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text-align="justify" fo:text-indent="0.4923in"/>
    </style:style>
    <style:style style:name="P238" style:parent-style-name="Normal" style:master-page-name="MPF1" style:family="paragraph">
      <style:paragraph-properties fo:break-before="page" fo:margin-left="3.5625in" fo:text-indent="-0.0194in">
        <style:tab-stops/>
      </style:paragraph-properties>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end"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master-page-name="MPF2" style:family="paragraph">
      <style:paragraph-properties fo:break-before="page" fo:margin-left="3.5625in" fo:text-indent="-0.0194in">
        <style:tab-stops/>
      </style:paragraph-properties>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1993-07-15 iki 1993-07-28</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Lengvatinis bendrasis akcizas nemokamas už įvežtus į Lietuvos Respubliką vaistus, vaistines prekes, vienkartinius švirkštus, taip pat medicininę<text:s/>kompensacinę techniką ir gamtos išteklius, kuriems yra nustatyti išvežamieji muitai bei kitą medicinos techniką pagal Sveikatos apsaugos ministerijos patvirtintą sąrašą.</text:p>
      <text:p text:style-name="P48">Įvežamos iš užsienio šalių, išskyrus Nepriklausomų Valstybių Sandraugos šalis, Estiją,<text:s/>Latviją ir Gruziją, prekės turi būti įvertintos konvertuojama valiuta;</text:p>
      <text:p text:style-name="P49">Punkto pakeitimai:</text:p>
      <text:p text:style-name="P50"><text:span text:style-name="T51">Nr.<text:s/></text:span><text:a xlink:href="https://www.e-tar.lt/portal/legalAct.html?documentId=TAR.2745332CCB33" office:target-frame-name="_top" xlink:show="replace"><text:span text:style-name="T52">441</text:span></text:a><text:span text:style-name="T53">, 1992-06-08, Lietuvos aidas, 1992, Nr. 115-0 (1992-06-13); Žin., 1992, Nr.<text:s/></text:span><text:span text:style-name="T54">24-715 (1992-08-31), i. k. 0921100NUTA00000441</text:span></text:p>
      <text:p text:style-name="P55"><text:span text:style-name="T56">Nr.<text:s/></text:span><text:a xlink:href="https://www.e-tar.lt/portal/legalAct.html?documentId=TAR.F54F4BD93CCA" office:target-frame-name="_top" xlink:show="replace"><text:span text:style-name="T57">497</text:span></text:a><text:span text:style-name="T58">, 1992-06-26, Žin., 1992, Nr. 25-751 (1992-09-10), i. k. 0921100NUTA00000497</text:span></text:p>
      <text:p text:style-name="P59"><text:span text:style-name="T60">Nr.<text:s/></text:span><text:a xlink:href="https://www.e-tar.lt/portal/legalAct.html?documentId=TAR.3FB825D17DBF" office:target-frame-name="_top" xlink:show="replace"><text:span text:style-name="T61">602</text:span></text:a><text:span text:style-name="T62">, 1992-08-07, Žin., 1992, Nr. 28-826 (1992-10-10), i. k. 0921100NUTA00000602</text:span></text:p>
      <text:p text:style-name="P63"><text:span text:style-name="T64">Nr.<text:s/></text:span><text:a xlink:href="https://www.e-tar.lt/portal/legalAct.html?documentId=TAR.992BA226A5F8" office:target-frame-name="_top" xlink:show="replace"><text:span text:style-name="T65">754</text:span></text:a><text:span text:style-name="T66">, 1992-10-09, Žin., 1992, Nr. 32-984<text:s/></text:span><text:span text:style-name="T67">(1992-11-20), i. k. 0921100NUTA00000754</text:span></text:p>
      <text:p text:style-name="P68"><text:span text:style-name="T69">Nr.<text:s/></text:span><text:a xlink:href="https://www.e-tar.lt/portal/legalAct.html?documentId=TAR.88264D89A7AE" office:target-frame-name="_top" xlink:show="replace"><text:span text:style-name="T70">81</text:span></text:a><text:span text:style-name="T71">, 1993-02-13, Žin., 1993, Nr. 7-160 (1993-03-10), i. k. 0931100NUTA00000081</text:span></text:p>
      <text:p text:style-name="Normal"/>
      <text:p text:style-name="P72"><text:span text:style-name="T73">2.3</text:span><text:span text:style-name="T74">. bendrojo akcizo tarifas – 18 procentų prek</text:span><text:span text:style-name="T75">ės (paslaugos) kainos, arba 15,25 procento prekių (paslaugų) realizavimo įplaukų (įskaitant į jas bendrojo akcizo sumą);</text:span></text:p>
      <text:p text:style-name="P76">Punkto pakeitimai:</text:p>
      <text:p text:style-name="P77"><text:span text:style-name="T78">Nr.<text:s/></text:span><text:a xlink:href="https://www.e-tar.lt/portal/legalAct.html?documentId=TAR.F54F4BD93CCA" office:target-frame-name="_top" xlink:show="replace"><text:span text:style-name="T79">497</text:span></text:a><text:span text:style-name="T80">, 1992-06-26, Žin., 1992, N</text:span><text:span text:style-name="T81">r. 25-751 (1992-09-10), i. k. 0921100NUTA00000497</text:span></text:p>
      <text:p text:style-name="Normal"/>
      <text:p text:style-name="P82"><text:span text:style-name="T83">2.4</text:span><text:span text:style-name="T84">. bendrojo akcizo sumą, apskaičiuotą už realizuotas prekes ir paslaugas, pirkėjas (paslaugų gavėjas) sumoka šių prekių pardavėjui (paslaugų teikėjui) kartu su prekių (paslaugų) verte, o realizavimo<text:s/></text:span><text:span text:style-name="T85">dokumentuose šis akcizas nurodomas atskira eilute.</text:span></text:p>
      <text:p text:style-name="P86">Punkto pakeitimai:</text:p>
      <text:p text:style-name="P87"><text:span text:style-name="T88">Nr.<text:s/></text:span><text:a xlink:href="https://www.e-tar.lt/portal/legalAct.html?documentId=TAR.88264D89A7AE" office:target-frame-name="_top" xlink:show="replace"><text:span text:style-name="T89">81</text:span></text:a><text:span text:style-name="T90">, 1993-02-13, Žin., 1993, Nr. 7-160 (1993-03-10), i. k. 0931100NUTA00000081</text:span></text:p>
      <text:p text:style-name="P91"><text:span text:style-name="T92">Nr.<text:s/></text:span><text:a xlink:href="https://www.e-tar.lt/portal/legalAct.html?documentId=TAR.EFA2DB4C1557" office:target-frame-name="_top" xlink:show="replace"><text:span text:style-name="T93">443</text:span></text:a><text:span text:style-name="T94">, 1993-06-16, Žin., 1993, Nr. 24-573 (1993-06-23), i. k. 0931100NUTA00000443</text:span></text:p>
      <text:p text:style-name="Normal"/>
      <text:p text:style-name="P95"><text:span text:style-name="T96">2.5</text:span><text:span text:style-name="T97">. įmonė, įstaiga ar organizacija, realizuojanti prekes (teikianti paslaugas), moka į biudžetą skirtumą t</text:span><text:span text:style-name="T98">arp apskaičiuotos bendrojo akcizo už realizuotas prekes (paslaugas) sumos ir bendrojo akcizo, apskaičiuoto Lietuvos Respublikos įmonėms, įstaigoms ir organizacijoms už įsigytas prekes (gautas paslaugas). Bendrasis akcizas už įsigytas pagrindines priemones<text:s/></text:span><text:span text:style-name="T99">bei kitas materialines vertybes (gautas paslaugas), panaudotas savoms pagrindinėms priemonėms sukurti, įskaitomas į pagrindinių priemonių vertę.</text:span></text:p>
      <text:soft-page-break/>
      <text:p text:style-name="P100"><text:span text:style-name="T101">Biudžetinės įstaigos moka į biudžetą visą bendrojo akcizo sumą, apskaičiuotą už pagamintas ir parduotas prekes<text:s/></text:span><text:span text:style-name="T102">(suteiktas paslaugas), neišskaitant šio akcizo už įsigytas prekes (gautas paslaugas);</text:span></text:p>
      <text:p text:style-name="P103"><text:span text:style-name="T104">2.6</text:span><text:span text:style-name="T105">. valstybinės, valstybinės akcinės, bendros su užsienio kapitalu, užsienio kapitalo ir privačios prekybos bei tiekimo įmonės (įskaitant įmonių firmines parduotuves</text:span><text:span text:style-name="T106">), parduodančios ne savos gamybos prekes, bendrąjį akcizą apskaičiuoja nustatytąja tvarka nuo skirtumo tarp pardavimo ir pirkimo kainos.</text:span></text:p>
      <text:p text:style-name="P107">Tokia pat tvarka apskaičiuoja bendrąjį akcizą ir visuomeninio maitinimo įmonės.</text:p>
      <text:p text:style-name="P108">Bendrasis akcizas netaikomas prekybai vaistais, medicinos technika bei kitomis medicininės paskirties prekėmis;</text:p>
      <text:p text:style-name="P109">Punkto pakeitimai:</text:p>
      <text:p text:style-name="P110"><text:span text:style-name="T111">Nr.<text:s/></text:span><text:a xlink:href="https://www.e-tar.lt/portal/legalAct.html?documentId=TAR.992BA226A5F8" office:target-frame-name="_top" xlink:show="replace"><text:span text:style-name="T112">754</text:span></text:a><text:span text:style-name="T113">, 1992-10-09, Žin., 1992, Nr. 32-984 (1992-11-20), i. k. 0921100NUTA0000075</text:span><text:span text:style-name="T114">4</text:span></text:p>
      <text:p text:style-name="P115"><text:span text:style-name="T116">Nr.<text:s/></text:span><text:a xlink:href="https://www.e-tar.lt/portal/legalAct.html?documentId=TAR.B9274B4468F5" office:target-frame-name="_top" xlink:show="replace"><text:span text:style-name="T117">38</text:span></text:a><text:span text:style-name="T118">, 1993-01-29, Žin., 1993, Nr. 5-110 (1993-02-20), i. k. 0931100NUTA00000038</text:span></text:p>
      <text:p text:style-name="Normal"/>
      <text:p text:style-name="P119"><text:span text:style-name="T120">2.7</text:span><text:span text:style-name="T121">. tais atvejais, kai mokėtojo pateiktoje apyskaitoje bendrasis akcizas apskaičiuot</text:span><text:span text:style-name="T122">as klaidingai arba apyskaita nepateikta, nuo 1992 m. sausio 1 d. taikomos ekonominės sankcijos, numatytos Lietuvos Respublikos juridinių asmenų pelno mokesčio įstatymo 15 straipsnyje (t. y. sumažintoji bendrojo akcizo suma ir dvigubo dydžio bauda sumokama<text:s/></text:span><text:span text:style-name="T123">į Lietuvos valstybės biudžetą per 5 dienas po pažeidimo nustatymo).</text:span></text:p>
      <text:p text:style-name="P124"><text:span text:style-name="T125">2.8</text:span><text:span text:style-name="T126">. nuo 1993 m. birželio 1 d. už įmonių, įstaigų ir organizacijų išvežamas iš Lietuvos Respublikos prekes bendrasis akcizas neskaičiuojamas ir valstybės subsidijos kitoms įmonėms, įst</text:span><text:span text:style-name="T127">aigoms ir organizacijoms sumokėtam bendrajam akcizui padengti neteikiamos.</text:span></text:p>
      <text:p text:style-name="P128"><text:span text:style-name="T129">Jeigu išvežančios prekes (paslaugas) įmonės, įstaigos ir organizacijos (išskyrus prekybos ir tiekimo įmones) prekes (paslaugas), už kurias skaičiuojamas bendrasis akcizas, realizuoj</text:span><text:span text:style-name="T130">a ir Lietuvos Respublikoje, valstybės subsidijos už įsigytas prekes (gautas paslaugas) skaičiuojamos atsižvelgiant į tai, kiek procentų bendros įplaukų sumos už realizuotas prekes (paslaugas) sudaro įplaukos už apmokestinamas prekes (paslaugas).</text:span><text:s/></text:p>
      <text:p text:style-name="P131">Papildyta<text:s/>punktu:</text:p>
      <text:p text:style-name="P132"><text:span text:style-name="T133">Nr.<text:s/></text:span><text:a xlink:href="https://www.e-tar.lt/portal/legalAct.html?documentId=TAR.D76A5B5E5B62" office:target-frame-name="_top" xlink:show="replace"><text:span text:style-name="T134">180</text:span></text:a><text:span text:style-name="T135">, 1993-03-17, Lietuvos aidas, 1993, Nr. 55-0 (1993-03-24); Žin., 1993, Nr. 10-263 (1993-04-10), i. k. 0931100NUTA00000180</text:span></text:p>
      <text:p text:style-name="Normal"/>
      <text:p text:style-name="P136"><text:span text:style-name="T137">3</text:span><text:span text:style-name="T138">. Pavesti Finansų<text:s/></text:span><text:span text:style-name="T139">ministerijai:</text:span></text:p>
      <text:p text:style-name="P140"><text:span text:style-name="T141">3.1</text:span><text:span text:style-name="T142">. nustatyti bendrojo akcizo apskaičiavimo ir mokėjimo tvarką, terminus bei lengvatas;</text:span></text:p>
      <text:p text:style-name="P143"><text:span text:style-name="T144">3.2</text:span><text:span text:style-name="T145">. nustatyti atskiroms prekėms (prekių grupėms) individualius akcizus (fiksuota suma už produkcijos vienetą arba procentais nuo realizavimo įplau</text:span><text:span text:style-name="T146">kų, atskaičius bendrojo akcizo sumą), kurie įskaitomi į prekės pardavimo kainą ir prekės gamintojo mokami į biudžetą;</text:span></text:p>
      <text:p text:style-name="P147"><text:span text:style-name="T148">3.3</text:span><text:span text:style-name="T149">. prireikus, bet ne rečiau kaip kartą per ketvirtį patikslinti individualiais akcizais apmokestinamų prekių sąrašą bei šių akcizų d</text:span><text:span text:style-name="T150">ydį, numatant laipsniškai mažinti individualius akcizus;</text:span></text:p>
      <text:p text:style-name="P151"><text:span text:style-name="T152">3.4</text:span><text:span text:style-name="T153">. numatyti biudžete asignavimus įmonėms, gaminančioms prekes, kurių gamybos išlaidų nepadengia valstybės reguliuojamos kainos, taip pat įmonėms, kuriose dirba riboto darbingumo asmenys, ir pan</text:span><text:span text:style-name="T154">.;</text:span></text:p>
      <text:p text:style-name="P155"><text:span text:style-name="T156">3.5</text:span><text:span text:style-name="T157">. nustatyti tvarką, pagal kurią laikinai skiriamos valstybės subsidijos įmonėms, gaminančioms prekes, nurodytas šio nutarimo 1 priede, ir teikiančioms paslaugas, nurodytas 2 priede;</text:span></text:p>
      <text:p text:style-name="P158"><text:span text:style-name="T159">3.6</text:span><text:span text:style-name="T160">. skirti biudžetinėms įstaigoms papildomus asignavimus pa</text:span><text:span text:style-name="T161">didėjusioms dėl bendrojo akcizo įvedimo sąnaudoms kompensuoti.</text:span></text:p>
      <text:p text:style-name="P162"><text:span text:style-name="T163">3.7</text:span><text:span text:style-name="T164">. nustatyti individualius akcizus importuojamoms į Lietuvos Respubliką prekėms (alkoholiniams gėrimams, alui, tabako gaminiams ir naftos produktams), taip pat šių akcizų apskaičiavimo ir</text:span><text:span text:style-name="T165"><text:s/>mokėjimo į biudžetą tvarką.</text:span><text:s/></text:p>
      <text:p text:style-name="P166">Papildyta punktu:</text:p>
      <text:p text:style-name="P167"><text:span text:style-name="T168">Nr.<text:s/></text:span><text:a xlink:href="https://www.e-tar.lt/portal/legalAct.html?documentId=TAR.4D48BD6F7F9A" office:target-frame-name="_top" xlink:show="replace"><text:span text:style-name="T169">408</text:span></text:a><text:span text:style-name="T170">, 1993-06-10, Žin., 1993, Nr. 22-532 (1993-06-16), i. k. 0931100NUTA00000408</text:span></text:p>
      <text:p text:style-name="Normal"/>
      <text:p text:style-name="P171"><text:span text:style-name="T172">4</text:span><text:span text:style-name="T173">. Nustatyti, kad individualūs akci</text:span><text:span text:style-name="T174">zai taikomi:</text:span></text:p>
      <text:p text:style-name="P175"><text:span text:style-name="T176">4.1</text:span><text:span text:style-name="T177">. prekėms, kurių vartojimą reikia riboti (alkoholiniams gėrimams, tabako gaminiams ir pan.);</text:span></text:p>
      <text:p text:style-name="P178"><text:span text:style-name="T179">4.2</text:span><text:span text:style-name="T180">. laikinai – grupėms padidintos paklausos prekių, kurias gamina atitinkamo profilio valstybinės ir valstybinės akcinės įmonės.</text:span></text:p>
      <text:p text:style-name="P181"><text:span text:style-name="T182">5</text:span><text:span text:style-name="T183">.<text:s/></text:span><text:span text:style-name="T184">Nustatyti, kad ministerijų – įmonių steigėjų prašymu Finansų ministerija, gali teikti valstybės subsidijas atskiroms įmonėms – gamintojoms, kurios, mokėdamos individualų akcizą, nustatytą prekių grupėms, patenka į sunkią finansinę būklę (informuodama apie<text:s/></text:span><text:span text:style-name="T185">tai Lietuvos Respublikos Vyriausybę).</text:span></text:p>
      <text:p text:style-name="P186"><text:span text:style-name="T187">6</text:span><text:span text:style-name="T188">. Iš dalies pakeičiant Lietuvos Respublikos Vyriausybės 1991 m. gegužės 28 d. nutarimą Nr. 216 „Dėl alkoholinių gėrimų gamybos bei prekybos jais“ (Žin., 1991, Nr.<text:s/></text:span><text:a xlink:href="https://www.e-tar.lt/portal/lt/legalAct/TAR.301E3E46D9EF" office:target-frame-name="_blank" xlink:show="new"><text:span text:style-name="T189">17-466</text:span></text:a><text:span text:style-name="T190">), 1 punktą išdėstyti taip:</text:span></text:p>
      <text:p text:style-name="P191"><text:span text:style-name="T192">„</text:span><text:span text:style-name="T193">1</text:span><text:span text:style-name="T194">. Nustatyti, kad alkoholiniai gėrimai, įvežti į Lietuvos Respubliką, gali būti realizuojami tik sumokėjus individualų akcizą, kurį nustato Finansų ministerija, atsižvelgdama į Respubl</text:span><text:span text:style-name="T195">ikoje galiojančias kainas“.</text:span></text:p>
      <text:p text:style-name="P196"><text:span text:style-name="T197">7</text:span><text:span text:style-name="T198">. Pripažinti netekusiais galios:</text:span></text:p>
      <text:p text:style-name="P199"><text:span text:style-name="T200">7.1</text:span><text:span text:style-name="T201">. Lietuvos Respublikos Vyriausybės 1990 m. lapkričio l5 d. nutarimo Nr. 341 „Dėl švelniaplaukių žvėrelių kailių supirkimo Respublikoje tvarkos“ (Žin., 1990, Nr.<text:s/></text:span><text:a xlink:href="https://www.e-tar.lt/portal/lt/legalAct/TAR.7A426AA45469" office:target-frame-name="_blank" xlink:show="new"><text:span text:style-name="T202">34-830</text:span></text:a><text:span text:style-name="T203">) 3 ir 4 punktus;</text:span></text:p>
      <text:p text:style-name="P204"><text:span text:style-name="T205">7.2</text:span><text:span text:style-name="T206">. Lietuvos Respublikos Vyriausybės 1990 m. gruodžio 19 d. nutarimo Nr. 382 „Dėl kainų Respublikos energetikos sistemoje“ (Žin., 1991, Nr.<text:s/></text:span><text:a xlink:href="https://www.e-tar.lt/portal/lt/legalAct/TAR.4DE4D31ACCEC" office:target-frame-name="_blank" xlink:show="new"><text:span text:style-name="T207">1-16</text:span></text:a><text:span text:style-name="T208">) l punkto „a“ papunkčio trečiąją pastraipą;</text:span></text:p>
      <text:p text:style-name="P209"><text:span text:style-name="T210">7.3</text:span><text:span text:style-name="T211">. Lietuvos Respublikos Vyriausybės 1991 m. vasario 2 d. nutarimo Nr. 50 „Dėl kai kurių prekių apmokestinimo“ (Žin., 1991, Nr.<text:s/></text:span><text:a xlink:href="https://www.e-tar.lt/portal/lt/legalAct/TAR.E31BFC799EC9" office:target-frame-name="_blank" xlink:show="new"><text:span text:style-name="T212">6-182</text:span></text:a><text:span text:style-name="T213">) 2 punktą;</text:span></text:p>
      <text:p text:style-name="P214"><text:span text:style-name="T215">7.4</text:span><text:span text:style-name="T216">. Lietuvos Respublikos Vyriausybės 1991 m. liepos 24 d. nutarimą Nr. 296 „Dėl prekybos organizavimo ir apyvartos mokesčio (akcizo) dydžio“ (Žin., 1991, Nr.<text:s/></text:span><text:a xlink:href="https://www.e-tar.lt/portal/lt/legalAct/TAR.C739FCD3CC73" office:target-frame-name="_blank" xlink:show="new"><text:span text:style-name="T217">24-652</text:span></text:a><text:span text:style-name="T218">), išskyrus 7–8 punktus;</text:span></text:p>
      <text:p text:style-name="P219"><text:span text:style-name="T220">7.5</text:span><text:span text:style-name="T221">. Lietuvos Respublikos Vyriausybės l99l m. liepos 29 d. nutarimo Nr. 305 „Dėl Mažeikių valstybinės naftos perdirbimo įmonės „Nafta“ fin</text:span><text:span text:style-name="T222">ansinės būklės ir akcizų“ (Žin., 1991, Nr.) 4 punktą.</text:span></text:p>
      <text:p text:style-name="P223"><text:span text:style-name="T224">8</text:span><text:span text:style-name="T225">. Pripažinti netekusiu galios nuo 1991 m. gruodžio 10 d. Lietuvos Respublikos Vyriausybės 1991 m. lapkričio 22 d. nutarimą</text:span></text:p>
      <text:p text:style-name="P226"><text:span text:style-name="T227">Nr. 481 „Dėl apyvartos mokesčio panaikinimo ir bendro pridėtinio mokesči</text:span><text:span text:style-name="T228">o (bendro akcizo) įvedimo“.</text:span></text:p>
      <text:p text:style-name="P229"><text:span text:style-name="T230">9</text:span><text:span text:style-name="T231">. Šis nutarimas įsigalioja nuo 1991 m. gruodžio 10 dienos.</text:span></text:p>
      <text:p text:style-name="P232"/>
      <text:p text:style-name="P233"/>
      <text:p text:style-name="P234"><text:span text:style-name="T235">LIETUVOS RESPUBLIKOS MINISTRAS PIRMININKAS</text:span><text:span text:style-name="T236"><text:tab/>G. VAGNORIUS<text:s/></text:span></text:p>
      <text:p text:style-name="P237"/>
      <text:soft-page-break/>
      <text:p text:style-name="P238">Lietuvos Respublikos Vyriausybės<text:s/></text:p>
      <text:p text:style-name="P246">1991 m. gruodžio 10 d. nutarimo Nr. 541<text:s/></text:p>
      <text:p text:style-name="P247"><text:span text:style-name="T248">1</text:span><text:span text:style-name="T249"><text:s/>priedas</text:span></text:p>
      <text:p text:style-name="P250"/>
      <text:p text:style-name="P251"><text:span text:style-name="T252">PREKĖS, KURIAS GAMINANČIOMS ĮMONĖMS LAIKINAI SKIRIAMOS VALSTYBĖS SUBSIDIJOS</text:span></text:p>
      <text:p text:style-name="P253"/>
      <text:p text:style-name="P254">Nafta, gamtinės ir suskystintosios dujos, kietasis kuras<text:s/></text:p>
      <text:p text:style-name="P255">Naftos<text:s/>produktai, pagaminti Mažeikių valstybinėje naftos perdirbimo įmonėje „Nafta“, išskyrus automobilinį benziną</text:p>
      <text:p text:style-name="P256">Elektros ir šiluminė energija<text:s/></text:p>
      <text:p text:style-name="P257">Žemė ir gelmių turtas<text:s/></text:p>
      <text:p text:style-name="P258">Brangieji metalai ir akmenys, esantys valstybės dispozicijoje, brangiųjų metalų ir akmenų laužas, superkamas iš gyventojų<text:s/></text:p>
      <text:p text:style-name="P259">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s/></text:p>
      <text:p text:style-name="P260">Žmogaus kraujas ir jo preparatai, motinos pienas bei transplantantai<text:s/></text:p>
      <text:p text:style-name="P261">Privatizuojamas valstybinis ir visuomeninis turtas<text:s/></text:p>
      <text:p text:style-name="P262">Laikraščių ir žurnalų tiražo prenumeruojamoji dalis<text:s/></text:p>
      <text:p text:style-name="P263">Mokslinė, mokomoji ir vaikų literatūra<text:s/></text:p>
      <text:p text:style-name="P264">Grąžinamoji tara<text:s/></text:p>
      <text:p text:style-name="P265">Prekės, parduodamos užsienio valstybių diplomatinėms ir konsulinėms atstovybėms</text:p>
      <text:p text:style-name="P266">Prekės, skirtos tik laidotuvių reikalams</text:p>
      <text:p text:style-name="P267">Tradiciniai dailiųjų amatų dirbiniai, kuriems Tarpžinybinė tradicinių dailiųjų amatų ekspertų komisija nustatytąja tvarka suteikė tradicinių dailiųjų amatų dirbinių statusą</text:p>
      <text:p text:style-name="P268">Įrenginiai vietiniam kurui (medienai, durpėms, atliekoms) deginti</text:p>
      <text:p text:style-name="P269">______________</text:p>
      <text:p text:style-name="P270"/>
      <text:p text:style-name="P271">Priedo pakeitimai:</text:p>
      <text:p text:style-name="P272"><text:span text:style-name="T273">Nr.<text:s/></text:span><text:a xlink:href="https://www.e-tar.lt/portal/legalAct.html?documentId=TAR.CD384E500167" office:target-frame-name="_top" xlink:show="replace"><text:span text:style-name="T274">1</text:span></text:a><text:span text:style-name="T275">, 1992-01-03, Lietuvos aidas, 1992, Nr. 3-0 (1992-01-07); Žin., 1992, Nr. 9-224 (1992-03-31), i. k. 0921100NUTA00000001</text:span></text:p>
      <text:p text:style-name="P276"><text:span text:style-name="T277">Nr.<text:s/></text:span><text:a xlink:href="https://www.e-tar.lt/portal/legalAct.html?documentId=TAR.7C57115C6B2F" office:target-frame-name="_top" xlink:show="replace"><text:span text:style-name="T278">83</text:span></text:a><text:span text:style-name="T279">, 1992-02-06, Žin., 1992, Nr. 12-329<text:s/></text:span><text:span text:style-name="T280">(1992-04-30), i. k. 0921100NUTA00000083</text:span></text:p>
      <text:p text:style-name="P281"><text:span text:style-name="T282">Nr.<text:s/></text:span><text:a xlink:href="https://www.e-tar.lt/portal/legalAct.html?documentId=TAR.2745332CCB33" office:target-frame-name="_top" xlink:show="replace"><text:span text:style-name="T283">441</text:span></text:a><text:span text:style-name="T284">, 1992-06-08, Lietuvos aidas, 1992, Nr. 115-0 (1992-06-13); Žin., 1992, Nr. 24-715 (1992-08-31), i. k. 0921100NUTA00000441</text:span></text:p>
      <text:p text:style-name="P285"><text:span text:style-name="T286">Nr.<text:s/></text:span><text:a xlink:href="https://www.e-tar.lt/portal/legalAct.html?documentId=TAR.B9274B4468F5" office:target-frame-name="_top" xlink:show="replace"><text:span text:style-name="T287">38</text:span></text:a><text:span text:style-name="T288">, 1993-01-29, Žin., 1993, Nr. 5-110 (1993-02-20), i. k. 0931100NUTA00000038</text:span></text:p>
      <text:p text:style-name="P289"><text:span text:style-name="T290">Nr.<text:s/></text:span><text:a xlink:href="https://www.e-tar.lt/portal/legalAct.html?documentId=TAR.047A6A08E47C" office:target-frame-name="_top" xlink:show="replace"><text:span text:style-name="T291">216</text:span></text:a><text:span text:style-name="T292">, 1993-</text:span><text:span text:style-name="T293">03-31, Žin., 1993, Nr. 12-307 (1993-04-30), i. k. 0931100NUTA00000216</text:span></text:p>
      <text:p text:style-name="P294"><text:span text:style-name="T295">Nr.<text:s/></text:span><text:a xlink:href="https://www.e-tar.lt/portal/legalAct.html?documentId=TAR.AD056AC9622A" office:target-frame-name="_top" xlink:show="replace"><text:span text:style-name="T296">246</text:span></text:a><text:span text:style-name="T297">, 1993-04-13, Žin., 1993, Nr. 13-328 (1993-05-10), i. k. 0931100NUTA00000246</text:span></text:p>
      <text:p text:style-name="Normal"/>
      <text:soft-page-break/>
      <text:p text:style-name="P298">Lietuvos Respublikos Vyriausybės<text:s/></text:p>
      <text:p text:style-name="P306">1991 m. gruodžio 10 d. nutarimo Nr. 541<text:s/></text:p>
      <text:p text:style-name="P307"><text:span text:style-name="T308">2</text:span><text:span text:style-name="T309"><text:s/>priedas</text:span></text:p>
      <text:p text:style-name="P310"/>
      <text:p text:style-name="P311"><text:span text:style-name="T312">PASLAUGOS, KURIAS TEIKIANČIOMS ĮMONĖMS LAIKINAI SKIRIAMOS VALSTYBĖS SUBSIDIJOS</text:span></text:p>
      <text:p text:style-name="P313"/>
      <text:p text:style-name="P314">Paslaugos, kurių tarifai arba jų lygis nustatomas valstybinių valdymo organų<text:s/></text:p>
      <text:p text:style-name="P315">Transporto paslaugos<text:s/></text:p>
      <text:p text:style-name="P316">Valstybinio ir visuomeninio butų fondo nuoma<text:s/></text:p>
      <text:p text:style-name="P317">Negyvenamųjų patalpų nuoma biudžetinėms įstaigoms, visuomeninėms ir kitoms pelno nesiekiančioms organizacijoms, gyventojams, taip pat patalpų, naudojamų bendrabučiams, nuoma visoms įmonėms ir organizacijoms<text:s/></text:p>
      <text:p text:style-name="P318">Vandentiekio ir kanalizacijos paslaugos<text:s/></text:p>
      <text:p text:style-name="P319">Komunalinių įmonių paslaugos<text:s/></text:p>
      <text:p text:style-name="P320">Butų ūkio paslaugos (už šiluminę energiją, karštą vandenį bei papildomus patarnavimus)<text:s/></text:p>
      <text:p text:style-name="P321">Muziejų ir parodų paslaugos<text:s/></text:p>
      <text:p text:style-name="P322">Paslaugos, susijusios su vidurinio, specialiojo vidurinio ir aukštojo mokslo įsigijimu bei kvalifikacijos kėlimu, ikimokyklinių įstaigų teikiamos paslaugos<text:s/></text:p>
      <text:p text:style-name="P323">Ryšių paslaugos<text:s/></text:p>
      <text:p text:style-name="P324">Paslaugos ir veiksniai, už kuriuos imama valstybinė rinkliava<text:s/></text:p>
      <text:p text:style-name="P325">Operacijos, susijusios su vertybinių popierių ir mokėjimo priemonių apyvarta<text:s/></text:p>
      <text:p text:style-name="P326">Įmonių ir įstaigų teikiamos medicininės, sanatorinės, patentinės ir privalomojo valstybinio draudimo paslaugos</text:p>
      <text:p text:style-name="P327">Laidojimo paslaugos<text:s/></text:p>
      <text:p text:style-name="P328">Savanoriškojo draudimo ir banku paslaugos, kurioms sutartys, sudarytos iki 1991m. gruodžio 1 d.<text:s/></text:p>
      <text:p text:style-name="P329">Informatikos ir kompiuterizacijos paslaugos, kurioms teikti sutartys sudarytos iki šio nutarimo priėmimo dienos</text:p>
      <text:p text:style-name="P330">Paslaugos, teikiamos užsienio valstybių diplomatinėms ir konsulinėms atstovybėms</text:p>
      <text:p text:style-name="P331">Valstybinių mokslo ir studijų institucijų atliekami mokslo darbai</text:p>
      <text:p text:style-name="P332">Paslaugos, susijusios su suaugusiųjų profesiniu mokymu, perkvalifikavimu ir kvalifikacijos kėlimu</text:p>
      <text:p text:style-name="P333">Valstybinių archyvų teikiamos dokumentų teisei į žemės nuosavybę ir išlikusį nekilnojamąjį turtą įrodyti išdavimo piliečiams paslaugos</text:p>
      <text:p text:style-name="P334">Vaikų invalidų ikimokyklinių ir mokymo įstaigų paslaugos</text:p>
      <text:p text:style-name="P335">______________</text:p>
      <text:p text:style-name="P336"/>
      <text:p text:style-name="Normal"/>
      <text:p text:style-name="P337">Priedo pakeitimai:</text:p>
      <text:p text:style-name="P338"><text:span text:style-name="T339">Nr.<text:s/></text:span><text:a xlink:href="https://www.e-tar.lt/portal/legalAct.html?documentId=TAR.2745332CCB33" office:target-frame-name="_top" xlink:show="replace"><text:span text:style-name="T340">441</text:span></text:a><text:span text:style-name="T341">, 1992-06-08, Lietuvos aidas, 1992, Nr. 115-0 (1992-06-13); Žin., 1992, Nr. 24-715 (1992-08-31), i. k. 0921100NUTA00000441</text:span></text:p>
      <text:p text:style-name="P342"><text:span text:style-name="T343">Nr.<text:s/></text:span><text:a xlink:href="https://www.e-tar.lt/portal/legalAct.html?documentId=TAR.F54F4BD93CCA" office:target-frame-name="_top" xlink:show="replace"><text:span text:style-name="T344">497</text:span></text:a><text:span text:style-name="T345">, 1992-06-26, Žin., 1992, Nr. 25-751 (199</text:span><text:span text:style-name="T346">2-09-10), i. k. 0921100NUTA00000497</text:span></text:p>
      <text:p text:style-name="P347"><text:span text:style-name="T348">Nr.<text:s/></text:span><text:a xlink:href="https://www.e-tar.lt/portal/legalAct.html?documentId=TAR.86C081623A08" office:target-frame-name="_top" xlink:show="replace"><text:span text:style-name="T349">556</text:span></text:a><text:span text:style-name="T350">, 1992-07-17, Žin., 1992, Nr. 28-819 (1992-10-10), i. k. 0921100NUTA00000556</text:span></text:p>
      <text:p text:style-name="P351"><text:span text:style-name="T352">Nr.<text:s/></text:span><text:a xlink:href="https://www.e-tar.lt/portal/legalAct.html?documentId=TAR.8D147CCDCF87" office:target-frame-name="_top" xlink:show="replace"><text:span text:style-name="T353">891</text:span></text:a><text:span text:style-name="T354">, 1992-11-24, Žin., 1992, Nr. 36-1113 (1992-12-31), i. k. 0921100NUTA00000891</text:span></text:p>
      <text:p text:style-name="P355"><text:span text:style-name="T356">Nr.<text:s/></text:span><text:a xlink:href="https://www.e-tar.lt/portal/legalAct.html?documentId=TAR.3574F3384FB7" office:target-frame-name="_top" xlink:show="replace"><text:span text:style-name="T357">500</text:span></text:a><text:span text:style-name="T358">, 1993-07-07, Žin., 1993, Nr. 28-648 (1993-07-14), i.<text:s/></text:span><text:span text:style-name="T359">k. 0931100NUTA00000500</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CD384E500167" office:target-frame-name="_top" xlink:show="replace"><text:span text:style-name="T371">1</text:span></text:a><text:span text:style-name="T372">, 1992-01-03, Lietuvos aidas, 1992, Nr. 3-0 (1992-01-07); Žin., 1992, Nr. 9-224<text:s/></text:span><text:span text:style-name="T373">(1992-03-31), i. k. 0921100NUTA00000001</text:span></text:p>
      <text:soft-page-break/>
      <text:p text:style-name="P374"><text:span text:style-name="T375">Dėl žemės ūkio produkcijos ir maisto produktų kainų liberalizavimo</text:span></text:p>
      <text:p text:style-name="P376"/>
      <text:p text:style-name="P377"><text:span text:style-name="T378">2.</text:span></text:p>
      <text:p text:style-name="P379"><text:span text:style-name="T380">Lietuvos Respublikos Vyriausybė, Nutarimas</text:span></text:p>
      <text:p text:style-name="P381"><text:span text:style-name="T382">Nr.<text:s/></text:span><text:a xlink:href="https://www.e-tar.lt/portal/legalAct.html?documentId=TAR.7C57115C6B2F" office:target-frame-name="_top" xlink:show="replace"><text:span text:style-name="T383">83</text:span></text:a><text:span text:style-name="T384">, 1992-02-06,<text:s/></text:span><text:span text:style-name="T385">Žin., 1992, Nr. 12-329 (1992-04-30), i. k. 0921100NUTA00000083</text:span></text:p>
      <text:p text:style-name="P386"><text:span text:style-name="T387">Dėl kai kurių Lietuvos Respublikos Vyriausybės nutarimų kainų Respublikos energetikos sistemoje klausimais dalinio pakeitimo ir pripažinimo netekusiais galios</text:span></text:p>
      <text:p text:style-name="P388"/>
      <text:p text:style-name="P389"><text:span text:style-name="T390">3.</text:span></text:p>
      <text:p text:style-name="P391"><text:span text:style-name="T392">Lietuvos Respublikos Vyriausyb</text:span><text:span text:style-name="T393">ė, Nutarimas</text:span></text:p>
      <text:p text:style-name="P394"><text:span text:style-name="T395">Nr.<text:s/></text:span><text:a xlink:href="https://www.e-tar.lt/portal/legalAct.html?documentId=TAR.2745332CCB33" office:target-frame-name="_top" xlink:show="replace"><text:span text:style-name="T396">441</text:span></text:a><text:span text:style-name="T397">, 1992-06-08, Lietuvos aidas, 1992, Nr. 115-0 (1992-06-13); Žin., 1992, Nr. 24-715 (1992-08-31), i. k. 0921100NUTA00000441</text:span></text:p>
      <text:p text:style-name="P398"><text:span text:style-name="T399">Dėl išvežamų iš Lietuvos Respub</text:span><text:span text:style-name="T400">likos prekių apmokestinimo tvarkos</text:span></text:p>
      <text:p text:style-name="P401"/>
      <text:p text:style-name="P402"><text:span text:style-name="T403">4.</text:span></text:p>
      <text:p text:style-name="P404"><text:span text:style-name="T405">Lietuvos Respublikos Vyriausybė, Nutarimas</text:span></text:p>
      <text:p text:style-name="P406"><text:span text:style-name="T407">Nr.<text:s/></text:span><text:a xlink:href="https://www.e-tar.lt/portal/legalAct.html?documentId=TAR.F54F4BD93CCA" office:target-frame-name="_top" xlink:show="replace"><text:span text:style-name="T408">497</text:span></text:a><text:span text:style-name="T409">, 1992-06-26, Žin., 1992, Nr. 25-751 (1992-09-10), i. k. 0921100NUTA00000497</text:span></text:p>
      <text:p text:style-name="P410"><text:span text:style-name="T411">Dėl Liet</text:span><text:span text:style-name="T412">uvos Respublikos Vyriausybės nutarimų akcizų klausimais papildymo ir pakeitimo</text:span></text:p>
      <text:p text:style-name="P413"/>
      <text:p text:style-name="P414"><text:span text:style-name="T415">5.</text:span></text:p>
      <text:p text:style-name="P416"><text:span text:style-name="T417">Lietuvos Respublikos Vyriausybė, Nutarimas</text:span></text:p>
      <text:p text:style-name="P418"><text:span text:style-name="T419">Nr.<text:s/></text:span><text:a xlink:href="https://www.e-tar.lt/portal/legalAct.html?documentId=TAR.86C081623A08" office:target-frame-name="_top" xlink:show="replace"><text:span text:style-name="T420">556</text:span></text:a><text:span text:style-name="T421">, 1992-07-17, Žin., 1992, Nr. 28-819 (199</text:span><text:span text:style-name="T422">2-10-10), i. k. 0921100NUTA00000556</text:span></text:p>
      <text:p text:style-name="P423"><text:span text:style-name="T424">Dėl naujų darbo vietų steigimo ir darbuotojų perkvalifikavimo</text:span></text:p>
      <text:p text:style-name="P425"/>
      <text:p text:style-name="P426"><text:span text:style-name="T427">6.</text:span></text:p>
      <text:p text:style-name="P428"><text:span text:style-name="T429">Lietuvos Respublikos Vyriausybė, Nutarimas</text:span></text:p>
      <text:p text:style-name="P430"><text:span text:style-name="T431">Nr.<text:s/></text:span><text:a xlink:href="https://www.e-tar.lt/portal/legalAct.html?documentId=TAR.3FB825D17DBF" office:target-frame-name="_top" xlink:show="replace"><text:span text:style-name="T432">602</text:span></text:a><text:span text:style-name="T433">, 1992-08-07, Žin.,<text:s/></text:span><text:span text:style-name="T434">1992, Nr. 28-826 (1992-10-10), i. k. 0921100NUTA00000602</text:span></text:p>
      <text:p text:style-name="P435"><text:span text:style-name="T436">Dėl laikinųjų muito mokesčio tarifų kai kuriems eksportuojamiems gamtos ištekliams nustatymo</text:span></text:p>
      <text:p text:style-name="P437"/>
      <text:p text:style-name="P438"><text:span text:style-name="T439">7.</text:span></text:p>
      <text:p text:style-name="P440"><text:span text:style-name="T441">Lietuvos Respublikos Vyriausybė, Nutarimas</text:span></text:p>
      <text:p text:style-name="P442"><text:span text:style-name="T443">Nr.<text:s/></text:span><text:a xlink:href="https://www.e-tar.lt/portal/legalAct.html?documentId=TAR.992BA226A5F8" office:target-frame-name="_top" xlink:show="replace"><text:span text:style-name="T444">754</text:span></text:a><text:span text:style-name="T445">, 1992-10-09, Žin., 1992, Nr. 32-984 (1992-11-20), i. k. 0921100NUTA00000754</text:span></text:p>
      <text:p text:style-name="P446"><text:span text:style-name="T447">Dėl medicininės ir farmacinės veiklos pripažinimo prioritetine</text:span></text:p>
      <text:p text:style-name="P448"/>
      <text:p text:style-name="P449"><text:span text:style-name="T450">8.</text:span></text:p>
      <text:p text:style-name="P451"><text:span text:style-name="T452">Lietuvos Respublikos Vyriausybė, Nutarimas</text:span></text:p>
      <text:p text:style-name="P453"><text:span text:style-name="T454">Nr.<text:s/></text:span><text:a xlink:href="https://www.e-tar.lt/portal/legalAct.html?documentId=TAR.8D147CCDCF87" office:target-frame-name="_top" xlink:show="replace"><text:span text:style-name="T455">891</text:span></text:a><text:span text:style-name="T456">, 1992-11-24, Žin., 1992, Nr. 36-1113 (1992-12-31), i. k. 0921100NUTA00000891</text:span></text:p>
      <text:p text:style-name="P457"><text:span text:style-name="T458">Dėl bendrojo akcizo už valstybinių archyvų teikiamas paslaugas</text:span></text:p>
      <text:p text:style-name="P459"/>
      <text:p text:style-name="P460"><text:span text:style-name="T461">9.</text:span></text:p>
      <text:p text:style-name="P462"><text:span text:style-name="T463">Lietuvos Respublikos Vyriaus</text:span><text:span text:style-name="T464">ybė, Nutarimas</text:span></text:p>
      <text:p text:style-name="P465"><text:span text:style-name="T466">Nr.<text:s/></text:span><text:a xlink:href="https://www.e-tar.lt/portal/legalAct.html?documentId=TAR.B9274B4468F5" office:target-frame-name="_top" xlink:show="replace"><text:span text:style-name="T467">38</text:span></text:a><text:span text:style-name="T468">, 1993-01-29, Žin., 1993, Nr. 5-110 (1993-02-20), i. k. 0931100NUTA00000038</text:span></text:p>
      <text:p text:style-name="P469"><text:span text:style-name="T470">Dėl Lietuvos Respublikos Vyriausybės 1991 m. gruodžio 10 d. nutarimo Nr. 541<text:s/></text:span><text:span text:style-name="T471">dalinio pakeitimo</text:span></text:p>
      <text:p text:style-name="P472"/>
      <text:p text:style-name="P473"><text:span text:style-name="T474">10.</text:span></text:p>
      <text:p text:style-name="P475"><text:span text:style-name="T476">Lietuvos Respublikos Vyriausybė, Nutarimas</text:span></text:p>
      <text:p text:style-name="P477"><text:span text:style-name="T478">Nr.<text:s/></text:span><text:a xlink:href="https://www.e-tar.lt/portal/legalAct.html?documentId=TAR.88264D89A7AE" office:target-frame-name="_top" xlink:show="replace"><text:span text:style-name="T479">81</text:span></text:a><text:span text:style-name="T480">, 1993-02-13, Žin., 1993, Nr. 7-160 (1993-03-10), i. k. 0931100NUTA00000081</text:span></text:p>
      <text:p text:style-name="P481"><text:span text:style-name="T482">Dėl prekių eksporto ir imp</text:span><text:span text:style-name="T483">orto reguliavimo Lietuvos Respublikoje tvarkos</text:span></text:p>
      <text:p text:style-name="P484"/>
      <text:p text:style-name="P485"><text:span text:style-name="T486">11.</text:span></text:p>
      <text:p text:style-name="P487"><text:span text:style-name="T488">Lietuvos Respublikos Vyriausybė, Nutarimas</text:span></text:p>
      <text:p text:style-name="P489"><text:span text:style-name="T490">Nr.<text:s/></text:span><text:a xlink:href="https://www.e-tar.lt/portal/legalAct.html?documentId=TAR.D76A5B5E5B62" office:target-frame-name="_top" xlink:show="replace"><text:span text:style-name="T491">180</text:span></text:a><text:span text:style-name="T492">, 1993-03-17, Lietuvos aidas, 1993, Nr. 55-0 (1993-03-24); Žin., 1993, N</text:span><text:span text:style-name="T493">r. 10-263 (1993-04-10), i. k. 0931100NUTA00000180</text:span></text:p>
      <text:p text:style-name="P494"><text:span text:style-name="T495">Dėl Lietuvos Respublikos Vyriausybės 1991 m. gruodžio 10 d. nutarimo Nr. 541 papildymo</text:span></text:p>
      <text:p text:style-name="P496"/>
      <text:p text:style-name="P497"><text:span text:style-name="T498">12.</text:span></text:p>
      <text:p text:style-name="P499"><text:span text:style-name="T500">Lietuvos Respublikos Vyriausybė, Nutarimas</text:span></text:p>
      <text:p text:style-name="P501"><text:span text:style-name="T502">Nr.<text:s/></text:span><text:a xlink:href="https://www.e-tar.lt/portal/legalAct.html?documentId=TAR.047A6A08E47C" office:target-frame-name="_top" xlink:show="replace"><text:span text:style-name="T503">216</text:span></text:a><text:span text:style-name="T504">, 1993-03-31, Žin., 1993, Nr. 12-307 (1993-04-30), i. k. 0931100NUTA00000216</text:span></text:p>
      <text:p text:style-name="P505"><text:span text:style-name="T506">Dėl vietinio kuro geresnio naudojimo</text:span></text:p>
      <text:p text:style-name="P507"/>
      <text:p text:style-name="P508"><text:span text:style-name="T509">13.</text:span></text:p>
      <text:p text:style-name="P510"><text:span text:style-name="T511">Lietuvos Respublikos Vyriausybė, Nutarimas</text:span></text:p>
      <text:p text:style-name="P512"><text:span text:style-name="T513">Nr.<text:s/></text:span><text:a xlink:href="https://www.e-tar.lt/portal/legalAct.html?documentId=TAR.AD056AC9622A" office:target-frame-name="_top" xlink:show="replace"><text:span text:style-name="T514">246</text:span></text:a><text:span text:style-name="T515">, 1993-04-13, Žin., 1993, Nr. 13-328 (1993-05-10), i. k. 0931100NUTA00000246</text:span></text:p>
      <text:soft-page-break/>
      <text:p text:style-name="P516"><text:span text:style-name="T517">Dėl naftos produktų kainų palaisvinimo</text:span></text:p>
      <text:p text:style-name="P518"/>
      <text:p text:style-name="P519"><text:span text:style-name="T520">14.</text:span></text:p>
      <text:p text:style-name="P521"><text:span text:style-name="T522">Lietuvos Respublikos Vyriausybė, Nutarimas</text:span></text:p>
      <text:p text:style-name="P523"><text:span text:style-name="T524">Nr.<text:s/></text:span><text:a xlink:href="https://www.e-tar.lt/portal/legalAct.html?documentId=TAR.4D48BD6F7F9A" office:target-frame-name="_top" xlink:show="replace"><text:span text:style-name="T525">408</text:span></text:a><text:span text:style-name="T526">, 1993-06-10, Žin., 1993, Nr. 22-532 (1993-06-16), i. k. 0931100NUTA00000408</text:span></text:p>
      <text:p text:style-name="P527"><text:span text:style-name="T528">Dėl Lietuvos Respublikos Vyriausybės 1991 m. gruodžio 10 d. nutarimo Nr. 541 ir 1993 m. balandži</text:span><text:span text:style-name="T529">o 8 d. nutarimo Nr. 236 dalinio pakeitimo</text:span></text:p>
      <text:p text:style-name="P530"/>
      <text:p text:style-name="P531"><text:span text:style-name="T532">15.</text:span></text:p>
      <text:p text:style-name="P533"><text:span text:style-name="T534">Lietuvos Respublikos Vyriausybė, Nutarimas</text:span></text:p>
      <text:p text:style-name="P535"><text:span text:style-name="T536">Nr.<text:s/></text:span><text:a xlink:href="https://www.e-tar.lt/portal/legalAct.html?documentId=TAR.EFA2DB4C1557" office:target-frame-name="_top" xlink:show="replace"><text:span text:style-name="T537">443</text:span></text:a><text:span text:style-name="T538">, 1993-06-16, Žin., 1993, Nr. 24-573 (1993-06-23), i. k. 0931100NUTA00000443</text:span></text:p>
      <text:p text:style-name="P539"><text:span text:style-name="T540">Dėl prekių eksporto ir importo reguliavimo Lietuvos Respublikoje tvarkos</text:span></text:p>
      <text:p text:style-name="P541"/>
      <text:p text:style-name="P542"><text:span text:style-name="T543">16.</text:span></text:p>
      <text:p text:style-name="P544"><text:span text:style-name="T545">Lietuvos Respublikos Vyriausybė, Nutarimas</text:span></text:p>
      <text:p text:style-name="P546"><text:span text:style-name="T547">Nr.<text:s/></text:span><text:a xlink:href="https://www.e-tar.lt/portal/legalAct.html?documentId=TAR.3574F3384FB7" office:target-frame-name="_top" xlink:show="replace"><text:span text:style-name="T548">500</text:span></text:a><text:span text:style-name="T549">, 1993-07-07, Žin., 1993, Nr. 28-648 (1993-07-</text:span><text:span text:style-name="T550">14), i. k. 0931100NUTA00000500</text:span></text:p>
      <text:p text:style-name="P551"><text:span text:style-name="T552">Dėl Lietuvos Respublikos Vyriausybės 1991 m. gruodžio 10 d. nutarimo Nr. 541 papildy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7</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7</text:page-number></text:span></text:p></draw:text-box></draw:frame></text:p>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7" meta:paragraph-count="267" meta:word-count="2594" meta:character-count="20336" meta:row-count="486" meta:non-whitespace-character-count="18009"/>
  </office:meta>
</office:document-meta>
</file>