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style:tab-stops>
          <style:tab-stop style:type="right" style:position="6.6937in"/>
        </style:tab-stops>
      </style:paragraph-properties>
    </style:style>
    <style:style style:name="T246" style:parent-style-name="DefaultParagraphFont" style:family="text">
      <style:text-properties fo:text-transform="uppercase"/>
    </style:style>
    <style:style style:name="T247" style:parent-style-name="DefaultParagraphFont" style:family="text">
      <style:text-properties fo:text-transform="uppercase"/>
    </style:style>
    <style:style style:name="P248" style:parent-style-name="Normal" style:family="paragraph">
      <style:paragraph-properties fo:text-align="justify" fo:text-indent="0.4923in"/>
    </style:style>
    <style:style style:name="P249" style:parent-style-name="Normal" style:master-page-name="MPF1" style:family="paragraph">
      <style:paragraph-properties fo:break-before="page" fo:margin-left="3.5625in" fo:text-indent="-0.0194in">
        <style:tab-stops/>
      </style:paragraph-properties>
      <style:text-properties fo:color="#000000"/>
    </style:style>
    <style:style style:name="P257" style:parent-style-name="Normal" style:family="paragraph">
      <style:paragraph-properties fo:text-indent="3.543in"/>
      <style:text-properties fo:color="#000000"/>
    </style:style>
    <style:style style:name="P258" style:parent-style-name="Normal" style:family="paragraph">
      <style:paragraph-properties fo:text-indent="3.54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3.543in"/>
      <style:text-properties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center"/>
      <style:text-properties fo:color="#000000"/>
    </style:style>
    <style:style style:name="P280" style:parent-style-name="Normal" style:family="paragraph">
      <style:paragraph-properties fo:text-align="end" fo:text-indent="0.4923in"/>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master-page-name="MPF2" style:family="paragraph">
      <style:paragraph-properties fo:break-before="page" fo:margin-left="3.5625in" fo:text-indent="-0.0194in">
        <style:tab-stops/>
      </style:paragraph-properties>
      <style:text-properties fo:color="#000000"/>
    </style:style>
    <style:style style:name="P325" style:parent-style-name="Normal" style:family="paragraph">
      <style:paragraph-properties fo:text-indent="3.543in"/>
      <style:text-properties fo:color="#000000"/>
    </style:style>
    <style:style style:name="P326" style:parent-style-name="Normal" style:family="paragraph">
      <style:paragraph-properties fo:text-indent="3.54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center"/>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widows="0" fo:orphans="0"/>
    </style:style>
  </office:automatic-styles>
  <office:body>
    <office:text text:use-soft-page-breaks="true">
      <text:p text:style-name="P1"><text:span text:style-name="T9">Suvestinė redakcija nuo 1994-01-06 iki 1994-04-20</text:span></text:p>
      <text:p text:style-name="P10"/>
      <text:p text:style-name="P11"><text:span text:style-name="T12">Nutarimas paskelbtas: Lietuvos aidas 1991, Nr.<text:s/></text:span><text:a xlink:href="https://www.e-tar.lt/portal/legalAct.html?documentId=TAR.8F093E04224E" office:target-frame-name="_top" xlink:show="replace"><text:span text:style-name="T13">250-0</text:span></text:a><text:span text:style-name="T14">; Žin. 1992, Nr.</text:span><text:a xlink:href="https://www.e-tar.lt/portal/legalAct.html?documentId=TAR.8F093E04224E" office:target-frame-name="_top" xlink:show="replace"><text:span text:style-name="T15">6-132</text:span></text:a><text:span text:style-name="T16">, i. k. 0911100NUTA00000541</text:span></text:p>
      <text:p text:style-name="P17"/>
      <text:p text:style-name="P18"/>
      <text:p text:style-name="P19"><text:span text:style-name="T20"/><text:span text:style-name="T21">LIETUVOS RESPUBLIKOS VYRIAUSYBĖ</text:span></text:p>
      <text:p text:style-name="P22"/>
      <text:p text:style-name="P23">N U T A R I M A S</text:p>
      <text:p text:style-name="P24">DĖL APYVARTOS MOKESČIO PAKEITIMO Į BENDRĄJĮ AKCIZĄ</text:p>
      <text:p text:style-name="P25"/>
      <text:p text:style-name="P26">1991 m. gruodžio 10 d. Nr. 541</text:p>
      <text:p text:style-name="P27">Vilnius</text:p>
      <text:p text:style-name="P28"/>
      <text:p text:style-name="P29"><text:span text:style-name="T30">Siekdama tobulinti mokesčių sistemą, Lietuvos Respublikos Vyriausybė<text:s/></text:span><text:span text:style-name="T31">nutari</text:span><text:span text:style-name="T32">a:</text:span></text:p>
      <text:p text:style-name="P33"><text:span text:style-name="T34">1</text:span><text:span text:style-name="T35">. Panaikinti apyvartos mokestį ir įvesti bendrąjį akcizą.</text:span></text:p>
      <text:p text:style-name="P36"><text:span text:style-name="T37">2</text:span><text:span text:style-name="T38">. Nustatyti, kad:</text:span></text:p>
      <text:p text:style-name="P39"><text:span text:style-name="T40">2.1</text:span><text:span text:style-name="T41">. visos įmonės, kurių<text:s/></text:span><text:span text:style-name="T42">veiklą reglamentuoja Lietuvos Respublikos įmonių įstatymas, taip pat įstaigos ir organizacijos, gaunančios pajamų iš komercinės-ūkinės veiklos, moka bendrąjį akcizą;</text:span></text:p>
      <text:p text:style-name="P43"><text:span text:style-name="T44">2.2</text:span><text:span text:style-name="T45">. bendrojo akcizo objektas yra kiekviename prekių gamybos ir realizavimo etape bei<text:s/></text:span><text:span text:style-name="T46">paslaugų teikimo procese pridėtoji vertė. Bendrojo akcizo galutinis mokėtojas yra pirkėjas (paslaugų gavėjas).</text:span></text:p>
      <text:p text:style-name="P47">Lengvatinis bendrasis akcizas nemokamas už įvežtus į Lietuvos Respubliką vaistus, vaistines prekes, vienkartinius švirkštus, taip pat medicininę<text:s/>kompensacinę techniką ir gamtos išteklius, kuriems yra nustatyti išvežamieji muitai bei kitą medicinos techniką pagal Sveikatos apsaugos ministerijos patvirtintą sąrašą.</text:p>
      <text:p text:style-name="P48">Įvežamos iš užsienio šalių, išskyrus Nepriklausomų Valstybių Sandraugos šalis, Estiją,<text:s/>Latviją ir Gruziją, prekės turi būti įvertintos konvertuojama valiuta;</text:p>
      <text:p text:style-name="P49">Punkto pakeitimai:</text:p>
      <text:p text:style-name="P50"><text:span text:style-name="T51">Nr.<text:s/></text:span><text:a xlink:href="https://www.e-tar.lt/portal/legalAct.html?documentId=TAR.2745332CCB33" office:target-frame-name="_top" xlink:show="replace"><text:span text:style-name="T52">441</text:span></text:a><text:span text:style-name="T53">, 1992-06-08, Lietuvos aidas, 1992, Nr. 115-0 (1992-06-13); Žin., 1992, Nr.<text:s/></text:span><text:span text:style-name="T54">24-715 (1992-08-31), i. k. 0921100NUTA00000441</text:span></text:p>
      <text:p text:style-name="P55"><text:span text:style-name="T56">Nr.<text:s/></text:span><text:a xlink:href="https://www.e-tar.lt/portal/legalAct.html?documentId=TAR.F54F4BD93CCA" office:target-frame-name="_top" xlink:show="replace"><text:span text:style-name="T57">497</text:span></text:a><text:span text:style-name="T58">, 1992-06-26, Žin., 1992, Nr. 25-751 (1992-09-10), i. k. 0921100NUTA00000497</text:span></text:p>
      <text:p text:style-name="P59"><text:span text:style-name="T60">Nr.<text:s/></text:span><text:a xlink:href="https://www.e-tar.lt/portal/legalAct.html?documentId=TAR.3FB825D17DBF" office:target-frame-name="_top" xlink:show="replace"><text:span text:style-name="T61">602</text:span></text:a><text:span text:style-name="T62">, 1992-08-07, Žin., 1992, Nr. 28-826 (1992-10-10), i. k. 0921100NUTA00000602</text:span></text:p>
      <text:p text:style-name="P63"><text:span text:style-name="T64">Nr.<text:s/></text:span><text:a xlink:href="https://www.e-tar.lt/portal/legalAct.html?documentId=TAR.992BA226A5F8" office:target-frame-name="_top" xlink:show="replace"><text:span text:style-name="T65">754</text:span></text:a><text:span text:style-name="T66">, 1992-10-09, Žin., 1992, Nr. 32-984<text:s/></text:span><text:span text:style-name="T67">(1992-11-20), i. k. 0921100NUTA00000754</text:span></text:p>
      <text:p text:style-name="P68"><text:span text:style-name="T69">Nr.<text:s/></text:span><text:a xlink:href="https://www.e-tar.lt/portal/legalAct.html?documentId=TAR.88264D89A7AE" office:target-frame-name="_top" xlink:show="replace"><text:span text:style-name="T70">81</text:span></text:a><text:span text:style-name="T71">, 1993-02-13, Žin., 1993, Nr. 7-160 (1993-03-10), i. k. 0931100NUTA00000081</text:span></text:p>
      <text:p text:style-name="Normal"/>
      <text:p text:style-name="P72"><text:span text:style-name="T73">2.3</text:span><text:span text:style-name="T74">. bendrojo akcizo tarifas – 18 procentų prek</text:span><text:span text:style-name="T75">ės (paslaugos) kainos, arba 15,25 procento prekių (paslaugų) realizavimo įplaukų (įskaitant į jas bendrojo akcizo sumą);</text:span></text:p>
      <text:p text:style-name="P76">Punkto pakeitimai:</text:p>
      <text:p text:style-name="P77"><text:span text:style-name="T78">Nr.<text:s/></text:span><text:a xlink:href="https://www.e-tar.lt/portal/legalAct.html?documentId=TAR.F54F4BD93CCA" office:target-frame-name="_top" xlink:show="replace"><text:span text:style-name="T79">497</text:span></text:a><text:span text:style-name="T80">, 1992-06-26, Žin., 1992, N</text:span><text:span text:style-name="T81">r. 25-751 (1992-09-10), i. k. 0921100NUTA00000497</text:span></text:p>
      <text:p text:style-name="Normal"/>
      <text:p text:style-name="P82"><text:span text:style-name="T83">2.4</text:span><text:span text:style-name="T84">. bendrojo akcizo sumą, apskaičiuotą už realizuotas prekes ir paslaugas, pirkėjas (paslaugų gavėjas) sumoka šių prekių pardavėjui (paslaugų teikėjui) kartu su prekių (paslaugų) verte, o realizavimo<text:s/></text:span><text:span text:style-name="T85">dokumentuose šis akcizas nurodomas atskira eilute.</text:span></text:p>
      <text:p text:style-name="P86">Punkto pakeitimai:</text:p>
      <text:p text:style-name="P87"><text:span text:style-name="T88">Nr.<text:s/></text:span><text:a xlink:href="https://www.e-tar.lt/portal/legalAct.html?documentId=TAR.88264D89A7AE" office:target-frame-name="_top" xlink:show="replace"><text:span text:style-name="T89">81</text:span></text:a><text:span text:style-name="T90">, 1993-02-13, Žin., 1993, Nr. 7-160 (1993-03-10), i. k. 0931100NUTA00000081</text:span></text:p>
      <text:p text:style-name="P91"><text:span text:style-name="T92">Nr.<text:s/></text:span><text:a xlink:href="https://www.e-tar.lt/portal/legalAct.html?documentId=TAR.EFA2DB4C1557" office:target-frame-name="_top" xlink:show="replace"><text:span text:style-name="T93">443</text:span></text:a><text:span text:style-name="T94">, 1993-06-16, Žin., 1993, Nr. 24-573 (1993-06-23), i. k. 0931100NUTA00000443</text:span></text:p>
      <text:p text:style-name="Normal"/>
      <text:p text:style-name="P95"><text:span text:style-name="T96">2.5</text:span><text:span text:style-name="T97">. įmonė, įstaiga ar organizacija, realizuojanti prekes (teikianti paslaugas), moka į biudžetą skirtumą t</text:span><text:span text:style-name="T98">arp apskaičiuotos bendrojo akcizo už realizuotas prekes (paslaugas) sumos ir bendrojo akcizo, apskaičiuoto Lietuvos Respublikos įmonėms, įstaigoms ir organizacijoms už įsigytas prekes (gautas paslaugas). Bendrasis akcizas už įsigytas pagrindines priemones<text:s/></text:span><text:span text:style-name="T99">bei kitas materialines vertybes (gautas paslaugas), panaudotas savoms pagrindinėms priemonėms sukurti, įskaitomas į pagrindinių priemonių vertę.</text:span></text:p>
      <text:soft-page-break/>
      <text:p text:style-name="P100"><text:span text:style-name="T101">Biudžetinės įstaigos moka į biudžetą visą bendrojo akcizo sumą, apskaičiuotą už pagamintas ir parduotas prekes<text:s/></text:span><text:span text:style-name="T102">(suteiktas paslaugas), neišskaitant šio akcizo už įsigytas prekes (gautas paslaugas);</text:span></text:p>
      <text:p text:style-name="P103"><text:span text:style-name="T104">2.6</text:span><text:span text:style-name="T105">. valstybinės, valstybinės akcinės, bendros su užsienio kapitalu, užsienio kapitalo ir privačios prekybos bei tiekimo įmonės (įskaitant įmonių firmines parduotuves</text:span><text:span text:style-name="T106">), parduodančios ne savos gamybos prekes, bendrąjį akcizą apskaičiuoja nustatytąja tvarka nuo skirtumo tarp pardavimo ir pirkimo kainos.</text:span></text:p>
      <text:p text:style-name="P107">Tokia pat tvarka apskaičiuoja bendrąjį akcizą ir visuomeninio maitinimo įmonės.</text:p>
      <text:p text:style-name="P108">Bendrasis akcizas netaikomas prekybai vaistais, medicinos technika bei kitomis medicininės paskirties prekėmis;</text:p>
      <text:p text:style-name="P109">Punkto pakeitimai:</text:p>
      <text:p text:style-name="P110"><text:span text:style-name="T111">Nr.<text:s/></text:span><text:a xlink:href="https://www.e-tar.lt/portal/legalAct.html?documentId=TAR.992BA226A5F8" office:target-frame-name="_top" xlink:show="replace"><text:span text:style-name="T112">754</text:span></text:a><text:span text:style-name="T113">, 1992-10-09, Žin., 1992, Nr. 32-984 (1992-11-20), i. k. 0921100NUTA0000075</text:span><text:span text:style-name="T114">4</text:span></text:p>
      <text:p text:style-name="P115"><text:span text:style-name="T116">Nr.<text:s/></text:span><text:a xlink:href="https://www.e-tar.lt/portal/legalAct.html?documentId=TAR.B9274B4468F5" office:target-frame-name="_top" xlink:show="replace"><text:span text:style-name="T117">38</text:span></text:a><text:span text:style-name="T118">, 1993-01-29, Žin., 1993, Nr. 5-110 (1993-02-20), i. k. 0931100NUTA00000038</text:span></text:p>
      <text:p text:style-name="Normal"/>
      <text:p text:style-name="P119"><text:span text:style-name="T120">2.7</text:span><text:span text:style-name="T121">. tais atvejais, kai mokėtojo pateiktoje apyskaitoje bendrasis akcizas apskaičiuot</text:span><text:span text:style-name="T122">as klaidingai arba apyskaita nepateikta, nuo 1992 m. sausio 1 d. taikomos ekonominės sankcijos, numatytos Lietuvos Respublikos juridinių asmenų pelno mokesčio įstatymo 15 straipsnyje (t. y. sumažintoji bendrojo akcizo suma ir dvigubo dydžio bauda sumokama<text:s/></text:span><text:span text:style-name="T123">į Lietuvos valstybės biudžetą per 5 dienas po pažeidimo nustatymo).</text:span></text:p>
      <text:p text:style-name="P124"><text:span text:style-name="T125">2.8</text:span><text:span text:style-name="T126">. už įmonių, įstaigų ir organizacijų išvežamas iš Lietuvos Respublikos prekes ir už Lietuvos Respublikos ribų atliekamus darbus bei teikiamas paslaugas, kuriuos priima ir už kuriuos</text:span><text:span text:style-name="T127"><text:s/>sumoka užsienio valstybių subjektai, bendrasis akcizas neskaičiuojamas, o valstybės subsidijos kitoms įmonėms, įstaigoms ir organizacijoms sumokėtam bendrajam akcizui padengti teikiamos nuo 1993 m. lapkričio 15 dienos.</text:span><text:s/></text:p>
      <text:p text:style-name="P128">Papildyta punktu:</text:p>
      <text:p text:style-name="P129"><text:span text:style-name="T130">Nr.<text:s/></text:span><text:a xlink:href="https://www.e-tar.lt/portal/legalAct.html?documentId=TAR.D76A5B5E5B62" office:target-frame-name="_top" xlink:show="replace"><text:span text:style-name="T131">180</text:span></text:a><text:span text:style-name="T132">, 1993-03-17, Lietuvos aidas, 1993, Nr. 55-0 (1993-03-24); Žin., 1993, Nr. 10-263 (1993-04-10), i. k. 0931100NUTA00000180</text:span></text:p>
      <text:p text:style-name="P133">Punkto pakeitimai:</text:p>
      <text:p text:style-name="P134"><text:span text:style-name="T135">Nr.<text:s/></text:span><text:a xlink:href="https://www.e-tar.lt/portal/legalAct.html?documentId=TAR.8BEFA0E8E3E1" office:target-frame-name="_top" xlink:show="replace"><text:span text:style-name="T136">873</text:span></text:a><text:span text:style-name="T137">, 1993-11-23, Žin., 1993, Nr. 64-1222 (1993-11-26), i. k. 0931100NUTA00000873</text:span></text:p>
      <text:p text:style-name="P138"><text:span text:style-name="T139">Nr.<text:s/></text:span><text:a xlink:href="https://www.e-tar.lt/portal/legalAct.html?documentId=TAR.830C3550A0EA" office:target-frame-name="_top" xlink:show="replace"><text:span text:style-name="T140">998</text:span></text:a><text:span text:style-name="T141">, 1993</text:span><text:span text:style-name="T142">-12-31, Žin., 1994, Nr. 1-13 (1994-01-05), i. k. 0931100NUTA00000998</text:span></text:p>
      <text:p text:style-name="Normal"/>
      <text:p text:style-name="P143"><text:span text:style-name="T144">3</text:span><text:span text:style-name="T145">. Pavesti Finansų ministerijai:</text:span></text:p>
      <text:p text:style-name="P146"><text:span text:style-name="T147">3.1</text:span><text:span text:style-name="T148">. nustatyti bendrojo akcizo apskaičiavimo ir mokėjimo tvarką, terminus bei lengvatas;</text:span></text:p>
      <text:p text:style-name="P149"><text:span text:style-name="T150">3.2</text:span><text:span text:style-name="T151">. nustatyti atskiroms prekėms (prekių grupėms) in</text:span><text:span text:style-name="T152">dividualius akcizus (fiksuota suma už produkcijos vienetą arba procentais nuo realizavimo įplaukų, atskaičius bendrojo akcizo sumą), kurie įskaitomi į prekės pardavimo kainą ir prekės gamintojo mokami į biudžetą;</text:span></text:p>
      <text:p text:style-name="P153"><text:span text:style-name="T154">3.3</text:span><text:span text:style-name="T155">. prireikus, bet ne rečiau kaip kart</text:span><text:span text:style-name="T156">ą per ketvirtį patikslinti individualiais akcizais apmokestinamų prekių sąrašą bei šių akcizų dydį, numatant laipsniškai mažinti individualius akcizus;</text:span></text:p>
      <text:p text:style-name="P157"><text:span text:style-name="T158">3.4</text:span><text:span text:style-name="T159">. numatyti biudžete asignavimus įmonėms, gaminančioms prekes, kurių gamybos išlaidų nepadengia va</text:span><text:span text:style-name="T160">lstybės reguliuojamos kainos, taip pat įmonėms, kuriose dirba riboto darbingumo asmenys, ir pan.;</text:span></text:p>
      <text:p text:style-name="P161"><text:span text:style-name="T162">3.5</text:span><text:span text:style-name="T163">. nustatyti tvarką, pagal kurią laikinai skiriamos valstybės subsidijos įmonėms, gaminančioms prekes, nurodytas šio nutarimo 1 priede, ir teikiančioms<text:s/></text:span><text:span text:style-name="T164">paslaugas, nurodytas 2 priede;</text:span></text:p>
      <text:p text:style-name="P165"><text:span text:style-name="T166">3.6</text:span><text:span text:style-name="T167">. skirti biudžetinėms įstaigoms papildomus asignavimus padidėjusioms dėl bendrojo akcizo įvedimo sąnaudoms kompensuoti.</text:span></text:p>
      <text:p text:style-name="P168"><text:span text:style-name="T169">3.7</text:span><text:span text:style-name="T170">. nustatyti individualius akcizus importuojamoms į Lietuvos Respubliką prekėms (alkoholinia</text:span><text:span text:style-name="T171">ms gėrimams, alui, tabako gaminiams ir naftos produktams), taip pat šių akcizų apskaičiavimo ir mokėjimo į biudžetą tvarką.</text:span><text:s/></text:p>
      <text:p text:style-name="P172">Papildyta punktu:</text:p>
      <text:p text:style-name="P173"><text:span text:style-name="T174">Nr.<text:s/></text:span><text:a xlink:href="https://www.e-tar.lt/portal/legalAct.html?documentId=TAR.4D48BD6F7F9A" office:target-frame-name="_top" xlink:show="replace"><text:span text:style-name="T175">408</text:span></text:a><text:span text:style-name="T176">, 1993-06-10, Žin., 1993</text:span><text:span text:style-name="T177">, Nr. 22-532 (1993-06-16), i. k. 0931100NUTA00000408</text:span></text:p>
      <text:p text:style-name="Normal"/>
      <text:p text:style-name="P178"><text:span text:style-name="T179">4</text:span><text:span text:style-name="T180">. Nustatyti, kad individualūs akcizai taikomi:</text:span></text:p>
      <text:p text:style-name="P181"><text:span text:style-name="T182">4.1</text:span><text:span text:style-name="T183">. prekėms, kurių vartojimą reikia riboti (alkoholiniams gėrimams, tabako gaminiams ir pan.);</text:span></text:p>
      <text:p text:style-name="P184"><text:span text:style-name="T185">4.2</text:span><text:span text:style-name="T186">. laikinai – grupėms padidintos paklausos<text:s/></text:span><text:span text:style-name="T187">prekių, kurias gamina atitinkamo profilio valstybinės ir valstybinės akcinės įmonės.</text:span></text:p>
      <text:p text:style-name="P188"><text:span text:style-name="T189">5</text:span><text:span text:style-name="T190">. Nustatyti, kad ministerijų – įmonių steigėjų prašymu Finansų ministerija, gali teikti valstybės subsidijas atskiroms įmonėms – gamintojoms, kurios, mokėdamos indi</text:span><text:span text:style-name="T191">vidualų akcizą, nustatytą prekių grupėms, patenka į sunkią finansinę būklę (informuodama apie tai Lietuvos Respublikos Vyriausybę).</text:span></text:p>
      <text:p text:style-name="P192"><text:span text:style-name="T193">6</text:span><text:span text:style-name="T194">. Iš dalies pakeičiant Lietuvos Respublikos Vyriausybės 1991 m. gegužės 28 d. nutarimą Nr. 216 „Dėl alkoholinių gėrimų<text:s/></text:span><text:span text:style-name="T195">gamybos bei prekybos jais“ (Žin., 1991, Nr.<text:s/></text:span><text:a xlink:href="https://www.e-tar.lt/portal/lt/legalAct/TAR.301E3E46D9EF" office:target-frame-name="_blank" xlink:show="new"><text:span text:style-name="T196">17-466</text:span></text:a><text:span text:style-name="T197">), 1 punktą išdėstyti taip:</text:span></text:p>
      <text:p text:style-name="P198"><text:span text:style-name="T199">„</text:span><text:span text:style-name="T200">1</text:span><text:span text:style-name="T201">. Nustatyti, kad alkoholiniai gėrimai, įvežti į Lietuvos Respubliką, gali būti realizuoja</text:span><text:span text:style-name="T202">mi tik sumokėjus individualų akcizą, kurį nustato Finansų ministerija, atsižvelgdama į Respublikoje galiojančias kainas“.</text:span></text:p>
      <text:p text:style-name="P203"><text:span text:style-name="T204">7</text:span><text:span text:style-name="T205">. Pripažinti netekusiais galios:</text:span></text:p>
      <text:p text:style-name="P206"><text:span text:style-name="T207">7.1</text:span><text:span text:style-name="T208">. Lietuvos Respublikos Vyriausybės 1990 m. lapkričio l5 d. nutarimo Nr. 341 „Dėl švelni</text:span><text:span text:style-name="T209">aplaukių žvėrelių kailių supirkimo Respublikoje tvarkos“ (Žin., 1990, Nr.<text:s/></text:span><text:a xlink:href="https://www.e-tar.lt/portal/lt/legalAct/TAR.7A426AA45469" office:target-frame-name="_blank" xlink:show="new"><text:span text:style-name="T210">34-830</text:span></text:a><text:span text:style-name="T211">) 3 ir 4 punktus;</text:span></text:p>
      <text:p text:style-name="P212"><text:span text:style-name="T213">7.2</text:span><text:span text:style-name="T214">. Lietuvos Respublikos Vyriausybės 1990 m. gruodžio 19 d. nutarimo</text:span><text:span text:style-name="T215"><text:s/>Nr. 382 „Dėl kainų Respublikos energetikos sistemoje“ (Žin., 1991, Nr.<text:s/></text:span><text:a xlink:href="https://www.e-tar.lt/portal/lt/legalAct/TAR.4DE4D31ACCEC" office:target-frame-name="_blank" xlink:show="new"><text:span text:style-name="T216">1-16</text:span></text:a><text:span text:style-name="T217">) l punkto „a“ papunkčio trečiąją pastraipą;</text:span></text:p>
      <text:p text:style-name="P218"><text:span text:style-name="T219">7.3</text:span><text:span text:style-name="T220">. Lietuvos Respublikos Vyriausybės 1991 m.<text:s/></text:span><text:span text:style-name="T221">vasario 2 d. nutarimo Nr. 50 „Dėl kai kurių prekių apmokestinimo“ (Žin., 1991, Nr.<text:s/></text:span><text:a xlink:href="https://www.e-tar.lt/portal/lt/legalAct/TAR.E31BFC799EC9" office:target-frame-name="_blank" xlink:show="new"><text:span text:style-name="T222">6-182</text:span></text:a><text:span text:style-name="T223">) 2 punktą;</text:span></text:p>
      <text:p text:style-name="P224"><text:span text:style-name="T225">7.4</text:span><text:span text:style-name="T226">. Lietuvos Respublikos Vyriausybės 1991 m. liepos 24 d. nutarimą</text:span><text:span text:style-name="T227"><text:s/>Nr. 296 „Dėl prekybos organizavimo ir apyvartos mokesčio (akcizo) dydžio“ (Žin., 1991, Nr.<text:s/></text:span><text:a xlink:href="https://www.e-tar.lt/portal/lt/legalAct/TAR.C739FCD3CC73" office:target-frame-name="_blank" xlink:show="new"><text:span text:style-name="T228">24-652</text:span></text:a><text:span text:style-name="T229">), išskyrus 7–8 punktus;</text:span></text:p>
      <text:p text:style-name="P230"><text:span text:style-name="T231">7.5</text:span><text:span text:style-name="T232">. Lietuvos Respublikos Vyriausybės l99l m</text:span><text:span text:style-name="T233">. liepos 29 d. nutarimo Nr. 305 „Dėl Mažeikių valstybinės naftos perdirbimo įmonės „Nafta“ finansinės būklės ir akcizų“ (Žin., 1991, Nr.) 4 punktą.</text:span></text:p>
      <text:p text:style-name="P234"><text:span text:style-name="T235">8</text:span><text:span text:style-name="T236">. Pripažinti netekusiu galios nuo 1991 m. gruodžio 10 d. Lietuvos Respublikos Vyriausybės 1991 m.<text:s/></text:span><text:span text:style-name="T237">lapkričio 22 d. nutarimą</text:span></text:p>
      <text:p text:style-name="P238"><text:span text:style-name="T239">Nr. 481 „Dėl apyvartos mokesčio panaikinimo ir bendro pridėtinio mokesčio (bendro akcizo) įvedimo“.</text:span></text:p>
      <text:p text:style-name="P240"><text:span text:style-name="T241">9</text:span><text:span text:style-name="T242">. Šis nutarimas įsigalioja nuo 1991 m. gruodžio 10 dienos.</text:span></text:p>
      <text:p text:style-name="P243"/>
      <text:p text:style-name="P244"/>
      <text:p text:style-name="P245"><text:span text:style-name="T246">LIETUVOS RESPUBLIKOS MINISTRAS PIRMININKAS</text:span><text:span text:style-name="T247"><text:tab/>G. VAGNORIUS<text:s/></text:span></text:p>
      <text:p text:style-name="P248"/>
      <text:soft-page-break/>
      <text:p text:style-name="P249">Lietuvos Respublikos Vyriausybės<text:s/></text:p>
      <text:p text:style-name="P257">1991 m. gruodžio 10 d. nutarimo Nr. 541<text:s/></text:p>
      <text:p text:style-name="P258"><text:span text:style-name="T259">1</text:span><text:span text:style-name="T260"><text:s/>priedas</text:span></text:p>
      <text:p text:style-name="P261"/>
      <text:p text:style-name="P262"><text:span text:style-name="T263">PREKĖS, KURIAS GAMINANČIOMS ĮMONĖMS LAIKINAI SKIRIAMOS</text:span><text:span text:style-name="T264"><text:s/>VALSTYBĖS SUBSIDIJOS</text:span></text:p>
      <text:p text:style-name="P265"/>
      <text:p text:style-name="P266">Nafta, gamtinės ir suskystintosios dujos, kietasis kuras<text:s/></text:p>
      <text:p text:style-name="P267">Naftos produktai, pagaminti Mažeikių valstybinėje naftos perdirbimo įmonėje „Nafta“, išskyrus automobilinį benziną</text:p>
      <text:p text:style-name="P268">Elektros ir šiluminė energija<text:s/></text:p>
      <text:p text:style-name="P269">Žemė ir gelmių turtas<text:s/></text:p>
      <text:p text:style-name="P270">Brangieji metalai ir akmenys, esantys valstybės dispozicijoje, brangiųjų metalų ir akmenų laužas, superkamas iš gyventojų<text:s/></text:p>
      <text:p text:style-name="P271">Vaistai, vaistinės prekės, vienkartiniai švirkštai taip pat medicininė kompensacinė technika (proteziniai ortopedijos gaminiai, ramentai,<text:s/>lazdos, invalidų mašinos ir vežimėliai, linzės ir akiniai, išskyrus akinius nuo saulės, surdotechnikos, tiflotechnikos gaminiai) ir jos taisymas<text:s/></text:p>
      <text:p text:style-name="P272">Grąžinamoji tara<text:s/></text:p>
      <text:p text:style-name="P273">Prekės, parduodamos užsienio valstybių diplomatinėms ir konsulinėms atstovybėms</text:p>
      <text:p text:style-name="P274">Prekės, skirtos tik laidotuvių reikalams</text:p>
      <text:p text:style-name="P275">Tradiciniai dailiųjų amatų dirbiniai, kuriems Tarpžinybinė tradicinių dailiųjų amatų ekspertų komisija nustatytąja tvarka suteikė tradicinių dailiųjų amatų dirbinių statusą</text:p>
      <text:p text:style-name="P276">Įrenginiai vietiniam kurui (medienai, durpėms, atliekoms) deginti</text:p>
      <text:p text:style-name="P277">Laikraščių, žurnalų ir knygų spausdinimas bei platinimas</text:p>
      <text:p text:style-name="P278"/>
      <text:p text:style-name="P279">______________</text:p>
      <text:p text:style-name="P280"/>
      <text:p text:style-name="P281">Priedo pakeitimai:</text:p>
      <text:p text:style-name="P282"><text:span text:style-name="T283">Nr.<text:s/></text:span><text:a xlink:href="https://www.e-tar.lt/portal/legalAct.html?documentId=TAR.CD384E500167" office:target-frame-name="_top" xlink:show="replace"><text:span text:style-name="T284">1</text:span></text:a><text:span text:style-name="T285">, 1992-01-03, Lietuvos aidas, 1992, Nr. 3-0 (1992-01-07); Žin.,</text:span><text:span text:style-name="T286"><text:s/>1992, Nr. 9-224 (1992-03-31), i. k. 0921100NUTA00000001</text:span></text:p>
      <text:p text:style-name="P287"><text:span text:style-name="T288">Nr.<text:s/></text:span><text:a xlink:href="https://www.e-tar.lt/portal/legalAct.html?documentId=TAR.7C57115C6B2F" office:target-frame-name="_top" xlink:show="replace"><text:span text:style-name="T289">83</text:span></text:a><text:span text:style-name="T290">, 1992-02-06, Žin., 1992, Nr. 12-329 (1992-04-30), i. k. 0921100NUTA00000083</text:span></text:p>
      <text:p text:style-name="P291"><text:span text:style-name="T292">Nr.<text:s/></text:span><text:a xlink:href="https://www.e-tar.lt/portal/legalAct.html?documentId=TAR.2745332CCB33" office:target-frame-name="_top" xlink:show="replace"><text:span text:style-name="T293">441</text:span></text:a><text:span text:style-name="T294">, 1992-06-08, Lietuvos aidas, 1992, Nr. 115-0 (1992-06-13); Žin., 1992, Nr. 24-715 (1992-08-31), i. k. 0921100NUTA00000441</text:span></text:p>
      <text:p text:style-name="P295"><text:span text:style-name="T296">Nr.<text:s/></text:span><text:a xlink:href="https://www.e-tar.lt/portal/legalAct.html?documentId=TAR.B9274B4468F5" office:target-frame-name="_top" xlink:show="replace"><text:span text:style-name="T297">38</text:span></text:a><text:span text:style-name="T298">, 1993-01-29, Žin., 1993, Nr. 5-110 (1993-02-20), i. k. 0931100NUTA00000038</text:span></text:p>
      <text:p text:style-name="P299"><text:span text:style-name="T300">Nr.<text:s/></text:span><text:a xlink:href="https://www.e-tar.lt/portal/legalAct.html?documentId=TAR.047A6A08E47C" office:target-frame-name="_top" xlink:show="replace"><text:span text:style-name="T301">216</text:span></text:a><text:span text:style-name="T302">, 1993-03-31, Žin., 1993, Nr. 12-307 (1993-04-30), i.</text:span><text:span text:style-name="T303"><text:s/>k. 0931100NUTA00000216</text:span></text:p>
      <text:p text:style-name="P304"><text:span text:style-name="T305">Nr.<text:s/></text:span><text:a xlink:href="https://www.e-tar.lt/portal/legalAct.html?documentId=TAR.AD056AC9622A" office:target-frame-name="_top" xlink:show="replace"><text:span text:style-name="T306">246</text:span></text:a><text:span text:style-name="T307">, 1993-04-13, Žin., 1993, Nr. 13-328 (1993-05-10), i. k. 0931100NUTA00000246</text:span></text:p>
      <text:p text:style-name="P308"><text:span text:style-name="T309">Nr.<text:s/></text:span><text:a xlink:href="https://www.e-tar.lt/portal/legalAct.html?documentId=TAR.25DB5ECA0669" office:target-frame-name="_top" xlink:show="replace"><text:span text:style-name="T310">792</text:span></text:a><text:span text:style-name="T311">, 1993-10-20, Žin., 1993, Nr. 56-1103 (1993-10-27), i. k. 0931100NUTA00000792</text:span></text:p>
      <text:p text:style-name="P312"><text:span text:style-name="T313">Nr.<text:s/></text:span><text:a xlink:href="https://www.e-tar.lt/portal/legalAct.html?documentId=TAR.416F5E58F8C6" office:target-frame-name="_top" xlink:show="replace"><text:span text:style-name="T314">850</text:span></text:a><text:span text:style-name="T315">, 1993-11-16, Žin., 1993, Nr. 62-1182 (1993-11-19), i. k. 0931100N</text:span><text:span text:style-name="T316">UTA00000850</text:span></text:p>
      <text:p text:style-name="Normal"/>
      <text:soft-page-break/>
      <text:p text:style-name="P317">Lietuvos Respublikos Vyriausybės<text:s/></text:p>
      <text:p text:style-name="P325">1991 m. gruodžio 10 d. nutarimo Nr. 541<text:s/></text:p>
      <text:p text:style-name="P326"><text:span text:style-name="T327">2</text:span><text:span text:style-name="T328"><text:s/>priedas</text:span></text:p>
      <text:p text:style-name="P329"/>
      <text:p text:style-name="P330"><text:span text:style-name="T331">PASLAUGOS, KURIAS TEIKIANČIOMS ĮMONĖMS LAIKINAI SKIRIAMOS VALSTYBĖS SUBSIDIJOS</text:span></text:p>
      <text:p text:style-name="P332"/>
      <text:p text:style-name="P333">Paslaugos, kurių tarifai arba jų lygis nustatomas valstybinių valdymo organų<text:s/></text:p>
      <text:p text:style-name="P334">Transporto paslaugos<text:s/></text:p>
      <text:p text:style-name="P335">Valstybinio ir visuomeninio butų fondo nuoma<text:s/></text:p>
      <text:p text:style-name="P336">Negyvenamųjų patalpų nuoma biudžetinėms įstaigoms, visuomeninėms ir kitoms pelno nesiekiančioms organizacijoms, gyventojams, taip pat patalpų, naudojamų bendrabučiams, nuoma visoms įmonėms ir organizacijoms<text:s/></text:p>
      <text:p text:style-name="P337">Vandentiekio ir kanalizacijos paslaugos<text:s/></text:p>
      <text:p text:style-name="P338">Komunalinių įmonių paslaugos<text:s/></text:p>
      <text:p text:style-name="P339">Butų ūkio paslaugos (už šiluminę energiją, karštą vandenį bei papildomus patarnavimus)<text:s/></text:p>
      <text:p text:style-name="P340">Muziejų ir parodų paslaugos<text:s/></text:p>
      <text:p text:style-name="P341">Paslaugos, susijusios su vidurinio, specialiojo vidurinio ir aukštojo mokslo įsigijimu ir kvalifikacijos kėlimu, ikimokyklinių įstaigų teikiamos paslaugos, taip pat privačių kultūros, meno, švietimo mokyklų teikiamos paslaugos, tarpininkaujant Kultūros ir švietimo ministerijai arba Valstybinei mokslo, studijų ir technologijų tarnybai</text:p>
      <text:p text:style-name="P342">Ryšių paslaugos<text:s/></text:p>
      <text:p text:style-name="P343">Paslaugos ir veiksniai, už kuriuos imama valstybinė rinkliava<text:s/></text:p>
      <text:p text:style-name="P344">Operacijos, susijusios su vertybinių popierių ir mokėjimo priemonių apyvarta<text:s/></text:p>
      <text:p text:style-name="P345">Įmonių ir įstaigų teikiamos medicininės, sanatorinės, patentinės ir privalomojo valstybinio draudimo paslaugos</text:p>
      <text:p text:style-name="P346">Laidojimo paslaugos<text:s/></text:p>
      <text:p text:style-name="P347">Savanoriškojo draudimo ir banku paslaugos, kurioms sutartys, sudarytos iki 1991m. gruodžio 1 d.<text:s/></text:p>
      <text:p text:style-name="P348">Informatikos ir kompiuterizacijos paslaugos, kurioms teikti sutartys sudarytos iki šio nutarimo priėmimo dienos</text:p>
      <text:p text:style-name="P349">Paslaugos, teikiamos užsienio valstybių diplomatinėms ir konsulinėms atstovybėms</text:p>
      <text:p text:style-name="P350">Valstybinių<text:s/>mokslo ir studijų institucijų atliekami mokslo darbai, taip pat Lietuvos valstybinio mokslo ir studijų fondo remiami mokslo darbai</text:p>
      <text:p text:style-name="P351">Paslaugos, susijusios su suaugusiųjų profesiniu mokymu, perkvalifikavimu ir kvalifikacijos kėlimu</text:p>
      <text:p text:style-name="P352">Valstybinių archyvų teikiamos dokumentų teisei į žemės nuosavybę ir išlikusį nekilnojamąjį turtą įrodyti išdavimo piliečiams paslaugos</text:p>
      <text:p text:style-name="P353">Vaikų invalidų ikimokyklinių ir mokymo įstaigų paslaugos</text:p>
      <text:p text:style-name="P354">Valstybės institucijų kalbų centro teikiamos paslaugos</text:p>
      <text:p text:style-name="P355">______________</text:p>
      <text:p text:style-name="P356"/>
      <text:p text:style-name="Normal"/>
      <text:p text:style-name="P357">Priedo pakeitimai:</text:p>
      <text:p text:style-name="P358"><text:span text:style-name="T359">Nr.<text:s/></text:span><text:a xlink:href="https://www.e-tar.lt/portal/legalAct.html?documentId=TAR.2745332CCB33" office:target-frame-name="_top" xlink:show="replace"><text:span text:style-name="T360">441</text:span></text:a><text:span text:style-name="T361">, 1992-06-08, Lietuvos aidas, 1992, Nr. 115-0 (1992-06-13); Žin., 1992, Nr. 24-715 (1992-08-31), i. k. 0921100NUTA00000441</text:span></text:p>
      <text:p text:style-name="P362"><text:span text:style-name="T363">Nr.<text:s/></text:span><text:a xlink:href="https://www.e-tar.lt/portal/legalAct.html?documentId=TAR.F54F4BD93CCA" office:target-frame-name="_top" xlink:show="replace"><text:span text:style-name="T364">497</text:span></text:a><text:span text:style-name="T365">, 1992-06-26, Žin., 1992, Nr. 25-751 (1992-09-10), i. k. 0921100NUTA00000497</text:span></text:p>
      <text:p text:style-name="P366"><text:span text:style-name="T367">Nr.<text:s/></text:span><text:a xlink:href="https://www.e-tar.lt/portal/legalAct.html?documentId=TAR.86C081623A08" office:target-frame-name="_top" xlink:show="replace"><text:span text:style-name="T368">556</text:span></text:a><text:span text:style-name="T369">, 1992-07-17, Žin., 1992, Nr. 28-819<text:s/></text:span><text:span text:style-name="T370">(1992-10-10), i. k. 0921100NUTA00000556</text:span></text:p>
      <text:p text:style-name="P371"><text:span text:style-name="T372">Nr.<text:s/></text:span><text:a xlink:href="https://www.e-tar.lt/portal/legalAct.html?documentId=TAR.8D147CCDCF87" office:target-frame-name="_top" xlink:show="replace"><text:span text:style-name="T373">891</text:span></text:a><text:span text:style-name="T374">, 1992-11-24, Žin., 1992, Nr. 36-1113 (1992-12-31), i. k. 0921100NUTA00000891</text:span></text:p>
      <text:p text:style-name="P375"><text:span text:style-name="T376">Nr.<text:s/></text:span><text:a xlink:href="https://www.e-tar.lt/portal/legalAct.html?documentId=TAR.3574F3384FB7" office:target-frame-name="_top" xlink:show="replace"><text:span text:style-name="T377">500</text:span></text:a><text:span text:style-name="T378">, 1993-07-07, Žin., 1993, Nr. 28-648 (1993-07-14), i. k. 0931100NUTA00000500</text:span></text:p>
      <text:p text:style-name="P379"><text:span text:style-name="T380">Nr.<text:s/></text:span><text:a xlink:href="https://www.e-tar.lt/portal/legalAct.html?documentId=TAR.00A6B4A16FEF" office:target-frame-name="_top" xlink:show="replace"><text:span text:style-name="T381">555</text:span></text:a><text:span text:style-name="T382">, 1993-07-22, Žin., 1993, Nr. 32-750 (1993-07-28),</text:span><text:span text:style-name="T383"><text:s/>i. k. 0931100NUTA00000555</text:span></text:p>
      <text:p text:style-name="P384"><text:span text:style-name="T385">Nr.<text:s/></text:span><text:a xlink:href="https://www.e-tar.lt/portal/legalAct.html?documentId=TAR.5E275CDB24F8" office:target-frame-name="_top" xlink:show="replace"><text:span text:style-name="T386">583</text:span></text:a><text:span text:style-name="T387">, 1993-07-29, Žin., 1993, Nr. 34-788 (1993-08-04), i. k. 0931100NUTA00000583</text:span></text:p>
      <text:p text:style-name="Normal"/>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Vyriausybė, Nutarimas</text:span></text:p>
      <text:p text:style-name="P397"><text:span text:style-name="T398">Nr.<text:s/></text:span><text:a xlink:href="https://www.e-tar.lt/portal/legalAct.html?documentId=TAR.CD384E500167" office:target-frame-name="_top" xlink:show="replace"><text:span text:style-name="T399">1</text:span></text:a><text:span text:style-name="T400">, 1992-01-03, Lietuvos aidas, 1992, Nr. 3-0 (1992-01-07); Žin., 1992, Nr. 9-224 (1992-03-31), i. k. 0921100NUTA00000001</text:span></text:p>
      <text:p text:style-name="P401"><text:span text:style-name="T402">Dėl žemės ūkio produkcijos ir maisto produktų kai</text:span><text:span text:style-name="T403">nų liberalizavimo</text:span></text:p>
      <text:p text:style-name="P404"/>
      <text:p text:style-name="P405"><text:span text:style-name="T406">2.</text:span></text:p>
      <text:p text:style-name="P407"><text:span text:style-name="T408">Lietuvos Respublikos Vyriausybė, Nutarimas</text:span></text:p>
      <text:p text:style-name="P409"><text:span text:style-name="T410">Nr.<text:s/></text:span><text:a xlink:href="https://www.e-tar.lt/portal/legalAct.html?documentId=TAR.7C57115C6B2F" office:target-frame-name="_top" xlink:show="replace"><text:span text:style-name="T411">83</text:span></text:a><text:span text:style-name="T412">, 1992-02-06, Žin., 1992, Nr. 12-329 (1992-04-30), i. k. 0921100NUTA00000083</text:span></text:p>
      <text:p text:style-name="P413"><text:span text:style-name="T414">Dėl kai kurių Lietuvos<text:s/></text:span><text:span text:style-name="T415">Respublikos Vyriausybės nutarimų kainų Respublikos energetikos sistemoje klausimais dalinio pakeitimo ir pripažinimo netekusiais galios</text:span></text:p>
      <text:p text:style-name="P416"/>
      <text:p text:style-name="P417"><text:span text:style-name="T418">3.</text:span></text:p>
      <text:p text:style-name="P419"><text:span text:style-name="T420">Lietuvos Respublikos Vyriausybė, Nutarimas</text:span></text:p>
      <text:p text:style-name="P421"><text:span text:style-name="T422">Nr.<text:s/></text:span><text:a xlink:href="https://www.e-tar.lt/portal/legalAct.html?documentId=TAR.2745332CCB33" office:target-frame-name="_top" xlink:show="replace"><text:span text:style-name="T423">441</text:span></text:a><text:span text:style-name="T424">, 1992-06-08, Lietuvos aidas, 1992, Nr. 115-0 (1992-06-13); Žin., 1992, Nr. 24-715 (1992-08-31), i. k. 0921100NUTA00000441</text:span></text:p>
      <text:p text:style-name="P425"><text:span text:style-name="T426">Dėl išvežamų iš Lietuvos Respublikos prekių apmokestinimo tvarkos</text:span></text:p>
      <text:p text:style-name="P427"/>
      <text:p text:style-name="P428"><text:span text:style-name="T429">4.</text:span></text:p>
      <text:p text:style-name="P430"><text:span text:style-name="T431">Lietuvos Respublikos Vyriausybė, Nutarimas</text:span></text:p>
      <text:p text:style-name="P432"><text:span text:style-name="T433">Nr.<text:s/></text:span><text:a xlink:href="https://www.e-tar.lt/portal/legalAct.html?documentId=TAR.F54F4BD93CCA" office:target-frame-name="_top" xlink:show="replace"><text:span text:style-name="T434">497</text:span></text:a><text:span text:style-name="T435">, 1992-06-26, Žin., 1992, Nr. 25-751 (1992-09-10), i. k. 0921100NUTA00000497</text:span></text:p>
      <text:p text:style-name="P436"><text:span text:style-name="T437">Dėl Lietuvos Respublikos Vyriausybės nutarimų akcizų klausimais papildymo ir pakeitimo</text:span></text:p>
      <text:p text:style-name="P438"/>
      <text:p text:style-name="P439"><text:span text:style-name="T440">5.</text:span></text:p>
      <text:p text:style-name="P441"><text:span text:style-name="T442">Lie</text:span><text:span text:style-name="T443">tuvos Respublikos Vyriausybė, Nutarimas</text:span></text:p>
      <text:p text:style-name="P444"><text:span text:style-name="T445">Nr.<text:s/></text:span><text:a xlink:href="https://www.e-tar.lt/portal/legalAct.html?documentId=TAR.86C081623A08" office:target-frame-name="_top" xlink:show="replace"><text:span text:style-name="T446">556</text:span></text:a><text:span text:style-name="T447">, 1992-07-17, Žin., 1992, Nr. 28-819 (1992-10-10), i. k. 0921100NUTA00000556</text:span></text:p>
      <text:p text:style-name="P448"><text:span text:style-name="T449">Dėl naujų darbo vietų steigimo ir darbuotojų perkv</text:span><text:span text:style-name="T450">alifikavimo</text:span></text:p>
      <text:p text:style-name="P451"/>
      <text:p text:style-name="P452"><text:span text:style-name="T453">6.</text:span></text:p>
      <text:p text:style-name="P454"><text:span text:style-name="T455">Lietuvos Respublikos Vyriausybė, Nutarimas</text:span></text:p>
      <text:p text:style-name="P456"><text:span text:style-name="T457">Nr.<text:s/></text:span><text:a xlink:href="https://www.e-tar.lt/portal/legalAct.html?documentId=TAR.3FB825D17DBF" office:target-frame-name="_top" xlink:show="replace"><text:span text:style-name="T458">602</text:span></text:a><text:span text:style-name="T459">, 1992-08-07, Žin., 1992, Nr. 28-826 (1992-10-10), i. k. 0921100NUTA00000602</text:span></text:p>
      <text:p text:style-name="P460"><text:span text:style-name="T461">Dėl laikinųjų muito mokesčio<text:s/></text:span><text:span text:style-name="T462">tarifų kai kuriems eksportuojamiems gamtos ištekliams nustatymo</text:span></text:p>
      <text:p text:style-name="P463"/>
      <text:p text:style-name="P464"><text:span text:style-name="T465">7.</text:span></text:p>
      <text:p text:style-name="P466"><text:span text:style-name="T467">Lietuvos Respublikos Vyriausybė, Nutarimas</text:span></text:p>
      <text:p text:style-name="P468"><text:span text:style-name="T469">Nr.<text:s/></text:span><text:a xlink:href="https://www.e-tar.lt/portal/legalAct.html?documentId=TAR.992BA226A5F8" office:target-frame-name="_top" xlink:show="replace"><text:span text:style-name="T470">754</text:span></text:a><text:span text:style-name="T471">, 1992-10-09, Žin., 1992, Nr. 32-984 (1992-11-20), i. k.</text:span><text:span text:style-name="T472"><text:s/>0921100NUTA00000754</text:span></text:p>
      <text:p text:style-name="P473"><text:span text:style-name="T474">Dėl medicininės ir farmacinės veiklos pripažinimo prioritetine</text:span></text:p>
      <text:p text:style-name="P475"/>
      <text:p text:style-name="P476"><text:span text:style-name="T477">8.</text:span></text:p>
      <text:p text:style-name="P478"><text:span text:style-name="T479">Lietuvos Respublikos Vyriausybė, Nutarimas</text:span></text:p>
      <text:p text:style-name="P480"><text:span text:style-name="T481">Nr.<text:s/></text:span><text:a xlink:href="https://www.e-tar.lt/portal/legalAct.html?documentId=TAR.8D147CCDCF87" office:target-frame-name="_top" xlink:show="replace"><text:span text:style-name="T482">891</text:span></text:a><text:span text:style-name="T483">, 1992-11-24, Žin., 1992, Nr.<text:s/></text:span><text:span text:style-name="T484">36-1113 (1992-12-31), i. k. 0921100NUTA00000891</text:span></text:p>
      <text:p text:style-name="P485"><text:span text:style-name="T486">Dėl bendrojo akcizo už valstybinių archyvų teikiamas paslaugas</text:span></text:p>
      <text:p text:style-name="P487"/>
      <text:p text:style-name="P488"><text:span text:style-name="T489">9.</text:span></text:p>
      <text:p text:style-name="P490"><text:span text:style-name="T491">Lietuvos Respublikos Vyriausybė, Nutarimas</text:span></text:p>
      <text:p text:style-name="P492"><text:span text:style-name="T493">Nr.<text:s/></text:span><text:a xlink:href="https://www.e-tar.lt/portal/legalAct.html?documentId=TAR.B9274B4468F5" office:target-frame-name="_top" xlink:show="replace"><text:span text:style-name="T494">38</text:span></text:a><text:span text:style-name="T495">, 1993-01-</text:span><text:span text:style-name="T496">29, Žin., 1993, Nr. 5-110 (1993-02-20), i. k. 0931100NUTA00000038</text:span></text:p>
      <text:p text:style-name="P497"><text:span text:style-name="T498">Dėl Lietuvos Respublikos Vyriausybės 1991 m. gruodžio 10 d. nutarimo Nr. 541 dalinio pakeitimo</text:span></text:p>
      <text:p text:style-name="P499"/>
      <text:p text:style-name="P500"><text:span text:style-name="T501">10.</text:span></text:p>
      <text:p text:style-name="P502"><text:span text:style-name="T503">Lietuvos Respublikos Vyriausybė, Nutarimas</text:span></text:p>
      <text:p text:style-name="P504"><text:span text:style-name="T505">Nr.<text:s/></text:span><text:a xlink:href="https://www.e-tar.lt/portal/legalAct.html?documentId=TAR.88264D89A7AE" office:target-frame-name="_top" xlink:show="replace"><text:span text:style-name="T506">81</text:span></text:a><text:span text:style-name="T507">, 1993-02-13, Žin., 1993, Nr. 7-160 (1993-03-10), i. k. 0931100NUTA00000081</text:span></text:p>
      <text:p text:style-name="P508"><text:span text:style-name="T509">Dėl prekių eksporto ir importo reguliavimo Lietuvos Respublikoje tvarkos</text:span></text:p>
      <text:p text:style-name="P510"/>
      <text:p text:style-name="P511"><text:span text:style-name="T512">11.</text:span></text:p>
      <text:p text:style-name="P513"><text:span text:style-name="T514">Lietuvos Respublikos Vyriausybė, Nutarimas</text:span></text:p>
      <text:p text:style-name="P515"><text:span text:style-name="T516">Nr.<text:s/></text:span><text:a xlink:href="https://www.e-tar.lt/portal/legalAct.html?documentId=TAR.D76A5B5E5B62" office:target-frame-name="_top" xlink:show="replace"><text:span text:style-name="T517">180</text:span></text:a><text:span text:style-name="T518">, 1993-03-17, Lietuvos aidas, 1993, Nr. 55-0 (1993-03-24); Žin., 1993, Nr. 10-263 (1993-04-10), i. k. 0931100NUTA00000180</text:span></text:p>
      <text:p text:style-name="P519"><text:span text:style-name="T520">Dėl Lietuvos Respublikos Vyriausybės 1991 m. gruodžio 10 d. nut</text:span><text:span text:style-name="T521">arimo Nr. 541 papildymo</text:span></text:p>
      <text:p text:style-name="P522"/>
      <text:p text:style-name="P523"><text:span text:style-name="T524">12.</text:span></text:p>
      <text:soft-page-break/>
      <text:p text:style-name="P525"><text:span text:style-name="T526">Lietuvos Respublikos Vyriausybė, Nutarimas</text:span></text:p>
      <text:p text:style-name="P527"><text:span text:style-name="T528">Nr.<text:s/></text:span><text:a xlink:href="https://www.e-tar.lt/portal/legalAct.html?documentId=TAR.047A6A08E47C" office:target-frame-name="_top" xlink:show="replace"><text:span text:style-name="T529">216</text:span></text:a><text:span text:style-name="T530">, 1993-03-31, Žin., 1993, Nr. 12-307 (1993-04-30), i. k. 0931100NUTA00000216</text:span></text:p>
      <text:p text:style-name="P531"><text:span text:style-name="T532">Dėl vietinio kuro<text:s/></text:span><text:span text:style-name="T533">geresnio naudojimo</text:span></text:p>
      <text:p text:style-name="P534"/>
      <text:p text:style-name="P535"><text:span text:style-name="T536">13.</text:span></text:p>
      <text:p text:style-name="P537"><text:span text:style-name="T538">Lietuvos Respublikos Vyriausybė, Nutarimas</text:span></text:p>
      <text:p text:style-name="P539"><text:span text:style-name="T540">Nr.<text:s/></text:span><text:a xlink:href="https://www.e-tar.lt/portal/legalAct.html?documentId=TAR.AD056AC9622A" office:target-frame-name="_top" xlink:show="replace"><text:span text:style-name="T541">246</text:span></text:a><text:span text:style-name="T542">, 1993-04-13, Žin., 1993, Nr. 13-328 (1993-05-10), i. k. 0931100NUTA00000246</text:span></text:p>
      <text:p text:style-name="P543"><text:span text:style-name="T544">Dėl naftos produktų<text:s/></text:span><text:span text:style-name="T545">kainų palaisvinimo</text:span></text:p>
      <text:p text:style-name="P546"/>
      <text:p text:style-name="P547"><text:span text:style-name="T548">14.</text:span></text:p>
      <text:p text:style-name="P549"><text:span text:style-name="T550">Lietuvos Respublikos Vyriausybė, Nutarimas</text:span></text:p>
      <text:p text:style-name="P551"><text:span text:style-name="T552">Nr.<text:s/></text:span><text:a xlink:href="https://www.e-tar.lt/portal/legalAct.html?documentId=TAR.4D48BD6F7F9A" office:target-frame-name="_top" xlink:show="replace"><text:span text:style-name="T553">408</text:span></text:a><text:span text:style-name="T554">, 1993-06-10, Žin., 1993, Nr. 22-532 (1993-06-16), i. k. 0931100NUTA00000408</text:span></text:p>
      <text:p text:style-name="P555"><text:span text:style-name="T556">Dėl Lietuvos Respubliko</text:span><text:span text:style-name="T557">s Vyriausybės 1991 m. gruodžio 10 d. nutarimo Nr. 541 ir 1993 m. balandžio 8 d. nutarimo Nr. 236 dalinio pakeitimo</text:span></text:p>
      <text:p text:style-name="P558"/>
      <text:p text:style-name="P559"><text:span text:style-name="T560">15.</text:span></text:p>
      <text:p text:style-name="P561"><text:span text:style-name="T562">Lietuvos Respublikos Vyriausybė, Nutarimas</text:span></text:p>
      <text:p text:style-name="P563"><text:span text:style-name="T564">Nr.<text:s/></text:span><text:a xlink:href="https://www.e-tar.lt/portal/legalAct.html?documentId=TAR.EFA2DB4C1557" office:target-frame-name="_top" xlink:show="replace"><text:span text:style-name="T565">443</text:span></text:a><text:span text:style-name="T566">, 19</text:span><text:span text:style-name="T567">93-06-16, Žin., 1993, Nr. 24-573 (1993-06-23), i. k. 0931100NUTA00000443</text:span></text:p>
      <text:p text:style-name="P568"><text:span text:style-name="T569">Dėl prekių eksporto ir importo reguliavimo Lietuvos Respublikoje tvarkos</text:span></text:p>
      <text:p text:style-name="P570"/>
      <text:p text:style-name="P571"><text:span text:style-name="T572">16.</text:span></text:p>
      <text:p text:style-name="P573"><text:span text:style-name="T574">Lietuvos Respublikos Vyriausybė, Nutarimas</text:span></text:p>
      <text:p text:style-name="P575"><text:span text:style-name="T576">Nr.<text:s/></text:span><text:a xlink:href="https://www.e-tar.lt/portal/legalAct.html?documentId=TAR.3574F3384FB7" office:target-frame-name="_top" xlink:show="replace"><text:span text:style-name="T577">500</text:span></text:a><text:span text:style-name="T578">, 1993-07-07, Žin., 1993, Nr. 28-648 (1993-07-14), i. k. 0931100NUTA00000500</text:span></text:p>
      <text:p text:style-name="P579"><text:span text:style-name="T580">Dėl Lietuvos Respublikos Vyriausybės 1991 m. gruodžio 10 d. nutarimo Nr. 541 papildymo</text:span></text:p>
      <text:p text:style-name="P581"/>
      <text:p text:style-name="P582"><text:span text:style-name="T583">17.</text:span></text:p>
      <text:p text:style-name="P584"><text:span text:style-name="T585">Lietuvos Respublikos Vyriausybė, Nutarimas</text:span></text:p>
      <text:p text:style-name="P586"><text:span text:style-name="T587">Nr.<text:s/></text:span><text:a xlink:href="https://www.e-tar.lt/portal/legalAct.html?documentId=TAR.00A6B4A16FEF" office:target-frame-name="_top" xlink:show="replace"><text:span text:style-name="T588">555</text:span></text:a><text:span text:style-name="T589">, 1993-07-22, Žin., 1993, Nr. 32-750 (1993-07-28), i. k. 0931100NUTA00000555</text:span></text:p>
      <text:p text:style-name="P590"><text:span text:style-name="T591">Dėl Lietuvos Respublikos Vyriausybės 1991 m. gruodžio 10 d. nutarimo Nr. 541 dalinio pakeitimo</text:span></text:p>
      <text:p text:style-name="P592"/>
      <text:p text:style-name="P593"><text:span text:style-name="T594">18.</text:span></text:p>
      <text:p text:style-name="P595"><text:span text:style-name="T596">Lietuvos Respublikos Vyriausybė, Nutarimas</text:span></text:p>
      <text:p text:style-name="P597"><text:span text:style-name="T598">Nr.<text:s/></text:span><text:a xlink:href="https://www.e-tar.lt/portal/legalAct.html?documentId=TAR.5E275CDB24F8" office:target-frame-name="_top" xlink:show="replace"><text:span text:style-name="T599">583</text:span></text:a><text:span text:style-name="T600">, 1993-07-29, Žin., 1993, Nr. 34-788 (1993-08-04), i. k. 0931100NUTA00000583</text:span></text:p>
      <text:p text:style-name="P601"><text:span text:style-name="T602">Dėl Valstybės institucijų kalbų centro steigimo</text:span></text:p>
      <text:p text:style-name="P603"/>
      <text:p text:style-name="P604"><text:span text:style-name="T605">19.</text:span></text:p>
      <text:p text:style-name="P606"><text:span text:style-name="T607">Lietuvos Respublikos Vyriausybė, Nutarimas</text:span></text:p>
      <text:p text:style-name="P608"><text:span text:style-name="T609">Nr.<text:s/></text:span><text:a xlink:href="https://www.e-tar.lt/portal/legalAct.html?documentId=TAR.25DB5ECA0669" office:target-frame-name="_top" xlink:show="replace"><text:span text:style-name="T610">792</text:span></text:a><text:span text:style-name="T611">, 1993-10-20, Žin., 1993, Nr. 56-1103 (1993-10-27), i. k. 0931100NUTA00000792</text:span></text:p>
      <text:p text:style-name="P612"><text:span text:style-name="T613">Dėl Lietuvos Respublikos Vyriausybės<text:s/></text:span><text:span text:style-name="T614">1991 m. gruodžio 10 d. nutarimo Nr. 541 dalinio pakeitimo</text:span></text:p>
      <text:p text:style-name="P615"/>
      <text:p text:style-name="P616"><text:span text:style-name="T617">20.</text:span></text:p>
      <text:p text:style-name="P618"><text:span text:style-name="T619">Lietuvos Respublikos Vyriausybė, Nutarimas</text:span></text:p>
      <text:p text:style-name="P620"><text:span text:style-name="T621">Nr.<text:s/></text:span><text:a xlink:href="https://www.e-tar.lt/portal/legalAct.html?documentId=TAR.416F5E58F8C6" office:target-frame-name="_top" xlink:show="replace"><text:span text:style-name="T622">850</text:span></text:a><text:span text:style-name="T623">, 1993-11-16, Žin., 1993, Nr. 62-1182 (1993-11-19), i. k. 093</text:span><text:span text:style-name="T624">1100NUTA00000850</text:span></text:p>
      <text:p text:style-name="P625"><text:span text:style-name="T626">Dėl Lietuvos Respublikos Vyriausybės 1991 m. gruodžio 10 d. nutarimo Nr. 541 dalinio pakeitimo</text:span></text:p>
      <text:p text:style-name="P627"/>
      <text:p text:style-name="P628"><text:span text:style-name="T629">21.</text:span></text:p>
      <text:p text:style-name="P630"><text:span text:style-name="T631">Lietuvos Respublikos Vyriausybė, Nutarimas</text:span></text:p>
      <text:p text:style-name="P632"><text:span text:style-name="T633">Nr.<text:s/></text:span><text:a xlink:href="https://www.e-tar.lt/portal/legalAct.html?documentId=TAR.8BEFA0E8E3E1" office:target-frame-name="_top" xlink:show="replace"><text:span text:style-name="T634">873</text:span></text:a><text:span text:style-name="T635">, 1993-</text:span><text:span text:style-name="T636">11-23, Žin., 1993, Nr. 64-1222 (1993-11-26), i. k. 0931100NUTA00000873</text:span></text:p>
      <text:p text:style-name="P637"><text:span text:style-name="T638">Dėl Lietuvos Respublikos Vyriausybės 1991 m. gruodžio 10 d. nutarimo Nr. 541 dalinio pakeitimo</text:span></text:p>
      <text:p text:style-name="P639"/>
      <text:p text:style-name="P640"><text:span text:style-name="T641">22.</text:span></text:p>
      <text:p text:style-name="P642"><text:span text:style-name="T643">Lietuvos Respublikos Vyriausybė, Nutarimas</text:span></text:p>
      <text:p text:style-name="P644"><text:span text:style-name="T645">Nr.<text:s/></text:span><text:a xlink:href="https://www.e-tar.lt/portal/legalAct.html?documentId=TAR.830C3550A0EA" office:target-frame-name="_top" xlink:show="replace"><text:span text:style-name="T646">998</text:span></text:a><text:span text:style-name="T647">, 1993-12-31, Žin., 1994, Nr. 1-13 (1994-01-05), i. k. 0931100NUTA00000998</text:span></text:p>
      <text:p text:style-name="P648"><text:span text:style-name="T649">Dėl Lietuvos Respublikos Vyriausybės 1991 m. gruodžio 10 d. nutarimo Nr. 541 dalinio pakeitimo</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Normal" style:family="paragraph">
      <style:paragraph-properties>
        <style:tab-stops>
          <style:tab-stop style:type="center" style:position="2.884in"/>
          <style:tab-stop style:type="right" style:position="5.768in"/>
        </style:tab-stops>
      </style:paragraph-properties>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 style:parent-style-name="DefaultParagraphFont" style:family="text">
      <style:text-properties fo:language="en" fo:country="GB"/>
    </style:style>
    <style:style style:name="P254" style:parent-style-name="Normal" style:family="paragraph">
      <style:paragraph-properties>
        <style:tab-stops>
          <style:tab-stop style:type="center" style:position="3.3465in"/>
          <style:tab-stop style:type="right" style:position="6.693in"/>
        </style:tab-stops>
      </style:paragraph-properties>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Normal" style:family="paragraph">
      <style:paragraph-properties>
        <style:tab-stops>
          <style:tab-stop style:type="center" style:position="2.884in"/>
          <style:tab-stop style:type="right" style:position="5.768in"/>
        </style:tab-stops>
      </style:paragraph-properties>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1" style:parent-style-name="DefaultParagraphFont" style:family="text">
      <style:text-properties fo:language="en" fo:country="GB"/>
    </style:style>
    <style:style style:name="P322" style:parent-style-name="Normal" style:family="paragraph">
      <style:paragraph-properties>
        <style:tab-stops>
          <style:tab-stop style:type="center" style:position="3.3465in"/>
          <style:tab-stop style:type="right" style:position="6.693in"/>
        </style:tab-stops>
      </style:paragraph-properties>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1"><draw:frame draw:style-name="F252" text:anchor-type="paragraph" svg:y="0.0006in" draw:z-index="0"><draw:text-box fo:min-height="0in" fo:min-width="0in"><text:p text:style-name="P250"><text:span text:style-name="T253"><text:page-number text:fixed="false">7</text:page-number></text:span></text:p></draw:text-box></draw:frame></text:p>
      </style:header>
      <style:footer>
        <text:p text:style-name="P254"/>
      </style:footer>
    </style:master-page>
    <style:master-page style:next-style-name="MP1" style:name="MPF1" style:page-layout-name="PL1">
      <style:header>
        <text:p text:style-name="P255"/>
      </style:header>
      <style:footer>
        <text:p text:style-name="P256"/>
      </style:footer>
    </style:master-page>
    <style:master-page style:name="MP2" style:page-layout-name="PL2">
      <style:header>
        <text:p text:style-name="P319"><draw:frame draw:style-name="F320" text:anchor-type="paragraph" svg:y="0.0006in" draw:z-index="0"><draw:text-box fo:min-height="0in" fo:min-width="0in"><text:p text:style-name="P318"><text:span text:style-name="T321"><text:page-number text:fixed="false">7</text:page-number></text:span></text:p></draw:text-box></draw:frame></text:p>
      </style:header>
      <style:footer>
        <text:p text:style-name="P322"/>
      </style:footer>
    </style:master-page>
    <style:master-page style:next-style-name="MP2" style:name="MPF2" style:page-layout-name="PL2">
      <style:header>
        <text:p text:style-name="P323"/>
      </style:header>
      <style:footer>
        <text:p text:style-name="P3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11T08:44:00Z</meta:creation-date>
    <dc:date>2019-01-11T08:44:00Z</dc:date>
    <meta:template xlink:href="Normal.dotm" xlink:type="simple"/>
    <meta:editing-cycles>2</meta:editing-cycles>
    <meta:editing-duration>PT0S</meta:editing-duration>
    <meta:document-statistic meta:page-count="7" meta:paragraph-count="306" meta:word-count="2938" meta:character-count="22993" meta:row-count="550" meta:non-whitespace-character-count="20361"/>
  </office:meta>
</office:document-meta>
</file>