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text-properties fo:font-weight="bold" style:font-weight-asian="bold" fo:text-transform="uppercase"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style:text-properties fo:font-weight="bold" style:font-weight-asian="bold" fo:text-transform="uppercase"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Įsakymas netenka galios 2004-04-30:</text:span></text:p>
      <text:p text:style-name="P10"><text:span text:style-name="T11">Lietuvos Respublikos aplinkos ministerija, Įsakymas</text:span></text:p>
      <text:p text:style-name="P12"><text:span text:style-name="T13">Nr.<text:s/></text:span><text:a xlink:href="https://www.e-tar.lt/portal/legalAct.html?documentId=TAR.F618046D5DA8" office:target-frame-name="_top" xlink:show="replace"><text:span text:style-name="T14">D1-203</text:span></text:a><text:span text:style-name="T15">, 2004-04-26, Žin., 2004, Nr. 65-2309 (2004-04-29), i. k.<text:s/></text:span><text:span text:style-name="T16">104301MISAK00D1-203</text:span></text:p>
      <text:p text:style-name="P17"><text:span text:style-name="T18">Dėl kai kurių Lietuvos Respublikos aplinkos ministro įsakymų pripažinimo netekusiais galios</text:span></text:p>
      <text:p text:style-name="P19"/>
      <text:p text:style-name="P20"><text:span text:style-name="T21">Suvestinė redakcija nuo 2001-03-15 iki 2004-04-29</text:span></text:p>
      <text:p text:style-name="P22"/>
      <text:p text:style-name="P23"><text:span text:style-name="T24">Įsakymas paskelbtas: Žin. 2000, Nr.<text:s/></text:span><text:a xlink:href="https://www.e-tar.lt/portal/legalAct.html?documentId=TAR.8F14A35E7387" office:target-frame-name="_top" xlink:show="replace"><text:span text:style-name="T25">108-3471</text:span></text:a><text:span text:style-name="T26">, i. k. 100301MISAK00000522</text:span></text:p>
      <text:p text:style-name="P27"/>
      <text:p text:style-name="P28"/>
      <text:p text:style-name="P29"><text:span text:style-name="T30"/><text:span text:style-name="T31">LIETUVOS RESPUBLIKOS APLINKOS MINISTRAS</text:span></text:p>
      <text:p text:style-name="P32"/>
      <text:p text:style-name="P33">Į S A K Y M A S</text:p>
      <text:p text:style-name="P34">DĖL STATYBOS TECHNINIO REGLAMENTO STR 1.03.01:2000 „STATYBOS PRODUKTŲ SERTIFIKAVIMAS“ PATVIRTINIMOTC „DĖL STATYBOS TECHNINIO REGLAMENTO STR 1.03.01\:2000 „STATYBOS PRODUKTŲ SERTIFIKAVIMAS“ PATVIRTINIMO“</text:p>
      <text:p text:style-name="P35"/>
      <text:p text:style-name="P36">2000 m. gruodžio 12 d. Nr. 522</text:p>
      <text:p text:style-name="P37">Vilnius</text:p>
      <text:p text:style-name="P38"/>
      <text:p text:style-name="P39"/>
      <text:p text:style-name="P40"><text:span text:style-name="T41">Vadovaudamasis Lietuvos Respublikos aplinkos ministerijos nuostatų (Žin., 1998, Nr.<text:s/></text:span><text:a xlink:href="https://www.e-tar.lt/portal/lt/legalAct/TAR.A3B226BB10B2" office:target-frame-name="_blank" xlink:show="new"><text:span text:style-name="T42">84-2353</text:span></text:a><text:span text:style-name="T43">) 6.4 punktu:</text:span></text:p>
      <text:p text:style-name="P44"><text:span text:style-name="T45">1</text:span><text:span text:style-name="T46">.<text:s/></text:span><text:span text:style-name="T47">Tvirtinu</text:span><text:span text:style-name="T48"><text:s/>statybos techninį reglamentą STR 1.03.01:2000 „Statybos produktų sertifikavimas“ (pridedama).</text:span></text:p>
      <text:p text:style-name="P49"><text:span text:style-name="T50">2</text:span><text:span text:style-name="T51">. Laikau netekusiu galios Statybos i</text:span><text:span text:style-name="T52">r urbanistikos ministerijos 1996 11 18 įsakymą Nr. 166 „Dėl statybos techninio reglamento STR 1.03.01:1996 patvirtinimo“ (Žin.,1996, Nr.<text:s/></text:span><text:a xlink:href="https://www.e-tar.lt/portal/lt/legalAct/TAR.E6C6B63E2CE0" office:target-frame-name="_blank" xlink:show="new"><text:span text:style-name="T53">119-2807</text:span></text:a><text:span text:style-name="T54">).</text:span></text:p>
      <text:p text:style-name="P55"><text:span text:style-name="T56">3</text:span><text:span text:style-name="T57">. Aplinkos ministe</text:span><text:span text:style-name="T58">rijos informacijos kompiuterinėje sistemoje vadovautis reikšminiu žodžiu „reglamentas“.</text:span></text:p>
      <text:p text:style-name="P59"/>
      <text:p text:style-name="P60"/>
      <text:p text:style-name="P61"><text:span text:style-name="T62">Aplinkos Ministras</text:span><text:span text:style-name="T63"><text:tab/>Henrikas Žukauskas</text:span></text:p>
      <text:p text:style-name="P64"/>
      <text:p text:style-name="P65"/>
      <text:soft-page-break/>
      <text:p text:style-name="P66"><text:span text:style-name="T67">Patvirtinta</text:span></text:p>
      <text:p text:style-name="P68">aplinkos ministro</text:p>
      <text:p text:style-name="P69">2000 12 12 įsakymu Nr. 522</text:p>
      <text:p text:style-name="P70"/>
      <text:p text:style-name="P71"><text:span text:style-name="T72">Organizacinis tvarkomasis statybos techninis reglamentas</text:span></text:p>
      <text:p text:style-name="P73"><text:span text:style-name="T74">STR<text:s/></text:span><text:span text:style-name="T75">1.03.01:2000</text:span></text:p>
      <text:p text:style-name="P76"/>
      <text:p text:style-name="P77"><text:span text:style-name="T78">I</text:span><text:span text:style-name="T79">.<text:s/></text:span><text:span text:style-name="T80">TAIKYMO SRITIS IR BENDROSIOS NUOSTATOS</text:span></text:p>
      <text:p text:style-name="P81"/>
      <text:p text:style-name="P82"><text:span text:style-name="T83">1</text:span><text:span text:style-name="T84">. Šis organizacinis tvarkomasis statybos techninis reglamentas (toliau – reglamentas) nustato statybos produktų sertifikavimo sistemos struktūrą, apibrėžia sistemos dalyvių funkcijas, reglam</text:span><text:span text:style-name="T85">entuoja sertifikavimo bendruosius reikalavimus.</text:span></text:p>
      <text:p text:style-name="P86"><text:span text:style-name="T87">2</text:span><text:span text:style-name="T88">. Šis reglamentas privalomas visiems sertifikavimo sistemos dalyviams ir kitiems juridiniams bei fiziniams asmenims, susijusiems su sertifikavimo objektais, skirtais realizuoti Lietuvos Respublikoje arba</text:span><text:span text:style-name="T89"><text:s/>už jos ribų, jeigu tai numatyta šalių susitarimuose.</text:span></text:p>
      <text:p text:style-name="P90"><text:span text:style-name="T91">3</text:span><text:span text:style-name="T92">. Pagrindiniai tikslai:</text:span></text:p>
      <text:p text:style-name="P93"><text:span text:style-name="T94">3.1</text:span><text:span text:style-name="T95">. apsaugoti vartotoją nuo pavojingos gyvybei, kenksmingos sveikatai ir žalingos aplinkai produkcijos;</text:span></text:p>
      <text:p text:style-name="P96"><text:span text:style-name="T97">3.2</text:span><text:span text:style-name="T98">. šalinti prekybai trukdančias kliūtis;</text:span></text:p>
      <text:p text:style-name="P99"><text:span text:style-name="T100">3.3</text:span><text:span text:style-name="T101">. didinti<text:s/></text:span><text:span text:style-name="T102">Lietuvoje gaminamos produkcijos konkurencingumą Lietuvos bei užsienio rinkose;</text:span></text:p>
      <text:p text:style-name="P103"><text:span text:style-name="T104">3.4</text:span><text:span text:style-name="T105">. informuoti visuomenę apie statybos produktų kokybę;</text:span></text:p>
      <text:p text:style-name="P106"><text:span text:style-name="T107">3.5</text:span><text:span text:style-name="T108">. užtikrinti vartotojams teikiamos informacijos apie statybos produktų rodiklius objektyvumą.</text:span></text:p>
      <text:p text:style-name="P109"><text:span text:style-name="T110">4</text:span><text:span text:style-name="T111">. Statyb</text:span><text:span text:style-name="T112">os produktai gali būti sertifikuojami šiose srityse:</text:span></text:p>
      <text:p text:style-name="P113"><text:span text:style-name="T114">4.1</text:span><text:span text:style-name="T115">. privalomoji – veiklos sritis, kai įgaliotos institucijos yra nustačiusios atlikti privalomąjį statybos produktų saugos, nekenksmingumo sveikatai bei aplinkai atitikties įvertinimą [6.1]. Šiuo atve</text:span><text:span text:style-name="T116">ju sertifikavimo veikloje dalyvauja tik paskelbtosios (notifikuotos) arba paskirtosios akredituotos sertifikacijos įstaigos bei bandymų laboratorijos [6.1], [6.2];</text:span></text:p>
      <text:p text:style-name="P117"><text:span text:style-name="T118">4.2</text:span><text:span text:style-name="T119">. neprivalomoji – veiklos sritis, kai įgaliotos institucijos nėra nustačiusios prival</text:span><text:span text:style-name="T120">omojo statybos produktų saugos, nekenksmingumo sveikatai bei aplinkai atitikties įvertinimo. Šiuo atveju produktai sertifikuojami savanoriškai, tiekėjo iniciatyva, įvertinus rinkos poreikius. Šioje veikloje gali dalyvauti paskelbtosios (notifikuotos), pask</text:span><text:span text:style-name="T121">irtosios, akredituotos arba neakredituotos sertifikacijos įstaigos bei bandymų laboratorijos [6.1].</text:span></text:p>
      <text:p text:style-name="P122"><text:span text:style-name="T123">5</text:span><text:span text:style-name="T124">. Statybos produktų sertifikavimo sistema yra sudedamoji Lietuvos atitikties įvertinimo sistemos dalis.</text:span></text:p>
      <text:p text:style-name="P125"/>
      <text:p text:style-name="P126"><text:span text:style-name="T127">II</text:span><text:span text:style-name="T128">.<text:s/></text:span><text:span text:style-name="T129">NUORODOS</text:span></text:p>
      <text:p text:style-name="P130"/>
      <text:p text:style-name="P131"><text:span text:style-name="T132">6</text:span><text:span text:style-name="T133">. Šiame reglamente<text:s/></text:span><text:span text:style-name="T134">pateikiamos nuorodos į šiuos teisės aktus ir kitus dokumentus:</text:span></text:p>
      <text:p text:style-name="P135"><text:span text:style-name="T136">6.1</text:span><text:span text:style-name="T137">. Lietuvos Respublikos atitikties įvertinimo įstatymą (Žin., 1998, Nr.<text:s/></text:span><text:a xlink:href="https://www.e-tar.lt/portal/lt/legalAct/TAR.5BA7CEA07B90" office:target-frame-name="_blank" xlink:show="new"><text:span text:style-name="T138">92-2542</text:span></text:a><text:span text:style-name="T139">);</text:span></text:p>
      <text:p text:style-name="P140"><text:span text:style-name="T141">6.2</text:span><text:span text:style-name="T142">. statybos tech</text:span><text:span text:style-name="T143">ninį reglamentą STR 1.01.04:1999 „Statybos produktai. Atitikties įvertinimas ir „CE“ ženklinimas“ (Žin., 1999, Nr.<text:s/></text:span><text:a xlink:href="https://www.e-tar.lt/portal/lt/legalAct/TAR.23BFBDCFDE7B" office:target-frame-name="_blank" xlink:show="new"><text:span text:style-name="T144">98-2832</text:span></text:a><text:span text:style-name="T145">);</text:span></text:p>
      <text:p text:style-name="P146"><text:span text:style-name="T147">6.3</text:span><text:span text:style-name="T148">. Lietuvos standartą LST EN 45001:1993<text:s/></text:span><text:span text:style-name="T149">„Bendrieji bandymų laboratorijoms keliami reikalavimai“;</text:span></text:p>
      <text:p text:style-name="P150"><text:span text:style-name="T151">6.4</text:span><text:span text:style-name="T152">. Lietuvos standartą LST EN 45011:2000 „Bendrieji produktų sertifikavimo įstaigoms keliami reikalavimai“ (ISO/IEC vadovas 65:1996).</text:span></text:p>
      <text:p text:style-name="P153"/>
      <text:p text:style-name="P154"><text:span text:style-name="T155">III</text:span><text:span text:style-name="T156">.<text:s/></text:span><text:span text:style-name="T157">PAGRINDINĖS SĄVOKOS</text:span></text:p>
      <text:p text:style-name="P158"/>
      <text:p text:style-name="P159"><text:span text:style-name="T160">7</text:span><text:span text:style-name="T161">.<text:s/></text:span><text:span text:style-name="T162">Atitiktis<text:s/></text:span><text:span text:style-name="T163">–<text:s/></text:span><text:span text:style-name="T164">produkto, proceso ar paslaugos atitikimas nustatytiems reikalavimams [6.1], [6.2].</text:span></text:p>
      <text:p text:style-name="P165"><text:span text:style-name="T166">8</text:span><text:span text:style-name="T167">.<text:s/></text:span><text:span text:style-name="T168">Atitikties įvertinimas –<text:s/></text:span><text:span text:style-name="T169">veikla, kuria tiesiogiai ar netiesiogiai nustatoma, kiek produktas, procesas ar paslauga atitinka nustatytus reikalavimus [6.1], [6.2].</text:span></text:p>
      <text:p text:style-name="P170"><text:span text:style-name="T171">9</text:span><text:span text:style-name="T172">.<text:s/></text:span><text:span text:style-name="T173">Atitikties</text:span><text:span text:style-name="T174"><text:s/></text:span><text:span text:style-name="T175">sertifikatas</text:span><text:span text:style-name="T176"><text:s/>– pagal sertifikavimo taisykles išduotas dokumentas, liudijantis, kad reikiamu būdu identifikuotas produktas, procesas ar paslauga atitinka tam tikrą normą [6.1], [6.2].</text:span></text:p>
      <text:p text:style-name="P177"><text:span text:style-name="T178">10</text:span><text:span text:style-name="T179">.<text:s/></text:span><text:span text:style-name="T180">Atitikties (sertifikacijos) ženklas</text:span><text:span text:style-name="T181"><text:s/>– tam tikru būdu</text:span><text:span text:style-name="T182"><text:s/>apsaugotas ženklas, išduotas ir naudojamas pagal sertifikavimo taisykles. Jis rodo, kad produktas, procesas ar paslauga atitinka tam tikrą normą [6.1].</text:span></text:p>
      <text:p text:style-name="P183"><text:span text:style-name="T184">11</text:span><text:span text:style-name="T185">. Atitikties deklaravimas</text:span><text:span text:style-name="T186"><text:s/>– procedūra, kuria tiekėjas raštu patvirtina, kad produktas, procesas a</text:span><text:span text:style-name="T187">r paslauga atitinka nustatytus reikalavimus [6.2].</text:span></text:p>
      <text:p text:style-name="P188"><text:span text:style-name="T189">12</text:span><text:span text:style-name="T190">.<text:s/></text:span><text:span text:style-name="T191">Akreditavimas</text:span><text:span text:style-name="T192"><text:s/>– procedūra, kuria Nacionalinis akreditacijos biuras pripažįsta, kad juridinis asmuo, taip pat įmonė, neturinti juridinio asmens teisių, gali užsiimti atitikties įvertinimu [6.1].</text:span></text:p>
      <text:p text:style-name="P193"><text:span text:style-name="T194">1</text:span><text:span text:style-name="T195">3</text:span><text:span text:style-name="T196">.<text:s/></text:span><text:span text:style-name="T197">Bandymas</text:span><text:span text:style-name="T198"><text:s/>– techninis veiksmas, kai pagal nurodytą metodiką nustatoma konkretaus produkto, proceso ar paslaugos viena ar kelios charakteristikos [6.1], [6.2].</text:span></text:p>
      <text:p text:style-name="P199"><text:span text:style-name="T200">14</text:span><text:span text:style-name="T201">.<text:s/></text:span><text:span text:style-name="T202">Paskelbtoji (notifikuota) įstaiga</text:span><text:span text:style-name="T203"><text:s/>– bandymų laboratorija, sertifikacijos ar kontrolės</text:span><text:span text:style-name="T204"><text:s/>įstaiga, kurią valstybė paskiria atsakinga už atitikties įvertinimą ir apie ją praneša kitoms valstybėms [6.1], [6.2]. Įstaiga, kurią valstybė paskyrė atsakinga už atitikties įvertinimą, tačiau apie tai dėl tam tikrų priežasčių dar nepranešė kitoms valsty</text:span><text:span text:style-name="T205">bėms, šiame dokumente vadinama<text:s/></text:span><text:span text:style-name="T206">paskirtąja<text:s/></text:span><text:span text:style-name="T207">[6.2].</text:span></text:p>
      <text:p text:style-name="P208"><text:span text:style-name="T209">15</text:span><text:span text:style-name="T210">.<text:s/></text:span><text:span text:style-name="T211">Procesas</text:span><text:span text:style-name="T212"><text:s/>– visuma veiksmų, kuriais pertvarkomas (perdirbamas) gavinys [6.1], [6.2].</text:span></text:p>
      <text:p text:style-name="P213"><text:span text:style-name="T214">16</text:span><text:span text:style-name="T215">.<text:s/></text:span><text:span text:style-name="T216">Reikalavimas</text:span><text:span text:style-name="T217"><text:s/>– nuostatas, išreiškiantis kriterijus, kurių reikia laikytis [6.2].</text:span></text:p>
      <text:p text:style-name="P218"><text:span text:style-name="T219">17</text:span><text:span text:style-name="T220">.<text:s/></text:span><text:span text:style-name="T221">Sertifikavimas</text:span><text:span text:style-name="T222"><text:s/>– procedūra, kuria sertifikacijos įstaiga patvirtina, kad produktas, procesas, paslauga ar fizinio asmens kvalifikacija atitinka nustatytus reikalavimus [6.1], [6.2].</text:span></text:p>
      <text:p text:style-name="P223"><text:span text:style-name="T224">18</text:span><text:span text:style-name="T225">.<text:s/></text:span><text:span text:style-name="T226">Sertifikacijos įstaiga</text:span><text:span text:style-name="T227"><text:s/>– juridinis asmuo, taip pat įmonė, neturinti juridinio as</text:span><text:span text:style-name="T228">mens teisių, atliekantys sertifikavimo procedūrą [6.1], [6.2].</text:span></text:p>
      <text:p text:style-name="P229"><text:span text:style-name="T230">19</text:span><text:span text:style-name="T231">.<text:s/></text:span><text:span text:style-name="T232">Statybos produktas</text:span><text:span text:style-name="T233"><text:s/>– bet koks pagamintas produktas, numatomas įkonstruoti, įmontuoti, įdėti ar instaliuoti ilgam laikui į statinį – pastatą ar inžinerinį statinį [6.2].</text:span></text:p>
      <text:p text:style-name="P234"><text:span text:style-name="T235">20</text:span><text:span text:style-name="T236">.<text:s/></text:span><text:span text:style-name="T237">Techninė</text:span><text:span text:style-name="T238">s specifikacijos</text:span><text:span text:style-name="T239"><text:s/>– techninius reikalavimus nustatantys dokumentai – standartai ir techniniai liudijimai [6.2].</text:span></text:p>
      <text:p text:style-name="P240"><text:span text:style-name="T241">21</text:span><text:span text:style-name="T242">.<text:s/></text:span><text:span text:style-name="T243">Tiekėjas</text:span><text:span text:style-name="T244"><text:s/>– fizinis ar juridinis asmuo, taip pat įmonė, neturinti juridinio asmens teisių. Ši sąvoka taikoma gamintojams, platintojams, im</text:span><text:span text:style-name="T245">portuotojams, montuotojams, paslaugų organizacijoms ir panašiai [6.1], [6.2].</text:span></text:p>
      <text:p text:style-name="P246"><text:span text:style-name="T247">22</text:span><text:span text:style-name="T248">.<text:s/></text:span><text:span text:style-name="T249">Įgaliota institucija</text:span><text:span text:style-name="T250"><text:s/>– institucija, kuriai įstatymo ar Lietuvos Respublikos Vyriausybės pavestos valdymo funkcijos, susijusios su atitikties įvertinimu [6.1].</text:span></text:p>
      <text:p text:style-name="P251"/>
      <text:p text:style-name="P252"><text:span text:style-name="T253">IV</text:span><text:span text:style-name="T254">.<text:s/></text:span><text:span text:style-name="T255">STATYBOS PRODUKTŲ SERTIFIKAVIMO SISTEMOS STRUKTŪRA</text:span></text:p>
      <text:p text:style-name="P256"/>
      <text:p text:style-name="P257"><text:span text:style-name="T258">23</text:span><text:span text:style-name="T259">. Sertifikavimo sistemos objektai [6.1]:</text:span></text:p>
      <text:p text:style-name="P260"><text:span text:style-name="T261">23.1</text:span><text:span text:style-name="T262">. Lietuvos įmonių pagaminti statybos produktai, realizuojami Lietuvoje;</text:span></text:p>
      <text:p text:style-name="P263"><text:span text:style-name="T264">23.2</text:span><text:span text:style-name="T265">. Lietuvos įmonių pagaminti statybos produktai, eksportuojami į užsieni</text:span><text:span text:style-name="T266">o valstybes;</text:span></text:p>
      <text:p text:style-name="P267"><text:span text:style-name="T268">23.3</text:span><text:span text:style-name="T269">. importuojami į Lietuvą statybos produktai.</text:span></text:p>
      <text:p text:style-name="P270"><text:span text:style-name="T271">24</text:span><text:span text:style-name="T272">. Sertifikavimo sistemos dalyviai [6.1]:</text:span></text:p>
      <text:p text:style-name="P273"><text:span text:style-name="T274">24.1</text:span><text:span text:style-name="T275">. įgaliota institucija;</text:span></text:p>
      <text:p text:style-name="P276"><text:span text:style-name="T277">24.2</text:span><text:span text:style-name="T278">. Nacionalinis akreditacijos biuras;</text:span></text:p>
      <text:p text:style-name="P279"><text:span text:style-name="T280">24.3</text:span><text:span text:style-name="T281">. statybos produktų sertifikacijos įstaiga;</text:span></text:p>
      <text:p text:style-name="P282"><text:span text:style-name="T283">24.4</text:span><text:span text:style-name="T284">.<text:s/></text:span><text:span text:style-name="T285">bandymų laboratorijos;</text:span></text:p>
      <text:p text:style-name="P286"><text:span text:style-name="T287">24.5</text:span><text:span text:style-name="T288">. tiekėjai.</text:span></text:p>
      <text:p text:style-name="P289"><text:span text:style-name="T290">Sistemos dalyviai vadovaujasi Lietuvos Respublikos įstatymais, statybos techniniais reglamentais, kitais teisės aktais, tarptautinėmis sutartimis, techninėmis specifikacijomis bei kitais su šia veikla susijusiais<text:s/></text:span><text:span text:style-name="T291">normatyviniais dokumentais [6.2].</text:span></text:p>
      <text:p text:style-name="P292"><text:span text:style-name="T293">25</text:span><text:span text:style-name="T294">. Sertifikavimo sistemos dalyvių veiksmai:</text:span></text:p>
      <text:p text:style-name="P295"><text:span text:style-name="T296">25.1</text:span><text:span text:style-name="T297">. sertifikavimo politikos nustatymas teisės aktais;</text:span></text:p>
      <text:p text:style-name="P298"><text:span text:style-name="T299">25.2</text:span><text:span text:style-name="T300">. akreditavimas;</text:span></text:p>
      <text:p text:style-name="P301"><text:span text:style-name="T302">25.3</text:span><text:span text:style-name="T303">. statybos produktų bandymai;</text:span></text:p>
      <text:p text:style-name="P304"><text:span text:style-name="T305">25.4</text:span><text:span text:style-name="T306">. statybos produktų sertifikavimas;</text:span></text:p>
      <text:p text:style-name="P307"><text:span text:style-name="T308">25.5</text:span><text:span text:style-name="T309">. atitikties deklaravimas.</text:span></text:p>
      <text:p text:style-name="P310"/>
      <text:p text:style-name="P311"><text:span text:style-name="T312">V</text:span><text:span text:style-name="T313">.<text:s/></text:span><text:span text:style-name="T314">SERTIFIKAVIMO SISTEMOS DALYVIŲ FUNKCIJOS</text:span></text:p>
      <text:p text:style-name="P315"/>
      <text:p text:style-name="P316"><text:span text:style-name="T317">26</text:span><text:span text:style-name="T318">. Įgaliotos institucijos funkcijas vykdo Lietuvos Respublikos aplinkos ministerija.</text:span></text:p>
      <text:p text:style-name="P319"><text:span text:style-name="T320">27</text:span><text:span text:style-name="T321">. Aplinkos ministerija, atstovaujanti Lietuvos valstybės interesams statybos<text:s/></text:span><text:span text:style-name="T322">srityje ir siekdama apsaugoti vartotojus nuo žmogaus gyvybei pavojingų, sveikatai kenksmingų bei aplinkai žalingų gaminių:</text:span></text:p>
      <text:p text:style-name="P323"><text:span text:style-name="T324">27.1</text:span><text:span text:style-name="T325">. pagal tam tikrus tarptautinius ir Europos Sąjungos teisės aktus nustato konkrečius privalomojo sertifikavimo objektus ir jiem</text:span><text:span text:style-name="T326">s taikomus reikalavimus [6.1];</text:span></text:p>
      <text:p text:style-name="P327"><text:span text:style-name="T328">27.2</text:span><text:span text:style-name="T329">. paskelbia (notifikuoja) arba paskiria atsakingas už atitikties įvertinimą sertifikacijos įstaigas bei bandymų laboratorijas, sustabdo ar panaikina joms suteiktus įgaliojimus, jeigu jos nesilaiko Lietuvos Respublikos</text:span><text:span text:style-name="T330"><text:s/>Vyriausybės nustatyta tvarka patvirtintų paskelbimo (notifikavimo) taisyklių [6.1].</text:span></text:p>
      <text:p text:style-name="P331"><text:span text:style-name="T332">28</text:span><text:span text:style-name="T333">. Nacionalinio akreditacijos biuro funkcijos apibrėžtos Atitikties įvertinimo įstatymo trečiojo skirsnio 7 straipsnyje ir patvirtintuose nuostatuose.</text:span></text:p>
      <text:p text:style-name="P334"><text:span text:style-name="T335">29</text:span><text:span text:style-name="T336">. Staty</text:span><text:span text:style-name="T337">bos produktų sertifikacijos įstaigos funkcijas vykdo valstybės įmonė Statybos produkcijos sertifikavimo centras.</text:span></text:p>
      <text:p text:style-name="P338"><text:span text:style-name="T339">30</text:span><text:span text:style-name="T340">. Statybos produkcijos sertifikavimo centras [6.1], [6.4]:</text:span></text:p>
      <text:p text:style-name="P341"><text:span text:style-name="T342">30.1</text:span><text:span text:style-name="T343">. pagal tiekėjo prašymą sertifikuoja statybos produktus, įformina ir<text:s/></text:span><text:span text:style-name="T344">išduoda atitikties sertifikatus, suteikia teisę tiekėjui naudoti sertifikavimo ženklą, sprendžia apie atitikties sertifikato galiojimo laiką;</text:span></text:p>
      <text:p text:style-name="P345"><text:span text:style-name="T346">30.2</text:span><text:span text:style-name="T347">. siekia, kad atitikties sertifikatai būtų pripažinti užsienio valstybėse, ir pripažįsta užsienio valstybi</text:span><text:span text:style-name="T348">ų atitikties sertifikatus vadovaudamasis tarpvalstybiniais tarpusavio pripažinimo susitarimais bei nustatytąja tvarka;</text:span></text:p>
      <text:p text:style-name="P349"><text:span text:style-name="T350">30.3</text:span><text:span text:style-name="T351">. atlieka atitikties ir sertifikavimo ženklo naudojimo priežiūrą;</text:span></text:p>
      <text:p text:style-name="P352"><text:span text:style-name="T353">30.4</text:span><text:span text:style-name="T354">. organizuoja sertifikuotų statybos produktų priežiūrą;</text:span></text:p>
      <text:p text:style-name="P355"><text:span text:style-name="T356">30.5</text:span><text:span text:style-name="T357">. anuliuoja atitikties sertifikatus arba sustabdo jų galiojimą ar sertifikavimo ženklo naudojimą, jei tiekėjas nesilaiko licencinėje sutartyje nustatytų reikalavimų;</text:span></text:p>
      <text:p text:style-name="P358"><text:span text:style-name="T359">30.6</text:span><text:span text:style-name="T360">. rengia organizacinius ir normatyvinius statybos techninius dokumentus,<text:s/></text:span><text:span text:style-name="T361">reglamentuojančius statybos produktų sertifikavimo tvarką;</text:span></text:p>
      <text:p text:style-name="P362"><text:span text:style-name="T363">30.7</text:span><text:span text:style-name="T364">. skelbia informaciją apie išduotus atitikties sertifikatus, jų galiojimo sustabdymą ir panaikinimą;</text:span></text:p>
      <text:p text:style-name="P365"><text:span text:style-name="T366">30.8</text:span><text:span text:style-name="T367">. teikia informaciją juridiniams ir fiziniams asmenims, ar konkretus tiekėjas ir</text:span><text:span text:style-name="T368"><text:s/>statybos produktas turi atitikties sertifikatą ir ar jis galioja.</text:span></text:p>
      <text:p text:style-name="P369"><text:span text:style-name="T370">31</text:span><text:span text:style-name="T371">. Prie Statybos produkcijos sertifikavimo centro veikia koordinacinė (valdymo) taryba, kuri [6.2]:</text:span></text:p>
      <text:p text:style-name="P372"><text:span text:style-name="T373">31.1</text:span><text:span text:style-name="T374">. formuoja Statybos produkcijos sertifikavimo centro politiką ir kontroliuoj</text:span><text:span text:style-name="T375">a bei analizuoja jos įgyvendinimą;</text:span></text:p>
      <text:p text:style-name="P376"><text:span text:style-name="T377">31.2</text:span><text:span text:style-name="T378">. teikia Statybos produkcijos sertifikavimo centrui rekomendacijas, kai trūksta normatyvinių statybos techninių dokumentų, apie rinkoje pasirodžiusius naujus statybos produktus ir pan.;</text:span></text:p>
      <text:p text:style-name="P379"><text:span text:style-name="T380">31.3</text:span><text:span text:style-name="T381">. sprendžia ginčus,</text:span><text:span text:style-name="T382"><text:s/>kilusius tarp sertifikavimo sistemos dalyvių.</text:span></text:p>
      <text:p text:style-name="P383"><text:span text:style-name="T384">Koordinacinės tarybos veiklą reglamentuoja patvirtinti Statybos produkcijos sertifikavimo centro Koordinacinės tarybos nuostatai.</text:span></text:p>
      <text:p text:style-name="P385"><text:span text:style-name="T386">32</text:span><text:span text:style-name="T387">. Bandymų laboratorijos [6.1], [6.2], [6.3]:</text:span></text:p>
      <text:p text:style-name="P388"><text:span text:style-name="T389">32.1</text:span><text:span text:style-name="T390">. pagal sistemos dal</text:span><text:span text:style-name="T391">yvių užsakymą atlieka statybos produktų bandymus ir išduoda bandymų protokolus;</text:span></text:p>
      <text:p text:style-name="P392"><text:span text:style-name="T393">32.2</text:span><text:span text:style-name="T394">. sistemos dalyvių užsakymu analizuoja kitų šalių bandymų laboratorijų statybos produktų bandymų protokolus (ataskaitas) ir pateikia išvadas apie tai, kaip taikyti band</text:span><text:span text:style-name="T395">ymo metodai atitinka šalies normatyvinių dokumentų reikalavimus.</text:span></text:p>
      <text:p text:style-name="P396"><text:span text:style-name="T397">33</text:span><text:span text:style-name="T398">. Tiekėjas [6.1], [6.2]:</text:span></text:p>
      <text:p text:style-name="P399"><text:span text:style-name="T400">33.1</text:span><text:span text:style-name="T401">. deklaruoja produkto ir nustatytų reikalavimų atitiktį, kontroliuodamas visas procedūras, užtikrinančias, jog bus įvykdyti visi techninių specifikacijų</text:span><text:span text:style-name="T402"><text:s/>ar kitų normatyvinių dokumentų, į kuriuos atitikties deklaracijoje pateiktos nuorodos, reikalavimai;</text:span></text:p>
      <text:p text:style-name="P403"><text:span text:style-name="T404">33.2</text:span><text:span text:style-name="T405">. užtikrina sertifikuotų produktų kokybę.</text:span></text:p>
      <text:p text:style-name="P406"/>
      <text:p text:style-name="P407"><text:span text:style-name="T408">VI</text:span><text:span text:style-name="T409">.<text:s/></text:span><text:span text:style-name="T410">SERTIFIKAVIMO SISTEMOS DALYVIŲ ATSAKOMYBĖ</text:span></text:p>
      <text:p text:style-name="P411"/>
      <text:p text:style-name="P412"><text:span text:style-name="T413">34</text:span><text:span text:style-name="T414">. Tiekėjas atsako už statybos produktų<text:s/></text:span><text:span text:style-name="T415">rodiklių, kurie tikrinami sertifikuojant produktus, ir techninių specifikacijų bei kitų normatyvinių dokumentų atitiktį, sertifikavimo ženklo naudojimo teisingumą [6.1], [6.2].</text:span></text:p>
      <text:p text:style-name="P416"><text:span text:style-name="T417">35</text:span><text:span text:style-name="T418">. Bandymų laboratorijos atsako už tai, kad atliekami bandymai atitiktų te</text:span><text:span text:style-name="T419">chnines specifikacijas ir kitus normatyvinius dokumentus, už gautų rezultatų teisingumą bei objektyvumą [6.1], [6.2].</text:span></text:p>
      <text:p text:style-name="P420"><text:span text:style-name="T421">36</text:span><text:span text:style-name="T422">. Statybos produkcijos sertifikavimo centras atsako už atitikties sertifikatų išdavimo teisingumą ir jų galiojimo patvirtinimą [6.1]</text:span><text:span text:style-name="T423">, [6.2].</text:span></text:p>
      <text:p text:style-name="P424"><text:span text:style-name="T425">37</text:span><text:span text:style-name="T426">. Nacionalinis akreditacijos biuras atsako už veiklą, nustatytą savo nuostatuose.</text:span></text:p>
      <text:p text:style-name="P427"><text:span text:style-name="T428">38</text:span><text:span text:style-name="T429">. Aplinkos ministerijos atsakomybė nustatyta Lietuvos Respublikos Vyriausybės patvirtintuose nuostatuose.</text:span></text:p>
      <text:p text:style-name="P430"><text:span text:style-name="T431">39</text:span><text:span text:style-name="T432">. Visos sertifikavimo sistemos dalyvės<text:s/></text:span><text:span text:style-name="T433">atsako už joms patikėtų tiekėjų komercinių bei gamybinių paslapčių išsaugojimą [6.1], [6.2].</text:span></text:p>
      <text:p text:style-name="P434"/>
      <text:p text:style-name="P435"><text:span text:style-name="T436">VII</text:span><text:span text:style-name="T437">.<text:s/></text:span><text:span text:style-name="T438">SERTIFIKAVIMO SISTEMOS DALYVIAMS KELIAMI REIKALAVIMAI</text:span></text:p>
      <text:p text:style-name="P439"/>
      <text:p text:style-name="P440"><text:span text:style-name="T441">40</text:span><text:span text:style-name="T442">. Nacionaliniam akreditacijos biurui keliami reikalavimai nustatyti Lietuvos standarte LST</text:span><text:span text:style-name="T443"><text:s/>EN 45003:1996 „Bendrieji laboratorijų akreditavimo įstaigoms keliami reikalavimai“.</text:span></text:p>
      <text:p text:style-name="P444"><text:span text:style-name="T445">41</text:span><text:span text:style-name="T446">. Statybos produkcijos sertifikavimo centrui nustatyti reikalavimai pateikti statybos techniniame reglamente STR 1.01.04:1999 „Statybos produktai. Atitikties įvertin</text:span><text:span text:style-name="T447">imas ir „CE“ ženklinimas“ bei Lietuvos standarte LST EN 45011:2000 „Bendrieji produktų sertifikavimo įstaigoms keliami reikalavimai“.</text:span></text:p>
      <text:p text:style-name="P448"><text:span text:style-name="T449">42</text:span><text:span text:style-name="T450">. Bandymų laboratorijoms keliami reikalavimai nustatyti statybos techniniame reglamente STR 1.01.04:1999 „Statybos p</text:span><text:span text:style-name="T451">roduktai. Atitikties įvertinimas ir „CE“ ženklinimas“ bei Lietuvos standarte LST EN 45001:1993 „Bendrieji bandymų laboratorijoms keliami reikalavimai“.</text:span></text:p>
      <text:p text:style-name="P452"><text:span text:style-name="T453">43</text:span><text:span text:style-name="T454">. Tiekėjas turi [6.2]:</text:span></text:p>
      <text:p text:style-name="P455"><text:span text:style-name="T456">43.1</text:span><text:span text:style-name="T457">. visomis priemonėmis užtikrinti, kad statybos produktai, numatyti na</text:span><text:span text:style-name="T458">udoti statiniuose, bus tiekiami į rinką tik su sąlyga, jog bus tinkami panaudoti pagal paskirtį, o jų charakteristikos bus tokios, kad statiniai, į kuriuos jie bus stacionariai įmontuoti, sumontuoti, įdėti ar instaliuoti, tenkins esminius reikalavimus, jei</text:span><text:span text:style-name="T459"><text:s/>šiuos reikalavimus nustato galiojantys teisės aktai;</text:span></text:p>
      <text:p text:style-name="P460"><text:span text:style-name="T461">43.2</text:span><text:span text:style-name="T462">. deklaruoti statybos produktų ir jiems nustatytų reikalavimų atitiktį;</text:span></text:p>
      <text:p text:style-name="P463"><text:span text:style-name="T464">43.3</text:span><text:span text:style-name="T465">. turėti realizuojamų statybos produktų atitikties sertifikatą, jeigu Aplinkos ministerija nustatė privalomąjį šių</text:span><text:span text:style-name="T466"><text:s/>produktų arba atskirų jų rodiklių saugos, nekenksmingumo sveikatai bei aplinkai atitikties įvertinimą;</text:span></text:p>
      <text:p text:style-name="P467"><text:span text:style-name="T468">43.4</text:span><text:span text:style-name="T469">. teisę ženklinti į Lietuvos ir Europos Sąjungos rinkas tiekiamus statybos produktus atitikties ženklais (ženklinti CE ženklu ar, kai nėra suder</text:span><text:span text:style-name="T470">intų techninių specifikacijų, Vyriausybės įgaliotos institucijos nustatyta tvarka kitu atitikties ženklu, nurodytu statybos produkto sertifikate) [6.2];</text:span></text:p>
      <text:p text:style-name="P471"><text:span text:style-name="T472">43.5</text:span><text:span text:style-name="T473">. nedelsdamas pranešti Statybos produkcijos sertifikavimo centrui apie sertifikuotų produktų ko</text:span><text:span text:style-name="T474">nstrukcijos, sudėties, gamybos technologijos pakeitimus, jei tai gali turėti poveikį produktų charakteristikoms.</text:span></text:p>
      <text:p text:style-name="P475"/>
      <text:p text:style-name="P476"><text:span text:style-name="T477">VIII</text:span><text:span text:style-name="T478">.<text:s/></text:span><text:span text:style-name="T479">STATYBOS PRODUKTŲ SERTIFIKAVIMAS</text:span></text:p>
      <text:p text:style-name="P480"/>
      <text:p text:style-name="P481"><text:span text:style-name="T482">44</text:span><text:span text:style-name="T483">. Lietuvoje gaminamų ir importuojamų statybos produktų atitikties įvertinimo schemos<text:s/></text:span><text:span text:style-name="T484">nurodytos statybos techniniame reglamente STR 1.01.04:1999, o produktų sertifikavimo tvarka nustatyta Aplinkos ministerijos patvirtintuose Statybos produktų sertifikavimo nuostatuose D-SPSC-SN.</text:span></text:p>
      <text:p text:style-name="P485">Sertifikavimo tvarka skelbiama „Valstybės žiniose“. Su šia tvarka Statybos produkcijos sertifikavimo centras supažindina visus tiekėjus, norinčius sertifikuoti savo produktus.</text:p>
      <text:p text:style-name="P486">Tais atvejais, kai statybos produktai, importuojami iš Europos ekonominės erdvės šalių, yra pagaminti pagal darniuosius Europos standartus arba Europos techninius liudijimus, atitikties sertifikatus nustatytąja tvarka išduoda valstybės įmonė Statybos produkcijos sertifikavimo centras valstybės eksportuotojos notifikuotų įstaigų atitikties sertifikatų pagrindu.</text:p>
      <text:p text:style-name="P487">Punkto pakeitimai:</text:p>
      <text:p text:style-name="P488"><text:span text:style-name="T489">Nr.<text:s/></text:span><text:a xlink:href="https://www.e-tar.lt/portal/legalAct.html?documentId=TAR.CF008D8F5488" office:target-frame-name="_top" xlink:show="replace"><text:span text:style-name="T490">134</text:span></text:a><text:span text:style-name="T491">, 2001-03-05, Žin., 2001, Nr. 22-752 (2001-03-14), i. k. 101301MISAK00000134</text:span></text:p>
      <text:p text:style-name="Normal"/>
      <text:p text:style-name="P492"><text:span text:style-name="T493">45</text:span><text:span text:style-name="T494">. Atitikties sertifikato galiojimo laikas, privalomas bandymų periodiškumas bei bandymų apimtis tur</text:span><text:span text:style-name="T495">i būti nustatyti licencinėje sutartyje, kurią pasirašo Statybos produkcijos sertifikavimo centras ir tiekėjas.</text:span></text:p>
      <text:p text:style-name="P496"><text:span text:style-name="T497">46</text:span><text:span text:style-name="T498">. Sertifikuojant statybos produktus, bandymus atlieka akredituotos bandymų laboratorijos. Apie bandymų objektyvumą sprendžia Statybos produ</text:span><text:span text:style-name="T499">kcijos sertifikavimo centras.</text:span></text:p>
      <text:p text:style-name="P500"><text:span text:style-name="T501">47</text:span><text:span text:style-name="T502">. Statybos produkcijos sertifikavimo centras įvertina gamybos kontrolės sistemą [6.2] pagal Aplinkos ministerijos patvirtintus Gamybos kontrolės sistemos įvertinimo nuostatus.</text:span></text:p>
      <text:p text:style-name="P503"><text:span text:style-name="T504">48</text:span><text:span text:style-name="T505">. Remdamasis bandymų rezultatais bei a</text:span><text:span text:style-name="T506">taskaita apie gamybos kontrolės sistemos įvertinimą, Statybos produkcijos sertifikavimo centras svarsto atitikties sertifikato išdavimo klausimą [6.2].</text:span></text:p>
      <text:p text:style-name="P507"><text:span text:style-name="T508">49</text:span><text:span text:style-name="T509">. Sertifikuotų statybos produktų kokybės stabilumą ir sertifikavimo ženklo naudojimo priežiūrą vyk</text:span><text:span text:style-name="T510">do Statybos produkcijos sertifikavimo centras licencinėse sutartyse bei kituose dokumentuose nustatyta tvarka [6.2].</text:span></text:p>
      <text:p text:style-name="P511"><text:span text:style-name="T512">50</text:span><text:span text:style-name="T513">. Statybos produkcijos sertifikavimo centras teikia informaciją juridiniams ir fiziniams asmenims apie tai, ar konkretus tiekėjas<text:s/></text:span><text:span text:style-name="T514">turi konkretaus statybos produkto galiojantį atitikties sertifikatą.</text:span></text:p>
      <text:p text:style-name="P515">Informacija apie sertifikuotus statybos produktus taip pat teikiama Statybos produkcijos sertifikavimo centro interneto tinklapyje www. spsc. lt.</text:p>
      <text:p text:style-name="P516"/>
      <text:p text:style-name="P517"><text:span text:style-name="T518">IX</text:span><text:span text:style-name="T519">.<text:s/></text:span><text:span text:style-name="T520">SERTIFIKAVIMO DARBŲ APMOKĖJIMA</text:span><text:span text:style-name="T521">S</text:span></text:p>
      <text:p text:style-name="P522"/>
      <text:p text:style-name="P523"><text:span text:style-name="T524">51</text:span><text:span text:style-name="T525">. Statybos produktų sertifikavimo, gamybos kontrolės sistemos įvertinimo, atitikties bei sertifikavimo ženklo naudojimo priežiūros išlaidas padengia tiekėjas [6.1], [6.2].</text:span></text:p>
      <text:p text:style-name="P526"><text:span text:style-name="T527">52</text:span><text:span text:style-name="T528">. Sertifikavimo darbų įkainius nustato Statybos produkcijos<text:s/></text:span><text:span text:style-name="T529">sertifikavimo centras, kuris, suderinęs juos su Lietuvos Respublikos konkurencijos taryba, pateikia tvirtinti aplinkos ministrui.</text:span></text:p>
      <text:p text:style-name="P530"><text:span text:style-name="T531">53</text:span><text:span text:style-name="T532">. Už sertifikavimo darbus, vadovaudamasis sutartimi, tiekėjas moka Statybos produkcijos sertifikavimo centrui.</text:span></text:p>
      <text:p text:style-name="P533"/>
      <text:p text:style-name="P534"><text:span text:style-name="T535">X</text:span><text:span text:style-name="T536">.</text:span><text:span text:style-name="T537"><text:s/></text:span><text:span text:style-name="T538">SKUNDŲ IR GINČŲ NAGRINĖJIMAS</text:span></text:p>
      <text:p text:style-name="P539"/>
      <text:p text:style-name="P540"><text:span text:style-name="T541">54</text:span><text:span text:style-name="T542">. Skundus nagrinėja (eilės tvarka privaloma):</text:span></text:p>
      <text:p text:style-name="P543"><text:span text:style-name="T544">54.1</text:span><text:span text:style-name="T545">. Statybos produkcijos sertifikavimo centras. Skundų nagrinėjimo tvarka yra nustatyta centro „Kokybės vadove“;</text:span></text:p>
      <text:p text:style-name="P546"><text:span text:style-name="T547">54.2</text:span><text:span text:style-name="T548">. Statybos produkcijos sertifikavimo centro Koor</text:span><text:span text:style-name="T549">dinacinė taryba. Skundų nagrinėjimo tvarka nustatyta tarybos veiklos nuostatuose;</text:span></text:p>
      <text:p text:style-name="P550"><text:span text:style-name="T551">54.3</text:span><text:span text:style-name="T552">. Apeliacinė komisija prie Akreditacijos tarybos. Skundų nagrinėjimo tvarka nustatyta šios komisijos veiklos nuostatuose. Jeigu su šios komisijos sprendimu nesutinkam</text:span><text:span text:style-name="T553">a, jį galima apskųsti apygardos teismui [6.1].</text:span></text:p>
      <text:p text:style-name="P554"><text:span text:style-name="T555">55</text:span><text:span text:style-name="T556">. Ginčus tarp Apeliacinės komisijos ir sertifikavimo sistemos dalyvių nustatytąja tvarka nagrinėja teismas.</text:span></text:p>
      <text:p text:style-name="P557"><text:span text:style-name="T558">______________</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aplinkos ministerija, Įsakymas</text:span></text:p>
      <text:p text:style-name="P568"><text:span text:style-name="T569">N</text:span><text:span text:style-name="T570">r.<text:s/></text:span><text:a xlink:href="https://www.e-tar.lt/portal/legalAct.html?documentId=TAR.CF008D8F5488" office:target-frame-name="_top" xlink:show="replace"><text:span text:style-name="T571">134</text:span></text:a><text:span text:style-name="T572">, 2001-03-05, Žin., 2001, Nr. 22-752 (2001-03-14), i. k. 101301MISAK00000134</text:span></text:p>
      <text:p text:style-name="P573"><text:span text:style-name="T574">Dėl sertifikavimo tvarkos patikslin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8:08:00Z</meta:creation-date>
    <dc:date>2017-03-15T08:08:00Z</dc:date>
    <meta:template xlink:href="Normal.dotm" xlink:type="simple"/>
    <meta:editing-cycles>2</meta:editing-cycles>
    <meta:editing-duration>PT0S</meta:editing-duration>
    <meta:document-statistic meta:page-count="7" meta:paragraph-count="115" meta:word-count="2388" meta:character-count="18920" meta:row-count="416" meta:non-whitespace-character-count="16647"/>
  </office:meta>
</office:document-meta>
</file>