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indent="0.4923in">
        <style:tab-stops>
          <style:tab-stop style:type="left" style:position="1.1812in"/>
          <style:tab-stop style:type="left" style:position="4.7243in"/>
        </style:tab-stops>
      </style:paragraph-properties>
    </style:style>
    <style:style style:name="TableColumn107" style:family="table-column">
      <style:table-column-properties style:column-width="1.3354in" style:use-optimal-column-width="false"/>
    </style:style>
    <style:style style:name="TableColumn108" style:family="table-column">
      <style:table-column-properties style:column-width="3.4125in" style:use-optimal-column-width="false"/>
    </style:style>
    <style:style style:name="TableColumn109" style:family="table-column">
      <style:table-column-properties style:column-width="1.8479in" style:use-optimal-column-width="false"/>
    </style:style>
    <style:style style:name="Table106" style:family="table">
      <style:table-properties style:width="6.5958in" fo:margin-left="0.075in" table:align="lef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TableCell851" style:family="table-cell">
      <style:table-cell-properties fo:border="none"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text-indent="0.4923in">
        <style:tab-stops>
          <style:tab-stop style:type="left" style:position="1.1812in"/>
          <style:tab-stop style:type="left" style:position="4.7243in"/>
        </style:tab-stops>
      </style:paragraph-properties>
    </style:style>
    <style:style style:name="P1206" style:parent-style-name="Normal" style:family="paragraph">
      <style:paragraph-properties fo:text-align="center"/>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Įsakymas netenka galios 1999-10-28:</text:span></text:p>
      <text:p text:style-name="P10"><text:span text:style-name="T11">Lietuvos Respublikos ūkio ministerija, Lietuvos standartizacijos departamentas prie Valdymo reformų ir savivaldybių reikalų ministerijos, Įsakymas</text:span></text:p>
      <text:p text:style-name="P12"><text:span text:style-name="T13">Nr.<text:s/></text:span><text:a xlink:href="https://www.e-tar.lt/portal/legalAct.html?documentId=TAR.5152EF20FD0B" office:target-frame-name="_top" xlink:show="replace"><text:span text:style-name="T14">351/61</text:span></text:a><text:span text:style-name="T15">, 1999-10-19, Žin., 1999, Nr. 90-2663 (1999-10-27), i. k. 0992020ISAK00351/61</text:span></text:p>
      <text:p text:style-name="P16"><text:span text:style-name="T17">Dėl Elektrotechninių gaminių saugos techninio reglamento patvirtinimo</text:span></text:p>
      <text:p text:style-name="P18"/>
      <text:p text:style-name="P19"><text:span text:style-name="T20">Suvestinė redakcija n</text:span><text:span text:style-name="T21">uo 1999-02-25 iki 1999-10-27</text:span></text:p>
      <text:p text:style-name="P22"/>
      <text:p text:style-name="P23"><text:span text:style-name="T24">Įsakymas paskelbtas: Žin. 1997, Nr.<text:s/></text:span><text:a xlink:href="https://www.e-tar.lt/portal/legalAct.html?documentId=TAR.8F41BEF9F21E" office:target-frame-name="_top" xlink:show="replace"><text:span text:style-name="T25">60-1430</text:span></text:a><text:span text:style-name="T26">; Žin. 1999, Nr.</text:span><text:a xlink:href="https://www.e-tar.lt/portal/legalAct.html?documentId=TAR.8F41BEF9F21E" office:target-frame-name="_top" xlink:show="replace"><text:span text:style-name="T27">22-</text:span><text:span text:style-name="T28">0</text:span></text:a><text:span text:style-name="T29">; Žin. 1999, Nr.</text:span><text:a xlink:href="https://www.e-tar.lt/portal/legalAct.html?documentId=TAR.8F41BEF9F21E" office:target-frame-name="_top" xlink:show="replace"><text:span text:style-name="T30">26-0</text:span></text:a><text:span text:style-name="T31">, i. k. 0972020ISAK00000202</text:span></text:p>
      <text:p text:style-name="P32"/>
      <text:p text:style-name="P33"/>
      <text:p text:style-name="P34"><text:span text:style-name="T35"/><text:span text:style-name="T36">LIETUVOS RESPUBLIKOS ŪKIO MINISTERIJA</text:span></text:p>
      <text:p text:style-name="P37"/>
      <text:p text:style-name="P38">Į S A K Y M A S</text:p>
      <text:p text:style-name="P39">DĖL<text:s/>BUITINIŲ ELEKTROTECHNINIŲ GAMINIŲ PRIVALOMOJO SERTIFIKAVIMO</text:p>
      <text:p text:style-name="P40"/>
      <text:p text:style-name="P41">1997 m. birželio 20 d. Nr. 202</text:p>
      <text:p text:style-name="P42">Vilnius</text:p>
      <text:p text:style-name="P43"/>
      <text:p text:style-name="P44"/>
      <text:p text:style-name="P45"><text:span text:style-name="T46">Siekiant paspartinti Respublikos ūkio integraciją į Europos ir kitų šalių rinkas bei apsaugoti vartotojus nuo pavojingų buitinių elektrotechninių gaminių,</text:span><text:span text:style-name="T47"><text:s/>realizuojamų Lietuvos rinkoje, vykdant Lietuvos Respublikos Vyriausybės 1992 m. birželio 22 d. nutarimą Nr. 474 „Dėl buitinių elektrotechnikos gaminių privalomojo sertifikavimo“,</text:span></text:p>
      <text:p text:style-name="P48"><text:span text:style-name="T49">ĮSAKAU:</text:span></text:p>
      <text:p text:style-name="P50"><text:span text:style-name="T51">1</text:span><text:span text:style-name="T52">. Patvirtinti buitinių elektrotechninių gaminių, kurių sauga<text:s/></text:span><text:span text:style-name="T53">privalo atitikti nurodytus normatyvinius dokumentus, sąrašą (sąrašas pridedamas).</text:span></text:p>
      <text:p text:style-name="P54">2. Buitinių elektrotechninių gaminių privalomąjį sertifikavimą atlikti pagal akredituotų sertifikacijos įstaigų tvarką.</text:p>
      <text:p text:style-name="P55">Punkto pakeitimai:</text:p>
      <text:p text:style-name="P56"><text:span text:style-name="T57">Nr.<text:s/></text:span><text:a xlink:href="https://www.e-tar.lt/portal/legalAct.html?documentId=TAR.37C28F059BEF" office:target-frame-name="_top" xlink:show="replace"><text:span text:style-name="T58">66</text:span></text:a><text:span text:style-name="T59">, 1999-02-18, Žin., 1999, Nr. 19-547 (1999-02-24); Žin., 1999, Nr. 22-0 (1999-03-05); Žin., 1999, Nr. 26-0 (1999-03-19), i. k. 0992020ISAK00000066</text:span></text:p>
      <text:p text:style-name="Normal"/>
      <text:p text:style-name="P60"><text:span text:style-name="T61">3</text:span><text:span text:style-name="T62">. Nuo 1999 m. sausio<text:s/></text:span><text:span text:style-name="T63">1 d. uždrausti importuoti (įforminant išleidimo laisvai cirkuliuoti muitinės procedūrą) į Lietuvos Respubliką ir prekiauti joje sąraše nurodytais buitiniais elektrotechniniais gaminiais, jeigu jie neturi nustatytąja tvarka Lietuvoje išduotų arba pripažintų</text:span><text:span text:style-name="T64"><text:s/>valstybės eksportuotojos paskirtų (notifikuotų) ar akredituotų sertifikavimo įstaigų atitikties sertifikatų, patvirtinančių, kad šie gaminiai atitinka saugos reikalavimus.</text:span></text:p>
      <text:p text:style-name="P65">Šie reikalavimai netaikomi naudotiems gaminiams. Šiuo atveju importuotojas, įformindamas išleidimo laisvai cirkuliuoti muitinės procedūrą, muitinės deklaracijoje aprašydamas prekę būtinai turi nurodyti, kad ji buvo naudota. Prekės pardavėjas privalo viešai deklaruoti, kad prekė buvo naudota.</text:p>
      <text:p text:style-name="P66">Punkto pakeitimai:</text:p>
      <text:p text:style-name="P67"><text:span text:style-name="T68">Nr.<text:s/></text:span><text:a xlink:href="https://www.e-tar.lt/portal/legalAct.html?documentId=TAR.C2B8EFA6F77F" office:target-frame-name="_top" xlink:show="replace"><text:span text:style-name="T69">360</text:span></text:a><text:span text:style-name="T70">, 1998-10-16, Žin., 1998, Nr. 93-2598 (1998-10-23), i. k. 0982020ISAK00000360</text:span></text:p>
      <text:p text:style-name="Normal"/>
      <text:p text:style-name="P71"><text:span text:style-name="T72">4</text:span><text:span text:style-name="T73">. Sąraše nurodytų gaminių pavyzdžiai sertifikavimui importuojami (įforminant išleidimo laisvai cirkuliuoti mui</text:span><text:span text:style-name="T74">tinės procedūrą) be sertifikato, pateikus Elektrotechninių gaminių sertifikavimo centro išduotą pažymą apie sertifikavimui reikalingų nurodyto kodo prekių kiekį.</text:span></text:p>
      <text:p text:style-name="P75">Punkto pakeitimai:</text:p>
      <text:p text:style-name="P76"><text:span text:style-name="T77">Nr.<text:s/></text:span><text:a xlink:href="https://www.e-tar.lt/portal/legalAct.html?documentId=TAR.C2B8EFA6F77F" office:target-frame-name="_top" xlink:show="replace"><text:span text:style-name="T78">360</text:span></text:a><text:span text:style-name="T79">, 1998-10-16, Žin., 1998, Nr. 93-2598 (1998-10-23), i. k. 0982020ISAK00000360</text:span></text:p>
      <text:p text:style-name="Normal"/>
      <text:p text:style-name="P80">5. Reikalavimas pateikti Lietuvoje pripažintą arba išduotą atitikties sertifikatą įforminant išleidimo laisvai cirkuliuoti muitinės procedūrą netaikomas:</text:p>
      <text:p text:style-name="P81">5.1. sąraše prie prekės kodo „ex“ ženkleliu pažymėtiems gaminiams, jei importuotojas muitinės deklaracijoje aprašydamas prekę nurodo, kad ji yra pramoninės paskirties arba veikia be<text:s/><text:soft-page-break/>išorinio<text:s/>elektros šaltinio ar naudoja saugios įtampos elektros šaltinį (kintamos srovės, ne didesnės kaip 50 V įtampos, nuolatinės – ne didesnės kaip 75 V įtampos);</text:p>
      <text:p text:style-name="P82">5.2. sąraše nurodytiems Europos Sąjungos valstybėse ir Europos laisvosios prekybos asociacijos<text:s/>(ELPA) valstybėse pagamintiems gaminiams, pažymėtiems atitikties ženklu „CE“, jeigu importuotojas pateikia šių valstybių gamintojo arba jo įgalioto atstovo išduotą ES atitikties deklaraciją arba valstybės eksportuotojos paskirtų (notifikuotų) sertifikavimo<text:s/>įstaigų atitikties sertifikatą. Šiais atvejais importuotojas muitinės deklaracijoje nurodo ES atitikties deklaraciją išdavusio gamintojo arba jo įgalioto atstovo pavadinimą, adresą ir išdavimo datą ar atitikties sertifikatą išdavusios įstaigos pavadinimą<text:s/>ir išdavimo datą.<text:s/></text:p>
      <text:p text:style-name="P83">Papildyta punktu:</text:p>
      <text:p text:style-name="P84"><text:span text:style-name="T85">Nr.<text:s/></text:span><text:a xlink:href="https://www.e-tar.lt/portal/legalAct.html?documentId=TAR.37C28F059BEF" office:target-frame-name="_top" xlink:show="replace"><text:span text:style-name="T86">66</text:span></text:a><text:span text:style-name="T87">, 1999-02-18, Žin., 1999, Nr. 19-547 (1999-02-24); Žin., 1999, Nr. 22-0 (1999-03-05); Žin., 1999, Nr. 26-0 (1999-03-19), i. k. 09</text:span><text:span text:style-name="T88">92020ISAK00000066</text:span></text:p>
      <text:p text:style-name="Normal"/>
      <text:p text:style-name="P89"/>
      <text:p text:style-name="P90"/>
      <text:p text:style-name="P91"/>
      <text:p text:style-name="P92"><text:span text:style-name="T93">ŪKIO MINISTRAS</text:span><text:span text:style-name="T94"><text:tab/>VINCAS BABILIUS</text:span></text:p>
      <text:soft-page-break/>
      <text:p text:style-name="P95">PATVIRTINTA</text:p>
      <text:p text:style-name="P96">Lietuvos Respublikos ūkio ministerijos</text:p>
      <text:p text:style-name="P97">1997 m. birželio 20 d. įsakymu Nr. 202</text:p>
      <text:p text:style-name="P98">(Lietuvos Respublikos ūkio ministro</text:p>
      <text:p text:style-name="P99">1999 m. vasario 18 d.</text:p>
      <text:p text:style-name="P100">įsakymo Nr. 66 redakcija)</text:p>
      <text:p text:style-name="P101"/>
      <text:p text:style-name="P102"><text:span text:style-name="T103">BUITINIŲ<text:s/></text:span><text:span text:style-name="T104">ELEKTROTECHNINIŲ GAMINIŲ, KURIŲ SAUGA PRIVALO ATITIKTI NURODYTUS NORMATYVINIUS DOKUMENTUS, SĄRAŠA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Normal">Gaminio kodas pagal<text:s/></text:p>
          </table:table-cell>
          <table:table-cell table:style-name="TableCell112">
            <text:p text:style-name="Normal">Gaminio pavadinimas</text:p>
          </table:table-cell>
          <table:table-cell table:style-name="TableCell113">
            <text:p text:style-name="Normal">Normatyvinio dokumento žymuo</text:p>
          </table:table-cell>
        </table:table-row>
        <table:table-row table:style-name="TableRow114">
          <table:table-cell table:style-name="TableCell115">
            <text:p text:style-name="Normal">Kombinuotąją prekių<text:s/></text:p>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Normal">nomenklatūrą</text:p>
          </table:table-cell>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Normal">6301.10.00.0</text:p>
          </table:table-cell>
          <table:table-cell table:style-name="TableCell128">
            <text:p text:style-name="Normal">Elektrinės antklodės</text:p>
          </table:table-cell>
          <table:table-cell table:style-name="TableCell129">
            <text:p text:style-name="Normal">IEC<text:s/>60335-1</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Normal">ex 8413.70.21.0</text:p>
          </table:table-cell>
          <table:table-cell table:style-name="TableCell139">
            <text:p text:style-name="Normal">Panardinamieji siurbliai (išskyrus giluminius siurblius)</text:p>
          </table:table-cell>
          <table:table-cell table:style-name="TableCell140">
            <text:p text:style-name="Normal">IEC 60335-1, IEC 60335-2-41</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Normal">ex 8414.51.90.0</text:p>
          </table:table-cell>
          <table:table-cell table:style-name="TableCell150">
            <text:p text:style-name="Normal">Ventiliatoriai, kurių galia ne didesnė kaip 125 W</text:p>
          </table:table-cell>
          <table:table-cell table:style-name="TableCell151">
            <text:p text:style-name="Normal">IEC 60335-1, IEC 60335-2-80</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Normal">ex 8414.60.00.0</text:p>
          </table:table-cell>
          <table:table-cell table:style-name="TableCell161">
            <text:p text:style-name="Normal">Virtuvės garų<text:s/>surinktuvai, kiti panašios paskirties prietaisai</text:p>
          </table:table-cell>
          <table:table-cell table:style-name="TableCell162">
            <text:p text:style-name="Normal">IEC 60335-1, IEC 60335-2-31</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ex 8415.10.00.0</text:p>
          </table:table-cell>
          <table:table-cell table:style-name="TableCell172">
            <text:p text:style-name="Normal">Oro kondicionavimo įrenginiai</text:p>
          </table:table-cell>
          <table:table-cell table:style-name="TableCell173">
            <text:p text:style-name="Normal">IEC 60335-1, IEC 60335-2-40,<text:s/></text:p>
          </table:table-cell>
        </table:table-row>
        <table:table-row table:style-name="TableRow174">
          <table:table-cell table:style-name="TableCell175">
            <text:p text:style-name="Normal">ex 8415.81.90.0</text:p>
          </table:table-cell>
          <table:table-cell table:style-name="TableCell176">
            <text:p text:style-name="Normal"/>
          </table:table-cell>
          <table:table-cell table:style-name="TableCell177">
            <text:p text:style-name="Normal">IEC 60335-2-65, IEC 60335-2-98</text:p>
          </table:table-cell>
        </table:table-row>
        <table:table-row table:style-name="TableRow178">
          <table:table-cell table:style-name="TableCell179">
            <text:p text:style-name="Normal">ex 8415.82.80.0</text:p>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ex 8415.83.90.0</text:p>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ex<text:s/>8418.10.91.0</text:p>
          </table:table-cell>
          <table:table-cell table:style-name="TableCell195">
            <text:p text:style-name="Normal">Kombinuoti šaldytuvai-šaldikliai su atskiromis išorinėmis durimis</text:p>
          </table:table-cell>
          <table:table-cell table:style-name="TableCell196">
            <text:p text:style-name="Normal">IEC 60335-1, IEC 60335-2-24</text:p>
          </table:table-cell>
        </table:table-row>
        <table:table-row table:style-name="TableRow197">
          <table:table-cell table:style-name="TableCell198">
            <text:p text:style-name="Normal">ex 8418.10.99.0</text:p>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8418.2</text:p>
          </table:table-cell>
          <table:table-cell table:style-name="TableCell203">
            <text:p text:style-name="Normal">Buitiniai šaldytuvai ir šaldikliai</text:p>
          </table:table-cell>
          <table:table-cell table:style-name="TableCell204">
            <text:p text:style-name="Normal"/>
          </table:table-cell>
        </table:table-row>
        <table:table-row table:style-name="TableRow205">
          <table:table-cell table:style-name="TableCell206">
            <text:p text:style-name="Normal">8418.30.91.0</text:p>
          </table:table-cell>
          <table:table-cell table:style-name="TableCell207">
            <text:p text:style-name="Normal">Skrynios pavidalo šaldikliai</text:p>
          </table:table-cell>
          <table:table-cell table:style-name="TableCell208">
            <text:p text:style-name="Normal"/>
          </table:table-cell>
        </table:table-row>
        <table:table-row table:style-name="TableRow209">
          <table:table-cell table:style-name="TableCell210">
            <text:p text:style-name="Normal">8418.40.91.0</text:p>
          </table:table-cell>
          <table:table-cell table:style-name="TableCell211">
            <text:p text:style-name="Normal">Vertikalūs šaldikliai</text:p>
          </table:table-cell>
          <table:table-cell table:style-name="TableCell212">
            <text:p text:style-name="Normal"/>
          </table:table-cell>
        </table:table-row>
        <table:table-row table:style-name="TableRow213">
          <table:table-cell table:style-name="TableCell214">
            <text:p text:style-name="Normal">ex<text:s/>8418.40.99.0</text:p>
          </table:table-cell>
          <table:table-cell table:style-name="TableCell215">
            <text:p text:style-name="Normal">Vertikalūs šaldikliai, kurių talpa ne didesnė kaip 400 l</text:p>
          </table:table-cell>
          <table:table-cell table:style-name="TableCell216">
            <text:p text:style-name="Normal"/>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Normal">ex 8421.12.00.0</text:p>
          </table:table-cell>
          <table:table-cell table:style-name="TableCell226">
            <text:p text:style-name="Normal">Centrifuginės drabužių džiovyklos</text:p>
          </table:table-cell>
          <table:table-cell table:style-name="TableCell227">
            <text:p text:style-name="Normal">IEC 60335-1, IEC 60335-2-4</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8422.11.00.0</text:p>
          </table:table-cell>
          <table:table-cell table:style-name="TableCell237">
            <text:p text:style-name="Normal">Buitinės indų plovimo mašinos</text:p>
          </table:table-cell>
          <table:table-cell table:style-name="TableCell238">
            <text:p text:style-name="Normal">IEC 60335-1, IEC 60335-2-5</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ex 8424.20.00.0<text:s/></text:p>
          </table:table-cell>
          <table:table-cell table:style-name="TableCell248">
            <text:p text:style-name="Normal">Pulverizatoriai ir panašūs įrenginiai su įmontuotu varikliu<text:s/></text:p>
          </table:table-cell>
          <table:table-cell table:style-name="TableCell249">
            <text:p text:style-name="Normal">IEC 60335-1, IEC 60335-2-45<text:s/></text:p>
          </table:table-cell>
        </table:table-row>
        <table:table-row table:style-name="TableRow250">
          <table:table-cell table:style-name="TableCell251">
            <text:p text:style-name="Normal">ex 8424.30.01.0<text:s/></text:p>
          </table:table-cell>
          <table:table-cell table:style-name="TableCell252">
            <text:p text:style-name="Normal">Valymo vandeniu įrenginiai su imontuotu varikliu</text:p>
          </table:table-cell>
          <table:table-cell table:style-name="TableCell253">
            <text:p text:style-name="Normal">IEC 60335-1, IEC 60335-2-54,</text:p>
          </table:table-cell>
        </table:table-row>
        <text:soft-page-break/>
        <table:table-row table:style-name="TableRow254">
          <table:table-cell table:style-name="TableCell255">
            <text:p text:style-name="Normal">ex 8424.30.05.0</text:p>
          </table:table-cell>
          <table:table-cell table:style-name="TableCell256">
            <text:p text:style-name="Normal"/>
          </table:table-cell>
          <table:table-cell table:style-name="TableCell257">
            <text:p text:style-name="Normal">IEC 60335-2-79</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8433.11.10.0</text:p>
          </table:table-cell>
          <table:table-cell table:style-name="TableCell267">
            <text:p text:style-name="Normal">Elektrinės<text:s/>vejapjovės</text:p>
          </table:table-cell>
          <table:table-cell table:style-name="TableCell268">
            <text:p text:style-name="Normal">IEC 60335-1, IEC 60335-2-74,<text:s/></text:p>
          </table:table-cell>
        </table:table-row>
        <table:table-row table:style-name="TableRow269">
          <table:table-cell table:style-name="TableCell270">
            <text:p text:style-name="Normal">8433.19.10.0</text:p>
          </table:table-cell>
          <table:table-cell table:style-name="TableCell271">
            <text:p text:style-name="Normal"/>
          </table:table-cell>
          <table:table-cell table:style-name="TableCell272">
            <text:p text:style-name="Normal">IEC 60335-2-91</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ex 8436.21.00.0</text:p>
          </table:table-cell>
          <table:table-cell table:style-name="TableCell282">
            <text:p text:style-name="Normal">Paukščių inkubatoriai ir gaubtiniai šildytuvai</text:p>
          </table:table-cell>
          <table:table-cell table:style-name="TableCell283">
            <text:p text:style-name="Normal">IEC 60335-1, IEC 6033-2-71</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al">8450.1</text:p>
          </table:table-cell>
          <table:table-cell table:style-name="TableCell293">
            <text:p text:style-name="Normal">Buitinės skalbimo mašinos</text:p>
          </table:table-cell>
          <table:table-cell table:style-name="TableCell294">
            <text:p text:style-name="Normal">IEC 60335-1, IEC 60335-2-7</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8451.21.10.0</text:p>
          </table:table-cell>
          <table:table-cell table:style-name="TableCell304">
            <text:p text:style-name="Normal">Džiovinimo mašinos</text:p>
          </table:table-cell>
          <table:table-cell table:style-name="TableCell305">
            <text:p text:style-name="Normal">IEC 60335-1, IEC 60335-2-11</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ex 8451.30.10.0</text:p>
          </table:table-cell>
          <table:table-cell table:style-name="TableCell315">
            <text:p text:style-name="Normal">Elektrinės laidymo mašinos ir presai</text:p>
          </table:table-cell>
          <table:table-cell table:style-name="TableCell316">
            <text:p text:style-name="Normal">IEC 60335-1, IEC 60335-2-44</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Normal">ex 8452.10.1</text:p>
          </table:table-cell>
          <table:table-cell table:style-name="TableCell326">
            <text:p text:style-name="Normal">Buitinės elektrinės siuvamosios mašinos</text:p>
          </table:table-cell>
          <table:table-cell table:style-name="TableCell327">
            <text:p text:style-name="Normal">IEC 60335-1, IEC 60335-2-28</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ex 8504.31.90.0</text:p>
          </table:table-cell>
          <table:table-cell table:style-name="TableCell337">
            <text:p text:style-name="Normal">Elektros transformatoriai (autotransformatoriai, skiriamieji,<text:s/></text:p>
          </table:table-cell>
          <table:table-cell table:style-name="TableCell338">
            <text:p text:style-name="Normal">IEC 60742, IEC 61558-1</text:p>
          </table:table-cell>
        </table:table-row>
        <table:table-row table:style-name="TableRow339">
          <table:table-cell table:style-name="TableCell340">
            <text:p text:style-name="Normal"/>
          </table:table-cell>
          <table:table-cell table:style-name="TableCell341">
            <text:p text:style-name="Normal">apsauginiai, kaitrinėms lempoms ir panašios paskirties)</text:p>
          </table:table-cell>
          <table:table-cell table:style-name="TableCell342">
            <text:p text:style-name="Normal"/>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ex 8504.40.93.0</text:p>
          </table:table-cell>
          <table:table-cell table:style-name="TableCell352">
            <text:p text:style-name="Normal">Akumuliatorių įkrovikliai</text:p>
          </table:table-cell>
          <table:table-cell table:style-name="TableCell353">
            <text:p text:style-name="Normal">IEC 60335-1, IEC 60335-2-29</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ex 8504.40.96.0</text:p>
          </table:table-cell>
          <table:table-cell table:style-name="TableCell363">
            <text:p text:style-name="Normal">Statiniai<text:s/>keitikliai (maitinimo šaltiniai)</text:p>
          </table:table-cell>
          <table:table-cell table:style-name="TableCell364">
            <text:p text:style-name="Normal">IEC 60065</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8508.10.99.0</text:p>
          </table:table-cell>
          <table:table-cell table:style-name="TableCell374">
            <text:p text:style-name="Normal">Elektriniai gręžtuvai</text:p>
          </table:table-cell>
          <table:table-cell table:style-name="TableCell375">
            <text:p text:style-name="Normal">IEC 60745-1, IEC 60745-2-1,</text:p>
          </table:table-cell>
        </table:table-row>
        <table:table-row table:style-name="TableRow376">
          <table:table-cell table:style-name="TableCell377">
            <text:p text:style-name="Normal"/>
          </table:table-cell>
          <table:table-cell table:style-name="TableCell378">
            <text:p text:style-name="Normal"/>
          </table:table-cell>
          <table:table-cell table:style-name="TableCell379">
            <text:p text:style-name="Normal">IEC 61029-1, IEC 61029-2-1</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8508.20.10.0</text:p>
          </table:table-cell>
          <table:table-cell table:style-name="TableCell389">
            <text:p text:style-name="Normal">Grandininiai pjūklai</text:p>
          </table:table-cell>
          <table:table-cell table:style-name="TableCell390">
            <text:p text:style-name="Normal">IEC 60745-1, IEC 60745-2-13</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8508.20.30.0</text:p>
          </table:table-cell>
          <table:table-cell table:style-name="TableCell400">
            <text:p text:style-name="Normal">Diskiniai pjūklai</text:p>
          </table:table-cell>
          <table:table-cell table:style-name="TableCell401">
            <text:p text:style-name="Normal">IEC 60745-1,<text:s/>IEC 60745-2-5,</text:p>
          </table:table-cell>
        </table:table-row>
        <table:table-row table:style-name="TableRow402">
          <table:table-cell table:style-name="TableCell403">
            <text:p text:style-name="Normal"/>
          </table:table-cell>
          <table:table-cell table:style-name="TableCell404">
            <text:p text:style-name="Normal"/>
          </table:table-cell>
          <table:table-cell table:style-name="TableCell405">
            <text:p text:style-name="Normal">IEC 61029-1, IEC 61029-2-1,</text:p>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IEC 61029-2-2</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Normal">8508.20.90.0</text:p>
          </table:table-cell>
          <table:table-cell table:style-name="TableCell419">
            <text:p text:style-name="Normal">Kiti pjūklai</text:p>
          </table:table-cell>
          <table:table-cell table:style-name="TableCell420">
            <text:p text:style-name="Normal">IEC 60745-1, IEC 60745-2-11,<text:s/></text:p>
          </table:table-cell>
        </table:table-row>
        <table:table-row table:style-name="TableRow421">
          <table:table-cell table:style-name="TableCell422">
            <text:p text:style-name="Normal"/>
          </table:table-cell>
          <table:table-cell table:style-name="TableCell423">
            <text:p text:style-name="Normal"/>
          </table:table-cell>
          <table:table-cell table:style-name="TableCell424">
            <text:p text:style-name="Normal">IEC 61029-1, IEC 61029-2-5,</text:p>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IEC 61029-2-7, IEC 61029-2-9</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8508.80.51.0</text:p>
          </table:table-cell>
          <table:table-cell table:style-name="TableCell438">
            <text:p text:style-name="Normal">Kampų šlifavimo įrenginiai</text:p>
          </table:table-cell>
          <table:table-cell table:style-name="TableCell439">
            <text:p text:style-name="Normal">IEC 60745-1, IEC<text:s/>60745-2-3</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Normal">8508.80.53.0</text:p>
          </table:table-cell>
          <table:table-cell table:style-name="TableCell449">
            <text:p text:style-name="Normal">Juostiniai šlifavimo įrenginiai</text:p>
          </table:table-cell>
          <table:table-cell table:style-name="TableCell450">
            <text:p text:style-name="Normal">IEC 60745-1, IEC 60745-2-4</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8508.80.59.0</text:p>
          </table:table-cell>
          <table:table-cell table:style-name="TableCell460">
            <text:p text:style-name="Normal">Kiti šlifavimo ir gludinimo įrenginiai</text:p>
          </table:table-cell>
          <table:table-cell table:style-name="TableCell461">
            <text:p text:style-name="Normal">IEC 60745-1, IEC 60745-2-3,</text:p>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IEC 61029-1, IEC 61029-2-4</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ex 8508.80.90.0</text:p>
          </table:table-cell>
          <table:table-cell table:style-name="TableCell475">
            <text:p text:style-name="Normal">Kiti įrankiai su imontuotu<text:s/>elektros varikliu:</text:p>
          </table:table-cell>
          <table:table-cell table:style-name="TableCell476">
            <text:p text:style-name="Normal">IEC 60745-1,</text:p>
          </table:table-cell>
        </table:table-row>
        <table:table-row table:style-name="TableRow477">
          <table:table-cell table:style-name="TableCell478">
            <text:p text:style-name="Normal"/>
          </table:table-cell>
          <table:table-cell table:style-name="TableCell479">
            <text:p text:style-name="Normal">sraigtų suktukai</text:p>
          </table:table-cell>
          <table:table-cell table:style-name="TableCell480">
            <text:p text:style-name="Normal">IEC 60745-2-2,</text:p>
          </table:table-cell>
        </table:table-row>
        <table:table-row table:style-name="TableRow481">
          <table:table-cell table:style-name="TableCell482">
            <text:p text:style-name="Normal"/>
          </table:table-cell>
          <table:table-cell table:style-name="TableCell483">
            <text:p text:style-name="Normal">plaktukai</text:p>
          </table:table-cell>
          <table:table-cell table:style-name="TableCell484">
            <text:p text:style-name="Normal">IEC 60745-2-6,</text:p>
          </table:table-cell>
        </table:table-row>
        <table:table-row table:style-name="TableRow485">
          <table:table-cell table:style-name="TableCell486">
            <text:p text:style-name="Normal"/>
          </table:table-cell>
          <table:table-cell table:style-name="TableCell487">
            <text:p text:style-name="Normal">žirklės skardai</text:p>
          </table:table-cell>
          <table:table-cell table:style-name="TableCell488">
            <text:p text:style-name="Normal">IEC 60745-2-8,</text:p>
          </table:table-cell>
        </table:table-row>
        <table:table-row table:style-name="TableRow489">
          <table:table-cell table:style-name="TableCell490">
            <text:p text:style-name="Normal"/>
          </table:table-cell>
          <table:table-cell table:style-name="TableCell491">
            <text:p text:style-name="Normal">sriegikliai</text:p>
          </table:table-cell>
          <table:table-cell table:style-name="TableCell492">
            <text:p text:style-name="Normal">IEC 60745-2-9,</text:p>
          </table:table-cell>
        </table:table-row>
        <table:table-row table:style-name="TableRow493">
          <table:table-cell table:style-name="TableCell494">
            <text:p text:style-name="Normal"/>
          </table:table-cell>
          <table:table-cell table:style-name="TableCell495">
            <text:p text:style-name="Normal">betono vibratoriai</text:p>
          </table:table-cell>
          <table:table-cell table:style-name="TableCell496">
            <text:p text:style-name="Normal">IEC 60745-2-12</text:p>
          </table:table-cell>
        </table:table-row>
        <table:table-row table:style-name="TableRow497">
          <table:table-cell table:style-name="TableCell498">
            <text:p text:style-name="Normal"/>
          </table:table-cell>
          <table:table-cell table:style-name="TableCell499">
            <text:p text:style-name="Normal">kilnojami elektriniai prietaisai (skirti medžio, metalo apdirbimui,<text:s/></text:p>
          </table:table-cell>
          <table:table-cell table:style-name="TableCell500">
            <text:p text:style-name="Normal">IEC 61029-1</text:p>
          </table:table-cell>
        </table:table-row>
        <table:table-row table:style-name="TableRow501">
          <table:table-cell table:style-name="TableCell502">
            <text:p text:style-name="Normal"/>
          </table:table-cell>
          <table:table-cell table:style-name="TableCell503">
            <text:p text:style-name="Normal">vamzdžių lankstymui, pjovimui, sriegimui, skardos pjovimui,<text:s/></text:p>
          </table:table-cell>
          <table:table-cell table:style-name="TableCell504">
            <text:p text:style-name="Normal"/>
          </table:table-cell>
        </table:table-row>
        <table:table-row table:style-name="TableRow505">
          <table:table-cell table:style-name="TableCell506">
            <text:p text:style-name="Normal"/>
          </table:table-cell>
          <table:table-cell table:style-name="TableCell507">
            <text:p text:style-name="Normal">medienos smulkinimui ir pan.)</text:p>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figūrinio frezavimo staklės<text:s/></text:p>
          </table:table-cell>
          <table:table-cell table:style-name="TableCell512">
            <text:p text:style-name="Normal">IEC 61029-1, IEC 61029-2-8<text:s/></text:p>
          </table:table-cell>
        </table:table-row>
        <table:table-row table:style-name="TableRow513">
          <table:table-cell table:style-name="TableCell514">
            <text:p text:style-name="Normal"/>
          </table:table-cell>
          <table:table-cell table:style-name="TableCell515">
            <text:p text:style-name="Normal">apkabėlių kalikliai</text:p>
          </table:table-cell>
          <table:table-cell table:style-name="TableCell516">
            <text:p text:style-name="Normal">IEC 60335-1, IEC 60335-2-16</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8508.80.70.0</text:p>
          </table:table-cell>
          <table:table-cell table:style-name="TableCell526">
            <text:p text:style-name="Normal">Reismusinės arba obliavimo staklės</text:p>
          </table:table-cell>
          <table:table-cell table:style-name="TableCell527">
            <text:p text:style-name="Normal">IEC 60745-1, IEC 60745-2-14,</text:p>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IEC 61029-1, IEC 61029-2-3</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8508.80.80.0</text:p>
          </table:table-cell>
          <table:table-cell table:style-name="TableCell541">
            <text:p text:style-name="Normal">Gyvatvorių karpymo įrenginiai ir vejapjovės</text:p>
          </table:table-cell>
          <table:table-cell table:style-name="TableCell542">
            <text:p text:style-name="Normal">IEC 60745-1, IEC 60745-2-15,</text:p>
          </table:table-cell>
        </table:table-row>
        <table:table-row table:style-name="TableRow543">
          <table:table-cell table:style-name="TableCell544">
            <text:p text:style-name="Normal"/>
          </table:table-cell>
          <table:table-cell table:style-name="TableCell545">
            <text:p text:style-name="Normal"/>
          </table:table-cell>
          <table:table-cell table:style-name="TableCell546">
            <text:p text:style-name="Normal">IEC 60745-2-17</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8509.10.10.0</text:p>
          </table:table-cell>
          <table:table-cell table:style-name="TableCell556">
            <text:p text:style-name="Normal">Dulkių siurbliai</text:p>
          </table:table-cell>
          <table:table-cell table:style-name="TableCell557">
            <text:p text:style-name="Normal">IEC 60335-1, IEC 60335-2-2</text:p>
          </table:table-cell>
        </table:table-row>
        <table:table-row table:style-name="TableRow558">
          <table:table-cell table:style-name="TableCell559">
            <text:p text:style-name="Normal">ex 8509.10.90.0</text:p>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8509.20.00.0</text:p>
          </table:table-cell>
          <table:table-cell table:style-name="TableCell571">
            <text:p text:style-name="Normal">Grindų blizgintuvai</text:p>
          </table:table-cell>
          <table:table-cell table:style-name="TableCell572">
            <text:p text:style-name="Normal">IEC 60335-1, IEC 60335-2-10</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8509.30.00.0</text:p>
          </table:table-cell>
          <table:table-cell table:style-name="TableCell582">
            <text:p text:style-name="Normal">Virtuvės atliekų šalintuvai</text:p>
          </table:table-cell>
          <table:table-cell table:style-name="TableCell583">
            <text:p text:style-name="Normal">IEC 60335-1, IEC 60335-2-16</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ex 8509.40.00.0</text:p>
          </table:table-cell>
          <table:table-cell table:style-name="TableCell593">
            <text:p text:style-name="Normal">Maisto produktų smulkintuvai ir maišytuvai; vaisių arba daržovių<text:s/></text:p>
          </table:table-cell>
          <table:table-cell table:style-name="TableCell594">
            <text:p text:style-name="Normal">IEC 60335-1, IEC 60335-2-14</text:p>
          </table:table-cell>
        </table:table-row>
        <table:table-row table:style-name="TableRow595">
          <table:table-cell table:style-name="TableCell596">
            <text:p text:style-name="Normal"/>
          </table:table-cell>
          <table:table-cell table:style-name="TableCell597">
            <text:p text:style-name="Normal">sulčiaspaudės, mėsmalės, sietai, sviesto muštuvai, ledainės,<text:s/></text:p>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sraigtinės mašinos, pjaustyklės duonai, sūriui, mėsai, makaronams,<text:s/></text:p>
          </table:table-cell>
          <table:table-cell table:style-name="TableCell602">
            <text:p text:style-name="Normal"/>
          </table:table-cell>
        </table:table-row>
        <table:table-row table:style-name="TableRow603">
          <table:table-cell table:style-name="TableCell604">
            <text:p text:style-name="Normal"/>
          </table:table-cell>
          <table:table-cell table:style-name="TableCell605">
            <text:p text:style-name="Normal">pupelėms, bulvių skutimo<text:s/>mašinos ir pan.</text:p>
          </table:table-cell>
          <table:table-cell table:style-name="TableCell606">
            <text:p text:style-name="Normal"/>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ex 8509.80.00.0</text:p>
          </table:table-cell>
          <table:table-cell table:style-name="TableCell616">
            <text:p text:style-name="Normal">Kiti prietaisai:</text:p>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peilių galąstuvai, konservų dėžučių atidarytuvai<text:s/><text:soft-page-break/>ir pan.</text:p>
          </table:table-cell>
          <table:table-cell table:style-name="TableCell621">
            <text:p text:style-name="Normal">IEC 60335-1, IEC<text:s/><text:soft-page-break/>60335-2-14</text:p>
          </table:table-cell>
        </table:table-row>
        <text:soft-page-break/>
        <table:table-row table:style-name="TableRow622">
          <table:table-cell table:style-name="TableCell623">
            <text:p text:style-name="Normal">ex 8510.10.00.0</text:p>
          </table:table-cell>
          <table:table-cell table:style-name="TableCell624">
            <text:p text:style-name="Normal">Skustuvai</text:p>
          </table:table-cell>
          <table:table-cell table:style-name="TableCell625">
            <text:p text:style-name="Normal">IEC 60335-1, IEC 60335-2-8</text:p>
          </table:table-cell>
        </table:table-row>
        <table:table-row table:style-name="TableRow626">
          <table:table-cell table:style-name="TableCell627">
            <text:p text:style-name="Normal">ex 8510.20.00.0</text:p>
          </table:table-cell>
          <table:table-cell table:style-name="TableCell628">
            <text:p text:style-name="Normal">Plaukų kirpimo mašinėlės</text:p>
          </table:table-cell>
          <table:table-cell table:style-name="TableCell629">
            <text:p text:style-name="Normal">IEC 60335-1, IEC<text:s/>60335-2-8</text:p>
          </table:table-cell>
        </table:table-row>
        <table:table-row table:style-name="TableRow630">
          <table:table-cell table:style-name="TableCell631">
            <text:p text:style-name="Normal">ex 8510.30.00.0</text:p>
          </table:table-cell>
          <table:table-cell table:style-name="TableCell632">
            <text:p text:style-name="Normal">Plaukų šalinimo įtaisai</text:p>
          </table:table-cell>
          <table:table-cell table:style-name="TableCell633">
            <text:p text:style-name="Normal">IEC 60335-1, IEC 60335-2-8</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ex 8515.11.00.0</text:p>
          </table:table-cell>
          <table:table-cell table:style-name="TableCell643">
            <text:p text:style-name="Normal">Lituokliai ir litavimo pistoletai</text:p>
          </table:table-cell>
          <table:table-cell table:style-name="TableCell644">
            <text:p text:style-name="Normal">IEC 60335-1, IEC 60335-2-45</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ex 8515.19.00.0</text:p>
          </table:table-cell>
          <table:table-cell table:style-name="TableCell654">
            <text:p text:style-name="Normal">Kiti kaitinimo įrankiai (plastmasinių vamzdžių, plėvelės suvirinimo,<text:s/></text:p>
          </table:table-cell>
          <table:table-cell table:style-name="TableCell655">
            <text:p text:style-name="Normal">IEC<text:s/>60335-1, IEC 60335-2-45</text:p>
          </table:table-cell>
        </table:table-row>
        <table:table-row table:style-name="TableRow656">
          <table:table-cell table:style-name="TableCell657">
            <text:p text:style-name="Normal"/>
          </table:table-cell>
          <table:table-cell table:style-name="TableCell658">
            <text:p text:style-name="Normal">pjaustymo, žymėjimo, deginimo ir pan.)</text:p>
          </table:table-cell>
          <table:table-cell table:style-name="TableCell659">
            <text:p text:style-name="Normal"/>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ex 8516.10.11.0</text:p>
          </table:table-cell>
          <table:table-cell table:style-name="TableCell669">
            <text:p text:style-name="Normal">Tekančiojo vandens šildytuvai</text:p>
          </table:table-cell>
          <table:table-cell table:style-name="TableCell670">
            <text:p text:style-name="Normal">IEC 60335-1, IEC 60335-2-35</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Normal">ex 8516.10.19.0</text:p>
          </table:table-cell>
          <table:table-cell table:style-name="TableCell680">
            <text:p text:style-name="Normal">Elektriniai vandens šildytuvai</text:p>
          </table:table-cell>
          <table:table-cell table:style-name="TableCell681">
            <text:p text:style-name="Normal">IEC 60335-1, IEC 60335-2-15</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8516.10.91.0</text:p>
          </table:table-cell>
          <table:table-cell table:style-name="TableCell691">
            <text:p text:style-name="Normal">Panardinamieji buitiniai šildytuvai</text:p>
          </table:table-cell>
          <table:table-cell table:style-name="TableCell692">
            <text:p text:style-name="Normal">IEC 60335-1, IEC 60335-2-73,</text:p>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IEC 60335-2-74</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ex 8516.21.00.0</text:p>
          </table:table-cell>
          <table:table-cell table:style-name="TableCell706">
            <text:p text:style-name="Normal">Šilumos radiatoriai</text:p>
          </table:table-cell>
          <table:table-cell table:style-name="TableCell707">
            <text:p text:style-name="Normal">IEC 60335-1, IEC 60335-2-21</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ex 8516.29.10.0</text:p>
          </table:table-cell>
          <table:table-cell table:style-name="TableCell717">
            <text:p text:style-name="Normal">Skysčio radiatoriai</text:p>
          </table:table-cell>
          <table:table-cell table:style-name="TableCell718">
            <text:p text:style-name="Normal">IEC 60335-1, IEC 60335-2-61</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ex 8516.29.50.0</text:p>
          </table:table-cell>
          <table:table-cell table:style-name="TableCell728">
            <text:p text:style-name="Normal">Konvektoriai</text:p>
          </table:table-cell>
          <table:table-cell table:style-name="TableCell729">
            <text:p text:style-name="Normal">IEC 60335-1, IEC 60335-2-3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ex 8516.29.91.0</text:p>
          </table:table-cell>
          <table:table-cell table:style-name="TableCell739">
            <text:p text:style-name="Normal">Šildytuvai su įmontuotu ventiliatoriumi</text:p>
          </table:table-cell>
          <table:table-cell table:style-name="TableCell740">
            <text:p text:style-name="Normal">IEC 60335-1, IEC 60335-2-3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ex 8516.29.99.0</text:p>
          </table:table-cell>
          <table:table-cell table:style-name="TableCell750">
            <text:p text:style-name="Normal">Kiti:</text:p>
          </table:table-cell>
          <table:table-cell table:style-name="TableCell751">
            <text:p text:style-name="Normal">IEC 60335-1,</text:p>
          </table:table-cell>
        </table:table-row>
        <table:table-row table:style-name="TableRow752">
          <table:table-cell table:style-name="TableCell753">
            <text:p text:style-name="Normal"/>
          </table:table-cell>
          <table:table-cell table:style-name="TableCell754">
            <text:p text:style-name="Normal">saunų šildytuvai</text:p>
          </table:table-cell>
          <table:table-cell table:style-name="TableCell755">
            <text:p text:style-name="Normal">IEC 60335-2-53,</text:p>
          </table:table-cell>
        </table:table-row>
        <table:table-row table:style-name="TableRow756">
          <table:table-cell table:style-name="TableCell757">
            <text:p text:style-name="Normal"/>
          </table:table-cell>
          <table:table-cell table:style-name="TableCell758">
            <text:p text:style-name="Normal">rūbų džiovintuvai ir rankšluoščių kabikliai</text:p>
          </table:table-cell>
          <table:table-cell table:style-name="TableCell759">
            <text:p text:style-name="Normal">IEC 60335-2-43</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8516.31.90.0</text:p>
          </table:table-cell>
          <table:table-cell table:style-name="TableCell769">
            <text:p text:style-name="Normal">Plaukų džiovintuvai</text:p>
          </table:table-cell>
          <table:table-cell table:style-name="TableCell770">
            <text:p text:style-name="Normal">IEC 60335-1, IEC 60335-2-23</text:p>
          </table:table-cell>
        </table:table-row>
        <table:table-row table:style-name="TableRow771">
          <table:table-cell table:style-name="TableCell772">
            <text:p text:style-name="Normal">ex 8516.32.00.0</text:p>
          </table:table-cell>
          <table:table-cell table:style-name="TableCell773">
            <text:p text:style-name="Normal">Kiti kirpyklų aparatai (žnyplės plaukams sukti, šukos plaukams sukti)</text:p>
          </table:table-cell>
          <table:table-cell table:style-name="TableCell774">
            <text:p text:style-name="Normal">IEC 60335-1, IEC 60335-2-23</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8516.33.00.0</text:p>
          </table:table-cell>
          <table:table-cell table:style-name="TableCell784">
            <text:p text:style-name="Normal">Rankų džiovintuvai</text:p>
          </table:table-cell>
          <table:table-cell table:style-name="TableCell785">
            <text:p text:style-name="Normal">IEC 60335-1, IEC 60335-2-23</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ex<text:s/>8516.40.10.0</text:p>
          </table:table-cell>
          <table:table-cell table:style-name="TableCell795">
            <text:p text:style-name="Normal">Elektrinės garinės laidynės</text:p>
          </table:table-cell>
          <table:table-cell table:style-name="TableCell796">
            <text:p text:style-name="Normal">IEC 60335-1, IEC 60335-2-3</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ex 8516.40.90.0</text:p>
          </table:table-cell>
          <table:table-cell table:style-name="TableCell806">
            <text:p text:style-name="Normal">Kitos elektrinės laidynės</text:p>
          </table:table-cell>
          <table:table-cell table:style-name="TableCell807">
            <text:p text:style-name="Normal"/>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Normal">ex 8516.50.00.0</text:p>
          </table:table-cell>
          <table:table-cell table:style-name="TableCell817">
            <text:p text:style-name="Normal">Mikrobangų krosnys</text:p>
          </table:table-cell>
          <table:table-cell table:style-name="TableCell818">
            <text:p text:style-name="Normal">IEC 60335-1, IEC 60335-2-25</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ex 8516.60.10.0</text:p>
          </table:table-cell>
          <table:table-cell table:style-name="TableCell828">
            <text:p text:style-name="Normal">Viryklės (bent su viena orkaite ir kaitviete)</text:p>
          </table:table-cell>
          <table:table-cell table:style-name="TableCell829">
            <text:p text:style-name="Normal">IEC<text:s/>60335-1, IEC 60335-2-6</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ex 8516.60.51.0</text:p>
          </table:table-cell>
          <table:table-cell table:style-name="TableCell839">
            <text:p text:style-name="Normal">Įmontuojamosios kaitvietės</text:p>
          </table:table-cell>
          <table:table-cell table:style-name="TableCell840">
            <text:p text:style-name="Normal">IEC 60335-1, IEC 60335-2-12</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ex 8516.60.70.0</text:p>
          </table:table-cell>
          <table:table-cell table:style-name="TableCell850">
            <text:p text:style-name="Normal">Kepimo grotelės ir skrudintuvai, atviri kepikliai</text:p>
          </table:table-cell>
          <table:table-cell table:style-name="TableCell851">
            <text:p text:style-name="Normal">IEC 60335-1, IEC 60335-2-9,</text:p>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IEC 60335-2-78</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ex 8516.60.80.0</text:p>
          </table:table-cell>
          <table:table-cell table:style-name="TableCell865">
            <text:p text:style-name="Normal">Įmontuojamos<text:s/>orkaitės</text:p>
          </table:table-cell>
          <table:table-cell table:style-name="TableCell866">
            <text:p text:style-name="Normal">IEC 60335-1, IEC 60335-2-6</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ex 8516.60.90.0</text:p>
          </table:table-cell>
          <table:table-cell table:style-name="TableCell876">
            <text:p text:style-name="Normal">Kitos krosnys ir orkaitės</text:p>
          </table:table-cell>
          <table:table-cell table:style-name="TableCell877">
            <text:p text:style-name="Normal">IEC 60335-1</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ex 8516.71.00.0</text:p>
          </table:table-cell>
          <table:table-cell table:style-name="TableCell887">
            <text:p text:style-name="Normal">Kavinukai arba arbatinukai</text:p>
          </table:table-cell>
          <table:table-cell table:style-name="TableCell888">
            <text:p text:style-name="Normal">IEC 60335-1, IEC 60335-2-15</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8516.72.00.0</text:p>
          </table:table-cell>
          <table:table-cell table:style-name="TableCell898">
            <text:p text:style-name="Normal">Skrudintuvai</text:p>
          </table:table-cell>
          <table:table-cell table:style-name="TableCell899">
            <text:p text:style-name="Normal">IEC 60335-1, IEC 60335-2-9</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ex 8516.79.10.0</text:p>
          </table:table-cell>
          <table:table-cell table:style-name="TableCell909">
            <text:p text:style-name="Normal">Plokštiniai šildytuvai</text:p>
          </table:table-cell>
          <table:table-cell table:style-name="TableCell910">
            <text:p text:style-name="Normal">IEC 60335-1</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ex 8516.79.20.0</text:p>
          </table:table-cell>
          <table:table-cell table:style-name="TableCell920">
            <text:p text:style-name="Normal">Giliosios gruzdintuvės</text:p>
          </table:table-cell>
          <table:table-cell table:style-name="TableCell921">
            <text:p text:style-name="Normal">IEC 60335-1, IEC 60335-2-13</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ex 8516.79.80.0</text:p>
          </table:table-cell>
          <table:table-cell table:style-name="TableCell931">
            <text:p text:style-name="Normal">Kiti elektroterminiai prietaisai (įskaitant elektra šildomus<text:s/></text:p>
          </table:table-cell>
          <table:table-cell table:style-name="TableCell932">
            <text:p text:style-name="Normal">IEC 60335-1, IEC 60335-2-66</text:p>
          </table:table-cell>
        </table:table-row>
        <table:table-row table:style-name="TableRow933">
          <table:table-cell table:style-name="TableCell934">
            <text:p text:style-name="Normal"/>
          </table:table-cell>
          <table:table-cell table:style-name="TableCell935">
            <text:p text:style-name="Normal">vandeninius čiužinius)</text:p>
          </table:table-cell>
          <table:table-cell table:style-name="TableCell936">
            <text:p text:style-name="Normal"/>
          </table:table-cell>
        </table:table-row>
        <table:table-row table:style-name="TableRow937">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ex<text:s/>8516.80.91.0</text:p>
          </table:table-cell>
          <table:table-cell table:style-name="TableCell943">
            <text:p text:style-name="Normal">Šildomieji kabeliai</text:p>
          </table:table-cell>
          <table:table-cell table:style-name="TableCell944">
            <text:p text:style-name="Normal">IEC 60800</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ex 8531.10.30.0</text:p>
          </table:table-cell>
          <table:table-cell table:style-name="TableCell954">
            <text:p text:style-name="Normal">Skambučiai</text:p>
          </table:table-cell>
          <table:table-cell table:style-name="TableCell955">
            <text:p text:style-name="Normal">IEC 60335-1</text:p>
          </table:table-cell>
        </table:table-row>
        <table:table-row table:style-name="TableRow956">
          <table:table-cell table:style-name="TableCell957">
            <text:p text:style-name="Normal">ex 8531.10.80.0<text:s/></text:p>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ex 8531.80.80.0</text:p>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ex 8536.30.10.0</text:p>
          </table:table-cell>
          <table:table-cell table:style-name="TableCell973">
            <text:p text:style-name="Normal">Elektrinių grandinių apsaugos aparatai<text:s/></text:p>
          </table:table-cell>
          <table:table-cell table:style-name="TableCell974">
            <text:p text:style-name="Normal">IEC 60898</text:p>
          </table:table-cell>
        </table:table-row>
        <table:table-row table:style-name="TableRow975">
          <table:table-cell table:style-name="TableCell976">
            <text:p text:style-name="Normal">ex 8536.30.30.0</text:p>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ex 8536.50.03.0</text:p>
          </table:table-cell>
          <table:table-cell table:style-name="TableCell988">
            <text:p text:style-name="Normal">Jungikliai buitinei ir panašiai stacionariajai instaliacijai ir<text:s/></text:p>
          </table:table-cell>
          <table:table-cell table:style-name="TableCell989">
            <text:p text:style-name="Normal">IEC 60669-1, IEC 61058-1</text:p>
          </table:table-cell>
        </table:table-row>
        <table:table-row table:style-name="TableRow990">
          <table:table-cell table:style-name="TableCell991">
            <text:p text:style-name="Normal">ex 8536.50.07.0</text:p>
          </table:table-cell>
          <table:table-cell table:style-name="TableCell992">
            <text:p text:style-name="Normal">buitiniams prietaisams</text:p>
          </table:table-cell>
          <table:table-cell table:style-name="TableCell993">
            <text:p text:style-name="Normal"/>
          </table:table-cell>
        </table:table-row>
        <table:table-row table:style-name="TableRow994">
          <table:table-cell table:style-name="TableCell995">
            <text:p text:style-name="Normal">ex 8536.50.80.0</text:p>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ex 8536.69.90.0</text:p>
          </table:table-cell>
          <table:table-cell table:style-name="TableCell1007">
            <text:p text:style-name="Normal">Kištukai ir kištukiniai lizdai</text:p>
          </table:table-cell>
          <table:table-cell table:style-name="TableCell1008">
            <text:p text:style-name="Normal">IEC 60884-1</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ex 8536.90.85.0</text:p>
          </table:table-cell>
          <table:table-cell table:style-name="TableCell1018">
            <text:p text:style-name="Normal">Paskirstymo dėžutės</text:p>
          </table:table-cell>
          <table:table-cell table:style-name="TableCell1019">
            <text:p text:style-name="Normal">IEC 60670</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ex 8537.10.99.0</text:p>
          </table:table-cell>
          <table:table-cell table:style-name="TableCell1029">
            <text:p text:style-name="Normal">Buitiniai elektros skydeliai</text:p>
          </table:table-cell>
          <table:table-cell table:style-name="TableCell1030">
            <text:p text:style-name="Normal">IEC 60439-3</text:p>
          </table:table-cell>
        </table:table-row>
        <table:table-row table:style-name="TableRow1031">
          <table:table-cell table:style-name="TableCell1032">
            <text:p text:style-name="Normal">ex 8538.10.00.0</text:p>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Normal">8543.40.00.0</text:p>
          </table:table-cell>
          <table:table-cell table:style-name="TableCell1044">
            <text:p text:style-name="Normal">Elektrinių aptvarų energijos šaltiniai</text:p>
          </table:table-cell>
          <table:table-cell table:style-name="TableCell1045">
            <text:p text:style-name="Normal">IEC 60335-1, IEC 60335-2-76</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ex 8543.89.55.0</text:p>
          </table:table-cell>
          <table:table-cell table:style-name="TableCell1055">
            <text:p text:style-name="Normal">Ultravioletinio ir infraraudonojo spinduliavimo odos<text:s/></text:p>
          </table:table-cell>
          <table:table-cell table:style-name="TableCell1056">
            <text:p text:style-name="Normal">IEC<text:s/>60335-1, IEC 60335-2-27</text:p>
          </table:table-cell>
        </table:table-row>
        <table:table-row table:style-name="TableRow1057">
          <table:table-cell table:style-name="TableCell1058">
            <text:p text:style-name="Normal"/>
          </table:table-cell>
          <table:table-cell table:style-name="TableCell1059">
            <text:p text:style-name="Normal">priežiūros prietaisai</text:p>
          </table:table-cell>
          <table:table-cell table:style-name="TableCell1060">
            <text:p text:style-name="Normal"/>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ex 8544.51.90.0</text:p>
          </table:table-cell>
          <table:table-cell table:style-name="TableCell1070">
            <text:p text:style-name="Normal">Ilgikliai, kabeliai su užlietais kištukais</text:p>
          </table:table-cell>
          <table:table-cell table:style-name="TableCell1071">
            <text:p text:style-name="Normal">IEC 60320-1, IEC 60884-1</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9019.10.10.0</text:p>
          </table:table-cell>
          <table:table-cell table:style-name="TableCell1081">
            <text:p text:style-name="Normal">Elektriniai vibracinio masažo aparatai</text:p>
          </table:table-cell>
          <table:table-cell table:style-name="TableCell1082">
            <text:p text:style-name="Normal">IEC 60335-1, IEC 60335-2-32</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ex 9028.30.11.0</text:p>
          </table:table-cell>
          <table:table-cell table:style-name="TableCell1092">
            <text:p text:style-name="Normal">Vienfaziai<text:s/>elektros skaitikliai</text:p>
          </table:table-cell>
          <table:table-cell table:style-name="TableCell1093">
            <text:p text:style-name="Normal">IEC 60521</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ex 9028.30.19.0</text:p>
          </table:table-cell>
          <table:table-cell table:style-name="TableCell1103">
            <text:p text:style-name="Normal">Daugiafaziai elektros skaitikliai</text:p>
          </table:table-cell>
          <table:table-cell table:style-name="TableCell1104">
            <text:p text:style-name="Normal">IEC 60521</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ex 9032.10.30.0</text:p>
          </table:table-cell>
          <table:table-cell table:style-name="TableCell1114">
            <text:p text:style-name="Normal">Buitinių elektrinių prietaisų automatinio reguliavimo arba valdymo<text:s/></text:p>
          </table:table-cell>
          <table:table-cell table:style-name="TableCell1115">
            <text:p text:style-name="Normal">IEC 60730-1</text:p>
          </table:table-cell>
        </table:table-row>
        <table:table-row table:style-name="TableRow1116">
          <table:table-cell table:style-name="TableCell1117">
            <text:p text:style-name="Normal">ex 9032.10.91.0</text:p>
          </table:table-cell>
          <table:table-cell table:style-name="TableCell1118">
            <text:p text:style-name="Normal">prietaisai ir aparatai (temperatūros, drėgmės, apšvietimo, srovės,<text:s/></text:p>
          </table:table-cell>
          <table:table-cell table:style-name="TableCell1119">
            <text:p text:style-name="Normal"/>
          </table:table-cell>
        </table:table-row>
        <table:table-row table:style-name="TableRow1120">
          <table:table-cell table:style-name="TableCell1121">
            <text:p text:style-name="Normal">ex 9032.10.99.0</text:p>
          </table:table-cell>
          <table:table-cell table:style-name="TableCell1122">
            <text:p text:style-name="Normal">įtampos, skysčio lygio ir pan.)</text:p>
          </table:table-cell>
          <table:table-cell table:style-name="TableCell1123">
            <text:p text:style-name="Normal"/>
          </table:table-cell>
        </table:table-row>
        <table:table-row table:style-name="TableRow1124">
          <table:table-cell table:style-name="TableCell1125">
            <text:p text:style-name="Normal">ex 9032.20.90.0<text:s/></text:p>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ex 9032.89.90.0</text:p>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ex 9405.10.21.0</text:p>
          </table:table-cell>
          <table:table-cell table:style-name="TableCell1141">
            <text:p text:style-name="Normal">Sietynai ir kiti elektros šviestuvai, pritvirtinami prie lubų arba prie sienų</text:p>
          </table:table-cell>
          <table:table-cell table:style-name="TableCell1142">
            <text:p text:style-name="Normal">IEC60598-1, IEC 60598-2-1,</text:p>
          </table:table-cell>
        </table:table-row>
        <table:table-row table:style-name="TableRow1143">
          <table:table-cell table:style-name="TableCell1144">
            <text:p text:style-name="Normal">ex 9405.10.29.0</text:p>
          </table:table-cell>
          <table:table-cell table:style-name="TableCell1145">
            <text:p text:style-name="Normal"/>
          </table:table-cell>
          <table:table-cell table:style-name="TableCell1146">
            <text:p text:style-name="Normal">IEC 60598-2-2, IEC 60598-2-6,</text:p>
          </table:table-cell>
        </table:table-row>
        <table:table-row table:style-name="TableRow1147">
          <table:table-cell table:style-name="TableCell1148">
            <text:p text:style-name="Normal">ex 9405.10.30.0</text:p>
          </table:table-cell>
          <table:table-cell table:style-name="TableCell1149">
            <text:p text:style-name="Normal"/>
          </table:table-cell>
          <table:table-cell table:style-name="TableCell1150">
            <text:p text:style-name="Normal">IEC 60598-2-18</text:p>
          </table:table-cell>
        </table:table-row>
        <table:table-row table:style-name="TableRow1151">
          <table:table-cell table:style-name="TableCell1152">
            <text:p text:style-name="Normal">ex 9405.10.50.0</text:p>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ex 9405.10.91.0</text:p>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Normal">ex 9405.10.99.0</text:p>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9405.20.11.0</text:p>
          </table:table-cell>
          <table:table-cell table:style-name="TableCell1172">
            <text:p text:style-name="Normal">Staliniai, biuro, naktiniai arba ant grindų statomi elektros šviestuvai</text:p>
          </table:table-cell>
          <table:table-cell table:style-name="TableCell1173">
            <text:p text:style-name="Normal">IEC 60598-1, IEC 60598-2-4,</text:p>
          </table:table-cell>
        </table:table-row>
        <table:table-row table:style-name="TableRow1174">
          <table:table-cell table:style-name="TableCell1175">
            <text:p text:style-name="Normal">9405.20.19.0</text:p>
          </table:table-cell>
          <table:table-cell table:style-name="TableCell1176">
            <text:p text:style-name="Normal"/>
          </table:table-cell>
          <table:table-cell table:style-name="TableCell1177">
            <text:p text:style-name="Normal">IEC 60598-2-6, IEC 60598-2-7,<text:s/></text:p>
          </table:table-cell>
        </table:table-row>
        <table:table-row table:style-name="TableRow1178">
          <table:table-cell table:style-name="TableCell1179">
            <text:p text:style-name="Normal">9405.20.30.0</text:p>
          </table:table-cell>
          <table:table-cell table:style-name="TableCell1180">
            <text:p text:style-name="Normal"/>
          </table:table-cell>
          <table:table-cell table:style-name="TableCell1181">
            <text:p text:style-name="Normal">IEC 60598-2-8, IEC 60598-2-18</text:p>
          </table:table-cell>
        </table:table-row>
        <table:table-row table:style-name="TableRow1182">
          <table:table-cell table:style-name="TableCell1183">
            <text:p text:style-name="Normal">9405.20.50.0</text:p>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9405.20.91.0</text:p>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9405.20.99.0</text:p>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9405.30.00.0</text:p>
          </table:table-cell>
          <table:table-cell table:style-name="TableCell1203">
            <text:p text:style-name="Normal">Kalėdų eglučių apšvietimo rinkiniai</text:p>
          </table:table-cell>
          <table:table-cell table:style-name="TableCell1204">
            <text:p text:style-name="Normal">IEC 60598-1, IEC 60589-2-20</text:p>
          </table:table-cell>
        </table:table-row>
      </table:table>
      <text:p text:style-name="P1205">Pastaba. Prieš prekių kodą pažymėtas ženklelis „ex“ nurodo tik dalį Kombinuotosios prekių nomenklatūros pozicijoje arba subpozicijoje klasifikuojamų prekių.</text:p>
      <text:p text:style-name="P1206">______________</text:p>
      <text:p text:style-name="P1207">Priedo pakeitimai:</text:p>
      <text:p text:style-name="P1208"><text:span text:style-name="T1209">Nr.<text:s/></text:span><text:a xlink:href="https://www.e-tar.lt/portal/legalAct.html?documentId=TAR.37C28F059BEF" office:target-frame-name="_top" xlink:show="replace"><text:span text:style-name="T1210">66</text:span></text:a><text:span text:style-name="T1211">, 1999-02-18, Žin., 1999, Nr. 19-547 (1999-02-24); Žin., 1999, Nr. 22-0 (1999-03-05); Žin., 1999, Nr. 26-0 (1999-03-19), i. k. 0992020ISAK00000066</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text:span><text:span text:style-name="T1221"><text:s/>Respublikos ūkio ministerija, Įsakymas</text:span></text:p>
      <text:p text:style-name="P1222"><text:span text:style-name="T1223">Nr.<text:s/></text:span><text:a xlink:href="https://www.e-tar.lt/portal/legalAct.html?documentId=TAR.C2B8EFA6F77F" office:target-frame-name="_top" xlink:show="replace"><text:span text:style-name="T1224">360</text:span></text:a><text:span text:style-name="T1225">, 1998-10-16, Žin., 1998, Nr. 93-2598 (1998-10-23), i. k. 0982020ISAK00000360</text:span></text:p>
      <text:p text:style-name="P1226"><text:span text:style-name="T1227">Dėl buitinių elektrotechninių gaminių privalomojo</text:span><text:span text:style-name="T1228"><text:s/>sertifikavimo</text:span></text:p>
      <text:p text:style-name="P1229"/>
      <text:p text:style-name="P1230"><text:span text:style-name="T1231">2.</text:span></text:p>
      <text:p text:style-name="P1232"><text:span text:style-name="T1233">Lietuvos Respublikos ūkio ministerija, Įsakymas</text:span></text:p>
      <text:p text:style-name="P1234"><text:span text:style-name="T1235">Nr.<text:s/></text:span><text:a xlink:href="https://www.e-tar.lt/portal/legalAct.html?documentId=TAR.37C28F059BEF" office:target-frame-name="_top" xlink:show="replace"><text:span text:style-name="T1236">66</text:span></text:a><text:span text:style-name="T1237">, 1999-02-18, Žin., 1999, Nr. 19-547 (1999-02-24); Žin., 1999, Nr. 22-0 (1999-03-05); Žin., 1999, Nr.</text:span><text:span text:style-name="T1238"><text:s/>26-0 (1999-03-19), i. k. 0992020ISAK00000066</text:span></text:p>
      <text:p text:style-name="P1239"><text:span text:style-name="T1240">Dėl Lietuvos Respublikos ūkio ministerijos 1997 m. birželio 20 d. įsakymo Nr. 202 "Dėl buitinių elektrotechninių gaminių privalomojo sertifikavimo" dalini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0:28:00Z</meta:creation-date>
    <dc:date>2017-08-03T10:28:00Z</dc:date>
    <meta:template xlink:href="Normal.dotm" xlink:type="simple"/>
    <meta:editing-cycles>2</meta:editing-cycles>
    <meta:editing-duration>PT0S</meta:editing-duration>
    <meta:document-statistic meta:page-count="9" meta:paragraph-count="509" meta:word-count="1786" meta:character-count="14265" meta:row-count="1180" meta:non-whitespace-character-count="12988"/>
  </office:meta>
</office:document-meta>
</file>