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indent="3.543in"/>
    </style:style>
    <style:style style:name="P63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P134" style:parent-style-name="Normal" style:family="paragraph">
      <style:paragraph-properties fo:text-align="center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TableColumn180" style:family="table-column">
      <style:table-column-properties style:column-width="3.1229in" style:use-optimal-column-width="false"/>
    </style:style>
    <style:style style:name="TableColumn181" style:family="table-column">
      <style:table-column-properties style:column-width="3.5694in" style:use-optimal-column-width="false"/>
    </style:style>
    <style:style style:name="Table179" style:family="table">
      <style:table-properties style:width="6.6923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fo:text-indent="0.475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475in"/>
      <style:text-properties fo:color="#000000"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style:font-size-complex="12pt"/>
    </style:style>
    <style:style style:name="P244" style:parent-style-name="Normal" style:family="paragraph">
      <style:paragraph-properties fo:text-align="center"/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4-06-28:</text:span></text:p>
      <text:p text:style-name="P7"><text:span text:style-name="T8">Valstybinė metrologijos tarnyba, Įsakymas</text:span></text:p>
      <text:p text:style-name="P9"><text:span text:style-name="T10">Nr.<text:s/></text:span><text:a xlink:href="https://www.e-tar.lt/portal/legalAct.html?documentId=96dad590fdc711e39cfacd978b6fd9bb" office:target-frame-name="_top" xlink:show="replace"><text:span text:style-name="T11">V-85</text:span></text:a><text:span text:style-name="T12">, 2014-06-26, paskelbta TAR 2014-06-27, i. k. 2014-09236</text:span></text:p>
      <text:p text:style-name="P13"><text:span text:style-name="T14">Dėl kai kurių<text:s/></text:span><text:span text:style-name="T15">Valstybinės metrologijos tarnybos direktoriaus įsakymų pripažinimo netekusiais galios</text:span></text:p>
      <text:p text:style-name="P16"/>
      <text:p text:style-name="P17"><text:span text:style-name="T18">Suvestinė redakcija nuo 2005-06-08 iki 2014-06-27</text:span></text:p>
      <text:p text:style-name="P19"/>
      <text:p text:style-name="P20"><text:span text:style-name="T21">Įsakymas paskelbtas: Žin. 2001, Nr.<text:s/></text:span><text:a xlink:href="https://www.e-tar.lt/portal/legalAct.html?documentId=TAR.8F5BC2271161" office:target-frame-name="_top" xlink:show="replace"><text:span text:style-name="T22">63-2314</text:span></text:a><text:span text:style-name="T23">, i. k. 10130MTISAK00000125</text:span></text:p>
      <text:p text:style-name="P24"/>
      <text:p text:style-name="P25"><text:span text:style-name="T26"/><text:span text:style-name="T27">VALSTYBINĖS METROLOGIJOS TARNYBOS PRIE LIETUVOS RESPUBLIKOS APLINKOS MINISTERIJOS DIREKTORIUS</text:span></text:p>
      <text:p text:style-name="P28"/>
      <text:p text:style-name="P29">Į S A K Y M A S</text:p>
      <text:p text:style-name="P30">DĖL LIETUVOS METROLOGIJOS TARYBOS NUOSTATŲ IR JOS PERSONALINĖS SUDĖTIES PATVIRTINIMO</text:p>
      <text:p text:style-name="P31"/>
      <text:p text:style-name="P32">2001 m. liepos 12 d. Nr. 125</text:p>
      <text:p text:style-name="P33">Vilnius</text:p>
      <text:p text:style-name="P34"/>
      <text:p text:style-name="P35"/>
      <text:p text:style-name="P36"><text:span text:style-name="T37">Įgyvendindamas Lietuvos Respublikos metrologijos įstatymo (Žin.,1996, Nr.<text:s/></text:span><text:a xlink:href="https://www.e-tar.lt/portal/lt/legalAct/TAR.A3C0EA6B2203" office:target-frame-name="_blank" xlink:show="new"><text:span text:style-name="T38">74-1768</text:span></text:a><text:span text:style-name="T39">) 18 straipsnio pirmąją dalį<text:s/></text:span><text:span text:style-name="T40">patvirtin</text:span><text:span text:style-name="T41">u:</text:span></text:p>
      <text:p text:style-name="P42"><text:span text:style-name="T43">1</text:span><text:span text:style-name="T44">. Lietuvos metrologijos tarybos nuostatus (1 priedas).</text:span></text:p>
      <text:p text:style-name="P45"><text:span text:style-name="T46">2</text:span><text:span text:style-name="T47">. Lietuvos metrologijos tarybos personalinę sudėtį (2 priedas).</text:span></text:p>
      <text:p text:style-name="P48"><text:span text:style-name="T49">3</text:span><text:span text:style-name="T50">.<text:s/></text:span><text:span text:style-name="T51">Laikau</text:span><text:span text:style-name="T52"><text:s/>netekusiu galios Valstybinės metrologijos tarnybos 1999 m. rugsėjo 8 d.<text:s/></text:span><text:span text:style-name="T53">įsakymą Nr. 155 (Žin.,1999, Nr.<text:s/></text:span><text:a xlink:href="https://www.e-tar.lt/portal/lt/legalAct/TAR.7949CDAAB129" office:target-frame-name="_blank" xlink:show="new"><text:span text:style-name="T54">77-2310</text:span></text:a><text:span text:style-name="T55">).</text:span></text:p>
      <text:p text:style-name="P56"/>
      <text:p text:style-name="P57"/>
      <text:p text:style-name="P58"/>
      <text:p text:style-name="P59"><text:span text:style-name="T60">DIREKTORIUS</text:span><text:span text:style-name="T61"><text:tab/>OSVALDAS STAUGAITIS</text:span></text:p>
      <text:p text:style-name="P62"/>
      <text:soft-page-break/>
      <text:p text:style-name="P63">PATVIRTINTA</text:p>
      <text:p text:style-name="P64">Valstybinės metrologijos tarnybos direktoriaus</text:p>
      <text:p text:style-name="P65">2001 07 12 įsakymu Nr. 125</text:p>
      <text:p text:style-name="P66"><text:span text:style-name="T67">1</text:span><text:span text:style-name="T68"><text:s/>priedas</text:span></text:p>
      <text:p text:style-name="P69"/>
      <text:p text:style-name="P70"><text:span text:style-name="T71">LIETUVOS METROLOGIJOS TARYBOS 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Lietuvos metrologijos taryba (toliau – Taryba) yra visuomeninė institucija, sudaroma ir veikianti pagal Lietuvos metrologijos įstatymą. Ji padeda Valstybinei<text:s/></text:span><text:span text:style-name="T81">metrologijos tarnybai (toliau – Tarnyba) spręsti mokslinius, techninius bei kitus metrologijos klausimus.</text:span></text:p>
      <text:p text:style-name="P82"><text:span text:style-name="T83">1.1</text:span><text:span text:style-name="T84">. Taryba sudaroma prie Tarnybos, jos personalinę sudėtį ir nuostatus tvirtina Tarnybos direktorius.</text:span></text:p>
      <text:p text:style-name="P85"><text:span text:style-name="T86">1.2</text:span><text:span text:style-name="T87">. Taryba savo veikloje vadovaujasi Lie</text:span><text:span text:style-name="T88">tuvos Respublikos Konstitucija, Lietuvos Respublikos įstatymais, Lietuvos Respublikos Vyriausybės nutarimais, kitais teisės aktais bei šiais nuostatais.</text:span></text:p>
      <text:p text:style-name="P89"><text:span text:style-name="T90">1.3</text:span><text:span text:style-name="T91">. Tarybos sprendimai metrologijos klausimais Tarnybai yra patariamojo pobūdžio.</text:span></text:p>
      <text:p text:style-name="P92"><text:span text:style-name="T93">1.4</text:span><text:span text:style-name="T94">. Materia</text:span><text:span text:style-name="T95">linis-techninis Tarybos aptarnavimas, Tarybos posėdžių protokolavimas pavedama Valstybinei metrologijos tarnybai.</text:span></text:p>
      <text:p text:style-name="P96"/>
      <text:p text:style-name="P97"><text:span text:style-name="T98">II</text:span><text:span text:style-name="T99">.<text:s/></text:span><text:span text:style-name="T100">PAGRINDINIAI UŽDAVINIAI</text:span></text:p>
      <text:p text:style-name="P101"/>
      <text:p text:style-name="P102"><text:span text:style-name="T103">2</text:span><text:span text:style-name="T104">. Teikti siūlymus Tarnybai strateginiais metrologijos klausimais.</text:span></text:p>
      <text:p text:style-name="P105"><text:span text:style-name="T106">2.1</text:span><text:span text:style-name="T107">. Siūlyti valstybines metrol</text:span><text:span text:style-name="T108">ogijos plėtojimo programas.</text:span></text:p>
      <text:p text:style-name="P109"><text:span text:style-name="T110">2.2</text:span><text:span text:style-name="T111">. Teikti siūlymus Tarnybai dėl metrologijos programų ir projektų rengimo finansavimo, Lietuvos valstybės biudžetinių lėšų šiems reikalams skyrimo.</text:span></text:p>
      <text:p text:style-name="P112"><text:span text:style-name="T113">2.3</text:span><text:span text:style-name="T114">. Svarstyti Lietuvos Respublikos įstatymų ir kitų teisės aktų, susi</text:span><text:span text:style-name="T115">jusių su metrologija, projektus, pakeitimus ir teikti siūlymus šiais klausimais Tarnybai.</text:span></text:p>
      <text:p text:style-name="P116"/>
      <text:p text:style-name="P117"><text:span text:style-name="T118">III</text:span><text:span text:style-name="T119">.<text:s/></text:span><text:span text:style-name="T120">TARYBOS TEISĖS</text:span></text:p>
      <text:p text:style-name="P121"/>
      <text:p text:style-name="P122"><text:span text:style-name="T123">3</text:span><text:span text:style-name="T124">. Gauti iš Tarnybos reikalingą informaciją iš valdžios ir valdymo institucijų, įmonių, įstaigų ir organizacijų apie atliekamus<text:s/></text:span><text:span text:style-name="T125">metrologijos darbus bei kitą informaciją, reikalingą pavestiems uždaviniams metrologijos srityje atlikti.</text:span></text:p>
      <text:p text:style-name="P126"><text:span text:style-name="T127">3.1</text:span><text:span text:style-name="T128">. Priimti sprendimus Tarybos kompetencijos ribose ir rašytine forma teikti juos Tarnybai.</text:span></text:p>
      <text:p text:style-name="P129"/>
      <text:p text:style-name="P130"><text:span text:style-name="T131">IV</text:span><text:span text:style-name="T132">.<text:s/></text:span><text:span text:style-name="T133">TARYBOS SUDARYMAS IR DARBO ORGANIZAVIMAS</text:span></text:p>
      <text:p text:style-name="P134"/>
      <text:p text:style-name="P135"><text:span text:style-name="T136">4</text:span><text:span text:style-name="T137">. Taryba sudaroma iš kompetentingų metrologijos specialistų ir metrologijos veikloje dalyvaujančių institucijų atstovų. Tarybą sudaro 12 narių.</text:span></text:p>
      <text:p text:style-name="P138"><text:span text:style-name="T139">4.1</text:span><text:span text:style-name="T140">. Tarybos nariams kadencijos terminas nenustatomas.</text:span></text:p>
      <text:p text:style-name="P141"><text:span text:style-name="T142">4.2</text:span><text:span text:style-name="T143">. Tarybos pirmininkas renkamas pirmajame<text:s/></text:span><text:span text:style-name="T144">Tarybos posėdyje. Pirmininku ir pavaduotoju negali būti Tarnybos atstovas.</text:span></text:p>
      <text:p text:style-name="P145"><text:span text:style-name="T146">4.3</text:span><text:span text:style-name="T147">. Tarybos pirmininkas skiria pavaduotoją.</text:span></text:p>
      <text:p text:style-name="P148"><text:span text:style-name="T149">4.4</text:span><text:span text:style-name="T150">. Tarybos pirmininkas organizuoja Tarybos darbą, atsako už jos veiklą, atstovauja jai.</text:span></text:p>
      <text:p text:style-name="P151"><text:span text:style-name="T152">4.5</text:span><text:span text:style-name="T153">. Taryba renkasi ne rečiau kaip</text:span><text:span text:style-name="T154"><text:s/>vieną kartą per pusę metų. Tarybos posėdis gali būti sušauktas Tarybos pirmininko iniciatyva, ne mažiau kaip pusės Tarybos narių arba Tarnybos direktoriaus prašymu.</text:span></text:p>
      <text:p text:style-name="P155"><text:span text:style-name="T156">4.6</text:span><text:span text:style-name="T157">. Į Tarybos posėdžius gali būti kviečiami suinteresuoti asmenys.</text:span></text:p>
      <text:p text:style-name="P158"><text:span text:style-name="T159">4.7</text:span><text:span text:style-name="T160">. Tarybos p</text:span><text:span text:style-name="T161">osėdis laikomas teisėtu, jeigu jame dalyvauja ne mažiau kaip 2/3 Tarybos narių.</text:span></text:p>
      <text:p text:style-name="P162"><text:span text:style-name="T163">4.8</text:span><text:span text:style-name="T164">. Tarybos sprendimai priimami, jeigu už juos balsuoja daugiau nei pusė posėdyje dalyvaujančių Tarybos narių. Pasiskirsčius balsams po lygiai, sprendimą priima Tarybos pi</text:span><text:span text:style-name="T165">rmininkas.</text:span></text:p>
      <text:p text:style-name="P166"><text:span text:style-name="T167">4.9</text:span><text:span text:style-name="T168">. Taryba likviduojama Tarnybos sprendimu. Tarybos archyvas laikomas Tarnyboje.</text:span></text:p>
      <text:p text:style-name="P169"><text:span text:style-name="T170">______________</text:span></text:p>
      <text:p text:style-name="P171"/>
      <text:soft-page-break/>
      <text:p text:style-name="P172">PATVIRTINTA</text:p>
      <text:p text:style-name="P173">Valstybinės metrologijos tarnybos direktoriaus</text:p>
      <text:p text:style-name="P174">2001 07 12 įsakymu Nr. 125</text:p>
      <text:p text:style-name="P175"><text:span text:style-name="T176">2</text:span><text:span text:style-name="T177"><text:s/>priedas</text:span>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1. Stasys Dapkevičius</text:p>
          </table:table-cell>
          <table:table-cell table:style-name="TableCell185">
            <text:p text:style-name="P186">VĮ Vilniaus<text:s/>metrologijos centro generalinis direktorius, VĮ metrologijos centrų atstovas</text:p>
          </table:table-cell>
        </table:table-row>
        <table:table-row table:style-name="TableRow187">
          <table:table-cell table:style-name="TableCell188">
            <text:p text:style-name="P189">2. Prof., habil. dr. Algirdas Galdikas</text:p>
          </table:table-cell>
          <table:table-cell table:style-name="TableCell190">
            <text:p text:style-name="P191">Puslaidininkių fizikos instituto direktoriaus pavaduotojas, metrologijos chemijoje regioninis koordinatorius Lietuvoje</text:p>
          </table:table-cell>
        </table:table-row>
        <table:table-row table:style-name="TableRow192">
          <table:table-cell table:style-name="TableCell193">
            <text:p text:style-name="P194">3. Dr. Algis Vladas Gapšys</text:p>
          </table:table-cell>
          <table:table-cell table:style-name="TableCell195">
            <text:p text:style-name="P196">Lietuvos pramonininkų konfederacijos Prezidiumo narys, Lietuvos pramonininkų konfederacijos atstovas Lietuvos Respublikos Vyriausybėje</text:p>
          </table:table-cell>
        </table:table-row>
        <table:table-row table:style-name="TableRow197">
          <table:table-cell table:style-name="TableCell198">
            <text:p text:style-name="P199">4. Zenonas Mackevičius</text:p>
          </table:table-cell>
          <table:table-cell table:style-name="TableCell200">
            <text:p text:style-name="P201">Lietuvos Respublikos aplinkos ministerijos Būsto ir techninio normavimo departamento direktorius</text:p>
          </table:table-cell>
        </table:table-row>
        <table:table-row table:style-name="TableRow202">
          <table:table-cell table:style-name="TableCell203">
            <text:p text:style-name="P204">5. Irena Mikelionienė</text:p>
          </table:table-cell>
          <table:table-cell table:style-name="TableCell205">
            <text:p text:style-name="P206">Nacionalinio akreditavimo biuro direktorė</text:p>
          </table:table-cell>
        </table:table-row>
        <table:table-row table:style-name="TableRow207">
          <table:table-cell table:style-name="TableCell208">
            <text:p text:style-name="P209">6. Dr. Antanas Pauža</text:p>
          </table:table-cell>
          <table:table-cell table:style-name="TableCell210">
            <text:p text:style-name="P211">Temperatūros valstybės etalono laboratorijos vadovas</text:p>
          </table:table-cell>
        </table:table-row>
        <table:table-row table:style-name="TableRow212">
          <table:table-cell table:style-name="TableCell213">
            <text:p text:style-name="P214">7. Dr. Nerijus Pedišius</text:p>
          </table:table-cell>
          <table:table-cell table:style-name="TableCell215">
            <text:p text:style-name="P216">Akredituotų kalibravimo laboratorijų asociacijos prezidentas</text:p>
          </table:table-cell>
        </table:table-row>
        <table:table-row table:style-name="TableRow217">
          <table:table-cell table:style-name="TableCell218">
            <text:p text:style-name="P219"><text:span text:style-name="T220">8.<text:s/></text:span><text:span text:style-name="T221">Algirdas Skripėta</text:span></text:p>
          </table:table-cell>
          <table:table-cell table:style-name="TableCell222">
            <text:p text:style-name="P223">Lietuvos metrologijos inspekcijos viršininkas</text:p>
          </table:table-cell>
        </table:table-row>
        <table:table-row table:style-name="TableRow224">
          <table:table-cell table:style-name="TableCell225">
            <text:p text:style-name="P226">9. Dr. Vitalius Skaržinskas</text:p>
          </table:table-cell>
          <table:table-cell table:style-name="TableCell227">
            <text:p text:style-name="P228">Lietuvos Respublikos ūkio ministerijos Pramonės ir verslo departamento Pramonės konkurencingumo skyriaus vedėjas</text:p>
          </table:table-cell>
        </table:table-row>
        <table:table-row table:style-name="TableRow229">
          <table:table-cell table:style-name="TableCell230">
            <text:p text:style-name="P231">10. Osvaldas Staugaitis</text:p>
          </table:table-cell>
          <table:table-cell table:style-name="TableCell232">
            <text:p text:style-name="P233">Valstybinės metrologijos tarnybos<text:s/>direktorius</text:p>
          </table:table-cell>
        </table:table-row>
        <table:table-row table:style-name="TableRow234">
          <table:table-cell table:style-name="TableCell235">
            <text:p text:style-name="P236">11. Dr. Linas Vingelis</text:p>
          </table:table-cell>
          <table:table-cell table:style-name="TableCell237">
            <text:p text:style-name="P238">Lietuvos Respublikos švietimo ir mokslo ministerijos Mokslo ir studijų departamento Mokslo skyriaus vedėjas</text:p>
          </table:table-cell>
        </table:table-row>
        <table:table-row table:style-name="TableRow239">
          <table:table-cell table:style-name="TableCell240">
            <text:p text:style-name="P241">12. Prof., habil. dr. Rimvydas Povilas Žilinskas</text:p>
          </table:table-cell>
          <table:table-cell table:style-name="TableCell242">
            <text:p text:style-name="P243">Kauno technologijos universiteto Metrologijos instituto direktorius</text:p>
          </table:table-cell>
        </table:table-row>
      </table:table>
      <text:p text:style-name="P244">______________</text:p>
      <text:p text:style-name="Normal"/>
      <text:p text:style-name="P245">Priedo pakeitimai:</text:p>
      <text:p text:style-name="P246"><text:span text:style-name="T247">Nr.<text:s/></text:span><text:a xlink:href="https://www.e-tar.lt/portal/legalAct.html?documentId=TAR.D7242FCEB0AB" office:target-frame-name="_top" xlink:show="replace"><text:span text:style-name="T248">V-65</text:span></text:a><text:span text:style-name="T249">, 2005-06-02, Žin., 2005, Nr. 71-2578 (2005-06-07), i. k. 10530MTISAK0000V-65</text:span></text:p>
      <text:p text:style-name="Normal"/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Valstybinė metrologijos<text:s/></text:span><text:span text:style-name="T259">tarnyba prie Lietuvos Respublikos aplinkos ministerijos, Įsakymas</text:span></text:p>
      <text:p text:style-name="P260"><text:span text:style-name="T261">Nr.<text:s/></text:span><text:a xlink:href="https://www.e-tar.lt/portal/legalAct.html?documentId=TAR.D7242FCEB0AB" office:target-frame-name="_top" xlink:show="replace"><text:span text:style-name="T262">V-65</text:span></text:a><text:span text:style-name="T263">, 2005-06-02, Žin., 2005, Nr. 71-2578 (2005-06-07), i. k. 10530MTISAK0000V-65</text:span></text:p>
      <text:p text:style-name="P264"><text:span text:style-name="T265">Dėl Valstybinės metrol</text:span><text:span text:style-name="T266">ogijos tarnybos prie LR aplinkos ministerijos direktoriaus 2001 m. liepos 12 d. įsakymo Nr. 125 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1T10:49:00Z</meta:creation-date>
    <dc:date>2017-04-21T10:49:00Z</dc:date>
    <meta:template xlink:href="Normal.dotm" xlink:type="simple"/>
    <meta:editing-cycles>2</meta:editing-cycles>
    <meta:editing-duration>PT0S</meta:editing-duration>
    <meta:document-statistic meta:page-count="4" meta:paragraph-count="89" meta:word-count="789" meta:character-count="6320" meta:row-count="295" meta:non-whitespace-character-count="5620"/>
  </office:meta>
</office:document-meta>
</file>