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center"/>
      <style:text-properties style:font-name="Courier New" fo:font-weight="bold" style:font-weight-asian="bold"/>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center"/>
      <style:text-properties style:font-name="Courier New"/>
    </style:style>
    <style:style style:name="P70" style:parent-style-name="Normal" style:family="paragraph">
      <style:paragraph-properties fo:text-align="center"/>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center"/>
      <style:text-properties style:font-name="Courier New"/>
    </style:style>
    <style:style style:name="P200" style:parent-style-name="Normal" style:family="paragraph">
      <style:paragraph-properties fo:text-align="center"/>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office:automatic-styles>
  <office:body>
    <office:text text:use-soft-page-breaks="true">
      <text:p text:style-name="P1">Redagavo: Ramunė Lūžaitė (1999.01.25)</text:p>
      <text:p text:style-name="P2"><text:s/></text:p>
      <text:p text:style-name="P3">Įstatymas paskelbtas: Žin.,1996, Nr.109-247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72, 97.06.17, Žin., 1997, Nr.64-1501 (97.07.04)</text:p>
      <text:p text:style-name="P12">LIETUVOS RESPUBLIKOS VALSTYBĖS IR VYRIAUSYBĖS VADOVŲ, SEIMO NARIŲ, VALSTYBĖS IR SAVIVALDYBIŲ ĮSTAIGŲ BEI ORGANIZACIJŲ DARBUOTOJŲ DARBO APMOKĖJIMO PAGRINDŲ ĮSTATYMO 12 IR 13 STRAIPSNIŲ PAKEITIMO ĮSTATYMAS</text:p>
      <text:p text:style-name="P13"><text:s text:c="2"/></text:p>
      <text:p text:style-name="P14">2.</text:p>
      <text:p text:style-name="P15">Lietuvos Respublikos Seimas, Įstatymas</text:p>
      <text:p text:style-name="P16">Nr. VIII-1012, 98.12.29, Žin., 1999, Nr.7-140 (99.01.15)</text:p>
      <text:p text:style-name="P17">LIETUVOS RESPUBLIKOS DIPLOMATINĖS TARNYBOS ĮSTATYMAS</text:p>
      <text:p text:style-name="P18"/>
      <text:p text:style-name="P19">*** Pabaiga ***</text:p>
      <text:p text:style-name="P20"/>
      <text:p text:style-name="P21">      <text:s text:c="11"/></text:p>
      <text:p text:style-name="P22">LIETUVOS RESPUBLIKOS<text:s/></text:p>
      <text:p text:style-name="P23">VALSTYBėS IR VYRIAUSYBėS VADOVų, SEIMO NARIų, VALSTYBĖS IR <text:s text:c="2"/>SAVIVALDYBIŲ</text:p>
      <text:p text:style-name="P24">ĮSTAIGŲ BEI ORGANIZACIJŲ DARBUOTOJŲ DARBO APMOKĖJIMO PAGRINDŲ</text:p>
      <text:p text:style-name="P25">ĮSTATYMAS</text:p>
      <text:p text:style-name="P26"/>
      <text:p text:style-name="P27">1996 m. spalio 9 d. Nr. I-1581</text:p>
      <text:p text:style-name="P28">Vilnius</text:p>
      <text:p text:style-name="P29"/>
      <text:p text:style-name="P30"/>
      <text:p text:style-name="P31">PIRMASIS SKIRSNIS</text:p>
      <text:p text:style-name="P32">BENDROSIOS NUOSTATOS</text:p>
      <text:p text:style-name="P33">     </text:p>
      <text:p text:style-name="P34">     1 straipsnis. Įstatymo paskirtis</text:p>
      <text:p text:style-name="P35"/>
      <text:p text:style-name="P36">     Šis <text:s/>įstatymas <text:s/>nustato bendrą Lietuvos <text:s/>Respublikos valstybės <text:s/>ir Vyriausybės vadovų, Seimo narių, valstybės valdžios ir valdymo, teisminės valdžios institucijų bei visų kitų iš valstybės, savivaldybių ir valstybinio socialinio draudimo fondo biudžetų bei iš nebiudžetinių lėšų, Respublikos Prezidento, <text:s/>Seimo <text:s/>ar <text:s/>Vyriausybės sprendimais <text:s/>įsteigtų valstybės fondų finansuojamų įstaigų ir organizacijų bei Lietuvos banko vadovų, pareigūnų, specialistų, tarnautojų ir darbininkų (toliau - valstybės ir savivaldybių įstaigų bei organizacijų <text:s/>darbuotojų) <text:s/>pareigybių <text:s/>(darbo) <text:s/>vertinimo, tarifikavimo ir apmokėjimo<text:s/>sistemą, atsižvelgiant į darbo sudėtingumą, socialinę reikšmę, atsakomybę, darbo sąlygas ir kitus veiksnius, taip pat darbuotojų kvalifikaciją ir darbo rezultatus.</text:p>
      <text:p text:style-name="P37">     </text:p>
      <text:p text:style-name="P38">     2 straipsnis. Pagrindinės sąvokos</text:p>
      <text:p text:style-name="P39"/>
      <text:p text:style-name="P40">     1. Darbo užmokestis - darbo įvertinimas pinigais - pareiginė alga (tarnybinė alga, mėnesinė alga), priemokos, priedai bei premijos.</text:p>
      <text:p text:style-name="P41">     2. Pareiginė alga (tarnybinė alga, mėnesinė alga) - fiksuotas pinigų kiekis už darbą einant konkrečias pareigas (darbo vietoje) per mėnesį, kai yra normalios darbo sąlygos.</text:p>
      <text:p text:style-name="P42">     3. Tarifinis atlygis (valandinis, dienos) - fiksuotas pinigų kiekis už darbą einant konkrečias pareigas (darbo vietoje) per valandą, dieną, kai yra normalios darbo sąlygos.</text:p>
      <text:p text:style-name="P43">     4. <text:s/>Priemokos <text:s/>- <text:s/>kompensacinės išmokos, <text:s/>tiesiogiai susijusios su darbo sąlygomis (jeigu yra nukrypimų <text:s/>nuo normalių darbo sąlygų, darbas nakties metu, viršvalandžiai ir kitais įstatymų, teisės aktų numatytais atvejais), papildomų funkcijų (darbų, pareigų) atlikimu.</text:p>
      <text:p text:style-name="P44">     5. Priedai - papildomos išmokos, numatytos<text:s/>įstatymų, kitų teisės aktų už darbuotojo profesionalumą, kvalifikaciją (už kategorijas, laipsnius, rangus ir pan.).</text:p>
      <text:p text:style-name="P45">     6. Premija - materialinė paskata už labai gerą darbą, svarbių <text:s/>ir <text:s/>skubių užduočių vykdymą ar ypač reikšmingą įstaigai, organizacijai veiklą.</text:p>
      <text:p text:style-name="P46">     </text:p>
      <text:p text:style-name="P47">     3 straipsnis. Įstatymo taikymas</text:p>
      <text:p text:style-name="P48"/>
      <text:p text:style-name="P49">     1. Šio įstatymo nustatytos darbo apmokėjimo sąlygos pagal 13 straipsnio nuostatas taikomos :</text:p>
      <text:p text:style-name="P50">     1) Seimo vadovybei ir Seimo nariams, Seimo kanceliarijos darbuotojams;</text:p>
      <text:p text:style-name="P51">     2) <text:s text:c="2"/>Respublikos <text:s/>Prezidentui, <text:s/>Prezidentūros <text:s/>ir Prezidentūros kanceliarijos darbuotojams;</text:p>
      <text:p text:style-name="P52">     3) Seimui ir Respublikos Prezidentui (Prezidentūrai) atskaitingų valstybės įstaigų darbuotojams;</text:p>
      <text:p text:style-name="P53">     4) Konstitucinio Teismo darbuotojams;</text:p>
      <text:p text:style-name="P54">     5) Lietuvos Aukščiausiojo Teismo, Lietuvos apeliacinio teismo, apygardų teismų, apylinkių teismų, Ūkinio teismo, Generalinės prokuratūros prie Lietuvos Aukščiausiojo Teismo ir prokuratūrų prie apygardų bei apylinkių teismų darbuotojams;</text:p>
      <text:p text:style-name="P55">     6) <text:s/>Vyriausybės nariams ir Vyriausybės kanceliarijos darbuotojams;</text:p>
      <text:p text:style-name="P56">     7) Lietuvos banko darbuotojams;</text:p>
      <text:p text:style-name="P57">     8) <text:s/>ministerijų, <text:s/>Vyriausybės įstaigų <text:s/>(departamentų, tarnybų, inspekcijų) bei joms pavaldžių valstybės įstaigų darbuotojams;</text:p>
      <text:p text:style-name="P58">     9) teisėtvarkos institucijų (Vidaus reikalų ministerijos ir Krašto apsaugos ministerijos sistemų, Valstybės saugumo departamento) darbuotojams, kariuomenės kariams <text:s/>(išskyrus būtinosios tarnybos karius);</text:p>
      <text:p text:style-name="P59">     10) apskričių valdytojų administracijos darbuotojams;</text:p>
      <text:p text:style-name="P60">     11) Vyriausybės atstovų apskrityse tarnybų darbuotojams;</text:p>
      <text:p text:style-name="P61">     12) savivaldybių darbuotojams;</text:p>
      <text:p text:style-name="P62">     13) <text:s/>kitų iš valstybės, savivaldybių ir valstybinio socialinio draudimo fondo biudžetų bei kitų valstybės fondų ir iš nebiudžetinių lėšų finansuojamų infrastruktūros šakų - mokslo <text:s/>ir <text:s/>studijų institucijų, švietimo,<text:s/>sveikatos <text:s/>ir socialinės apsaugos, kultūros, meno, sporto, poilsio bei kitų įstaigų ir organizacijų darbuotojams;</text:p>
      <text:p text:style-name="P63">     14) <text:s/>valstybės valdžios ir valdymo institucijų (šio straipsnio <text:s/>1 <text:s/>dalies 1-12 punktai) struktūrose <text:s/>esančių aptarnaujančių organizacijų<text:s/>(padalinių), nevykdančių valstybės valdžios ir valdymo funkcijų, darbuotojams.</text:p>
      <text:p text:style-name="P64">     2. <text:s/>Šio įstatymo nustatyta darbo apmokėjimo sistema Vyriausybės patvirtinta tvarka taikoma:</text:p>
      <text:p text:style-name="P65">     1) valstybės ir savivaldybių įmonių, kurių gaminamos produkcijos <text:s/>kainų ir<text:s/>teikiamų paslaugų <text:s/>tarifų <text:s/>dydžius reguliuoja <text:s/>steigėjai - Vyriausybė, <text:s/>ministerijos, <text:s/>kitos Vyriausybės <text:s/>institucijos, savivaldybės ar <text:s/>jų <text:s/>įgaliotos pavaldžios institucijos, administracijos darbuotojams;</text:p>
      <text:p text:style-name="P66">     2) ne pelno organizacijų, įsteigtų Seimo, Prezidentūros, Vyriausybės, <text:s/>savivaldybių <text:s/>bei <text:s/>kitų <text:s/>valstybės <text:s/>įstaigų sprendimais, darbuotojams.</text:p>
      <text:p text:style-name="P67">     3. <text:s/>Šio <text:s/>straipsnio <text:s/>2 dalyje nurodytų <text:s/>įmonių <text:s/>ir organizacijų kolektyvinėse, jų nesant - darbo sutartyse gali būti numatomas papildomas apmokėjimas pagal darbo rezultatus.</text:p>
      <text:p text:style-name="P68">     </text:p>
      <text:p text:style-name="P69">ANTRASIS SKIRSNIS</text:p>
      <text:p text:style-name="P70">DARBŲ (PAREIGYBIŲ) VERTINIMAS IR TARIFIKAVIMAS</text:p>
      <text:p text:style-name="P71">     </text:p>
      <text:p text:style-name="P72">     4 straipsnis. Darbų (pareigybių) vertinimas</text:p>
      <text:p text:style-name="P73"/>
      <text:p text:style-name="P74">     Valstybės ir savivaldybių įstaigose bei organizacijose visi darbai (pareigybės) vertinami pagal Darbų (pareigybių) vertinimo sistemą (1 priedėlis).</text:p>
      <text:p text:style-name="P75">     </text:p>
      <text:p text:style-name="P76">     5 straipsnis. Darbų (pareigybių) tarifikavimas</text:p>
      <text:p text:style-name="P77"/>
      <text:p text:style-name="P78">     1. Valstybės ir savivaldybių įstaigų bei organizacijų visi darbai (pareigybės) skirstomi į trisdešimt tarifinių grupių: I - žemiausia, XXX - aukščiausia.</text:p>
      <text:p text:style-name="P79">     2. <text:s/>Kiekvienam <text:s/>darbui <text:s/>(pareigybei) <text:s/>pagal <text:s/>Darbų (pareigybių) vertinimo sistemą nustatomi balai (arba jų ribos - <text:s/>minimalus ir maksimalus dydis), pagal kuriuos darbas (pareigybė) priskiriamas tarifinei grupei (arba grupėms) (2 priedėlis).</text:p>
      <text:p text:style-name="P80">     3. Aukščiausios - XXX tarifinės grupės darbas vertinamas koeficientu 15. Tai reiškia, kad šis darbas yra tiek kartų svaresnis (daugiau apmokamas) už mažiausio sudėtingumo - I tarifinės grupės darbą (3 priedėlis).</text:p>
      <text:p text:style-name="P81">     </text:p>
      <text:p text:style-name="P82">      <text:s text:c="24"/>TREČIASIS SKIRSNIS</text:p>
      <text:p text:style-name="P83">      <text:s text:c="9"/>VALSTYBĖS IR SAVIVALDYBIŲ ĮSTAIGŲ BEI ORGANIZACIJŲ</text:p>
      <text:p text:style-name="P84">     <text:s text:c="11"/>DARBUOTOJŲ DARBO APMOKĖJIMO BENDROSIOS NUOSTATOS</text:p>
      <text:p text:style-name="P85">     </text:p>
      <text:p text:style-name="P86">     6 straipsnis. Tarifinių grupių nustatymo tvarka</text:p>
      <text:p text:style-name="P87"/>
      <text:p text:style-name="P88">     1. Konkrečių darbų (pareigybių) tarifines grupes nustato:</text:p>
      <text:p text:style-name="P89">     1) <text:s/>valstybės <text:s/>ir Vyriausybės vadovų, Seimo <text:s/>narių, Konstitucinio Teismo, valstybės valdžios ir valdymo, teisminės valdžios <text:s/>institucijų bei prokuratūros vadovų, taip <text:s/>pat teisėjų, Seimo kontrolierių, Prezidento, Seimo ir Vyriausybės patarėjų pareigybių - šio įstatymo 8 straipsnis;</text:p>
      <text:p text:style-name="P90">     2) <text:s/>visų <text:s/>valstybės <text:s/>ir <text:s/>savivaldybių <text:s/>įstaigų <text:s/>bei organizacijų <text:s/>(šio <text:s/>įstatymo 3 <text:s/>straipsnis) <text:s/>kitų <text:s/>darbų (pareigybių), <text:s/>nenurodytų šio įstatymo 8 straipsnyje, <text:s/>- Vyriausybė sprendimais, priimtais vadovaujantis Seimo nutarimu "Dėl Lietuvos Respublikos valstybės ir Vyriausybės vadovų, Seimo <text:s/>narių, <text:s/>valstybės <text:s/>ir <text:s/>savivaldybių <text:s/>įstaigų <text:s/>bei organizacijų darbuotojų darbo apmokėjimo pagrindų įstatymo įgyvendinimo". Valstybės įstaigų bei organizacijų, pavaldžių<text:s/>(atskaitingų) <text:s/>Seimui ar Respublikos <text:s/>Prezidentui, <text:s/>darbų (pareigybių) tarifinės grupės tvirtinamos bendru nutarimu arba suderinus atitinkamai su Seimo valdyba arba Prezidentūros kanceliarijos vadovu, o savivaldybių bei jiems pavaldžių (atskaitingų) <text:s/>įstaigų ir organizacijų <text:s/>- <text:s/>suderinus <text:s/>su Respublikine savivaldybių asociacija.</text:p>
      <text:p text:style-name="P91">     2. Steigiant naują valstybės ar savivaldybės įstaigą (organizaciją), darbų (pareigybių) tarifinės grupės nustatomos vadovaujantis šiuo įstatymu. Įstaigos (organizacijos) vadovo pareigybės tarifinė grupė, atsižvelgiant į analogiškų darbų (pareigybių) <text:s/>galiojančias <text:s/>tarifines <text:s/>grupes, <text:s/>nurodoma atitinkamame teisės akte (įstatyme, Prezidento dekrete, Seimo ar Vyriausybės nutarime, savivaldybės tarybos ar valdybos sprendime), kuriuo įteisinama naujai steigiama valstybės ar savivaldybės įstaiga (organizacija).</text:p>
      <text:p text:style-name="P92">     </text:p>
      <text:p text:style-name="P93">     7 straipsnis. Kvalifikacinės kategorijos</text:p>
      <text:p text:style-name="P94"/>
      <text:p text:style-name="P95">     1. <text:s/>Kvalifikacinės <text:s/>kategorijos <text:s/>taikomos <text:s/>konkretaus darbuotojo <text:s/>kvalifikacijai, <text:s/>sugebėjimams <text:s/>ir <text:s/>įgūdžiams įvertinti. Kiekvienoje (nuo II iki XXV) tarifinėje grupėje nustatomos trys kvalifikacinės kategorijos: pirma - žemiausia, antra - vidutinė, trečia - aukščiausia.</text:p>
      <text:p text:style-name="P96">     2. <text:s/>Antra <text:s/>ir <text:s/>trečia <text:s/>kvalifikacinės <text:s/>kategorijos darbuotojams suteikiamos atestavimo būdu Vyriausybės nustatyta tvarka. Suteikus antrą kvalifikacinę kategoriją, mokamas 10 procentų pareiginės algos (atlygio) priedas, suteikus trečią kvalifikacinę kategoriją - 15 procentų priedas, palyginti su pirmos kvalifikacinės kategorijos pareigine alga (atlygiu).</text:p>
      <text:p text:style-name="P97">     3. Kvalifikacinės kategorijos nenustatomos valstybės ir Vyriausybės vadovams, Seimo ir Vyriausybės nariams, Seimui, Prezidentui <text:s/>(Prezidentūrai) <text:s/>ir <text:s/>Vyriausybei <text:s/>atskaitingų (pavaldžių) <text:s/>valstybės <text:s/>įstaigų <text:s/>vadovams <text:s/>bei <text:s/>apskričių valdytojams ir<text:s/>miestų bei rajonų merams, taip pat pareigūnams, kuriems už suteiktus karinius, tarnybos, pareigūnų laipsnius ar diplomatinius rangus šio įstatymo 11 straipsnyje nustatyta tvarka mokami priedai .</text:p>
      <text:p text:style-name="P98">     </text:p>
      <text:p text:style-name="P99">     8 straipsnis. Valstybės valdžios ir valdymo bei teisminės valdžios</text:p>
      <text:p text:style-name="P100"><text:s text:c="19"/>institucijų pagrindinių pareigybių tarifinės grupės</text:p>
      <text:p text:style-name="P101"/>
      <text:p text:style-name="P102">     1. Nustatomos valstybės valdžios ir valdymo bei teisminės valdžios institucijų šių pareigybių tarifinės grupės:</text:p>
      <text:p text:style-name="P103">     1) Respublikos Prezidentas XXX</text:p>
      <text:p text:style-name="P104">     2) Lietuvos Respublikos Seimo Pirmininkas XXIX</text:p>
      <text:p text:style-name="P105">     3) Seimo Pirmininko pavaduotojai XXVII</text:p>
      <text:p text:style-name="P106">     4) Seimo kancleris XXVII</text:p>
      <text:p text:style-name="P107">     5) Seimo komitetų pirmininkai XXVI</text:p>
      <text:p text:style-name="P108">     6) Seimo frakcijų seniūnai XXV-XXVI</text:p>
      <text:p text:style-name="P109">     7) Seimo komitetų pirmininkų pavaduotojai,</text:p>
      <text:p text:style-name="P110">     Seimo pakomitečių ir komisijų pirmininkai XXV</text:p>
      <text:p text:style-name="P111">     8) Seimo frakcijų seniūnų pavaduotojai XXIV-XXV</text:p>
      <text:p text:style-name="P112">     9) kiti Seimo nariai XXIII</text:p>
      <text:p text:style-name="P113">     10) Lietuvos Respublikos Ministras Pirmininkas XXIX</text:p>
      <text:p text:style-name="P114">     11) Lietuvos Respublikos ministrai, XXVI</text:p>
      <text:p text:style-name="P115">     tarp jų - Seimo nariai ministrai XXVII</text:p>
      <text:p text:style-name="P116">     12) Konstitucinio Teismo:</text:p>
      <text:p text:style-name="P117">     pirmininkas XXVIII</text:p>
      <text:p text:style-name="P118">     teisėjai XXV</text:p>
      <text:p text:style-name="P119">     13) Lietuvos Aukščiausiojo Teismo:</text:p>
      <text:p text:style-name="P120">     pirmininkas XXVII</text:p>
      <text:p text:style-name="P121">     skyrių pirmininkai XXV</text:p>
      <text:p text:style-name="P122">     teisėjai XXIV</text:p>
      <text:p text:style-name="P123">     14) Lietuvos apeliacinio teismo:</text:p>
      <text:p text:style-name="P124">     pirmininkas XXV</text:p>
      <text:p text:style-name="P125">     skyrių pirmininkai XXIII</text:p>
      <text:p text:style-name="P126">     teisėjai XXII</text:p>
      <text:p text:style-name="P127">     15) Apygardos teismo:</text:p>
      <text:p text:style-name="P128">     pirmininkas XXIII</text:p>
      <text:p text:style-name="P129">     skyrių pirmininkai XXI</text:p>
      <text:p text:style-name="P130">     teisėjai XX</text:p>
      <text:p text:style-name="P131">     16) Ūkinio, apylinkės teismo:</text:p>
      <text:p text:style-name="P132">     pirmininkas XXI</text:p>
      <text:p text:style-name="P133">     pirmininko pavaduotojas XX</text:p>
      <text:p text:style-name="P134">     teisėjai XIX</text:p>
      <text:p text:style-name="P135">     17) Generalinės prokuratūros prie Lietuvos Aukščiausiojo Teismo:</text:p>
      <text:p text:style-name="P136">     generalinis prokuroras XXVI</text:p>
      <text:p text:style-name="P137">     generalinio prokuroro pavaduotojai XXV</text:p>
      <text:p text:style-name="P138">     18) apygardų vyriausieji prokurorai XXIII</text:p>
      <text:p text:style-name="P139">     19) apylinkių vyriausieji prokurorai XXI</text:p>
      <text:p text:style-name="P140">     20) miestų, rajonų<text:s/>merai XVIII-XXIII</text:p>
      <text:p text:style-name="P141">     21) Vyriausybės atstovai apskrityse XVIII- XXI</text:p>
      <text:p text:style-name="P142">     22) apskričių valdytojai XXII-XXV</text:p>
      <text:p text:style-name="P143">     23) Lietuvos banko valdybos pirmininkas XXVIII</text:p>
      <text:p text:style-name="P144">     24) valstybės kontrolierius XXVIII</text:p>
      <text:p text:style-name="P145">     25) valstybės kontrolieriaus pavaduotojai XXVI</text:p>
      <text:p text:style-name="P146">     26) Vyriausiosios rinkimų</text:p>
      <text:p text:style-name="P147">     komisijos pirmininkas XX</text:p>
      <text:p text:style-name="P148">     27) Seimo kontrolierių įstaigos:</text:p>
      <text:p text:style-name="P149">     vadovas XXII</text:p>
      <text:p text:style-name="P150">     kontrolieriai XX</text:p>
      <text:p text:style-name="P151">     28) Lietuvos Respublikos kariuomenės:</text:p>
      <text:p text:style-name="P152">     vadas XXV</text:p>
      <text:p text:style-name="P153">     vado pavaduotojas XXIII</text:p>
      <text:p text:style-name="P154">     atskirų kariuomenės rūšių vadai XXII</text:p>
      <text:p text:style-name="P155">     ginkluotųjų pajėgų generalinis inspektorius XXII</text:p>
      <text:p text:style-name="P156">     29) Valstybės saugumo departamento</text:p>
      <text:p text:style-name="P157">     generalinis direktorius XXVI</text:p>
      <text:p text:style-name="P158">     30) Lietuvos Respublikos nepaprastieji ir</text:p>
      <text:p text:style-name="P159">     įgaliotieji ambasadoriai XXIV</text:p>
      <text:p text:style-name="P160">     31) <text:s/>Seimui, <text:s/>Respublikos Prezidentui (Prezidentūrai) pavaldžių (atskaitingų) bei Vyriausybės ir prie ministerijų, departamentų (joms pavaldžių) esančių, šio straipsnio 1 dalyje nenurodytų įstaigų vadovai:</text:p>
      <text:p text:style-name="P161">     vykdančių kontrolės funkcijas XIX-XXVI</text:p>
      <text:p text:style-name="P162">     kitų įstaigų XVII-XXIV</text:p>
      <text:p text:style-name="P163">     32)<text:s/>Seimo kanceliarijos vadovasXXII</text:p>
      <text:p text:style-name="P164">     33) Prezidentūros kanceliarijos vadovas XXII</text:p>
      <text:p text:style-name="P165">     34) Vyriausybės sekretorius XXIII</text:p>
      <text:p text:style-name="P166">     35) ministerijų sekretoriai XXII</text:p>
      <text:p text:style-name="P167">     36) Seimo Pirmininko, komitetų ir</text:p>
      <text:p text:style-name="P168">     komisijų patarėjai XVII-XIX</text:p>
      <text:p text:style-name="P169">     37) Respublikos Prezidento patarėjai XVIII-XX</text:p>
      <text:p text:style-name="P170">     38) Vyriausybės patarėjai XVIII-XIX</text:p>
      <text:p text:style-name="P171">     39) Seimo narių padėjėjai-sekretoriaiXV</text:p>
      <text:p text:style-name="P172">     2. Pareigybių, nurodytų šio straipsnio 1 dalies 6, 8, 20, 21, 22, 31, 36, 37 ir 38 punktuose, konkrečias tarifines grupes nustato vadovaujančioji institucija arba valstybės įstaigos vadovas.</text:p>
      <text:p text:style-name="P173">     </text:p>
      <text:p text:style-name="P174">     9 straipsnis. Tarifiniai koeficientai</text:p>
      <text:p text:style-name="P175"/>
      <text:p text:style-name="P176">     1. Tarifines grupes atitinkantys tarifiniai koeficientai nustatyti šio įstatymo 3 priedėlyje.</text:p>
      <text:p text:style-name="P177">     2. Tarifinio koeficiento vieneto (1,0 ) vertė litais ir centais <text:s/>lygi <text:s/>valstybės <text:s/>patvirtintam <text:s/>minimaliam <text:s/>darbo užmokesčiui: pareiginės algos tarifinio koeficiento vieneto (1,0) vertė lygi minimalios mėnesinės algos dydžiui, <text:s/>o valandinio atlygio tarifinio koeficiento vieneto (1,0) vertė lygi minimalaus<text:s/>valandinio atlygio dydžiui.</text:p>
      <text:p text:style-name="P178">     3. <text:s/>Seimas, <text:s/>tvirtindamas <text:s/>metinį <text:s/>biudžetą, <text:s/>pagal Vyriausybės siūlymus numato lėšas, reikalingas minimaliam darbo užmokesčio dydžiui indeksuoti Gyventojų pajamų garantijų įstatymo <text:s/>nustatyta tvarka bei valstybės ir savivaldybių įstaigų bei organizacijų darbuotojų darbo užmokesčiui didinti.</text:p>
      <text:p text:style-name="P179">     </text:p>
      <text:p text:style-name="P180">     10 straipsnis. Pareiginės algos ir valandinio atlygio nustatymas</text:p>
      <text:p text:style-name="P181"/>
      <text:p text:style-name="P182">     Pareiginė alga (valandinis atlygis) nustatoma atitinkamos tarifinės grupės pirmos kvalifikacinės kategorijos tarifinį koeficientą (3 priedėlis) padauginus iš minimalios mėnesinės algos (minimalaus valandinio atlygio) dydžio. Mažesnė kaip 1000 Lt pareiginė alga apvalinama vadovaujantis bendromis skaičių apvalinimo taisyklėmis lito tikslumu, o didesnė kaip 1000 Lt - suapvalinama taip, kad paskutinis skaitmuo būtų 0 arba 5. Valandiniai (dieniniai) atlygiai suapvalinami cento tikslumu.</text:p>
      <text:p text:style-name="P183">     </text:p>
      <text:p text:style-name="P184">     11 straipsnis. Priemokų, priedų, premijų, kitų išmokų nustatymas bei</text:p>
      <text:p text:style-name="P185"><text:s text:c="20"/>mokėjimas</text:p>
      <text:p text:style-name="P186"/>
      <text:p text:style-name="P187">     Valstybės <text:s/>ir <text:s/>savivaldybių įstaigų bei organizacijų darbuotojams nustatomos ir mokamos:</text:p>
      <text:p text:style-name="P188">      1) priemokos (didesnis apmokėjimas), numatytos Darbo apmokėjimo įstatymo, t.y. už darbą kenksmingomis ir labai kenksmingomis sąlygomis, už viršvalandinį darbą, už darbą nakties metu, už darbą poilsio ir švenčių dienomis, bei Žmonių saugos darbe įstatymo numatytos priemokos už pavojingus darbus mokamos <text:s/>Vyriausybės patvirtinta tvarka. <text:s/>Šios <text:s/>priemokos (didesnis apmokėjimas) nemokamos šio įstatymo 8 straipsnyje nurodytas pareigas einantiems asmenims. Šiame punkte minėtos darbo sąlygos įvertinamos nustatant pareigybių tarifinę grupę;</text:p>
      <text:p text:style-name="P189">     2) priedai už karinius, vidaus tarnybos ar pareigūno laipsnius mokami taikant šio įstatymo 4 priedėlyje nurodytus koeficientus kariuomenės kariams, krašto apsaugos bei vidaus tarnybos ir valstybės saugumo, prokuratūros bei muitinės pareigūnams, kuriems įstatymų nustatyta tvarka suteikiamas karinis, vidaus tarnybos ar pareigūno laipsnis;</text:p>
      <text:p text:style-name="P190">     3) priedai už diplomatinius rangus mokami taikant šio įstatymo <text:s/>5 <text:s/>priedėlyje nurodytus koeficientus <text:s/>valstybės valdžios ir valdymo institucijų darbuotojams, dirbantiems diplomatinį darbą ir kuriems įstatymų nustatyta tvarka yra suteiktas diplomatinis rangas;</text:p>
      <text:p text:style-name="P191">     4) <text:s/>papildomas <text:s/>darbo užmokestis Lietuvos <text:s/>valstybės institucijų <text:s/>darbuotojams, <text:s/>nuolat <text:s/>dirbantiems <text:s/>užsienyje Lietuvos Respublikos diplomatinėse ir kitose atstovybėse, mokamas Lietuvos Respublikos Vyriausybės nustatyta tvarka ir dydžiais, atsižvelgiant į pragyvenimo kaštus atitinkamose šalyse;</text:p>
      <text:p text:style-name="P192">     5) Respublikos Prezidentui, Seimo nariams, miestų, rajonų merams ir merų pavaduotojams, išrinktiems antrai kadencijai, mokamas <text:s/>10 <text:s/>procentų dydžio pareiginės <text:s/>algos <text:s/>priedas; išrinktiems trečiai ir tolesnėms kadencijoms - 20 procentų pareiginės <text:s/>algos <text:s/>priedas. Kadencijos skaičiuojamos <text:s/>nuo rinkimų, įvykusių po 1990 m. kovo 11 d. Kitiems valstybės ir savivaldybių įstaigų bei organizacijų darbuotojams už darbo (tarnybos) stažą (ištarnautus metus), išskyrus einančiuosius I tarifinės grupės pareigas (dirbančius darbus), mokami priedai pagal šias nuostatas:</text:p>
      <text:p text:style-name="P193">     a) kai darbo (tarnybos) stažas yra nuo 2 iki 5 metų - 5 procentų pareiginės algos priedas;</text:p>
      <text:p text:style-name="P194">     b) kai darbo (tarnybos) stažas yra didesnis, kaip 5 metų - priedas didinamas kasmet po 1 procentą, tačiau<text:s/>visa priedo suma neturi būti didesnė kaip 20 procentų;</text:p>
      <text:p text:style-name="P195">     c) <text:s/>į <text:s/>darbo <text:s/>(tarnybos) stažą (ištarnautus <text:s/>metus) skaičiuojamas <text:s/>darbo (tarnybos) toje pačioje <text:s/>ir <text:s/>kitose įstaigose, organizacijose, taip pat įmonėse laikas einant pareigas <text:s/>(dirbant <text:s/>darbą), <text:s/>turinčias <text:s/>teigiamos <text:s/>įtakos darbuotojo profesionalumui ir kvalifikacijai. Darbo stažas skaičiuojamas <text:s/>nuo 1990 m. kovo 11 d. Konkrečią <text:s/>darbo (tarnybos) stažo (ištarnautų metų) skaičiavimo tvarką ir ypatumus <text:s/>skirtingų <text:s/>kategorijų ar institucijų <text:s/>(įstaigų) darbuotojams nustato Vyriausybė;</text:p>
      <text:p text:style-name="P196">     6) už laikinai nesančių darbuotojų pareigų ėjimą, darbų ar papildomų funkcijų atlikimą, kai yra darbuotojo raštiškas sutikimas <text:s/>(jeigu <text:s/>nesudaroma papildoma darbo <text:s/>sutartis), Vyriausybės <text:s/>patvirtinta tvarka mokamos iki 50 <text:s/>procentų pareigoms (darbo vietai), kurias pavedama eiti, nustatytos algos (valandinio atlygio) dydžio priemokos;</text:p>
      <text:p text:style-name="P197">     7) premijos už labai gerą darbą, svarbių ir skubių užduočių vykdymą bei ypač reikšmingą įstaigai ar organizacijai veiklą, <text:s/>vienkartinės skatinamosios išmokos asmeninių <text:s/>ir valstybės švenčių proga, taip pat vienkartinės materialinės pašalpos esant sunkiai materialinei padėčiai gali būti mokamos darbuotojams tik iš įstaigos, organizacijos darbo užmokesčio fondo Vyriausybės nustatyta tvarka. Šiems tikslams per metus galima panaudoti ne daugiau kaip ketvirtadalį planinio metinio darbo užmokesčio fondo (įskaitant darbo apmokėjimui skirtas nebiudžetines lėšas).</text:p>
      <text:p text:style-name="P198">     </text:p>
      <text:p text:style-name="P199">KETVIRTASIS SKIRSNIS</text:p>
      <text:p text:style-name="P200">BAIGIAMOSIOS NUOSTATOS</text:p>
      <text:p text:style-name="P201">     </text:p>
      <text:p text:style-name="P202">     12 straipsnis. Įstatymo įsigaliojimas</text:p>
      <text:p text:style-name="P203"/>
      <text:p text:style-name="P204">     Šis įstatymas įsigalioja nuo 1998 m. sausio 1 d.</text:p>
      <text:p text:style-name="P205"/>
      <text:p text:style-name="P206">Straipsnio pakeitimai:</text:p>
      <text:p text:style-name="P207">Nr. VIII-272, 97.06.17, Žin., 1997, Nr.64-1501 (97.07.04)</text:p>
      <text:p text:style-name="P208"/>
      <text:p text:style-name="P209">     </text:p>
      <text:p text:style-name="P210">     13 straipsnis. Įstatymo taikymo tvarka</text:p>
      <text:p text:style-name="P211"/>
      <text:p text:style-name="P212">     1. <text:s/>Respublikos Prezidentui 1993-1998 m. <text:s/>kadencijos laikotarpiu taikomos Lietuvos Respublikos Prezidento įstatymo patvirtintos darbo apmokėjimo sąlygos.</text:p>
      <text:p text:style-name="P213">     2. Šis įstatymas laikinai netaikomas Konstitucinio Teismo, Lietuvos Aukščiausiojo Teismo, Lietuvos apeliacinio teismo, apygardų ir apylinkių<text:s/>teismų bei Ūkinio teismo teisėjams, Generalinės prokuratūros prie Lietuvos Aukščiausiojo Teismo ir prokuratūrų prie apygardų ir apylinkių teismų pareigūnams, Seimo kontrolieriams, Valstybės saugumo departamento bei pavaldžių įstaigų pareigūnams, Vidaus reikalų ministerijos ir Krašto apsaugos ministerijos sistemų (tarp jų ir kariuomenių) pareigūnams bei kariams, Valstybės kontrolės pareigūnams, taip pat Muitinės departamento prie Finansų ministerijos, Revizijų departamento prie Finansų ministerijos bei Valstybinės mokesčių inspekcijos prie Finansų ministerijos, Valstybės atominės energetikos saugos inspekcijos vadovams ir darbuotojams, vykdantiems šioms įstaigoms teisės aktų nustatytas funkcijas. Jiems įstatymas įsigalios 1998 - 1999 metais, Seimui priėmus atitinkamus įstatymus, kai šio įstatymo nustatyti apmokėjimo dydžiai pasieks šių įstaigų vadovų, teisėjų, pareigūnų, karių ir darbuotojų iki 1998 m. sausio 1 d. esamus darbo apmokėjimo dydžius. Iki tol šių įstaigų vadovams, teisėjams, pareigūnams, kariams ir<text:s/>darbuotojams taikoma iki 1998 m. sausio 1 d. galiojanti darbo (tarnybos) apmokėjimo tvarka. Teisės aktų šioms pareigybėms nustatyti pareiginių algų bei atlygių, priedų ir priemokų dydžiai nedidinami ir neindeksuojami (išskyrus būtinosios tarnybos kariams), taip pat nedidinamas jų darbo užmokesčio fondas (išskyrus atvejus, kai vadovaujantis teisės aktų patvirtintais normatyvais ir tvarka didinamas etatų skaičius ). Pareigybių, kurioms laikinai netaikoma šio įstatymo nustatyta darbo apmokėjimo tvarka, sąrašus tvirtina šioje dalyje nurodytų įstaigų vadovai.</text:p>
      <text:p text:style-name="P214">     3. Šio įstatymo 9 straipsnio 2 dalies nuostata laikinai, tačiau <text:s/>ne ilgiau kaip dvejus metus, iki Seimo atskiro nutarimo, netaikoma. Tais atvejais, kai Vyriausybės teikimu Seimo nustatyta tarifinio koeficiento vieneto (1,0) vertė yra mažesnė už patvirtintą minimalią mėnesinę algą (minimalų valandinį atlygį), Vyriausybė nustato kompensacinių priemokų dydžius ir mokėjimo tvarką. Aukštesnės tarifinės <text:s/>grupės pareiginė alga (valandinis atlygis), apskaičiuota <text:s/>pirmai kvalifikacinei <text:s/>kategorijai šio <text:s/>įstatymo <text:s/>10 <text:s/>straipsnio nustatyta tvarka, kartu su kompensacine priemoka turi 5 procentais viršyti žemesnės tarifinės grupės pareiginės algos (valandinio atlygio) ir kompensacinės priemokos sumą. Visi teisės <text:s/>aktuose numatyti priedai, priemokos bei didesnis apmokėjimas skaičiuojami imant pareiginės algos (tarifinio atlygio) <text:s/>ir kompensacinės priemokos bendrą sumą. <text:s/>Seimo nustatyta tarifinio koeficiento vieneto (1,0) vertė taip pat taikoma šio įstatymo 10 straipsnyje bei 11 straipsnio 2 ir 3 punktuose nurodytiems dydžiams apskaičiuoti.</text:p>
      <text:p text:style-name="P215">     4. Priedai už kvalifikacines kategorijas, numatyti šio įstatymo 7 straipsnio 2 dalyje, mokami nuo 1998 m. balandžio 1d.</text:p>
      <text:p text:style-name="P216">     5. Priedai, numatyti šio įstatymo 11 straipsnio 5 punkte, mokami nuo 1998 m. liepos 1d.</text:p>
      <text:p text:style-name="P217">     6. Jeigu pagal šio įstatymo nustatytą darbo apmokėjimo tvarką darbuotojo darbo užmokestis tampa mažesnis negu buvo paskutinį mėnesį iki šio įstatymo taikymo, šešis mėnesius nuo Įstatymo <text:s/>taikymo <text:s/>dienos jam mokamas <text:s/>darbo <text:s/>užmokesčio skirtumas. Ši nuostata taip pat taikoma darbdavio iniciatyva perkėlus darbuotoją į kitą darbą (kitas pareigas). Nustatant darbo užmokesčio skirtumą, į naują darbuotojo darbo užmokestį turi būti įtraukiama pareiginė alga kartu su priedais<text:s/>ir priemokomis, numatytais šio įstatymo 7 straipsnio 2 dalyje, 11 straipsnio 2, 3, 4 ir 5 punktuose ir 13 straipsnio 3 dalyje. Iki Įstatymo taikymo buvusį darbo užmokestį sudaro pareiginė alga kartu su personaliniais priedais, atlygiu (priedu) už karinį, vidaus tarnybos ar pareigūno laipsnį, diplomatinį rangą, priedais (priemokomis) už kvalifikacinę kategoriją, už ištarnautus metus, už aukštą kvalifikaciją, mokslo ir studijų institucijų mokslo ir pedagoginiams darbuotojams už vadovo pareigas, taip pat už pedagoginį kūrybinį ir mokslinį kūrybinį aktyvumą <text:s/>bei kitais priedais (priemokomis), <text:s/>nustatytais norminiuose <text:s/>teisės aktuose, išskyrus priemokas <text:s/>(didesnį apmokėjimą), kurios yra numatytos Darbo apmokėjimo bei Žmonių saugos darbe įstatymuose (šio įstatymo<text:s/>11 straipsnio <text:s/>1 punktas).</text:p>
      <text:p text:style-name="P218"/>
      <text:p text:style-name="P219">Straipsnio pakeitimai:</text:p>
      <text:p text:style-name="P220">Nr. VIII-272, 97.06.17, Žin., 1997, Nr.64-1501 (97.07.04)</text:p>
      <text:p text:style-name="P221"/>
      <text:p text:style-name="P222">     </text:p>
      <text:p text:style-name="P223">     14 straipsnis. Darbo ginčų sprendimas</text:p>
      <text:p text:style-name="P224"/>
      <text:p text:style-name="P225">     Individualūs darbo ginčai dėl šio įstatymo pažeidimų sprendžiami teismuose, o kolektyviniai<text:s/>- Kolektyvinių ginčų reguliavimo įstatymo nustatyta tvarka.</text:p>
      <text:p text:style-name="P226">     </text:p>
      <text:p text:style-name="P227">     Skelbiu šį Lietuvos Respublikos Seimo priimtą įstatymą.</text:p>
      <text:p text:style-name="P228">     </text:p>
      <text:p text:style-name="P229"/>
      <text:p text:style-name="P230">RESPUBLIKOS PREZIDENTAS <text:s text:c="10"/>ALGIRDAS BRAZAUSKAS</text:p>
      <text:p text:style-name="P231"/>
      <text:p text:style-name="P232">      <text:s text:c="48"/>Lietuvos Respublikos</text:p>
      <text:p text:style-name="P233"><text:s text:c="31"/>      <text:s text:c="17"/>1996 m. spalio 9 d.</text:p>
      <text:p text:style-name="P234"><text:s text:c="31"/>      <text:s text:c="17"/>įstatymo Nr.I-1581</text:p>
      <text:p text:style-name="P235"><text:s text:c="32"/>     <text:s text:c="17"/>1 priedėlis</text:p>
      <text:p text:style-name="P236">     </text:p>
      <text:p text:style-name="P237">      <text:s text:c="13"/>DARBŲ (PAREIGYBIŲ) VERTINIMO SISTEMA</text:p>
      <text:p text:style-name="P238">     </text:p>
      <text:p text:style-name="P239">     Darbų (pareigybių) vertinimo sistema parengta naudojantis analitiniu <text:s/>darbų <text:s/>vertinimo metodu, kurio <text:s/>pagrindas <text:s/>- Tarptautinės darbo organizacijos priimta Ženevos <text:s/>schema, modifikuota atsižvelgiant į kitų valstybių patirtį kuriant vienodas apmokėjimo sistemas bei valstybės ir savivaldybių įstaigų ir organizacijų darbuotojų darbo ypatumus.</text:p>
      <text:p text:style-name="P240">     1. <text:s/>Darbai <text:s/>ir <text:s/>pareigybės <text:s/>vertinami <text:s/>pagal <text:s/>Darbų (pareigybių) vertinimo schemą (šio priedėlio 1 lentelė). Vertinimo schemoje nustatyti 4 bendrieji veiksniai, kiekvienam jų numačius maksimaliai galimą vertę balais ir procentais:</text:p>
      <text:p text:style-name="P241">     1. Darbo sudėtingumas <text:s text:c="7"/>450 balų arba 45%</text:p>
      <text:p text:style-name="P242">     2. Socialinė reikšmė <text:s text:c="3"/>220 balų arba 22%</text:p>
      <text:p text:style-name="P243">     3. Atsakomybė <text:s text:c="11"/>180 balų arba 18%</text:p>
      <text:p text:style-name="P244">     4. Darbo sunkumas ir sąlygos <text:s text:c="4"/>150 balų arba 15%</text:p>
      <text:p text:style-name="P245">      <text:s text:c="13"/>________________________</text:p>
      <text:p text:style-name="P246">      <text:s text:c="13"/>1000 balų arba 100%</text:p>
      <text:p text:style-name="P247">     2. Kiekvienas bendrasis veiksnys susideda iš vienetinių veiksnių, kurių vertę lemia darbo reikalavimai ir <text:s/>juos atitinkantys balai didėjančia tvarka. Pavyzdžiui, bendrasis veiksnys "Socialinė reikšmė" susideda iš dviejų vienetinių veiksnių: paskyrimo į darbo vietą (pareigas) tvarkos ir darbo reikšmės. Dirbant pagal darbo sutartį, suteikiami 5 balai, o Vyriausybės paskyrimu - 40 balų.</text:p>
      <text:p text:style-name="P248">     3. Vienetinių veiksnių naudojimo tvarka.</text:p>
      <text:p text:style-name="P249">     3.1. "Išsimokslinimas" apibūdina žinių, reikalingų ir pakankamų <text:s/>konkrečiam <text:s/>darbui <text:s/>atlikti, <text:s/>lygį. <text:s/>Nustatant išsimokslinimo <text:s/>lygį, <text:s/>reikia <text:s/>atsižvelgti <text:s/>į <text:s/>tai, <text:s/>kad išsimokslinimas <text:s/>atitiktų <text:s/>atliekamo <text:s/>darbo <text:s/>(profesijos, pareigybės) specifiką.</text:p>
      <text:p text:style-name="P250">     3.2. "Profesinė patirtis" apibūdina, kokia profesinė patirtis būtina ir pakankama efektyviam darbui. Vertinant reikia atsižvelgti į darbo stažą pagal profesiją einant tas pačias pareigas.</text:p>
      <text:p text:style-name="P251">     3.3. "Sprendimų mastas" apibūdina sugebėjimą priimti sprendimus ar savarankiškai atlikti konkretų darbą. Be to, atsižvelgiama į problemų apibrėžtumą, darbo reikalavimus, žinių lygį.</text:p>
      <text:p text:style-name="P252">     3.4. "Vadybos lygiai" apibūdina vadovaujančių darbuotojų pasiskirstymą valdymo lygiais.</text:p>
      <text:p text:style-name="P253">     3.5. "Pareigų lygiai" rodo pareigų svarbos laipsnį pagal Lietuvos profesijų klasifikatorių.</text:p>
      <text:p text:style-name="P254">     3.6. "Paskyrimo į darbo vietą (pareigas) tvarka" numato būdą (rinkimai, paskyrimai) bei lygį (šalies, regioniniai rinkimai; Seimo, Prezidento, Vyriausybės paskyrimai), kuriuo asmuo gali būti paskirtas į atitinkamas pareigas.</text:p>
      <text:p text:style-name="P255">     3.7. "Darbo reikšmė" numato konkretaus darbo svarbą ir reikšmę pagal Lietuvos profesijų klasifikatoriuje nurodytas profesijų grupes.</text:p>
      <text:p text:style-name="P256">     3.8. "Įtaka kitų asmenų saugumui" numato atsakomybės laipsnį už žmonių gyvybę ir sveikatą atliekant konkretų darbą.</text:p>
      <text:p text:style-name="P257">     3.9. <text:s/>"Materialinė <text:s/>ir moralinė <text:s/>atsakomybė" <text:s/>numato atsakomybės laipsnį už materialines ir finansines vertybes bei moralinės atsakomybės laipsnį.</text:p>
      <text:p text:style-name="P258">     3.10. <text:s/>"Bendradarbiavimo su <text:s/>kitomis <text:s/>įstaigomis <text:s/>ir organizacijomis <text:s/>ryšiai" numato <text:s/>atsakomybės <text:s/>laipsnį <text:s/>už tarnybinius ryšius, tiesiogiai turinčius įtakos vertinamo darbo procesui ir jo rezultatams.</text:p>
      <text:p text:style-name="P259">     3.11. <text:s/>"Protinis ir fizinis krūvis, nervinė įtampa"<text:s/>įvertina asmens ištvermės ir savitvardos laipsnį darbo procese esant intensyviam ir įtemptam protiniam (intelektiniam) bei fiziniam darbui, dažnoms konfliktinėms situacijoms. Įvertinant šį veiksnį, būtina turėti omenyje, kad protinė, fizinė ir nervinė įtampa priklauso nuo atliekamo darbo sudėtingumo ir atsakomybės laipsnio.</text:p>
      <text:p text:style-name="P260">     3.12. "Darbo vieta" numato darbo vietos kitimą ("a" grupės vienetiniai veiksniai) ir gyvenamosios vietos įtaką gyvenimo kaštams skirtingose vietose ("b" grupės vienetiniai veiksniai). Kiekvienas veiksnys vertinamas atskirai.</text:p>
      <text:p text:style-name="P261">     4. <text:s/>Vyriausybės <text:s/>nustatyta tvarka <text:s/>įvertinamos <text:s/>visų valstybės ir savivaldybių įstaigų bei organizacijų konkrečios pareigybės (darbo vietos). Rezultatai turi būti įrašyti Darbo (pareigybės) įvertinimo kortelėje (šio priedėlio 2 lentelė).</text:p>
      <text:p text:style-name="P262"/>
      <text:p text:style-name="P263">      <text:s text:c="49"/>Lietuvos Respublikos</text:p>
      <text:p text:style-name="P264">      <text:s text:c="49"/>1996 m. spalio 9 d.</text:p>
      <text:p text:style-name="P265">      <text:s text:c="49"/>įstatymo Nr.I-1581</text:p>
      <text:p text:style-name="P266">      <text:s text:c="45"/>1 <text:s/>priedėlio <text:s/>1 lentelė</text:p>
      <text:p text:style-name="P267">      <text:s text:c="12"/></text:p>
      <text:p text:style-name="P268">      <text:s text:c="4"/>DARBŲ (PAREIGYBIŲ) VERTINIMO SCHEMA</text:p>
      <text:p text:style-name="P269">      <text:s text:c="13"/>______________________________________________________________ _____________ Bendrų- <text:s/>Viene- <text:s text:c="3"/><text:s text:c="15"/>Veiksnio vertė jų <text:s text:c="5"/>ir <text:s text:c="6"/>tinio <text:s text:c="9"/>Veiksniai _____________ vieneti-veiks- <text:s text:c="21"/>balai proc. nių <text:s text:c="2"/>nio veiks- lygio nių Nr. šifras ______________________________________________________________ _____________</text:p>
      <text:p text:style-name="P270"/>
      <text:p text:style-name="P271">1. <text:s text:c="3"/><text:s text:c="3"/>DARBO SUDĖTINGUMAS <text:s text:c="7"/>450 <text:s text:c="2"/>45</text:p>
      <text:p text:style-name="P272"/>
      <text:p text:style-name="P273">1.1. <text:s text:c="5"/>Išsimokslinimas <text:s text:c="8"/>120 <text:s text:c="2"/>12</text:p>
      <text:p text:style-name="P274"/>
      <text:p text:style-name="P275">      <text:s/>1.1.1. Darbui atlikti nereikia fiksuoto</text:p>
      <text:p text:style-name="P276">      <text:s text:c="5"/>išsimokslinimo <text:s text:c="9"/>6 <text:s text:c="3"/>5</text:p>
      <text:p text:style-name="P277"/>
      <text:p text:style-name="P278">      <text:s/>1.1.2. <text:s/>Vidurinis <text:s text:c="16"/>18 15</text:p>
      <text:p text:style-name="P279"/>
      <text:p text:style-name="P280">      <text:s/>1.1.3. Vidurinis ir specialus pasirengimas</text:p>
      <text:p text:style-name="P281">      <text:s text:c="5"/>(kursai, stažuotės) <text:s text:c="11"/>24 20</text:p>
      <text:p text:style-name="P282"/>
      <text:p text:style-name="P283">      <text:s/>1.1.4. <text:s/>Vidurinis profesinis <text:s text:c="10"/>36 30</text:p>
      <text:p text:style-name="P284"/>
      <text:p text:style-name="P285">      <text:s/>1.1.5. Aukštesnysis išsimokslinimas</text:p>
      <text:p text:style-name="P286">      <text:s text:c="5"/>(specialus vidurinis) <text:s text:c="10"/>48 40</text:p>
      <text:p text:style-name="P287"/>
      <text:p text:style-name="P288">      <text:s/>1.1.6. <text:s/>Bakalauras <text:s text:c="15"/>54 45</text:p>
      <text:p text:style-name="P289"/>
      <text:p text:style-name="P290">      <text:s/>1.1.7. Aukštasis (ne pagal specialybę) <text:s text:c="5"/>60 50</text:p>
      <text:p text:style-name="P291"/>
      <text:p text:style-name="P292">      <text:s/>1.1.8. Aukštasis (pagal specialybę) <text:s text:c="7"/>72 60</text:p>
      <text:p text:style-name="P293"/>
      <text:p text:style-name="P294">      <text:s/>1.1.9. <text:s/>Magistras <text:s text:c="16"/>78 65</text:p>
      <text:p text:style-name="P295"/>
      <text:p text:style-name="P296">      <text:s/>1.1.10. Mokslų daktaras <text:s text:c="8"/>102 <text:s text:c="2"/>85</text:p>
      <text:p text:style-name="P297"/>
      <text:p text:style-name="P298">      <text:s text:c="3"/>1.1.11. <text:s text:c="2"/>Habilituotas <text:s text:c="2"/>mokslų <text:s/><text:s/>daktaras 120 <text:s text:c="6"/>100</text:p>
      <text:p text:style-name="P299"/>
      <text:p text:style-name="P300">1.2. <text:s text:c="6"/>Profesinė patirtis <text:s text:c="11"/>80 8</text:p>
      <text:p text:style-name="P301">      <text:s/>1.2.1. Darbui atlikti nereikia profesinės</text:p>
      <text:p text:style-name="P302">      <text:s text:c="6"/>patirties <text:s text:c="16"/>4 5</text:p>
      <text:p text:style-name="P303"/>
      <text:p text:style-name="P304">      <text:s/>1.2.2. Būtinas 1-6 mėn. trukmės apmokymas</text:p>
      <text:p text:style-name="P305">      <text:s text:c="5"/>darbo vietoje <text:s text:c="9"/>12 <text:s text:c="2"/>15</text:p>
      <text:p text:style-name="P306"/>
      <text:p text:style-name="P307">      <text:s/>1.2.3. 1 metų profesinė darbo patirtis <text:s text:c="5"/>16 20</text:p>
      <text:p text:style-name="P308"/>
      <text:p text:style-name="P309">      <text:s/>1.2.4. 2-3 metų profesinė darbo patirtis <text:s text:c="4"/>24 30</text:p>
      <text:p text:style-name="P310"/>
      <text:p text:style-name="P311">      <text:s/>1.2.5. 4-5 metų profesinė darbo patirtis <text:s text:c="4"/>32 40</text:p>
      <text:p text:style-name="P312"/>
      <text:p text:style-name="P313">      <text:s/>1.2.6. Darbui atlikti reikia nuolatinio</text:p>
      <text:p text:style-name="P314">      <text:s text:c="5"/>tobulinimosi ir didesnės kaip 5 metų</text:p>
      <text:p text:style-name="P315">      <text:s text:c="5"/>profesinės darbo patirties <text:s text:c="8"/>40 50</text:p>
      <text:p text:style-name="P316"/>
      <text:p text:style-name="P317">      <text:s/>1.2.7. Darbui atlikti reikia nuolat teoriškai ir</text:p>
      <text:p text:style-name="P318">      <text:s text:c="5"/>praktiškai tobulintis ir didesnės kaip</text:p>
      <text:p text:style-name="P319">      <text:s text:c="5"/>5 metų profesinės darbo patirties bei</text:p>
      <text:p text:style-name="P320">      <text:s text:c="5"/>darbo koordinavimo įgūdžių <text:s text:c="8"/>48 60</text:p>
      <text:p text:style-name="P321"/>
      <text:p text:style-name="P322">      <text:s/>1.2.8. Darbe reikia apibendrinti praktinę</text:p>
      <text:p text:style-name="P323">      <text:s text:c="5"/>patirtį ir pateikti ją kitų įgūdžiams ugdyti 56 <text:s text:c="2"/>70</text:p>
      <text:p text:style-name="P324"/>
      <text:p text:style-name="P325">      <text:s/>1.2.9. Sugebėjimas koordinuoti kolektyvų</text:p>
      <text:p text:style-name="P326">      <text:s text:c="5"/>darbą arba savarankiškai atlikti</text:p>
      <text:p text:style-name="P327">      <text:s text:c="5"/>mokslinį, kūrybinį darbą <text:s text:c="8"/>64 80</text:p>
      <text:p text:style-name="P328"/>
      <text:p text:style-name="P329">      <text:s/>1.2.10. Vadovavimo dideliems kolektyvams</text:p>
      <text:p text:style-name="P330">      <text:s text:c="5"/>arba moksliniams tyrimams patirtis.</text:p>
      <text:p text:style-name="P331">      <text:s text:c="5"/>Ypatingi sugebėjimai, įgyti ilgalaikės</text:p>
      <text:p text:style-name="P332">      <text:s text:c="5"/>profesinės veiklos dėka, unikaliems</text:p>
      <text:p text:style-name="P333">      <text:s text:c="5"/>darbams atlikti <text:s text:c="8"/>72 <text:s text:c="2"/>90</text:p>
      <text:p text:style-name="P334"/>
      <text:p text:style-name="P335">      <text:s/>1.2.11. Vadovavimo labai dideliems kolektyvams</text:p>
      <text:p text:style-name="P336">      <text:s text:c="5"/>arba sudėtingų mokslinių tyrimų</text:p>
      <text:p text:style-name="P337">      <text:s text:c="5"/>koordinavimo patirtis <text:s text:c="10"/>80 100</text:p>
      <text:p text:style-name="P338"/>
      <text:p text:style-name="P339">1.3. <text:s text:c="5"/>Sprendimų mastas <text:s text:c="8"/>110 <text:s text:c="2"/>11</text:p>
      <text:p text:style-name="P340"/>
      <text:p text:style-name="P341">      <text:s/>1.3.1. Nesudėtingas darbas, atliekamas</text:p>
      <text:p text:style-name="P342">      <text:s text:c="9"/>gavus <text:s text:c="3"/>detalų <text:s text:c="3"/>instruktažą 5,5 <text:s text:c="2"/>5</text:p>
      <text:p text:style-name="P343"/>
      <text:p text:style-name="P344">      <text:s/>1.3.2. Darbas, atliekamas keliomis stadijomis,</text:p>
      <text:p text:style-name="P345">      <text:s text:c="5"/>išklausius detalų instruktažą ir</text:p>
      <text:p text:style-name="P346">      <text:s text:c="5"/>kuriam reikia žinoti jo atlikimo</text:p>
      <text:p text:style-name="P347">      <text:s text:c="9"/>metodus <text:s text:c="4"/>bei <text:s text:c="4"/>techniką 16,5 <text:s/>15</text:p>
      <text:p text:style-name="P348"/>
      <text:p text:style-name="P349">      <text:s/>1.3.3. <text:s/>Darbas<text:s/>(taip pat kūrybinis), kai dažnai reikia priimti savarankiškus</text:p>
      <text:p text:style-name="P350">      <text:s text:c="5"/>sprendimus ir vertinimus bei parinkti</text:p>
      <text:p text:style-name="P351">      <text:s text:c="7"/>tinkamą <text:s text:c="2"/>jo <text:s text:c="2"/>atlikimo <text:s text:c="2"/>metodą ²·¬µ <text:s/>²µ</text:p>
      <text:p text:style-name="P352"/>
      <text:p text:style-name="P353">      <text:s/>±®³®´® Äįņāįó Ųōįéš šįō ėūrybinis), atliekamas</text:p>
      <text:p text:style-name="P354">      <text:s text:c="5"/>visai savarankiškai, kontroliuojamas</text:p>
      <text:p text:style-name="P355">      <text:s text:c="5"/>tik pagrindinis rezultatas (arba visai</text:p>
      <text:p text:style-name="P356">      <text:s text:c="5"/>nekontroliuojamas). Problemos yra</text:p>
      <text:p text:style-name="P357">      <text:s text:c="6"/>sudėtingos <text:s/>ir <text:s/>dažniausiai <text:s/>apibrėžiamos 38,5 <text:s/>35</text:p>
      <text:p text:style-name="P358"/>
      <text:p text:style-name="P359">      <text:s/>1.3.5. Darbas (taip pat ir kūrybinis), atliekamas</text:p>
      <text:p text:style-name="P360">      <text:s text:c="5"/>visai savarankiškai, kontroliuojamas</text:p>
      <text:p text:style-name="P361">      <text:s text:c="5"/>kolektyvinis rezultatas. Problemas</text:p>
      <text:p text:style-name="P362">      <text:s text:c="5"/>reikia analitiškai įvertinti ir</text:p>
      <text:p text:style-name="P363">      <text:s text:c="5"/>apibendrinti <text:s text:c="10"/>44 <text:s text:c="2"/>40</text:p>
      <text:p text:style-name="P364"/>
      <text:p text:style-name="P365">      <text:s/>1.3.6. Darbas, atliekamas visiškai savarankiškai,</text:p>
      <text:p text:style-name="P366">      <text:s text:c="5"/>reikalia patirties, plačių ir</text:p>
      <text:p text:style-name="P367">     <text:s text:c="6"/>nuodugnių žinių atitinkamose srityse,</text:p>
      <text:p text:style-name="P368">      <text:s text:c="5"/>problemų analitinio įvertinimo ir</text:p>
      <text:p text:style-name="P369">      <text:s text:c="5"/>apibendrinimo. Savarankiškai tenka</text:p>
      <text:p text:style-name="P370">      <text:s text:c="5"/>parinkti darbo metodus <text:s text:c="9"/>55 50</text:p>
      <text:p text:style-name="P371"/>
      <text:p text:style-name="P372">      <text:s/>1.3.7. Darbas, susijęs su planavimu, atlikimo</text:p>
      <text:p text:style-name="P373">      <text:s text:c="5"/>metodų<text:s/>ir technikos tobulinimu,</text:p>
      <text:p text:style-name="P374">      <text:s text:c="5"/>įvertinimų kontrole ir kitais elementais,</text:p>
      <text:p text:style-name="P375">      <text:s text:c="5"/>kuriems reikia plačių ir nuodugnių</text:p>
      <text:p text:style-name="P376">      <text:s text:c="5"/>atitinkamos srities žinių. Darbo</text:p>
      <text:p text:style-name="P377">      <text:s text:c="5"/>reikalavimai ir problemos nėra aiškiai</text:p>
      <text:p text:style-name="P378">      <text:s text:c="6"/>apibrėžtos <text:s text:c="15"/>66 60</text:p>
      <text:p text:style-name="P379"/>
      <text:p text:style-name="P380">      <text:s/>1.3.8. Darbas, susijęs su šalies ūkio šakų ar</text:p>
      <text:p text:style-name="P381">      <text:s text:c="5"/>veiklos sričių problemų sprendimu ir</text:p>
      <text:p text:style-name="P382">      <text:s text:c="5"/>yra svarbus daugelio valstybės</text:p>
      <text:p text:style-name="P383">      <text:s text:c="5"/>organizacijų veiklai. Problemos nėra</text:p>
      <text:p text:style-name="P384">      <text:s text:c="5"/>apibrėžtos, reikia įvairių</text:p>
      <text:p text:style-name="P385">      <text:s text:c="5"/>sprendimo<text:s/>būdų. Darbas, vertinamas</text:p>
      <text:p text:style-name="P386">      <text:s text:c="5"/>kaip labai svarbus ir novatoriškas <text:s text:c="4"/>77 70</text:p>
      <text:p text:style-name="P387"/>
      <text:p text:style-name="P388">      <text:s/>1.3.9. Darbas, susijęs su dalyvavimu</text:p>
      <text:p text:style-name="P389">      <text:s text:c="5"/>nustatant valstybės lygio organizacijos</text:p>
      <text:p text:style-name="P390">      <text:s text:c="5"/>tikslus, rengiant strategiją ir ilgalaikius</text:p>
      <text:p text:style-name="P391">      <text:s text:c="5"/>planus bei užtikrinant jų įvykdymą,</text:p>
      <text:p text:style-name="P392">      <text:s text:c="5"/>taip pat numatant darbo atlikimo</text:p>
      <text:p text:style-name="P393">      <text:s text:c="5"/>metodus, reikiamus išteklius <text:s text:c="7"/>88 80</text:p>
      <text:p text:style-name="P394"/>
      <text:p text:style-name="P395">      <text:s/>1.3.10. Darbas, susijęs su vadovavimu</text:p>
      <text:p text:style-name="P396">      <text:s text:c="5"/>rengiant ir įgyvendinant vienos iš</text:p>
      <text:p text:style-name="P397">      <text:s text:c="5"/>valstybės ūkio šakų organizacijos</text:p>
      <text:p text:style-name="P398">      <text:s text:c="6"/>strategiją <text:s text:c="15"/>99 90</text:p>
      <text:p text:style-name="P399"/>
      <text:p text:style-name="P400">      <text:s/>1.3.11. Darbas, susijęs su vadovavimu rengiant</text:p>
      <text:p text:style-name="P401">      <text:s text:c="5"/>šalies ūkio plėtros strategiją ir</text:p>
      <text:p text:style-name="P402">      <text:s text:c="8"/>formuojant <text:s text:c="3"/>užsienio <text:s text:c="3"/>politiką 110 <text:s text:c="6"/>100</text:p>
      <text:p text:style-name="P403"/>
      <text:p text:style-name="P404">1.4. <text:s text:c="5"/>Vadybos lygiai <text:s text:c="9"/>70 <text:s text:c="2"/>7</text:p>
      <text:p text:style-name="P405"/>
      <text:p text:style-name="P406">      <text:s/>1.4.1. Asmenys, kurie niekam nevadovauja,</text:p>
      <text:p text:style-name="P407">      <text:s text:c="6"/>o <text:s/>atlieka <text:s/>konkretų <text:s/>apibrėžtą <text:s/>darbą 3,5 <text:s text:c="2"/>5</text:p>
      <text:p text:style-name="P408"/>
      <text:p text:style-name="P409">      <text:s/>1.4.2. Tiesiogiai atliekančių gamybos,</text:p>
      <text:p text:style-name="P410">      <text:s text:c="5"/>paslaugų teikimo ar kitas funkcijas</text:p>
      <text:p text:style-name="P411">      <text:s text:c="5"/>darbuotojų vadovai <text:s text:c="11"/>28 40</text:p>
      <text:p text:style-name="P412"/>
      <text:p text:style-name="P413">      <text:s/>1.4.3. Aukščiausio lygio vadovų kanceliarijos</text:p>
      <text:p text:style-name="P414">      <text:s text:c="5"/>padalinių vadovai, mokslinio tyrimo</text:p>
      <text:p text:style-name="P415">      <text:s text:c="5"/>ir mokymo proceso vadovai <text:s text:c="3"/>35 <text:s text:c="2"/>50</text:p>
      <text:p text:style-name="P416"/>
      <text:p text:style-name="P417">      <text:s/>1.4.4. Asmenys, koordinuojantys ir</text:p>
      <text:p text:style-name="P418">      <text:s text:c="5"/>kontroliuojantys valdymo institucijų,</text:p>
      <text:p text:style-name="P419">      <text:s text:c="5"/>įstaigų veiklą<text:s/>valstybės turto valdymo ir</text:p>
      <text:p text:style-name="P420">      <text:s text:c="5"/>naudojimo srityse, valstybės, savivaldybės</text:p>
      <text:p text:style-name="P421">      <text:s text:c="5"/>ir valstybinio socialinio draudimo bei</text:p>
      <text:p text:style-name="P422">      <text:s text:c="5"/>įstaigų ir organizacijų ūkinę finansinę</text:p>
      <text:p text:style-name="P423">      <text:s text:c="5"/>veiklą <text:s text:c="12"/>42 <text:s text:c="2"/>60</text:p>
      <text:p text:style-name="P424"/>
      <text:p text:style-name="P425">      <text:s/>1.4.5. Asmenys, koordinuojantys ir</text:p>
      <text:p text:style-name="P426">      <text:s text:c="5"/>kontroliuojantys kitų pavaldžių įstaigų</text:p>
      <text:p text:style-name="P427">      <text:s text:c="5"/>ir organizacijų vadovų veiklą <text:s text:c="6"/>49 70</text:p>
      <text:p text:style-name="P428"/>
      <text:p text:style-name="P429">      <text:s/>1.4.6. Aukščiausia organizacinė grandis -</text:p>
      <text:p text:style-name="P430">      <text:s text:c="5"/>aukščiausio lygio vadovai, atsakingi už</text:p>
      <text:p text:style-name="P431">      <text:s text:c="5"/>visą organizacijos veiklą arba visiškai</text:p>
      <text:p text:style-name="P432">      <text:s text:c="5"/>atsakingi už atskirą jos dalį <text:s text:c="6"/>56 80</text:p>
      <text:p text:style-name="P433"/>
      <text:p text:style-name="P434">      <text:s/>1.4.7. Aukščiausiųjų šalies kontrolės</text:p>
      <text:p text:style-name="P435">      <text:s text:c="5"/>įstaigų vadovai <text:s text:c="8"/>63 <text:s text:c="2"/>90</text:p>
      <text:p text:style-name="P436"/>
      <text:p text:style-name="P437">      <text:s/>1.4.8. Aukščiausiųjų šalies valdymo</text:p>
      <text:p text:style-name="P438">      <text:s text:c="5"/>institucijų vadovai <text:s text:c="11"/>70 100</text:p>
      <text:p text:style-name="P439"/>
      <text:p text:style-name="P440">1.5. <text:s text:c="5"/>Pareigų lygiai <text:s text:c="9"/>70 <text:s text:c="2"/>7</text:p>
      <text:p text:style-name="P441"/>
      <text:p text:style-name="P442">      <text:s/>1.5.1. Pareigos, neskirstomos pagal lygius,</text:p>
      <text:p text:style-name="P443">      <text:s text:c="5"/>daugiau reikia fizinio darbo <text:s text:c="7"/>7 10</text:p>
      <text:p text:style-name="P444"/>
      <text:p text:style-name="P445">      <text:s/>1.5.2. Neskirstomos pagal lygius intelektualaus</text:p>
      <text:p text:style-name="P446">      <text:s text:c="6"/>darbo <text:s/>ir <text:s/>žemiausio <text:s/>lygio <text:s/>pareigos 17,5 <text:s/>25</text:p>
      <text:p text:style-name="P447"/>
      <text:p text:style-name="P448">      <text:s/>1.5.3. Jaunesnieji moksliniai bendradarbiai,</text:p>
      <text:p text:style-name="P449">      <text:s text:c="5"/>inspektoriai, vyr. asistentai, mokytojai,</text:p>
      <text:p text:style-name="P450">      <text:s text:c="6"/>specialistai <text:s text:c="14"/>28 40</text:p>
      <text:p text:style-name="P451"/>
      <text:p text:style-name="P452">      <text:s/>1.5.4. Apylinkių ir Ūkinio teismo teisėjai,</text:p>
      <text:p text:style-name="P453">      <text:s text:c="5"/>vyresnieji: mokytojai, inspektoriai,</text:p>
      <text:p text:style-name="P454">      <text:s text:c="6"/>specialistai <text:s text:c="14"/>42 60</text:p>
      <text:p text:style-name="P455"/>
      <text:p text:style-name="P456">      <text:s/>1.5.5. Moksliniai bendradarbiai, docentai,</text:p>
      <text:p text:style-name="P457">      <text:s text:c="5"/>mokytojai metodininkai, vyriausieji</text:p>
      <text:p text:style-name="P458">      <text:s text:c="5"/>gydytojai ir kiti vyriausieji</text:p>
      <text:p text:style-name="P459">      <text:s text:c="5"/>specialistai, apygardų teisėjai <text:s text:c="5"/>56 80</text:p>
      <text:p text:style-name="P460"/>
      <text:p text:style-name="P461">      <text:s/>1.5.6. Konstitucinio, Aukščiausiojo,</text:p>
      <text:p text:style-name="P462">      <text:s text:c="5"/>Apeliacinio teismų teisėjai, mokslo ir</text:p>
      <text:p text:style-name="P463">      <text:s text:c="5"/>mokymo įstaigų vyriausieji moksliniai</text:p>
      <text:p text:style-name="P464">      <text:s text:c="5"/>bendradarbiai, profesoriai, mokytojai</text:p>
      <text:p text:style-name="P465">      <text:s text:c="5"/>ekspertai, vyriausieji regiono</text:p>
      <text:p text:style-name="P466">      <text:s text:c="6"/>gydytojai <text:s text:c="16"/>70 100</text:p>
      <text:p text:style-name="P467"/>
      <text:p text:style-name="P468">2. <text:s text:c="4"/><text:s text:c="2"/>SOCIALINĖ REIKŠMĖ <text:s text:c="3"/>220 <text:s text:c="2"/>22</text:p>
      <text:p text:style-name="P469"/>
      <text:p text:style-name="P470">2.1. <text:s text:c="5"/>Paskyrimo į darbo vietą (pareigas)</text:p>
      <text:p text:style-name="P471">      <text:s text:c="5"/>tvarka <text:s text:c="12"/>100 <text:s text:c="2"/>10</text:p>
      <text:p text:style-name="P472"/>
      <text:p text:style-name="P473">      <text:s/>2.1.1. Darbo sutartis <text:s text:c="9"/>5 <text:s text:c="3"/>5</text:p>
      <text:p text:style-name="P474"/>
      <text:p text:style-name="P475">      <text:s text:c="2"/>2.1.2. <text:s/>Priimti dirbti statutiniais <text:s/>pagrindais 20 <text:s text:c="2"/>20</text:p>
      <text:p text:style-name="P476"/>
      <text:p text:style-name="P477">      <text:s/>2.1.3. Organizacijos<text:s/>tarybos (ar kito</text:p>
      <text:p text:style-name="P478">      <text:s text:c="5"/>kolegialaus organo) paskyrimai, konkursai 30 30</text:p>
      <text:p text:style-name="P479"/>
      <text:p text:style-name="P480">      <text:s/>2.1.4. <text:s/>Vyriausybės paskyrimai <text:s text:c="9"/>40 40</text:p>
      <text:p text:style-name="P481"/>
      <text:p text:style-name="P482">      <text:s/>2.1.5. Viešas konkursas terminuotam</text:p>
      <text:p text:style-name="P483">      <text:s text:c="5"/>laikui mokslininko pedagogo pareigoms</text:p>
      <text:p text:style-name="P484">      <text:s text:c="5"/>mokslo ir mokymo institucijose <text:s text:c="6"/>50 50</text:p>
      <text:p text:style-name="P485"/>
      <text:p text:style-name="P486">      <text:s/>2.1.6. Prezidento ir Seimo paskyrimai <text:s text:c="6"/>60 60</text:p>
      <text:p text:style-name="P487"/>
      <text:p text:style-name="P488">      <text:s/>2.1.7. <text:s/>Regioniniai rinkimai <text:s text:c="10"/>75 75</text:p>
      <text:p text:style-name="P489"/>
      <text:p text:style-name="P490">      <text:s/>2.1.8. Šalies gyventojų visuotiniai</text:p>
      <text:p text:style-name="P491">      <text:s text:c="8"/>rinkimai <text:s text:c="14"/>100 100</text:p>
      <text:p text:style-name="P492"/>
      <text:p text:style-name="P493">2.2. <text:s text:c="5"/>Darbo reikšmė <text:s text:c="9"/>120 <text:s text:c="2"/>12</text:p>
      <text:p text:style-name="P494"/>
      <text:p text:style-name="P495">      <text:s/>2.2.1. <text:s/>Elementarios profesijos <text:s text:c="9"/>6 5</text:p>
      <text:p text:style-name="P496"/>
      <text:p text:style-name="P497">      <text:s/>2.2.2. <text:s/>Operatoriai <text:s text:c="15"/>12 10</text:p>
      <text:p text:style-name="P498"/>
      <text:p text:style-name="P499">      <text:s/>2.2.3. <text:s/>Kvalifikuoti darbininkai <text:s text:c="8"/>24 20</text:p>
      <text:p text:style-name="P500"/>
      <text:p text:style-name="P501">      <text:s/>2.2.4. Aptarnavimo ir prekybos darbuotojai <text:s text:c="3"/>36 30</text:p>
      <text:p text:style-name="P502"/>
      <text:p text:style-name="P503">      <text:s/>2.2.5. <text:s/>Tarnautojai <text:s text:c="2"/><text:s text:c="13"/>48 40</text:p>
      <text:p text:style-name="P504"/>
      <text:p text:style-name="P505">      <text:s text:c="2"/>2.2.6. <text:s/>Technikai <text:s/>ir <text:s/>asocijuoti <text:s/>specialistai 60 <text:s text:c="2"/>50</text:p>
      <text:p text:style-name="P506"/>
      <text:p text:style-name="P507">      <text:s/>2.2.7. <text:s/>Specialistai <text:s text:c="14"/>72 60</text:p>
      <text:p text:style-name="P508"/>
      <text:p text:style-name="P509">      <text:s/>2.2.8. <text:s/>Valdytojai <text:s text:c="15"/>84 70</text:p>
      <text:p text:style-name="P510"/>
      <text:p text:style-name="P511">      <text:s text:c="5"/>2.2.9. <text:s text:c="4"/>Vyriausieji <text:s text:c="4"/>valdytojai 102 <text:s text:c="2"/>85</text:p>
      <text:p text:style-name="P512"/>
      <text:p text:style-name="P513">      <text:s text:c="3"/>2.2.10. <text:s text:c="2"/>Įstatymų <text:s text:c="2"/>leidėjai, <text:s text:c="2"/>vyriausieji pareigūnai <text:s text:c="24"/>120 100</text:p>
      <text:p text:style-name="P514"/>
      <text:p text:style-name="P515">3. <text:s text:c="6"/>ATSAKOMYBĖ <text:s text:c="11"/>180 <text:s text:c="2"/>18</text:p>
      <text:p text:style-name="P516"/>
      <text:p text:style-name="P517">3.1. <text:s text:c="6"/>Įtaka kitų asmenų saugumui <text:s text:c="8"/>80 8</text:p>
      <text:p text:style-name="P518"/>
      <text:p text:style-name="P519">      <text:s/>3.1.1. Laikantis saugos darbe taisyklių,</text:p>
      <text:p text:style-name="P520">      <text:s text:c="5"/>nėra pavojaus kitų asmenų</text:p>
      <text:p text:style-name="P521">      <text:s text:c="5"/>saugumui <text:s text:c="11"/>4 <text:s text:c="3"/>5</text:p>
      <text:p text:style-name="P522"/>
      <text:p text:style-name="P523">      <text:s/>3.1.2. Laikantis saugos darbe taisyklių, galimas</text:p>
      <text:p text:style-name="P524">      <text:s text:c="5"/>pavojus kitų asmenų saugumui <text:s text:c="7"/>12 15</text:p>
      <text:p text:style-name="P525"/>
      <text:p text:style-name="P526">      <text:s/>3.1.3. Padidėjęs pavojus kitų asmenų sveikatai</text:p>
      <text:p text:style-name="P527">      <text:s text:c="5"/>ir gyvybei. Darbas su vaikais, jaunimu</text:p>
      <text:p text:style-name="P528">      <text:s text:c="5"/>ir kitais asmenimis, kuriems reikia</text:p>
      <text:p text:style-name="P529">      <text:s text:c="5"/>priežiūros darbo metu <text:s text:c="10"/>40 50</text:p>
      <text:p text:style-name="P530"/>
      <text:p text:style-name="P531">      <text:s/>3.1.4. Didelė atsakomybė už kitų asmenų</text:p>
      <text:p text:style-name="P532">      <text:s text:c="5"/>sveikatą ir gyvybę. Sunku prognozuoti</text:p>
      <text:p text:style-name="P533">      <text:s text:c="5"/>nelaimingų atsitikimų pasekmes <text:s text:c="6"/>64 80</text:p>
      <text:p text:style-name="P534"/>
      <text:p text:style-name="P535">     <text:s/><text:s/>3.1.5. Išimtinė teisė priimti tam tikrus</text:p>
      <text:p text:style-name="P536">      <text:s text:c="5"/>tarpvalstybinius sprendimus, kurių</text:p>
      <text:p text:style-name="P537">      <text:s text:c="5"/>pasekmės gali lemti žmonių gyvybę <text:s text:c="4"/>80 100</text:p>
      <text:p text:style-name="P538"/>
      <text:p text:style-name="P539">3.2. <text:s text:c="6"/>Materialinė ir moralinė atsakomybė <text:s text:c="4"/>50 5</text:p>
      <text:p text:style-name="P540"/>
      <text:p text:style-name="P541">      <text:s text:c="3"/>3.2.1. <text:s text:c="3"/>Nėra <text:s text:c="2"/>materialiai <text:s text:c="2"/>atsakingas 2,5<text:s/><text:s text:c="2"/>5</text:p>
      <text:p text:style-name="P542"/>
      <text:p text:style-name="P543">      <text:s/>3.2.2. Materialiai atsakingas už darbo</text:p>
      <text:p text:style-name="P544">      <text:s text:c="23"/>priemones 7,5 <text:s text:c="2"/>15</text:p>
      <text:p text:style-name="P545"/>
      <text:p text:style-name="P546">      <text:s/>3.2.3. Atsakomybė už materialines ir finansines</text:p>
      <text:p text:style-name="P547">      <text:s text:c="5"/>vertybes, susijusi su maža nuostolių</text:p>
      <text:p text:style-name="P548">      <text:s text:c="5"/>tikimybe <text:s text:c="11"/>15 <text:s text:c="2"/>30</text:p>
      <text:p text:style-name="P549"/>
      <text:p text:style-name="P550">      <text:s/>3.2.4.<text:s/>Netiesioginė atsakomybė už dideles</text:p>
      <text:p text:style-name="P551">      <text:s text:c="5"/>materialines vertybes, susijusi su</text:p>
      <text:p text:style-name="P552">      <text:s text:c="5"/>įgaliojimais užkirsti kelius nuostoliams</text:p>
      <text:p text:style-name="P553">      <text:s text:c="5"/>ar jų nuslėpimui <text:s text:c="8"/>25 <text:s text:c="2"/>50</text:p>
      <text:p text:style-name="P554"/>
      <text:p text:style-name="P555">3.2.5. Atsakomybė už materialines ir finansines</text:p>
      <text:p text:style-name="P556">      <text:s text:c="5"/>vertybes, susijusi<text:s/>su didele nuostolių</text:p>
      <text:p text:style-name="P557">      <text:s text:c="5"/>tikimybe, įtaka šalies ekonominiam</text:p>
      <text:p text:style-name="P558">      <text:s text:c="6"/>stabilumui <text:s text:c="15"/>30 60</text:p>
      <text:p text:style-name="P559"/>
      <text:p text:style-name="P560">      <text:s/>3.2.6. Atsakomybė už visuomenės narių</text:p>
      <text:p text:style-name="P561">      <text:s text:c="5"/>asmeninio turto saugą, teisių gynimą,</text:p>
      <text:p text:style-name="P562">      <text:s text:c="5"/>išsimokslinimo lygį <text:s text:c="11"/>35 70</text:p>
      <text:p text:style-name="P563"/>
      <text:p text:style-name="P564">      <text:s/>3.2.7. Atsakomybė už dideles materialines ir</text:p>
      <text:p text:style-name="P565">      <text:s text:c="5"/>finansines vertybes, susijusi su didelių</text:p>
      <text:p text:style-name="P566">      <text:s text:c="5"/>nuostolių tikimybe <text:s text:c="11"/>40 80</text:p>
      <text:p text:style-name="P567"/>
      <text:p text:style-name="P568">      <text:s/>3.2.8. Atsakomybė už specialistų žinių lygį ir</text:p>
      <text:p text:style-name="P569">      <text:s text:c="5"/>moralę, išimtinę teisę priimti teisinius</text:p>
      <text:p text:style-name="P570">      <text:s text:c="5"/>sprendimus, gydyti ir mokyti žmones.</text:p>
      <text:p text:style-name="P571">      <text:s text:c="5"/>Moralinė atsakomybė už meno ir</text:p>
      <text:p text:style-name="P572">      <text:s text:c="5"/>mokslo pažangą, dvasinį ugdymą <text:s text:c="6"/>45 90</text:p>
      <text:p text:style-name="P573"/>
      <text:p text:style-name="P574">      <text:s/>3.2.9. Atsakomybė už vertybes, susijusi su</text:p>
      <text:p text:style-name="P575">      <text:s text:c="5"/>didele šalies socialinio-ekonominio</text:p>
      <text:p text:style-name="P576">      <text:s text:c="5"/>nuostolio galimybe, priėmus</text:p>
      <text:p text:style-name="P577">      <text:s text:c="5"/>nepagrįstus sprendimus ar nepriėmus</text:p>
      <text:p text:style-name="P578">      <text:s text:c="8"/>reikiamų <text:s text:c="14"/>50 100</text:p>
      <text:p text:style-name="P579"/>
      <text:p text:style-name="P580">      <text:s/>3.3. <text:s/>Bendradarbiavimo su kitomis įstaigomis</text:p>
      <text:p text:style-name="P581">      <text:s text:c="5"/>ir organizacijomis ryšiai <text:s text:c="3"/>50 <text:s text:c="2"/>5</text:p>
      <text:p text:style-name="P582"/>
      <text:p text:style-name="P583">      <text:s/>3.3.1. Nėra su kitomis įstaigomis ir</text:p>
      <text:p text:style-name="P584">      <text:s text:c="7"/>organizacijomis <text:s text:c="2"/>tarnybinių <text:s text:c="2"/>ryšių 2,5 <text:s text:c="2"/>5</text:p>
      <text:p text:style-name="P585"/>
      <text:p text:style-name="P586">      <text:s/>3.3.2. Galimi su kitomis įstaigomis ir</text:p>
      <text:p text:style-name="P587">      <text:s text:c="7"/>organizacijomis <text:s text:c="2"/>tarnybiniai <text:s text:c="2"/>ryšiai 7,5 <text:s text:c="2"/>15</text:p>
      <text:p text:style-name="P588"/>
      <text:p text:style-name="P589">      <text:s/>3.3.3. Ryšiai su kitomis įstaigomis ir</text:p>
      <text:p text:style-name="P590">      <text:s text:c="5"/>organizacijomis, būtini funkcijoms</text:p>
      <text:p text:style-name="P591">      <text:s text:c="5"/>vykdyti <text:s text:c="12"/>15 <text:s text:c="2"/>30</text:p>
      <text:p text:style-name="P592"/>
      <text:p text:style-name="P593">      <text:s/>3.3.4. Atliekant darbą, būtini nuolatiniai</text:p>
      <text:p text:style-name="P594">      <text:s text:c="5"/>ryšiai su kitomis įstaigomis ir</text:p>
      <text:p text:style-name="P595">      <text:s text:c="5"/>organizacijomis ir bendradarbiavimas</text:p>
      <text:p text:style-name="P596">      <text:s text:c="5"/>su jomis <text:s text:c="11"/>25 <text:s text:c="2"/>50</text:p>
      <text:p text:style-name="P597"/>
      <text:p text:style-name="P598">      <text:s/>3.3.5. Darbe būtinas konfidencialumas</text:p>
      <text:p text:style-name="P599">      <text:s text:c="5"/>palaikant nuolatinius ryšius ir</text:p>
      <text:p text:style-name="P600">      <text:s text:c="5"/>bendradarbiaujant su kitomis</text:p>
      <text:p text:style-name="P601">      <text:s text:c="5"/>organizacijomis <text:s text:c="8"/>30 <text:s text:c="2"/>60</text:p>
      <text:p text:style-name="P602"/>
      <text:p text:style-name="P603">      <text:s/>3.3.6. Organizacijos interesų reprezentavimas</text:p>
      <text:p text:style-name="P604">      <text:s text:c="5"/>tarptautiniu lygiu, mokslas <text:s text:c="7"/>35 70</text:p>
      <text:p text:style-name="P605"/>
      <text:p text:style-name="P606">      <text:s/>3.3.7. Organizacijos interesų reprezentavimas</text:p>
      <text:p text:style-name="P607">      <text:s text:c="5"/>valstybės mastu <text:s text:c="8"/>40 <text:s text:c="2"/>80</text:p>
      <text:p text:style-name="P608"/>
      <text:p text:style-name="P609">      <text:s/>3.3.8. Valstybės interesų reprezentavimas</text:p>
      <text:p text:style-name="P610">      <text:s text:c="5"/>tarptautinėse organizacijose <text:s text:c="7"/>45 90</text:p>
      <text:p text:style-name="P611"/>
      <text:p text:style-name="P612">      <text:s/>3.3.9. Atstovavimas valstybei. Valstybės</text:p>
      <text:p text:style-name="P613">      <text:s text:c="5"/>aukščiausio lygio dokumentų ir</text:p>
      <text:p text:style-name="P614">      <text:s text:c="5"/>tarptautinių sutarčių pasirašymo ir</text:p>
      <text:p text:style-name="P615">      <text:s text:c="5"/>ratifikavimo teisė <text:s text:c="11"/>50 100</text:p>
      <text:p text:style-name="P616"/>
      <text:p text:style-name="P617">4. <text:s text:c="6"/>DARBO SUNKUMAS IR SĄLYGOS150 <text:s text:c="2"/>15</text:p>
      <text:p text:style-name="P618"/>
      <text:p text:style-name="P619">4.1. <text:s text:c="5"/>Protinis ir fizinis krūvis, nervinė</text:p>
      <text:p text:style-name="P620">      <text:s text:c="5"/>įtampa <text:s text:c="12"/>100 <text:s text:c="2"/>10</text:p>
      <text:p text:style-name="P621"/>
      <text:p text:style-name="P622">      <text:s/>4.1.1. <text:s/>Darbas nesukelia nervinės įtampos <text:s text:c="4"/>5 5</text:p>
      <text:p text:style-name="P623"/>
      <text:p text:style-name="P624">      <text:s/>4.1.2. Nesudėtingas fizinis darbas <text:s text:c="7"/>10 10</text:p>
      <text:p text:style-name="P625"/>
      <text:p text:style-name="P626">      <text:s/>4.1.3. Darbas epizodiškai sukelia nervinę</text:p>
      <text:p text:style-name="P627">      <text:s text:c="5"/>įtampą <text:s text:c="12"/>20 <text:s text:c="2"/>20</text:p>
      <text:p text:style-name="P628"/>
      <text:p text:style-name="P629">      <text:s/>4.1.4. Sunkus fizinis darbas normaliomis</text:p>
      <text:p text:style-name="P630">     <text:s/><text:s text:c="5"/>darbo sąlygomis <text:s text:c="8"/>30 <text:s text:c="2"/>30</text:p>
      <text:p text:style-name="P631"/>
      <text:p text:style-name="P632">      <text:s/>4.1.5. Darbui atlikti reikalingas nuolatinis</text:p>
      <text:p text:style-name="P633">      <text:s text:c="5"/>protinis krūvis ir nervinė įtampa <text:s text:c="4"/>45 45</text:p>
      <text:p text:style-name="P634"/>
      <text:p text:style-name="P635">      <text:s/>4.1.6. Darbas, susijęs su sudėtingos</text:p>
      <text:p text:style-name="P636">      <text:s text:c="5"/>informacijos apibendrinimu <text:s text:c="8"/>50 50</text:p>
      <text:p text:style-name="P637"/>
      <text:p text:style-name="P638">      <text:s/>4.1.7.<text:s/>Sunkus fizinis darbas blogomis</text:p>
      <text:p text:style-name="P639">      <text:s text:c="5"/>(nepalankiomis), padidėjusio</text:p>
      <text:p text:style-name="P640">      <text:s text:c="5"/>pavojingumo darbo sąlygomis (kai</text:p>
      <text:p text:style-name="P641">      <text:s text:c="5"/>įstatymų nustatyta tvarka už tai</text:p>
      <text:p text:style-name="P642">      <text:s text:c="5"/>papildomai neapmokama) <text:s text:c="5"/>60 <text:s text:c="2"/>60</text:p>
      <text:p text:style-name="P643"/>
      <text:p text:style-name="P644">      <text:s/>4.1.8. Intensyvus, didesnės protinės</text:p>
      <text:p text:style-name="P645">      <text:s text:c="5"/>ir nervinės įtampos bei pavojingas</text:p>
      <text:p text:style-name="P646">      <text:s text:c="5"/>nustatytu darbo laiku darbas <text:s text:c="7"/>70 70</text:p>
      <text:p text:style-name="P647"/>
      <text:p text:style-name="P648">      <text:s/>4.1.9. Intensyvus, didesnės protinės</text:p>
      <text:p text:style-name="P649">      <text:s text:c="5"/>ir nervinės įtampos bei pavojingas</text:p>
      <text:p text:style-name="P650">      <text:s text:c="5"/>gyvybei ir ne darbo metu darbas <text:s text:c="5"/>80 80</text:p>
      <text:p text:style-name="P651"/>
      <text:p text:style-name="P652">      <text:s/>4.1.10.<text:s/>Darbas, kuriam reikia didesnės</text:p>
      <text:p text:style-name="P653">      <text:s text:c="5"/>protinės ir nervinės įtampos, didesnio</text:p>
      <text:p text:style-name="P654">      <text:s text:c="5"/>susikaupimo, didelių fizinių pastangų <text:s text:c="2"/>90 90</text:p>
      <text:p text:style-name="P655"/>
      <text:p text:style-name="P656">      <text:s/>4.1.11. Darbas, kuriam reikia ypatingo</text:p>
      <text:p text:style-name="P657">      <text:s text:c="5"/>susikaupimo ir protinės įtampos</text:p>
      <text:p text:style-name="P658">      <text:s text:c="5"/>rengiant ir priimant sprendimus,</text:p>
      <text:p text:style-name="P659">      <text:s text:c="6"/>turinčius <text:s/>ilgalaikes <text:s/>pasekmes <text:s/>šaliai 100 <text:s text:c="6"/>100</text:p>
      <text:p text:style-name="P660"/>
      <text:p text:style-name="P661">4.2. <text:s text:c="6"/>Darbo vieta <text:s text:c="15"/>50 5</text:p>
      <text:p text:style-name="P662"/>
      <text:p text:style-name="P663">      <text:s/>4.2.1. Darbas, susijęs su funkcijų vykdymu</text:p>
      <text:p text:style-name="P664">      <text:s text:c="5"/>nustatytoje darbo vietoje <text:s text:c="3"/>2,5 <text:s text:c="2"/>5</text:p>
      <text:p text:style-name="P665"/>
      <text:p text:style-name="P666">a <text:s text:c="3"/>4.2.2. Darbas, susijęs su<text:s/>funkcijų vykdymu</text:p>
      <text:p text:style-name="P667">      <text:s text:c="5"/>kintant darbo vietai <text:s text:c="10"/>15 30</text:p>
      <text:p text:style-name="P668"/>
      <text:p text:style-name="P669">b <text:s text:c="3"/>4.2.3. Darbas kaime ir miesto tipo</text:p>
      <text:p text:style-name="P670">      <text:s text:c="5"/>gyvenvietėse <text:s text:c="10"/>10 <text:s text:c="2"/>20</text:p>
      <text:p text:style-name="P671"/>
      <text:p text:style-name="P672">b <text:s text:c="3"/>4.2.4. <text:s/>Darbas šalies miestuose <text:s text:c="9"/>20 40</text:p>
      <text:p text:style-name="P673"/>
      <text:p text:style-name="P674">b <text:s text:c="3"/>4.2.5. Darbas stambiuose šalies miestuose</text:p>
      <text:p text:style-name="P675">     <text:s/><text:s text:c="5"/>ir kurortuose <text:s text:c="9"/>35 <text:s text:c="2"/>70</text:p>
      <text:p text:style-name="P676"/>
      <text:p text:style-name="P677">      <text:s text:c="24"/>Lietuvos Respublikos</text:p>
      <text:p text:style-name="P678">      <text:s text:c="17"/>1996 m. spalio 9 d.</text:p>
      <text:p text:style-name="P679">      <text:s text:c="17"/>įstatymo Nr.I-1581</text:p>
      <text:p text:style-name="P680">      <text:s text:c="18"/>1 <text:s/>priedėlio <text:s/>2 lentelė</text:p>
      <text:p text:style-name="P681"/>
      <text:p text:style-name="P682">      <text:s text:c="3"/>DARBO (PAREIGYBĖS) ĮVERTINIMO KORTELĖ</text:p>
      <text:p text:style-name="P683"/>
      <text:p text:style-name="P684">Įstaigos, <text:s text:c="3"/>organizacijos, <text:s text:c="3"/>įmonės <text:s text:c="3"/>pavadinimas _____________________________________ Pareigybė <text:s text:c="9"/>(darbo <text:s text:c="10"/>vieta) ______________________________________________________ Trumpas darbo aprašymas (esant reikalui, pratęsti antrojoje lapo pusėje) _____________ ______________________________________________________________ _____________ ______________________________________________________________ _____________ ______________________________________________________________ _____________ ______________________________________________________________ _____________</text:p>
      <text:p text:style-name="P685"/>
      <text:p text:style-name="P686">      <text:s/>Darbo (pareigybės) įvertinimas pagal veiksnius</text:p>
      <text:p text:style-name="P687">     Bendrieji ir <text:s text:c="3"/>Vienetini <text:s/>Balų <text:s text:c="3"/>Pastabos vienetiniai veiksniai <text:s text:c="3"/>o <text:s text:c="2"/>skaičius <text:s text:c="2"/>(vienetinio</text:p>
      <text:p text:style-name="P688">      <text:s text:c="8"/><text:s/>veiksnio <text:s text:c="6"/>veiksnio lygio</text:p>
      <text:p text:style-name="P689">      <text:s text:c="10"/>lygio <text:s text:c="8"/>parinkimo</text:p>
      <text:p text:style-name="P690">      <text:s text:c="10"/>šifras <text:s text:c="7"/>pagrindimas) 1. Darbo sudėtingumas 1.1. Išsimokslinimas 1.2. Profesinė patirtis 1.3. Sprendimų mastas 1.4. Vadybos lygis 1.5. Pareigų lygis 2. Socialinė reikšmė 2.1. Darbo vietos užėmimo</text:p>
      <text:p text:style-name="P691">      tvarka 2.2. Darbo reikšmė 3. Atsakomybė 3.1. Įtaka kitų asmenų saugumui 3.2. Materialinė ir moralinė</text:p>
      <text:p text:style-name="P692">      atsakomybė 3.3. Bendradarbiavimo su</text:p>
      <text:p text:style-name="P693">      kitomis įstaigomis ir</text:p>
      <text:p text:style-name="P694">      organizacijomis ryšiai 4. Darbo sunkumas<text:s/>ir sąlygos 4.1. Protinis ir fizinis krūvis bei</text:p>
      <text:p text:style-name="P695">      nervinė įtampa 4.2. Darbo vieta 4.2.a 4.2.b</text:p>
      <text:p text:style-name="P696">      <text:s/>Iš viso (1+2+3+4 p):</text:p>
      <text:p text:style-name="P697"/>
      <text:p text:style-name="P698">      <text:s text:c="9"/>Darbų (pareigybių) vertinimo ekspertų</text:p>
      <text:p text:style-name="P699">      <text:s text:c="9"/>grupės parašai, pavardės:</text:p>
      <text:p text:style-name="P700"/>
      <text:p text:style-name="P701">      <text:s text:c="9"/>vadovas</text:p>
      <text:p text:style-name="P702">      <text:s text:c="6"/><text:s text:c="3"/>nariai:</text:p>
      <text:p text:style-name="P703"/>
      <text:p text:style-name="P704">     </text:p>
      <text:p text:style-name="P705">     Lietuvos Respublikos</text:p>
      <text:p text:style-name="P706">      <text:s text:c="17"/>1996 m. spalio 9 d.</text:p>
      <text:p text:style-name="P707">      <text:s text:c="17"/>įstatymo Nr.I-1581</text:p>
      <text:p text:style-name="P708">      <text:s text:c="17"/>2 priedėlis</text:p>
      <text:p text:style-name="P709">     </text:p>
      <text:p text:style-name="P710">      <text:s text:c="6"/>TARIFINIŲ GRUPIŲ NUSTATYMAS</text:p>
      <text:p text:style-name="P711">      <text:s text:c="12"/></text:p>
      <text:p text:style-name="P712">     </text:p>
      <text:p text:style-name="P713">      Balai, nustatyti pagal <text:s text:c="4"/>Tarifinės grupės <text:s/>Darbų (pareigybių) vertinimo</text:p>
      <text:p text:style-name="P714">      <text:s text:c="4"/>sistemą</text:p>
      <text:p text:style-name="P715">      nuo <text:s text:c="6"/>iki <text:s text:c="5"/></text:p>
      <text:p text:style-name="P716">     </text:p>
      <text:p text:style-name="P717">      <text:s/>0 <text:s text:c="7"/>40 <text:s text:c="6"/>I</text:p>
      <text:p text:style-name="P718">      <text:s/>41 <text:s text:c="6"/>73 <text:s text:c="6"/>II</text:p>
      <text:p text:style-name="P719">      <text:s/>74 <text:s text:c="6"/>106 <text:s text:c="6"/>III</text:p>
      <text:p text:style-name="P720">      <text:s/>107 <text:s text:c="6"/>139 <text:s text:c="6"/>IV</text:p>
      <text:p text:style-name="P721">      <text:s/>140 <text:s text:c="6"/>172 <text:s text:c="6"/>V</text:p>
      <text:p text:style-name="P722">      <text:s/>173 <text:s text:c="6"/>205 <text:s text:c="6"/>VI</text:p>
      <text:p text:style-name="P723">      <text:s/>206 <text:s text:c="6"/>238 <text:s text:c="6"/>VII</text:p>
      <text:p text:style-name="P724">      <text:s/>239 <text:s text:c="6"/>271 <text:s text:c="6"/>VIII</text:p>
      <text:p text:style-name="P725">      <text:s/>272 <text:s text:c="6"/>304 <text:s text:c="6"/>IX</text:p>
      <text:p text:style-name="P726">      <text:s/>305 <text:s text:c="6"/>337 <text:s text:c="6"/>X</text:p>
      <text:p text:style-name="P727">      <text:s/>338 <text:s text:c="6"/>370 <text:s text:c="6"/>XI</text:p>
      <text:p text:style-name="P728">      <text:s/>371 <text:s text:c="6"/>403 <text:s text:c="6"/>XII</text:p>
      <text:p text:style-name="P729">      <text:s/>404 <text:s text:c="6"/>436 <text:s text:c="6"/>XIII</text:p>
      <text:p text:style-name="P730">      <text:s/>437 <text:s text:c="3"/><text:s text:c="3"/>469 <text:s text:c="6"/>XIV</text:p>
      <text:p text:style-name="P731">      <text:s/>470 <text:s text:c="6"/>502 <text:s text:c="6"/>XV</text:p>
      <text:p text:style-name="P732">      <text:s/>503 <text:s text:c="6"/>535 <text:s text:c="6"/>XVI</text:p>
      <text:p text:style-name="P733">      <text:s/>536 <text:s text:c="6"/>568 <text:s text:c="6"/>XVII</text:p>
      <text:p text:style-name="P734">      <text:s/>569 <text:s text:c="6"/>601 <text:s text:c="6"/>XVIII</text:p>
      <text:p text:style-name="P735">      <text:s/>602 <text:s text:c="6"/>634 <text:s text:c="6"/>XIX</text:p>
      <text:p text:style-name="P736">      <text:s/>635 <text:s text:c="6"/>667 <text:s text:c="6"/>XX</text:p>
      <text:p text:style-name="P737">      <text:s/>668 <text:s text:c="6"/>700 <text:s text:c="6"/>XXI</text:p>
      <text:p text:style-name="P738">      <text:s/>701 <text:s text:c="6"/>733<text:s/><text:s text:c="6"/>XXII</text:p>
      <text:p text:style-name="P739">      <text:s/>734 <text:s text:c="6"/>766 <text:s text:c="6"/>XXIII</text:p>
      <text:p text:style-name="P740">      <text:s/>767 <text:s text:c="6"/>799 <text:s text:c="6"/>XXIV</text:p>
      <text:p text:style-name="P741">      <text:s/>800 <text:s text:c="6"/>832 <text:s text:c="6"/>XXV</text:p>
      <text:p text:style-name="P742">      <text:s/>833 <text:s text:c="6"/>865 <text:s text:c="6"/>XXVI</text:p>
      <text:p text:style-name="P743">      <text:s/>866 <text:s text:c="6"/>898 <text:s text:c="6"/>XXVII</text:p>
      <text:p text:style-name="P744">      <text:s/>899 <text:s text:c="6"/>931 <text:s text:c="6"/>XXVIII</text:p>
      <text:p text:style-name="P745">      <text:s/>932 <text:s text:c="6"/>964 <text:s text:c="6"/>XXIX</text:p>
      <text:p text:style-name="P746">      <text:s/>965 <text:s text:c="6"/>1000 <text:s text:c="5"/>XXX</text:p>
      <text:p text:style-name="P747"/>
      <text:p text:style-name="P748">     </text:p>
      <text:p text:style-name="P749">     Lietuvos Respublikos</text:p>
      <text:p text:style-name="P750">      <text:s text:c="17"/>1996 m. spalio 9 d.</text:p>
      <text:p text:style-name="P751">      <text:s text:c="17"/>įstatymo Nr.I-1581</text:p>
      <text:p text:style-name="P752">      <text:s text:c="17"/>3 priedėlis</text:p>
      <text:p text:style-name="P753">     </text:p>
      <text:p text:style-name="P754">      <text:s text:c="2"/>TARIFINĖS GRUPĖS IR TARIFINIAI KOEFICIENTAI</text:p>
      <text:p text:style-name="P755">      <text:s text:c="12"/></text:p>
      <text:p text:style-name="P756">      <text:s text:c="4"/>Tarifinės <text:s text:c="7"/>I</text:p>
      <text:p text:style-name="P757">      <text:s text:c="5"/>grupės <text:s text:c="4"/>kvalifikacinės</text:p>
      <text:p text:style-name="P758">      <text:s text:c="14"/>kategorijos</text:p>
      <text:p text:style-name="P759">      <text:s text:c="14"/>tarifiniai</text:p>
      <text:p text:style-name="P760">      <text:s text:c="13"/>koeficientai</text:p>
      <text:p text:style-name="P761">      <text:s text:c="5"/>I <text:s text:c="7"/>1</text:p>
      <text:p text:style-name="P762">      <text:s text:c="5"/>II <text:s text:c="6"/>1,13</text:p>
      <text:p text:style-name="P763">      <text:s text:c="5"/>III <text:s text:c="6"/>1,28</text:p>
      <text:p text:style-name="P764">      <text:s text:c="5"/>IV <text:s text:c="6"/>1,43</text:p>
      <text:p text:style-name="P765">      <text:s text:c="5"/>V <text:s text:c="7"/>1,6</text:p>
      <text:p text:style-name="P766">      <text:s text:c="5"/>VI <text:s text:c="6"/>1,78</text:p>
      <text:p text:style-name="P767">      <text:s text:c="5"/>VII <text:s text:c="6"/>1,98</text:p>
      <text:p text:style-name="P768">      <text:s text:c="5"/>VIII <text:s text:c="5"/>2,18</text:p>
      <text:p text:style-name="P769">      <text:s text:c="5"/>IX <text:s text:c="6"/>2,4</text:p>
      <text:p text:style-name="P770">      <text:s text:c="5"/>X <text:s text:c="7"/>2,62</text:p>
      <text:p text:style-name="P771">      <text:s text:c="5"/>XI <text:s text:c="6"/>2,86</text:p>
      <text:p text:style-name="P772">      <text:s text:c="5"/>XII <text:s text:c="6"/>3,12</text:p>
      <text:p text:style-name="P773">      <text:s text:c="5"/>XIII <text:s text:c="5"/>3,37</text:p>
      <text:p text:style-name="P774">      <text:s text:c="5"/>XIV <text:s text:c="6"/>3,64</text:p>
      <text:p text:style-name="P775">      <text:s text:c="5"/>XV <text:s text:c="6"/>3,89</text:p>
      <text:p text:style-name="P776">      <text:s text:c="5"/>XVI <text:s text:c="6"/>4,16</text:p>
      <text:p text:style-name="P777">      <text:s text:c="5"/>XVII <text:s text:c="5"/>4,45</text:p>
      <text:p text:style-name="P778">      <text:s text:c="5"/>XVIII <text:s text:c="5"/>4,76</text:p>
      <text:p text:style-name="P779">      <text:s text:c="5"/>XIX <text:s text:c="6"/>5,09</text:p>
      <text:p text:style-name="P780">      <text:s text:c="5"/>XX <text:s text:c="6"/>5,45</text:p>
      <text:p text:style-name="P781">      <text:s text:c="5"/>XXI <text:s text:c="6"/>5,89</text:p>
      <text:p text:style-name="P782">      <text:s text:c="5"/>XXII <text:s text:c="5"/>6,42</text:p>
      <text:p text:style-name="P783">      <text:s text:c="5"/>XXIII <text:s text:c="5"/>7,06</text:p>
      <text:p text:style-name="P784">      <text:s text:c="5"/>XXIV <text:s text:c="5"/>7,84</text:p>
      <text:p text:style-name="P785">      <text:s text:c="5"/>XXV <text:s text:c="6"/>8,7</text:p>
      <text:p text:style-name="P786">      <text:s text:c="5"/>XXVI <text:s text:c="5"/>9,7</text:p>
      <text:p text:style-name="P787">      <text:s text:c="5"/>XXVII <text:s text:c="5"/>10,82</text:p>
      <text:p text:style-name="P788">      <text:s text:c="5"/>XXVIII <text:s text:c="2"/><text:s text:c="2"/>12,06</text:p>
      <text:p text:style-name="P789">      <text:s text:c="5"/>XXIX <text:s text:c="5"/>13,45</text:p>
      <text:p text:style-name="P790">      <text:s text:c="5"/>XXX <text:s text:c="6"/>15</text:p>
      <text:p text:style-name="P791">     </text:p>
      <text:p text:style-name="P792">      <text:s text:c="45"/>Lietuvos Respublikos</text:p>
      <text:p text:style-name="P793">      <text:s text:c="17"/>1996 m. spalio 9 d.</text:p>
      <text:p text:style-name="P794">      <text:s text:c="17"/>įstatymo Nr.I-1581</text:p>
      <text:p text:style-name="P795">      <text:s text:c="17"/>4 priedėlis</text:p>
      <text:p text:style-name="P796">      <text:s/>PRIEDAI UŽ KARINIUS, VIDAUS TARNYBOS AR PAREIGŪNO LAIPSNIUS</text:p>
      <text:p text:style-name="P797">      <text:s text:c="12"/></text:p>
      <text:p text:style-name="P798">      <text:s text:c="9"/>(minimalios mėnesinės algos dydžiais)</text:p>
      <text:p text:style-name="P799">      <text:s/>Laipsnis <text:s text:c="9"/>Koeficientas</text:p>
      <text:p text:style-name="P800">     Grandinis <text:s text:c="13"/>0,1</text:p>
      <text:p text:style-name="P801">     </text:p>
      <text:p text:style-name="P802">     Jaunesnysis puskarininkis <text:s text:c="9"/>0,15</text:p>
      <text:p text:style-name="P803">     </text:p>
      <text:p text:style-name="P804">     Puskarininkis <text:s text:c="15"/>0,2</text:p>
      <text:p text:style-name="P805">     </text:p>
      <text:p text:style-name="P806">     Viršila <text:s text:c="14"/>0,25</text:p>
      <text:p text:style-name="P807">     Muitininkas</text:p>
      <text:p text:style-name="P808">     </text:p>
      <text:p text:style-name="P809">     Jaunesnysis leitenantas <text:s text:c="10"/>0,5</text:p>
      <text:p text:style-name="P810">     Trečiojo rango teisininkas</text:p>
      <text:p text:style-name="P811">     Vyresnysis muitininkas</text:p>
      <text:p text:style-name="P812">     </text:p>
      <text:p text:style-name="P813">     Leitenantas <text:s text:c="12"/>0,6</text:p>
      <text:p text:style-name="P814">     Antrojo rango teisininkas</text:p>
      <text:p text:style-name="P815">     Trečios klasės muitininkas</text:p>
      <text:p text:style-name="P816">     </text:p>
      <text:p text:style-name="P817">     Vyresnysis leitenantas <text:s text:c="11"/>0,7</text:p>
      <text:p text:style-name="P818">     Pirmojo rango teisininkas</text:p>
      <text:p text:style-name="P819">     Antros klasės muitininkas</text:p>
      <text:p text:style-name="P820">     </text:p>
      <text:p text:style-name="P821">     Kapitonas <text:s text:c="13"/>0,85</text:p>
      <text:p text:style-name="P822">     Vyresnysis teisininkas</text:p>
      <text:p text:style-name="P823">     Pirmos klasės muitininkas</text:p>
      <text:p text:style-name="P824">     </text:p>
      <text:p text:style-name="P825">     Majoras <text:s text:c="14"/>1,0</text:p>
      <text:p text:style-name="P826">     Justicijos patarėjas</text:p>
      <text:p text:style-name="P827">     Trečiojo rango muitininkas</text:p>
      <text:p text:style-name="P828">     </text:p>
      <text:p text:style-name="P829">     Pulkininkas leitenantas <text:s text:c="10"/>1,15</text:p>
      <text:p text:style-name="P830">     Vyresnysis justicijos patarėjas</text:p>
      <text:p text:style-name="P831">     Antrojo rango muitininkas</text:p>
      <text:p text:style-name="P832">     </text:p>
      <text:p text:style-name="P833">     Pulkininkas <text:s text:c="12"/>1,3</text:p>
      <text:p text:style-name="P834">     Valstybinis justicijos patarėjas</text:p>
      <text:p text:style-name="P835">     Pirmojo rango muitininkas</text:p>
      <text:p text:style-name="P836">     </text:p>
      <text:p text:style-name="P837">     Generolas <text:s text:c="13"/>1,5</text:p>
      <text:p text:style-name="P838">     Vyriausiasis valstybinis justicijos patarėjas</text:p>
      <text:p text:style-name="P839">     Vyriausiasis muitininkas</text:p>
      <text:p text:style-name="P840"/>
      <text:p text:style-name="P841">      <text:s text:c="24"/>Lietuvos Respublikos</text:p>
      <text:p text:style-name="P842">      <text:s text:c="17"/>1996 m. spalio 9 d.</text:p>
      <text:p text:style-name="P843">      <text:s text:c="17"/>įstatymo Nr.I-1581</text:p>
      <text:p text:style-name="P844">      <text:s text:c="17"/>5 priedėlis</text:p>
      <text:p text:style-name="P845">     </text:p>
      <text:p text:style-name="P846">      <text:s text:c="5"/>PRIEDAI UŽ DIPLOMATINIUS RANGUS<text:s/></text:p>
      <text:p text:style-name="P847"><text:tab/><text:s text:c="4"/>(neteko galios nuo 1999 m. sausio 15 d.)</text:p>
      <text:p text:style-name="P848">  </text:p>
      <text:p text:style-name="P849">Priedėlio pakeitimai:    <text:s text:c="12"/></text:p>
      <text:p text:style-name="P850">Nr. VIII-1012, 98.12.29, Žin., 1999, Nr.7-140 (99.01.15)</text:p>
      <text:p text:style-name="P851"><text:line-break/></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4)</dc:title>
    <dc:subject/>
    <meta:initial-creator>Seimas</meta:initial-creator>
    <dc:creator>Adlib User</dc:creator>
    <meta:creation-date>2015-02-14T11:12:00Z</meta:creation-date>
    <dc:date>2015-02-14T11:12:00Z</dc:date>
    <meta:print-date>8910-05-16T19:52:39Z</meta:print-date>
    <meta:template xlink:href="Normal" xlink:type="simple"/>
    <meta:editing-cycles>2</meta:editing-cycles>
    <meta:editing-duration>PT0S</meta:editing-duration>
    <meta:document-statistic meta:page-count="1" meta:paragraph-count="889" meta:word-count="6108" meta:character-count="47125" meta:row-count="1396" meta:non-whitespace-character-count="41906"/>
  </office:meta>
</office:document-meta>
</file>