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paragraph-properties fo:text-align="center"/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language="lt" fo:country="LT"/>
    </style:style>
    <style:style style:name="P24" style:parent-style-name="Normal" style:family="paragraph">
      <style:paragraph-properties fo:text-align="center"/>
      <style:text-properties style:font-name="Courier New" fo:language="lt" fo:country="LT"/>
    </style:style>
    <style:style style:name="P2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paragraph-properties fo:text-align="justify"/>
      <style:text-properties style:font-name="Courier New" fo:language="lt" fo:country="LT"/>
    </style:style>
    <style:style style:name="P29" style:parent-style-name="Normal" style:family="paragraph">
      <style:paragraph-properties fo:text-align="justify"/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justify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justify"/>
      <style:text-properties style:font-name="Courier New" fo:language="lt" fo:country="LT"/>
    </style:style>
    <style:style style:name="P43" style:parent-style-name="Normal" style:family="paragraph">
      <style:paragraph-properties fo:text-align="justify"/>
      <style:text-properties style:font-name="Courier New" fo:language="lt" fo:country="LT"/>
    </style:style>
    <style:style style:name="P44" style:parent-style-name="Normal" style:family="paragraph">
      <style:paragraph-properties fo:text-align="justify"/>
      <style:text-properties style:font-name="Courier New" fo:language="lt" fo:country="LT"/>
    </style:style>
    <style:style style:name="P45" style:parent-style-name="Normal" style:family="paragraph">
      <style:paragraph-properties fo:text-align="justify"/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/>
      <style:text-properties style:font-name="Courier New" fo:language="lt" fo:country="LT"/>
    </style:style>
    <style:style style:name="P48" style:parent-style-name="Normal" style:family="paragraph">
      <style:paragraph-properties fo:text-align="justify"/>
      <style:text-properties style:font-name="Courier New" fo:language="lt" fo:country="LT"/>
    </style:style>
    <style:style style:name="P49" style:parent-style-name="Normal" style:family="paragraph">
      <style:paragraph-properties fo:text-align="justify"/>
      <style:text-properties style:font-name="Courier New" fo:language="lt" fo:country="LT"/>
    </style:style>
    <style:style style:name="P50" style:parent-style-name="Normal" style:family="paragraph">
      <style:paragraph-properties fo:text-align="justify"/>
      <style:text-properties style:font-name="Courier New" fo:language="lt" fo:country="LT"/>
    </style:style>
    <style:style style:name="P51" style:parent-style-name="Normal" style:family="paragraph">
      <style:paragraph-properties fo:text-align="justify"/>
      <style:text-properties style:font-name="Courier New" fo:language="lt" fo:country="LT"/>
    </style:style>
    <style:style style:name="P52" style:parent-style-name="Normal" style:family="paragraph">
      <style:paragraph-properties fo:text-align="justify"/>
      <style:text-properties style:font-name="Courier New" fo:language="lt" fo:country="LT"/>
    </style:style>
    <style:style style:name="P53" style:parent-style-name="Normal" style:family="paragraph">
      <style:paragraph-properties fo:text-align="justify"/>
      <style:text-properties style:font-name="Courier New" fo:language="lt" fo:country="LT"/>
    </style:style>
    <style:style style:name="P54" style:parent-style-name="Normal" style:family="paragraph">
      <style:paragraph-properties fo:text-align="justify"/>
      <style:text-properties style:font-name="Courier New" fo:language="lt" fo:country="LT"/>
    </style:style>
    <style:style style:name="P55" style:parent-style-name="Normal" style:family="paragraph">
      <style:paragraph-properties fo:text-align="justify"/>
      <style:text-properties style:font-name="Courier New" fo:language="lt" fo:country="LT"/>
    </style:style>
    <style:style style:name="P56" style:parent-style-name="Normal" style:family="paragraph">
      <style:paragraph-properties fo:text-align="justify"/>
      <style:text-properties style:font-name="Courier New"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  <style:style style:name="P58" style:parent-style-name="Normal" style:family="paragraph">
      <style:paragraph-properties fo:text-align="justify"/>
      <style:text-properties style:font-name="Courier New" fo:language="lt" fo:country="LT"/>
    </style:style>
    <style:style style:name="P59" style:parent-style-name="Normal" style:family="paragraph">
      <style:paragraph-properties fo:text-align="justify"/>
      <style:text-properties style:font-name="Courier New" fo:language="lt" fo:country="LT"/>
    </style:style>
    <style:style style:name="P60" style:parent-style-name="Normal" style:family="paragraph">
      <style:paragraph-properties fo:text-align="justify"/>
      <style:text-properties style:font-name="Courier New" fo:language="lt" fo:country="LT"/>
    </style:style>
    <style:style style:name="P61" style:parent-style-name="Normal" style:family="paragraph">
      <style:paragraph-properties fo:text-align="justify"/>
      <style:text-properties style:font-name="Courier New" fo:language="lt" fo:country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5.18)</text:p>
      <text:p text:style-name="P2"><text:s/></text:p>
      <text:p text:style-name="P3">Nutarimas paskelbtas: Žin., 1992, Nr.28-811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Aukščiausioji Taryba -Atkūriamasis Seimas, Nutarimas</text:p>
      <text:p text:style-name="P11">Nr.I-92, priimtas 93.03.10, Žin.,93, Nr.9-200</text:p>
      <text:p text:style-name="P12">DĖL LIETUVOS RESPUBLIKOS AUKŠČIAUSIOSIOS TARYBOS 1992 M. RUGSĖJO 17 D. NUTARIMO "DĖL LIETUVOS RESPUBLIKOS NOTARIATO ĮSTATYMO ĮSIGALIOJIMO" 1 PUNKTO PAKEITIMO<text:s/></text:p>
      <text:p text:style-name="P13"/>
      <text:p text:style-name="P14">2.</text:p>
      <text:p text:style-name="P15">Lietuvos Respublikos Seimas, Nutarimas<text:s/></text:p>
      <text:p text:style-name="P16">Nr. I-598, 94.09.22, Žin., 1994, Nr.76-1420 (94.09.30)</text:p>
      <text:p text:style-name="P17">DĖL<text:s/>LIETUVOS RESPUBLIKOS AUKŠČIAUSIOSIOS TARYBOS NUTARIMO "DĖL LIETUVOS RESPUBLIKOS NOTARIATO ĮSTATYMO ĮSIGALIOJIMO" PAKEITIMO <text:s/></text:p>
      <text:p text:style-name="P18"/>
      <text:p text:style-name="P19">*** Pabaiga ***</text:p>
      <text:p text:style-name="P20"/>
      <text:p text:style-name="P21"/>
      <text:p text:style-name="P22">LIETUVOS RESPUBLIKOS</text:p>
      <text:p text:style-name="P23">AUKŠČIAUSIOSIOS TARYBOS</text:p>
      <text:p text:style-name="P24">NUTARIMAS <text:s/></text:p>
      <text:p text:style-name="P25">DĖL LIETUVOS RESPUBLIKOS NOTARIATO ĮSTATYMO ĮSIGALIOJIMO<text:s/></text:p>
      <text:p text:style-name="P26"/>
      <text:p text:style-name="P27"/>
      <text:p text:style-name="P28"><text:tab/>Lietuvos Respublikos Aukščiausioji Taryba n u t ar i a:<text:s/></text:p>
      <text:p text:style-name="P29"/>
      <text:p text:style-name="P30"><text:tab/>1. Nustatyti, kad Lietuvos Respublikos notariato įstatymas įsigalioja nuo 1992 m. gruodžio 1 dienos.Nuo šio įstatymo įsigaliojimo<text:tab/>dienos netenka galios 1974 m. birželio 26 d. <text:s/>Lietuvos <text:s/>Respublikos <text:s/>notariato <text:s/>įstatymas, išskyrus <text:s/>jo 3 straipsnio ketvirtąją ir penktąją dalis, 14 ir 16-1 straipsnius, kurių galiojimas pratęsiamas iki 1994 m. kovo 1 dienos.</text:p>
      <text:p text:style-name="P31"><text:s/></text:p>
      <text:p text:style-name="P32">Punkto pakeitimai:<text:s/></text:p>
      <text:p text:style-name="P33">I-92; 1993.03.10 Žin.,1993,Nr.9-200<text:s/></text:p>
      <text:p text:style-name="P34"/>
      <text:p text:style-name="P35"><text:tab/><text:s/>2. Nustatyti,<text:tab/>kad iki<text:tab/>šio įstatymo<text:tab/>įsigaliojimo dirbantys vyresnieji valstybiniai <text:s/>notarai, jų pavaduotojai ir valstybiniai notarai toliau vykdo notarų įgaliojimus pagal šį įstatymą.<text:s/></text:p>
      <text:p text:style-name="P36"/>
      <text:p text:style-name="P37"><text:tab/>3.Pavesti <text:s/>Lietuvos Respublikos teisingumo ministerijai iki 1992 m. spalio 15 dienos:</text:p>
      <text:p text:style-name="P38"><text:tab/>1) nustatyti <text:s/>notarų skaičių, <text:s/>jų buveines ir veiklos teritorijas;</text:p>
      <text:p text:style-name="P39"><text:tab/>2) patvirtinti notarų imamo atlyginimo už notarinių veiksmų atlikimą ir teisines bei technines paslaugas dydžius.<text:s/></text:p>
      <text:p text:style-name="P40"/>
      <text:p text:style-name="P41">Punkto pakeitimai:</text:p>
      <text:p text:style-name="P42">Nr. I-598, 94.09.22, Žin., 1994, Nr.76-1420 (94.09.30)</text:p>
      <text:p text:style-name="P43"/>
      <text:p text:style-name="P44"><text:tab/>4. Pavesti Lietuvos Respublikos Vyriausybei spręsti klausimą dėl leidimo miestų, rajonų valdyboms nuomoti patalpas, esančias vietos savivaldybių balanse, notarų biurams ne konkurso tvarka.<text:s/></text:p>
      <text:p text:style-name="P45"/>
      <text:p text:style-name="P46"><text:tab/>5. Nustatyti, kad notaro pajamos, gautos nuo 1994 m. spalio 1 d., <text:s/>apmokestinamos Lietuvos <text:s/>Respublikos fizinių asmenų pajamų mokesčio laikinojo įstatymo V skyriuje nustatyta tvarka.</text:p>
      <text:p text:style-name="P47"/>
      <text:p text:style-name="P48">Punkto pakeitimai:</text:p>
      <text:p text:style-name="P49">Nr. I-598, 94.09.22, Žin., 1994, Nr.76-1420 (94.09.30)</text:p>
      <text:p text:style-name="P50"/>
      <text:p text:style-name="P51"><text:tab/>6. Nustatyti, kad pirmąjį Notarų rūmų susirinkimą sušaukia Lietuvos Respublikos teisingumo ministerija praėjus ne daugiau kaip trims mėnesiams po šio įstatymo įsigaliojimo.<text:s/></text:p>
      <text:p text:style-name="P52"/>
      <text:p text:style-name="P53"><text:tab/>7. Įpareigoti Lietuvos archyvų generalinę direkciją prie Lietuvos Respublikos Vyriausybės iki 1992 m. gruodžio 1 d. perimti valstybinių notarinių<text:s/>kontorų archyvus.<text:s/></text:p>
      <text:p text:style-name="P54"/>
      <text:p text:style-name="P55"><text:tab/>8. Šis nutarimas įsigalioja nuo priėmimo dienos.</text:p>
      <text:p text:style-name="P56"/>
      <text:p text:style-name="P57">LIETUVOS RESPUBLIKOS AUKŠČIAUSIOSIOS TARYBOS<text:s/></text:p>
      <text:p text:style-name="P58">PIRMININKAS<text:tab/>VYTAUTAS LANDSBERGIS <text:s/></text:p>
      <text:p text:style-name="P59"/>
      <text:p text:style-name="P60"/>
      <text:p text:style-name="P61">Vilnius, 1992 m. rugsėjo 17 d.</text:p>
      <text:p text:style-name="P62"><text:span text:style-name="T63"><text:tab/>Nr.I-2896 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</dc:title>
    <dc:description> </dc:description>
    <dc:subject/>
    <meta:initial-creator>Seimas</meta:initial-creator>
    <dc:creator>Adlib User</dc:creator>
    <meta:creation-date>2015-02-14T11:14:00Z</meta:creation-date>
    <dc:date>2015-02-14T11:1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76" meta:word-count="349" meta:character-count="2683" meta:row-count="100" meta:non-whitespace-character-count="2410"/>
  </office:meta>
</office:document-meta>
</file>