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TableColumn25" style:family="table-column">
      <style:table-column-properties style:column-width="1.6243in"/>
    </style:style>
    <style:style style:name="TableColumn26" style:family="table-column">
      <style:table-column-properties style:column-width="2.8756in"/>
    </style:style>
    <style:style style:name="TableColumn27" style:family="table-column">
      <style:table-column-properties style:column-width="1.309in"/>
    </style:style>
    <style:style style:name="TableColumn28" style:family="table-column">
      <style:table-column-properties style:column-width="0.8833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fo:text-align="end"/>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paragraph-properties fo:text-align="end"/>
      <style:text-properties fo:font-size="10pt" style:font-size-asian="10pt" style:language-asian="lt" style:country-asian="LT"/>
    </style:style>
    <style:style style:name="P57" style:parent-style-name="Normal" style:family="paragraph">
      <style:paragraph-properties fo:text-align="end"/>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tyle="italic" style:font-style-asian="italic" fo:font-size="10pt" style:font-size-asian="10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fo:font-size="10pt" style:font-size-asian="10pt" style:language-asian="lt" style:country-asian="LT"/>
    </style:style>
    <style:style style:name="P70" style:parent-style-name="Normal" style:family="paragraph">
      <style:paragraph-properties fo:text-align="end"/>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tyle="italic" style:font-style-asian="italic" fo:font-size="10pt" style:font-size-asian="10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tyle="italic" style:font-style-asian="italic"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end"/>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end"/>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end"/>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end"/>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end"/>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end"/>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end"/>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end"/>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tyle="italic" style:font-style-asian="italic" fo:font-size="10pt" style:font-size-asian="10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end"/>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tyle="italic" style:font-style-asian="italic" fo:font-size="10pt" style:font-size-asian="10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tyle="italic" style:font-style-asian="italic"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end"/>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tyle="italic" style:font-style-asian="italic"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P530" style:parent-style-name="Normal" style:family="paragraph">
      <style:paragraph-properties fo:text-align="end"/>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end"/>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Row559" style:family="table-row">
      <style:table-row-properties style:min-row-height="0.1569in"/>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tyle="italic" style:font-style-asian="italic" fo:font-size="10pt" style:font-size-asian="10pt" style:language-asian="lt" style:country-asian="LT"/>
    </style:style>
    <style:style style:name="TableRow562" style:family="table-row">
      <style:table-row-properties style:min-row-height="0.5937in"/>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P589" style:parent-style-name="Normal" style:family="paragraph">
      <style:paragraph-properties fo:text-align="end"/>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P653" style:parent-style-name="Normal" style:family="paragraph">
      <style:paragraph-properties fo:text-align="end"/>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end"/>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end"/>
      <style:text-properties fo:font-size="10pt" style:font-size-asian="10pt" style:language-asian="lt" style:country-asian="LT"/>
    </style:style>
    <style:style style:name="P699" style:parent-style-name="Normal" style:family="paragraph">
      <style:paragraph-properties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style:tab-stops>
          <style:tab-stop style:type="right" style:position="6.6937in"/>
        </style:tab-stops>
      </style:paragraph-properties>
      <style:text-properties fo:text-transform="uppercase"/>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3">Suvestinė redakcija nuo 1996-02-10 iki 1996-04-26</text:span></text:p>
      <text:p text:style-name="P4"/>
      <text:p text:style-name="P5"><text:span text:style-name="T6">Įsakymas paskelbtas: Žin. 1995, Nr.<text:s/></text:span><text:a xlink:href="https://www.e-tar.lt/portal/legalAct.html?documentId=TAR.8FADEE4715E6" office:target-frame-name="_top" xlink:show="replace"><text:span text:style-name="T7">98-2195</text:span></text:a><text:span text:style-name="T8">, i. k. 0952030ISAK00000242</text:span></text:p>
      <text:p text:style-name="P9"/>
      <text:p text:style-name="P10"><text:span text:style-name="T11"/><text:span text:style-name="T12">LIETUVOS RESPUBLIKOS ENERGETIKOS MINISTERIJA</text:span></text:p>
      <text:p text:style-name="P13"/>
      <text:p text:style-name="P14">Į S A K Y M A S</text:p>
      <text:p text:style-name="P15">DĖL LICENCIJŲ IŠDAVIMO</text:p>
      <text:p text:style-name="P16"/>
      <text:p text:style-name="P17">1995 m. lapkričio 16 d. Nr. 242</text:p>
      <text:p text:style-name="P18">Vilnius</text:p>
      <text:p text:style-name="P19"/>
      <text:p text:style-name="P20">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1">ĮSAKAU:</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Įmonės pav.</text:p>
            <text:p text:style-name="P32">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UAB „Lukeida“ 3391038 Krevės 48-58</text:p>
          </table:table-cell>
          <table:table-cell table:style-name="TableCell51">
            <text:p text:style-name="P52">mažmeninė prekyba 76 oktaninio skaičiaus neetiliuotas<text:s/>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53">
            <text:p text:style-name="P54">Gerulių km., Balbieriškio seniūnija, Prienų raj.</text:p>
          </table:table-cell>
          <table:table-cell table:style-name="TableCell55">
            <text:p text:style-name="P56">190</text:p>
            <text:p text:style-name="P57">1996 10 31</text:p>
          </table:table-cell>
        </table:table-row>
        <table:table-row table:style-name="TableRow58">
          <table:table-cell table:style-name="TableCell59" table:number-columns-spanned="4">
            <text:p text:style-name="P60">Neteko galios nuo 1996-02-10</text:p>
          </table:table-cell>
          <table:covered-table-cell/>
          <table:covered-table-cell/>
          <table:covered-table-cell/>
        </table:table-row>
        <table:table-row table:style-name="TableRow61">
          <table:table-cell table:style-name="TableCell62">
            <text:p text:style-name="P63">Bendra Lietuvos Airijos įmonė UAB „Inkomi LM“ 1048799 Laisvės g.44/1 Mažeikiai</text:p>
          </table:table-cell>
          <table:table-cell table:style-name="TableCell64">
            <text:p text:style-name="P65">didmeninė prekyba benzinas, (kodai 271000260- 271000370) žibalas (kodas<text:s/>271000510 ir 1000550) dyzeliniai degalai, (kodas 271000690) skystas ku ras, (kodai 271000740-271000780) tepalai, (kodai 271000870- 271000980)</text:p>
          </table:table-cell>
          <table:table-cell table:style-name="TableCell66">
            <text:p text:style-name="P67"/>
          </table:table-cell>
          <table:table-cell table:style-name="TableCell68">
            <text:p text:style-name="P69">192</text:p>
            <text:p text:style-name="P70">1996 05 17</text:p>
          </table:table-cell>
        </table:table-row>
        <table:table-row table:style-name="TableRow71">
          <table:table-cell table:style-name="TableCell72" table:number-columns-spanned="4">
            <text:p text:style-name="P73">Neteko galios nuo 1996-02-10</text:p>
          </table:table-cell>
          <table:covered-table-cell/>
          <table:covered-table-cell/>
          <table:covered-table-cell/>
        </table:table-row>
        <table:table-row table:style-name="TableRow74">
          <table:table-cell table:style-name="TableCell75" table:number-columns-spanned="4">
            <text:p text:style-name="P76">Neteko galios nuo 1996-04-27</text:p>
          </table:table-cell>
          <table:covered-table-cell/>
          <table:covered-table-cell/>
          <table:covered-table-cell/>
        </table:table-row>
        <table:table-row table:style-name="TableRow77">
          <table:table-cell table:style-name="TableCell78">
            <text:p text:style-name="P79">Vaido Braziulio komercinė firma „Vaitautas“ 6657589 Auksodės km.<text:s/></text:p>
            <text:p text:style-name="P80">Mažeikių raj.</text:p>
          </table:table-cell>
          <table:table-cell table:style-name="TableCell81">
            <text:p text:style-name="P82">didmeninė prekyba benzinas, (kodai 271000260-271000370) žibalas (kodas 271000510 ir 271000550) dyzeliniai degalai, (kodas 271000690) skystas kuras, (kodai 271000740-271000780)</text:p>
          </table:table-cell>
          <table:table-cell table:style-name="TableCell83">
            <text:p text:style-name="P84"/>
          </table:table-cell>
          <table:table-cell table:style-name="TableCell85">
            <text:p text:style-name="P86">195 1996.05.17</text:p>
          </table:table-cell>
        </table:table-row>
        <table:table-row table:style-name="TableRow87">
          <table:table-cell table:style-name="TableCell88">
            <text:p text:style-name="P89">UAB „Biržų agaras“ 5483939 Vytauto 60-38 Biržai</text:p>
          </table:table-cell>
          <table:table-cell table:style-name="TableCell90">
            <text:p text:style-name="P91">mažmeninė prekyba 76 oktaninio skaičiaus neetiliuotas benzinas kodas 271000270) 92 oktaninio skaičiaus neetiliuotas benzinas, (kodas 271000270) 95 oktaninio skaičiaus neetiliuotas benzinas,<text:s/>(kodas 271000290) dyzeliniai degalai, (kodas 271000690)</text:p>
          </table:table-cell>
          <table:table-cell table:style-name="TableCell92">
            <text:p text:style-name="P93">Biržų miesto vienkiemis, Biržų raj.<text:s/></text:p>
            <text:p text:style-name="P94">1 km nuo kelio Biržai-Vabalninko</text:p>
          </table:table-cell>
          <table:table-cell table:style-name="TableCell95">
            <text:p text:style-name="P96">196 1996.11.17</text:p>
          </table:table-cell>
        </table:table-row>
        <table:table-row table:style-name="TableRow97">
          <table:table-cell table:style-name="TableCell98">
            <text:p text:style-name="P99">Jono Jurgilo įmonė 6250232 Kęstučio 1, Kelmė</text:p>
          </table:table-cell>
          <table:table-cell table:style-name="TableCell100">
            <text:p text:style-name="P101">mažmeninė prekyba 76 oktaninio skaičiaus neetiliuotas benzinas, (kodas 271000270) 92 oktaninio skaičiaus neeti- liuotas benzinas, (kodas 271000270) 95 oktaninio skaičiaus neetiliuotas benzinas, (kodas 271000290) dyzeliniai degalai, (kodas 271000690)</text:p>
          </table:table-cell>
          <table:table-cell table:style-name="TableCell102">
            <text:p text:style-name="P103">Kęstučio 1, Kelmė</text:p>
          </table:table-cell>
          <table:table-cell table:style-name="TableCell104">
            <text:p text:style-name="P105">197 1996.10.18</text:p>
          </table:table-cell>
        </table:table-row>
        <table:table-row table:style-name="TableRow106">
          <table:table-cell table:style-name="TableCell107">
            <text:p text:style-name="P108">J. Vyšniausko komercinė firma 4055828<text:s/><text:soft-page-break/>Naujakiemio 2-14, Klaipėda</text:p>
          </table:table-cell>
          <table:table-cell table:style-name="TableCell109">
            <text:p text:style-name="P110">mažmeninė prekyba suskystintos dujos autotransportui</text:p>
          </table:table-cell>
          <table:table-cell table:style-name="TableCell111">
            <text:p text:style-name="P112">Šilutės pl. prie ADS-17, Klaipėdoje</text:p>
          </table:table-cell>
          <table:table-cell table:style-name="TableCell113">
            <text:p text:style-name="P114">198 1996.10.18</text:p>
          </table:table-cell>
        </table:table-row>
        <text:soft-page-break/>
        <table:table-row table:style-name="TableRow115">
          <table:table-cell table:style-name="TableCell116">
            <text:p text:style-name="P117">UAB „Vitalika“ 6666078 Draugystės 40-21, Mažeikiai</text:p>
          </table:table-cell>
          <table:table-cell table:style-name="TableCell118">
            <text:p text:style-name="P119">didmeninė prekyba benzinas, (kodai 271000260- 271000370) žibalas (kodas 271000510 ir 271000550) dyzeliniai degalai, (kodas 271000690) skystas kuras, (kodai 271000740-271000780)</text:p>
          </table:table-cell>
          <table:table-cell table:style-name="TableCell120">
            <text:p text:style-name="P121"/>
          </table:table-cell>
          <table:table-cell table:style-name="TableCell122">
            <text:p text:style-name="P123">199 1996.05.17</text:p>
          </table:table-cell>
        </table:table-row>
        <table:table-row table:style-name="TableRow124">
          <table:table-cell table:style-name="TableCell125">
            <text:p text:style-name="P126">Lietuvos ir Liuksemburgo UAB „Ekoring“ 1045819 Juodeikių gyv.<text:s/></text:p>
            <text:p text:style-name="P127">Mažeikių raj.</text:p>
          </table:table-cell>
          <table:table-cell table:style-name="TableCell128">
            <text:p text:style-name="P129">eksportas benzinas, (kodai 271000260-271000370) dyzeliniai<text:s/>degalai, (kodas 271000690) skystas kuras, (kodai 271000740- 271000780)</text:p>
          </table:table-cell>
          <table:table-cell table:style-name="TableCell130">
            <text:p text:style-name="P131"/>
          </table:table-cell>
          <table:table-cell table:style-name="TableCell132">
            <text:p text:style-name="P133">200 1996.11.17</text:p>
          </table:table-cell>
        </table:table-row>
        <table:table-row table:style-name="TableRow134">
          <table:table-cell table:style-name="TableCell135">
            <text:p text:style-name="P136">S. Dambrauskienės įmonė „Tonaras“ 7576755</text:p>
          </table:table-cell>
          <table:table-cell table:style-name="TableCell137">
            <text:p text:style-name="P138">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139">
            <text:p text:style-name="P140">Medvalakės km.<text:s/></text:p>
            <text:p text:style-name="P141">500m nuo kelio Kuršėnai -Šiauliai Šiaulių raj.</text:p>
          </table:table-cell>
          <table:table-cell table:style-name="TableCell142">
            <text:p text:style-name="P143">201 1996.10.27</text:p>
          </table:table-cell>
        </table:table-row>
        <table:table-row table:style-name="TableRow144">
          <table:table-cell table:style-name="TableCell145">
            <text:p text:style-name="P146">UAB „Drega“ 6331194 Gargždės 26, Gargždai, Klaipėdos raj.</text:p>
          </table:table-cell>
          <table:table-cell table:style-name="TableCell147">
            <text:p text:style-name="P148">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149">
            <text:p text:style-name="P150">Derceklių km. Priekulės seniūnija, Klaipėdos raj.</text:p>
          </table:table-cell>
          <table:table-cell table:style-name="TableCell151">
            <text:p text:style-name="P152">202 1996.11.14</text:p>
          </table:table-cell>
        </table:table-row>
        <table:table-row table:style-name="TableRow153">
          <table:table-cell table:style-name="TableCell154">
            <text:p text:style-name="P155">UAB „Uotas“ 6657851 Laisvės 22, Mažeikiai</text:p>
          </table:table-cell>
          <table:table-cell table:style-name="TableCell156">
            <text:p text:style-name="P157">mažmeninė prekyba 92 oktaninio skaičiaus neetiliuotas benzinas, (kodas 271000270) 95 oktaninio skaičiaus<text:s/>neetiliuotas benzinas, (kodas 271000290) dyzeliniai degalai, (kodas 271000690)</text:p>
          </table:table-cell>
          <table:table-cell table:style-name="TableCell158">
            <text:p text:style-name="P159">Sereikonių km., Pasvalio raj. prie automagistralės Panevėžys-Pasvalys</text:p>
          </table:table-cell>
          <table:table-cell table:style-name="TableCell160">
            <text:p text:style-name="P161">203 1996.05.17</text:p>
          </table:table-cell>
        </table:table-row>
        <table:table-row table:style-name="TableRow162">
          <table:table-cell table:style-name="TableCell163">
            <text:p text:style-name="P164">UAB „Uotas“ 6657851 Laisvės 22, Mažeikiai</text:p>
          </table:table-cell>
          <table:table-cell table:style-name="TableCell165">
            <text:p text:style-name="P166">mažmeninė prekyba 92 oktaninio skaičiaus neetiliuotas benzinas, (kodas 271000270) 95 oktaninio skaičiaus neetiliuotas benzinas, (kodas 271000290) dyzeliniai degalai, (kodas 271000690)</text:p>
          </table:table-cell>
          <table:table-cell table:style-name="TableCell167">
            <text:p text:style-name="P168">Vilimiškės km., Kretingos raj. prie automagistralės Klaipėda-Palanga</text:p>
          </table:table-cell>
          <table:table-cell table:style-name="TableCell169">
            <text:p text:style-name="P170">204 1996.05.17</text:p>
          </table:table-cell>
        </table:table-row>
        <table:table-row table:style-name="TableRow171">
          <table:table-cell table:style-name="TableCell172">
            <text:p text:style-name="P173">UAB „Uotas“ 6657851 Laisvės 22, Mažeikiai</text:p>
          </table:table-cell>
          <table:table-cell table:style-name="TableCell174">
            <text:p text:style-name="P17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6">
            <text:p text:style-name="P177">Tiekėjų 34, Kretinga</text:p>
          </table:table-cell>
          <table:table-cell table:style-name="TableCell178">
            <text:p text:style-name="P179">205 1996.05.17</text:p>
          </table:table-cell>
        </table:table-row>
        <table:table-row table:style-name="TableRow180">
          <table:table-cell table:style-name="TableCell181">
            <text:p text:style-name="P182">Užsienio kapitalo įmonė „Miško mašinos“ 1151087 Žirmūnų 60-4, Vilnius</text:p>
          </table:table-cell>
          <table:table-cell table:style-name="TableCell183">
            <text:p text:style-name="P184">didmeninė prekyba tepalai, (kodai 271000870-271000980)</text:p>
          </table:table-cell>
          <table:table-cell table:style-name="TableCell185">
            <text:p text:style-name="P186"/>
          </table:table-cell>
          <table:table-cell table:style-name="TableCell187">
            <text:p text:style-name="P188">206 1996.11.17</text:p>
          </table:table-cell>
        </table:table-row>
        <table:table-row table:style-name="TableRow189">
          <table:table-cell table:style-name="TableCell190">
            <text:p text:style-name="P191">Užsienio kapi- talo įmonė „Miško mašinos“ 1151087 Žirmūnų 60-4, Vilnius</text:p>
          </table:table-cell>
          <table:table-cell table:style-name="TableCell192">
            <text:p text:style-name="P193">mažmeninė prekyba tepalai, (kodai 271000870- 271000980)</text:p>
          </table:table-cell>
          <table:table-cell table:style-name="TableCell194">
            <text:p text:style-name="P195">Verkių 44, Vilnius</text:p>
          </table:table-cell>
          <table:table-cell table:style-name="TableCell196">
            <text:p text:style-name="P197">207 1996.11.17</text:p>
          </table:table-cell>
        </table:table-row>
        <table:table-row table:style-name="TableRow198">
          <table:table-cell table:style-name="TableCell199">
            <text:p text:style-name="P200">N. Žaltauskienės individuali įmonė „Punia“ 5951567 Jovarų g.19, Rokai, Kauno raj.</text:p>
          </table:table-cell>
          <table:table-cell table:style-name="TableCell201">
            <text:p text:style-name="P20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03">
            <text:p text:style-name="P204">Rokelių km., Kauno raj.</text:p>
          </table:table-cell>
          <table:table-cell table:style-name="TableCell205">
            <text:p text:style-name="P206">208 1996.11.07</text:p>
          </table:table-cell>
        </table:table-row>
        <table:table-row table:style-name="TableRow207">
          <table:table-cell table:style-name="TableCell208">
            <text:p text:style-name="P209">Bendra Lietu- vos ir Airi- jos įmonė UAB „Inkomi LM“ 1048799 Laisvės g. 44/1, Mažeikiai</text:p>
          </table:table-cell>
          <table:table-cell table:style-name="TableCell210">
            <text:p text:style-name="P211">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12">
            <text:p text:style-name="P213">Nemėžio km.<text:s/></text:p>
            <text:p text:style-name="P214">Vilniaus raj.</text:p>
          </table:table-cell>
          <table:table-cell table:style-name="TableCell215">
            <text:p text:style-name="P216">209 1996.10.21</text:p>
          </table:table-cell>
        </table:table-row>
        <text:soft-page-break/>
        <table:table-row table:style-name="TableRow217">
          <table:table-cell table:style-name="TableCell218">
            <text:p text:style-name="P219">Daliaus Do- merecko indi- viduali įmonė gatvių kampas, 4516424 Talšos 2-43, Šiauliai</text:p>
          </table:table-cell>
          <table:table-cell table:style-name="TableCell220">
            <text:p text:style-name="P221">mažmeninė prekyba 76 oktaninio skaičiaus neetiliuotas benzinas, (kodas 271000270) 92 oktaninio skaičiaus neetiliuotas benzinas, (kodas 271000270) 95 oktaninio skaičiaus neetiliuotas benzinas, (kodas 271000290)</text:p>
          </table:table-cell>
          <table:table-cell table:style-name="TableCell222">
            <text:p text:style-name="P223">Tilžės-Girulių Šiauliai</text:p>
          </table:table-cell>
          <table:table-cell table:style-name="TableCell224">
            <text:p text:style-name="P225">210 1996.11.17</text:p>
          </table:table-cell>
        </table:table-row>
        <table:table-row table:style-name="TableRow226">
          <table:table-cell table:style-name="TableCell227">
            <text:p text:style-name="P228">UAB „Dagris“ 2111823 Trimitų g.24, Vilnius</text:p>
          </table:table-cell>
          <table:table-cell table:style-name="TableCell229">
            <text:p text:style-name="P230">didmeninė prekyba tepalai, (kodai 271000870- 271000980)</text:p>
          </table:table-cell>
          <table:table-cell table:style-name="TableCell231">
            <text:p text:style-name="P232"/>
          </table:table-cell>
          <table:table-cell table:style-name="TableCell233">
            <text:p text:style-name="P234">211<text:s/>1996.11.17</text:p>
          </table:table-cell>
        </table:table-row>
        <table:table-row table:style-name="TableRow235">
          <table:table-cell table:style-name="TableCell236">
            <text:p text:style-name="P237">UAB „Dagris“ 2111823 Trimitų g.24, Vilnius</text:p>
          </table:table-cell>
          <table:table-cell table:style-name="TableCell238">
            <text:p text:style-name="P239">importas tepalai, (kodai 271000870- 271000980)</text:p>
          </table:table-cell>
          <table:table-cell table:style-name="TableCell240">
            <text:p text:style-name="P241"/>
          </table:table-cell>
          <table:table-cell table:style-name="TableCell242">
            <text:p text:style-name="P243">212 1996.11.17</text:p>
          </table:table-cell>
        </table:table-row>
        <table:table-row table:style-name="TableRow244">
          <table:table-cell table:style-name="TableCell245">
            <text:p text:style-name="P246">UAB „Dagris“ 2122823 Trimitų 24, Vilnius</text:p>
          </table:table-cell>
          <table:table-cell table:style-name="TableCell247">
            <text:p text:style-name="P248">mažmeninė prekyba tepalai, (kodai 271000870- 271000980)</text:p>
          </table:table-cell>
          <table:table-cell table:style-name="TableCell249">
            <text:p text:style-name="P250"/>
          </table:table-cell>
          <table:table-cell table:style-name="TableCell251">
            <text:p text:style-name="P252">213 1996.11.17</text:p>
          </table:table-cell>
        </table:table-row>
        <table:table-row table:style-name="TableRow253">
          <table:table-cell table:style-name="TableCell254">
            <text:p text:style-name="P255">Anatolijaus Zacharčuk individuali įmonė 4516443 Grinkevičiaus 4-48, Šiauliai</text:p>
          </table:table-cell>
          <table:table-cell table:style-name="TableCell256">
            <text:p text:style-name="P257">mažmeninė prekyba 76 oktaninio skaičiaus neetiliuotas benzinas, (kodas 271000270) 92 oktaninio skaičiaus neetiliuotas benzinas, kodas 271000270) 95 oktaninio skaičiaus neetiliuotas benzinas, (kodas 271000290)</text:p>
          </table:table-cell>
          <table:table-cell table:style-name="TableCell258">
            <text:p text:style-name="P259">Vilniaus g.<text:s/></text:p>
            <text:p text:style-name="P260">prie koop. garažų Nr. 33, Šiauliai</text:p>
          </table:table-cell>
          <table:table-cell table:style-name="TableCell261">
            <text:p text:style-name="P262">214<text:s/></text:p>
            <text:p text:style-name="P263">1996 11 17</text:p>
          </table:table-cell>
        </table:table-row>
        <table:table-row table:style-name="TableRow264">
          <table:table-cell table:style-name="TableCell265">
            <text:p text:style-name="P266">UAB „Druski- ninkų dujos“ 5208261 Pramonės 5, Druskininkai AB „Utenos agrochemija“ 8372164 Pramonės 21, Utena</text:p>
          </table:table-cell>
          <table:table-cell table:style-name="TableCell267">
            <text:p text:style-name="P268">mažmeninė prekyba suskystintos dujos buitinėms reikmėms didmeninė prekyba<text:s/>benzinas, (kodai 271000260-271000370) dyzeliniai degalai, (kodas 271000690)</text:p>
          </table:table-cell>
          <table:table-cell table:style-name="TableCell269">
            <text:p text:style-name="P270">Druskininkai</text:p>
          </table:table-cell>
          <table:table-cell table:style-name="TableCell271">
            <text:p text:style-name="P272">215 1996.11.17 216 1996.05.17</text:p>
          </table:table-cell>
        </table:table-row>
        <table:table-row table:style-name="TableRow273">
          <table:table-cell table:style-name="TableCell274">
            <text:p text:style-name="P275">UAB „Varėnos dujos“ 8461211 Basanavi- čiaus 54/4640, Varėna</text:p>
          </table:table-cell>
          <table:table-cell table:style-name="TableCell276">
            <text:p text:style-name="P277">mažmeninė prekyba suskystintos dujos autotransportui</text:p>
          </table:table-cell>
          <table:table-cell table:style-name="TableCell278">
            <text:p text:style-name="P279">Basanavičiaus 54, Varėna</text:p>
          </table:table-cell>
          <table:table-cell table:style-name="TableCell280">
            <text:p text:style-name="P281">217 1996.10.16</text:p>
          </table:table-cell>
        </table:table-row>
        <table:table-row table:style-name="TableRow282">
          <table:table-cell table:style-name="TableCell283">
            <text:p text:style-name="P284">UAB „Bendida“ 5126011 Kęstučio 9/20, Marijampolė</text:p>
          </table:table-cell>
          <table:table-cell table:style-name="TableCell285">
            <text:p text:style-name="P286">didmeninė prekyba 76 oktaninio skaičiaus neetiliuotas benzinas, (kodas 271000270) 92 oktaninio skaičiaus neetiliuotas benzinas, (kodas 271000270) 95 oktaninio skaičiaus neetiliuotas benzinas, (kodas 271000290) dyzeliniai degalai, (kodas 271000690) skystas kuras, (kodai 271000740-271000780)</text:p>
          </table:table-cell>
          <table:table-cell table:style-name="TableCell287">
            <text:p text:style-name="P288"/>
          </table:table-cell>
          <table:table-cell table:style-name="TableCell289">
            <text:p text:style-name="P290">218 1996.05.17</text:p>
          </table:table-cell>
        </table:table-row>
        <table:table-row table:style-name="TableRow291">
          <table:table-cell table:style-name="TableCell292">
            <text:p text:style-name="P293">Švedijos AB „Svenska statoil AB“ filialas „Lietuva Statoil“ 1145491 Jogailos 10, Vilnius</text:p>
          </table:table-cell>
          <table:table-cell table:style-name="TableCell294">
            <text:p text:style-name="P295">didmeninė prekyba benzinas, (kodai 271000260-<text:s/>271000370) žibalas (kodas 271000510 ir 271000550) dyzeliniai degalai, (kodas 271000690) skystas kuras, (kodai 271000740- 271000780) tepalai (kodai 271000870- 271000980)</text:p>
          </table:table-cell>
          <table:table-cell table:style-name="TableCell296">
            <text:p text:style-name="P297"/>
          </table:table-cell>
          <table:table-cell table:style-name="TableCell298">
            <text:p text:style-name="P299">219 1996.05.17</text:p>
          </table:table-cell>
        </table:table-row>
        <table:table-row table:style-name="TableRow300">
          <table:table-cell table:style-name="TableCell301">
            <text:p text:style-name="P302">Švedijos AB „Svenska statoil AB“ filialas „Lietuva Statoil“ 1145491 Jogailos 10, Vilnius</text:p>
          </table:table-cell>
          <table:table-cell table:style-name="TableCell303">
            <text:p text:style-name="P304">importas benzinas, (kodai 271000260- 271000370) žibalas (kodas 271000510 ir 271000550) dyzeliniai degalai, (kodas 271000690) skystas kuras, (kodai 271000740-271000780) tepalai, (kodai 271000870- 271000980)</text:p>
          </table:table-cell>
          <table:table-cell table:style-name="TableCell305">
            <text:p text:style-name="P306"/>
          </table:table-cell>
          <table:table-cell table:style-name="TableCell307">
            <text:p text:style-name="P308">220 1996.05.17</text:p>
          </table:table-cell>
        </table:table-row>
        <table:table-row table:style-name="TableRow309">
          <table:table-cell table:style-name="TableCell310">
            <text:p text:style-name="P311">UAB „Uotas“ 6657851 Laisvės 22, Mažeikiai</text:p>
          </table:table-cell>
          <table:table-cell table:style-name="TableCell312">
            <text:p text:style-name="P313">mažmeninė prekyba 92 oktaninio skaičiaus neetiliuotasbenzinas, (kodas 271000270) 95 oktaninio skaičiaus neetiliuotas benzinas, (kodas 271000290) dyzeliniai degalai, (kodas 271000690)</text:p>
          </table:table-cell>
          <table:table-cell table:style-name="TableCell314">
            <text:p text:style-name="P315">Šilutės pl. prie</text:p>
            <text:p text:style-name="P316">koop. garažų „Žvejys“, Klaipėda</text:p>
          </table:table-cell>
          <table:table-cell table:style-name="TableCell317">
            <text:p text:style-name="P318">221 1996.05.17</text:p>
          </table:table-cell>
        </table:table-row>
        <table:table-row table:style-name="TableRow319">
          <table:table-cell table:style-name="TableCell320">
            <text:p text:style-name="P321">UAB „Donegal“ 1152284 Fabriko 48, Jonava</text:p>
          </table:table-cell>
          <table:table-cell table:style-name="TableCell322">
            <text:p text:style-name="P323">didmeninė prekyba benzinas, (kodai 271000260- 271000370) dyzeliniai degalai, (kodas 271000690)</text:p>
          </table:table-cell>
          <table:table-cell table:style-name="TableCell324">
            <text:p text:style-name="P325"/>
          </table:table-cell>
          <table:table-cell table:style-name="TableCell326">
            <text:p text:style-name="P327">222 1996.05.17</text:p>
          </table:table-cell>
        </table:table-row>
        <table:table-row table:style-name="TableRow328">
          <table:table-cell table:style-name="TableCell329">
            <text:p text:style-name="P330">AB „Mažeikių nafta“ 6645172 Juodeikiai, Mažeikių raj.</text:p>
          </table:table-cell>
          <table:table-cell table:style-name="TableCell331">
            <text:p text:style-name="P332">importas benzinas, (kodai<text:s/>271000260- 271000370) dyzeliniai degalai, (kodas 271000690) žibalas (kodas 271000510 ir 271000550) skystas kuras, (kodai 271000740-271000780) tepalai, (kodai 271000870-271000980)</text:p>
          </table:table-cell>
          <table:table-cell table:style-name="TableCell333">
            <text:p text:style-name="P334"/>
          </table:table-cell>
          <table:table-cell table:style-name="TableCell335">
            <text:p text:style-name="P336">223 1996.11.17</text:p>
          </table:table-cell>
        </table:table-row>
        <table:table-row table:style-name="TableRow337">
          <table:table-cell table:style-name="TableCell338">
            <text:p text:style-name="P339">UAB „Baltai ir KO“ 6998502 Salantų 5,<text:s/><text:soft-page-break/>Plungė</text:p>
          </table:table-cell>
          <table:table-cell table:style-name="TableCell340">
            <text:p text:style-name="P341">mažmeninė prekyba 76 oktaninio skaičiaus neetiliuotas 1996.11.07 benzinas, (kodas<text:s/><text:soft-page-break/>271000270) 92 oktaninio skaičiaus neetiliuotas benzinas, (kodas 271000270) 95 oktaninio skaičiaus neetiliuotas benzinas, (kodas 271000290) dyzeliniai degalai, (kodas 271000690)</text:p>
          </table:table-cell>
          <table:table-cell table:style-name="TableCell342">
            <text:p text:style-name="P343">Salantų g.5,<text:s/>Plungė</text:p>
          </table:table-cell>
          <table:table-cell table:style-name="TableCell344">
            <text:p text:style-name="P345">224</text:p>
          </table:table-cell>
        </table:table-row>
        <text:soft-page-break/>
        <table:table-row table:style-name="TableRow346">
          <table:table-cell table:style-name="TableCell347">
            <text:p text:style-name="P348">UAB „Lesta“ 2113553 Architektų 98-64, Vilnius</text:p>
          </table:table-cell>
          <table:table-cell table:style-name="TableCell349">
            <text:p text:style-name="P350">didmeninė prekyba tepalai, (kodai 271000870-271000980)</text:p>
          </table:table-cell>
          <table:table-cell table:style-name="TableCell351">
            <text:p text:style-name="P352"/>
          </table:table-cell>
          <table:table-cell table:style-name="TableCell353">
            <text:p text:style-name="P354">225 1996.11.17</text:p>
          </table:table-cell>
        </table:table-row>
        <table:table-row table:style-name="TableRow355">
          <table:table-cell table:style-name="TableCell356">
            <text:p text:style-name="P357">UAB „Lesta“ 2113553 Architektų 98-64, Vilnius</text:p>
          </table:table-cell>
          <table:table-cell table:style-name="TableCell358">
            <text:p text:style-name="P359">importas tepalai, (kodai 271000870- 271000980)</text:p>
          </table:table-cell>
          <table:table-cell table:style-name="TableCell360">
            <text:p text:style-name="P361"/>
          </table:table-cell>
          <table:table-cell table:style-name="TableCell362">
            <text:p text:style-name="P363">226 1996.11.17</text:p>
          </table:table-cell>
        </table:table-row>
        <table:table-row table:style-name="TableRow364">
          <table:table-cell table:style-name="TableCell365">
            <text:p text:style-name="P366">UAB „Lesta“<text:s/>2113553 Architektų 98-64, Vilnius</text:p>
          </table:table-cell>
          <table:table-cell table:style-name="TableCell367">
            <text:p text:style-name="P368">mažmeninė prekyba tepalai, (kodai 271000870- 271000980)</text:p>
          </table:table-cell>
          <table:table-cell table:style-name="TableCell369">
            <text:p text:style-name="P370">Savanorių 123, Vilnius</text:p>
          </table:table-cell>
          <table:table-cell table:style-name="TableCell371">
            <text:p text:style-name="P372">227 1996.11.17</text:p>
          </table:table-cell>
        </table:table-row>
        <table:table-row table:style-name="TableRow373">
          <table:table-cell table:style-name="TableCell374">
            <text:p text:style-name="P375">UAB „Viloila“ 2264774 Kalvarijų 190-14, Vilnius</text:p>
          </table:table-cell>
          <table:table-cell table:style-name="TableCell376">
            <text:p text:style-name="P377">mažmeninė prekyba 76 oktaninio skaičiaus neetiliuotas benzinas, (kodas 271000270) 92 oktaninio skaičiaus neetiliuotas benzinas, (kodas 271000270) dyzeliniai degalai, (kodas 271000690)</text:p>
          </table:table-cell>
          <table:table-cell table:style-name="TableCell378">
            <text:p text:style-name="P379">Mokyklos 21, Bukiškių gyv. Vilniaus raj.</text:p>
          </table:table-cell>
          <table:table-cell table:style-name="TableCell380">
            <text:p text:style-name="P381">228 1996.10.11</text:p>
          </table:table-cell>
        </table:table-row>
        <table:table-row table:style-name="TableRow382">
          <table:table-cell table:style-name="TableCell383">
            <text:p text:style-name="P384">UAB „Medvėgalis“ 7652734 Balsių km. Šilalės raj.</text:p>
          </table:table-cell>
          <table:table-cell table:style-name="TableCell385">
            <text:p text:style-name="P386">didmeninė prekyba skystas kuras, (kodai 271000740-271000780)</text:p>
          </table:table-cell>
          <table:table-cell table:style-name="TableCell387">
            <text:p text:style-name="P388"/>
          </table:table-cell>
          <table:table-cell table:style-name="TableCell389">
            <text:p text:style-name="P390">229 1996.11.17</text:p>
          </table:table-cell>
        </table:table-row>
        <table:table-row table:style-name="TableRow391">
          <table:table-cell table:style-name="TableCell392">
            <text:p text:style-name="P393">UAB „Medvė- galis“ 7652734 Balsių km. Šilalės raj.</text:p>
          </table:table-cell>
          <table:table-cell table:style-name="TableCell394">
            <text:p text:style-name="P395">importas skalūnų alyva, (kodai 271000740 ir 271000760)</text:p>
          </table:table-cell>
          <table:table-cell table:style-name="TableCell396">
            <text:p text:style-name="P397"/>
          </table:table-cell>
          <table:table-cell table:style-name="TableCell398">
            <text:p text:style-name="P399">230 1996.11.17</text:p>
          </table:table-cell>
        </table:table-row>
        <table:table-row table:style-name="TableRow400">
          <table:table-cell table:style-name="TableCell401">
            <text:p text:style-name="P402">UAB „Kesida“ 4507332 Vytauto 102-13, Šiauliai</text:p>
          </table:table-cell>
          <table:table-cell table:style-name="TableCell403">
            <text:p text:style-name="P404">didmeninė prekyba benzinas, (kodai<text:s/>271000260-271000370) dyzeliniai degalai, (kodas 271000690)</text:p>
          </table:table-cell>
          <table:table-cell table:style-name="TableCell405">
            <text:p text:style-name="P406"/>
          </table:table-cell>
          <table:table-cell table:style-name="TableCell407">
            <text:p text:style-name="P408">231 1996.05.17</text:p>
          </table:table-cell>
        </table:table-row>
        <table:table-row table:style-name="TableRow409">
          <table:table-cell table:style-name="TableCell410">
            <text:p text:style-name="P411">Dariaus Gedvilo individuali įmonė „Siguda“ 5668894 A. Kulviečio 6-20, Jonava</text:p>
          </table:table-cell>
          <table:table-cell table:style-name="TableCell412">
            <text:p text:style-name="P413">didmeninė prekyba tepalai, (kodai 271000870-271000980)</text:p>
          </table:table-cell>
          <table:table-cell table:style-name="TableCell414">
            <text:p text:style-name="P415"/>
          </table:table-cell>
          <table:table-cell table:style-name="TableCell416">
            <text:p text:style-name="P417">232 1996.11.17</text:p>
          </table:table-cell>
        </table:table-row>
        <table:table-row table:style-name="TableRow418">
          <table:table-cell table:style-name="TableCell419">
            <text:p text:style-name="P420">Dariaus Gedvilo individuali<text:s/>įmonė „Siguda“ 5668894 A. Kulviečio 6-20, Jonava</text:p>
          </table:table-cell>
          <table:table-cell table:style-name="TableCell421">
            <text:p text:style-name="P422">importas tepalai, (kodai 271000870-271000980)</text:p>
          </table:table-cell>
          <table:table-cell table:style-name="TableCell423">
            <text:p text:style-name="P424"/>
          </table:table-cell>
          <table:table-cell table:style-name="TableCell425">
            <text:p text:style-name="P426">233 1996.11.17</text:p>
          </table:table-cell>
        </table:table-row>
        <table:table-row table:style-name="TableRow427">
          <table:table-cell table:style-name="TableCell428">
            <text:p text:style-name="P429">AB „Panevėžio autoservisas“ 4763796 Beržų g.54, Panevėžys</text:p>
          </table:table-cell>
          <table:table-cell table:style-name="TableCell430">
            <text:p text:style-name="P431">mažmeninė prekyba tepalai, (kodai 271000870- 271000980)</text:p>
          </table:table-cell>
          <table:table-cell table:style-name="TableCell432">
            <text:p text:style-name="P433">Velžio kelias 48, Panevėžys</text:p>
          </table:table-cell>
          <table:table-cell table:style-name="TableCell434">
            <text:p text:style-name="P435">234 1996.11.17</text:p>
          </table:table-cell>
        </table:table-row>
        <table:table-row table:style-name="TableRow436">
          <table:table-cell table:style-name="TableCell437">
            <text:p text:style-name="P438">UAB „Grifas“ 3869847 Panerių 225, Kaunas</text:p>
          </table:table-cell>
          <table:table-cell table:style-name="TableCell439">
            <text:p text:style-name="P440">didmeninė prekyba tepalai, (kodai 271000870- 271000980)</text:p>
          </table:table-cell>
          <table:table-cell table:style-name="TableCell441">
            <text:p text:style-name="P442"/>
          </table:table-cell>
          <table:table-cell table:style-name="TableCell443">
            <text:p text:style-name="P444">235 1996.11.17</text:p>
          </table:table-cell>
        </table:table-row>
        <table:table-row table:style-name="TableRow445">
          <table:table-cell table:style-name="TableCell446">
            <text:p text:style-name="P447">UAB „Grifas“ 3869847 Panerių 225, Kaunas</text:p>
          </table:table-cell>
          <table:table-cell table:style-name="TableCell448">
            <text:p text:style-name="P449">importas tepalai, (kodai 271000870- 271000980)</text:p>
          </table:table-cell>
          <table:table-cell table:style-name="TableCell450">
            <text:p text:style-name="P451"/>
          </table:table-cell>
          <table:table-cell table:style-name="TableCell452">
            <text:p text:style-name="P453">236 1996.11.17</text:p>
          </table:table-cell>
        </table:table-row>
        <table:table-row table:style-name="TableRow454">
          <table:table-cell table:style-name="TableCell455" table:number-columns-spanned="4">
            <text:p text:style-name="P456">Neteko galios nuo 1996-08-24</text:p>
          </table:table-cell>
          <table:covered-table-cell/>
          <table:covered-table-cell/>
          <table:covered-table-cell/>
        </table:table-row>
        <table:table-row table:style-name="TableRow457">
          <table:table-cell table:style-name="TableCell458">
            <text:p text:style-name="P459">Akcinė bendovė „Novaoil Oy“ filialas „Neste Oil LT“ 1147289 Labdarių 5, Vilnius</text:p>
          </table:table-cell>
          <table:table-cell table:style-name="TableCell460">
            <text:p text:style-name="P461">didmeninė prekyba benzinas, (kodai 271000260- 271000370) dyzeliniai degalai, (kodas 271000690) skystas kuras, (kodai 271000740-271000780) tepalai, (kodai<text:s/>271000870-271000980)</text:p>
          </table:table-cell>
          <table:table-cell table:style-name="TableCell462">
            <text:p text:style-name="P463"/>
          </table:table-cell>
          <table:table-cell table:style-name="TableCell464">
            <text:p text:style-name="P465">238 1996.05.17</text:p>
          </table:table-cell>
        </table:table-row>
        <table:table-row table:style-name="TableRow466">
          <table:table-cell table:style-name="TableCell467">
            <text:p text:style-name="P468">Akcinės bendrovės „Novaoil Oy“ filialas „Neste Oil LT“ 1147289 Labdarių 5, Vilnius</text:p>
          </table:table-cell>
          <table:table-cell table:style-name="TableCell469">
            <text:p text:style-name="P470">importas benzinas, (kodai 271000260- 271000370) dyzeliniai degalai, (kodas 271000690) skystas kuras, (kodai 271000740-271000780) tepalai, (kodai 271000870-271000980)</text:p>
          </table:table-cell>
          <table:table-cell table:style-name="TableCell471">
            <text:p text:style-name="P472"/>
          </table:table-cell>
          <table:table-cell table:style-name="TableCell473">
            <text:p text:style-name="P474">239 1996.05.17</text:p>
          </table:table-cell>
        </table:table-row>
        <table:table-row table:style-name="TableRow475">
          <table:table-cell table:style-name="TableCell476" table:number-columns-spanned="4">
            <text:p text:style-name="P477">Neteko galios nuo 1996-08-24</text:p>
          </table:table-cell>
          <table:covered-table-cell/>
          <table:covered-table-cell/>
          <table:covered-table-cell/>
        </table:table-row>
        <table:table-row table:style-name="TableRow478">
          <table:table-cell table:style-name="TableCell479">
            <text:p text:style-name="P480">UAB „Soliris“ 3417461 V. Krėvės 72-56, Kaunas</text:p>
          </table:table-cell>
          <table:table-cell table:style-name="TableCell481">
            <text:p text:style-name="P482">importas tepalai, (kodai 271000870-271000980)</text:p>
          </table:table-cell>
          <table:table-cell table:style-name="TableCell483">
            <text:p text:style-name="P484"/>
          </table:table-cell>
          <table:table-cell table:style-name="TableCell485">
            <text:p text:style-name="P486">241 1996.11.17</text:p>
          </table:table-cell>
        </table:table-row>
        <table:table-row table:style-name="TableRow487">
          <table:table-cell table:style-name="TableCell488">
            <text:p text:style-name="P489">Bendra įmonė UAB „Vasto“ 1003855 A. Kojelavi- čiaus 3, Vilnius</text:p>
          </table:table-cell>
          <table:table-cell table:style-name="TableCell490">
            <text:p text:style-name="P491">didmeninė prekyba tepalai, (kodai 271000870- 271000980)</text:p>
          </table:table-cell>
          <table:table-cell table:style-name="TableCell492">
            <text:p text:style-name="P493"/>
          </table:table-cell>
          <table:table-cell table:style-name="TableCell494">
            <text:p text:style-name="P495">242 1996.11.17</text:p>
          </table:table-cell>
        </table:table-row>
        <table:table-row table:style-name="TableRow496">
          <table:table-cell table:style-name="TableCell497" table:number-columns-spanned="4">
            <text:p text:style-name="P498">Neteko galios nuo 1996-02-10</text:p>
          </table:table-cell>
          <table:covered-table-cell/>
          <table:covered-table-cell/>
          <table:covered-table-cell/>
        </table:table-row>
        <table:table-row table:style-name="TableRow499">
          <table:table-cell table:style-name="TableCell500">
            <text:p text:style-name="P501">UAB „Gelbera“ 4777454 Kerbedžio 7, Panevėžys</text:p>
          </table:table-cell>
          <table:table-cell table:style-name="TableCell502">
            <text:p text:style-name="P503">mažmeninė prekyba 76 oktaninio skaičiaus neetiliuotas benzinas, (kodas 271000270) 92<text:s/><text:soft-page-break/>oktaninio skaičiaus<text:s/>neetiliuotas benzinas, (kodas 271000270) 95 oktaninio skaičiaus neetiliuotas benzinas, (kodas 271000290) dyzeliniai degalai, (kodas 271000690)</text:p>
          </table:table-cell>
          <table:table-cell table:style-name="TableCell504">
            <text:p text:style-name="P505">Kerbedžio 7, Panevėžys</text:p>
          </table:table-cell>
          <table:table-cell table:style-name="TableCell506">
            <text:p text:style-name="P507">244 1996.09.19</text:p>
          </table:table-cell>
        </table:table-row>
        <text:soft-page-break/>
        <table:table-row table:style-name="TableRow508">
          <table:table-cell table:style-name="TableCell509">
            <text:p text:style-name="P510">UAB „Špaga“ 2196599 Architektų 91-46, Vilnius</text:p>
          </table:table-cell>
          <table:table-cell table:style-name="TableCell511">
            <text:p text:style-name="P512">didmeninė prekyba mazutas,<text:s/>(kodai 271000740-271000780)</text:p>
          </table:table-cell>
          <table:table-cell table:style-name="TableCell513">
            <text:p text:style-name="P514"/>
          </table:table-cell>
          <table:table-cell table:style-name="TableCell515">
            <text:p text:style-name="P516">245 1996.11.17</text:p>
          </table:table-cell>
        </table:table-row>
        <table:table-row table:style-name="TableRow517">
          <table:table-cell table:style-name="TableCell518" table:number-columns-spanned="4">
            <text:p text:style-name="P519">Neteko galios nuo 1996-09-12</text:p>
          </table:table-cell>
          <table:covered-table-cell/>
          <table:covered-table-cell/>
          <table:covered-table-cell/>
        </table:table-row>
        <table:table-row table:style-name="TableRow520">
          <table:table-cell table:style-name="TableCell521">
            <text:p text:style-name="P522">UAB „Cinija“ 6512374 Akmenų km., Lazdijų raj.</text:p>
          </table:table-cell>
          <table:table-cell table:style-name="TableCell523">
            <text:p text:style-name="P524">mažmeninė prekyba 92 oktaninio skaičiaus neetiliuotas benzinas, (kodas 271000270) 95 oktaninio skaičiaus neetiliuotas benzinas, (kodas<text:s/>271000290) dyzeliniai degalai, (kodas 271000690)</text:p>
          </table:table-cell>
          <table:table-cell table:style-name="TableCell525">
            <text:p text:style-name="P526">Akmenų km., Kučiūnų apyl. Lazdijų raj.<text:s/></text:p>
            <text:p text:style-name="P527"/>
          </table:table-cell>
          <table:table-cell table:style-name="TableCell528">
            <text:p text:style-name="P529">247<text:s/></text:p>
            <text:p text:style-name="P530">1996.11.15</text:p>
          </table:table-cell>
        </table:table-row>
        <table:table-row table:style-name="TableRow531">
          <table:table-cell table:style-name="TableCell532">
            <text:p text:style-name="P533">AB „Klaipėdos autoservisas“ 4054449 Šilutės pl.50</text:p>
          </table:table-cell>
          <table:table-cell table:style-name="TableCell534">
            <text:p text:style-name="P53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36">
            <text:p text:style-name="P537">Šilutės pl.52, Klaipėda</text:p>
          </table:table-cell>
          <table:table-cell table:style-name="TableCell538">
            <text:p text:style-name="P539">248 1996.11.17</text:p>
          </table:table-cell>
        </table:table-row>
        <table:table-row table:style-name="TableRow540">
          <table:table-cell table:style-name="TableCell541">
            <text:p text:style-name="P542">Individuali Įmonė „Desena“ 4484974 Architektų 6-57, Šiauliai</text:p>
          </table:table-cell>
          <table:table-cell table:style-name="TableCell543">
            <text:p text:style-name="P544">mažmeninė prekyba 76 oktaninio skaičiaus neetiliuotas benzinas, (kodas 271000270) 92 oktaninio skaičiaus neetiliuotas benzinas, (kodas 271000270) 95 oktaninio skaičiaus neetiliuotas benzinas, (kodas 271000290)</text:p>
          </table:table-cell>
          <table:table-cell table:style-name="TableCell545">
            <text:p text:style-name="P546">Gegužių- Lieporių g. sankryžoje Šiauliai</text:p>
          </table:table-cell>
          <table:table-cell table:style-name="TableCell547">
            <text:p text:style-name="P548">249<text:s/></text:p>
            <text:p text:style-name="P549">1996.11.17</text:p>
          </table:table-cell>
        </table:table-row>
        <table:table-row table:style-name="TableRow550">
          <table:table-cell table:style-name="TableCell551">
            <text:p text:style-name="P552">UAB „Lentra“ 2322489 Giedraičių 85-511, Vilnius</text:p>
          </table:table-cell>
          <table:table-cell table:style-name="TableCell553">
            <text:p text:style-name="P554">didmeninė prekyba benzinas, (kodai 271000260-271000370) dyzeliniai degalai, (kodas 271000690) tepalai, (kodai 271000870-271000980)</text:p>
          </table:table-cell>
          <table:table-cell table:style-name="TableCell555">
            <text:p text:style-name="P556"/>
          </table:table-cell>
          <table:table-cell table:style-name="TableCell557">
            <text:p text:style-name="P558">250 1996.05.17</text:p>
          </table:table-cell>
        </table:table-row>
        <table:table-row table:style-name="TableRow559">
          <table:table-cell table:style-name="TableCell560" table:number-columns-spanned="4">
            <text:p text:style-name="P561">Neteko galios nuo 1996-05-25</text:p>
          </table:table-cell>
          <table:covered-table-cell/>
          <table:covered-table-cell/>
          <table:covered-table-cell/>
        </table:table-row>
        <table:table-row table:style-name="TableRow562">
          <table:table-cell table:style-name="TableCell563">
            <text:p text:style-name="P564">Januškos<text:s/>individuali įmonė 6680127 Ventos 71-18, Mažeikiai</text:p>
          </table:table-cell>
          <table:table-cell table:style-name="TableCell565">
            <text:p text:style-name="P566">mažmeninė prekyba 76 oktaninio skaičiaus neetiliuotas benzinas, (kodas 271000270) 92 oktaninio skaičiaus neetiliuotas benzinas, (kodas 271000270) dyzeliniai degalai, (kodas 271000690)</text:p>
          </table:table-cell>
          <table:table-cell table:style-name="TableCell567">
            <text:p text:style-name="P568">400m nuo Šiauliai- Palanga kelio, Kretingos raj. Kartena</text:p>
          </table:table-cell>
          <table:table-cell table:style-name="TableCell569">
            <text:p text:style-name="P570">252 1996.10.10</text:p>
          </table:table-cell>
        </table:table-row>
        <table:table-row table:style-name="TableRow571">
          <table:table-cell table:style-name="TableCell572">
            <text:p text:style-name="P573">Lietuvos ir Japonijos UAB „Tokvila“ 92 1059094 Savanorių pr. 278, Vilnius</text:p>
          </table:table-cell>
          <table:table-cell table:style-name="TableCell574">
            <text:p text:style-name="P575">mažmeninė prekyba oktaninio skaičiaus neetiliuotas benzinas, (kodas 271000270) 95 oktaninio skaičiaus neetiliuotas benzinas, (kodas<text:s/>271000290) dyzeliniai degalai, (kodas 271000690)</text:p>
          </table:table-cell>
          <table:table-cell table:style-name="TableCell576">
            <text:p text:style-name="P577">Savanorių pr.278, Vilnius</text:p>
          </table:table-cell>
          <table:table-cell table:style-name="TableCell578">
            <text:p text:style-name="P579">253 1996.10.07</text:p>
          </table:table-cell>
        </table:table-row>
        <table:table-row table:style-name="TableRow580">
          <table:table-cell table:style-name="TableCell581">
            <text:p text:style-name="P582">UAB „Ristava“ 8023872 S. Daukanto 9, Telšiai</text:p>
          </table:table-cell>
          <table:table-cell table:style-name="TableCell583">
            <text:p text:style-name="P584">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585">
            <text:p text:style-name="P586">Žutgalio g.9, Salantų m., Kretingos raj</text:p>
          </table:table-cell>
          <table:table-cell table:style-name="TableCell587">
            <text:p text:style-name="P588">254.<text:s/></text:p>
            <text:p text:style-name="P589">1996.03.28</text:p>
          </table:table-cell>
        </table:table-row>
        <table:table-row table:style-name="TableRow590">
          <table:table-cell table:style-name="TableCell591">
            <text:p text:style-name="P592">Rimvido Butos komercinė firma 6676238 Bugeniai Mažeikių raj.</text:p>
          </table:table-cell>
          <table:table-cell table:style-name="TableCell593">
            <text:p text:style-name="P594">importas iš AB „Mažeikių nafta“ naftos produktų, pagamamintų „Livena“ iš užsienio firmų žaliavų benzinas, (kodai 271000260-271000370) žibalas (kodas 271000510 ir 271000550) dyzeliniai degalai, (kodas 271000690) skystas kuras, (kodai 271000740 271000780)</text:p>
          </table:table-cell>
          <table:table-cell table:style-name="TableCell595">
            <text:p text:style-name="P596"/>
          </table:table-cell>
          <table:table-cell table:style-name="TableCell597">
            <text:p text:style-name="P598">255 1996.11.17</text:p>
          </table:table-cell>
        </table:table-row>
        <table:table-row table:style-name="TableRow599">
          <table:table-cell table:style-name="TableCell600">
            <text:p text:style-name="P601">AB „Lietuvos kuras“ 2005933 Aguonų 24, Vilnius</text:p>
          </table:table-cell>
          <table:table-cell table:style-name="TableCell602">
            <text:p text:style-name="P603">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604">
            <text:p text:style-name="P605">Vilniaus kelias 85, Švenčionys</text:p>
          </table:table-cell>
          <table:table-cell table:style-name="TableCell606">
            <text:p text:style-name="P607">256 1996.10.13</text:p>
          </table:table-cell>
        </table:table-row>
        <table:table-row table:style-name="TableRow608">
          <table:table-cell table:style-name="TableCell609">
            <text:p text:style-name="P610">AB „Lietuvos kuras“ 2005933 Aguonų 24,<text:s/><text:soft-page-break/>Vilnius</text:p>
          </table:table-cell>
          <table:table-cell table:style-name="TableCell611">
            <text:p text:style-name="P612">mažmeninė prekyba 76 oktaninio skaičiaus neetiliuotas benzinas, (kodas<text:s/>271000270) 92<text:s/><text:soft-page-break/>oktaninio skaičiaus neetiliuotas benzinas, (kodas 271000270) 95 oktaninio skaičiaus neetiliuotas benzinas, (kodas 271000290) dyzeliniai degalai, (kodas 271000690)</text:p>
          </table:table-cell>
          <table:table-cell table:style-name="TableCell613">
            <text:p text:style-name="P614">Vilniaus kelias 50, Pabradė</text:p>
          </table:table-cell>
          <table:table-cell table:style-name="TableCell615">
            <text:p text:style-name="P616">257 1996.10.13</text:p>
          </table:table-cell>
        </table:table-row>
        <text:soft-page-break/>
        <table:table-row table:style-name="TableRow617">
          <table:table-cell table:style-name="TableCell618">
            <text:p text:style-name="P619">UAB „San- Paulija“ 2142453<text:s/>Antakalnio g. 86-39, Vilnius</text:p>
          </table:table-cell>
          <table:table-cell table:style-name="TableCell620">
            <text:p text:style-name="P621">didmeninė prekyba tepalai, (kodai 271000870-271000980)</text:p>
          </table:table-cell>
          <table:table-cell table:style-name="TableCell622">
            <text:p text:style-name="P623"/>
          </table:table-cell>
          <table:table-cell table:style-name="TableCell624">
            <text:p text:style-name="P625">258 1996.05.17</text:p>
          </table:table-cell>
        </table:table-row>
        <table:table-row table:style-name="TableRow626">
          <table:table-cell table:style-name="TableCell627">
            <text:p text:style-name="P628">UAB „San- Paulija“ 2142453 Antakalnio g. 86-39, Vilnius</text:p>
          </table:table-cell>
          <table:table-cell table:style-name="TableCell629">
            <text:p text:style-name="P630">importas tepalai, (kodai 271000870-271000980)</text:p>
          </table:table-cell>
          <table:table-cell table:style-name="TableCell631">
            <text:p text:style-name="P632"/>
          </table:table-cell>
          <table:table-cell table:style-name="TableCell633">
            <text:p text:style-name="P634">259 1996.05.17</text:p>
          </table:table-cell>
        </table:table-row>
        <table:table-row table:style-name="TableRow635">
          <table:table-cell table:style-name="TableCell636">
            <text:p text:style-name="P637">UAB „Foistija“ 2306915 Kapsų 21-14,<text:s/>Vilnius</text:p>
          </table:table-cell>
          <table:table-cell table:style-name="TableCell638">
            <text:p text:style-name="P639">didmeninė prekyba benzinas, (kodai 271000260-271000370) dyzeliniai degalai, (kodas 271000690) žibalas (kodas 271000510 ir 271000550) skystas kuras, (kodai 271000740-271000780) tepalai, (kodai 271000870-271000980)</text:p>
          </table:table-cell>
          <table:table-cell table:style-name="TableCell640">
            <text:p text:style-name="P641"/>
          </table:table-cell>
          <table:table-cell table:style-name="TableCell642">
            <text:p text:style-name="P643">260 1996.05.17</text:p>
          </table:table-cell>
        </table:table-row>
        <table:table-row table:style-name="TableRow644">
          <table:table-cell table:style-name="TableCell645">
            <text:p text:style-name="P646">Bendra Lietuvos-JAV įmonė „Pacific Baltija“ 1058303 Kražių 21-5, Vilnius</text:p>
          </table:table-cell>
          <table:table-cell table:style-name="TableCell647">
            <text:p text:style-name="P648">mažmeninė prekyba 76 oktaninio skaičiaus neetiliuotas benzinas, (kodas 271000270) 92 oktaninio skaičiaus neetiliuotas benzinas, (kodas 271000270) 95 oktaninio skaičiaus neetiliuotas benzinas, (kodas<text:s/>271000290) dyzeliniai degalai, (kodas 271000690)</text:p>
          </table:table-cell>
          <table:table-cell table:style-name="TableCell649">
            <text:p text:style-name="P650">Trakų Vokė, Vilniaus raj. prie kelio Vilnius-Trakai</text:p>
          </table:table-cell>
          <table:table-cell table:style-name="TableCell651">
            <text:p text:style-name="P652">261<text:s/></text:p>
            <text:p text:style-name="P653">1996.10.11</text:p>
          </table:table-cell>
        </table:table-row>
        <table:table-row table:style-name="TableRow654">
          <table:table-cell table:style-name="TableCell655">
            <text:p text:style-name="P656">UAB „Shell Lietuva“ 1146536 Gedimino pr.3a-2, Vilnius</text:p>
          </table:table-cell>
          <table:table-cell table:style-name="TableCell657">
            <text:p text:style-name="P658">mažmeninė prekyba 92 oktaninio skaičiaus etiliuotas benzinas, (kodas 271000340) 95 oktaninio skaičiaus neetiliuotas benzinas, (kodas 271000290) dyzeliniai degalai, (kodas 271000690)</text:p>
          </table:table-cell>
          <table:table-cell table:style-name="TableCell659">
            <text:p text:style-name="P660">Savanorių pr.404 Kaunas</text:p>
          </table:table-cell>
          <table:table-cell table:style-name="TableCell661">
            <text:p text:style-name="P662">262 1996.11.17</text:p>
          </table:table-cell>
        </table:table-row>
        <table:table-row table:style-name="TableRow663">
          <table:table-cell table:style-name="TableCell664">
            <text:p text:style-name="P665">UAB „Gotartas“ 6673827 Naftininkų 72-6, Mažeikiai</text:p>
          </table:table-cell>
          <table:table-cell table:style-name="TableCell666">
            <text:p text:style-name="P667">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668">
            <text:p text:style-name="P669"/>
          </table:table-cell>
          <table:table-cell table:style-name="TableCell670">
            <text:p text:style-name="P671">263 1996.11.17</text:p>
          </table:table-cell>
        </table:table-row>
        <table:table-row table:style-name="TableRow672">
          <table:table-cell table:style-name="TableCell673">
            <text:p text:style-name="P674">Raimondo But- kaus indivi- duali 6678981 Naftininkų 78-7, Mažeikiai</text:p>
          </table:table-cell>
          <table:table-cell table:style-name="TableCell675">
            <text:p text:style-name="P676">importas iš AB „Mažeikių nafta“įmonė naftos produktų, pagamintų iš užsienio firmų žaliavų benzinas, (kodai 271000260-271000370) dyzeliniai degalai, (kodas 271000690) žibalas (kodas 271000510 skystas kuras, (kodai 271000740-271000780)</text:p>
          </table:table-cell>
          <table:table-cell table:style-name="TableCell677">
            <text:p text:style-name="P678"/>
          </table:table-cell>
          <table:table-cell table:style-name="TableCell679">
            <text:p text:style-name="P680">264 1996.11.17</text:p>
          </table:table-cell>
        </table:table-row>
        <table:table-row table:style-name="TableRow681">
          <table:table-cell table:style-name="TableCell682">
            <text:p text:style-name="P683">UAB „Dagris“ 2111823 Trimitų g.24, Vilnius</text:p>
          </table:table-cell>
          <table:table-cell table:style-name="TableCell684">
            <text:p text:style-name="P685">mažmeninė prekyba tepalai, (kodai 271000870-271000980)</text:p>
          </table:table-cell>
          <table:table-cell table:style-name="TableCell686">
            <text:p text:style-name="P687">Lakūnų g.15k, Vilnius</text:p>
          </table:table-cell>
          <table:table-cell table:style-name="TableCell688">
            <text:p text:style-name="P689">265 1996.11.17</text:p>
          </table:table-cell>
        </table:table-row>
        <table:table-row table:style-name="TableRow690">
          <table:table-cell table:style-name="TableCell691">
            <text:p text:style-name="P692">Bendra Lietu- vos-JAV įmonė UAB „Vytaro servisas“ 1063457 Oslo 7, Vilnius</text:p>
          </table:table-cell>
          <table:table-cell table:style-name="TableCell693">
            <text:p text:style-name="P694">mažmeninė prekyba tepalai, (kodai<text:s/>271000870-271000980)</text:p>
          </table:table-cell>
          <table:table-cell table:style-name="TableCell695">
            <text:p text:style-name="P696">Naikupės g.15, Klaipėda</text:p>
          </table:table-cell>
          <table:table-cell table:style-name="TableCell697">
            <text:p text:style-name="P698">266 1996.11.17</text:p>
          </table:table-cell>
        </table:table-row>
      </table:table>
      <text:p text:style-name="P699"/>
      <text:p text:style-name="P700">Lentelės pakeitimai:</text:p>
      <text:p text:style-name="P701"><text:span text:style-name="T702">Nr.<text:s/></text:span><text:a xlink:href="https://www.e-tar.lt/portal/legalAct.html?documentId=TAR.77205CBC1482" office:target-frame-name="_top" xlink:show="replace"><text:span text:style-name="T703">14</text:span></text:a><text:span text:style-name="T704">, 1996-01-16, Žin., 1996, Nr. 12-330 (1996-02-09), i. k. 0962030ISAK00000014</text:span></text:p>
      <text:p text:style-name="P705"><text:span text:style-name="T706">Nr.<text:s/></text:span><text:a xlink:href="https://www.e-tar.lt/portal/legalAct.html?documentId=TAR.8F2115E8E6FC" office:target-frame-name="_top" xlink:show="replace"><text:span text:style-name="T707">23</text:span></text:a><text:span text:style-name="T708">, 1996-01-31, Žin., 1996, Nr. 12-333 (1996-02-09), i. k. 0962030ISAK00000023</text:span></text:p>
      <text:p text:style-name="P709"><text:span text:style-name="T710">Nr.<text:s/></text:span><text:a xlink:href="https://www.e-tar.lt/portal/legalAct.html?documentId=TAR.A7A4066272FA" office:target-frame-name="_top" xlink:show="replace"><text:span text:style-name="T711">24</text:span></text:a><text:span text:style-name="T712">, 1996-01-3</text:span><text:span text:style-name="T713">1, Žin., 1996, Nr. 12-334 (1996-02-09), i. k. 0962030ISAK00000024</text:span></text:p>
      <text:p text:style-name="P714"><text:span text:style-name="T715">Nr.<text:s/></text:span><text:a xlink:href="https://www.e-tar.lt/portal/legalAct.html?documentId=TAR.4B15479A959B" office:target-frame-name="_top" xlink:show="replace"><text:span text:style-name="T716">9</text:span></text:a><text:span text:style-name="T717">, 1996-01-09, Žin., 1996, Nr. 6-165 (1996-01-19), i. k. 0962030ISAK00000009</text:span></text:p>
      <text:p text:style-name="Normal"/>
      <text:p text:style-name="P718"/>
      <text:p text:style-name="P719"/>
      <text:p text:style-name="P720">ENERGETIKOS MINISTRAS<text:tab/>ARVYDAS LEŠČINSKAS</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energetikos ministerija (1990-1996), Įsakymas</text:span></text:p>
      <text:p text:style-name="P730"><text:span text:style-name="T731">Nr.<text:s/></text:span><text:a xlink:href="https://www.e-tar.lt/portal/legalAct.html?documentId=TAR.77205CBC1482" office:target-frame-name="_top" xlink:show="replace"><text:span text:style-name="T732">14</text:span></text:a><text:span text:style-name="T733">, 1996-01-16, Žin., 1996, Nr. 12-330 (1996-02-09), i. k.<text:s/></text:span><text:span text:style-name="T734">0962030ISAK00000014</text:span></text:p>
      <text:p text:style-name="P735"><text:span text:style-name="T736">Dėl licencijos panaikinimo</text:span></text:p>
      <text:p text:style-name="P737"/>
      <text:p text:style-name="P738"><text:span text:style-name="T739">2.</text:span></text:p>
      <text:p text:style-name="P740"><text:span text:style-name="T741">Lietuvos Respublikos energetikos ministerija (1990-1996), Įsakymas</text:span></text:p>
      <text:p text:style-name="P742"><text:span text:style-name="T743">Nr.<text:s/></text:span><text:a xlink:href="https://www.e-tar.lt/portal/legalAct.html?documentId=TAR.8F2115E8E6FC" office:target-frame-name="_top" xlink:show="replace"><text:span text:style-name="T744">23</text:span></text:a><text:span text:style-name="T745">, 1996-01-31, Žin., 1996, Nr. 12-333 (1996-02-09),</text:span><text:span text:style-name="T746"><text:s/>i. k. 0962030ISAK00000023</text:span></text:p>
      <text:p text:style-name="P747"><text:span text:style-name="T748">Dėl licencijos panaikinimo</text:span></text:p>
      <text:p text:style-name="P749"/>
      <text:p text:style-name="P750"><text:span text:style-name="T751">3.</text:span></text:p>
      <text:p text:style-name="P752"><text:span text:style-name="T753">Lietuvos Respublikos energetikos ministerija (1990-1996), Įsakymas</text:span></text:p>
      <text:p text:style-name="P754"><text:span text:style-name="T755">Nr.<text:s/></text:span><text:a xlink:href="https://www.e-tar.lt/portal/legalAct.html?documentId=TAR.A7A4066272FA" office:target-frame-name="_top" xlink:show="replace"><text:span text:style-name="T756">24</text:span></text:a><text:span text:style-name="T757">, 1996-01-31, Žin., 1996, Nr. 12-334 (1996-</text:span><text:span text:style-name="T758">02-09), i. k. 0962030ISAK00000024</text:span></text:p>
      <text:p text:style-name="P759"><text:span text:style-name="T760">Dėl licencijos panaikinimo</text:span></text:p>
      <text:p text:style-name="P761"/>
      <text:p text:style-name="P762"><text:span text:style-name="T763">4.</text:span></text:p>
      <text:p text:style-name="P764"><text:span text:style-name="T765">Lietuvos Respublikos energetikos ministerija (1990-1996), Įsakymas</text:span></text:p>
      <text:p text:style-name="P766"><text:span text:style-name="T767">Nr.<text:s/></text:span><text:a xlink:href="https://www.e-tar.lt/portal/legalAct.html?documentId=TAR.A0FD55DCC060" office:target-frame-name="_top" xlink:show="replace"><text:span text:style-name="T768">85</text:span></text:a><text:span text:style-name="T769">, 1996-04-02, Žin., 1996, Nr. 37-956</text:span><text:span text:style-name="T770"><text:s/>(1996-04-26), i. k. 0962030ISAK00000085</text:span></text:p>
      <text:p text:style-name="P771"><text:span text:style-name="T772">Dėl licencijos panaikinimo</text:span></text:p>
      <text:p text:style-name="P773"/>
      <text:p text:style-name="P774"><text:span text:style-name="T775">5.</text:span></text:p>
      <text:p text:style-name="P776"><text:span text:style-name="T777">Lietuvos Respublikos energetikos ministerija (1990-1996), Įsakymas</text:span></text:p>
      <text:p text:style-name="P778"><text:span text:style-name="T779">Nr.<text:s/></text:span><text:a xlink:href="https://www.e-tar.lt/portal/legalAct.html?documentId=TAR.96EA0E41075A" office:target-frame-name="_top" xlink:show="replace"><text:span text:style-name="T780">104</text:span></text:a><text:span text:style-name="T781">, 1996-04-23, Žin., 1996,<text:s/></text:span><text:span text:style-name="T782">Nr. 49-1186 (1996-05-24), i. k. 0962030ISAK00000104</text:span></text:p>
      <text:p text:style-name="P783"><text:span text:style-name="T784">Dėl licencijos panaikinimo</text:span></text:p>
      <text:p text:style-name="P785"/>
      <text:p text:style-name="P786"><text:span text:style-name="T787">6.</text:span></text:p>
      <text:p text:style-name="P788"><text:span text:style-name="T789">Lietuvos Respublikos energetikos ministerija (1990-1996), Įsakymas</text:span></text:p>
      <text:p text:style-name="P790"><text:span text:style-name="T791">Nr.<text:s/></text:span><text:a xlink:href="https://www.e-tar.lt/portal/legalAct.html?documentId=TAR.5E7D9D60E552" office:target-frame-name="_top" xlink:show="replace"><text:span text:style-name="T792">197</text:span></text:a><text:span text:style-name="T793">, 1996-07-30, Žin</text:span><text:span text:style-name="T794">., 1996, Nr. 80-1926 (1996-08-23), i. k. 0962030ISAK00000197</text:span></text:p>
      <text:p text:style-name="P795"><text:span text:style-name="T796">Dėl licencijos panaikinimo</text:span></text:p>
      <text:p text:style-name="P797"/>
      <text:p text:style-name="P798"><text:span text:style-name="T799">7.</text:span></text:p>
      <text:p text:style-name="P800"><text:span text:style-name="T801">Lietuvos Respublikos energetikos ministerija (1990-1996), Įsakymas</text:span></text:p>
      <text:p text:style-name="P802"><text:span text:style-name="T803">Nr.<text:s/></text:span><text:a xlink:href="https://www.e-tar.lt/portal/legalAct.html?documentId=TAR.8F259B796500" office:target-frame-name="_top" xlink:show="replace"><text:span text:style-name="T804">217</text:span></text:a><text:span text:style-name="T805">,<text:s/></text:span><text:span text:style-name="T806">1996-09-04, Žin., 1996, Nr. 85-2034 (1996-09-11), i. k. 0962030ISAK00000217</text:span></text:p>
      <text:p text:style-name="P807"><text:span text:style-name="T808">Dėl licencijos sustabdymo</text:span></text:p>
      <text:p text:style-name="P809"/>
      <text:p text:style-name="P810"><text:span text:style-name="T811">8.</text:span></text:p>
      <text:p text:style-name="P812"><text:span text:style-name="T813">Lietuvos Respublikos energetikos ministerija (1990-1996), Įsakymas</text:span></text:p>
      <text:p text:style-name="P814"><text:span text:style-name="T815">Nr.<text:s/></text:span><text:a xlink:href="https://www.e-tar.lt/portal/legalAct.html?documentId=TAR.4B15479A959B" office:target-frame-name="_top" xlink:show="replace"><text:span text:style-name="T816">9</text:span></text:a><text:span text:style-name="T817">, 1996-01-09, Žin., 1996, Nr. 6-165 (1996-01-19), i. k. 0962030ISAK00000009</text:span></text:p>
      <text:p text:style-name="P818"><text:span text:style-name="T819">Dėl licencijos panaikin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13:49:00Z</meta:creation-date>
    <dc:date>2017-01-25T13:49:00Z</dc:date>
    <meta:template xlink:href="Normal.dotm" xlink:type="simple"/>
    <meta:editing-cycles>2</meta:editing-cycles>
    <meta:editing-duration>PT0S</meta:editing-duration>
    <meta:document-statistic meta:page-count="7" meta:paragraph-count="125" meta:word-count="2730" meta:character-count="20710" meta:row-count="323" meta:non-whitespace-character-count="18105"/>
  </office:meta>
</office:document-meta>
</file>