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3">Suvestinė redakcija nuo 1996-08-24 iki 1996-09-11</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77205CBC1482" office:target-frame-name="_top" xlink:show="replace"><text:span text:style-name="T703">14</text:span></text:a><text:span text:style-name="T704">, 1996-01-16, Žin., 1996, Nr. 12-330 (1996-02-09), i. k. 0962030ISAK00000014</text:span></text:p>
      <text:p text:style-name="P705"><text:span text:style-name="T706">Nr.<text:s/></text:span><text:a xlink:href="https://www.e-tar.lt/portal/legalAct.html?documentId=TAR.8F2115E8E6FC" office:target-frame-name="_top" xlink:show="replace"><text:span text:style-name="T707">23</text:span></text:a><text:span text:style-name="T708">, 1996-01-31, Žin., 1996, Nr. 12-333 (1996-02-09), i. k. 0962030ISAK00000023</text:span></text:p>
      <text:p text:style-name="P709"><text:span text:style-name="T710">Nr.<text:s/></text:span><text:a xlink:href="https://www.e-tar.lt/portal/legalAct.html?documentId=TAR.A7A4066272FA" office:target-frame-name="_top" xlink:show="replace"><text:span text:style-name="T711">24</text:span></text:a><text:span text:style-name="T712">, 1996-01-3</text:span><text:span text:style-name="T713">1, Žin., 1996, Nr. 12-334 (1996-02-09), i. k. 0962030ISAK00000024</text:span></text:p>
      <text:p text:style-name="P714"><text:span text:style-name="T715">Nr.<text:s/></text:span><text:a xlink:href="https://www.e-tar.lt/portal/legalAct.html?documentId=TAR.A0FD55DCC060" office:target-frame-name="_top" xlink:show="replace"><text:span text:style-name="T716">85</text:span></text:a><text:span text:style-name="T717">, 1996-04-02, Žin., 1996, Nr. 37-956 (1996-04-26), i. k. 0962030ISAK00000085</text:span></text:p>
      <text:p text:style-name="P718"><text:span text:style-name="T719">Nr.<text:s/></text:span><text:a xlink:href="https://www.e-tar.lt/portal/legalAct.html?documentId=TAR.96EA0E41075A" office:target-frame-name="_top" xlink:show="replace"><text:span text:style-name="T720">104</text:span></text:a><text:span text:style-name="T721">, 1996-04-23, Žin., 1996, Nr. 49-1186 (1996-05-24), i. k. 0962030ISAK00000104</text:span></text:p>
      <text:p text:style-name="P722"><text:span text:style-name="T723">Nr.<text:s/></text:span><text:a xlink:href="https://www.e-tar.lt/portal/legalAct.html?documentId=TAR.5E7D9D60E552" office:target-frame-name="_top" xlink:show="replace"><text:span text:style-name="T724">197</text:span></text:a><text:span text:style-name="T725">, 1996</text:span><text:span text:style-name="T726">-07-30, Žin., 1996, Nr. 80-1926 (1996-08-23), i. k. 0962030ISAK00000197</text:span></text:p>
      <text:p text:style-name="P727"><text:span text:style-name="T728">Nr.<text:s/></text:span><text:a xlink:href="https://www.e-tar.lt/portal/legalAct.html?documentId=TAR.4B15479A959B" office:target-frame-name="_top" xlink:show="replace"><text:span text:style-name="T729">9</text:span></text:a><text:span text:style-name="T730">, 1996-01-09, Žin., 1996, Nr. 6-165 (1996-01-19), i. k. 0962030ISAK00000009</text:span></text:p>
      <text:p text:style-name="Normal"/>
      <text:p text:style-name="P731"/>
      <text:p text:style-name="P732"/>
      <text:p text:style-name="P733">ENERGETIKOS MINISTRAS<text:tab/>ARVYDAS LEŠČINSKAS</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energetikos ministerija (1990-1996), Įsakymas</text:span></text:p>
      <text:p text:style-name="P743"><text:span text:style-name="T744">Nr.<text:s/></text:span><text:a xlink:href="https://www.e-tar.lt/portal/legalAct.html?documentId=TAR.77205CBC1482" office:target-frame-name="_top" xlink:show="replace"><text:span text:style-name="T745">14</text:span></text:a><text:span text:style-name="T746">, 1996-01-16, Žin., 1996, Nr. 12-330 (1996-02-09), i.<text:s/></text:span><text:span text:style-name="T747">k. 0962030ISAK00000014</text:span></text:p>
      <text:p text:style-name="P748"><text:span text:style-name="T749">Dėl licencijos panaikinimo</text:span></text:p>
      <text:p text:style-name="P750"/>
      <text:p text:style-name="P751"><text:span text:style-name="T752">2.</text:span></text:p>
      <text:p text:style-name="P753"><text:span text:style-name="T754">Lietuvos Respublikos energetikos ministerija (1990-1996), Įsakymas</text:span></text:p>
      <text:p text:style-name="P755"><text:span text:style-name="T756">Nr.<text:s/></text:span><text:a xlink:href="https://www.e-tar.lt/portal/legalAct.html?documentId=TAR.8F2115E8E6FC" office:target-frame-name="_top" xlink:show="replace"><text:span text:style-name="T757">23</text:span></text:a><text:span text:style-name="T758">, 1996-01-31, Žin., 1996, Nr. 12-333 (1996-02-0</text:span><text:span text:style-name="T759">9), i. k. 0962030ISAK00000023</text:span></text:p>
      <text:p text:style-name="P760"><text:span text:style-name="T761">Dėl licencijos panaikinimo</text:span></text:p>
      <text:p text:style-name="P762"/>
      <text:p text:style-name="P763"><text:span text:style-name="T764">3.</text:span></text:p>
      <text:p text:style-name="P765"><text:span text:style-name="T766">Lietuvos Respublikos energetikos ministerija (1990-1996), Įsakymas</text:span></text:p>
      <text:p text:style-name="P767"><text:span text:style-name="T768">Nr.<text:s/></text:span><text:a xlink:href="https://www.e-tar.lt/portal/legalAct.html?documentId=TAR.A7A4066272FA" office:target-frame-name="_top" xlink:show="replace"><text:span text:style-name="T769">24</text:span></text:a><text:span text:style-name="T770">, 1996-01-31, Žin., 1996, Nr. 12-334 (19</text:span><text:span text:style-name="T771">96-02-09), i. k. 0962030ISAK00000024</text:span></text:p>
      <text:p text:style-name="P772"><text:span text:style-name="T773">Dėl licencijos panaikinimo</text:span></text:p>
      <text:p text:style-name="P774"/>
      <text:p text:style-name="P775"><text:span text:style-name="T776">4.</text:span></text:p>
      <text:p text:style-name="P777"><text:span text:style-name="T778">Lietuvos Respublikos energetikos ministerija (1990-1996), Įsakymas</text:span></text:p>
      <text:p text:style-name="P779"><text:span text:style-name="T780">Nr.<text:s/></text:span><text:a xlink:href="https://www.e-tar.lt/portal/legalAct.html?documentId=TAR.A0FD55DCC060" office:target-frame-name="_top" xlink:show="replace"><text:span text:style-name="T781">85</text:span></text:a><text:span text:style-name="T782">, 1996-04-02, Žin., 1996, Nr.<text:s/></text:span><text:span text:style-name="T783">37-956 (1996-04-26), i. k. 0962030ISAK00000085</text:span></text:p>
      <text:p text:style-name="P784"><text:span text:style-name="T785">Dėl licencijos panaikinimo</text:span></text:p>
      <text:p text:style-name="P786"/>
      <text:p text:style-name="P787"><text:span text:style-name="T788">5.</text:span></text:p>
      <text:p text:style-name="P789"><text:span text:style-name="T790">Lietuvos Respublikos energetikos ministerija (1990-1996), Įsakymas</text:span></text:p>
      <text:p text:style-name="P791"><text:span text:style-name="T792">Nr.<text:s/></text:span><text:a xlink:href="https://www.e-tar.lt/portal/legalAct.html?documentId=TAR.96EA0E41075A" office:target-frame-name="_top" xlink:show="replace"><text:span text:style-name="T793">104</text:span></text:a><text:span text:style-name="T794">, 1996-04-23, Žin.,<text:s/></text:span><text:span text:style-name="T795">1996, Nr. 49-1186 (1996-05-24), i. k. 0962030ISAK00000104</text:span></text:p>
      <text:p text:style-name="P796"><text:span text:style-name="T797">Dėl licencijos panaikinimo</text:span></text:p>
      <text:p text:style-name="P798"/>
      <text:p text:style-name="P799"><text:span text:style-name="T800">6.</text:span></text:p>
      <text:p text:style-name="P801"><text:span text:style-name="T802">Lietuvos Respublikos energetikos ministerija (1990-1996), Įsakymas</text:span></text:p>
      <text:p text:style-name="P803"><text:span text:style-name="T804">Nr.<text:s/></text:span><text:a xlink:href="https://www.e-tar.lt/portal/legalAct.html?documentId=TAR.5E7D9D60E552" office:target-frame-name="_top" xlink:show="replace"><text:span text:style-name="T805">197</text:span></text:a><text:span text:style-name="T806">, 1996-07-3</text:span><text:span text:style-name="T807">0, Žin., 1996, Nr. 80-1926 (1996-08-23), i. k. 0962030ISAK00000197</text:span></text:p>
      <text:p text:style-name="P808"><text:span text:style-name="T809">Dėl licencijos panaikinimo</text:span></text:p>
      <text:p text:style-name="P810"/>
      <text:p text:style-name="P811"><text:span text:style-name="T812">7.</text:span></text:p>
      <text:p text:style-name="P813"><text:span text:style-name="T814">Lietuvos Respublikos energetikos ministerija (1990-1996), Įsakymas</text:span></text:p>
      <text:p text:style-name="P815"><text:span text:style-name="T816">Nr.<text:s/></text:span><text:a xlink:href="https://www.e-tar.lt/portal/legalAct.html?documentId=TAR.8F259B796500" office:target-frame-name="_top" xlink:show="replace"><text:span text:style-name="T817">217</text:span></text:a><text:span text:style-name="T818">,<text:s/></text:span><text:span text:style-name="T819">1996-09-04, Žin., 1996, Nr. 85-2034 (1996-09-11), i. k. 0962030ISAK00000217</text:span></text:p>
      <text:p text:style-name="P820"><text:span text:style-name="T821">Dėl licencijos sustabdymo</text:span></text:p>
      <text:p text:style-name="P822"/>
      <text:p text:style-name="P823"><text:span text:style-name="T824">8.</text:span></text:p>
      <text:p text:style-name="P825"><text:span text:style-name="T826">Lietuvos Respublikos energetikos ministerija (1990-1996), Įsakymas</text:span></text:p>
      <text:p text:style-name="P827"><text:span text:style-name="T828">Nr.<text:s/></text:span><text:a xlink:href="https://www.e-tar.lt/portal/legalAct.html?documentId=TAR.4B15479A959B" office:target-frame-name="_top" xlink:show="replace"><text:span text:style-name="T829">9</text:span></text:a><text:span text:style-name="T830">, 1996-01-09, Žin., 1996, Nr. 6-165 (1996-01-19), i. k. 0962030ISAK00000009</text:span></text:p>
      <text:p text:style-name="P831"><text:span text:style-name="T832">Dėl licencijos panaikin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666" meta:word-count="2898" meta:character-count="20668" meta:row-count="1676" meta:non-whitespace-character-count="18436"/>
  </office:meta>
</office:document-meta>
</file>