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06in"/>
    </style:style>
    <style:style style:name="T68" style:parent-style-name="DefaultParagraphFont" style:family="text">
      <style:text-properties fo:color="#000000" fo:letter-spacing="-0.0006in"/>
    </style:style>
    <style:style style:name="T69" style:parent-style-name="DefaultParagraphFont" style:family="text">
      <style:text-properties fo:color="#000000" fo:letter-spacing="-0.0006in"/>
    </style:style>
    <style:style style:name="T70" style:parent-style-name="DefaultParagraphFont" style:family="text">
      <style:text-properties fo:color="#000000" fo:letter-spacing="-0.0006i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 fo:text-align="center" fo:text-indent="0.2083in"/>
      <style:text-properties fo:hyphenate="fal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02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8FB549346E12" office:target-frame-name="_top" xlink:show="replace"><text:span text:style-name="T8">100-981</text:span></text:a><text:span text:style-name="T9">, i. k. 1112020ISAK0004-916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gruodžio 14 d. Nr. 4-916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</text:span><text:span text:style-name="T24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</text:span><text:span text:style-name="T27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2-ŪM-01-K priemonės „Asistentas-1“ projektų finansavimo sąlygų aprašo, patvirtinto Lietuvos Respublikos ūkio ministro 2010 m. liepos 23 d. įsakymu Nr</text:span><text:span text:style-name="T32">. 4-580 (Žin., 2010, Nr.<text:s/></text:span><text:a xlink:href="https://www.e-tar.lt/portal/lt/legalAct/TAR.9DAC27DC36C1" office:target-frame-name="_blank" xlink:show="new"><text:span text:style-name="T33">94-4966</text:span></text:a><text:span text:style-name="T34">), 58 punktu ir atsižvelgdamas į viešosios įstaigos Lietuvos verslo paramos agentūros (toliau – VšĮ Lietuvos verslo paramos agentūra) 2011<text:s/></text:span><text:span text:style-name="T35">m. gruodžio 9 d. pagal Ekonomikos augimo veiksmų programos VP2-2.2-ŪM-01-K priemonę „Asistentas-1“ projektų, gautų konkurso būdu, naudos ir kokybės vertinimo ataskaitą Nr. 2-(13.2.3-41) ir VšĮ Lietuvos verslo paramos agentūros vertintojų komisijos 2011 m.<text:s/></text:span><text:span text:style-name="T36">gruodžio 9 d. posėdžio protokolo Nr. VP-P1-Z05-076 nutariamąją dalį:</text:span></text:p>
      <text:p text:style-name="P37"><text:span text:style-name="T38">1</text:span><text:span text:style-name="T39">.<text:s/></text:span><text:span text:style-name="T40">Skiriu</text:span><text:span text:style-name="T41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 2 prioriteto „Verslo produktyvumo didinimas ir aplinkos verslui gerinimas“ VP2-2.2-ŪM-01-K priemonę „Asistentas-1“ projektams įgyvendinti iš Ūkio plėtros ir konkurencingumo</text:span><text:span text:style-name="T44"><text:s/>didinimo programos (Europos Sąjungos lėšos) (programos kodas – 01 105), priemonės kodas 115_111, funkcinės klasifikacijos kodas 04.09.01.03:</text:span></text:p>
      <text:p text:style-name="P45"><text:span text:style-name="T46">1.1</text:span><text:span text:style-name="T47">. Lietuvos verslo konfederacijos projekto „Paslaugų sektoriaus eksporto skatinimas“ (VšĮ Lietuvos verslo para</text:span><text:span text:style-name="T48">mos agentūros 2011 m. gruodžio 9 d. paraiškos kodas VP2-2.2-ŪM-01-K-01-022 Europos Sąjungos struktūrinių fondų ir (ar) valstybės biudžeto finansavimui gauti vertinimo rezultatų ataskaita Nr. VP-P1-Z02-3027) veiklos ir kapitalo formavimo (ekonominės klasifi</text:span><text:span text:style-name="T49">kacijos kodai 2.9.2.1.1.03 ir 2.9.2.2.1.03) išlaidoms padengti – iki 931 352,00 (devynių šimtų trisdešimt vieno tūkstančio trijų šimtų penkiasdešimt dviejų) litų finansavimo, finansavimo dalis (intensyvumas) – iki 70,00 proc.;</text:span></text:p>
      <text:p text:style-name="P50"><text:span text:style-name="T51">1.2.</text:span><text:span text:style-name="T52"><text:s/>Neteko galios nuo 2013</text:span><text:span text:style-name="T53">-03-02</text:span></text:p>
      <text:p text:style-name="P54">Punkto naikinimas:</text:p>
      <text:p text:style-name="P55"><text:span text:style-name="T56">Nr.<text:s/></text:span><text:a xlink:href="https://www.e-tar.lt/portal/legalAct.html?documentId=TAR.EFEA8E155904" office:target-frame-name="_top" xlink:show="replace"><text:span text:style-name="T57">4-153</text:span></text:a><text:span text:style-name="T58">, 2013-02-22, Informaciniai pranešimai 2013, Nr. 18-154 (2013-03-01), i. k. 1132020ISAK0004-153</text:span></text:p>
      <text:p text:style-name="Normal"/>
      <text:p text:style-name="P59"><text:span text:style-name="T60">1.3</text:span><text:span text:style-name="T61">. Asociacijos „INFOBALT“ projekto „</text:span><text:span text:style-name="T62">InfoIRT: INFOBALT paslaugų verslui plėtra ir prieinamumo didinimas“ (toliau – InfoIRT)“ (VšĮ Lietuvos verslo paramos agentūros 2011 m. gruodžio 9 d. paraiškos kodas VP2-2.2-ŪM-01-K-01-001 Europos Sąjungos struktūrinių fondų ir (ar) valstybės biudžeto finan</text:span><text:span text:style-name="T63">savimui gauti vertinimo rezultatų ataskaita Nr. VP-P1-Z02-3026) veiklos ir kapitalo formavimo (ekonominės klasifikacijos kodai 2.9.2.1.1.03 ir 2.9.2.2.1.03) išlaidoms padengti – iki 879 244,00 (aštuonių šimtų septyniasdešimt devynių tūkstančių dviejų<text:s/></text:span><text:soft-page-break/><text:span text:style-name="T64">šimtų</text:span><text:span text:style-name="T65"><text:s/>keturiasdešimt keturių) litų finansavimo, finansavimo dalis (intensyvumas) – iki 70,00 proc.;</text:span></text:p>
      <text:p text:style-name="P66"><text:span text:style-name="T67">1.4</text:span><text:span text:style-name="T68">. Lietuvos verslo konfederacijos projekto „Eksporto skatinimas tikslinėse rinkose“ (VšĮ Lietuvos verslo paramos agentūros 2011 m. gruodžio 9 d. paraiškos<text:s/></text:span><text:span text:style-name="T69">kodas VP2-2.2-ŪM-01-K-01-023 Europos Sąjungos struktūrinių fondų ir (ar) valstybės biudžeto finansavimui gauti vertinimo rezultatų ataskaita Nr. VP-P1-Z02-3028) veiklos ir kapitalo formavimo (ekonominės klasifikacijos kodai 2.9.2.1.1.03 ir 2.9.2.2.1.03) iš</text:span><text:span text:style-name="T70">laidoms padengti – iki 970 943,00 (devynių šimtų septyniasdešimt tūkstančių devynių šimtų keturiasdešimt trijų) litų finansavimo, finansavimo dalis (intensyvumas) – iki 70,00 proc.</text:span></text:p>
      <text:p text:style-name="P71"><text:span text:style-name="T72">2</text:span><text:span text:style-name="T73">. Šis įsakymas gali būti skundžiamas teisės aktų nustatyta tvarka.</text:span></text:p>
      <text:p text:style-name="P74"/>
      <text:p text:style-name="P75"/>
      <text:p text:style-name="P76"/>
      <text:p text:style-name="P77">Ūkio ministras<text:tab/>Rimantas Žyliu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ūkio ministerija, Įsakymas</text:span></text:p>
      <text:p text:style-name="P88"><text:span text:style-name="T89">Nr.<text:s/></text:span><text:a xlink:href="https://www.e-tar.lt/portal/legalAct.html?documentId=TAR.EFEA8E155904" office:target-frame-name="_top" xlink:show="replace"><text:span text:style-name="T90">4-153</text:span></text:a><text:span text:style-name="T91">, 2013-02-22, Informaciniai pranešimai, 2013, Nr. 18-154<text:s/></text:span><text:span text:style-name="T92">(2013-03-01), i. k. 1132020ISAK0004-153</text:span></text:p>
      <text:p text:style-name="P93"><text:span text:style-name="T94">Dėl Lietuvos Respublikos ūkio ministro 2011 m. gruodžio 14 d. įsakymo Nr. 4-916 "Dėl finansavimo projektams, siekiantiems gauti Europos Sąjungos struktūrinių fondų finansinę paramą pagal Lietuvos 2007–2013 metų Europ</text:span><text:span text:style-name="T95">os Sąjungos struktūrinės paramos panaudojimo strategiją ir Ekonomikos augimo veiksmų programą, skyri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5T15:57:00Z</meta:creation-date>
    <dc:date>2015-10-05T15:57:00Z</dc:date>
    <meta:template xlink:href="Normal" xlink:type="simple"/>
    <meta:editing-cycles>2</meta:editing-cycles>
    <meta:editing-duration>PT0S</meta:editing-duration>
    <meta:document-statistic meta:page-count="2" meta:paragraph-count="18" meta:word-count="657" meta:character-count="5392" meta:row-count="101" meta:non-whitespace-character-count="4753"/>
  </office:meta>
</office:document-meta>
</file>