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size-complex="12pt"/>
    </style:style>
    <style:style style:name="P22" style:parent-style-name="Normal" style:family="paragraph">
      <style:paragraph-properties fo:widows="0" fo:orphans="0" fo:text-align="center"/>
      <style:text-properties fo:font-weight="bold" style:font-weight-asian="bold" style:font-size-complex="12pt"/>
    </style:style>
    <style:style style:name="P23" style:parent-style-name="Normal" style:family="paragraph">
      <style:paragraph-properties fo:widows="0" fo:orphans="0" fo:text-align="center"/>
      <style:text-properties fo:font-weight="bold" style:font-weight-asian="bold" style:font-size-complex="12pt"/>
    </style:style>
    <style:style style:name="P24" style:parent-style-name="Normal" style:family="paragraph">
      <style:paragraph-properties fo:widows="0" fo:orphans="0" fo:text-align="center"/>
      <style:text-properties fo:font-weight="bold" style:font-weight-asian="bold" style:font-size-complex="12pt"/>
    </style:style>
    <style:style style:name="P25" style:parent-style-name="Normal" style:family="paragraph">
      <style:paragraph-properties fo:widows="0" fo:orphans="0" fo:text-align="center"/>
      <style:text-properties style:font-size-complex="12pt"/>
    </style:style>
    <style:style style:name="P26" style:parent-style-name="Normal" style:family="paragraph">
      <style:paragraph-properties fo:widows="0" fo:orphans="0" fo:text-align="center"/>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center"/>
      <style:text-properties fo:font-weight="bold" style:font-weight-asian="bold" style:font-size-complex="12pt"/>
    </style:style>
    <style:style style:name="P30" style:parent-style-name="Normal" style:family="paragraph">
      <style:paragraph-properties fo:widows="0" fo:orphans="0" fo:text-align="center"/>
      <style:text-properties fo:font-weight="bold" style:font-weight-asian="bold" style:font-size-complex="12pt"/>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widows="0" fo:orphans="0" fo:text-align="center" fo:line-height="150%"/>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widows="0" fo:orphans="0" fo:text-align="justify" style:line-height-at-least="0.25in" fo:text-indent="0.5in"/>
      <style:text-properties style:font-size-complex="12p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style:line-height-at-least="0.2638in"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FF" style:font-size-complex="12pt" style:text-underline-type="single" style:text-underline-style="solid" style:text-underline-width="auto" style:text-underline-mode="continuous"/>
    </style:style>
    <style:style style:name="T102" style:parent-style-name="DefaultParagraphFont" style:family="text">
      <style:text-properties style:font-size-complex="12pt"/>
    </style:style>
    <style:style style:name="T103" style:parent-style-name="DefaultParagraphFont" style:family="text">
      <style:text-properties fo:color="#0000FF" style:font-size-complex="12pt" style:text-underline-type="single" style:text-underline-style="solid" style:text-underline-width="auto" style:text-underline-mode="continuous"/>
    </style:style>
    <style:style style:name="T104" style:parent-style-name="DefaultParagraphFont" style:family="text">
      <style:text-properties style:font-size-complex="12pt"/>
    </style:style>
    <style:style style:name="P105" style:parent-style-name="Normal" style:family="paragraph">
      <style:paragraph-properties fo:widows="0" fo:orphans="0" style:line-height-at-least="0.25in" fo:text-indent="0.5in"/>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tyle-complex="italic"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fo:background-color="#FFFFFF"/>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fo:letter-spacing="-0.0013in" style:font-size-complex="12pt"/>
    </style:style>
    <style:style style:name="T159" style:parent-style-name="DefaultParagraphFont" style:family="text">
      <style:text-properties fo:letter-spacing="-0.0013in" style:font-size-complex="12pt"/>
    </style:style>
    <style:style style:name="T160" style:parent-style-name="DefaultParagraphFont" style:family="text">
      <style:text-properties fo:font-weight="bold" style:font-weight-asian="bold" fo:letter-spacing="-0.0013in" style:font-size-complex="12pt"/>
    </style:style>
    <style:style style:name="T161" style:parent-style-name="DefaultParagraphFont" style:family="text">
      <style:text-properties fo:font-weight="bold" style:font-weight-asian="bold" fo:letter-spacing="-0.0027in" style:font-size-complex="12pt"/>
    </style:style>
    <style:style style:name="T162" style:parent-style-name="DefaultParagraphFont" style:family="text">
      <style:text-properties fo:letter-spacing="-0.0027in" style:font-size-complex="12pt"/>
    </style:style>
    <style:style style:name="T163" style:parent-style-name="DefaultParagraphFont" style:family="text">
      <style:text-properties style:font-size-complex="12pt"/>
    </style:style>
    <style:style style:name="T164" style:parent-style-name="DefaultParagraphFont" style:family="text">
      <style:text-properties fo:letter-spacing="-0.0027in" style:font-size-complex="12pt"/>
    </style:style>
    <style:style style:name="P16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size-complex="12pt"/>
    </style:style>
    <style:style style:name="T184" style:parent-style-name="DefaultParagraphFont" style:family="text">
      <style:text-properties style:font-size-complex="12pt" fo:background-color="#FFFFFF"/>
    </style:style>
    <style:style style:name="T185" style:parent-style-name="DefaultParagraphFont" style:family="text">
      <style:text-properties style:font-size-complex="12pt"/>
    </style:style>
    <style:style style:name="T186" style:parent-style-name="DefaultParagraphFont" style:family="text">
      <style:text-properties style:font-size-complex="12pt" fo:background-color="#FFFFFF"/>
    </style:style>
    <style:style style:name="P187" style:parent-style-name="Normal" style:family="paragraph">
      <style:paragraph-properties fo:text-align="justify" fo:text-indent="0.3937in"/>
    </style:style>
    <style:style style:name="T188" style:parent-style-name="DefaultParagraphFont" style:family="text">
      <style:text-properties fo:font-size="11pt" style:font-size-asian="11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FF" style:font-size-complex="12pt" style:text-underline-type="single" style:text-underline-style="solid" style:text-underline-width="auto" style:text-underline-mode="continuou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fo:font-size="11pt" style:font-size-asian="11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T344" style:parent-style-name="DefaultParagraphFont" style:family="text">
      <style:text-properties fo:font-size="11pt" style:font-size-asian="11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fo:background-color="#FFFFFF"/>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fo:font-style="italic" style:font-style-asian="italic"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style:line-height-at-least="0.2638in" fo:text-indent="0.5in">
        <style:tab-stops>
          <style:tab-stop style:type="left" style:position="0.4923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center" fo:line-height="150%"/>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widows="0" fo:orphans="0" fo:text-align="center" fo:line-height="150%"/>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size-complex="12pt"/>
    </style:style>
    <style:style style:name="P439" style:parent-style-name="Normal" style:family="paragraph">
      <style:paragraph-properties fo:widows="0" fo:orphans="0" fo:text-align="justify" fo:line-height="150%" fo:text-indent="0.5in"/>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P443" style:parent-style-name="Normal" style:family="paragraph">
      <style:paragraph-properties fo:widows="0" fo:orphans="0"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line-height="150%" fo:text-indent="0.5in">
        <style:tab-stops>
          <style:tab-stop style:type="left" style:position="0.689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fo:font-size="11pt" style:font-size-asian="11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weight="bold" style:font-weight-asian="bold" style:font-weight-complex="bold" fo:letter-spacing="-0.0013in" style:font-size-complex="12pt" style:language-asian="lt" style:country-asian="LT"/>
    </style:style>
    <style:style style:name="T605" style:parent-style-name="DefaultParagraphFont" style:family="text">
      <style:text-properties fo:letter-spacing="-0.0013in" style:font-size-complex="12pt" style:language-asian="lt" style:country-asian="LT"/>
    </style:style>
    <style:style style:name="T606" style:parent-style-name="DefaultParagraphFont" style:family="text">
      <style:text-properties fo:font-weight="bold" style:font-weight-asian="bold" style:font-weight-complex="bold" fo:letter-spacing="-0.0013in" style:font-size-complex="12pt" style:language-asian="lt" style:country-asian="LT"/>
    </style:style>
    <style:style style:name="T607" style:parent-style-name="DefaultParagraphFont" style:family="text">
      <style:text-properties fo:letter-spacing="-0.0013in" style:font-size-complex="12pt" style:language-asian="lt" style:country-asian="LT"/>
    </style:style>
    <style:style style:name="T608" style:parent-style-name="DefaultParagraphFont" style:family="text">
      <style:text-properties fo:letter-spacing="-0.0013in" style:font-size-complex="12pt" style:language-asian="lt" style:country-asian="LT"/>
    </style:style>
    <style:style style:name="P609" style:parent-style-name="Normal" style:family="paragraph">
      <style:paragraph-properties fo:widows="0" fo:orphans="0" fo:text-align="justify" fo:line-height="150%" fo:text-indent="0.5in"/>
    </style:style>
    <style:style style:name="P610" style:parent-style-name="Normal" style:family="paragraph">
      <style:paragraph-properties fo:widows="0" fo:orphans="0" fo:text-align="justify" fo:line-height="150%" fo:text-indent="0.5in"/>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widows="0" fo:orphans="0"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line-height="150%" fo:text-indent="0.5in">
        <style:tab-stops>
          <style:tab-stop style:type="left" style:position="5.5125in"/>
        </style:tab-stops>
      </style:paragraph-properties>
    </style:style>
    <style:style style:name="T647" style:parent-style-name="DefaultParagraphFont" style:family="text">
      <style:text-properties fo:letter-spacing="-0.0027in" style:font-size-complex="12pt"/>
    </style:style>
    <style:style style:name="T648" style:parent-style-name="DefaultParagraphFont" style:family="text">
      <style:text-properties fo:letter-spacing="-0.0027in" style:font-size-complex="12pt"/>
    </style:style>
    <style:style style:name="T649" style:parent-style-name="DefaultParagraphFont" style:family="text">
      <style:text-properties style:font-size-complex="12pt"/>
    </style:style>
    <style:style style:name="T650" style:parent-style-name="DefaultParagraphFont" style:family="text">
      <style:text-properties fo:letter-spacing="-0.0027in" style:font-size-complex="12pt"/>
    </style:style>
    <style:style style:name="P651" style:parent-style-name="Normal" style:family="paragraph">
      <style:paragraph-properties fo:widows="0" fo:orphans="0" fo:text-align="justify" fo:line-height="150%" fo:text-indent="0.5in">
        <style:tab-stops>
          <style:tab-stop style:type="left" style:position="5.5125in"/>
        </style:tab-stops>
      </style:paragraph-properties>
    </style:style>
    <style:style style:name="T652" style:parent-style-name="DefaultParagraphFont" style:family="text">
      <style:text-properties fo:letter-spacing="-0.0027in" style:font-size-complex="12pt"/>
    </style:style>
    <style:style style:name="T653" style:parent-style-name="DefaultParagraphFont" style:family="text">
      <style:text-properties fo:letter-spacing="-0.0027in" style:font-size-complex="12pt"/>
    </style:style>
    <style:style style:name="T654" style:parent-style-name="DefaultParagraphFont" style:family="text">
      <style:text-properties fo:letter-spacing="-0.0027in" style:font-size-complex="12pt"/>
    </style:style>
    <style:style style:name="P655" style:parent-style-name="Normal" style:family="paragraph">
      <style:paragraph-properties fo:widows="0" fo:orphans="0" fo:text-align="justify" fo:line-height="150%" fo:text-indent="0.5in">
        <style:tab-stops>
          <style:tab-stop style:type="left" style:position="5.5125in"/>
        </style:tab-stops>
      </style:paragraph-properties>
    </style:style>
    <style:style style:name="T656" style:parent-style-name="DefaultParagraphFont" style:family="text">
      <style:text-properties fo:letter-spacing="-0.0027in" style:font-size-complex="12pt"/>
    </style:style>
    <style:style style:name="T657" style:parent-style-name="DefaultParagraphFont" style:family="text">
      <style:text-properties fo:letter-spacing="-0.0027in" style:font-size-complex="12pt"/>
    </style:style>
    <style:style style:name="T658" style:parent-style-name="DefaultParagraphFont" style:family="text">
      <style:text-properties fo:letter-spacing="-0.0027in" style:font-size-complex="12pt"/>
    </style:style>
    <style:style style:name="P659" style:parent-style-name="Normal" style:family="paragraph">
      <style:paragraph-properties fo:widows="0" fo:orphans="0" fo:text-align="justify" fo:line-height="150%" fo:text-indent="0.5in">
        <style:tab-stops>
          <style:tab-stop style:type="left" style:position="5.5125in"/>
        </style:tab-stops>
      </style:paragraph-properties>
    </style:style>
    <style:style style:name="T660" style:parent-style-name="DefaultParagraphFont" style:family="text">
      <style:text-properties fo:letter-spacing="-0.0027in" style:font-size-complex="12pt"/>
    </style:style>
    <style:style style:name="T661" style:parent-style-name="DefaultParagraphFont" style:family="text">
      <style:text-properties fo:letter-spacing="-0.0027in" style:font-size-complex="12pt"/>
    </style:style>
    <style:style style:name="T662" style:parent-style-name="DefaultParagraphFont" style:family="text">
      <style:text-properties fo:letter-spacing="-0.0027in"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letter-spacing="-0.0027in" style:font-size-complex="12pt"/>
    </style:style>
    <style:style style:name="T667" style:parent-style-name="DefaultParagraphFont" style:family="text">
      <style:text-properties fo:letter-spacing="-0.0027in" style:font-size-complex="12pt"/>
    </style:style>
    <style:style style:name="P668" style:parent-style-name="Normal" style:family="paragraph">
      <style:paragraph-properties fo:widows="0" fo:orphans="0"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fo:letter-spacing="-0.0027in" style:font-size-complex="12pt"/>
    </style:style>
    <style:style style:name="T671" style:parent-style-name="DefaultParagraphFont" style:family="text">
      <style:text-properties style:font-size-complex="12pt"/>
    </style:style>
    <style:style style:name="T672" style:parent-style-name="DefaultParagraphFont" style:family="text">
      <style:text-properties fo:letter-spacing="-0.0027in" style:font-size-complex="12pt"/>
    </style:style>
    <style:style style:name="P673" style:parent-style-name="Normal" style:family="paragraph">
      <style:paragraph-properties fo:widows="0" fo:orphans="0"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letter-spacing="-0.0027in"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line-height="150%" fo:text-indent="0.5in"/>
    </style:style>
    <style:style style:name="T691" style:parent-style-name="DefaultParagraphFont" style:family="text">
      <style:text-properties fo:letter-spacing="-0.0027in" style:font-size-complex="12pt"/>
    </style:style>
    <style:style style:name="T692" style:parent-style-name="DefaultParagraphFont" style:family="text">
      <style:text-properties fo:letter-spacing="-0.0027in" style:font-size-complex="12pt"/>
    </style:style>
    <style:style style:name="T693" style:parent-style-name="DefaultParagraphFont" style:family="text">
      <style:text-properties fo:letter-spacing="-0.0027in"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letter-spacing="-0.0027in" style:font-size-complex="12pt"/>
    </style:style>
    <style:style style:name="P697" style:parent-style-name="Normal" style:family="paragraph">
      <style:paragraph-properties fo:widows="0" fo:orphans="0" fo:text-align="justify" fo:line-height="150%" fo:text-indent="0.5in"/>
    </style:style>
    <style:style style:name="T698" style:parent-style-name="DefaultParagraphFont" style:family="text">
      <style:text-properties fo:letter-spacing="-0.0027in" style:font-size-complex="12pt"/>
    </style:style>
    <style:style style:name="T699" style:parent-style-name="DefaultParagraphFont" style:family="text">
      <style:text-properties fo:letter-spacing="-0.0027in" style:font-size-complex="12pt"/>
    </style:style>
    <style:style style:name="P700" style:parent-style-name="Normal" style:family="paragraph">
      <style:paragraph-properties fo:widows="0" fo:orphans="0" fo:text-align="justify" fo:line-height="150%" fo:text-indent="0.5in"/>
    </style:style>
    <style:style style:name="T701" style:parent-style-name="DefaultParagraphFont" style:family="text">
      <style:text-properties fo:letter-spacing="-0.0027in" style:font-size-complex="12pt"/>
    </style:style>
    <style:style style:name="T702" style:parent-style-name="DefaultParagraphFont" style:family="text">
      <style:text-properties fo:letter-spacing="-0.0027in" style:font-size-complex="12pt"/>
    </style:style>
    <style:style style:name="T703" style:parent-style-name="DefaultParagraphFont" style:family="text">
      <style:text-properties fo:letter-spacing="-0.0027in" style:font-size-complex="12pt"/>
    </style:style>
    <style:style style:name="P704" style:parent-style-name="Normal" style:family="paragraph">
      <style:paragraph-properties fo:widows="0" fo:orphans="0" fo:text-align="justify" fo:line-height="150%" fo:text-indent="0.5in"/>
    </style:style>
    <style:style style:name="T705" style:parent-style-name="DefaultParagraphFont" style:family="text">
      <style:text-properties fo:letter-spacing="-0.0027in" style:font-size-complex="12pt"/>
    </style:style>
    <style:style style:name="T706" style:parent-style-name="DefaultParagraphFont" style:family="text">
      <style:text-properties fo:letter-spacing="-0.0027in" style:font-size-complex="12pt"/>
    </style:style>
    <style:style style:name="T707" style:parent-style-name="DefaultParagraphFont" style:family="text">
      <style:text-properties fo:letter-spacing="-0.0027in" style:font-size-complex="12pt"/>
    </style:style>
    <style:style style:name="T708" style:parent-style-name="DefaultParagraphFont" style:family="text">
      <style:text-properties fo:font-style="italic" style:font-style-asian="italic" style:font-style-complex="italic" fo:letter-spacing="-0.0027in" style:font-size-complex="12pt"/>
    </style:style>
    <style:style style:name="T709" style:parent-style-name="DefaultParagraphFont" style:family="text">
      <style:text-properties fo:font-style="italic" style:font-style-asian="italic" style:font-style-complex="italic" fo:letter-spacing="-0.0027in" style:font-size-complex="12pt"/>
    </style:style>
    <style:style style:name="T710" style:parent-style-name="DefaultParagraphFont" style:family="text">
      <style:text-properties fo:letter-spacing="-0.0027in" style:font-size-complex="12pt"/>
    </style:style>
    <style:style style:name="P711" style:parent-style-name="Normal" style:family="paragraph">
      <style:paragraph-properties fo:widows="0" fo:orphans="0"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line-height="150%" fo:text-indent="0.5in"/>
    </style:style>
    <style:style style:name="T715" style:parent-style-name="DefaultParagraphFont" style:family="text">
      <style:text-properties fo:letter-spacing="-0.0027in" style:font-size-complex="12pt"/>
    </style:style>
    <style:style style:name="T716" style:parent-style-name="DefaultParagraphFont" style:family="text">
      <style:text-properties fo:letter-spacing="-0.0027in" style:font-size-complex="12pt"/>
    </style:style>
    <style:style style:name="T717" style:parent-style-name="DefaultParagraphFont" style:family="text">
      <style:text-properties style:font-size-complex="12pt"/>
    </style:style>
    <style:style style:name="T718" style:parent-style-name="DefaultParagraphFont" style:family="text">
      <style:text-properties fo:letter-spacing="-0.0027in" style:font-size-complex="12pt"/>
    </style:style>
    <style:style style:name="P719" style:parent-style-name="Normal" style:family="paragraph">
      <style:paragraph-properties fo:widows="0" fo:orphans="0" fo:text-align="justify" fo:line-height="150%" fo:text-indent="0.5in"/>
    </style:style>
    <style:style style:name="T720" style:parent-style-name="DefaultParagraphFont" style:family="text">
      <style:text-properties fo:letter-spacing="-0.0027in" style:font-size-complex="12pt"/>
    </style:style>
    <style:style style:name="T721" style:parent-style-name="DefaultParagraphFont" style:family="text">
      <style:text-properties fo:letter-spacing="-0.0027in" style:font-size-complex="12pt"/>
    </style:style>
    <style:style style:name="P722" style:parent-style-name="Normal" style:family="paragraph">
      <style:paragraph-properties fo:widows="0" fo:orphans="0"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line-height="150%" fo:text-indent="0.5in"/>
    </style:style>
    <style:style style:name="T727" style:parent-style-name="DefaultParagraphFont" style:family="text">
      <style:text-properties fo:letter-spacing="-0.0027in" style:font-size-complex="12pt"/>
    </style:style>
    <style:style style:name="T728" style:parent-style-name="DefaultParagraphFont" style:family="text">
      <style:text-properties fo:letter-spacing="-0.0027in" style:font-size-complex="12pt"/>
    </style:style>
    <style:style style:name="P729" style:parent-style-name="Normal" style:family="paragraph">
      <style:paragraph-properties fo:widows="0" fo:orphans="0" fo:text-align="justify" fo:line-height="150%" fo:text-indent="0.5in"/>
    </style:style>
    <style:style style:name="T730" style:parent-style-name="DefaultParagraphFont" style:family="text">
      <style:text-properties fo:letter-spacing="-0.0027in" style:font-size-complex="12pt"/>
    </style:style>
    <style:style style:name="T731" style:parent-style-name="DefaultParagraphFont" style:family="text">
      <style:text-properties fo:letter-spacing="-0.0027in" style:font-size-complex="12pt"/>
    </style:style>
    <style:style style:name="T732" style:parent-style-name="DefaultParagraphFont" style:family="text">
      <style:text-properties fo:letter-spacing="-0.0027in" style:font-size-complex="12pt"/>
    </style:style>
    <style:style style:name="P733" style:parent-style-name="Normal" style:family="paragraph">
      <style:paragraph-properties fo:widows="0" fo:orphans="0" fo:text-align="justify" fo:line-height="150%" fo:text-indent="0.5in"/>
    </style:style>
    <style:style style:name="T734" style:parent-style-name="DefaultParagraphFont" style:family="text">
      <style:text-properties fo:letter-spacing="-0.0027in" style:font-size-complex="12pt"/>
    </style:style>
    <style:style style:name="T735" style:parent-style-name="DefaultParagraphFont" style:family="text">
      <style:text-properties fo:letter-spacing="-0.0027in" style:font-size-complex="12pt"/>
    </style:style>
    <style:style style:name="T736" style:parent-style-name="DefaultParagraphFont" style:family="text">
      <style:text-properties fo:letter-spacing="-0.0027in" style:font-size-complex="12pt"/>
    </style:style>
    <style:style style:name="P737" style:parent-style-name="Normal" style:family="paragraph">
      <style:paragraph-properties fo:widows="0" fo:orphans="0" fo:text-align="justify" fo:line-height="150%" fo:text-indent="0.5in"/>
    </style:style>
    <style:style style:name="T738" style:parent-style-name="DefaultParagraphFont" style:family="text">
      <style:text-properties fo:letter-spacing="-0.0027in" style:font-size-complex="12pt"/>
    </style:style>
    <style:style style:name="T739" style:parent-style-name="DefaultParagraphFont" style:family="text">
      <style:text-properties fo:letter-spacing="-0.0027in" style:font-size-complex="12pt"/>
    </style:style>
    <style:style style:name="P740" style:parent-style-name="Normal" style:family="paragraph">
      <style:paragraph-properties fo:widows="0" fo:orphans="0"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line-height="150%" fo:text-indent="0.5in"/>
    </style:style>
    <style:style style:name="P745" style:parent-style-name="Normal" style:family="paragraph">
      <style:paragraph-properties fo:widows="0" fo:orphans="0" fo:text-align="justify" fo:line-height="150%" fo:text-indent="0.5in"/>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weight-complex="bold" style:font-size-complex="12pt"/>
    </style:style>
    <style:style style:name="P751" style:parent-style-name="Normal" style:family="paragraph">
      <style:paragraph-properties fo:widows="0" fo:orphans="0" fo:text-align="justify" fo:line-height="150%" fo:text-indent="0.5in"/>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line-height="150%" fo:text-indent="0.5in"/>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paragraph-properties fo:widows="0" fo:orphans="0"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center" fo:line-height="150%" fo:text-indent="0.5in"/>
    </style:style>
    <style:style style:name="P771" style:parent-style-name="Normal" style:family="paragraph">
      <style:paragraph-properties fo:widows="0" fo:orphans="0" fo:text-align="center" fo:line-height="150%"/>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widows="0" fo:orphans="0" fo:text-align="center" fo:line-height="150%"/>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size-complex="12pt"/>
    </style:style>
    <style:style style:name="P777" style:parent-style-name="Normal" style:family="paragraph">
      <style:paragraph-properties fo:widows="0" fo:orphans="0" fo:text-align="justify" fo:line-height="150%" fo:text-indent="0.5in"/>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widows="0" fo:orphans="0"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letter-spacing="-0.0027in" style:font-size-complex="12pt"/>
    </style:style>
    <style:style style:name="T788" style:parent-style-name="DefaultParagraphFont" style:family="text">
      <style:text-properties fo:letter-spacing="-0.0027in"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widows="0" fo:orphans="0"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fo:line-height="150%" fo:text-indent="0.5in"/>
    </style:style>
    <style:style style:name="P807" style:parent-style-name="Normal" style:family="paragraph">
      <style:paragraph-properties fo:widows="0" fo:orphans="0" fo:text-align="justify" fo:line-height="150%" fo:text-indent="0.5in"/>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weight-complex="bold" style:font-size-complex="12pt"/>
    </style:style>
    <style:style style:name="P811" style:parent-style-name="Normal" style:family="paragraph">
      <style:paragraph-properties fo:widows="0" fo:orphans="0" fo:text-align="justify" fo:line-height="150%" fo:text-indent="0.5in"/>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P815" style:parent-style-name="Normal" style:family="paragraph">
      <style:paragraph-properties fo:widows="0" fo:orphans="0" fo:text-align="justify" fo:line-height="150%" fo:text-indent="0.5in"/>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paragraph-properties fo:widows="0" fo:orphans="0"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widows="0" fo:orphans="0" fo:text-align="justify" fo:line-height="150%" fo:text-indent="0.5in"/>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P830" style:parent-style-name="Normal" style:family="paragraph">
      <style:paragraph-properties fo:widows="0" fo:orphans="0" fo:text-align="justify" fo:line-height="150%" fo:text-indent="0.5in"/>
    </style:style>
    <style:style style:name="P831" style:parent-style-name="Normal" style:family="paragraph">
      <style:paragraph-properties fo:widows="0" fo:orphans="0" fo:text-align="justify" fo:line-height="150%" fo:text-indent="0.5in"/>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widows="0" fo:orphans="0"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style:line-height-at-least="0.25in" fo:text-indent="0.5in"/>
    </style:style>
    <style:style style:name="P852" style:parent-style-name="Normal" style:family="paragraph">
      <style:paragraph-properties fo:widows="0" fo:orphans="0" fo:text-align="justify" fo:line-height="150%" fo:text-indent="0.5in"/>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widows="0" fo:orphans="0"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letter-spacing="-0.0013in" style:font-size-complex="12pt"/>
    </style:style>
    <style:style style:name="T862" style:parent-style-name="DefaultParagraphFont" style:family="text">
      <style:text-properties fo:letter-spacing="-0.0013in" style:font-size-complex="12pt"/>
    </style:style>
    <style:style style:name="T863" style:parent-style-name="DefaultParagraphFont" style:family="text">
      <style:text-properties style:font-weight-complex="bold" style:font-size-complex="12pt"/>
    </style:style>
    <style:style style:name="P864" style:parent-style-name="Normal" style:family="paragraph">
      <style:paragraph-properties fo:widows="0" fo:orphans="0" fo:text-align="justify" fo:line-height="150%" fo:text-indent="0.5in"/>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P867" style:parent-style-name="Normal" style:family="paragraph">
      <style:paragraph-properties fo:widows="0" fo:orphans="0" fo:text-align="justify" style:line-height-at-least="0.25in" fo:text-indent="0.5in"/>
    </style:style>
    <style:style style:name="P868" style:parent-style-name="Normal" style:family="paragraph">
      <style:paragraph-properties fo:widows="0" fo:orphans="0" fo:line-height="150%" fo:margin-left="1.477in" fo:text-indent="-0.977in">
        <style:tab-stops/>
      </style:paragraph-properties>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widows="0" fo:orphans="0"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justify" style:line-height-at-least="0.25in" fo:text-indent="0.5in"/>
    </style:style>
    <style:style style:name="P884" style:parent-style-name="Normal" style:family="paragraph">
      <style:paragraph-properties fo:widows="0" fo:orphans="0" fo:text-align="justify" fo:line-height="150%" fo:margin-left="1.575in" fo:text-indent="-1.075in">
        <style:tab-stops/>
      </style:paragraph-properties>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weight-complex="bold" fo:letter-spacing="-0.0013in" style:font-size-complex="12pt"/>
    </style:style>
    <style:style style:name="T888" style:parent-style-name="DefaultParagraphFont" style:family="text">
      <style:text-properties fo:font-weight="bold" style:font-weight-asian="bold" style:font-weight-complex="bold" style:font-size-complex="12pt"/>
    </style:style>
    <style:style style:name="P889" style:parent-style-name="Normal" style:family="paragraph">
      <style:paragraph-properties fo:widows="0" fo:orphans="0"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letter-spacing="-0.0013in" style:font-size-complex="12pt"/>
    </style:style>
    <style:style style:name="T893" style:parent-style-name="DefaultParagraphFont" style:family="text">
      <style:text-properties style:font-weight-complex="bold" fo:letter-spacing="-0.0013in" style:font-size-complex="12pt"/>
    </style:style>
    <style:style style:name="T894" style:parent-style-name="DefaultParagraphFont" style:family="text">
      <style:text-properties fo:letter-spacing="-0.0013in" style:font-size-complex="12pt"/>
    </style:style>
    <style:style style:name="T895" style:parent-style-name="DefaultParagraphFont" style:family="text">
      <style:text-properties fo:letter-spacing="-0.0013in" style:font-size-complex="12pt"/>
    </style:style>
    <style:style style:name="P896" style:parent-style-name="Normal" style:family="paragraph">
      <style:paragraph-properties fo:widows="0" fo:orphans="0" fo:text-align="justify" fo:line-height="150%" fo:text-indent="0.5in"/>
    </style:style>
    <style:style style:name="T897" style:parent-style-name="DefaultParagraphFont" style:family="text">
      <style:text-properties fo:letter-spacing="-0.0013in" style:font-size-complex="12pt"/>
    </style:style>
    <style:style style:name="T898" style:parent-style-name="DefaultParagraphFont" style:family="text">
      <style:text-properties fo:letter-spacing="-0.0013in"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widows="0" fo:orphans="0"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style:line-height-at-least="0.25in" fo:text-indent="0.5in"/>
    </style:style>
    <style:style style:name="P911" style:parent-style-name="Normal" style:family="paragraph">
      <style:paragraph-properties fo:widows="0" fo:orphans="0" fo:text-align="justify" fo:line-height="150%" fo:text-indent="0.5in"/>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style:font-name-asian="Arial Unicode MS" style:font-size-complex="12pt" fo:background-color="#FFFFFF"/>
    </style:style>
    <style:style style:name="P916" style:parent-style-name="Normal" style:family="paragraph">
      <style:paragraph-properties fo:widows="0" fo:orphans="0" fo:text-align="justify" fo:line-height="150%" fo:text-indent="0.5in"/>
    </style:style>
    <style:style style:name="T917" style:parent-style-name="DefaultParagraphFont" style:family="text">
      <style:text-properties style:font-name-asian="Arial Unicode MS" style:font-size-complex="12pt" fo:background-color="#FFFFFF"/>
    </style:style>
    <style:style style:name="T918" style:parent-style-name="DefaultParagraphFont" style:family="text">
      <style:text-properties style:font-name-asian="Arial Unicode MS" style:font-size-complex="12pt" fo:background-color="#FFFFFF"/>
    </style:style>
    <style:style style:name="T919" style:parent-style-name="DefaultParagraphFont" style:family="text">
      <style:text-properties style:font-name-asian="Arial Unicode MS" style:font-size-complex="12pt" fo:background-color="#FFFFFF"/>
    </style:style>
    <style:style style:name="P920" style:parent-style-name="Normal" style:family="paragraph">
      <style:paragraph-properties fo:widows="0" fo:orphans="0"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widows="0" fo:orphans="0"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widows="0" fo:orphans="0"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style:line-height-at-least="0.3194in" fo:text-indent="0.5in"/>
    </style:style>
    <style:style style:name="P1026" style:parent-style-name="Normal" style:family="paragraph">
      <style:paragraph-properties fo:widows="0" fo:orphans="0" fo:text-align="justify" fo:line-height="150%" fo:text-indent="0.5in"/>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P1031" style:parent-style-name="Normal" style:family="paragraph">
      <style:paragraph-properties fo:widows="0" fo:orphans="0" fo:text-align="justify" fo:line-height="150%" fo:text-indent="0.5in"/>
    </style:style>
    <style:style style:name="T1032" style:parent-style-name="DefaultParagraphFont" style:family="text">
      <style:text-properties style:font-size-complex="12pt"/>
    </style:style>
    <style:style style:name="P1033" style:parent-style-name="Normal" style:family="paragraph">
      <style:paragraph-properties fo:widows="0" fo:orphans="0" fo:text-align="justify" style:line-height-at-least="0.3194in" fo:text-indent="0.5in"/>
    </style:style>
    <style:style style:name="P1034" style:parent-style-name="Normal" style:family="paragraph">
      <style:paragraph-properties fo:widows="0" fo:orphans="0" fo:text-align="justify" fo:line-height="150%" fo:text-indent="0.5in"/>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fo:font-weight="bold" style:font-weight-asian="bold" style:font-weight-complex="bold" style:font-size-complex="12pt"/>
    </style:style>
    <style:style style:name="T1038" style:parent-style-name="DefaultParagraphFont" style:family="text">
      <style:text-properties fo:font-weight="bold" style:font-weight-asian="bold" style:font-weight-complex="bold"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widows="0" fo:orphans="0" fo:text-align="justify" style:line-height-at-least="0.4166in" fo:text-indent="0.5in"/>
      <style:text-properties style:font-size-complex="12pt"/>
    </style:style>
    <style:style style:name="P1043" style:parent-style-name="Normal" style:family="paragraph">
      <style:paragraph-properties fo:widows="0" fo:orphans="0" fo:text-align="center" style:line-height-at-least="0.2638in"/>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widows="0" fo:orphans="0" fo:text-align="center" style:line-height-at-least="0.2638in"/>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widows="0" fo:orphans="0" fo:text-align="justify" style:line-height-at-least="0.2638in" fo:text-indent="0.5in"/>
      <style:text-properties fo:font-weight="bold" style:font-weight-asian="bold" style:font-size-complex="12pt"/>
    </style:style>
    <style:style style:name="P1049" style:parent-style-name="Normal" style:family="paragraph">
      <style:paragraph-properties fo:widows="0" fo:orphans="0" fo:text-align="justify" fo:line-height="150%" fo:text-indent="0.5in"/>
    </style:style>
    <style:style style:name="T1050" style:parent-style-name="DefaultParagraphFont" style:family="text">
      <style:text-properties fo:font-weight="bold" style:font-weight-asian="bold" style:font-weight-complex="bold" style:font-size-complex="12pt"/>
    </style:style>
    <style:style style:name="T1051" style:parent-style-name="DefaultParagraphFont" style:family="text">
      <style:text-properties fo:font-weight="bold" style:font-weight-asian="bold" style:font-weight-complex="bold" style:font-size-complex="12pt"/>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P1053" style:parent-style-name="Normal" style:family="paragraph">
      <style:paragraph-properties fo:widows="0" fo:orphans="0"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line-height="150%"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P1069" style:parent-style-name="Normal" style:family="paragraph">
      <style:paragraph-properties fo:widows="0" fo:orphans="0" fo:text-align="justify" fo:line-height="150%" fo:text-indent="0.5in"/>
    </style:style>
    <style:style style:name="P1070" style:parent-style-name="Normal" style:family="paragraph">
      <style:paragraph-properties fo:widows="0" fo:orphans="0" fo:text-align="justify" fo:line-height="150%" fo:margin-left="1.477in" fo:text-indent="-0.977in">
        <style:tab-stops/>
      </style:paragraph-properties>
    </style:style>
    <style:style style:name="T1071" style:parent-style-name="DefaultParagraphFont" style:family="text">
      <style:text-properties fo:font-weight="bold" style:font-weight-asian="bold" style:font-weight-complex="bold" style:font-size-complex="12pt"/>
    </style:style>
    <style:style style:name="T1072" style:parent-style-name="DefaultParagraphFont" style:family="text">
      <style:text-properties fo:font-weight="bold" style:font-weight-asian="bold" style:font-weight-complex="bold" style:font-size-complex="12pt"/>
    </style:style>
    <style:style style:name="T1073" style:parent-style-name="DefaultParagraphFont" style:family="text">
      <style:text-properties style:font-name-asian="Calibri" fo:font-weight="bold" style:font-weight-asian="bold" style:font-weight-complex="bold" style:font-size-complex="12pt"/>
    </style:style>
    <style:style style:name="P1074" style:parent-style-name="Normal" style:family="paragraph">
      <style:paragraph-properties fo:widows="0" fo:orphans="0" fo:text-align="justify" fo:line-height="150%" fo:text-indent="0.5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widows="0" fo:orphans="0" fo:text-align="justify" fo:line-height="150%"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widows="0" fo:orphans="0" fo:text-align="justify" fo:line-height="150%" fo:text-indent="0.5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widows="0" fo:orphans="0" fo:text-align="justify" fo:line-height="150%" fo:text-indent="0.5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widows="0" fo:orphans="0" fo:text-align="justify" fo:line-height="150%" fo:text-indent="0.5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widows="0" fo:orphans="0" fo:text-align="justify" fo:line-height="150%" fo:text-indent="0.5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widows="0" fo:orphans="0" fo:text-align="justify" fo:line-height="150%" fo:text-indent="0.5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widows="0" fo:orphans="0" fo:text-align="justify" fo:line-height="150%" fo:text-indent="0.5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widows="0" fo:orphans="0" fo:text-align="justify" fo:line-height="150%" fo:text-indent="0.5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widows="0" fo:orphans="0" fo:text-align="justify" fo:line-height="150%" fo:text-indent="0.5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widows="0" fo:orphans="0" fo:text-align="justify" fo:line-height="150%" fo:text-indent="0.5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widows="0" fo:orphans="0" fo:text-align="justify" fo:line-height="150%" fo:text-indent="0.5in"/>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widows="0" fo:orphans="0" fo:text-align="justify" fo:line-height="150%" fo:text-indent="0.5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widows="0" fo:orphans="0" fo:text-align="justify" fo:line-height="150%" fo:text-indent="0.5in"/>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widows="0" fo:orphans="0" fo:text-align="justify" fo:line-height="150%" fo:text-indent="0.5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widows="0" fo:orphans="0" fo:text-align="justify" fo:line-height="150%" fo:text-indent="0.5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widows="0" fo:orphans="0" fo:text-align="justify" fo:line-height="150%" fo:text-indent="0.5in"/>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widows="0" fo:orphans="0" fo:text-align="justify" fo:line-height="150%" fo:text-indent="0.5in"/>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widows="0" fo:orphans="0" fo:text-align="justify" fo:line-height="150%" fo:text-indent="0.5in"/>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widows="0" fo:orphans="0" fo:text-align="justify" fo:line-height="150%" fo:text-indent="0.5in"/>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widows="0" fo:orphans="0" fo:text-align="justify" fo:line-height="150%" fo:text-indent="0.5in"/>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widows="0" fo:orphans="0" fo:text-align="justify" fo:line-height="150%" fo:text-indent="0.5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widows="0" fo:orphans="0" fo:text-align="justify" fo:line-height="150%" fo:text-indent="0.5in"/>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widows="0" fo:orphans="0" fo:text-align="justify" fo:line-height="150%" fo:text-indent="0.5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name-asian="Calibri" style:font-size-complex="12pt"/>
    </style:style>
    <style:style style:name="P1184" style:parent-style-name="Normal" style:family="paragraph">
      <style:paragraph-properties fo:widows="0" fo:orphans="0" fo:text-align="justify" fo:line-height="150%" fo:text-indent="0.5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widows="0" fo:orphans="0" fo:text-align="justify" fo:line-height="150%" fo:text-indent="0.5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widows="0" fo:orphans="0" fo:text-align="justify" fo:line-height="150%" fo:text-indent="0.5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widows="0" fo:orphans="0" fo:text-align="justify" fo:line-height="150%" fo:text-indent="0.5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widows="0" fo:orphans="0" fo:text-align="justify" fo:line-height="150%" fo:text-indent="0.5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name-asian="Calibri" style:font-size-complex="12pt"/>
    </style:style>
    <style:style style:name="P1208" style:parent-style-name="Normal" style:family="paragraph">
      <style:paragraph-properties fo:widows="0" fo:orphans="0" fo:text-align="justify" fo:line-height="150%" fo:text-indent="0.5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widows="0" fo:orphans="0"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widows="0" fo:orphans="0" fo:text-align="justify" fo:line-height="150%" fo:text-indent="0.5in"/>
    </style:style>
    <style:style style:name="P1218" style:parent-style-name="Normal" style:family="paragraph">
      <style:paragraph-properties fo:widows="0" fo:orphans="0" fo:text-align="justify" fo:line-height="150%" fo:text-indent="0.5in"/>
    </style:style>
    <style:style style:name="T1219" style:parent-style-name="DefaultParagraphFont" style:family="text">
      <style:text-properties fo:font-weight="bold" style:font-weight-asian="bold" style:font-weight-complex="bold" style:font-size-complex="12pt"/>
    </style:style>
    <style:style style:name="T1220" style:parent-style-name="DefaultParagraphFont" style:family="text">
      <style:text-properties fo:font-weight="bold" style:font-weight-asian="bold" style:font-weight-complex="bold" style:font-size-complex="12pt"/>
    </style:style>
    <style:style style:name="T1221" style:parent-style-name="DefaultParagraphFont" style:family="text">
      <style:text-properties fo:font-weight="bold" style:font-weight-asian="bold" style:font-weight-complex="bold" style:font-size-complex="12pt"/>
    </style:style>
    <style:style style:name="P1222" style:parent-style-name="Normal" style:family="paragraph">
      <style:paragraph-properties fo:widows="0" fo:orphans="0"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widows="0" fo:orphans="0" fo:line-height="150%" fo:text-indent="0.5in"/>
    </style:style>
    <style:style style:name="P1236" style:parent-style-name="Normal" style:family="paragraph">
      <style:paragraph-properties fo:widows="0" fo:orphans="0" fo:text-align="justify" fo:line-height="150%" fo:text-indent="0.5in"/>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P1240" style:parent-style-name="Normal" style:family="paragraph">
      <style:paragraph-properties fo:widows="0" fo:orphans="0"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widows="0" fo:orphans="0"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widows="0" fo:orphans="0" fo:text-align="justify" fo:line-height="150%" fo:text-indent="0.5in"/>
    </style:style>
    <style:style style:name="P1248" style:parent-style-name="Normal" style:family="paragraph">
      <style:paragraph-properties fo:widows="0" fo:orphans="0" fo:text-align="justify" fo:line-height="150%" fo:text-indent="0.5in"/>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P1253" style:parent-style-name="Normal" style:family="paragraph">
      <style:paragraph-properties fo:widows="0" fo:orphans="0"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widows="0" fo:orphans="0"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widows="0" fo:orphans="0"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widows="0" fo:orphans="0" fo:text-align="justify" fo:line-height="150%" fo:text-indent="0.5in"/>
    </style:style>
    <style:style style:name="P1281" style:parent-style-name="Normal" style:family="paragraph">
      <style:paragraph-properties fo:widows="0" fo:orphans="0" fo:text-align="center" fo:line-height="150%"/>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fo:font-weight="bold" style:font-weight-asian="bold" style:font-size-complex="12pt"/>
    </style:style>
    <style:style style:name="P1284" style:parent-style-name="Normal" style:family="paragraph">
      <style:paragraph-properties fo:widows="0" fo:orphans="0" fo:text-align="center" fo:line-height="150%"/>
    </style:style>
    <style:style style:name="T1285" style:parent-style-name="DefaultParagraphFont" style:family="text">
      <style:text-properties fo:font-weight="bold" style:font-weight-asian="bold" style:font-size-complex="12pt"/>
    </style:style>
    <style:style style:name="P1286" style:parent-style-name="Normal" style:family="paragraph">
      <style:paragraph-properties fo:widows="0" fo:orphans="0" fo:text-align="center" fo:line-height="150%" fo:text-indent="0.5in"/>
      <style:text-properties fo:font-weight="bold" style:font-weight-asian="bold" style:font-size-complex="12pt"/>
    </style:style>
    <style:style style:name="P1287" style:parent-style-name="Normal" style:family="paragraph">
      <style:paragraph-properties fo:widows="0" fo:orphans="0" fo:text-align="justify" fo:line-height="150%" fo:text-indent="0.5in"/>
    </style:style>
    <style:style style:name="T1288" style:parent-style-name="DefaultParagraphFont" style:family="text">
      <style:text-properties fo:font-weight="bold" style:font-weight-asian="bold" style:font-weight-complex="bold" style:font-size-complex="12pt"/>
    </style:style>
    <style:style style:name="T1289" style:parent-style-name="DefaultParagraphFont" style:family="text">
      <style:text-properties fo:font-weight="bold" style:font-weight-asian="bold" style:font-weight-complex="bold" style:font-size-complex="12pt"/>
    </style:style>
    <style:style style:name="T1290" style:parent-style-name="DefaultParagraphFont" style:family="text">
      <style:text-properties fo:font-weight="bold" style:font-weight-asian="bold" style:font-weight-complex="bold" style:font-size-complex="12pt"/>
    </style:style>
    <style:style style:name="P1291" style:parent-style-name="Normal" style:family="paragraph">
      <style:paragraph-properties fo:widows="0" fo:orphans="0"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widows="0" fo:orphans="0"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widows="0" fo:orphans="0"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widows="0" fo:orphans="0"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widows="0" fo:orphans="0" fo:text-align="justify" fo:line-height="150%" fo:text-indent="0.5in"/>
    </style:style>
    <style:style style:name="P1307" style:parent-style-name="Normal" style:family="paragraph">
      <style:paragraph-properties fo:widows="0" fo:orphans="0" fo:text-align="justify" fo:line-height="150%" fo:text-indent="0.5in"/>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style:font-size-complex="12pt"/>
    </style:style>
    <style:style style:name="P1311" style:parent-style-name="Normal" style:family="paragraph">
      <style:paragraph-properties fo:widows="0" fo:orphans="0"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widows="0" fo:orphans="0"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widows="0" fo:orphans="0"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widows="0" fo:orphans="0"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widows="0" fo:orphans="0"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widows="0" fo:orphans="0"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widows="0" fo:orphans="0"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widows="0" fo:orphans="0"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widows="0" fo:orphans="0"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widows="0" fo:orphans="0"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widows="0" fo:orphans="0"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widows="0" fo:orphans="0"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widows="0" fo:orphans="0"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widows="0" fo:orphans="0"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widows="0" fo:orphans="0"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widows="0" fo:orphans="0"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widows="0" fo:orphans="0"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widows="0" fo:orphans="0"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widows="0" fo:orphans="0"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widows="0" fo:orphans="0"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widows="0" fo:orphans="0"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widows="0" fo:orphans="0"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widows="0" fo:orphans="0"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widows="0" fo:orphans="0"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widows="0" fo:orphans="0" fo:text-align="justify" fo:line-height="150%" fo:text-indent="0.5in"/>
      <style:text-properties style:font-size-complex="12pt"/>
    </style:style>
    <style:style style:name="P1398" style:parent-style-name="Normal" style:family="paragraph">
      <style:paragraph-properties fo:widows="0" fo:orphans="0" fo:text-align="justify" fo:line-height="150%" fo:text-indent="0.5in"/>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weight-complex="bold" style:font-size-complex="12pt"/>
    </style:style>
    <style:style style:name="P1402" style:parent-style-name="Normal" style:family="paragraph">
      <style:paragraph-properties fo:widows="0" fo:orphans="0"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widows="0" fo:orphans="0"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weight-complex="bold" style:font-size-complex="12pt"/>
    </style:style>
    <style:style style:name="P1409" style:parent-style-name="Normal" style:family="paragraph">
      <style:paragraph-properties fo:widows="0" fo:orphans="0" fo:text-align="justify" fo:line-height="150%" fo:text-indent="0.5in"/>
    </style:style>
    <style:style style:name="P1410" style:parent-style-name="Normal" style:family="paragraph">
      <style:paragraph-properties fo:widows="0" fo:orphans="0" fo:text-align="justify" fo:line-height="150%" fo:text-indent="0.5in"/>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fo:font-weight="bold" style:font-weight-asian="bold" style:font-weight-complex="bold" style:font-size-complex="12pt"/>
    </style:style>
    <style:style style:name="T1413" style:parent-style-name="DefaultParagraphFont" style:family="text">
      <style:text-properties fo:font-weight="bold" style:font-weight-asian="bold" style:font-weight-complex="bold" style:font-size-complex="12pt"/>
    </style:style>
    <style:style style:name="T1414" style:parent-style-name="DefaultParagraphFont" style:family="text">
      <style:text-properties fo:font-weight="bold" style:font-weight-asian="bold" style:font-weight-complex="bold" style:font-size-complex="12pt"/>
    </style:style>
    <style:style style:name="P1415" style:parent-style-name="Normal" style:family="paragraph">
      <style:paragraph-properties fo:widows="0" fo:orphans="0"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widows="0" fo:orphans="0"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widows="0" fo:orphans="0"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widows="0" fo:orphans="0"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widows="0" fo:orphans="0"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widows="0" fo:orphans="0"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widows="0" fo:orphans="0"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widows="0" fo:orphans="0"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widows="0" fo:orphans="0"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widows="0" fo:orphans="0"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widows="0" fo:orphans="0"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widows="0" fo:orphans="0"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widows="0" fo:orphans="0"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widows="0" fo:orphans="0"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widows="0" fo:orphans="0"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widows="0" fo:orphans="0"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widows="0" fo:orphans="0" fo:text-align="justify" fo:line-height="150%" fo:text-indent="0.5in"/>
    </style:style>
    <style:style style:name="P1474" style:parent-style-name="Normal" style:family="paragraph">
      <style:paragraph-properties fo:widows="0" fo:orphans="0" fo:text-align="justify" fo:line-height="150%" fo:text-indent="0.5in"/>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fo:font-weight="bold" style:font-weight-asian="bold" style:font-size-complex="12pt"/>
    </style:style>
    <style:style style:name="P1478" style:parent-style-name="Normal" style:family="paragraph">
      <style:paragraph-properties fo:widows="0" fo:orphans="0"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widows="0" fo:orphans="0"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fo:letter-spacing="-0.0013in" style:font-size-complex="12pt"/>
    </style:style>
    <style:style style:name="T1485" style:parent-style-name="DefaultParagraphFont" style:family="text">
      <style:text-properties fo:letter-spacing="-0.0013in" style:font-size-complex="12pt"/>
    </style:style>
    <style:style style:name="P1486"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style>
    <style:style style:name="P1487" style:parent-style-name="Normal" style:family="paragraph">
      <style:paragraph-properties fo:widows="0" fo:orphans="0" fo:text-align="justify" fo:line-height="150%" fo:text-indent="0.5in"/>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P1491" style:parent-style-name="Normal" style:family="paragraph">
      <style:paragraph-properties fo:widows="0" fo:orphans="0"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widows="0" fo:orphans="0"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widows="0" fo:orphans="0"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widows="0" fo:orphans="0" fo:text-align="justify" fo:line-height="15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widows="0" fo:orphans="0"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widows="0" fo:orphans="0"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widows="0" fo:orphans="0" fo:text-align="justify" fo:line-height="150%"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widows="0" fo:orphans="0"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widows="0" fo:orphans="0"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style>
    <style:style style:name="P1530" style:parent-style-name="Normal" style:family="paragraph">
      <style:paragraph-properties fo:widows="0" fo:orphans="0"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widows="0" fo:orphans="0"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widows="0" fo:orphans="0"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widows="0" fo:orphans="0"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widows="0" fo:orphans="0"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widows="0" fo:orphans="0"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widows="0" fo:orphans="0"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widows="0" fo:orphans="0"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widows="0" fo:orphans="0"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widows="0" fo:orphans="0" fo:text-align="justify" fo:line-height="150%" fo:text-indent="0.5in"/>
    </style:style>
    <style:style style:name="T1576" style:parent-style-name="DefaultParagraphFont" style:family="text">
      <style:text-properties style:font-size-complex="12pt" fo:background-color="#FFFFFF" style:language-asian="lt" style:country-asian="LT"/>
    </style:style>
    <style:style style:name="T1577" style:parent-style-name="DefaultParagraphFont" style:family="text">
      <style:text-properties style:font-size-complex="12pt" fo:background-color="#FFFFFF" style:language-asian="lt" style:country-asian="LT"/>
    </style:style>
    <style:style style:name="P1578" style:parent-style-name="Normal" style:family="paragraph">
      <style:paragraph-properties fo:widows="0" fo:orphans="0" fo:text-align="justify" fo:line-height="150%" fo:text-indent="0.5in">
        <style:tab-stops>
          <style:tab-stop style:type="left" style:position="5.3159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widows="0" fo:orphans="0" fo:text-align="justify" fo:line-height="150%" fo:text-indent="0.5in">
        <style:tab-stops>
          <style:tab-stop style:type="left" style:position="5.3159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widows="0" fo:orphans="0" fo:text-align="justify" fo:line-height="150%" fo:text-indent="0.5in">
        <style:tab-stops>
          <style:tab-stop style:type="left" style:position="5.3159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widows="0" fo:orphans="0" fo:text-align="justify" fo:line-height="150%" fo:text-indent="0.5in">
        <style:tab-stops>
          <style:tab-stop style:type="left" style:position="5.3159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widows="0" fo:orphans="0" fo:text-align="justify" fo:line-height="150%"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widows="0" fo:orphans="0" fo:text-align="justify" fo:line-height="150%"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widows="0" fo:orphans="0"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widows="0" fo:orphans="0" fo:line-height="150%" fo:text-indent="0.5in"/>
    </style:style>
    <style:style style:name="P1606"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fo:font-weight="bold" style:font-weight-asian="bold" style:font-size-complex="12pt"/>
    </style:style>
    <style:style style:name="P1610" style:parent-style-name="Normal" style:family="paragraph">
      <style:paragraph-properties fo:widows="0" fo:orphans="0"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widows="0" fo:orphans="0"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widows="0" fo:orphans="0"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widows="0" fo:orphans="0"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widows="0" fo:orphans="0" fo:text-align="justify" fo:line-height="150%" fo:text-indent="0.5in"/>
      <style:text-properties fo:font-weight="bold" style:font-weight-asian="bold" style:font-size-complex="12pt"/>
    </style:style>
    <style:style style:name="P1627" style:parent-style-name="Normal" style:family="paragraph">
      <style:paragraph-properties fo:widows="0" fo:orphans="0" fo:text-align="justify" fo:line-height="150%" fo:text-indent="0.5in"/>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fo:font-weight="bold" style:font-weight-asian="bold" style:font-size-complex="12pt"/>
    </style:style>
    <style:style style:name="P1631" style:parent-style-name="Normal" style:family="paragraph">
      <style:paragraph-properties fo:widows="0" fo:orphans="0"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widows="0" fo:orphans="0" fo:text-align="justify"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widows="0" fo:orphans="0" fo:text-align="justify" fo:line-height="150%"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style:font-size-complex="12pt"/>
    </style:style>
    <style:style style:name="P1645" style:parent-style-name="Normal" style:family="paragraph">
      <style:paragraph-properties fo:widows="0" fo:orphans="0"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widows="0" fo:orphans="0" fo:text-align="center" style:line-height-at-least="0.25in" fo:text-indent="0.5in"/>
    </style:style>
    <style:style style:name="P1649" style:parent-style-name="Normal" style:family="paragraph">
      <style:paragraph-properties fo:widows="0" fo:orphans="0" fo:text-align="center" fo:line-height="150%"/>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fo:font-weight="bold" style:font-weight-asian="bold" style:font-size-complex="12pt"/>
    </style:style>
    <style:style style:name="P1652" style:parent-style-name="Normal" style:family="paragraph">
      <style:paragraph-properties fo:widows="0" fo:orphans="0" fo:text-align="center" fo:line-height="150%"/>
    </style:style>
    <style:style style:name="T1653" style:parent-style-name="DefaultParagraphFont" style:family="text">
      <style:text-properties fo:font-weight="bold" style:font-weight-asian="bold" style:font-size-complex="12pt"/>
    </style:style>
    <style:style style:name="P1654" style:parent-style-name="Normal" style:family="paragraph">
      <style:paragraph-properties fo:widows="0" fo:orphans="0" fo:text-align="justify" fo:line-height="150%" fo:text-indent="0.5in"/>
      <style:text-properties style:font-size-complex="12pt"/>
    </style:style>
    <style:style style:name="P1655" style:parent-style-name="Normal" style:family="paragraph">
      <style:paragraph-properties fo:widows="0" fo:orphans="0" fo:text-align="justify" fo:line-height="150%" fo:text-indent="0.5in"/>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P1660" style:parent-style-name="Normal" style:family="paragraph">
      <style:paragraph-properties fo:widows="0" fo:orphans="0"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letter-spacing="-0.0013in" style:font-size-complex="12pt"/>
    </style:style>
    <style:style style:name="P1664" style:parent-style-name="Normal" style:family="paragraph">
      <style:paragraph-properties fo:widows="0" fo:orphans="0"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widows="0" fo:orphans="0" fo:text-align="justify" fo:line-height="150%" fo:text-indent="0.5in"/>
    </style:style>
    <style:style style:name="P1670" style:parent-style-name="Normal" style:family="paragraph">
      <style:paragraph-properties fo:widows="0" fo:orphans="0" fo:text-align="justify" fo:line-height="150%" fo:text-indent="0.5in"/>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fo:font-weight="bold" style:font-weight-asian="bold" style:font-size-complex="12pt"/>
    </style:style>
    <style:style style:name="P1674" style:parent-style-name="Normal" style:family="paragraph">
      <style:paragraph-properties fo:widows="0" fo:orphans="0"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widows="0" fo:orphans="0"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font-weight="bold" style:font-weight-asian="bold" style:font-weight-complex="bold"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widows="0" fo:orphans="0"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widows="0" fo:orphans="0" fo:text-align="justify" fo:line-height="150%" fo:text-indent="0.5in"/>
    </style:style>
    <style:style style:name="P1689" style:parent-style-name="Normal" style:family="paragraph">
      <style:paragraph-properties fo:widows="0" fo:orphans="0" fo:text-align="justify" fo:line-height="150%" fo:margin-left="1.575in" fo:text-indent="-1.075in">
        <style:tab-stops/>
      </style:paragraph-properties>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fo:letter-spacing="-0.0013in" style:font-size-complex="12pt"/>
    </style:style>
    <style:style style:name="T1694" style:parent-style-name="DefaultParagraphFont" style:family="text">
      <style:text-properties fo:font-weight="bold" style:font-weight-asian="bold" style:font-size-complex="12pt"/>
    </style:style>
    <style:style style:name="P1695" style:parent-style-name="Normal" style:family="paragraph">
      <style:paragraph-properties fo:widows="0" fo:orphans="0"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fo:letter-spacing="-0.0013in"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letter-spacing="-0.0013in" style:font-size-complex="12pt"/>
    </style:style>
    <style:style style:name="T1701" style:parent-style-name="DefaultParagraphFont" style:family="text">
      <style:text-properties fo:letter-spacing="-0.0013in" style:font-size-complex="12pt"/>
    </style:style>
    <style:style style:name="P1702" style:parent-style-name="Normal" style:family="paragraph">
      <style:paragraph-properties fo:widows="0" fo:orphans="0"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P1710" style:parent-style-name="Normal" style:family="paragraph">
      <style:paragraph-properties fo:widows="0" fo:orphans="0" fo:text-align="justify" fo:line-height="150%"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widows="0" fo:orphans="0"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widows="0" fo:orphans="0" fo:text-align="justify" fo:line-height="150%" fo:text-indent="0.5in"/>
    </style:style>
    <style:style style:name="T1719" style:parent-style-name="DefaultParagraphFont" style:family="text">
      <style:text-properties fo:letter-spacing="-0.0027in" style:font-size-complex="12pt"/>
    </style:style>
    <style:style style:name="T1720" style:parent-style-name="DefaultParagraphFont" style:family="text">
      <style:text-properties fo:letter-spacing="-0.0027in" style:font-size-complex="12pt"/>
    </style:style>
    <style:style style:name="T1721" style:parent-style-name="DefaultParagraphFont" style:family="text">
      <style:text-properties fo:letter-spacing="-0.0027in" style:font-size-complex="12pt"/>
    </style:style>
    <style:style style:name="T1722" style:parent-style-name="DefaultParagraphFont" style:family="text">
      <style:text-properties style:font-size-complex="12pt"/>
    </style:style>
    <style:style style:name="T1723" style:parent-style-name="DefaultParagraphFont" style:family="text">
      <style:text-properties fo:letter-spacing="-0.0027in" style:font-size-complex="12pt"/>
    </style:style>
    <style:style style:name="T1724" style:parent-style-name="DefaultParagraphFont" style:family="text">
      <style:text-properties fo:font-weight="bold" style:font-weight-asian="bold" fo:letter-spacing="-0.0027in" style:font-size-complex="12pt"/>
    </style:style>
    <style:style style:name="T1725" style:parent-style-name="DefaultParagraphFont" style:family="text">
      <style:text-properties fo:letter-spacing="-0.0027in" style:font-size-complex="12pt"/>
    </style:style>
    <style:style style:name="P1726" style:parent-style-name="Normal" style:family="paragraph">
      <style:paragraph-properties fo:widows="0" fo:orphans="0" fo:text-align="justify" fo:line-height="150%" fo:text-indent="0.5in"/>
    </style:style>
    <style:style style:name="P1727" style:parent-style-name="Normal" style:family="paragraph">
      <style:paragraph-properties fo:widows="0" fo:orphans="0" fo:text-align="justify" fo:line-height="150%" fo:text-indent="0.5in"/>
    </style:style>
    <style:style style:name="T1728" style:parent-style-name="DefaultParagraphFont" style:family="text">
      <style:text-properties fo:font-weight="bold" style:font-weight-asian="bold" style:font-weight-complex="bold" style:font-size-complex="12pt"/>
    </style:style>
    <style:style style:name="T1729" style:parent-style-name="DefaultParagraphFont" style:family="text">
      <style:text-properties fo:font-weight="bold" style:font-weight-asian="bold" style:font-weight-complex="bold" style:font-size-complex="12pt"/>
    </style:style>
    <style:style style:name="T1730" style:parent-style-name="DefaultParagraphFont" style:family="text">
      <style:text-properties fo:font-weight="bold" style:font-weight-asian="bold" style:font-weight-complex="bold" style:font-size-complex="12pt"/>
    </style:style>
    <style:style style:name="P1731" style:parent-style-name="Normal" style:family="paragraph">
      <style:paragraph-properties fo:widows="0" fo:orphans="0"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widows="0" fo:orphans="0"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widows="0" fo:orphans="0" fo:text-align="center" fo:line-height="150%" fo:text-indent="0.5in"/>
    </style:style>
    <style:style style:name="P1740" style:parent-style-name="Normal" style:family="paragraph">
      <style:paragraph-properties fo:widows="0" fo:orphans="0" fo:text-align="center" fo:line-height="150%"/>
    </style:style>
    <style:style style:name="T1741" style:parent-style-name="DefaultParagraphFont" style:family="text">
      <style:text-properties fo:font-weight="bold" style:font-weight-asian="bold" fo:text-transform="uppercase" style:font-size-complex="12pt"/>
    </style:style>
    <style:style style:name="T1742" style:parent-style-name="DefaultParagraphFont" style:family="text">
      <style:text-properties fo:font-weight="bold" style:font-weight-asian="bold" fo:text-transform="uppercase" style:font-size-complex="12pt"/>
    </style:style>
    <style:style style:name="P1743" style:parent-style-name="Normal" style:family="paragraph">
      <style:paragraph-properties fo:widows="0" fo:orphans="0" fo:text-align="center" fo:line-height="150%"/>
    </style:style>
    <style:style style:name="T1744" style:parent-style-name="DefaultParagraphFont" style:family="text">
      <style:text-properties fo:font-weight="bold" style:font-weight-asian="bold" style:font-weight-complex="bold" style:font-size-complex="12pt"/>
    </style:style>
    <style:style style:name="P1745" style:parent-style-name="Normal" style:family="paragraph">
      <style:paragraph-properties fo:widows="0" fo:orphans="0" fo:text-align="justify" fo:line-height="150%" fo:text-indent="0.5in"/>
      <style:text-properties style:font-size-complex="12pt"/>
    </style:style>
    <style:style style:name="P1746" style:parent-style-name="Normal" style:family="paragraph">
      <style:paragraph-properties fo:widows="0" fo:orphans="0" fo:text-align="justify" fo:line-height="150%" fo:text-indent="0.5in"/>
    </style:style>
    <style:style style:name="T1747" style:parent-style-name="DefaultParagraphFont" style:family="text">
      <style:text-properties fo:font-weight="bold" style:font-weight-asian="bold" style:font-weight-complex="bold" style:font-size-complex="12pt"/>
    </style:style>
    <style:style style:name="T1748" style:parent-style-name="DefaultParagraphFont" style:family="text">
      <style:text-properties fo:font-weight="bold" style:font-weight-asian="bold" style:font-weight-complex="bold" style:font-size-complex="12pt"/>
    </style:style>
    <style:style style:name="T1749" style:parent-style-name="DefaultParagraphFont" style:family="text">
      <style:text-properties fo:font-weight="bold" style:font-weight-asian="bold" style:font-weight-complex="bold" style:font-size-complex="12pt"/>
    </style:style>
    <style:style style:name="T1750" style:parent-style-name="DefaultParagraphFont" style:family="text">
      <style:text-properties fo:font-weight="bold" style:font-weight-asian="bold" style:font-weight-complex="bold" style:font-size-complex="12pt"/>
    </style:style>
    <style:style style:name="P1751" style:parent-style-name="Normal" style:family="paragraph">
      <style:paragraph-properties fo:widows="0" fo:orphans="0" fo:text-align="justify" fo:line-height="150%" fo:text-indent="0.5in"/>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P1754" style:parent-style-name="Normal" style:family="paragraph">
      <style:paragraph-properties fo:widows="0" fo:orphans="0" fo:text-align="justify" fo:line-height="150%" fo:text-indent="0.5in"/>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P1758" style:parent-style-name="Normal" style:family="paragraph">
      <style:paragraph-properties fo:widows="0" fo:orphans="0" fo:line-height="150%" fo:text-indent="0.5in"/>
    </style:style>
    <style:style style:name="P1759" style:parent-style-name="Normal" style:family="paragraph">
      <style:paragraph-properties fo:widows="0" fo:orphans="0" fo:line-height="150%" fo:text-indent="0.5in"/>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fo:font-weight="bold" style:font-weight-asian="bold" style:font-size-complex="12pt"/>
    </style:style>
    <style:style style:name="P1763" style:parent-style-name="Normal" style:family="paragraph">
      <style:paragraph-properties fo:widows="0" fo:orphans="0" fo:text-align="justify" fo:line-height="150%" fo:text-indent="0.5in"/>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P1766" style:parent-style-name="Normal" style:family="paragraph">
      <style:paragraph-properties fo:widows="0" fo:orphans="0" fo:text-align="justify" fo:line-height="150%" fo:text-indent="0.5in"/>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P1771" style:parent-style-name="Normal" style:family="paragraph">
      <style:paragraph-properties fo:widows="0" fo:orphans="0" fo:text-align="justify" fo:line-height="150%" fo:text-indent="0.5in"/>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P1775" style:parent-style-name="Normal" style:family="paragraph">
      <style:paragraph-properties fo:widows="0" fo:orphans="0" fo:text-align="justify" fo:line-height="150%" fo:text-indent="0.5in"/>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P1778" style:parent-style-name="Normal" style:family="paragraph">
      <style:paragraph-properties fo:widows="0" fo:orphans="0" fo:text-align="justify" fo:line-height="150%" fo:text-indent="0.5in"/>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P1782" style:parent-style-name="Normal" style:family="paragraph">
      <style:paragraph-properties fo:widows="0" fo:orphans="0" fo:text-align="justify" fo:line-height="150%" fo:text-indent="0.5in"/>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P1785" style:parent-style-name="Normal" style:family="paragraph">
      <style:paragraph-properties fo:widows="0" fo:orphans="0" fo:text-align="justify" fo:line-height="150%" fo:text-indent="0.5in"/>
    </style:style>
    <style:style style:name="P1786" style:parent-style-name="Normal" style:family="paragraph">
      <style:paragraph-properties fo:widows="0" fo:orphans="0" fo:text-align="justify" fo:line-height="150%" fo:text-indent="0.5in"/>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fo:font-weight="bold" style:font-weight-asian="bold" style:font-size-complex="12pt"/>
    </style:style>
    <style:style style:name="P1790" style:parent-style-name="Normal" style:family="paragraph">
      <style:paragraph-properties fo:widows="0" fo:orphans="0" fo:text-align="justify" fo:line-height="150%"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letter-spacing="-0.0013in" style:font-size-complex="12pt"/>
    </style:style>
    <style:style style:name="T1794" style:parent-style-name="DefaultParagraphFont" style:family="text">
      <style:text-properties fo:letter-spacing="-0.0013in"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letter-spacing="-0.0013in" style:font-size-complex="12pt"/>
    </style:style>
    <style:style style:name="P1797" style:parent-style-name="Normal" style:family="paragraph">
      <style:paragraph-properties fo:widows="0" fo:orphans="0"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widows="0" fo:orphans="0"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widows="0" fo:orphans="0"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size-complex="12pt"/>
    </style:style>
    <style:style style:name="P1811" style:parent-style-name="Normal" style:family="paragraph">
      <style:paragraph-properties fo:widows="0" fo:orphans="0"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widows="0" fo:orphans="0"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widows="0" fo:orphans="0" fo:text-align="justify" fo:line-height="150%" fo:text-indent="0.5in"/>
      <style:text-properties style:font-size-complex="12pt"/>
    </style:style>
    <style:style style:name="P1821" style:parent-style-name="Normal" style:family="paragraph">
      <style:paragraph-properties fo:widows="0" fo:orphans="0" fo:text-align="center" fo:line-height="150%"/>
    </style:style>
    <style:style style:name="T1822" style:parent-style-name="DefaultParagraphFont" style:family="text">
      <style:text-properties fo:font-weight="bold" style:font-weight-asian="bold" style:font-weight-complex="bold" style:font-size-complex="12pt"/>
    </style:style>
    <style:style style:name="T1823" style:parent-style-name="DefaultParagraphFont" style:family="text">
      <style:text-properties fo:font-weight="bold" style:font-weight-asian="bold" style:font-weight-complex="bold" style:font-size-complex="12pt"/>
    </style:style>
    <style:style style:name="P1824" style:parent-style-name="Normal" style:family="paragraph">
      <style:paragraph-properties fo:widows="0" fo:orphans="0" fo:text-align="center" fo:line-height="150%"/>
    </style:style>
    <style:style style:name="T1825" style:parent-style-name="DefaultParagraphFont" style:family="text">
      <style:text-properties fo:font-weight="bold" style:font-weight-asian="bold" style:font-size-complex="12pt"/>
    </style:style>
    <style:style style:name="P1826" style:parent-style-name="Normal" style:family="paragraph">
      <style:paragraph-properties fo:widows="0" fo:orphans="0" fo:text-align="justify" fo:line-height="150%" fo:text-indent="0.5in"/>
      <style:text-properties style:font-size-complex="12pt"/>
    </style:style>
    <style:style style:name="P1827" style:parent-style-name="Normal" style:family="paragraph">
      <style:paragraph-properties fo:widows="0" fo:orphans="0" fo:text-align="justify" fo:line-height="150%" fo:text-indent="0.5in"/>
    </style:style>
    <style:style style:name="T1828" style:parent-style-name="DefaultParagraphFont" style:family="text">
      <style:text-properties fo:font-weight="bold" style:font-weight-asian="bold" style:font-weight-complex="bold" style:font-size-complex="12pt"/>
    </style:style>
    <style:style style:name="T1829" style:parent-style-name="DefaultParagraphFont" style:family="text">
      <style:text-properties fo:font-weight="bold" style:font-weight-asian="bold" style:font-weight-complex="bold" style:font-size-complex="12pt"/>
    </style:style>
    <style:style style:name="T1830" style:parent-style-name="DefaultParagraphFont" style:family="text">
      <style:text-properties fo:font-weight="bold" style:font-weight-asian="bold" style:font-weight-complex="bold" style:font-size-complex="12pt"/>
    </style:style>
    <style:style style:name="T183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832" style:parent-style-name="Normal" style:family="paragraph">
      <style:paragraph-properties fo:widows="0" fo:orphans="0" fo:text-align="justify" fo:line-height="150%"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widows="0" fo:orphans="0" fo:text-align="justify" fo:line-height="150%"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widows="0" fo:orphans="0" fo:text-align="justify" fo:line-height="150%"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fo:letter-spacing="-0.0013in" style:font-size-complex="12pt"/>
    </style:style>
    <style:style style:name="T1845" style:parent-style-name="DefaultParagraphFont" style:family="text">
      <style:text-properties fo:letter-spacing="-0.0013in" style:font-size-complex="12pt"/>
    </style:style>
    <style:style style:name="T1846" style:parent-style-name="DefaultParagraphFont" style:family="text">
      <style:text-properties fo:letter-spacing="-0.0013in" style:font-size-complex="12pt"/>
    </style:style>
    <style:style style:name="P1847" style:parent-style-name="Normal" style:family="paragraph">
      <style:paragraph-properties fo:widows="0" fo:orphans="0" fo:text-align="justify" fo:line-height="150%"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font-style="italic" style:font-style-asian="italic" style:font-style-complex="italic" style:font-size-complex="12pt"/>
    </style:style>
    <style:style style:name="T1852" style:parent-style-name="DefaultParagraphFont" style:family="text">
      <style:text-properties style:font-size-complex="12pt"/>
    </style:style>
    <style:style style:name="P1853" style:parent-style-name="Normal" style:family="paragraph">
      <style:paragraph-properties fo:widows="0" fo:orphans="0"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widows="0" fo:orphans="0"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widows="0" fo:orphans="0" fo:text-align="justify" fo:line-height="150%"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widows="0" fo:orphans="0" fo:text-align="justify" fo:line-height="150%" fo:text-indent="0.5in"/>
    </style:style>
    <style:style style:name="P1867" style:parent-style-name="Normal" style:family="paragraph">
      <style:paragraph-properties fo:widows="0" fo:orphans="0" fo:text-align="center" fo:line-height="150%"/>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fo:font-weight="bold" style:font-weight-asian="bold" style:font-size-complex="12pt"/>
    </style:style>
    <style:style style:name="P1870" style:parent-style-name="Normal" style:family="paragraph">
      <style:paragraph-properties fo:widows="0" fo:orphans="0" fo:text-align="center" fo:line-height="150%"/>
    </style:style>
    <style:style style:name="T1871" style:parent-style-name="DefaultParagraphFont" style:family="text">
      <style:text-properties fo:font-weight="bold" style:font-weight-asian="bold" style:font-size-complex="12pt"/>
    </style:style>
    <style:style style:name="P1872" style:parent-style-name="Normal" style:family="paragraph">
      <style:paragraph-properties fo:widows="0" fo:orphans="0" fo:line-height="150%" fo:text-indent="0.5in"/>
      <style:text-properties style:font-size-complex="12pt"/>
    </style:style>
    <style:style style:name="P1873" style:parent-style-name="Normal" style:family="paragraph">
      <style:paragraph-properties fo:widows="0" fo:orphans="0" fo:text-align="justify" fo:line-height="150%" fo:margin-left="1.575in" fo:text-indent="-1.075in">
        <style:tab-stops/>
      </style:paragraph-properties>
    </style:style>
    <style:style style:name="T1874" style:parent-style-name="DefaultParagraphFont" style:family="text">
      <style:text-properties fo:font-weight="bold" style:font-weight-asian="bold" style:font-weight-complex="bold" style:font-size-complex="12pt"/>
    </style:style>
    <style:style style:name="T1875" style:parent-style-name="DefaultParagraphFont" style:family="text">
      <style:text-properties fo:font-weight="bold" style:font-weight-asian="bold" style:font-weight-complex="bold" style:font-size-complex="12pt"/>
    </style:style>
    <style:style style:name="T1876" style:parent-style-name="DefaultParagraphFont" style:family="text">
      <style:text-properties fo:font-weight="bold" style:font-weight-asian="bold" style:font-weight-complex="bold" style:font-size-complex="12pt"/>
    </style:style>
    <style:style style:name="P1877" style:parent-style-name="Normal" style:family="paragraph">
      <style:paragraph-properties fo:widows="0" fo:orphans="0" fo:text-align="justify" fo:line-height="150%" fo:text-indent="0.5in"/>
    </style:style>
    <style:style style:name="T1878" style:parent-style-name="DefaultParagraphFont" style:family="text">
      <style:text-properties style:font-size-complex="12pt"/>
    </style:style>
    <style:style style:name="P1879" style:parent-style-name="Normal" style:family="paragraph">
      <style:paragraph-properties fo:widows="0" fo:orphans="0" fo:text-align="justify" fo:line-height="150%"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widows="0" fo:orphans="0" fo:text-align="justify" fo:line-height="150%"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widows="0" fo:orphans="0" fo:text-align="justify" fo:line-height="150%"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widows="0" fo:orphans="0"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widows="0" fo:orphans="0" fo:text-align="justify"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widows="0" fo:orphans="0" fo:text-align="justify"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widows="0" fo:orphans="0"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widows="0" fo:orphans="0" fo:text-align="justify" fo:line-height="150%" fo:text-indent="0.5in"/>
    </style:style>
    <style:style style:name="P1903" style:parent-style-name="Normal" style:family="paragraph">
      <style:paragraph-properties fo:widows="0" fo:orphans="0" fo:text-align="justify" fo:line-height="150%" fo:margin-left="1.477in" fo:text-indent="-0.977in">
        <style:tab-stops/>
      </style:paragraph-properties>
    </style:style>
    <style:style style:name="T1904" style:parent-style-name="DefaultParagraphFont" style:family="text">
      <style:text-properties fo:font-weight="bold" style:font-weight-asian="bold" style:font-weight-complex="bold" style:font-size-complex="12pt"/>
    </style:style>
    <style:style style:name="T1905" style:parent-style-name="DefaultParagraphFont" style:family="text">
      <style:text-properties fo:font-weight="bold" style:font-weight-asian="bold" style:font-weight-complex="bold" style:font-size-complex="12pt"/>
    </style:style>
    <style:style style:name="T1906" style:parent-style-name="DefaultParagraphFont" style:family="text">
      <style:text-properties fo:font-weight="bold" style:font-weight-asian="bold" style:font-weight-complex="bold" style:font-size-complex="12pt"/>
    </style:style>
    <style:style style:name="P1907" style:parent-style-name="Normal" style:family="paragraph">
      <style:paragraph-properties fo:widows="0" fo:orphans="0"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widows="0" fo:orphans="0" fo:text-align="justify" fo:line-height="150%" fo:text-indent="0.5in"/>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P1914" style:parent-style-name="Normal" style:family="paragraph">
      <style:paragraph-properties fo:widows="0" fo:orphans="0" fo:text-align="justify" fo:line-height="150%"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widows="0" fo:orphans="0" fo:text-align="justify" fo:line-height="150%"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letter-spacing="-0.0013in"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widows="0" fo:orphans="0" fo:text-align="justify" fo:line-height="150%"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widows="0" fo:orphans="0" fo:text-align="justify"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widows="0" fo:orphans="0"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widows="0" fo:orphans="0" fo:text-align="justify" fo:line-height="150%" fo:text-indent="0.5in">
        <style:tab-stops>
          <style:tab-stop style:type="left" style:position="5.3159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widows="0" fo:orphans="0" fo:text-align="justify" fo:line-height="150%" fo:text-indent="0.5in">
        <style:tab-stops>
          <style:tab-stop style:type="left" style:position="5.3159in"/>
        </style:tab-stops>
      </style:paragraph-properties>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P1951" style:parent-style-name="Normal" style:family="paragraph">
      <style:paragraph-properties fo:widows="0" fo:orphans="0" fo:text-align="justify" fo:line-height="150%" fo:text-indent="0.5in">
        <style:tab-stops>
          <style:tab-stop style:type="left" style:position="5.3159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widows="0" fo:orphans="0" fo:text-align="justify" fo:line-height="150%"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letter-spacing="-0.0013in"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widows="0" fo:orphans="0"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widows="0" fo:orphans="0"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widows="0" fo:orphans="0"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widows="0" fo:orphans="0"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widows="0" fo:orphans="0" fo:text-align="justify" fo:line-height="150%" fo:text-indent="0.5in"/>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P1985" style:parent-style-name="Normal" style:family="paragraph">
      <style:paragraph-properties fo:widows="0" fo:orphans="0" fo:text-align="justify" fo:line-height="150%"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widows="0" fo:orphans="0"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fo:letter-spacing="-0.0013in"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widows="0" fo:orphans="0"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widows="0" fo:orphans="0"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widows="0" fo:orphans="0" fo:text-align="justify" fo:line-height="150%"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style>
    <style:style style:name="P2014" style:parent-style-name="Normal" style:family="paragraph">
      <style:paragraph-properties fo:widows="0" fo:orphans="0"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widows="0" fo:orphans="0" fo:text-align="justify" fo:line-height="150%" fo:text-indent="0.5in"/>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P2021" style:parent-style-name="Normal" style:family="paragraph">
      <style:paragraph-properties fo:widows="0" fo:orphans="0" fo:text-align="justify" fo:line-height="150%"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widows="0" fo:orphans="0" fo:text-align="justify" fo:line-height="150%"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widows="0" fo:orphans="0"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widows="0" fo:orphans="0"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widows="0" fo:orphans="0" fo:text-align="justify" fo:line-height="150%"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widows="0" fo:orphans="0" fo:text-align="justify" fo:line-height="150%" fo:text-indent="0.5in"/>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widows="0" fo:orphans="0" fo:text-align="justify" fo:line-height="150%"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widows="0" fo:orphans="0" fo:text-align="justify" fo:line-height="150%"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widows="0" fo:orphans="0" fo:text-align="justify" fo:line-height="150%"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widows="0" fo:orphans="0" fo:text-align="justify" fo:line-height="150%"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widows="0" fo:orphans="0" fo:text-align="justify" fo:line-height="150%"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widows="0" fo:orphans="0"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style>
    <style:style style:name="P2064" style:parent-style-name="Normal" style:family="paragraph">
      <style:paragraph-properties fo:widows="0" fo:orphans="0"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fo:letter-spacing="-0.0013in"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fo:letter-spacing="-0.0013in" style:font-size-complex="12pt" style:language-asian="lt" style:country-asian="LT"/>
    </style:style>
    <style:style style:name="P2071" style:parent-style-name="Normal" style:family="paragraph">
      <style:paragraph-properties fo:widows="0" fo:orphans="0" fo:text-align="justify" fo:line-height="150%" fo:text-indent="0.5in"/>
    </style:style>
    <style:style style:name="T2072" style:parent-style-name="DefaultParagraphFont" style:family="text">
      <style:text-properties fo:letter-spacing="-0.0013in" style:font-size-complex="12pt" style:language-asian="lt" style:country-asian="LT"/>
    </style:style>
    <style:style style:name="T2073" style:parent-style-name="DefaultParagraphFont" style:family="text">
      <style:text-properties fo:letter-spacing="-0.0013in"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fo:letter-spacing="-0.0013in" style:font-size-complex="12pt" style:language-asian="lt" style:country-asian="LT"/>
    </style:style>
    <style:style style:name="P2076" style:parent-style-name="Normal" style:family="paragraph">
      <style:paragraph-properties fo:widows="0" fo:orphans="0" fo:text-align="justify" fo:line-height="150%"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widows="0" fo:orphans="0"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widows="0" fo:orphans="0" fo:text-align="justify" fo:line-height="150%"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widows="0" fo:orphans="0" fo:text-align="justify" fo:line-height="150%"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widows="0" fo:orphans="0"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widows="0" fo:orphans="0" fo:text-align="justify" fo:line-height="150%" fo:text-indent="0.5in"/>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paragraph-properties fo:widows="0" fo:orphans="0" fo:text-align="justify"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widows="0" fo:orphans="0" fo:text-align="justify" fo:line-height="150%"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widows="0" fo:orphans="0" fo:text-align="justify"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widows="0" fo:orphans="0" fo:text-align="justify" fo:line-height="150%"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widows="0" fo:orphans="0" fo:text-align="justify" fo:line-height="150%" fo:text-indent="0.5in"/>
    </style:style>
    <style:style style:name="P2121" style:parent-style-name="Normal" style:family="paragraph">
      <style:paragraph-properties fo:widows="0" fo:orphans="0" fo:text-align="justify" fo:line-height="150%" fo:margin-left="1.477in" fo:text-indent="-0.977in">
        <style:tab-stops/>
      </style:paragraph-properties>
    </style:style>
    <style:style style:name="T2122" style:parent-style-name="DefaultParagraphFont" style:family="text">
      <style:text-properties fo:font-weight="bold" style:font-weight-asian="bold" style:font-size-complex="12pt"/>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fo:font-weight="bold" style:font-weight-asian="bold" style:font-size-complex="12pt"/>
    </style:style>
    <style:style style:name="P2126" style:parent-style-name="Normal" style:family="paragraph">
      <style:paragraph-properties fo:widows="0" fo:orphans="0" fo:text-align="justify" fo:line-height="150%" fo:text-indent="0.5in"/>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P2133" style:parent-style-name="Normal" style:family="paragraph">
      <style:paragraph-properties fo:widows="0" fo:orphans="0" fo:text-align="justify" fo:line-height="150%" fo:text-indent="0.5in"/>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P2137" style:parent-style-name="Normal" style:family="paragraph">
      <style:paragraph-properties fo:widows="0" fo:orphans="0" fo:text-align="justify" fo:line-height="150%" fo:text-indent="0.5in"/>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style>
    <style:style style:name="P2143" style:parent-style-name="Normal" style:family="paragraph">
      <style:paragraph-properties fo:widows="0" fo:orphans="0" fo:text-align="justify" fo:line-height="150%" fo:text-indent="0.5in"/>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style>
    <style:style style:name="P2153" style:parent-style-name="Normal" style:family="paragraph">
      <style:paragraph-properties fo:widows="0" fo:orphans="0" fo:text-align="justify" fo:line-height="150%" fo:text-indent="0.5in"/>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weight-complex="bold" style:font-size-complex="12pt"/>
    </style:style>
    <style:style style:name="P2159" style:parent-style-name="Normal" style:family="paragraph">
      <style:paragraph-properties fo:widows="0" fo:orphans="0" fo:text-align="justify" fo:line-height="150%" fo:text-indent="0.5in"/>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P2164" style:parent-style-name="Normal" style:family="paragraph">
      <style:paragraph-properties fo:widows="0" fo:orphans="0" fo:text-align="justify" fo:line-height="150%" fo:text-indent="0.5in"/>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P2167" style:parent-style-name="Normal" style:family="paragraph">
      <style:paragraph-properties fo:widows="0" fo:orphans="0" fo:text-align="justify" fo:line-height="150%" fo:text-indent="0.5in"/>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font-size-complex="12pt"/>
    </style:style>
    <style:style style:name="P2170" style:parent-style-name="Normal" style:family="paragraph">
      <style:paragraph-properties fo:widows="0" fo:orphans="0" fo:text-align="justify" fo:line-height="150%" fo:text-indent="0.5in"/>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P2176" style:parent-style-name="Normal" style:family="paragraph">
      <style:paragraph-properties fo:widows="0" fo:orphans="0" fo:text-align="justify" fo:line-height="150%" fo:text-indent="0.5in"/>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P2179" style:parent-style-name="Normal" style:family="paragraph">
      <style:paragraph-properties fo:widows="0" fo:orphans="0" fo:text-align="justify" fo:line-height="150%" fo:text-indent="0.5in"/>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weight-complex="bold" style:font-size-complex="12pt" style:language-asian="lt" style:country-asian="LT"/>
    </style:style>
    <style:style style:name="P2184" style:parent-style-name="Normal" style:family="paragraph">
      <style:paragraph-properties fo:widows="0" fo:orphans="0" fo:text-align="justify" fo:line-height="150%" fo:text-indent="0.5in"/>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P2189" style:parent-style-name="Normal" style:family="paragraph">
      <style:paragraph-properties fo:widows="0" fo:orphans="0" fo:text-align="justify" fo:line-height="150%" fo:text-indent="0.5in"/>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size-complex="12p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font-size-complex="12pt"/>
    </style:style>
    <style:style style:name="P2197" style:parent-style-name="Normal" style:family="paragraph">
      <style:paragraph-properties fo:widows="0" fo:orphans="0" fo:text-align="justify" fo:line-height="150%" fo:text-indent="0.5in"/>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P2200" style:parent-style-name="Normal" style:family="paragraph">
      <style:paragraph-properties fo:widows="0" fo:orphans="0" fo:text-align="justify" fo:line-height="150%" fo:text-indent="0.5in"/>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P2204" style:parent-style-name="Normal" style:family="paragraph">
      <style:paragraph-properties fo:widows="0" fo:orphans="0" fo:text-align="justify" fo:line-height="150%" fo:text-indent="0.5in"/>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size-complex="12pt"/>
    </style:style>
    <style:style style:name="T2209" style:parent-style-name="DefaultParagraphFont" style:family="text">
      <style:text-properties style:font-weight-complex="bold" style:font-size-complex="12pt" style:language-asian="lt" style:country-asian="LT"/>
    </style:style>
    <style:style style:name="P2210" style:parent-style-name="Normal" style:family="paragraph">
      <style:paragraph-properties fo:widows="0" fo:orphans="0" fo:text-align="justify" fo:line-height="150%" fo:text-indent="0.5in"/>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P2214" style:parent-style-name="Normal" style:family="paragraph">
      <style:paragraph-properties fo:widows="0" fo:orphans="0" fo:text-align="justify" fo:line-height="150%" fo:text-indent="0.5in"/>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P2217" style:parent-style-name="Normal" style:family="paragraph">
      <style:paragraph-properties fo:widows="0" fo:orphans="0" fo:text-align="justify" fo:line-height="150%" fo:text-indent="0.5in"/>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style:font-weight-complex="bold" style:font-size-complex="12pt" style:language-asian="lt" style:country-asian="LT"/>
    </style:style>
    <style:style style:name="P2222" style:parent-style-name="Normal" style:family="paragraph">
      <style:paragraph-properties fo:widows="0" fo:orphans="0" fo:text-align="justify" fo:line-height="150%" fo:text-indent="0.5in"/>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size-complex="12pt"/>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style:font-weight-complex="bold" style:font-size-complex="12pt" style:language-asian="lt" style:country-asian="LT"/>
    </style:style>
    <style:style style:name="T2228" style:parent-style-name="DefaultParagraphFont" style:family="text">
      <style:text-properties style:font-size-complex="12pt"/>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style:font-weight-complex="bold" style:font-size-complex="12pt" style:language-asian="lt" style:country-asian="LT"/>
    </style:style>
    <style:style style:name="P2231" style:parent-style-name="Normal" style:family="paragraph">
      <style:paragraph-properties fo:widows="0" fo:orphans="0" fo:text-align="justify" fo:line-height="150%" fo:text-indent="0.5in"/>
      <style:text-properties style:font-size-complex="12pt"/>
    </style:style>
    <style:style style:name="P2232" style:parent-style-name="Normal" style:family="paragraph">
      <style:paragraph-properties fo:text-align="justify" fo:line-height="150%" fo:margin-left="1.477in" fo:text-indent="-0.977in">
        <style:tab-stops/>
      </style:paragraph-properties>
    </style:style>
    <style:style style:name="T2233" style:parent-style-name="DefaultParagraphFont" style:family="text">
      <style:text-properties fo:font-weight="bold" style:font-weight-asian="bold" style:font-weight-complex="bold" style:font-size-complex="12pt"/>
    </style:style>
    <style:style style:name="T2234" style:parent-style-name="DefaultParagraphFont" style:family="text">
      <style:text-properties fo:font-weight="bold" style:font-weight-asian="bold" style:font-weight-complex="bold" style:font-size-complex="12pt"/>
    </style:style>
    <style:style style:name="T2235" style:parent-style-name="DefaultParagraphFont" style:family="text">
      <style:text-properties fo:font-weight="bold" style:font-weight-asian="bold" style:font-weight-complex="bold" style:font-size-complex="12pt"/>
    </style:style>
    <style:style style:name="P2236" style:parent-style-name="Normal" style:family="paragraph">
      <style:paragraph-properties fo:widows="0" fo:orphans="0"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widows="0" fo:orphans="0"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widows="0" fo:orphans="0"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widows="0" fo:orphans="0"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widows="0" fo:orphans="0"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widows="0" fo:orphans="0"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widows="0" fo:orphans="0" fo:line-height="150%" fo:text-indent="0.5in"/>
    </style:style>
    <style:style style:name="P2261" style:parent-style-name="Normal" style:family="paragraph">
      <style:paragraph-properties fo:widows="0" fo:orphans="0" fo:text-align="center" fo:line-height="150%"/>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fo:font-weight="bold" style:font-weight-asian="bold" style:font-size-complex="12pt"/>
    </style:style>
    <style:style style:name="P2264" style:parent-style-name="Normal" style:family="paragraph">
      <style:paragraph-properties fo:widows="0" fo:orphans="0" fo:text-align="center" fo:line-height="150%"/>
    </style:style>
    <style:style style:name="T2265" style:parent-style-name="DefaultParagraphFont" style:family="text">
      <style:text-properties fo:font-weight="bold" style:font-weight-asian="bold" style:font-size-complex="12pt"/>
    </style:style>
    <style:style style:name="T2266" style:parent-style-name="DefaultParagraphFont" style:family="text">
      <style:text-properties fo:font-weight="bold" style:font-weight-asian="bold" style:font-size-complex="12pt"/>
    </style:style>
    <style:style style:name="P2267" style:parent-style-name="Normal" style:family="paragraph">
      <style:paragraph-properties fo:widows="0" fo:orphans="0" fo:text-align="justify" fo:line-height="150%" fo:text-indent="0.5in"/>
      <style:text-properties fo:font-weight="bold" style:font-weight-asian="bold" style:font-size-complex="12pt"/>
    </style:style>
    <style:style style:name="P2268" style:parent-style-name="Normal" style:family="paragraph">
      <style:paragraph-properties fo:widows="0" fo:orphans="0" fo:text-align="justify" fo:line-height="150%" fo:text-indent="0.5in"/>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fo:font-weight="bold" style:font-weight-asian="bold" style:font-size-complex="12pt"/>
    </style:style>
    <style:style style:name="P2272" style:parent-style-name="Normal" style:family="paragraph">
      <style:paragraph-properties fo:widows="0" fo:orphans="0"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widows="0" fo:orphans="0" fo:text-align="justify" fo:line-height="150%"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widows="0" fo:orphans="0"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widows="0" fo:orphans="0"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widows="0" fo:orphans="0" fo:text-align="justify" fo:line-height="150%" fo:text-indent="0.5in"/>
    </style:style>
    <style:style style:name="P2289" style:parent-style-name="Normal" style:family="paragraph">
      <style:paragraph-properties fo:widows="0" fo:orphans="0" fo:text-align="justify" fo:line-height="150%" fo:text-indent="0.5in"/>
    </style:style>
    <style:style style:name="T2290" style:parent-style-name="DefaultParagraphFont" style:family="text">
      <style:text-properties fo:font-weight="bold" style:font-weight-asian="bold" style:font-size-complex="12pt"/>
    </style:style>
    <style:style style:name="T2291" style:parent-style-name="DefaultParagraphFont" style:family="text">
      <style:text-properties fo:font-weight="bold" style:font-weight-asian="bold" style:font-size-complex="12pt"/>
    </style:style>
    <style:style style:name="T2292" style:parent-style-name="DefaultParagraphFont" style:family="text">
      <style:text-properties fo:font-weight="bold" style:font-weight-asian="bold" style:font-size-complex="12pt"/>
    </style:style>
    <style:style style:name="P2293" style:parent-style-name="Normal" style:family="paragraph">
      <style:paragraph-properties fo:widows="0" fo:orphans="0"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widows="0" fo:orphans="0"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widows="0" fo:orphans="0" fo:text-align="justify" fo:line-height="150%" fo:text-indent="0.5in"/>
    </style:style>
    <style:style style:name="P2302" style:parent-style-name="Normal" style:family="paragraph">
      <style:paragraph-properties fo:widows="0" fo:orphans="0" fo:text-align="center" fo:line-height="150%"/>
    </style:style>
    <style:style style:name="T2303" style:parent-style-name="DefaultParagraphFont" style:family="text">
      <style:text-properties fo:font-weight="bold" style:font-weight-asian="bold" fo:text-transform="uppercase" style:font-size-complex="12pt"/>
    </style:style>
    <style:style style:name="T2304" style:parent-style-name="DefaultParagraphFont" style:family="text">
      <style:text-properties fo:font-weight="bold" style:font-weight-asian="bold" fo:text-transform="uppercase" style:font-size-complex="12pt"/>
    </style:style>
    <style:style style:name="P2305" style:parent-style-name="Normal" style:family="paragraph">
      <style:paragraph-properties fo:widows="0" fo:orphans="0" fo:text-align="center" fo:line-height="150%"/>
    </style:style>
    <style:style style:name="T2306" style:parent-style-name="DefaultParagraphFont" style:family="text">
      <style:text-properties fo:font-weight="bold" style:font-weight-asian="bold" style:font-weight-complex="bold" style:font-size-complex="12pt"/>
    </style:style>
    <style:style style:name="P2307" style:parent-style-name="Normal" style:family="paragraph">
      <style:paragraph-properties fo:widows="0" fo:orphans="0" fo:text-align="center" fo:line-height="150%" fo:text-indent="0.5in"/>
      <style:text-properties fo:font-weight="bold" style:font-weight-asian="bold" style:font-size-complex="12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widows="0" fo:orphans="0" fo:text-align="justify" fo:line-height="150%" fo:text-indent="0.5in"/>
    </style:style>
    <style:style style:name="T2314" style:parent-style-name="DefaultParagraphFont" style:family="text">
      <style:text-properties fo:font-weight="bold" style:font-weight-asian="bold" style:font-size-complex="12pt"/>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fo:font-weight="bold" style:font-weight-asian="bold" style:font-size-complex="12pt"/>
    </style:style>
    <style:style style:name="P2317" style:parent-style-name="Normal" style:family="paragraph">
      <style:paragraph-properties fo:widows="0" fo:orphans="0" fo:text-align="justify" fo:line-height="150%"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widows="0" fo:orphans="0"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widows="0" fo:orphans="0" fo:text-align="justify" fo:line-height="150%"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fo:letter-spacing="-0.0027in" style:font-size-complex="12pt"/>
    </style:style>
    <style:style style:name="T2330" style:parent-style-name="DefaultParagraphFont" style:family="text">
      <style:text-properties fo:letter-spacing="-0.0027in" style:font-size-complex="12pt"/>
    </style:style>
    <style:style style:name="T2331" style:parent-style-name="DefaultParagraphFont" style:family="text">
      <style:text-properties fo:letter-spacing="-0.0027in" style:font-size-complex="12pt"/>
    </style:style>
    <style:style style:name="T2332" style:parent-style-name="DefaultParagraphFont" style:family="text">
      <style:text-properties fo:letter-spacing="-0.0027in" style:font-size-complex="12pt"/>
    </style:style>
    <style:style style:name="T2333" style:parent-style-name="DefaultParagraphFont" style:family="text">
      <style:text-properties fo:font-weight="bold" style:font-weight-asian="bold" fo:letter-spacing="-0.0027in" style:font-size-complex="12pt"/>
    </style:style>
    <style:style style:name="T2334" style:parent-style-name="DefaultParagraphFont" style:family="text">
      <style:text-properties fo:letter-spacing="-0.0027in" style:font-size-complex="12pt"/>
    </style:style>
    <style:style style:name="P2335" style:parent-style-name="Normal" style:family="paragraph">
      <style:paragraph-properties fo:widows="0" fo:orphans="0"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fo:letter-spacing="-0.0013in"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letter-spacing="-0.0013in" style:font-size-complex="12pt"/>
    </style:style>
    <style:style style:name="T2341" style:parent-style-name="DefaultParagraphFont" style:family="text">
      <style:text-properties fo:letter-spacing="-0.0013in" style:font-size-complex="12pt"/>
    </style:style>
    <style:style style:name="P2342" style:parent-style-name="Normal" style:family="paragraph">
      <style:paragraph-properties fo:widows="0" fo:orphans="0" fo:text-align="justify" fo:line-height="150%" fo:text-indent="0.5in"/>
    </style:style>
    <style:style style:name="P2343" style:parent-style-name="Normal" style:family="paragraph">
      <style:paragraph-properties fo:widows="0" fo:orphans="0" fo:text-align="justify" fo:line-height="150%" fo:text-indent="0.5in"/>
    </style:style>
    <style:style style:name="T2344" style:parent-style-name="DefaultParagraphFont" style:family="text">
      <style:text-properties fo:font-weight="bold" style:font-weight-asian="bold" style:font-size-complex="12pt"/>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fo:font-weight="bold" style:font-weight-asian="bold" style:font-size-complex="12pt"/>
    </style:style>
    <style:style style:name="P2348" style:parent-style-name="Normal" style:family="paragraph">
      <style:paragraph-properties fo:widows="0" fo:orphans="0"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widows="0" fo:orphans="0"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widows="0" fo:orphans="0"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widows="0" fo:orphans="0"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widows="0" fo:orphans="0" fo:text-align="justify" fo:line-height="150%" fo:text-indent="0.5in"/>
    </style:style>
    <style:style style:name="P2361" style:parent-style-name="Normal" style:family="paragraph">
      <style:paragraph-properties fo:widows="0" fo:orphans="0" fo:text-align="justify" fo:line-height="150%" fo:text-indent="0.5in"/>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fo:font-weight="bold" style:font-weight-asian="bold" style:font-size-complex="12pt"/>
    </style:style>
    <style:style style:name="T2365" style:parent-style-name="DefaultParagraphFont" style:family="text">
      <style:text-properties fo:font-weight="bold" style:font-weight-asian="bold" style:font-size-complex="12pt"/>
    </style:style>
    <style:style style:name="P2366" style:parent-style-name="Normal" style:family="paragraph">
      <style:paragraph-properties fo:widows="0" fo:orphans="0"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widows="0" fo:orphans="0" fo:text-align="justify" fo:line-height="150%"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widows="0" fo:orphans="0" fo:text-align="justify" fo:line-height="150%" fo:text-indent="0.5in"/>
    </style:style>
    <style:style style:name="P2374" style:parent-style-name="Normal" style:family="paragraph">
      <style:paragraph-properties fo:widows="0" fo:orphans="0" fo:text-align="justify" fo:line-height="150%" fo:margin-left="1.477in" fo:text-indent="-0.977in">
        <style:tab-stops/>
      </style:paragraph-properties>
    </style:style>
    <style:style style:name="T2375" style:parent-style-name="DefaultParagraphFont" style:family="text">
      <style:text-properties fo:font-weight="bold" style:font-weight-asian="bold" style:font-size-complex="12pt"/>
    </style:style>
    <style:style style:name="T2376" style:parent-style-name="DefaultParagraphFont" style:family="text">
      <style:text-properties fo:font-weight="bold" style:font-weight-asian="bold" style:font-size-complex="12pt"/>
    </style:style>
    <style:style style:name="T2377" style:parent-style-name="DefaultParagraphFont" style:family="text">
      <style:text-properties fo:font-weight="bold" style:font-weight-asian="bold" style:font-size-complex="12pt"/>
    </style:style>
    <style:style style:name="T2378" style:parent-style-name="DefaultParagraphFont" style:family="text">
      <style:text-properties fo:font-weight="bold" style:font-weight-asian="bold" style:font-size-complex="12pt"/>
    </style:style>
    <style:style style:name="P2379" style:parent-style-name="Normal" style:family="paragraph">
      <style:paragraph-properties fo:widows="0" fo:orphans="0" fo:text-align="justify" fo:line-height="150%"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fo:letter-spacing="-0.0013in" style:font-size-complex="12pt"/>
    </style:style>
    <style:style style:name="T2383" style:parent-style-name="DefaultParagraphFont" style:family="text">
      <style:text-properties fo:letter-spacing="-0.0013in"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widows="0" fo:orphans="0" fo:text-align="justify" fo:line-height="150%"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widows="0" fo:orphans="0" fo:text-align="justify" fo:line-height="150%" fo:text-indent="0.5in"/>
      <style:text-properties style:font-size-complex="12pt"/>
    </style:style>
    <style:style style:name="P2392" style:parent-style-name="Normal" style:family="paragraph">
      <style:paragraph-properties fo:text-align="justify" fo:text-indent="0.3937in"/>
    </style:style>
    <style:style style:name="T2393" style:parent-style-name="DefaultParagraphFont" style:family="text">
      <style:text-properties fo:font-weight="bold" style:font-weight-asian="bold" fo:font-size="11pt" style:font-size-asian="11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line-height-at-least="0.2638in" fo:text-indent="0.5in">
        <style:tab-stops>
          <style:tab-stop style:type="left" style:position="0.7875in"/>
        </style:tab-stops>
      </style:paragraph-properties>
    </style:style>
    <style:style style:name="T2401" style:parent-style-name="DefaultParagraphFont" style:family="text">
      <style:text-properties fo:font-weight="bold" style:font-weight-asian="bold" style:font-weight-complex="bold" fo:color="#000000" style:font-size-complex="12pt" style:language-asian="lt" style:country-asian="LT"/>
    </style:style>
    <style:style style:name="T2402" style:parent-style-name="DefaultParagraphFont" style:family="text">
      <style:text-properties fo:font-weight="bold" style:font-weight-asian="bold" style:font-weight-complex="bold" fo:color="#000000" style:font-size-complex="12pt" style:language-asian="lt" style:country-asian="LT"/>
    </style:style>
    <style:style style:name="T2403" style:parent-style-name="DefaultParagraphFont" style:family="text">
      <style:text-properties fo:font-weight="bold" style:font-weight-asian="bold" style:font-weight-complex="bold" fo:color="#000000" style:font-size-complex="12pt" style:language-asian="lt" style:country-asian="LT"/>
    </style:style>
    <style:style style:name="P2404" style:parent-style-name="Normal" style:family="paragraph">
      <style:paragraph-properties fo:text-align="justify" style:line-height-at-least="0.2638in" fo:text-indent="0.5in"/>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paragraph-properties fo:text-align="justify" style:line-height-at-least="0.2638in" fo:text-indent="0.5in"/>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widows="0" fo:orphans="0" fo:text-align="justify" fo:line-height="150%" fo:margin-left="1.477in" fo:text-indent="-0.977in">
        <style:tab-stops/>
      </style:paragraph-properties>
    </style:style>
    <style:style style:name="T2419" style:parent-style-name="DefaultParagraphFont" style:family="text">
      <style:text-properties fo:font-weight="bold" style:font-weight-asian="bold" style:font-weight-complex="bold" style:font-size-complex="12pt"/>
    </style:style>
    <style:style style:name="T2420" style:parent-style-name="DefaultParagraphFont" style:family="text">
      <style:text-properties fo:font-weight="bold" style:font-weight-asian="bold" style:font-weight-complex="bold" style:font-size-complex="12pt"/>
    </style:style>
    <style:style style:name="T2421" style:parent-style-name="DefaultParagraphFont" style:family="text">
      <style:text-properties fo:font-weight="bold" style:font-weight-asian="bold" style:font-weight-complex="bold" style:font-size-complex="12pt"/>
    </style:style>
    <style:style style:name="P2422" style:parent-style-name="Normal" style:family="paragraph">
      <style:paragraph-properties fo:widows="0" fo:orphans="0"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fo:letter-spacing="-0.0013in"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widows="0" fo:orphans="0" fo:text-align="justify" fo:line-height="150%"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widows="0" fo:orphans="0"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widows="0" fo:orphans="0" fo:text-align="justify" fo:line-height="150%"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widows="0" fo:orphans="0" fo:text-align="justify" fo:line-height="150%"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widows="0" fo:orphans="0" fo:text-align="justify" fo:line-height="150%"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widows="0" fo:orphans="0" fo:text-align="justify" fo:line-height="150%"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4916in"/>
    </style:style>
    <style:style style:name="P2456" style:parent-style-name="Normal" style:family="paragraph">
      <style:paragraph-properties fo:text-align="justify" fo:text-indent="0.4916in"/>
      <style:text-properties fo:font-style="italic" style:font-style-asian="italic" style:font-style-complex="italic" fo:color="#000000"/>
    </style:style>
    <style:style style:name="P2457" style:parent-style-name="Normal" style:family="paragraph">
      <style:paragraph-properties fo:text-align="justify" fo:text-indent="0.4916in"/>
      <style:text-properties fo:color="#000000"/>
    </style:style>
    <style:style style:name="P2458" style:parent-style-name="Normal" style:family="paragraph">
      <style:paragraph-properties fo:text-align="justify" fo:text-indent="0.4916in"/>
      <style:text-properties fo:color="#000000"/>
    </style:style>
    <style:style style:name="P2459" style:parent-style-name="Normal" style:family="paragraph">
      <style:paragraph-properties>
        <style:tab-stops>
          <style:tab-stop style:type="right" style:position="6.6937in"/>
        </style:tab-stops>
      </style:paragraph-properties>
    </style:style>
    <style:style style:name="P2460" style:parent-style-name="Normal" style:family="paragraph">
      <style:paragraph-properties>
        <style:tab-stops>
          <style:tab-stop style:type="right" style:position="6.6937in"/>
        </style:tab-stops>
      </style:paragraph-properties>
    </style:style>
    <style:style style:name="P2461" style:parent-style-name="Normal" style:master-page-name="MPF1" style:family="paragraph">
      <style:paragraph-properties fo:widows="0" fo:orphans="0" fo:break-before="page" fo:text-align="justify" fo:text-indent="4.725in"/>
      <style:text-properties style:font-size-complex="12pt"/>
    </style:style>
    <style:style style:name="P2469" style:parent-style-name="Normal" style:family="paragraph">
      <style:paragraph-properties fo:widows="0" fo:orphans="0" fo:text-align="justify" fo:text-indent="4.725in"/>
    </style:style>
    <style:style style:name="T2470" style:parent-style-name="DefaultParagraphFont" style:family="text">
      <style:text-properties fo:letter-spacing="-0.0027in" style:font-size-complex="12pt"/>
    </style:style>
    <style:style style:name="T2471" style:parent-style-name="DefaultParagraphFont" style:family="text">
      <style:text-properties style:font-size-complex="12pt"/>
    </style:style>
    <style:style style:name="P2472" style:parent-style-name="Normal" style:family="paragraph">
      <style:paragraph-properties fo:widows="0" fo:orphans="0" fo:text-align="justify" fo:text-indent="4.725in"/>
      <style:text-properties style:font-size-complex="12pt"/>
    </style:style>
    <style:style style:name="P2473" style:parent-style-name="Normal" style:family="paragraph">
      <style:paragraph-properties fo:widows="0" fo:orphans="0" fo:line-height="150%" fo:text-indent="0.5in"/>
      <style:text-properties style:font-size-complex="12pt"/>
    </style:style>
    <style:style style:name="P2474" style:parent-style-name="Normal" style:family="paragraph">
      <style:paragraph-properties fo:widows="0" fo:orphans="0" fo:text-align="center" fo:line-height="150%"/>
    </style:style>
    <style:style style:name="T2475" style:parent-style-name="DefaultParagraphFont" style:family="text">
      <style:text-properties fo:font-weight="bold" style:font-weight-asian="bold" style:font-size-complex="12pt"/>
    </style:style>
    <style:style style:name="T2476" style:parent-style-name="DefaultParagraphFont" style:family="text">
      <style:text-properties fo:font-weight="bold" style:font-weight-asian="bold" style:font-size-complex="12pt"/>
    </style:style>
    <style:style style:name="P2477"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size-complex="12pt"/>
    </style:style>
    <style:style style:name="P2478" style:parent-style-name="Normal" style:family="paragraph">
      <style:paragraph-properties fo:widows="0" fo:orphans="0" fo:text-align="justify" fo:line-height="150%"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widows="0" fo:orphans="0" fo:text-align="justify" fo:line-height="150%"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fo:color="#0000FF" style:font-size-complex="12pt" style:text-underline-type="single" style:text-underline-style="solid" style:text-underline-width="auto" style:text-underline-mode="continuous"/>
    </style:style>
    <style:style style:name="T2490" style:parent-style-name="DefaultParagraphFont" style:family="text">
      <style:text-properties style:font-size-complex="12pt"/>
    </style:style>
    <style:style style:name="T2491" style:parent-style-name="DefaultParagraphFont" style:family="text">
      <style:text-properties fo:color="#0000FF" style:font-size-complex="12pt" style:text-underline-type="single" style:text-underline-style="solid" style:text-underline-width="auto" style:text-underline-mode="continuous"/>
    </style:style>
    <style:style style:name="T2492" style:parent-style-name="DefaultParagraphFont" style:family="text">
      <style:text-properties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weight-complex="bold" style:font-size-complex="12pt"/>
    </style:style>
    <style:style style:name="P2500" style:parent-style-name="Normal" style:family="paragraph">
      <style:paragraph-properties fo:widows="0" fo:orphans="0" fo:text-align="justify" fo:line-height="150%"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fo:color="#0000FF" style:font-size-complex="12pt" style:text-underline-type="single" style:text-underline-style="solid" style:text-underline-width="auto" style:text-underline-mode="continuous"/>
    </style:style>
    <style:style style:name="T2504" style:parent-style-name="DefaultParagraphFont" style:family="text">
      <style:text-properties style:font-size-complex="12pt"/>
    </style:style>
    <style:style style:name="T2505" style:parent-style-name="DefaultParagraphFont" style:family="text">
      <style:text-properties fo:color="#0000FF" style:font-size-complex="12pt" style:text-underline-type="single" style:text-underline-style="solid" style:text-underline-width="auto" style:text-underline-mode="continuous"/>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3937in"/>
    </style:style>
    <style:style style:name="T2508" style:parent-style-name="DefaultParagraphFont" style:family="text">
      <style:text-properties fo:font-size="11pt" style:font-size-asian="11pt"/>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widows="0" fo:orphans="0"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fo:color="#0000FF" style:font-size-complex="12pt" style:text-underline-type="single" style:text-underline-style="solid" style:text-underline-width="auto" style:text-underline-mode="continuous"/>
    </style:style>
    <style:style style:name="T2519" style:parent-style-name="DefaultParagraphFont" style:family="text">
      <style:text-properties style:font-size-complex="12pt"/>
    </style:style>
    <style:style style:name="P2520" style:parent-style-name="Normal" style:family="paragraph">
      <style:paragraph-properties fo:widows="0" fo:orphans="0" fo:text-align="justify"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fo:color="#0000FF" style:font-size-complex="12pt" style:text-underline-type="single" style:text-underline-style="solid" style:text-underline-width="auto" style:text-underline-mode="continuous"/>
    </style:style>
    <style:style style:name="T2524" style:parent-style-name="DefaultParagraphFont" style:family="text">
      <style:text-properties style:font-size-complex="12pt"/>
    </style:style>
    <style:style style:name="P2525" style:parent-style-name="Normal" style:family="paragraph">
      <style:paragraph-properties fo:widows="0" fo:orphans="0"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weight-complex="bold" style:font-size-complex="12pt"/>
    </style:style>
    <style:style style:name="P2532" style:parent-style-name="Normal" style:family="paragraph">
      <style:paragraph-properties fo:widows="0" fo:orphans="0" fo:text-align="center" fo:line-height="150%"/>
    </style:style>
    <style:style style:name="T2533" style:parent-style-name="DefaultParagraphFont" style:family="text">
      <style:text-properties style:font-weight-complex="bold" style:font-size-complex="12pt"/>
    </style:style>
    <style:style style:name="P2534" style:parent-style-name="Normal" style:family="paragraph">
      <style:paragraph-properties fo:widows="0" fo:orphans="0" fo:text-align="justify" fo:line-height="150%" fo:text-indent="0.5in"/>
    </style:style>
    <style:style style:name="P2535" style:parent-style-name="Normal" style:family="paragraph">
      <style:paragraph-properties fo:text-align="justify"/>
      <style:text-properties fo:font-weight="bold" style:font-weight-asian="bold" fo:font-size="10pt" style:font-size-asian="10pt"/>
    </style:style>
    <style:style style:name="P2536" style:parent-style-name="Normal" style:family="paragraph">
      <style:paragraph-properties fo:text-align="justify"/>
      <style:text-properties fo:font-weight="bold" style:font-weight-asian="bold"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weight="bold" style:font-weight-asian="bold"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style:font-style-complex="italic" fo:font-size="10pt" style:font-size-asian="10pt"/>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style:font-style-complex="italic" fo:font-size="10pt" style:font-size-asian="10pt"/>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widows="0" fo:orphans="0"/>
    </style:style>
  </office:automatic-styles>
  <office:body>
    <office:text text:use-soft-page-breaks="true">
      <text:p text:style-name="P1"><text:span text:style-name="T9">Suvestinė redakcija nuo 2025-01-01</text:span></text:p>
      <text:p text:style-name="P10"/>
      <text:p text:style-name="P11"><text:span text:style-name="T12">Įstatymas paskelbtas: Žin. 2000, Nr.<text:s/></text:span><text:a xlink:href="https://www.e-tar.lt/portal/legalAct.html?documentId=TAR.8FBB384266D1" office:target-frame-name="_top" xlink:show="replace"><text:span text:style-name="T13">75-2264</text:span></text:a><text:span text:style-name="T14">, i. k. 1001010ISTAIII-1897</text:span></text:p>
      <text:p text:style-name="P15"/>
      <text:p text:style-name="P16">Nauja redakcija nuo 2023-05-01:</text:p>
      <text:p text:style-name="Normal"><text:span text:style-name="T17">Nr.<text:s/></text:span><text:a xlink:href="https://www.e-tar.lt/portal/legalAct.html?documentId=bbd713008dcd11ed8df094f359a60216" office:target-frame-name="_top" xlink:show="replace"><text:span text:style-name="T18">XIV-1744</text:span></text:a><text:span text:style-name="T19">, 2022-12-22, paskelbta TAR 2023-01-06, i. k. 2023-00393</text:span></text:p>
      <text:p text:style-name="P20"/>
      <text:p text:style-name="P21">LIETUVOS RESPUBLIKOS<text:s/></text:p>
      <text:p text:style-name="P22">SAUGIOS LAIVYBOS</text:p>
      <text:p text:style-name="P23">ĮSTATYMAS</text:p>
      <text:p text:style-name="P24"/>
      <text:p text:style-name="P25">2000 m. rugpjūčio 29 d. Nr. VIII-1897</text:p>
      <text:p text:style-name="P26"><text:span text:style-name="T27">Vilniu</text:span><text:span text:style-name="T28">s</text:span></text:p>
      <text:p text:style-name="P29"/>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paskirtis ir taikymas<text:s/></text:span></text:p>
      <text:p text:style-name="P41"><text:span text:style-name="T42">1</text:span><text:span text:style-name="T43">. Šis įstatymas nustato saugios laivybos, tai yra saugaus laivų eksploatavimo, taršos iš laivų prevencijos, laivų apsaugos bei jūrininkų darbo ir gyvenimo laive<text:s/></text:span><text:span text:style-name="T44">sąlygų, reikalavimus jūrų laivams (toliau – laivas), plaukiojantiems su Lietuvos valstybės vėliava, ir užsienio valstybių laivams, įplaukiantiems į Lietuvos Respublikos jūrų uostus (toliau – uostas), laivybos<text:s/></text:span><text:soft-page-break/><text:span text:style-name="T45">bendrovėms, įgaliotosioms pripažintosioms organ</text:span><text:span text:style-name="T46">izacijoms, ūkio subjektams, vykdantiems su saugia laivyba susijusias veiklas, uostus valdančioms įmonėms, taip pat reglamentuoja saugios laivybos valstybinę priežiūrą ir administravimą, žmonių paiešką ir gelbėjimą, paskendusių ir plūduriuojančių objektų, k</text:span><text:span text:style-name="T47">urie trukdo saugiai laivybai, iškėlimą (pašalinimą), navigacinį ženklinimą.</text:span><text:s/></text:p>
      <text:p text:style-name="P48">Straipsnio dalies pakeitimai:</text:p>
      <text:p text:style-name="P49"><text:span text:style-name="T50">Nr.<text:s/></text:span><text:a xlink:href="https://www.e-tar.lt/portal/legalAct.html?documentId=83019192a58b11ef90b5ee8931e5ce5e" office:target-frame-name="_top" xlink:show="replace"><text:span text:style-name="T51">XIV-3076</text:span></text:a><text:span text:style-name="T52">, 2024-11-07, paskelbta TAR 2024-11-18,</text:span><text:span text:style-name="T53"><text:s/>i. k. 2024-20020</text:span></text:p>
      <text:p text:style-name="Normal"/>
      <text:p text:style-name="P54"><text:span text:style-name="T55">2</text:span><text:span text:style-name="T56">. Šio įstatymo tikslas – įgyvendinant tarptautinės jūrų teisės, Europos Sąjungos teisės aktų, Lietuvos Respublikos įstatymų ir jų įgyvendinamųjų teisės aktų reikalavimus saugios laivybos srityje:</text:span></text:p>
      <text:p text:style-name="P57"><text:span text:style-name="T58">1</text:span><text:span text:style-name="T59">) užtikrinti, kad laivai,<text:s/></text:span><text:span text:style-name="T60">plaukiojantys su Lietuvos valstybės vėliava, atitiktų tarptautinių ir Europos Sąjungos teisės aktų, Lietuvos Respublikos įstatymų ir jų įgyvendinamųjų teisės aktų nustatytus saugaus laivų eksploatavimo, taršos iš laivų prevencijos, laivų apsaugos ir jūrini</text:span><text:span text:style-name="T61">nkų darbo ir gyvenimo laive sąlygų reikalavimus;</text:span></text:p>
      <text:p text:style-name="P62"><text:span text:style-name="T63">2</text:span><text:span text:style-name="T64">) užtikrinti, kad nebūtų eksploatuojami laivai, neatitinkantys saugaus laivų eksploatavimo, taršos iš laivų prevencijos, laivų apsaugos ir jūrininkų darbo ir gyvenimo laive sąlygų reikalavimų.</text:span></text:p>
      <text:p text:style-name="P65"><text:span text:style-name="T66">3</text:span><text:span text:style-name="T67">.<text:s/></text:span><text:span text:style-name="T68">Šis įstatymas, išskyrus 47 straipsnį, netaikomas:</text:span><text:s/><text:span text:style-name="T69"><text:s/></text:span></text:p>
      <text:p text:style-name="P70">Straipsnio dalies pakeitimai:</text:p>
      <text:p text:style-name="P71"><text:span text:style-name="T72">Nr.<text:s/></text:span><text:a xlink:href="https://www.e-tar.lt/portal/legalAct.html?documentId=83019192a58b11ef90b5ee8931e5ce5e" office:target-frame-name="_top" xlink:show="replace"><text:span text:style-name="T73">XIV-3076</text:span></text:a><text:span text:style-name="T74">, 2024-11-07, paskelbta TAR 2024-11-18, i. k. 2024-20020</text:span></text:p>
      <text:p text:style-name="P75"><text:span text:style-name="T76">1</text:span><text:span text:style-name="T77">) už</text:span><text:span text:style-name="T78">sienio valstybių laivams, kurie plaukia per Lietuvos Respublikos teritorinę jūrą naudodamiesi taikaus plaukimo teise, ir juose esantiems asmenims;</text:span></text:p>
      <text:p text:style-name="P79"><text:span text:style-name="T80">2</text:span><text:span text:style-name="T81">) Lietuvos Respublikos ir užsienio valstybių karinių pajėgų ir pakrančių apsaugos tarnybų naudojamiems l</text:span><text:span text:style-name="T82">aivams; karinių incidentų, agresijos, laivų pažeidėjų sulaikymo ar kitais ekstremaliaisiais atvejais šiame punkte nurodyti laivai, plaukdami uostų akvatorijomis, naudojasi prioriteto teise;</text:span></text:p>
      <text:p text:style-name="P83"><text:span text:style-name="T84">3</text:span><text:span text:style-name="T85">) laivams, plaukiojantiems tik vidaus vandenyse;</text:span></text:p>
      <text:p text:style-name="P86"><text:span text:style-name="T87">4</text:span><text:span text:style-name="T88">) pramo</text:span><text:span text:style-name="T89">giniams laivams, nevykdantiems komercinių reisų.</text:span></text:p>
      <text:p text:style-name="P90"><text:span text:style-name="T91">4</text:span><text:span text:style-name="T92">. Visais atvejais šio straipsnio 3 dalyje nurodyti laivai, plaukdami bendrojo naudojimo vandens keliais, vadovaujasi 1972 m. Konvencija dėl tarptautinių taisyklių, padedančių išvengti laivų susidūrimų</text:span><text:span text:style-name="T93"><text:s/>jūroje, o plaukdami uostų akvatorijomis šių laivų kapitonai privalo vykdyti uostų laivybos taisyklėse nustatytus reikalavimus ir uostų laivų eismo tarnybų budinčių pareigūnų nurodymus saugaus laivų plaukiojimo klausimais.<text:s/></text:span></text:p>
      <text:p text:style-name="P94"><text:span text:style-name="T95">5</text:span><text:span text:style-name="T96">. Šio įstatymo nuostatos<text:s/></text:span><text:span text:style-name="T97">suderintos su šio įstatymo priede nurodytais Europos Sąjungos teisės aktais.</text:span></text:p>
      <text:p text:style-name="P98"><text:span text:style-name="T99">6</text:span><text:span text:style-name="T100">. Asmens duomenys tvarkomi vadovaujantis 2016 m. balandžio 27 d. Europos Parlamento ir Tarybos reglamentu<text:s/></text:span><text:a xlink:href="http://eur-lex.europa.eu/legal-content/LIT/TXT/?uri=CELEX:3679R2016&amp;locale=lt" office:target-frame-name="_blank" xlink:show="new"><text:span text:style-name="T101">(ES) 2016/679</text:span></text:a><text:span text:style-name="T102"><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03">95/46/EB</text:span></text:a><text:span text:style-name="T104"><text:s/>(Bendrasis duomenų apsaugos reglamentas) ir Lietuvos Respublikos asmens duomenų teisinės apsaugos įstatymu.<text:s/></text:span></text:p>
      <text:p text:style-name="P105"/>
      <text:p text:style-name="P106"><text:span text:style-name="T107">2</text:span><text:span text:style-name="T108"><text:s/>straipsnis.</text:span><text:span text:style-name="T109"><text:s/></text:span><text:span text:style-name="T110">Pagrindinės šio įstatymo sąvokos</text:span><text:span text:style-name="T111"><text:s/></text:span></text:p>
      <text:p text:style-name="P112"><text:span text:style-name="T113">1</text:span><text:span text:style-name="T114">.<text:s/></text:span><text:span text:style-name="T115">Bendrojo naudojimo vandens keliai</text:span><text:span text:style-name="T116"><text:s/>– jūrlapiuose nur</text:span><text:span text:style-name="T117">odyti laivybai tinkami vandens plotai, esantys Lietuvos Respublikos teritorinėje jūroje, Lietuvos Respublikos išskirtinėje ekonominėje zonoje ir uostų akvatorijose.</text:span></text:p>
      <text:p text:style-name="P118"><text:span text:style-name="T119">2</text:span><text:span text:style-name="T120">.<text:s/></text:span><text:span text:style-name="T121">Greitaeigis laivas</text:span><text:span text:style-name="T122"><text:s/>– laivas, kurio didžiausiasis greitis yra ne mažesnis už nurodytą</text:span><text:span text:style-name="T123"><text:s/>1974 m. Tarptautinėje konvencijoje dėl žmogaus gyvybės apsaugos jūroje.</text:span></text:p>
      <text:p text:style-name="P124"><text:span text:style-name="T125">3</text:span><text:span text:style-name="T126">.<text:s/></text:span><text:span text:style-name="T127">Įgaliotoji pripažintoji organizacija</text:span><text:span text:style-name="T128"><text:s/>– pripažintoji organizacija, su kuria Lietuvos Respublikos Vyriausybės įgaliota institucija yra sudariusi sutartį Lietuvos Respublikos vard</text:span><text:span text:style-name="T129">u atlikti laivų, plaukiojančių su Lietuvos valstybės vėliava, apžiūras, patikrinimus ir išduoti privalomuosius laivo dokumentus.<text:s/></text:span></text:p>
      <text:p text:style-name="P130"><text:span text:style-name="T131">4</text:span><text:span text:style-name="T132">.</text:span><text:span text:style-name="T133"><text:s/>Keleivinis įvažiuojamasis laivas</text:span><text:span text:style-name="T134"><text:s/></text:span><text:span text:style-name="T135">– keleivinis laivas, kuriame yra įrengtos patalpos ratinėms transporto priemonėms vežt</text:span><text:span text:style-name="T136">i arba specialiosios paskirties patalpos, nurodytos 1974 m. Tarptautinės konvencijos dėl žmogaus gyvybės apsaugos jūroje II-2 skyriaus 3 taisyklėje.</text:span></text:p>
      <text:p text:style-name="P137"><text:span text:style-name="T138">5</text:span><text:span text:style-name="T139">.<text:s/></text:span><text:span text:style-name="T140">Keleivinis laivas</text:span><text:span text:style-name="T141"><text:s/>– laivas, skirtas vežti daugiau kaip 12 keleivių.</text:span></text:p>
      <text:p text:style-name="P142"><text:span text:style-name="T143">6.</text:span><text:span text:style-name="T144"><text:s/>Neteko galios nuo 2025-01-01</text:span></text:p>
      <text:p text:style-name="P145">Straipsnio dalies naikinimas:</text:p>
      <text:p text:style-name="P146"><text:span text:style-name="T147">Nr.<text:s/></text:span><text:a xlink:href="https://www.e-tar.lt/portal/legalAct.html?documentId=83019192a58b11ef90b5ee8931e5ce5e" office:target-frame-name="_top" xlink:show="replace"><text:span text:style-name="T148">XIV-3076</text:span></text:a><text:span text:style-name="T149">, 2024-11-07, paskelbta TAR 2024-11-18, i. k. 2024-20020</text:span></text:p>
      <text:p text:style-name="Normal"/>
      <text:p text:style-name="P150"><text:span text:style-name="T151">7</text:span><text:span text:style-name="T152">.<text:s/></text:span><text:span text:style-name="T153">Laivas</text:span><text:span text:style-name="T154"><text:s/>–<text:s/></text:span><text:span text:style-name="T155">savaeigė ar<text:s/></text:span><text:span text:style-name="T156">nesavaeigė plaukiojimo priemonė, kuri yra arba gali būti naudojama laivybai.</text:span></text:p>
      <text:p text:style-name="P157"><text:span text:style-name="T158">8</text:span><text:span text:style-name="T159">.</text:span><text:span text:style-name="T160"><text:s/></text:span><text:span text:style-name="T161">Laivavedys<text:s/></text:span><text:span text:style-name="T162">– laivo įgulos narys, turintis laivui vesti tinkamą kvalifikaciją<text:s/></text:span><text:span text:style-name="T163">ir vedantis laivą</text:span><text:span text:style-name="T164">.</text:span></text:p>
      <text:p text:style-name="P165"><text:span text:style-name="T166">9</text:span><text:span text:style-name="T167">.<text:s/></text:span><text:span text:style-name="T168">Laivybos bendrovė<text:s/></text:span><text:span text:style-name="T169">– laivo savininkas arba atsakomybę už saugios laivy</text:span><text:span text:style-name="T170">bos reikalavimų ar jų dalies įgyvendinimą iš jo perėmęs asmuo.</text:span></text:p>
      <text:p text:style-name="P171"><text:span text:style-name="T172">10</text:span><text:span text:style-name="T173">.<text:s/></text:span><text:span text:style-name="T174">Laivybos inspektorius<text:s/></text:span><text:span text:style-name="T175">– Vyriausybės įgaliotos institucijos darbuotojas, įgaliotas vykdyti laivų, plaukiojančių su Lietuvos valstybės vėliava, apžiūras, patikrinimus ir kontrolę ir užsie</text:span><text:span text:style-name="T176">nio valstybių laivų kontrolę.</text:span></text:p>
      <text:p text:style-name="P177"><text:span text:style-name="T178">11</text:span><text:span text:style-name="T179">.<text:s/></text:span><text:span text:style-name="T180">Laivo agentas</text:span><text:span text:style-name="T181"><text:s/>– a</text:span><text:span text:style-name="T182">smuo, sudaręs sutartį su<text:s/></text:span><text:span text:style-name="T183">laivo savininku, frachtuotoju ar kitu teisėtu laivo valdytoju<text:s/></text:span><text:span text:style-name="T184">atstovauti j</text:span><text:span text:style-name="T185">o</text:span><text:span text:style-name="T186"><text:s/>interesams ir vykdyti sutartyje nustatytus pavedimus laivo agentavimo paslaugų srityje.</text:span></text:p>
      <text:p text:style-name="P187"><text:span text:style-name="T188">12.</text:span><text:span text:style-name="T189"><text:s/>Neteko galios nuo 2025-01-01</text:span></text:p>
      <text:p text:style-name="P190">Straipsnio dalies naikinimas:</text:p>
      <text:p text:style-name="P191"><text:span text:style-name="T192">Nr.<text:s/></text:span><text:a xlink:href="https://www.e-tar.lt/portal/legalAct.html?documentId=83019192a58b11ef90b5ee8931e5ce5e" office:target-frame-name="_top" xlink:show="replace"><text:span text:style-name="T193">XIV-3076</text:span></text:a><text:span text:style-name="T194">, 2024-11-07, paskelbta TAR 2024-11-18, i. k. 2024-20020</text:span></text:p>
      <text:p text:style-name="Normal"/>
      <text:p text:style-name="P195"><text:span text:style-name="T196">13.</text:span><text:span text:style-name="T197"><text:s/>Neteko galios nuo 2025</text:span><text:span text:style-name="T198">-01-01</text:span></text:p>
      <text:p text:style-name="P199">Straipsnio dalies naikinimas:</text:p>
      <text:p text:style-name="P200"><text:span text:style-name="T201">Nr.<text:s/></text:span><text:a xlink:href="https://www.e-tar.lt/portal/legalAct.html?documentId=83019192a58b11ef90b5ee8931e5ce5e" office:target-frame-name="_top" xlink:show="replace"><text:span text:style-name="T202">XIV-3076</text:span></text:a><text:span text:style-name="T203">, 2024-11-07, paskelbta TAR 2024-11-18, i. k. 2024-20020</text:span></text:p>
      <text:p text:style-name="Normal"/>
      <text:p text:style-name="P204"><text:span text:style-name="T205">14</text:span><text:span text:style-name="T206">.<text:s/></text:span><text:span text:style-name="T207">Laivo įgula<text:s/></text:span><text:span text:style-name="T208">– jūrininkai, atliekantys laivo</text:span><text:span text:style-name="T209"><text:s/>eksploatavimo, priežiūros ar žmonių aptarnavimo laive užduotis ir įrašyti į laivo įgulos sąrašą.</text:span></text:p>
      <text:p text:style-name="P210"><text:span text:style-name="T211">15</text:span><text:span text:style-name="T212">.<text:s/></text:span><text:span text:style-name="T213">Laivo įrenginiai</text:span><text:span text:style-name="T214"><text:s/>– įrenginiai, kurie pagal saugios laivybos reikalavimus turi būti naudojami laive saugiai laivybai ir jūros aplinkos apsaugai nuo tar</text:span><text:span text:style-name="T215">šos užtikrinti arba kurie laivybos bendrovės nurodymu yra papildomai naudojami laive ir kurių atitiktis saugios laivybos reikalavimams turi būti patvirtinta Vyriausybės įgaliotos institucijos arba įgaliotosios pripažintosios organizacijos.</text:span></text:p>
      <text:p text:style-name="P216"><text:span text:style-name="T217">16</text:span><text:span text:style-name="T218">.</text:span><text:span text:style-name="T219"><text:s/>Laivo ka</text:span><text:span text:style-name="T220">pitonas</text:span><text:span text:style-name="T221"><text:s/>– laivo įgulos narys, turintis laivui vadovauti tinkamą kvalifikaciją ir vadovaujantis laivui.</text:span></text:p>
      <text:p text:style-name="P222"><text:span text:style-name="T223">17</text:span><text:span text:style-name="T224">.<text:s/></text:span><text:span text:style-name="T225">Laivo keleivis –</text:span><text:span text:style-name="T226"><text:s/>laivu vykstantis fizinis asmuo, išskyrus jaunesnius kaip vienų metų vaikus ir įgulos narius arba kitus asmenis, einančius laive<text:s/></text:span><text:span text:style-name="T227">bet kokias pareigas.</text:span></text:p>
      <text:p text:style-name="P228"><text:span text:style-name="T229">18</text:span><text:span text:style-name="T230">.<text:s/></text:span><text:span text:style-name="T231">Laivo techninė priežiūra</text:span><text:span text:style-name="T232"><text:s/>– visuma laivybos bendrovės organizuojamų ir pripažintosios organizacijos arba Vyriausybės įgaliotos institucijos vykdomų priemonių, kuriomis užtikrinama laivo atitiktis konstrukcijos, mechaninės ir ele</text:span><text:span text:style-name="T233">ktros įrangos, priešgaisrinės saugos, stovumo ir krovinių patalpų reikalavimams visą laivo eksploatavimo laiką.<text:s/></text:span></text:p>
      <text:p text:style-name="P234"><text:span text:style-name="T235">19</text:span><text:span text:style-name="T236">.<text:s/></text:span><text:span text:style-name="T237">Laivo vedimas</text:span><text:span text:style-name="T238"><text:s/>– laivo padėties kontroliavimas (įskaitant jo švartavimą) ir laivo judėjimo nustatyta kryptimi valdymas.</text:span></text:p>
      <text:p text:style-name="P239"><text:span text:style-name="T240">20</text:span><text:span text:style-name="T241">.<text:s/></text:span><text:span text:style-name="T242">Laivo<text:s/></text:span><text:span text:style-name="T243">vedimas su locmanu</text:span><text:span text:style-name="T244"><text:s/>– laivo vedimas, kurį locmanas atlieka būdamas tame laive.</text:span></text:p>
      <text:p text:style-name="P245"><text:span text:style-name="T246">21</text:span><text:span text:style-name="T247">.<text:s/></text:span><text:span text:style-name="T248">Laivų</text:span><text:span text:style-name="T249"><text:s/></text:span><text:span text:style-name="T250">klasifikavimo bendrovė</text:span><text:span text:style-name="T251"><text:s/>– juridinis asmuo, kita organizacija ar jų padalinys, nustatantys ir taikantys techninius laivų standartus ir atitinkantys reikalavimus, keliamus laivų techninę priežiūrą, apžiūras ir patikrinimus atliekantiems, laivų klasę suteikiantiems ir privalomuosiu</text:span><text:span text:style-name="T252">s laivo dokumentus išduodantiems subjektams.</text:span></text:p>
      <text:p text:style-name="P253"><text:span text:style-name="T254">22</text:span><text:span text:style-name="T255">.</text:span><text:span text:style-name="T256"><text:s/>Locmanas<text:s/></text:span><text:span text:style-name="T257">–</text:span><text:span text:style-name="T258"><text:s/></text:span><text:span text:style-name="T259">asmuo, dirbantis locmano paslaugas teikiančioje įmonėje ir turintis tinkamą kvalifikaciją padėti laivo kapitonui vesti laivą ir jį švartuoti uostuose. Locmanas nėra vedamo laivo įgulos narys.</text:span></text:p>
      <text:p text:style-name="P260"><text:span text:style-name="T261">23</text:span><text:span text:style-name="T262">.<text:s/></text:span><text:span text:style-name="T263">Navigacijos įrenginiai</text:span><text:span text:style-name="T264"><text:s/>– bendrojo naudojimo vandens keliuose esantys plūdrieji ir kranto įrenginiai, kuriais gaunama informacija, būtina saugiai laivybai užtikrinti.</text:span></text:p>
      <text:p text:style-name="P265"><text:span text:style-name="T266">24</text:span><text:span text:style-name="T267">.</text:span><text:span text:style-name="T268"><text:s/>Navigacijos įrenginių veikimo sektorius<text:s/></text:span><text:span text:style-name="T269">–</text:span><text:span text:style-name="T270"><text:s/></text:span><text:span text:style-name="T271">teritorija, kurioje privalomai u</text:span><text:span text:style-name="T272">žtikrinamas saugiai laivybai būtinos informacijos teikimas navigacijos įrenginiais.</text:span></text:p>
      <text:p text:style-name="P273"><text:span text:style-name="T274">25.</text:span><text:span text:style-name="T275"><text:s/>Neteko galios nuo 2025-01-01</text:span></text:p>
      <text:p text:style-name="P276">Straipsnio dalies naikinimas:</text:p>
      <text:p text:style-name="P277"><text:span text:style-name="T278">Nr.<text:s/></text:span><text:a xlink:href="https://www.e-tar.lt/portal/legalAct.html?documentId=83019192a58b11ef90b5ee8931e5ce5e" office:target-frame-name="_top" xlink:show="replace"><text:span text:style-name="T279">XIV-3</text:span><text:span text:style-name="T280">076</text:span></text:a><text:span text:style-name="T281">, 2024-11-07, paskelbta TAR 2024-11-18, i. k. 2024-20020</text:span></text:p>
      <text:p text:style-name="Normal"/>
      <text:p text:style-name="P282"><text:span text:style-name="T283">26</text:span><text:span text:style-name="T284">.<text:s/></text:span><text:span text:style-name="T285">Nuotolinis laivo vedimas</text:span><text:span text:style-name="T286"><text:s/>– laivo vedimas, kurį locmanas, naudodamas nuotolinę laivo vedimo įrangą, atlieka nebūdamas vedamame laive. Nuotolinis laivo vedimas laikomas laivo vedimu su locmanu.</text:span></text:p>
      <text:p text:style-name="P287"><text:span text:style-name="T288">27</text:span><text:span text:style-name="T289">.<text:s/></text:span><text:span text:style-name="T290">Paieškos ir gelbėjimo rajonas</text:span><text:span text:style-name="T291"><text:s/>– nustatytų koordinačių zona,<text:s/></text:span><text:span text:style-name="T292">dėl kurios pagal 197</text:span><text:span text:style-name="T293">9 metų Tarptautinę jūrų paieškos ir gelbėjimo konvenciją</text:span><text:span text:style-name="T294"><text:s/>Lietuva<text:s/></text:span><text:span text:style-name="T295">susitarė su suinteresuotomis valstybėmis, šios konvencijos šalimis, taip pat<text:s/></text:span><text:span text:style-name="T296">Kuršių marios</text:span><text:span text:style-name="T297"><text:s/>ir uostų akvatorijos</text:span><text:span text:style-name="T298">.</text:span></text:p>
      <text:p text:style-name="P299"><text:span text:style-name="T300">28</text:span><text:span text:style-name="T301">.<text:s/></text:span><text:span text:style-name="T302">Pakrančių apsaugos laivas</text:span><text:span text:style-name="T303"><text:s/>– valstybei nuosavybės teise priklausantis n</text:span><text:span text:style-name="T304">ekomerciniais tikslais naudojamas laivas, turintis specialų aiškiai matomą tokiems laivams nustatytą ženklinimą, užrašą ir atliekantis valstybės sienos apsaugos funkcijas.</text:span></text:p>
      <text:p text:style-name="P305"><text:span text:style-name="T306">29</text:span><text:span text:style-name="T307">.<text:s/></text:span><text:span text:style-name="T308">Pripažintoji organizacija<text:s/></text:span><text:span text:style-name="T309">– pagal 2009 m. balandžio 23 d. Europos Parlamento</text:span><text:span text:style-name="T310"><text:s/>ir Tarybos reglamento<text:s/></text:span><text:a xlink:href="http://eur-lex.europa.eu/legal-content/LIT/TXT/?uri=CELEX:32009R0391&amp;locale=lt" office:target-frame-name="_blank" xlink:show="new"><text:span text:style-name="T311">(EB) Nr. 391/2009</text:span></text:a><text:span text:style-name="T312"><text:s/>dėl laivų patikrinimo ir apžiūros organizacijų bendrųjų taisyklių ir standartų su visais pakeitimais nuostat</text:span><text:span text:style-name="T313">as pripažinta organizacija.<text:s/></text:span></text:p>
      <text:p text:style-name="P314"><text:span text:style-name="T315">30</text:span><text:span text:style-name="T316">.<text:s/></text:span><text:span text:style-name="T317">Privalomieji laivo dokumentai</text:span><text:span text:style-name="T318"><text:s/>– laivo vėliavos valstybės ar jos vardu išduodami laivo dokumentai, kuriais patvirtinama, kad laivas atitinka jam taikomus saugios laivybos reikalavimus.</text:span></text:p>
      <text:p text:style-name="P319"><text:span text:style-name="T320">31</text:span><text:span text:style-name="T321">.<text:s/></text:span><text:span text:style-name="T322">Saugios laivybos reikalavim</text:span><text:span text:style-name="T323">ai</text:span><text:span text:style-name="T324"><text:s/>– Lietuvos Respublikos tarptautinėmis sutartimis, Tarptautinės jūrų organizacijos, Tarptautinės darbo organizacijos, Europos Sąjungos ir kitų tarptautinių ir regioninių organizacijų, kurių narė yra Lietuvos Respublika, nustatyti tarptautiniai reikalavim</text:span><text:span text:style-name="T325">ai ir (ar) Lietuvos Respublikos teisės aktuose nustatyti reikalavimai, kuriais užtikrinamas saugus laivų eksploatavimas, taršos iš laivų prevencija, laivų apsauga ir jūrininkų darbo ir gyvenimo laive sąlygos.</text:span></text:p>
      <text:p text:style-name="P326"><text:span text:style-name="T327">32</text:span><text:span text:style-name="T328">.<text:s/></text:span><text:span text:style-name="T329">Saugios laivybos valdymo sistema</text:span><text:span text:style-name="T330"><text:s/>– Tarp</text:span><text:span text:style-name="T331">tautinio saugaus laivų eksploatavimo ir taršos prevencijos valdymo kodekso reikalavimus atitinkanti struktūrizuota ir dokumentuota sistema, leidžianti efektyviai įgyvendinti laivybos</text:span><text:span text:style-name="T332"><text:s/></text:span><text:span text:style-name="T333">bendrovės saugios laivybos užtikrinimo ir aplinkos apsaugos politiką.</text:span><text:span text:style-name="T334"><text:s/></text:span></text:p>
      <text:p text:style-name="P335"><text:span text:style-name="T336">33.</text:span><text:span text:style-name="T337"><text:s/>Neteko galios nuo 2025-01-01</text:span></text:p>
      <text:p text:style-name="P338">Straipsnio dalies naikinimas:</text:p>
      <text:p text:style-name="P339"><text:span text:style-name="T340">Nr.<text:s/></text:span><text:a xlink:href="https://www.e-tar.lt/portal/legalAct.html?documentId=83019192a58b11ef90b5ee8931e5ce5e" office:target-frame-name="_top" xlink:show="replace"><text:span text:style-name="T341">XIV-3076</text:span></text:a><text:span text:style-name="T342">, 2024-11-07, paskelbta TAR 2024-11-18, i. k. 2024-20020</text:span></text:p>
      <text:p text:style-name="Normal"/>
      <text:p text:style-name="P343"><text:span text:style-name="T344">34.</text:span><text:span text:style-name="T345"><text:s/>Neteko galios nuo 2025-01-01</text:span></text:p>
      <text:p text:style-name="P346">Straipsnio dalies naikinimas:</text:p>
      <text:p text:style-name="P347"><text:span text:style-name="T348">Nr.<text:s/></text:span><text:a xlink:href="https://www.e-tar.lt/portal/legalAct.html?documentId=83019192a58b11ef90b5ee8931e5ce5e" office:target-frame-name="_top" xlink:show="replace"><text:span text:style-name="T349">XIV-3076</text:span></text:a><text:span text:style-name="T350">, 2024-11-07, paskelbta TAR 2024-11-18, i. k. 2024-20020</text:span></text:p>
      <text:p text:style-name="Normal"/>
      <text:p text:style-name="P351"><text:span text:style-name="T352">35</text:span><text:span text:style-name="T353">.<text:s/></text:span><text:span text:style-name="T354">Specialusis laivas<text:s/></text:span><text:span text:style-name="T355">–</text:span><text:span text:style-name="T356"><text:s/>specialiosioms funkcijoms atlikti skirtas savaeigis laivas, vežantis daugiau kaip 12 asmenų, kurie atlieka specialiąsias funkcijas dėl specialios tokio laivo paskirties arba dėl tame laive atliekamų specialių darbų ir kurie nėra nei įgulos nariai, nei kel</text:span><text:span text:style-name="T357">eiviai.</text:span></text:p>
      <text:p text:style-name="P358"><text:span text:style-name="T359">36.</text:span><text:span text:style-name="T360"><text:s/>Neteko galios nuo 2025-01-01</text:span></text:p>
      <text:p text:style-name="P361">Straipsnio dalies naikinimas:</text:p>
      <text:p text:style-name="P362"><text:span text:style-name="T363">Nr.<text:s/></text:span><text:a xlink:href="https://www.e-tar.lt/portal/legalAct.html?documentId=83019192a58b11ef90b5ee8931e5ce5e" office:target-frame-name="_top" xlink:show="replace"><text:span text:style-name="T364">XIV-3076</text:span></text:a><text:span text:style-name="T365">, 2024-11-07, paskelbta TAR 2024-11-18, i. k. 2024-20020</text:span></text:p>
      <text:p text:style-name="Normal"/>
      <text:p text:style-name="P366"><text:span text:style-name="T367">37</text:span><text:span text:style-name="T368">.<text:s/></text:span><text:span text:style-name="T369">Tarptau</text:span><text:span text:style-name="T370">tinės jūrų organizacijos auditas<text:s/></text:span><text:span text:style-name="T371">– tarptautinių valstybės įsipareigojimų auditas, atliekamas vadovaujantis procedūra, patvirtinta 2013 m. gruodžio 5 d. Tarptautinės jūrų organizacijos asamblėjos rezoliucija A.1067 (28), kartu su taikymo metu galiojančiais<text:s/></text:span><text:span text:style-name="T372">jos pakeitimais.</text:span></text:p>
      <text:p text:style-name="P373"><text:span text:style-name="T374">38</text:span><text:span text:style-name="T375">.<text:s/></text:span><text:span text:style-name="T376">Tradicinis laivas<text:s/></text:span><text:span text:style-name="T377">– kultūros ministro ir susisiekimo ministro nustatyta tvarka pripažintas bet koks istorinis laivas ar tokio laivo tiksli kopija, įskaitant ir tuos laivus, kurie skirti tradiciniams jūreivystės įgūdžiams skatinti i</text:span><text:span text:style-name="T378">r supažindinti su kultūros paveldu. Toks laivas eksploatuojamas tradiciniais (įprastiniais) jūreivystės principais ir būdais.<text:s/></text:span></text:p>
      <text:p text:style-name="P379"><text:span text:style-name="T380">39</text:span><text:span text:style-name="T381">.<text:s/></text:span><text:span text:style-name="T382">Uostas<text:s/></text:span><text:span text:style-name="T383">–</text:span><text:span text:style-name="T384"><text:s/></text:span><text:span text:style-name="T385">teritorija (uosto žemė ir akvatorija), skirta laivams įplaukti ir išplaukti, stovėti, aprūpinti, kroviniams perkrauti, taip pat keleiviams aptarnauti. Saugią laivybą ir uostų veiklą reguliuojančiuose teisės aktuose uostams nustatyti reikalavimai taip pat t</text:span><text:span text:style-name="T386">aikomi naftos, chemijos produktų, suskystintų dujų ir kitos paskirties terminalams, neįeinantiems į uostų teritoriją ir turintiems teisės aktų nustatyta tvarka jiems priskirtą sausumos teritoriją ir akvatoriją Lietuvos Respublikos teritorinėje jūroje.<text:s/></text:span></text:p>
      <text:p text:style-name="P387"><text:span text:style-name="T388">4</text:span><text:span text:style-name="T389">0</text:span><text:span text:style-name="T390">.<text:s/></text:span><text:span text:style-name="T391">Uostą valdanti įmonė<text:s/></text:span><text:span text:style-name="T392">– uostų veiklą reguliuojančiuose t</text:span><text:span text:style-name="T393">eisės aktuose nustatyta tvarka uosto žemę, akvatoriją ir uosto infrastruktūrą valdanti, naudojanti ir jomis disponuojanti įmonė.</text:span></text:p>
      <text:p text:style-name="P394"><text:span text:style-name="T395">41</text:span><text:span text:style-name="T396">.</text:span><text:span text:style-name="T397"><text:s/></text:span><text:span text:style-name="T398">Uosto kapitonas<text:s/></text:span><text:span text:style-name="T399">–</text:span><text:span text:style-name="T400"><text:s/></text:span><text:span text:style-name="T401">asmuo, atsakingas už laivybos priežiūrą,<text:s/></text:span><text:span text:style-name="T402">taršos iš laivų prevenciją ir užtikrinantis tvarką uosto akvatorijoje ir krantinėse.<text:s/></text:span></text:p>
      <text:p text:style-name="P403"><text:span text:style-name="T404">42</text:span><text:span text:style-name="T405">.<text:s/></text:span><text:span text:style-name="T406">Užsienio valstybės laivas</text:span><text:span text:style-name="T407"><text:s/>– su kita nei Lietuvos valstybės vėliava plaukiojantis laivas.</text:span></text:p>
      <text:p text:style-name="P408"><text:span text:style-name="T409">43</text:span><text:span text:style-name="T410">.<text:s/></text:span><text:span text:style-name="T411">Žmonių paieška</text:span><text:span text:style-name="T412"><text:s/></text:span><text:span text:style-name="T413">ir gelbėjimas<text:s/></text:span><text:span text:style-name="T414">– veikla, atliekama siekiant nustaty</text:span><text:span text:style-name="T415">ti nelaimės ištiktų asmenų buvimo vietą, išgelbėti juos, suteikti pirmąją medicinos ir kitą pagalbą ir nugabenti į saugią vietą.</text:span></text:p>
      <text:p text:style-name="P416"><text:span text:style-name="T417">44</text:span><text:span text:style-name="T418">.<text:s/></text:span><text:span text:style-name="T419">Žvejybos laivas<text:s/></text:span><text:span text:style-name="T420">– verslinei žvejybai skirtas, pritaikytas arba naudojamas laivas.</text:span><text:span text:style-name="T421"><text:s/></text:span></text:p>
      <text:p text:style-name="P422"><text:span text:style-name="T423">45</text:span><text:span text:style-name="T424">. Kitos šiame įstatyme vartoja</text:span><text:span text:style-name="T425">mos sąvokos suprantamos taip, kaip apibrėžiamos Lietuvos Respublikos prekybinės laivybos įstatyme, Lietuvos Respublikos Klaipėdos valstybinio jūrų uosto įstatyme, Lietuvos Respublikos jūros aplinkos apsaugos įstatyme, Lietuvos Respublikos vidaus vandenų tr</text:span><text:span text:style-name="T426">ansporto kodekse, Lietuvos Respublikos saugos tyrimų įstatyme ir Lietuvos Respublikos viešojo administravimo įstatyme.</text:span></text:p>
      <text:p text:style-name="P427">Straipsnio dalies pakeitimai:</text:p>
      <text:p text:style-name="P428"><text:span text:style-name="T429">Nr.<text:s/></text:span><text:a xlink:href="https://www.e-tar.lt/portal/legalAct.html?documentId=83019192a58b11ef90b5ee8931e5ce5e" office:target-frame-name="_top" xlink:show="replace"><text:span text:style-name="T430">XIV-3</text:span><text:span text:style-name="T431">076</text:span></text:a><text:span text:style-name="T432">, 2024-11-07, paskelbta TAR 2024-11-18, i. k. 2024-20020</text:span></text:p>
      <text:p text:style-name="Normal"/>
      <text:p text:style-name="P433"><text:span text:style-name="T434">II</text:span><text:span text:style-name="T435"><text:s/>SKYRIUS</text:span></text:p>
      <text:p text:style-name="P436"><text:span text:style-name="T437">SAUGIOS LAIVYBOS VALSTYBINIS VALDYMAS<text:s/></text:span></text:p>
      <text:p text:style-name="P438"/>
      <text:p text:style-name="P439"><text:span text:style-name="T440">3</text:span><text:span text:style-name="T441"><text:s/>straipsnis.<text:s/></text:span><text:span text:style-name="T442">Saugios laivybos valstybinio valdymo institucijos</text:span></text:p>
      <text:p text:style-name="P443"><text:span text:style-name="T444">1</text:span><text:span text:style-name="T445">. Saugios laivybos valstybinį valdymą vykdo Vyriausybė ir Vyriausybės įgaliotos institucijos.<text:s/></text:span></text:p>
      <text:p text:style-name="P446"><text:span text:style-name="T447">2</text:span><text:span text:style-name="T448">. Vyriausybė ar jos įgaliota institucija:</text:span></text:p>
      <text:p text:style-name="P449"><text:span text:style-name="T450">1</text:span><text:span text:style-name="T451">) tvirtina Lietuvos Respublikos jūrininkų registro nuostatus;</text:span></text:p>
      <text:p text:style-name="P452"><text:span text:style-name="T453">2</text:span><text:span text:style-name="T454">) nustato privalomųjų laivo dokumentų galioj</text:span><text:span text:style-name="T455">imo pratęsimo tvarką Lietuvos Respublikos diplomatinėse atstovybėse ar konsulinėse įstaigose užsienyje;</text:span></text:p>
      <text:p text:style-name="P456"><text:span text:style-name="T457">3</text:span><text:span text:style-name="T458">) nustato Tarptautinio laivų ir uosto įrenginių (terminalų) apsaugos kodekso reikalavimų įgyvendinimo tvarką, paskiria atsakingas valstybės ir kita</text:span><text:span text:style-name="T459">s institucijas ir nustato jų funkcijas;</text:span></text:p>
      <text:p text:style-name="P460"><text:span text:style-name="T461">4</text:span><text:span text:style-name="T462">) suteikia leidimus vykdyti statybos darbus bendrojo naudojimo vandens keliuose (išskyrus uostų akvatorijas);</text:span></text:p>
      <text:p text:style-name="P463"><text:span text:style-name="T464">5</text:span><text:span text:style-name="T465">) nustato navigacijos įrenginių veikimo sektoriaus ribas;</text:span></text:p>
      <text:p text:style-name="P466"><text:span text:style-name="T467">6</text:span><text:span text:style-name="T468">) nustato institucijų pareigas ir</text:span><text:span text:style-name="T469"><text:s/>įgaliojimus organizuojant, koordinuojant, vykdant žmonių paieškos ir gelbėjimo darbus ar šiems darbams vadovaujant paieškos ir gelbėjimo rajone;</text:span></text:p>
      <text:p text:style-name="P470"><text:span text:style-name="T471">7</text:span><text:span text:style-name="T472">) nustato Vyriausybės įgaliotos institucijos valstybės tarnautojų ir darbuotojų, dirbančių pagal darbo su</text:span><text:span text:style-name="T473">tartis, komandiruočių, susijusių su ne Lietuvos Respublikos teritorijoje esančių su Lietuvos valstybės vėliava plaukiojančių laivų apžiūromis ir patikrinimais, išlaidų atlyginimo tvarką;</text:span></text:p>
      <text:p text:style-name="P474"><text:span text:style-name="T475">8</text:span><text:span text:style-name="T476">) priima teisės aktus pagal šiuo įstatymu priskirtą kompetenciją</text:span><text:span text:style-name="T477">, atlieka kitas šiame įstatyme nustatytas funkcijas.</text:span></text:p>
      <text:p text:style-name="P478"><text:span text:style-name="T479">3</text:span><text:span text:style-name="T480">. Susisiekimo ministras:</text:span></text:p>
      <text:p text:style-name="P481"><text:span text:style-name="T482">1</text:span><text:span text:style-name="T483">) formuoja valstybės politiką saugios laivybos srityje, taip pat organizuoja, koordinuoja ir kontroliuoja jos įgyvendinimą;</text:span></text:p>
      <text:p text:style-name="P484"><text:span text:style-name="T485">2</text:span><text:span text:style-name="T486">) nustato saugios laivybos<text:s/></text:span><text:span text:style-name="T487">reikalavimus, šių reikalavimų įgyvendinimo Lietuvos Respublikoje tvarką, išskyrus atvejus, kai saugios laivybos reikalavimų įgyvendinimo tvarką susisiekimo ministras nustato kartu su kitomis institucijomis;</text:span></text:p>
      <text:p text:style-name="P488"><text:span text:style-name="T489">3</text:span><text:span text:style-name="T490">) atsižvelgdamas į tarptautinius jūrininkų r</text:span><text:span text:style-name="T491">engimo, atestavimo ir budėjimo standartus, nustato jūrininkų kvalifikacijos reikalavimus eiti atitinkamas pareigas laive, jūrininko kvalifikacijos dokumentų išdavimo, šių dokumentų galiojimo sustabdymo, galiojimo sustabdymo panaikinimo ir galiojimo panaiki</text:span><text:span text:style-name="T492">nimo tvarką;</text:span></text:p>
      <text:p text:style-name="P493"><text:span text:style-name="T494">4</text:span><text:span text:style-name="T495">) nustato leidimo plaukioti Klaipėdos valstybinio jūrų uosto akvatorijoje be locmano linijinių laivų kapitonams išdavimo, atsisakymo jį išduoti, leidimo galiojimo sustabdymo, galiojimo sustabdymo panaikinimo, leidimo galiojimo panaikinimo</text:span><text:span text:style-name="T496"><text:s/>tvarką, linijinių laivų kapitonų egzaminų komisijos sudarymo ir egzaminų organizavimo tvarką;</text:span></text:p>
      <text:p text:style-name="P497"><text:span text:style-name="T498">5</text:span><text:span text:style-name="T499">) nustato j</text:span><text:span text:style-name="T500">ūrlapių, žinynų ir kitų navigacinių leidinių sudarymo, korektūros, išleidimo ir platinimo tvarką;</text:span></text:p>
      <text:p text:style-name="P501"><text:span text:style-name="T502">6</text:span><text:span text:style-name="T503">) nustato įgaliojimų Lietuvos Respublikos<text:s/></text:span><text:span text:style-name="T504">vardu vykdyti laivų, plaukiojančių su Lietuvos valstybės vėliava, apžiūras, patikrinimus ir išduoti privalomuosius laivo dokumentus suteikimo pripažintosioms organizacijoms, suteiktų įgaliojimų sustabdymo, sustabdymo panaikinimo ir įgaliojimų panaikinimo t</text:span><text:span text:style-name="T505">varką;</text:span></text:p>
      <text:p text:style-name="P506"><text:span text:style-name="T507">7</text:span><text:span text:style-name="T508">)<text:s/></text:span><text:span text:style-name="T509">nustato informacijos apie laive esančius pavojinguosius ar aplinką teršiančius krovinius pateikimo tvarką;</text:span></text:p>
      <text:p text:style-name="P510"><text:span text:style-name="T511">8</text:span><text:span text:style-name="T512">) vadovaudamasis 1973 m. Tarptautinės konvencijos dėl teršimo iš laivų prevencijos, Tarptautinio pavojingų krovinių vežimo jūra ko</text:span><text:span text:style-name="T513">dekso, Tarptautinio laivų, vežančių nesupakuotas pavojingas chemines medžiagas, statybos ir įrangos kodekso, Tarptautinio jūra gabenamų kietų supiltinių krovinių kodekso, Tarptautinio laivų, vežančių nesupakuotas suskystintas dujas, statybos ir įrangos kod</text:span><text:span text:style-name="T514">ekso, Europos Sąjungos teisės aktų, Lietuvos Respublikos įstatymų ir kitų teisės aktų, įtvirtinančių pavojingųjų ar aplinką teršiančių krovinių vežimo reikalavimus, nuostatomis, nustato saugaus pavojingųjų ar aplinką teršiančių krovinių vežimo reikalavimus</text:span><text:span text:style-name="T515">;</text:span></text:p>
      <text:p text:style-name="P516"><text:span text:style-name="T517">9</text:span><text:span text:style-name="T518">) vadovaudamasis saugios laivybos reikalavimais tvirtina saugaus sausakrūvio laivo pakrovimo ir iškrovimo taisykles;</text:span></text:p>
      <text:p text:style-name="P519"><text:span text:style-name="T520">10</text:span><text:span text:style-name="T521">) nustato laivybos inspektoriams keliamus k</text:span><text:span text:style-name="T522">valifikacinius reikalavimus<text:s/></text:span><text:span text:style-name="T523">ir jų kvalifikacijos patvirtinimo tvarką;</text:span></text:p>
      <text:p text:style-name="P524"><text:span text:style-name="T525">11</text:span><text:span text:style-name="T526">) vadov</text:span><text:span text:style-name="T527">audamasis saugios laivybos reikalavimais nustato užsienio valstybių laivų kontrolės tvarką;</text:span></text:p>
      <text:p text:style-name="P528"><text:span text:style-name="T529">12</text:span><text:span text:style-name="T530">) nustato laivų, plaukiojančių su Lietuvos valstybės vėliava, apžiūrų, patikrinimų ir</text:span><text:span text:style-name="T531"><text:s/></text:span><text:span text:style-name="T532">kontrolės tvarką;</text:span></text:p>
      <text:p text:style-name="P533"><text:span text:style-name="T534">13</text:span><text:span text:style-name="T535">) tvirtina Tarnybos Lietuvos Respublikos jūrų<text:s/></text:span><text:span text:style-name="T536">laivuose statutą;</text:span></text:p>
      <text:p text:style-name="P537"><text:span text:style-name="T538">14</text:span><text:span text:style-name="T539">) nustato priemones, kuriomis užtikrinama laivo atitiktis konstrukcijos, mechaninės ir elektros įrangos, priešgaisrinės saugos, stovumo ir krovinių patalpų reikalavimams visą laivo eksploatavimo laiką;</text:span></text:p>
      <text:p text:style-name="P540"><text:span text:style-name="T541">15</text:span><text:span text:style-name="T542">) nustato locmano liudij</text:span><text:span text:style-name="T543">imo išdavimo tvarką;</text:span></text:p>
      <text:p text:style-name="P544"><text:span text:style-name="T545">16</text:span><text:span text:style-name="T546">) nustato laivo įrenginių reikalavimus;</text:span></text:p>
      <text:p text:style-name="P547"><text:span text:style-name="T548">17</text:span><text:span text:style-name="T549">) nustato laivo apžiūros prieš jį registruojant Lietuvos Respublikos jūrų laivų registre tvarką;</text:span></text:p>
      <text:p text:style-name="P550"><text:span text:style-name="T551">18</text:span><text:span text:style-name="T552">) tvirtina<text:s/></text:span><text:span text:style-name="T553">civilinio jūrų laivyno uniformos pavyzdžius ir šių uniformų dėvėjimo<text:s/></text:span><text:span text:style-name="T554">taisykles;</text:span></text:p>
      <text:p text:style-name="P555"><text:span text:style-name="T556">19</text:span><text:span text:style-name="T557">) nustato saugios laivybos valdymo sistemų patikrinimo tvarką.</text:span></text:p>
      <text:p text:style-name="P558"><text:span text:style-name="T559">4</text:span><text:span text:style-name="T560">. Susisiekimo ministras ar jo įgaliota institucija:</text:span></text:p>
      <text:p text:style-name="P561"><text:span text:style-name="T562">1</text:span><text:span text:style-name="T563">) atsižvelgdamas (-a) į atitinkamus saugios laivybos reikalavimus, tvirtina papildomus tinkamumo plaukioti, budėji</text:span><text:span text:style-name="T564">mo, navigacinės įrangos, įgulų parengimo specialiuosiuose, gelbėjimo, greitaeigiuose ir tradiciniuose laivuose reikalavimus;</text:span></text:p>
      <text:p text:style-name="P565"><text:span text:style-name="T566">2</text:span><text:span text:style-name="T567">) nustato locmanų stažuočių, egzaminavimo ir kvalifikacinius reikalavimus bei locmanų egzaminavimo tvarką.</text:span></text:p>
      <text:p text:style-name="P568"><text:span text:style-name="T569">5</text:span><text:span text:style-name="T570">. Sveikatos<text:s/></text:span><text:span text:style-name="T571">apsaugos ministras, atsižvelgdamas į saugios laivybos reikalavimus, nustato jūrininkų sveikatai keliamus reikalavimus, sveikatos tikrinimo ir sveikatos pažymėjimų išdavimo tvarką.</text:span></text:p>
      <text:p text:style-name="P572"><text:span text:style-name="T573">6</text:span><text:span text:style-name="T574">. Socialinės apsaugos ir darbo ministras kartu su susisiekimo ministru<text:s/></text:span><text:span text:style-name="T575">priima</text:span><text:span text:style-name="T576"><text:s/></text:span><text:span text:style-name="T577">teisės aktus jūrininkų darbo santykių, saugos ir sveikatos klausimais, o sveikatos apsaugos ministras kartu su susisiekimo ministru – teisės aktus jūrininkų sveikatos apsaugos ir sveikatos priežiūros klausimais, organizuoja, koordinuoja, kontroliuoj</text:span><text:span text:style-name="T578">a (prižiūri) šiuose teisės aktuose nustatytų reikalavimų vykdymą.</text:span></text:p>
      <text:p text:style-name="P579"><text:span text:style-name="T580">7</text:span><text:span text:style-name="T581">.<text:s/></text:span><text:span text:style-name="T582">Sveikatos apsaugos ministras kartu su susisiekimo ministru ir socialinės apsaugos ir darbo ministru, vadovaudamiesi tarptautinės ir Europos Sąjungos teisės normomis, nustato minimaliu</text:span><text:span text:style-name="T583">s medicinos pagalbos teikimo laivuose, plaukiojančiuose su Lietuvos valstybės vėliava, reikalavimus.</text:span></text:p>
      <text:p text:style-name="P584"><text:span text:style-name="T585">8</text:span><text:span text:style-name="T586">. Kultūros ministras kartu su susisiekimo ministru nustato laivo pripažinimo tradiciniu laivu ir Tradicinių laivų vertinimo komisijos, kuri vykdo laiv</text:span><text:span text:style-name="T587">o pripažinimą tradiciniu laivu, sudarymo tvarką.</text:span></text:p>
      <text:p text:style-name="P588"><text:span text:style-name="T589">9</text:span><text:span text:style-name="T590">. Susisiekimo ministras kartu su socialinės apsaugos ir darbo ministru bei sveikatos apsaugos ministru nustato laivų ir jų įgulų atitikties saugios laivybos reikalavimams dėl darbo jūrų laivyboje patikr</text:span><text:span text:style-name="T591">inimo tvarką.</text:span></text:p>
      <text:p text:style-name="P592"><text:span text:style-name="T593">10.</text:span><text:span text:style-name="T594"><text:s/>Neteko galios nuo 2025-01-01</text:span></text:p>
      <text:p text:style-name="P595">Straipsnio dalies naikinimas:</text:p>
      <text:p text:style-name="P596"><text:span text:style-name="T597">Nr.<text:s/></text:span><text:a xlink:href="https://www.e-tar.lt/portal/legalAct.html?documentId=83019192a58b11ef90b5ee8931e5ce5e" office:target-frame-name="_top" xlink:show="replace"><text:span text:style-name="T598">XIV-3076</text:span></text:a><text:span text:style-name="T599">, 2024-11-07, paskelbta TAR 2024-11-18, i. k. 2024-20020</text:span></text:p>
      <text:p text:style-name="Normal"/>
      <text:p text:style-name="P600"><text:span text:style-name="T601">11</text:span><text:span text:style-name="T602">.<text:s/></text:span><text:span text:style-name="T603">Vyriausybės įgaliota institucija</text:span><text:span text:style-name="T604"><text:s/></text:span><text:span text:style-name="T605">įgyvendina valstybės politiką saugios laivybos srityje ir dalyvauja šią politiką formuojant,</text:span><text:span text:style-name="T606"><text:s/></text:span><text:span text:style-name="T607">nustato saugią laivybą reglamentuojančius techninius ir organizacinius reikalavimus ir atlieka kitas šiame įstatyme nustatytas fun</text:span><text:span text:style-name="T608">kcijas.</text:span></text:p>
      <text:p text:style-name="P609"/>
      <text:p text:style-name="P610"><text:span text:style-name="T611">4</text:span><text:span text:style-name="T612"><text:s/>straipsnis.<text:s/></text:span><text:span text:style-name="T613">Vyriausybės įgaliota institucija</text:span></text:p>
      <text:p text:style-name="P614"><text:span text:style-name="T615">1</text:span><text:span text:style-name="T616">. Vyriausybės įgaliotos institucijos valstybės tarnautojai ir darbuotojai, dirbantys pagal darbo sutartis (toliau šiame straipsnyje – darbuotojai), kurie pagal pareigybės aprašymą privalo t</text:span><text:span text:style-name="T617">urėti jūrinį laipsnį, darbo metu gali dėvėti civilinio jūrų laivyno uniformą.</text:span></text:p>
      <text:p text:style-name="P618"><text:span text:style-name="T619">2</text:span><text:span text:style-name="T620">. Šio straipsnio 1 dalyje nurodytiems darbuotojams per 5 metų laikotarpį gali būti suteikiamos iki 2 metų atostogos kvalifikacijai tobulinti – išplaukti į jūrą. Šiuo atveju<text:s/></text:span><text:span text:style-name="T621">darbuotojams paliekamos jų eitos pareigos, tačiau jiems nustatytas darbo užmokestis nėra mokamas.</text:span></text:p>
      <text:p text:style-name="P622"><text:span text:style-name="T623">3</text:span><text:span text:style-name="T624">. Vyriausybės įgaliotos institucijos darbuotojų komandiruočių, susijusių su ne Lietuvos Respublikos teritorijoje esančių su Lietuvos valstybės vėliava<text:s/></text:span><text:span text:style-name="T625">plaukiojančių laivų apžiūromis ir patikrinimais, išlaidas atlygina laivybos bendrovė. Šios išlaidos atlyginamos Vyriausybės ar jos įgaliotos institucijos nustatyta tvarka.</text:span></text:p>
      <text:p text:style-name="P626"><text:span text:style-name="T627">4</text:span><text:span text:style-name="T628">. Vyriausybės įgaliota institucija savo veiklą, susijusią su saugios laivybos r</text:span><text:span text:style-name="T629">eikalavimų vykdymo užtikrinimu, organizuoja pagal Vyriausybės įgaliotos institucijos parengtą kokybės vadybos sistemą, sertifikuotą kokybės vadybos sistemų sertifikavimo paslaugas teikiančio (-ių) subjekto (-ų) vadovaujantis tarptautiniais kokybės vadybos<text:s/></text:span><text:span text:style-name="T630">standartais.</text:span></text:p>
      <text:p text:style-name="P631"><text:span text:style-name="T632">5</text:span><text:span text:style-name="T633">. Vyriausybės įgaliota institucija saugios laivybos reikalavimų vykdymo užtikrinimo srityje atlieka šias funkcijas:</text:span></text:p>
      <text:p text:style-name="P634"><text:span text:style-name="T635">1</text:span><text:span text:style-name="T636">) prižiūri, kaip laivybos bendrovėse vykdomi saugios laivybos reikalavimai;</text:span></text:p>
      <text:p text:style-name="P637"><text:span text:style-name="T638">2</text:span><text:span text:style-name="T639">) Lietuvos Respublikos jūrų laivų regi</text:span><text:span text:style-name="T640">stre registruoja laivus ir išduoda su laivo registravimu susijusius dokumentus;</text:span></text:p>
      <text:p text:style-name="P641"><text:span text:style-name="T642">3</text:span><text:span text:style-name="T643">) tvirtinta Lietuvos Respublikos jūrų laivų registre registruojamo ar įregistruoto laivo įgulos minimalios sudėties reikalavimus, nustato minimalią konkretaus laivo įgulos</text:span><text:span text:style-name="T644"><text:s/>sudėtį, atsižvelgdama į laivo įgulai keliamus kvalifikacinius reikalavimus, laivo paskirtį, laivo bendrąją talpą, variklių galingumą, laivo plaukiojimo rajoną ir mašinų skyriaus automatizacijos klasę, išduoda minimalios laivo įgulos sudėties liudijimą ar<text:s/></text:span><text:span text:style-name="T645">išimties dokumentą;</text:span></text:p>
      <text:p text:style-name="P646"><text:span text:style-name="T647">4</text:span><text:span text:style-name="T648">) vykdo laivų, plaukiojančių su Lietuvos valstybės vėliava, techninę priežiūrą,</text:span><text:span text:style-name="T649"><text:s/>atlieka šių laivų apžiūras ir patikrinimus</text:span><text:span text:style-name="T650">, išduoda privalomuosius laivo dokumentus;</text:span></text:p>
      <text:p text:style-name="P651"><text:span text:style-name="T652">5</text:span><text:span text:style-name="T653">) tvirtina dokumentų, kurie pagal saugios laivybos<text:s/></text:span><text:span text:style-name="T654">reikalavimus turi būti su Lietuvos valstybės vėliava plaukiojančiame laive, sąrašą, taip pat tvirtina laivo žurnalų formas, laivo žurnalų pildymo, registravimo ir apskaitos tvarkos aprašus;</text:span></text:p>
      <text:p text:style-name="P655"><text:span text:style-name="T656">6</text:span><text:span text:style-name="T657">) saugios laivybos reikalavimuose nustatyta tvarka tvirtina i</text:span><text:span text:style-name="T658">r (arba) derina laivo planus ir kitus dokumentus, nurodytus šiuose reikalavimuose;</text:span></text:p>
      <text:p text:style-name="P659"><text:span text:style-name="T660">7</text:span><text:span text:style-name="T661">) įgalioja pripažintąsias organizacijas vykdyti laivų, plaukiojančių su Lietuvos valstybės vėliava, apžiūras, patikrinimus ir išduoti privalomuosius laivo dokumentus, š</text:span><text:span text:style-name="T662">į įgaliojimą sustabdo, panaikina sustabdymą ar įgaliojimą, savo interneto svetainėje skelbia įgaliotųjų pripažintųjų organizacijų sąrašą, atlieka įgaliotųjų pripažintųjų organizacijų veiklos priežiūrą;</text:span></text:p>
      <text:p text:style-name="P663"><text:span text:style-name="T664">8</text:span><text:span text:style-name="T665">)<text:s/></text:span><text:span text:style-name="T666">vykdo užsienio valstybių laivų ir laivų, plauki</text:span><text:span text:style-name="T667">ojančių su Lietuvos valstybės vėliava, kontrolę;</text:span></text:p>
      <text:p text:style-name="P668"><text:span text:style-name="T669">9</text:span><text:span text:style-name="T670">) suteikia teisę rengti jūrininkus,<text:s/></text:span><text:span text:style-name="T671">sustabdo šios teisės galiojimą, panaikina sustabdymą ar suteiktos teisės galiojimą, atlieka<text:s/></text:span><text:span text:style-name="T672">ūkio subjektų, kuriems suteikta ši teisė, veiklos priežiūrą;</text:span></text:p>
      <text:p text:style-name="P673"><text:span text:style-name="T674">10</text:span><text:span text:style-name="T675">) egzam</text:span><text:span text:style-name="T676">inuoja jūrininkus ir<text:s/></text:span><text:span text:style-name="T677">išduoda jūrininko</text:span><text:span text:style-name="T678"><text:s/>kvalifikaciją patvirtinančius dokumentus, jūrininko knygeles;</text:span></text:p>
      <text:p text:style-name="P679"><text:span text:style-name="T680">11</text:span><text:span text:style-name="T681">) vadovaudamasi tarptautiniais jūrininkų rengimo, atestavimo ir budėjimo standartais,<text:s/></text:span><text:span text:style-name="T682">Tarptautinės jūrų organizacijos parengtų pavyzdinių mokymo prog</text:span><text:span text:style-name="T683">ramų gairėmis rengia jūrininkų mokymo programos kriterijus</text:span><text:span text:style-name="T684">,</text:span><text:span text:style-name="T685"><text:s/></text:span><text:span text:style-name="T686">nustato jūrininkų mokymo programos derinimo tvarką;</text:span></text:p>
      <text:p text:style-name="P687"><text:span text:style-name="T688">12</text:span><text:span text:style-name="T689">) vykdo kitų valstybių kompetentingų institucijų išduotų jūrininkų kvalifikaciją patvirtinančių dokumentų pripažinimo procedūras;</text:span></text:p>
      <text:p text:style-name="P690"><text:span text:style-name="T691">13</text:span><text:span text:style-name="T692">)<text:s/></text:span><text:span text:style-name="T693">sudaro uostų, Lietuvos Respublikos teritorinės jūros ir Lietuvos Respublikos išskirtinės ekonominės zonos jūrlapius, skelbia hidrografinius duomenis, organizuoja jūrlapių, žinynų ir kitų navigacinių leidinių leidybą, platinimą, informacijos<text:s/></text:span><text:span text:style-name="T694">apie navigacini</text:span><text:span text:style-name="T695">us pasikeitimus pateikimą Lietuvos Respublikoje</text:span><text:span text:style-name="T696">;</text:span></text:p>
      <text:p text:style-name="P697"><text:span text:style-name="T698">14</text:span><text:span text:style-name="T699">) įrengia, eksploatuoja ir prižiūri navigacijos įrenginius bendrojo naudojimo vandens keliuose (išskyrus uostų akvatorijas), kontroliuoja jų veikimą, teikia navigacinę informaciją;</text:span></text:p>
      <text:p text:style-name="P700"><text:span text:style-name="T701">15</text:span><text:span text:style-name="T702">) suteikia tei</text:span><text:span text:style-name="T703">sę vykdyti su saugia laivyba susijusias veiklas, sustabdo šios teisės galiojimą, panaikina sustabdymą ar suteiktos teisės galiojimą, atlieka ūkio subjektų, kuriems ši teisė suteikta, veiklos priežiūrą;</text:span></text:p>
      <text:p text:style-name="P704"><text:span text:style-name="T705">16</text:span><text:span text:style-name="T706">) vykdo laivų eismo stebėseną Lietuvos Respublik</text:span><text:span text:style-name="T707">os teritorinėje jūroje ir Lietuvos Respublikos išskirtinėje ekonominėje zonoje, teikia informaciją į Europos Sąjungos laivybos informacinę sistemą, skirtą Europos Sąjungos valstybėms narėms keistis laivybos informacija elektroniniu būdu (toliau –<text:s/></text:span><text:span text:style-name="T708">SafeSeaNe</text:span><text:span text:style-name="T709">t<text:s/></text:span><text:span text:style-name="T710">sistema);</text:span></text:p>
      <text:p text:style-name="P711"><text:span text:style-name="T712">17</text:span><text:span text:style-name="T713">) atlieka ūkio subjektų, vykdančių povandeninius techninius darbus uostuose ir jūroje, veiklos priežiūrą, priima sprendimus uždrausti ūkio subjektui vykdyti povandeninius techninius darbus uostuose ir jūroje ir šiuos sprendimus panaikina;</text:span></text:p>
      <text:p text:style-name="P714"><text:span text:style-name="T715">18</text:span><text:span text:style-name="T716">) prižiūri, kaip uostus valdančios įmonės ir laivų įgulos tvarko ir atliekas tvarkančioms įmonėms perduoda<text:s/></text:span><text:span text:style-name="T717">laivų atliekas</text:span><text:span text:style-name="T718">;</text:span></text:p>
      <text:p text:style-name="P719"><text:span text:style-name="T720">19</text:span><text:span text:style-name="T721">) vykdo laivų įrenginių rinkos priežiūrą Lietuvos Respublikoje;</text:span></text:p>
      <text:p text:style-name="P722"><text:span text:style-name="T723">20</text:span><text:span text:style-name="T724">) organizuoja paskendusių ar plūduriuojančių<text:s/></text:span><text:span text:style-name="T725">objektų, trukdančių saugiai laivybai, iškėlimą (pašalinimą) iš Lietuvos Respublikos teritorinės jūros ir išskirtinės ekonominės zonos;</text:span></text:p>
      <text:p text:style-name="P726"><text:span text:style-name="T727">21</text:span><text:span text:style-name="T728">) nagrinėja saugios laivybos reikalavimų pažeidimus ir skiria administracines nuobaudas;</text:span></text:p>
      <text:p text:style-name="P729"><text:span text:style-name="T730">22</text:span><text:span text:style-name="T731">) pagal kompetenciją</text:span><text:span text:style-name="T732"><text:s/>derina uosto kapitono nuostatus;</text:span></text:p>
      <text:p text:style-name="P733"><text:span text:style-name="T734">23</text:span><text:span text:style-name="T735">) pagal kompetenciją teikia Lietuvos Respublikos susisiekimo ministerijai pasiūlymus dėl saugios laivybos reikalavimų, sprendimų projektų rengimo ar atskirų procesų reglamentavimo, derina, tikslina ir (ar) papildo sp</text:span><text:span text:style-name="T736">rendimų projektus, nagrinėja sprendimų projektus, teikia išvadas dėl parengtų sprendimų projektų, atlieka tikslines analizes;</text:span></text:p>
      <text:p text:style-name="P737"><text:span text:style-name="T738">24</text:span><text:span text:style-name="T739">) vykdo locmanų egzaminavimą, išduoda locmano liudijimą;</text:span></text:p>
      <text:p text:style-name="P740"><text:span text:style-name="T741">25</text:span><text:span text:style-name="T742">) atlieka kitas Lietuvos Respublikos įstatymuose ir kituose t</text:span><text:span text:style-name="T743">eisės aktuose nustatytas funkcijas.</text:span></text:p>
      <text:p text:style-name="P744"/>
      <text:p text:style-name="P745"><text:span text:style-name="T746">5</text:span><text:span text:style-name="T747"><text:s/></text:span><text:span text:style-name="T748">straipsnis.<text:s/></text:span><text:span text:style-name="T749">Tarptautinės jūrų organizacijos audito</text:span><text:span text:style-name="T750"><text:s/>atlikimas</text:span></text:p>
      <text:p text:style-name="P751"><text:span text:style-name="T752">1</text:span><text:span text:style-name="T753">. Siekiant įvertinti įsipareigojimų pagal Tarptautinės jūrų organizacijos konvencijas, kurių dalyvė yra Lietuvos Respublika, vykdymą, Tarptauti</text:span><text:span text:style-name="T754">nės jūrų organizacijos nustatyta tvarka ir terminais Lietuvos Respublikoje yra atliekamas Tarptautinės jūrų organizacijos auditas</text:span><text:span text:style-name="T755">.</text:span></text:p>
      <text:p text:style-name="P756"><text:span text:style-name="T757">2</text:span><text:span text:style-name="T758">. Ministerijos ir kitos institucijos pagal savo kompetenciją turi teikti Susisiekimo ministerijai informaciją, kuri reik</text:span><text:span text:style-name="T759">alinga rengiantis atlikti<text:s/></text:span><text:span text:style-name="T760">šio straipsnio<text:s/></text:span><text:span text:style-name="T761">1 dalyje nurodytą auditą, ir pagal kompetenciją dalyvauja atliekant<text:s/></text:span><text:span text:style-name="T762">Tarptautinės jūrų organizacijos auditą</text:span><text:span text:style-name="T763">.</text:span></text:p>
      <text:p text:style-name="P764"><text:span text:style-name="T765">3</text:span><text:span text:style-name="T766">.</text:span><text:span text:style-name="T767"><text:s/>Šio audito rezultatai, išskyrus informaciją, kuri pagal Lietuvos Respublikos įstatymus negali būti v</text:span><text:span text:style-name="T768">iešinama, skelbiami viešai Susisiekimo ministerijos ir Vyriausybės įgaliotos institucijos<text:s/></text:span><text:span text:style-name="T769">interneto svetainėse.</text:span></text:p>
      <text:p text:style-name="P770"/>
      <text:p text:style-name="P771"><text:span text:style-name="T772">III</text:span><text:span text:style-name="T773"><text:s/>SKYRIUS</text:span></text:p>
      <text:h text:style-name="P774" text:outline-level="2"><text:span text:style-name="T775">LAIVO TINKAMUMAS NAUDOTI LAIVYBAI</text:span></text:h>
      <text:p text:style-name="P776"/>
      <text:p text:style-name="P777"><text:span text:style-name="T778">6</text:span><text:span text:style-name="T779"><text:s/>straipsnis.<text:s/></text:span><text:span text:style-name="T780">Laivo tinkamumas plaukioti</text:span></text:p>
      <text:p text:style-name="P781"><text:span text:style-name="T782">1</text:span><text:span text:style-name="T783">. Laivybai gali būti naudojamas tik tinkamas plaukioti laivas.<text:s/></text:span></text:p>
      <text:p text:style-name="P784"><text:span text:style-name="T785">2</text:span><text:span text:style-name="T786">.<text:s/></text:span><text:span text:style-name="T787">Tinkamu plaukioti laikomas laivas, kuris suprojektuotas, pastatytas, įrengtas ir eksploatuojamas, jo techninė priežiūra vykdoma laikantis nustatytų konstrukcinių, mechaninių, elektros į</text:span><text:span text:style-name="T788">rangos, techninių, navigacinių, aplinkos apsaugos, įgulos komplektavimo, darbuotojų saugos ir sveikatos, priešgaisrinės saugos reikalavimų ir kuris turi privalomuosius laivo dokumentus</text:span><text:span text:style-name="T789">. Už tinkamos laivo techninės būklės palaikymą atsako laivybos bendrovė.</text:span></text:p>
      <text:p text:style-name="P790"><text:span text:style-name="T791">3</text:span><text:span text:style-name="T792">. Laivai, plaukiojantys su Lietuvos valstybės vėliava, taip pat turi atitikti laivo įrenginių reikalavimus.</text:span></text:p>
      <text:p text:style-name="P793"><text:span text:style-name="T794">4</text:span><text:span text:style-name="T795">. Su Lietuvos valstybės vėliava plaukiojančių laivų, kuriems yra taikomi tarptautiniai saugios laivybos reikalavimai, apžiūras ir patikri</text:span><text:span text:style-name="T796">nimus vykdo ir privalomuosius laivo dokumentus išduoda įgaliotosios pripažintosios organizacijos, vadovaudamosi savo taisyklėmis ir pagal Vyriausybės įgaliotos institucijos suteiktus įgaliojimus.</text:span></text:p>
      <text:p text:style-name="P797"><text:span text:style-name="T798">5</text:span><text:span text:style-name="T799">. Su Lietuvos valstybės vėliava plaukiojančių<text:s/></text:span><text:span text:style-name="T800">krovininių laivų, kurių bendroji talpa yra 300 ir mažiau, ir žvejybos laivų, kurių ilgis yra mažesnis kaip 24 metrai, techninę priežiūrą vykdo, apžiūras ir patikrinimus atlieka ir laivo atitiktį saugios laivybos reikalavimams patvirtinančius dokumentus išd</text:span><text:span text:style-name="T801">uoda Vyriausybės įgaliota institucija arba jos pavedimu įgaliotoji pripažintoji organizacija.</text:span></text:p>
      <text:p text:style-name="P802"><text:span text:style-name="T803">6</text:span><text:span text:style-name="T804">. Laivų, plaukiojančių su Lietuvos valstybės vėliava, apžiūros ir patikrinimai atliekami ir privalomieji laivo dokumentai išduodami šio įstatymo 7–11 straips</text:span><text:span text:style-name="T805">niuose nustatytomis sąlygomis ir tvarka.</text:span></text:p>
      <text:p text:style-name="P806"/>
      <text:p text:style-name="P807"><text:span text:style-name="T808">7</text:span><text:span text:style-name="T809"><text:s/>straipsnis.<text:s/></text:span><text:span text:style-name="T810">Laivo apžiūra</text:span></text:p>
      <text:p text:style-name="P811"><text:span text:style-name="T812">1</text:span><text:span text:style-name="T813">. Prieš įregistruojant laivą Lietuvos Respublikos jūrų laivų registre, turi būti atlikta laivo apžiūra, siekiant nustatyti laivo techninę būklę ir jo atitiktį saugios laivybos</text:span><text:span text:style-name="T814"><text:s/>reikalavimams.</text:span></text:p>
      <text:p text:style-name="P815"><text:span text:style-name="T816">2</text:span><text:span text:style-name="T817">. Atliekamos pirminė, periodinė ir papildoma laivo apžiūros.</text:span></text:p>
      <text:p text:style-name="P818"><text:span text:style-name="T819">3</text:span><text:span text:style-name="T820">. Pirminė laivo apžiūra atliekama siekiant nustatyti laivo techninę būklę ir jo atitiktį saugios laivybos reikalavimams ir išduoti laivui atitinkamą privalomąjį dokument</text:span><text:span text:style-name="T821">ą pirmą kartą.</text:span></text:p>
      <text:p text:style-name="P822"><text:span text:style-name="T823">4</text:span><text:span text:style-name="T824">. Periodinės laivo apžiūros atliekamos siekiant nustatyti, ar laivas atitinka jam taikomus saugios laivybos reikalavimus jo eksploatavimo laikotarpiu, ir išduoti naujus ar patvirtinti esamus privalomuosius laivo dokumentus. Laivų, kurie</text:span><text:span text:style-name="T825">ms taikomi tarptautiniai saugios laivybos reikalavimai, periodinės apžiūros atliekamos tarptautiniuose saugios laivybos reikalavimuose nustatyta tvarka. Laivų, kuriems netaikomi tarptautiniai saugios laivybos reikalavimai, periodinės apžiūros atliekamos su</text:span><text:span text:style-name="T826">sisiekimo ministro arba jo įgaliotos institucijos nustatyta tvarka.<text:s/></text:span></text:p>
      <text:p text:style-name="P827"><text:span text:style-name="T828">5</text:span><text:span text:style-name="T829">. Papildomos laivo apžiūros atliekamos saugios laivybos reikalavimuose nustatytais atvejais.</text:span></text:p>
      <text:p text:style-name="P830"/>
      <text:p text:style-name="P831"><text:span text:style-name="T832">8</text:span><text:span text:style-name="T833"><text:s/>straipsnis.<text:s/></text:span><text:span text:style-name="T834">Saugios laivybos valdymo sistemų<text:s/></text:span><text:span text:style-name="T835">patikrinimas</text:span><text:span text:style-name="T836"><text:s/></text:span></text:p>
      <text:p text:style-name="P837"><text:span text:style-name="T838">1</text:span><text:span text:style-name="T839">. Saugios<text:s/></text:span><text:span text:style-name="T840">laivybos valdymo sistemų patikrinimo tikslas – nustatyti, ar laivybos bendrovės arba Europos Sąjungos valstybėje narėje ar kitoje Europos ekonominės erdvės valstybėje, Šveicarijos Konfederacijoje ar Jungtinėje Karalystėje įregistruotos laivybos bendrovės,<text:s/></text:span><text:span text:style-name="T841">iš laivo savininko perėmusios visas pareigas ir atsakomybę už laivo veiklą pagal Tarptautinį saugaus laivų eksploatavimo ir taršos prevencijos valdymo kodeksą (toliau šiame straipsnyje – saugios laivybos valdymo sistemos bendrovė), ir jos laivų saugios lai</text:span><text:span text:style-name="T842">vybos valdymo sistemos atitinka Tarptautinio saugaus laivų eksploatavimo ir taršos prevencijos valdymo kodekso reikalavimus.</text:span></text:p>
      <text:p text:style-name="P843"><text:span text:style-name="T844">2</text:span><text:span text:style-name="T845">. Saugios laivybos valdymo sistemos bendrovių ir jų laivų saugios laivybos valdymo sistemas tikrina ir atitikties dokumentą ir</text:span><text:span text:style-name="T846"><text:s/>saugaus valdymo liudijimą išduoda Vyriausybės įgaliota institucija arba įgaliotosios pripažintosios organizacijos.</text:span></text:p>
      <text:p text:style-name="P847"><text:span text:style-name="T848">3</text:span><text:span text:style-name="T849">. Laivybos bendrovė užtikrina, kad jos laivuose, kuriems netaikomas Tarptautinis saugaus laivų eksploatavimo ir taršos prevencijos vald</text:span><text:span text:style-name="T850">ymo kodeksas, būtų įgyvendinama laivybos bendrovės saugios laivybos reikalavimų užtikrinimo politika.</text:span></text:p>
      <text:p text:style-name="P851"/>
      <text:p text:style-name="P852"><text:span text:style-name="T853">9</text:span><text:span text:style-name="T854"><text:s/>straipsnis.<text:s/></text:span><text:span text:style-name="T855">Laivų apsaugos<text:s/></text:span><text:span text:style-name="T856">patikrinimas</text:span><text:span text:style-name="T857"><text:s/></text:span></text:p>
      <text:p text:style-name="P858"><text:span text:style-name="T859">1</text:span><text:span text:style-name="T860">.<text:s/></text:span><text:span text:style-name="T861">Laivų apsaugos patikrinimo tikslas – nustatyti, ar laivų apsaugos sistema atitinka Tarptautinio l</text:span><text:span text:style-name="T862">aivų ir uosto įrenginių (terminalų) apsaugos kodekso reikalavimus</text:span><text:span text:style-name="T863">.</text:span></text:p>
      <text:p text:style-name="P864"><text:span text:style-name="T865">2</text:span><text:span text:style-name="T866">. Laivų apsaugos sistemas tikrina ir privalomuosius laivo dokumentus išduoda Vyriausybės įgaliota institucija arba įgaliotosios pripažintosios organizacijos.</text:span></text:p>
      <text:p text:style-name="P867"/>
      <text:p text:style-name="P868"><text:span text:style-name="T869">10</text:span><text:span text:style-name="T870"><text:s/>straipsnis.<text:s/></text:span><text:span text:style-name="T871">Laiv</text:span><text:span text:style-name="T872">ų ir jų įgulų atitikties saugios laivybos reikalavimams dėl darbo jūrų laivyboje<text:s/></text:span><text:span text:style-name="T873">patikrinimas</text:span><text:span text:style-name="T874"><text:s/></text:span></text:p>
      <text:p text:style-name="P875"><text:span text:style-name="T876">1</text:span><text:span text:style-name="T877">. Laivų ir jų įgulų atitikties saugios laivybos reikalavimams dėl darbo jūrų laivyboje patikrinimo tikslas – nustatyti, ar laivuose yra įgyvendinti saugios<text:s/></text:span><text:span text:style-name="T878">laivybos reikalavimai dėl darbo jūrų laivyboje.</text:span></text:p>
      <text:p text:style-name="P879"><text:span text:style-name="T880">2</text:span><text:span text:style-name="T881">. Laivų ir jų įgulų atitikties saugios laivybos reikalavimams dėl darbo jūrų laivyboje patikrinimą atlieka ir privalomuosius laivo dokumentus išduoda Vyriausybės įgaliota institucija arba įgaliotosios pr</text:span><text:span text:style-name="T882">ipažintosios organizacijos.</text:span></text:p>
      <text:p text:style-name="P883"/>
      <text:p text:style-name="P884"><text:span text:style-name="T885">11</text:span><text:span text:style-name="T886"><text:s/>straipsnis.<text:s/></text:span><text:span text:style-name="T887">Reikalavimai keleiviniams laivams ir keleiviniams įvažiuojamiesiems laivams</text:span><text:span text:style-name="T888"><text:s/></text:span></text:p>
      <text:p text:style-name="P889"><text:span text:style-name="T890">1</text:span><text:span text:style-name="T891">.<text:s/></text:span><text:span text:style-name="T892">Visi Lietuvos Respublikoje įregistruoti keleiviniai laivai ir<text:s/></text:span><text:span text:style-name="T893">keleiviniai įvažiuojamieji laivai<text:s/></text:span><text:span text:style-name="T894">privalo turėti galiojantį<text:s/></text:span><text:span text:style-name="T895">keleivinio laivo saugos liudijimą, kuriame turi būti nurodyta, kiek šie laivai gali vežti keleivių.</text:span></text:p>
      <text:p text:style-name="P896"><text:span text:style-name="T897">2</text:span><text:span text:style-name="T898">.<text:s/></text:span><text:span text:style-name="T899">Keleivinio laivo saugos liudijimas išduodamas keleiviniams laivams ir keleiviniams įvažiuojamiesiems laivams, atitinkantiems jiems taikomus 1974 m. T</text:span><text:span text:style-name="T900">arptautinės konvencijos dėl žmogaus gyvybės apsaugos jūroje reikalavimus.</text:span></text:p>
      <text:p text:style-name="P901"><text:span text:style-name="T902">3</text:span><text:span text:style-name="T903">. Keleivinio laivo saugos liudijimą, atlikusi apžiūrą vadovaudamasi saugios laivybos reikalavimais, per 10 darbo dienų nuo laivo apžiūros atlikimo dienos, jeigu apžiūros rezulta</text:span><text:span text:style-name="T904">tai teigiami, išduoda Vyriausybės įgaliota institucija arba įgaliotoji pripažintoji organizacija. Keleivinio laivo saugos liudijimas išduodamas 1974 m. Tarptautinėje konvencijoje dėl žmogaus gyvybės apsaugos jūroje nustatytam laikotarpiui.</text:span></text:p>
      <text:p text:style-name="P905"><text:span text:style-name="T906">4</text:span><text:span text:style-name="T907">. Draudžiam</text:span><text:span text:style-name="T908">a keleiviniu laivu arba keleiviniu įvažiuojamuoju laivu vežti daugiau keleivių, negu nurodyta keleivinio laivo saugos liudijime ar keleivinio įvažiuojamojo laivo saugos liudijime, išskyrus išimtis, numatytas 1974 m. Tarptautinėje konvencijoje dėl žmogaus g</text:span><text:span text:style-name="T909">yvybės apsaugos jūroje ar kituose saugios laivybos reikalavimuose.</text:span></text:p>
      <text:p text:style-name="P910"/>
      <text:p text:style-name="P911"><text:span text:style-name="T912">12</text:span><text:span text:style-name="T913"><text:s/>straipsnis.<text:s/></text:span><text:span text:style-name="T914">Įgaliotosios pripažintosios organizacijos</text:span><text:span text:style-name="T915"><text:s/></text:span></text:p>
      <text:p text:style-name="P916"><text:span text:style-name="T917">1</text:span><text:span text:style-name="T918">. Atlikti su Lietuvos valstybės vėliava plaukiojančių laivų, kuriems yra taikomi tarptautiniai saugios laivybos reikala</text:span><text:span text:style-name="T919">vimai, apžiūras ir patikrinimus ir išduoti privalomuosius laivo dokumentus turi teisę tik įgaliotosios pripažintosios organizacijos, kurios yra įgaliotos Vyriausybės įgaliotos institucijos.</text:span></text:p>
      <text:p text:style-name="P920"><text:span text:style-name="T921">2</text:span><text:span text:style-name="T922">. Pripažintoji organizacija įgaliojama, jeigu atitinka visus<text:s/></text:span><text:span text:style-name="T923">šioje dalyje nustatytus reikalavimus:</text:span></text:p>
      <text:p text:style-name="P924"><text:span text:style-name="T925">1</text:span><text:span text:style-name="T926">) turi Lietuvos Respublikoje įregistruotą atstovybę, veikiančią pagal Lietuvos Respublikos įstatymus; jeigu tokios atstovybės nėra, ji turi būti įsteigta per 12 mėnesių nuo Vyriausybės įgaliotos institucijos ir prip</text:span><text:span text:style-name="T927">ažintosios organizacijos sutarties dėl laivų, plaukiojančių su Lietuvos valstybės vėliava, apžiūrų ir patikrinimų atlikimo ir privalomųjų laivo dokumentų išdavimo (toliau šiame straipsnyje – sutartis) sudarymo dienos;</text:span></text:p>
      <text:p text:style-name="P928"><text:span text:style-name="T929">2</text:span><text:span text:style-name="T930">)</text:span><text:span text:style-name="T931"><text:s/></text:span><text:span text:style-name="T932">atitinka 2004 m. kovo 31 d. Eur</text:span><text:span text:style-name="T933">opos Parlamento ir Tarybos reglamento<text:s/></text:span><text:a xlink:href="http://eur-lex.europa.eu/legal-content/LIT/TXT/?uri=CELEX:32004R0725&amp;locale=lt" office:target-frame-name="_blank" xlink:show="new"><text:span text:style-name="T934">(EB) Nr. 725/2004</text:span></text:a><text:span text:style-name="T935"><text:s/>dėl laivų ir uostų įrenginių apsaugos stiprinimo su visais pakeitimais III priede nustatytus kriterijus ir 2006 m. Konvencijoje dėl darbo jūrų laivyboje nustatytus reikalavimus, jos veiklos organizavimas atitinka saugios laivybos reikalavimus.</text:span></text:p>
      <text:p text:style-name="P936"><text:span text:style-name="T937">3</text:span><text:span text:style-name="T938">. Į</text:span><text:span text:style-name="T939">g</text:span><text:span text:style-name="T940">aliotoji pripažintoji organizacija</text:span><text:span text:style-name="T941"><text:s/>turi teisę su Lietuvos valstybės vėliava plaukiojantiems laivams išduoti elektroninius privalomuosius laivo dokumentus ir pratęsti jų galiojimą tik tuo atveju, jeigu užtikrina, kad:</text:span></text:p>
      <text:p text:style-name="P942"><text:span text:style-name="T943">1</text:span><text:span text:style-name="T944">) išduodami elektroniniai privalomie</text:span><text:span text:style-name="T945">ji laivo dokumentai atitiks Tarptautinės jūrų organizacijos nustatytus turinio ir formos reikalavimus;</text:span></text:p>
      <text:p text:style-name="P946"><text:span text:style-name="T947">2</text:span><text:span text:style-name="T948">) išduodami elektroniniai privalomieji laivo dokumentai yra apsaugoti nuo redagavimo ar kitokio duomenų pakeitimo, išskyrus Vyriausybės įgaliotos in</text:span><text:span text:style-name="T949">stitucijos ar įgaliotosios pripažintosios organizacijos sankcionuotus pakeitimus, ir yra pasirašyti elektroniniu parašu arba patvirtinti elektroniniu spaudu;</text:span></text:p>
      <text:p text:style-name="P950"><text:span text:style-name="T951">3</text:span><text:span text:style-name="T952">) išduodamiems elektroniniams privalomiesiems laivo dokumentams suteikiamas unikalus kontroli</text:span><text:span text:style-name="T953">nis numeris (skaičių, raidžių ar simbolių seka), pagal kurį galima patikrinti privalomojo laivo dokumento autentiškumą ir atskirti jį nuo kito tos pačios ar kitos pripažintosios organizacijos išduoto privalomojo laivo dokumento;</text:span></text:p>
      <text:p text:style-name="P954"><text:span text:style-name="T955">4</text:span><text:span text:style-name="T956">) išduodamų elektronin</text:span><text:span text:style-name="T957">ių privalomųjų laivo dokumentų išspausdintose kopijose yra matomi simboliai, leidžiantys nustatyti išdavimo šaltinį;</text:span></text:p>
      <text:p text:style-name="P958"><text:span text:style-name="T959">5</text:span><text:span text:style-name="T960">) elektroninėje erdvėje užtikrinamas patikimas, saugus ir nenutrūkstamas elektroninio privalomojo laivo dokumento autentiškumo ir gali</text:span><text:span text:style-name="T961">ojimo patvirtinimo mechanizmas naudojant unikalų kontrolinį numerį;</text:span></text:p>
      <text:p text:style-name="P962"><text:span text:style-name="T963">6</text:span><text:span text:style-name="T964">) laivuose, kuriems išduodami elektroniniai privalomieji laivo dokumentai, turi būti instrukcijos dėl elektroniniuose privalomuosiuose laivo dokumentuose esančios informacijos, įskait</text:span><text:span text:style-name="T965">ant šių dokumentų periodinius patvirtinimus, patikrinimo elektroninėje erdvėje.<text:s/></text:span></text:p>
      <text:p text:style-name="P966"><text:span text:style-name="T967">4</text:span><text:span text:style-name="T968">. Vyriausybės įgaliota institucija išnagrinėja pripažintosios organizacijos pateiktą prašymą suteikti įgaliojimus Lietuvos Respublikos vardu atlikti su Lietuvos valstyb</text:span><text:span text:style-name="T969">ės vėliava plaukiojančių laivų apžiūras ir patikrinimus, susijusius su privalomųjų laivo dokumentų išdavimu, ir išduoti privalomuosius laivo dokumentus (toliau – įgaliojimai) ir ne vėliau kaip per 10 darbo dienų nuo prašymo gavimo dienos įsitikinusi, kad j</text:span><text:span text:style-name="T970">i atitinka šio straipsnio 2 dalyje nustatytus reikalavimus, pateikia siūlymą sudaryti sutartį.</text:span></text:p>
      <text:p text:style-name="P971"><text:span text:style-name="T972">5</text:span><text:span text:style-name="T973">. Sutartyje nustatomos įgaliojamos pripažintosios organizacijos teisės ir pareigos atliekant laivų apžiūras ir patikrinimus ir Lietuvos Respublikos vardu iš</text:span><text:span text:style-name="T974">duodant privalomuosius laivo dokumentus, taip pat įgaliojamos pripažintosios organizacijos ir Vyriausybės įgaliotos institucijos bendradarbiavimo, keitimosi informacija sąlygos ir tvarka bei esminės sutarties pažeidimo sąlygos. Įgaliojama pripažintoji orga</text:span><text:span text:style-name="T975">nizacija turi teisę pradėti vykdyti sutartyje nustatytas veiklas nuo šios sutarties įsigaliojimo dienos.</text:span></text:p>
      <text:p text:style-name="P976"><text:span text:style-name="T977">6</text:span><text:span text:style-name="T978">. Įgaliotajai pripažintajai organizacijai suteiktų įgaliojimų galiojimas laikinai sustabdomas, kai yra bent viena iš šių sąlygų:</text:span></text:p>
      <text:p text:style-name="P979"><text:span text:style-name="T980">1</text:span><text:span text:style-name="T981">) Vyriausybės<text:s/></text:span><text:span text:style-name="T982">įgaliota institucija,</text:span><text:span text:style-name="T983"><text:s/></text:span><text:span text:style-name="T984">įvertinusi informaciją, gautą vykdant įgaliotosios pripažintosios organizacijos veiklos priežiūrą, nustato, kad ji netinkamai vykdo sutartį arba jos veikla neatitinka saugios laivybos reikalavimų;</text:span></text:p>
      <text:p text:style-name="P985"><text:span text:style-name="T986">2</text:span><text:span text:style-name="T987">) kompetentinga Europos Sąjungos</text:span><text:span text:style-name="T988"><text:s/>institucija reikalauja sustabdyti įgaliotosios pripažintosios organizacijos įgaliojimus;</text:span></text:p>
      <text:p text:style-name="P989"><text:span text:style-name="T990">3</text:span><text:span text:style-name="T991">) nebelieka su Lietuvos valstybės vėliava plaukiojančių laivų, kurių apžiūras ir patikrinimus bei privalomųjų laivo dokumentų išdavimą vykdė įgaliotoji pripažint</text:span><text:span text:style-name="T992">oji organizacija.</text:span></text:p>
      <text:p text:style-name="P993"><text:span text:style-name="T994">7</text:span><text:span text:style-name="T995">. Tais atvejais, kai šio straipsnio 6 dalies 1 punkte nurodytas (-i) pažeidimas (-ai) yra mažareikšmis (-iai), prieš laikinai sustabdant įgaliotajai pripažintajai organizacijai suteiktų įgaliojimų galiojimą, nustatomas 5 dienų<text:s/></text:span><text:span text:style-name="T996">terminas pažeidimui (-ams) pašalinti, kuris pradedamas skaičiuoti nuo pranešimo apie nustatytą pažeidimą gavimo dienos. Šis terminas gali būti pratęstas vieną kartą 5 dienų laikotarpiui. Jeigu per nustatytą laikotarpį įgaliotoji pripažintoji organizacija p</text:span><text:span text:style-name="T997">ažeidimų nepašalina, įgaliotajai pripažintajai organizacijai suteiktų įgaliojimų galiojimas laikinai sustabdomas.</text:span></text:p>
      <text:p text:style-name="P998"><text:span text:style-name="T999">8</text:span><text:span text:style-name="T1000">. Laikinai sustabdžiusi įgaliotajai pripažintajai organizacijai suteiktų įgaliojimų galiojimą pagal šio straipsnio 6 dalies 1 punktą, Vyr</text:span><text:span text:style-name="T1001">iausybės įgaliota institucija per vieną darbo dieną nuo šio straipsnio 6 dalies 1 punkte nurodytų aplinkybių paaiškėjimo dienos apie laikiną įgaliojimų sustabdymą raštu informuoja įgaliotąją pripažintąją organizaciją ir nurodo jos veiklos trūkumus. Pašalin</text:span><text:span text:style-name="T1002">usi nurodytus trūkumus, įgaliotoji pripažintoji organizacija raštu apie tai praneša Vyriausybės įgaliotai institucijai, ši per 10 darbo dienų nuo šios informacijos gavimo dienos patikrina gautą informaciją ir priima sprendimą panaikinti laikiną įgaliojimų<text:s/></text:span><text:span text:style-name="T1003">galiojimo sustabdymą arba nepanaikinti laikino įgaliojimų galiojimo sustabdymo tuo atveju, jeigu trūkumai nebuvo pašalinti arba iš gautos informacijos nėra aišku, ar jie buvo pašalinti.</text:span></text:p>
      <text:p text:style-name="P1004"><text:span text:style-name="T1005">9</text:span><text:span text:style-name="T1006">. Laikinai sustabdžiusi įgaliotajai pripažintajai organizacijai<text:s/></text:span><text:span text:style-name="T1007">suteiktų įgaliojimų galiojimą pagal šio straipsnio 6 dalies 2 arba 3 punktą, Vyriausybės įgaliota institucija per vieną darbo dieną nuo šio straipsnio 6 dalies 2 arba 3 punkte nurodytų aplinkybių paaiškėjimo dienos apie laikiną įgaliojimų galiojimo sustabd</text:span><text:span text:style-name="T1008">ymą raštu informuoja įgaliotąją pripažintąją organizaciją ir nurodo laikino įgaliojimų galiojimo sustabdymo pagrindą. Laikinas įgaliojimų galiojimo sustabdymas dėl šio straipsnio 6 dalies 2 punkte nurodytų aplinkybių panaikinamas per vieną darbo dieną, kai</text:span><text:span text:style-name="T1009"><text:s/>gaunamas kompetentingos Europos Sąjungos institucijos pranešimas dėl sprendimo panaikinti laikiną pripažintajai organizacijai suteiktų įgaliojimų galiojimo sustabdymą. Laikinas įgaliojimų galiojimo sustabdymas dėl šio straipsnio 6 dalies 3 punkte nurodytų</text:span><text:span text:style-name="T1010"><text:s/>aplinkybių panaikinamas per vieną darbo dieną, kai laivybos bendrovė informuoja Vyriausybės įgaliotą instituciją dėl to, kad pripažintoji organizacija, kuriai suteiktų įgaliojimų galiojimas laikinai buvo sustabdytas, vykdys su Lietuvos valstybės vėliava p</text:span><text:span text:style-name="T1011">laukiojančio (-ių) laivo (-ų) apžiūras, patikrinimus ir išduos privalomuosius laivo dokumentus.</text:span></text:p>
      <text:p text:style-name="P1012"><text:span text:style-name="T1013">10</text:span><text:span text:style-name="T1014">.<text:s/></text:span><text:span text:style-name="T1015">Įgaliotajai pripažintajai organizacijai suteiktų įgaliojimų galiojimas panaikinamas ne vėliau kaip per 3 darbo dienas nuo informacijos apie toliau nurod</text:span><text:span text:style-name="T1016">ytus atvejus gavimo dienos:</text:span></text:p>
      <text:p text:style-name="P1017"><text:span text:style-name="T1018">1</text:span><text:span text:style-name="T1019">) Vyriausybės įgaliota institucija gauna kompetentingos Europos Sąjungos institucijos pranešimą apie tai, kad Europos Komisija pagal Reglamento<text:s/></text:span><text:a xlink:href="http://eur-lex.europa.eu/legal-content/LIT/TXT/?uri=CELEX:32009R0391&amp;locale=lt" office:target-frame-name="_blank" xlink:show="new"><text:span text:style-name="T1020">(EB) Nr. 391/2009</text:span></text:a><text:span text:style-name="T1021"><text:s/>7 straipsnio nuostatas priėmė sprendimą panaikinti pripažintosios organizacijos pripažinimą;</text:span></text:p>
      <text:p text:style-name="P1022"><text:span text:style-name="T1023">2</text:span><text:span text:style-name="T1024">) įgaliotoji pripažintoji organizacija padarė esminį sutarties pažeidimą.</text:span></text:p>
      <text:p text:style-name="P1025"/>
      <text:p text:style-name="P1026"><text:span text:style-name="T1027">13</text:span><text:span text:style-name="T1028"><text:s/>straipsnis.<text:s/></text:span><text:span text:style-name="T1029">Laivų plaukiojim</text:span><text:span text:style-name="T1030">o rajonų (ribų) nustatymas</text:span></text:p>
      <text:p text:style-name="P1031"><text:span text:style-name="T1032">Laivų plaukiojimo rajonus ir jų ribas nustato Vyriausybės įgaliota institucija arba įgaliotosios pripažintosios organizacijos, atsižvelgdamos į laivo dokumentuose nustatytas saugiam plaukiojimui leistinas sąlygas.</text:span></text:p>
      <text:p text:style-name="P1033"/>
      <text:p text:style-name="P1034"><text:span text:style-name="T1035">14</text:span><text:span text:style-name="T1036"><text:s/>str</text:span><text:span text:style-name="T1037">aipsnis.<text:s/></text:span><text:span text:style-name="T1038">Laivų projektavimo, statybos ir įrengimo reikalavimai<text:s/></text:span></text:p>
      <text:p text:style-name="P1039"><text:span text:style-name="T1040">Statomų naujų laivų, kurie bus įregistruoti Lietuvos Respublikos jūrų laivų registre, projektavimo, statybos, įrengimo reikalavimus, vadovaudamosi saugios laivybos reikalavimais, nustato ir<text:s/></text:span><text:span text:style-name="T1041">šių reikalavimų laikymosi priežiūrą vykdo pripažintosios organizacijos. Jos atlieka ir šių darbų priežiūrą.</text:span></text:p>
      <text:p text:style-name="P1042"/>
      <text:p text:style-name="Normal"/>
      <text:p text:style-name="P1043"><text:span text:style-name="T1044">IV</text:span><text:span text:style-name="T1045"><text:s/>SKYRIUS</text:span></text:p>
      <text:p text:style-name="P1046"><text:span text:style-name="T1047">LAIVO ĮGULA</text:span></text:p>
      <text:p text:style-name="P1048"/>
      <text:p text:style-name="P1049"><text:span text:style-name="T1050">15</text:span><text:span text:style-name="T1051"><text:s/>straipsnis.<text:s/></text:span><text:span text:style-name="T1052">Reikalavimai laivo įgulai</text:span></text:p>
      <text:p text:style-name="P1053"><text:span text:style-name="T1054">1</text:span><text:span text:style-name="T1055">. Eiti atitinkamas pareigas laive gali tik jūrininkai, turintys<text:s/></text:span><text:span text:style-name="T1056">galiojančius jūrininko kvalifikaciją patvirtinančius dokumentus ir įrašyti į laivo įgulos sąrašą.</text:span></text:p>
      <text:p text:style-name="P1057"><text:span text:style-name="T1058">2</text:span><text:span text:style-name="T1059">. Lietuvos Respublikos jūrų laivų registre įregistruotam laivui draudžiama išplaukti į jūrą, jeigu laivas neturi išduoto minimalios laivo įgulos sudėties liudijimo ar išimties dokumento arba laivo įgula neatitinka nustatytos minimalios laivo įgulos sudėtie</text:span><text:span text:style-name="T1060">s.<text:s/></text:span></text:p>
      <text:p text:style-name="P1061"><text:span text:style-name="T1062">3</text:span><text:span text:style-name="T1063">. Nė vienas jūrininkas negali būti paskirtas į Lietuvos Respublikos jūrų laivų registre įregistruotą laivą jo įgulos nariu be laivo kapitono sutikimo.</text:span></text:p>
      <text:p text:style-name="P1064"><text:span text:style-name="T1065">4</text:span><text:span text:style-name="T1066">. Lietuvos Respublikos jūrų laivų registre įregistruoto laivo įgulos nariai gali dėvėti<text:s/></text:span><text:span text:style-name="T1067">civilinio jūrų laivyno uniformą.</text:span><text:span text:style-name="T1068"><text:s/></text:span></text:p>
      <text:p text:style-name="P1069"/>
      <text:p text:style-name="P1070"><text:span text:style-name="T1071">16</text:span><text:span text:style-name="T1072"><text:s/>straipsnis.<text:s/></text:span><text:span text:style-name="T1073">Teisės rengti jūrininkus suteikimas, atsisakymas suteikti šią teisę, teisės galiojimo panaikinimas, teisės galiojimo sustabdymas ir sustabdymo panaikinimas, reikalavimai mokymo įstaigoms</text:span></text:p>
      <text:p text:style-name="P1074"><text:span text:style-name="T1075">1</text:span><text:span text:style-name="T1076">. Siekia</text:span><text:span text:style-name="T1077">nt užtikrinti tarptautinių jūrininkų rengimo, atestavimo ir budėjimo standartų, tai yra 1978 m. Tarptautinės konvencijos dėl jūrininkų rengimo, atestavimo ir budėjimo normatyvų su taikymo metu galiojančiais pakeitimais (toliau šiame skirsnyje – STCW konven</text:span><text:span text:style-name="T1078">cija) I/6 taisyklės, Jūrininkų rengimo, atestavimo ir budėjimo kodekso su taikymo metu galiojančiais pakeitimais (toliau – STCW kodeksas) ir 1995 m. Tarptautinės konvencijos dėl žvejybos laivų personalo rengimo, atestavimo ir budėjimo normatyvų (toliau – S</text:span><text:span text:style-name="T1079">TCW-F konvencija) įgyvendinimą,</text:span><text:span text:style-name="T1080"><text:s/>Lietuvos Respublikoje rengti jūrininkus gali tik ūkio subjektai</text:span><text:span text:style-name="T1081">, kurie yra įgiję teisę rengti jūrininkus šiame straipsnyje nustatyta tvarka (toliau – mokymo įstaiga).</text:span></text:p>
      <text:p text:style-name="P1082"><text:span text:style-name="T1083">2</text:span><text:span text:style-name="T1084">. Ūkio subjektas, siekiantis įgyti teisę Lietuvos Re</text:span><text:span text:style-name="T1085">spublikoje rengti jūrininkus, turi atitikti visus šiuos reikalavimus:</text:span></text:p>
      <text:p text:style-name="P1086"><text:span text:style-name="T1087">1</text:span><text:span text:style-name="T1088">) įgijęs teisę rengti jūrininkus, vykdyti jūrininkų rengimo veiklą Lietuvos Respublikoje;</text:span></text:p>
      <text:p text:style-name="P1089"><text:span text:style-name="T1090">2</text:span><text:span text:style-name="T1091">) turėti su Vyriausybės įgaliota institucija suderintą mokymo programą (-as), parengtą (</text:span><text:span text:style-name="T1092">‑as) atsižvelgiant į Tarptautinės jūrų organizacijos parengtos pavyzdinės mokymo programos (jeigu Tarptautinė jūrų organizacija yra tokią parengusi) struktūros dalį ir<text:s/></text:span><text:span text:style-name="T1093"><text:line-break/>apimančią (-ias) STCW kodekso atitinkamuose poskyriuose pateiktose lentelėse ar STCW-F<text:s/></text:span><text:span text:style-name="T1094">konvencijoje nurodytus kompetencijos normatyvus (toliau – mokymo programa);</text:span></text:p>
      <text:p text:style-name="P1095"><text:span text:style-name="T1096">3</text:span><text:span text:style-name="T1097">) turėti nuosavybės, nuomos, panaudos ar kitu teisėtu pagrindu valdomas teoriniam ir (ar) praktiniam mokymui reikalingas patalpas ir (arba) skaitmenines mokymo priemones nuoto</text:span><text:span text:style-name="T1098">liniam mokymui vykdyti ir pagal atitinkamą (-as) mokymo programą (-as) reikalingą įrangą (įskaitant treniruoklius);</text:span></text:p>
      <text:p text:style-name="P1099"><text:span text:style-name="T1100">4</text:span><text:span text:style-name="T1101">) mokymo programos turinį dėstantis mokytojas (toliau – mokytojas), praktinius užsiėmimus vedantis instruktorius (toliau – instruktoriu</text:span><text:span text:style-name="T1102">s) turi atitikti STCW kodekso<text:s/></text:span><text:span text:style-name="T1103">A-I/6 poskyryje</text:span><text:span text:style-name="T1104"><text:s/>ir, atsižvelgiant į vykdomą mokymo programą, STCW kodekso poskyriuose pateiktose lentelėse ar STCW-F konvencijoje nurodytus kompetencijos normatyvus;</text:span></text:p>
      <text:p text:style-name="P1105"><text:span text:style-name="T1106">5</text:span><text:span text:style-name="T1107">) mokymo procese naudojami treniruokliai turi gebėti im</text:span><text:span text:style-name="T1108">ituoti įrangą, atitinkančią visus jai taikomus Tarptautinės jūrų organizacijos priimtus eksploatacijos normatyvus, ir atitikti STCW kodekso A-I/12 poskyryje nurodytus reikalavimus;</text:span></text:p>
      <text:p text:style-name="P1109"><text:span text:style-name="T1110">6</text:span><text:span text:style-name="T1111">) turėti parengtą, įdiegtą ir naudojamą kokybės vadybos sistemą, serti</text:span><text:span text:style-name="T1112">fikuotą pagal Lietuvos standartą LST EN ISO 9001.</text:span></text:p>
      <text:p text:style-name="P1113"><text:span text:style-name="T1114">3</text:span><text:span text:style-name="T1115">.<text:s/></text:span><text:span text:style-name="T1116">Ūkio subjektas, siekiantis įgyti teisę Lietuvos Respublikoje rengti jūrininkus, teikia Vyriausybės įgaliotai institucijai jos nustatytos formos prašymą ir pagal Vyriausybės įgaliotos institucijos n</text:span><text:span text:style-name="T1117">ustatytą sąrašą privalomus</text:span><text:span text:style-name="T1118"><text:s/>dokumentus, kuriais patvirtinama atitiktis šio straipsnio 2 dalyje nustatytiems reikalavimams.</text:span></text:p>
      <text:p text:style-name="P1119"><text:span text:style-name="T1120">4</text:span><text:span text:style-name="T1121">.<text:s/></text:span><text:span text:style-name="T1122">Sprendimas suteikti teisę Lietuvos Respublikoje rengti jūrininkus arba atsisakyti ją suteikti priimamas ne vėliau kaip per 15<text:s/></text:span><text:span text:style-name="T1123">darbo dienų nuo prašymo pateikimo dienos, jeigu prašoma suteikti teisę rengti jūrininkus pagal vieną mokymo programą. Kiekvienos papildomos mokymo programos atveju prašymo nagrinėjimo terminas pratęsiamas 5 darbo dienomis. Prašymo nagrinėjimo metu nustačiu</text:span><text:span text:style-name="T1124">s, kad jame nenurodyti privalomi duomenys ir (arba) pateikti ne visi privalomi dokumentai, apie tai informuojamas prašymą pateikęs ūkio subjektas ir suteikiamas 20 darbo dienų terminas nustatytiems trūkumams pašalinti. Tokiu atveju sprendimas suteikti teis</text:span><text:span text:style-name="T1125">ę rengti jūrininkus arba atsisakyti ją suteikti priimamas ne vėliau kaip per 5 darbo dienas nuo įrodymų apie trūkumų pašalinimą pateikimo dienos.</text:span></text:p>
      <text:p text:style-name="P1126"><text:span text:style-name="T1127">5</text:span><text:span text:style-name="T1128">.<text:s/></text:span><text:span text:style-name="T1129">Apie priimtą sprendimą prašymą pateikęs ūkio subjektas, siekiantis įgyti teisę Lietuvos Respublikoje re</text:span><text:span text:style-name="T1130">ngti jūrininkus, informuojamas Viešojo administravimo įstatymo nustatyta tvarka ir terminais ir mokymo įstaiga įrašoma į Licencijų informacinę sistemą.</text:span></text:p>
      <text:p text:style-name="P1131"><text:span text:style-name="T1132">6</text:span><text:span text:style-name="T1133">. Teisė rengti jūrininkus suteikiama neribotam laikui.<text:s/></text:span><text:span text:style-name="T1134">Ši teisė jokia forma negali būti perleista k</text:span><text:span text:style-name="T1135">itiems fiziniams asmenims ar ūkio subjektams.</text:span></text:p>
      <text:p text:style-name="P1136"><text:span text:style-name="T1137">7</text:span><text:span text:style-name="T1138">. Mokymo įstaiga, pageidaujanti rengti jūrininkus pagal papildomą mokymo programą, ją suderina su Vyriausybės įgaliota institucija. Mokymo įstaiga, nustojusi rengti jūrininkus pagal mokymo programą, apie t</text:span><text:span text:style-name="T1139">ai per 10 darbo dienų praneša Vyriausybės įgaliotai institucijai.</text:span></text:p>
      <text:p text:style-name="P1140"><text:span text:style-name="T1141">8</text:span><text:span text:style-name="T1142">. Vyriausybės įgaliota institucija savo interneto svetainėje viešai skelbia mokymo įstaigos pavadinimą, kontaktinius duomenis (adresą, telefono numerį, bendrą elektroninio pašto adresą)</text:span><text:span text:style-name="T1143">, mokymo programą (-as), sprendimo suteikti teisę rengti jūrininkus suteikimo numerį ir datą, teisės rengti jūrininkus galiojimo sustabdymo, teisės rengti jūrininkus galiojimo sustabdymo panaikinimo ir teisės rengti jūrininkus galiojimo panaikinimo datą.</text:span></text:p>
      <text:p text:style-name="P1144"><text:span text:style-name="T1145">9</text:span><text:span text:style-name="T1146">. Mokymo įstaiga, vykdydama veiklą, privalo:</text:span></text:p>
      <text:p text:style-name="P1147"><text:span text:style-name="T1148">1</text:span><text:span text:style-name="T1149">) atitikti šio straipsnio 2 dalyje nustatytus reikalavimus;</text:span></text:p>
      <text:p text:style-name="P1150"><text:span text:style-name="T1151">2</text:span><text:span text:style-name="T1152">) rengti jūrininkus tik pagal mokymo programą (-as), pagal kurią (-ias) yra įgijusi teisę rengti jūrininkus;</text:span></text:p>
      <text:p text:style-name="P1153"><text:span text:style-name="T1154">3</text:span><text:span text:style-name="T1155">) sudaryti sąlygas Vyriau</text:span><text:span text:style-name="T1156">sybės įgaliotai institucijai atlikti veiklos patikrinimus;</text:span></text:p>
      <text:p text:style-name="P1157"><text:span text:style-name="T1158">4</text:span><text:span text:style-name="T1159">) pakeitusi ar pradėjusi naudoti papildomą treniruoklį, įdarbinusi kitą mokytoją ar instruktorių, ne vėliau kaip per 5 darbo dienas nuo pasikeitimo apie tai pranešti Vyriausybės įgaliotai inst</text:span><text:span text:style-name="T1160">itucijai;</text:span></text:p>
      <text:p text:style-name="P1161"><text:span text:style-name="T1162">5</text:span><text:span text:style-name="T1163">) teikti Vyriausybės įgaliotai institucijai informaciją apie įvykdytą jūrininkų rengimo pagal mokymo programą egzaminą (egzaminuotų jūrininkų duomenis (vardą, pavardę, asmens kodą), mokymo programos pavadinimą, egzamino datą, egzamino protok</text:span><text:span text:style-name="T1164">olo numerį).</text:span></text:p>
      <text:p text:style-name="P1165"><text:span text:style-name="T1166">10</text:span><text:span text:style-name="T1167">.<text:s/></text:span><text:span text:style-name="T1168">Nustačius šio straipsnio 9 dalies 1 ir (ar) 2 punktuose (-e) nurodytų veiklos sąlygų pažeidimą (-us), kol bus pašalintas (-i) šis (šie) pažeidimas (-ai), sustabdomas mokymo įstaigai suteiktos teisės rengti jūrininkus pagal mokymo pro</text:span><text:span text:style-name="T1169">gramą (-as), su kuria (-iomis) susiję nustatyti pažeidimai, galiojimas. Nustačius, kad mokymo įstaiga neatitinka šio straipsnio 2 dalies 6 punkte nustatyto reikalavimo, kol bus pašalintas šis pažeidimas, sustabdomas mokymo įstaigai suteiktos teisės rengti<text:s/></text:span><text:span text:style-name="T1170">jūrininkus pagal visas mokymo programas galiojimas. Tais atvejais, kai šio straipsnio 9 dalies 1 ir (ar) 2 punktuose (-e) nurodytų veiklos sąlygų ar šio straipsnio 2 dalies 6 punkte nustatyto reikalavimo <text:s/>pažeidimas (-ai) yra mažareikšmis (-iai), nustatoma</text:span><text:span text:style-name="T1171">s 5 dienų terminas pažeidimui (-ams) pašalinti. Šis terminas pradedamas skaičiuoti nuo pranešimo apie nustatytą pažeidimą mokymo įstaigoje gavimo dienos ir gali būti pratęstas vieną kartą 5 dienų laikotarpiui.</text:span></text:p>
      <text:p text:style-name="P1172"><text:span text:style-name="T1173">11</text:span><text:span text:style-name="T1174">. Teisės rengti jūrininkus galiojimas pa</text:span><text:span text:style-name="T1175">naikinamas, kai yra bent viena iš šių sąlygų:</text:span></text:p>
      <text:p text:style-name="P1176"><text:span text:style-name="T1177">1</text:span><text:span text:style-name="T1178">) mokymo įstaigai pateikiamas prašymas panaikinti teisės rengti jūrininkus galiojimą;</text:span></text:p>
      <text:p text:style-name="P1179"><text:span text:style-name="T1180">2</text:span><text:span text:style-name="T1181">) mokymo įstaiga<text:s/></text:span><text:span text:style-name="T1182">bankrutuoja (bankrutavo), likviduojama (likviduota) ar reorganizuojama (reorganizuota)</text:span><text:span text:style-name="T1183">;</text:span></text:p>
      <text:p text:style-name="P1184"><text:span text:style-name="T1185">3</text:span><text:span text:style-name="T1186">)<text:s/></text:span><text:span text:style-name="T1187">atsisakoma vienintelės mokymo programos;</text:span></text:p>
      <text:p text:style-name="P1188"><text:span text:style-name="T1189">4</text:span><text:span text:style-name="T1190">) paaiškėja, kad siekiant<text:s/></text:span><text:span text:style-name="T1191">įgyti teisę Lietuvos Respublikoje rengti jūrininkus</text:span><text:span text:style-name="T1192"><text:s/>buvo pateikta melaginga informacija ir (ar) suklastoti dokumentai, susiję su ūkio subjekto atitiktimi nustatytiems reikalavimams;</text:span></text:p>
      <text:p text:style-name="P1193"><text:span text:style-name="T1194">5</text:span><text:span text:style-name="T1195">) per<text:s/></text:span><text:span text:style-name="T1196">12 mėnesių nuo teisės rengti jūrininkus galiojimo sustabdymo</text:span><text:span text:style-name="T1197"><text:s/>dienos nepašalinami pažeidimai, dėl kurių šios teisės galiojimas buvo sustabdytas;</text:span></text:p>
      <text:p text:style-name="P1198"><text:span text:style-name="T1199">6</text:span><text:span text:style-name="T1200">) paaiškėja, kad sustabdžius mokymo įstaigai suteiktos teisės rengti jūrininkus pagal atitinkamą m</text:span><text:span text:style-name="T1201">okymo programą galiojimą mokymo įstaiga toliau rengia jūrininkus;</text:span></text:p>
      <text:p text:style-name="P1202"><text:span text:style-name="T1203">7</text:span><text:span text:style-name="T1204">)<text:s/></text:span><text:span text:style-name="T1205">per 12 mėnesių nuo pažeidimo paaiškėjimo dienos pakartotinai pažeidžiama bet kuri iš šio straipsnio 9<text:s/></text:span><text:span text:style-name="T1206">dalies 1 ir (ar) 2 punktuose (-e) nurodytų veiklos sąlygų</text:span><text:span text:style-name="T1207">.</text:span></text:p>
      <text:p text:style-name="P1208"><text:span text:style-name="T1209">12</text:span><text:span text:style-name="T1210">. Mokymo įstai</text:span><text:span text:style-name="T1211">gai, kuriai teisės rengti jūrininkus galiojimas buvo panaikintas pagal bet kurį iš šio straipsnio 11 dalies 4–7 punktų, arba mokymo įstaigai, kuriai vadovauja asmuo, vadovavęs mokymo įstaigai, kuriai teisė rengti jūrininkus buvo panaikinta pagal bet kurį i</text:span><text:span text:style-name="T1212">š šio straipsnio 11 dalies 4–7 punktų, teisė rengti jūrininkus gali būti suteikta ne anksčiau, negu praėjus 12 mėnesių nuo teisės rengti jūrininkus panaikinimo įsigaliojimo dienos.</text:span></text:p>
      <text:p text:style-name="P1213"><text:span text:style-name="T1214">13</text:span><text:span text:style-name="T1215">. Jūrininko kvalifikaciją patvirtinantys dokumentai neišduodami asmen</text:span><text:span text:style-name="T1216">ims, baigusiems jūrininkų mokymą mokymo įstaigoje, kuri neturi teisės rengti jūrininkų, arba baigusiems mokymą pagal mokymo programą, pagal kurią yra uždrausta rengti jūrininkus.</text:span></text:p>
      <text:p text:style-name="P1217"/>
      <text:p text:style-name="P1218"><text:span text:style-name="T1219">17</text:span><text:span text:style-name="T1220"><text:s/>straipsnis.<text:s/></text:span><text:span text:style-name="T1221">Laivo įgulos narių sveikatos būklės tikrinimas</text:span></text:p>
      <text:p text:style-name="P1222"><text:span text:style-name="T1223">1</text:span><text:span text:style-name="T1224">. A</text:span><text:span text:style-name="T1225">smenys, kurie nori įsidarbinti jūrininkais, privalo tikrintis sveikatą prieš įsidarbindami, o dirbdami – tikrintis periodiškai ir turėti galiojantį sveikatos pažymėjimą, kuriuo patvirtinama, kad asmens sveikata atitinka jūrininkų sveikatai keliamus reikala</text:span><text:span text:style-name="T1226">vimus.</text:span></text:p>
      <text:p text:style-name="P1227"><text:span text:style-name="T1228">2</text:span><text:span text:style-name="T1229">. Jūrininkai, dirbantys su Lietuvos valstybės vėliava plaukiojančiuose laivuose, privalo turėti sveikatos pažymėjimą, išduotą pagal sveikatos apsaugos ministro nustatytus reikalavimus arba lygiaverčius kitos Europos Sąjungos valstybės narės ar<text:s/></text:span><text:span text:style-name="T1230">Europos ekonominės erdvės valstybės kompetentingos institucijos nustatytus reikalavimus.</text:span></text:p>
      <text:p text:style-name="P1231"><text:span text:style-name="T1232">3</text:span><text:span text:style-name="T1233">. Trečiųjų šalių jūrininkai, dirbantys su Lietuvos valstybės vėliava plaukiojančiuose laivuose, neatitinkantys šio straipsnio 2 dalyje nustatytų reikalavimų, priv</text:span><text:span text:style-name="T1234">alo turėti valstybės, kuri yra STCW konvencijos ir 2006 m. Konvencijos dėl darbo jūrų laivyboje narė, kompetentingos institucijos išduotą sveikatos pažymėjimą.</text:span></text:p>
      <text:p text:style-name="P1235"/>
      <text:p text:style-name="P1236"><text:span text:style-name="T1237">18</text:span><text:span text:style-name="T1238"><text:s/>straipsnis.<text:s/></text:span><text:span text:style-name="T1239">Budėjimai laive</text:span></text:p>
      <text:p text:style-name="P1240"><text:span text:style-name="T1241">1</text:span><text:span text:style-name="T1242">. Kad būtų užtikrinta saugi laivyba laivo reiso metu,</text:span><text:span text:style-name="T1243"><text:s/>taip pat saugi laivo eksploatacija jam stovint prie krantinės ar nuleidus inkarą, laive organizuojami budėjimai.</text:span></text:p>
      <text:p text:style-name="P1244"><text:span text:style-name="T1245">2</text:span><text:span text:style-name="T1246">. Budėjimo tvarką laivuose nustato Tarnybos Lietuvos Respublikos jūrų laivuose statutas.</text:span></text:p>
      <text:p text:style-name="P1247"/>
      <text:p text:style-name="P1248"><text:span text:style-name="T1249">19</text:span><text:span text:style-name="T1250"><text:s/>straipsnis.<text:s/></text:span><text:span text:style-name="T1251">Lietuvos Respublikos<text:s/></text:span><text:span text:style-name="T1252">jūrininkų registras</text:span></text:p>
      <text:p text:style-name="P1253"><text:span text:style-name="T1254">1</text:span><text:span text:style-name="T1255">. Lietuvos Respublikos jūrininkų registre registruojami asmenys, kuriems įforminti ir (arba) išduoti jūrinio laipsnio diplomai, kvalifikacijos liudijimai, globalinės jūrų avarinio ryšio ir saugumo sistemos radijo ryšio operatoriaus</text:span><text:span text:style-name="T1256"><text:s/>diplomai, jų išdavimo patvirtinimai, užsienio valstybių kompetentingų institucijų išduotų liudijimų pripažinimo patvirtinimai, specialieji liudijimai, lengvatiniai leidimai ir jūrininko knygelės.</text:span></text:p>
      <text:p text:style-name="P1257"><text:span text:style-name="T1258">2</text:span><text:span text:style-name="T1259">. Lietuvos Respublikos jūrininkų registro valdytoja yr</text:span><text:span text:style-name="T1260">a Susisiekimo ministerija, šio registro tvarkytoją skiria Vyriausybė.</text:span></text:p>
      <text:p text:style-name="P1261"><text:span text:style-name="T1262">3</text:span><text:span text:style-name="T1263">. Lietuvos Respublikos jūrininkų registro tvarkytojas registro duomenų gavėjams neatlygintinai teikia registro duomenis, registro informaciją, registrui pateiktus dokumentus ir (arb</text:span><text:span text:style-name="T1264">a) jų kopijas. Registro duomenys teikiami:</text:span></text:p>
      <text:p text:style-name="P1265"><text:span text:style-name="T1266">1</text:span><text:span text:style-name="T1267">) susijusiems registrams ir valstybės informacinėms sistemoms;</text:span></text:p>
      <text:p text:style-name="P1268"><text:span text:style-name="T1269">2</text:span><text:span text:style-name="T1270">) valstybės ir savivaldybių institucijoms ir įstaigoms, kurioms Viešojo administravimo įstatymo nustatyta tvarka yra suteikti viešojo administ</text:span><text:span text:style-name="T1271">ravimo įgaliojimai, susiję su registro duomenimis, ar kurioms registro duomenų reikia jų tiesioginėms funkcijoms atlikti, tarptautinėms organizacijoms ir Europos Sąjungos institucijoms, kai tai susiję su Lietuvos Respublikos įsipareigojimais pagal tarptaut</text:span><text:span text:style-name="T1272">ines sutartis ar Europos Sąjungos teisės aktus;</text:span></text:p>
      <text:p text:style-name="P1273"><text:span text:style-name="T1274">3</text:span><text:span text:style-name="T1275">) registro duomenų teikėjui duomenys apie jį, kitiems registro duomenų teikėjams – jų pateikti registro duomenys;</text:span></text:p>
      <text:p text:style-name="P1276"><text:span text:style-name="T1277">4</text:span><text:span text:style-name="T1278">) įstatymų ir kitų teisės aktų nustatyta tvarka – kitiems fiziniams ir juridiniams<text:s/></text:span><text:span text:style-name="T1279">asmenims, turintiems teisę gauti registro duomenis.</text:span></text:p>
      <text:p text:style-name="P1280"/>
      <text:p text:style-name="P1281"><text:span text:style-name="T1282">V</text:span><text:span text:style-name="T1283"><text:s/>SKYRIUS</text:span></text:p>
      <text:p text:style-name="P1284"><text:span text:style-name="T1285">UOSTO KAPITONO IR LOCMANŲ VEIKLA</text:span></text:p>
      <text:h text:style-name="P1286" text:outline-level="2"/>
      <text:p text:style-name="P1287"><text:span text:style-name="T1288">20</text:span><text:span text:style-name="T1289"><text:s/>straipsnis.<text:s/></text:span><text:span text:style-name="T1290">Uosto kapitonas</text:span></text:p>
      <text:p text:style-name="P1291"><text:span text:style-name="T1292">1</text:span><text:span text:style-name="T1293">. Uosto kapitoną skiria ir atleidžia uostą valdančios įmonės vadovas.</text:span></text:p>
      <text:p text:style-name="P1294"><text:span text:style-name="T1295">2</text:span><text:span text:style-name="T1296">. Uosto kapitono veiklą reglamentu</text:span><text:span text:style-name="T1297">oja šis įstatymas, kiti jūrų uostų veiklą reglamentuojantys teisės aktai ir uosto kapitono nuostatai. Uosto kapitono nuostatus tvirtina uostą valdančios įmonės vadovas.</text:span></text:p>
      <text:p text:style-name="P1298"><text:span text:style-name="T1299">3</text:span><text:span text:style-name="T1300">. Uosto kapitono reikalavimu uoste esantys laivai, panaudodami turimas technines p</text:span><text:span text:style-name="T1301">riemones, privalo suteikti pagalbą tame uoste nelaimės ištiktiems laivams ir žmonėms.</text:span></text:p>
      <text:p text:style-name="P1302"><text:span text:style-name="T1303">4</text:span><text:span text:style-name="T1304">. Uosto kapitono sprendimai jo kompetencijai priklausančiais klausimais yra privalomi ir turi būti vykdomi iš karto po jų gavimo. Uosto kapitono sprendimai ir<text:s/></text:span><text:span text:style-name="T1305">veiksmai gali būti skundžiami Lietuvos Respublikos administracinių bylų teisenos įstatyme nustatyta tvarka.</text:span></text:p>
      <text:p text:style-name="P1306"/>
      <text:p text:style-name="P1307"><text:span text:style-name="T1308">21</text:span><text:span text:style-name="T1309"><text:s/>straipsnis.<text:s/></text:span><text:span text:style-name="T1310">Uosto kapitono kompetencija laivybos srityje</text:span></text:p>
      <text:p text:style-name="P1311"><text:span text:style-name="T1312">1</text:span><text:span text:style-name="T1313">. Uostų veiklą, susijusią su saugiu laivų plaukiojimu ir taršos iš laivų pre</text:span><text:span text:style-name="T1314">vencija, užtikrina uosto kapitonas. Uosto kapitonas per jam pavaldžias tarnybas:</text:span></text:p>
      <text:p text:style-name="P1315"><text:span text:style-name="T1316">1</text:span><text:span text:style-name="T1317">) organizuoja uosto akvatorijoje laivų eismą ir locmanų veiklą;</text:span></text:p>
      <text:p text:style-name="P1318"><text:span text:style-name="T1319">2</text:span><text:span text:style-name="T1320">) vykdo teršimo incidentų likvidavimo darbus uosto akvatorijoje;</text:span></text:p>
      <text:p text:style-name="P1321"><text:span text:style-name="T1322">3</text:span><text:span text:style-name="T1323">) tikrina uosto akvatorijos gylį,</text:span><text:span text:style-name="T1324"><text:s/>vykdo uosto navigacijos įrenginių ir uosto navigacijos ženklų priežiūrą;<text:s/></text:span></text:p>
      <text:p text:style-name="P1325"><text:span text:style-name="T1326">4</text:span><text:span text:style-name="T1327">) tikrina laivų grimzlę;</text:span></text:p>
      <text:p text:style-name="P1328"><text:span text:style-name="T1329">5</text:span><text:span text:style-name="T1330">) tikrina uosto krantinių būklę;</text:span></text:p>
      <text:p text:style-name="P1331"><text:span text:style-name="T1332">6</text:span><text:span text:style-name="T1333">) teikia Vyriausybės įgaliotai institucijai dėl laivybos sąlygų uoste pasikeitusią navigacinę informaciją;</text:span></text:p>
      <text:p text:style-name="P1334"><text:span text:style-name="T1335">7</text:span><text:span text:style-name="T1336">) teikia laivams uosto navigacinę ir hidrometeorologinę informaciją;</text:span></text:p>
      <text:p text:style-name="P1337"><text:span text:style-name="T1338">8</text:span><text:span text:style-name="T1339">) leidžia laivams įplaukti į uostą ir išplaukti iš jo, registruoja laivų įplaukimą ir išplaukimą uostą valdančios įmonės vadovo nustatyta tvarka;</text:span></text:p>
      <text:p text:style-name="P1340"><text:span text:style-name="T1341">9</text:span><text:span text:style-name="T1342">) išduoda laivo kapitonui l</text:span><text:span text:style-name="T1343">eidimą plaukti uoste be locmano;<text:s/></text:span></text:p>
      <text:p text:style-name="P1344"><text:span text:style-name="T1345">10</text:span><text:span text:style-name="T1346">) susidarius ekstremaliosioms situacijoms uoste, perdislokuoja laivus;</text:span></text:p>
      <text:p text:style-name="P1347"><text:span text:style-name="T1348">11</text:span><text:span text:style-name="T1349">) kontroliuoja pavojingųjų krovinių pakrovimą, iškrovimą ir judėjimą uoste;</text:span></text:p>
      <text:p text:style-name="P1350"><text:span text:style-name="T1351">12</text:span><text:span text:style-name="T1352">) organizuoja laivų atliekų perdavimą atliekas<text:s/></text:span><text:span text:style-name="T1353">tvarkančioms įmonėms.</text:span></text:p>
      <text:p text:style-name="P1354"><text:span text:style-name="T1355">2</text:span><text:span text:style-name="T1356">. Uosto kapitonas neleidžia laivui išplaukti iš uosto, jeigu:</text:span></text:p>
      <text:p text:style-name="P1357"><text:span text:style-name="T1358">1</text:span><text:span text:style-name="T1359">) yra gautas laivybos inspektoriaus sprendimas dėl draudimo laivui išplaukti iš uosto;</text:span></text:p>
      <text:p text:style-name="P1360"><text:span text:style-name="T1361">2</text:span><text:span text:style-name="T1362">) laivas pakrautas daugiau, negu leidžia laivo krovos žymės;</text:span></text:p>
      <text:p text:style-name="P1363"><text:span text:style-name="T1364">3</text:span><text:span text:style-name="T1365">) įv</text:span><text:span text:style-name="T1366">ykus laivo (laivų) avarijai, nepateikta avarijai tirti reikalinga informacija;</text:span></text:p>
      <text:p text:style-name="P1367"><text:span text:style-name="T1368">4</text:span><text:span text:style-name="T1369">) pakrautas laivas kelia grėsmę saugiai laivybai ir (ar) jūros aplinkai;</text:span></text:p>
      <text:p text:style-name="P1370"><text:span text:style-name="T1371">5</text:span><text:span text:style-name="T1372">) yra gauta teismo nutartis dėl laivo arešto ar sulaikymo;</text:span></text:p>
      <text:p text:style-name="P1373"><text:span text:style-name="T1374">6</text:span><text:span text:style-name="T1375">) laivybos bendrovė nesumokėjo</text:span><text:span text:style-name="T1376"><text:s/>uosto rinkliavų ir baudų, laivas sužalojo ar sunaikino uosto infrastruktūrą ir (ar) suprastruktūrą, laivybos bendrovė nepadengė išlaidų, kurias uostą valdanti įmonė patyrė organizuodama laivo ar krovinio gelbėjimo, taršos iš laivų prevencijos ar likvidavi</text:span><text:span text:style-name="T1377">mo darbus, arba nepateikė prievolių įvykdymo užtikrinimo Lietuvos Respublikos įstatymų nustatytais būdais;</text:span></text:p>
      <text:p text:style-name="P1378"><text:span text:style-name="T1379">7</text:span><text:span text:style-name="T1380">) tai numatyta kituose Lietuvos Respublikos teisės aktuose.</text:span></text:p>
      <text:p text:style-name="P1381"><text:span text:style-name="T1382">3</text:span><text:span text:style-name="T1383">. Uosto kapitonas gali neleisti laivui įplaukti į uostą, jeigu:</text:span></text:p>
      <text:p text:style-name="P1384"><text:span text:style-name="T1385">1</text:span><text:span text:style-name="T1386">) laivas n</text:span><text:span text:style-name="T1387">eatitinka saugios laivybos reikalavimų;</text:span></text:p>
      <text:p text:style-name="P1388"><text:span text:style-name="T1389">2</text:span><text:span text:style-name="T1390">) nacionalinį saugumą užtikrinanti (-čios) institucija (-os), kaip ji (jos) apibrėžta (-os) Lietuvos Respublikos nacionalinio saugumo pagrindų įstatyme, motyvuotu prašymu kreipiasi į uosto kapitoną dėl laivo neį</text:span><text:span text:style-name="T1391">leidimo į uostus nacionalinio saugumo tikslais.</text:span></text:p>
      <text:p text:style-name="P1392"><text:span text:style-name="T1393">4</text:span><text:span text:style-name="T1394">. Uosto kapitonas leidžia saugios laivybos reikalavimų neatitinkančiam laivui<text:s/></text:span><text:span text:style-name="T1395">įplaukti į uostą tik tais atvejais, jeigu yra įmanoma užtikrinti saugų laivo plaukiojimą uoste ir taršos iš laivo prevencij</text:span><text:span text:style-name="T1396">ą.</text:span></text:p>
      <text:p text:style-name="P1397"/>
      <text:p text:style-name="Normal"/>
      <text:p text:style-name="P1398"><text:span text:style-name="T1399">22</text:span><text:span text:style-name="T1400"><text:s/>straipsnis.<text:s/></text:span><text:span text:style-name="T1401">Laivo saugaus vilkimo uoste reikalavimai</text:span></text:p>
      <text:p text:style-name="P1402"><text:span text:style-name="T1403">1</text:span><text:span text:style-name="T1404">. Laivo saugaus vilkimo uoste reikalavimus nustato uostą valdanti įmonė.</text:span></text:p>
      <text:p text:style-name="P1405"><text:span text:style-name="T1406">2</text:span><text:span text:style-name="T1407">.</text:span><text:span text:style-name="T1408"><text:s/>Laivo saugaus vilkimo uoste reikalavimų laikymąsi uostuose prižiūri tų uostų kapitonai.</text:span></text:p>
      <text:p text:style-name="P1409"/>
      <text:p text:style-name="P1410"><text:span text:style-name="T1411">23</text:span><text:span text:style-name="T1412"><text:s/>straip</text:span><text:span text:style-name="T1413">snis.<text:s/></text:span><text:span text:style-name="T1414">Locmanas</text:span></text:p>
      <text:p text:style-name="P1415"><text:span text:style-name="T1416">1</text:span><text:span text:style-name="T1417">. Locmanu gali būti asmuo, atitinkantis visus šiuos reikalavimus:</text:span></text:p>
      <text:p text:style-name="P1418"><text:span text:style-name="T1419">1</text:span><text:span text:style-name="T1420">) ne vyresnis kaip 68 metų;</text:span></text:p>
      <text:p text:style-name="P1421"><text:span text:style-name="T1422">2</text:span><text:span text:style-name="T1423">) mokantis valstybinę ir anglų kalbas;</text:span></text:p>
      <text:p text:style-name="P1424"><text:span text:style-name="T1425">3</text:span><text:span text:style-name="T1426">) atitinkantis jūrininkams keliamus sveikatos reikalavimus;</text:span></text:p>
      <text:p text:style-name="P1427"><text:span text:style-name="T1428">4</text:span><text:span text:style-name="T1429">) atitinkantis<text:s/></text:span><text:span text:style-name="T1430">kvalifikacinius ir stažuočių reikalavimus;</text:span></text:p>
      <text:p text:style-name="P1431"><text:span text:style-name="T1432">5</text:span><text:span text:style-name="T1433">) išlaikęs kvalifikacijos įvertinimo egzaminą, kuris gali būti laikomas, jeigu asmuo atitinka šioje dalyje nurodytus reikalavimus.</text:span></text:p>
      <text:p text:style-name="P1434"><text:span text:style-name="T1435">2</text:span><text:span text:style-name="T1436">. Locmanų veiklą, laivų vedimo su locmanu tvarką, laivų vedimo<text:s/></text:span><text:span text:style-name="T1437">nuotoliniu būdu tvarką reglamentuoja šis įstatymas ir uostų laivybos taisyklės. Locmanas gali vesti laivą nuotoliniu būdu, jeigu laivo kapitonas su tuo sutinka. Laivo nuotolinio vedimo sąlygas nustato uosto kapitonas.</text:span></text:p>
      <text:p text:style-name="P1438"><text:span text:style-name="T1439">3</text:span><text:span text:style-name="T1440">. Locmano liudijimas, kuriuo patv</text:span><text:span text:style-name="T1441">irtinama asmens kvalifikacija vesti laivą uoste, išduodamas ne vėliau kaip per 3 darbo dienas nuo kvalifikacijos įvertinimo egzamino išlaikymo dienos 5 metų laikotarpiui arba kol asmeniui sukaks 68 metai, jeigu šis terminas trumpesnis kaip 5 metai, nuo pas</text:span><text:span text:style-name="T1442">kutinio išlaikyto kvalifikacijos įvertinimo egzamino dienos. Jeigu asmuo neatitinka šio straipsnio 1 dalyje nurodytų reikalavimų ir (ar) neišlaiko kvalifikacijos įvertinimo egzamino, locmano liudijimas neišduodamas ir apie tai ne vėliau kaip kitą darbo die</text:span><text:span text:style-name="T1443">ną informuojamas asmuo, siekiantis gauti locmano liudijimą. Pasibaigus locmano liudijimo galiojimui, naujas locmano liudijimas išduodamas, jeigu asmuo atitinka šio straipsnio 1 dalyje nurodytus reikalavimus ir išlaiko kvalifikacijos įvertinimo egzaminą. Je</text:span><text:span text:style-name="T1444">igu pateikus visus locmano liudijimui gauti reikalingus dokumentus neatsakoma per šioje dalyje nustatytą terminą, atsakymo dėl locmano liudijimo išdavimo nepateikimas nelaikomas liudijimo išdavimu.</text:span></text:p>
      <text:p text:style-name="P1445"><text:span text:style-name="T1446">4</text:span><text:span text:style-name="T1447">. Locmano liudijimo galiojimas panaikinamas, kai yra<text:s/></text:span><text:span text:style-name="T1448">bet kuri iš šių sąlygų:</text:span></text:p>
      <text:p text:style-name="P1449"><text:span text:style-name="T1450">1</text:span><text:span text:style-name="T1451">) asmuo, siekiantis gauti locmano liudijimą, pateikė dokumentus, kuriuose yra melagingos informacijos;</text:span></text:p>
      <text:p text:style-name="P1452"><text:span text:style-name="T1453">2</text:span><text:span text:style-name="T1454">) įvyko laivo avarija dėl locmano kaltės;</text:span></text:p>
      <text:p text:style-name="P1455"><text:span text:style-name="T1456">3</text:span><text:span text:style-name="T1457">) paaiškėja, kad locmanas neatitinka jūrininkams keliamų sveikatos reikala</text:span><text:span text:style-name="T1458">vimų;</text:span></text:p>
      <text:p text:style-name="P1459"><text:span text:style-name="T1460">4</text:span><text:span text:style-name="T1461">) locmanas miršta;</text:span></text:p>
      <text:p text:style-name="P1462"><text:span text:style-name="T1463">5</text:span><text:span text:style-name="T1464">) locmanas pateikia prašymą panaikinti locmano liudijimo galiojimą.</text:span></text:p>
      <text:p text:style-name="P1465"><text:span text:style-name="T1466">5</text:span><text:span text:style-name="T1467">. Locmano liudijimas panaikinamas ne vėliau kaip kitą darbo dieną nuo šio straipsnio 4 dalies 1–4 punktuose nurodytų aplinkybių paaiškėjimo dienos</text:span><text:span text:style-name="T1468">. Apie locmano liudijimo galiojimo panaikinimą šio straipsnio 4 dalies 1–3 punktuose nurodytais atvejais locmanas informuojamas ne vėliau kaip per vieną darbo dieną.</text:span></text:p>
      <text:p text:style-name="P1469"><text:span text:style-name="T1470">6</text:span><text:span text:style-name="T1471">. Asmeniui, kuriam locmano liudijimo galiojimas panaikintas dėl šio straipsnio 4 dali</text:span><text:span text:style-name="T1472">es 1–3 punktuose nurodytų aplinkybių, locmano liudijimas gali būti išduotas ne anksčiau kaip po 6 mėnesių nuo locmano liudijimo panaikinimo dienos.<text:s/></text:span></text:p>
      <text:p text:style-name="P1473"/>
      <text:p text:style-name="P1474"><text:span text:style-name="T1475">24</text:span><text:span text:style-name="T1476"><text:s/>straipsnis.<text:s/></text:span><text:span text:style-name="T1477">Privalomo laivų vedimo su locmanu rajonai</text:span></text:p>
      <text:p text:style-name="P1478"><text:span text:style-name="T1479">1</text:span><text:span text:style-name="T1480">. Laivų tipus ir rajonus Lietuvos Resp</text:span><text:span text:style-name="T1481">ublikos teritorinėje jūroje, išskyrus uosto akvatorijas, ir Lietuvos Respublikos išskirtinėje ekonominėje zonoje, kuriuose plaukiojimas su locmanu yra privalomas, nustato Vyriausybės įgaliota institucija.</text:span></text:p>
      <text:p text:style-name="P1482"><text:span text:style-name="T1483">2</text:span><text:span text:style-name="T1484">. Uostų akvatorijose privalomą plaukiojimą su<text:s/></text:span><text:span text:style-name="T1485">locmanu nustato šių uostų laivybos taisyklės.</text:span></text:p>
      <text:p text:style-name="P1486"/>
      <text:p text:style-name="P1487"><text:span text:style-name="T1488">25</text:span><text:span text:style-name="T1489"><text:s/>straipsnis.<text:s/></text:span><text:span text:style-name="T1490">Laivų plaukiojimas uostų akvatorijoje be locmano</text:span></text:p>
      <text:p text:style-name="P1491"><text:span text:style-name="T1492">1</text:span><text:span text:style-name="T1493">. Plaukioti uostų akvatorijose be locmano gali:</text:span></text:p>
      <text:p text:style-name="P1494"><text:span text:style-name="T1495">1</text:span><text:span text:style-name="T1496">) buriniai laivai, tai yra vėjo varomi, turintys burių įrangą laivai, sportiniai,<text:s/></text:span><text:span text:style-name="T1497">pramoginiai ir kiti laivai, kurių ilgis yra iki 24 metrų;</text:span></text:p>
      <text:p text:style-name="P1498"><text:span text:style-name="T1499">2</text:span><text:span text:style-name="T1500">) Lietuvos Respublikos jūrų laivų registre ir Lietuvos Respublikos vidaus vandenų laivų registre įregistruoti žvejybos laivai, kurių bendroji talpa yra 300 ir mažiau;</text:span></text:p>
      <text:p text:style-name="P1501"><text:span text:style-name="T1502">3</text:span><text:span text:style-name="T1503">) vietinio plaukiojim</text:span><text:span text:style-name="T1504">o laivai, tai yra laivai, kurių bendroji talpa yra 500 ir mažiau ir kurie plaukioja tik uosto akvatorijoje, vidaus vandenyse, Lietuvos Respublikos teritorinėje jūroje ir (ar) Lietuvos Respublikos išskirtinėje ekonominėje zonoje;</text:span></text:p>
      <text:p text:style-name="P1505"><text:span text:style-name="T1506">4</text:span><text:span text:style-name="T1507">) uosto paslaugų laiva</text:span><text:span text:style-name="T1508">i, tai yra laivai, teikiantys paslaugas uosto akvatorijoje, įskaitant, bet neapsiribojant, kuro tiekimo, laivų atliekų surinkimo, laivo vedimo, vilkimo, švartavimo ar kitas laivybos (navigacines) paslaugas;</text:span></text:p>
      <text:p text:style-name="P1509"><text:span text:style-name="T1510">5</text:span><text:span text:style-name="T1511">) uostą valdančios įmonės užsakymu dirbantys</text:span><text:span text:style-name="T1512"><text:s/>laivai, kurie gilina akvatorijos dugną, jeigu jų kapitonai yra uosto kapitono instruktuoti plaukti uosto akvatorijoje be locmano;</text:span></text:p>
      <text:p text:style-name="P1513"><text:span text:style-name="T1514">6</text:span><text:span text:style-name="T1515">) laivai iki 200 metrų ilgio, kurie yra remontuojami laivų remonto įmonių akvatorijose ir kuriuose locmano funkcijas atl</text:span><text:span text:style-name="T1516">ieka laivų remonto įmonių kapitonai, turintys Vyriausybės įgaliotos institucijos išduotus locmano liudijimus;</text:span></text:p>
      <text:p text:style-name="P1517"><text:span text:style-name="T1518">7</text:span><text:span text:style-name="T1519">) linijiniai laivai, tai yra pagal grafiką nuolatiniu maršrutu plaukiojantys laivai, kuriems uostą valdanti įmonė yra suteikusi linijinio lai</text:span><text:span text:style-name="T1520">vo statusą ir kurių kapitonai šiame straipsnyje nustatyta tvarka yra gavę uosto kapitono leidimą plaukioti uosto akvatorijoje be locmano, patvirtinantį laivo kapitono pasirengimą plaukti savarankiškai atitinkamo uosto akvatorija (toliau šiame straipsnyje –</text:span><text:span text:style-name="T1521"><text:s/>leidimas).</text:span></text:p>
      <text:p text:style-name="P1522"><text:span text:style-name="T1523">2</text:span><text:span text:style-name="T1524">. Laivo kapitonas, norintis gauti leidimą, turi atitikti šiuos reikalavimus:</text:span></text:p>
      <text:p text:style-name="P1525"><text:span text:style-name="T1526">1</text:span><text:span text:style-name="T1527">) jo vadovaujamas linijinis laivas privalo būti įplaukęs (išplaukęs) į (iš) uostą (-o) su locmanu pagal su uostą valdančia įmone suderintą tvarkaraštį ne maž</text:span><text:span text:style-name="T1528">iau kaip 6 kartus per paskutinius 3 mėnesius;</text:span><text:span text:style-name="T1529"><text:s/></text:span></text:p>
      <text:p text:style-name="P1530"><text:span text:style-name="T1531">2</text:span><text:span text:style-name="T1532">) turėti laivo įguloje laivavedį, mokantį valstybinę kalbą;</text:span></text:p>
      <text:p text:style-name="P1533"><text:span text:style-name="T1534">3</text:span><text:span text:style-name="T1535">) būti išlaikęs egzaminą apie<text:s/></text:span><text:span text:style-name="T1536">laivybos uosto akvatorijoje ypatumus</text:span><text:span text:style-name="T1537">.</text:span></text:p>
      <text:p text:style-name="P1538"><text:span text:style-name="T1539">3</text:span><text:span text:style-name="T1540">. Laivo kapitonas, siekdamas gauti leidimą, pateikia uosto kapitonui prašymą ir dokumentus, kuriais patvirtinama atitiktis šio straipsnio 2 dalies 1 ir 2 punktuose nustatytiems reikalavimams (toliau – dokumentai).<text:s/></text:span></text:p>
      <text:p text:style-name="P1541"><text:span text:style-name="T1542">4</text:span><text:span text:style-name="T1543">. Uosto kapitonas, gavęs laivo kapit</text:span><text:span text:style-name="T1544">ono prašymą ir dokumentus, ne vėliau kaip per 5 darbo dienas nuo prašymo ir dokumentų gavimo dienos informuoja laivo kapitoną apie dokumentų gavimą ir nustatęs, kad prašymas ir (ar) pateikti dokumentai neatitinka nustatytų reikalavimų, prašyme ir (ar) doku</text:span><text:span text:style-name="T1545">mentuose yra netikslių ar klaidingų duomenų ir (arba) pateikti ne visi šio straipsnio 3 dalyje nurodyti dokumentai, nustato ne trumpesnį kaip 5 darbo dienų terminą trūkumams pašalinti. Jeigu laivo kapitonas per uosto kapitono nustatytą terminą pašalina trū</text:span><text:span text:style-name="T1546">kumus, jis ne vėliau kaip per 2 darbo dienas nuo termino trūkumams pašalinti pabaigos apie tai informuoja uosto kapitoną ir pateikia trūkstamus ir (ar) patikslintus dokumentus. Apie pateiktų patikslintų ir (ar) trūkstamų dokumentų gavimą laivo kapitonas in</text:span><text:span text:style-name="T1547">formuojamas ne vėliau kaip per 5 darbo dienas nuo šių dokumentų gavimo dienos. Jeigu laivo kapitonas per uosto kapitono nustatytą terminą nepašalina trūkumų, uosto kapitonas ne vėliau kaip per 2 darbo dienas nuo termino trūkumams pašalinti ir patikslintiem</text:span><text:span text:style-name="T1548">s ir (ar) trūkstamiems dokumentams pateikti pabaigos priima sprendimą atsisakyti išduoti leidimą ir ne vėliau kaip per 2 darbo dienas nuo sprendimo atsisakyti išduoti leidimą priėmimo dienos apie tai informuoja laivo kapitoną. Uosto kapitonas, nustatęs, ka</text:span><text:span text:style-name="T1549">d pateikti visi reikalingi dokumentai, taip pat kad prašymas ir pateikti dokumentai atitinka reikalavimus, ne vėliau kaip per 15 darbo dienų nuo prašymo ir visų dokumentų gavimo dienos egzaminuoja laivo kapitoną ir, esant teigiamiems egzamino rezultatams,<text:s/></text:span><text:span text:style-name="T1550">išduoda leidimą.</text:span></text:p>
      <text:p text:style-name="P1551"><text:span text:style-name="T1552">5</text:span><text:span text:style-name="T1553">. Leidimas išduodamas neterminuotam laikui iš karto po išlaikyto egzamino.</text:span></text:p>
      <text:p text:style-name="P1554"><text:span text:style-name="T1555">6</text:span><text:span text:style-name="T1556">. Laivo kapitonas, kuris turi leidimą, privalo:</text:span></text:p>
      <text:p text:style-name="P1557"><text:span text:style-name="T1558">1</text:span><text:span text:style-name="T1559">) įplaukti (išplaukti) į (iš) uostą (-o) pagal su uostą valdančia įmone suderintą tvarkaraštį ne mažiau</text:span><text:span text:style-name="T1560"><text:s/>kaip 6 kartus per 3 mėnesius, kurie pradedami skaičiuoti nuo leidimo išdavimo arba galiojimo sustabdymo panaikinimo dienos;</text:span></text:p>
      <text:p text:style-name="P1561"><text:span text:style-name="T1562">2</text:span><text:span text:style-name="T1563">) užtikrinti, kad įplaukimo (išplaukimo) į (iš) uostą (-o) metu laivo vairinėje būtų laivavedys, mokantis valstybinę kalbą.</text:span></text:p>
      <text:p text:style-name="P1564"><text:span text:style-name="T1565">7</text:span><text:span text:style-name="T1566">. Leidimo galiojimas sustabdomas iš karto, jeigu suėjus 3 mėnesių terminui nuo leidimo išdavimo dienos leidimą turintis laivo kapitonas neįplaukė (neišplaukė) į (iš) uostą (-o) mažiausiai 6 kartus.</text:span></text:p>
      <text:p text:style-name="P1567"><text:span text:style-name="T1568">8</text:span><text:span text:style-name="T1569">. Leidimo galiojimo sustabdymas panaikinamas ne<text:s/></text:span><text:span text:style-name="T1570">vėliau kaip kitą dieną ir apie tai iš karto pranešama laivo kapitonui, jam <text:s/>atlikus 2 įplaukimus (išplaukimus) į (iš) uostą (-o) per vieną mėnesį nuo leidimo galiojimo sustabdymo dienos.<text:s/></text:span></text:p>
      <text:p text:style-name="P1571"><text:span text:style-name="T1572">9</text:span><text:span text:style-name="T1573">. Leidimo galiojimas panaikinamas ne vėliau kaip kitą dieną ir<text:s/></text:span><text:span text:style-name="T1574">apie tai per 2 darbo dienas nuo leidimo galiojimo panaikinimo dienos pranešama laivo kapitonui (išskyrus šios dalies 7 punkte nurodytą atvejį), kai yra bent viena iš šių sąlygų:</text:span></text:p>
      <text:p text:style-name="P1575"><text:span text:style-name="T1576">1</text:span><text:span text:style-name="T1577">) laivo kapitonas pateikia prašymą panaikinti leidimo galiojimą;</text:span></text:p>
      <text:p text:style-name="P1578"><text:span text:style-name="T1579">2</text:span><text:span text:style-name="T1580">) nus</text:span><text:span text:style-name="T1581">tačius, kad dėl laivo kapitono kaltės įvyko laivo avarija;</text:span></text:p>
      <text:p text:style-name="P1582"><text:span text:style-name="T1583">3</text:span><text:span text:style-name="T1584">) paaiškėja, kad laivo kapitonas neįvykdė bent vieno uosto kapitono tarnybų nurodymo, susijusio su saugia laivyba ir taršos iš laivų prevencija;</text:span></text:p>
      <text:p text:style-name="P1585"><text:span text:style-name="T1586">4</text:span><text:span text:style-name="T1587">) paaiškėja, kad leidimui gauti buvo patei</text:span><text:span text:style-name="T1588">kti melagingi duomenys;</text:span></text:p>
      <text:p text:style-name="P1589"><text:span text:style-name="T1590">5</text:span><text:span text:style-name="T1591">) nustačius, kad laivo kapitonas plaukiojo uosto akvatorijoje be locmano, kai leidimo galiojimas buvo sustabdytas;<text:s/></text:span></text:p>
      <text:p text:style-name="P1592"><text:span text:style-name="T1593">6</text:span><text:span text:style-name="T1594">) praėjus vienam mėnesiui po leidimo sustabdymo laivo kapitonas neatliko šio straipsnio 8 dalyje numatytų<text:s/></text:span><text:span text:style-name="T1595">plaukimų;</text:span></text:p>
      <text:p text:style-name="P1596"><text:span text:style-name="T1597">7</text:span><text:span text:style-name="T1598">) laivo kapitonas miršta.</text:span></text:p>
      <text:p text:style-name="P1599"><text:span text:style-name="T1600">10</text:span><text:span text:style-name="T1601">. Laivo kapitonui, kurio leidimo galiojimas buvo panaikintas pagal bet kurį iš šio straipsnio 9 dalies 2</text:span><text:span text:style-name="T1602">–</text:span><text:span text:style-name="T1603">5 punktų, leidimas gali būti išduotas ne anksčiau kaip po 12 mėnesių nuo leidimo galiojimo panaikinimo</text:span><text:span text:style-name="T1604"><text:s/>dienos šiame straipsnyje nustatyta tvarka.</text:span></text:p>
      <text:p text:style-name="P1605"/>
      <text:p text:style-name="P1606"><text:span text:style-name="T1607">26</text:span><text:span text:style-name="T1608"><text:s/>straipsnis.<text:s/></text:span><text:span text:style-name="T1609">Locmano ir vedamo laivo kapitono sąveika<text:s/></text:span></text:p>
      <text:p text:style-name="P1610"><text:span text:style-name="T1611">1</text:span><text:span text:style-name="T1612">. Už laivo valdymą atsako vedamo laivo kapitonas. Jeigu laivo kapitonas palieka vairinę, jis privalo pranešti locmanui, kas, kai jo nėra vairin</text:span><text:span text:style-name="T1613">ėje, bus atsakingas už laivo valdymą.</text:span></text:p>
      <text:p text:style-name="P1614"><text:span text:style-name="T1615">2</text:span><text:span text:style-name="T1616">. Locmanas privalo duoti vedamo laivo kapitonui patarimus, užtikrinančius saugų laivo vedimą, ir įsitikinti, kad vedamo laivo kapitonas teisingai suprato duotus patarimus.</text:span></text:p>
      <text:p text:style-name="P1617"><text:span text:style-name="T1618">3</text:span><text:span text:style-name="T1619">. Vesdamas laivą locmanas su laivų<text:s/></text:span><text:span text:style-name="T1620">eismo tarnyba, vilkikų ir kitų laivų laivavedžiais, švartuotojais bendrauja anglų arba kita kalba. Tuo atveju, jeigu locmano pasirinkta bendravimo su laivų eismo tarnyba, vilkikų ir kitų laivų laivavedžiais, švartuotojais kalba yra nesuprantama vedamo laiv</text:span><text:span text:style-name="T1621">o kapitonui, locmanas privalo paaiškinti, kas buvo pasakyta, kad vedamo laivo kapitonas galėtų sekti bet kuriuos tolesnius laivų eismo tarnybos, vilkikų ir kitų laivų laivavedžių, švartuotojų veiksmus.</text:span></text:p>
      <text:p text:style-name="P1622"><text:span text:style-name="T1623">4</text:span><text:span text:style-name="T1624">. Jeigu vedamo laivo kapitonas neatsižvelgia į lo</text:span><text:span text:style-name="T1625">cmano patarimus, locmanas vis tiek privalo (kiek tai įmanoma) teikti laivo kapitonui duomenis apie laivybos rajono ypatumus.</text:span></text:p>
      <text:p text:style-name="P1626"/>
      <text:p text:style-name="Normal"/>
      <text:p text:style-name="P1627"><text:span text:style-name="T1628">27</text:span><text:span text:style-name="T1629"><text:s/>straipsnis.<text:s/></text:span><text:span text:style-name="T1630">Draudimas locmanui palikti vedamą laivą arba nutraukti laivo vedimą</text:span></text:p>
      <text:p text:style-name="P1631"><text:span text:style-name="T1632">Pradėjęs vesti laivą, locmanas be veda</text:span><text:span text:style-name="T1633">mo laivo kapitono leidimo neturi teisės palikti laivo arba, kai laivas vedamas nuotoliniu būdu, nutraukti laivo vedimo:</text:span></text:p>
      <text:p text:style-name="P1634"><text:span text:style-name="T1635">1</text:span><text:span text:style-name="T1636">) išvedant laivą į jūrą – kol laivas nuplaukia iki tos vietos, nuo kurios toliau gali saugiai plaukti be locmano pagalbos;</text:span></text:p>
      <text:p text:style-name="P1637"><text:span text:style-name="T1638">2</text:span><text:span text:style-name="T1639">) įve</text:span><text:span text:style-name="T1640">dant laivą į uostą – kol laivas</text:span><text:span text:style-name="T1641"><text:s/></text:span><text:span text:style-name="T1642">nuleidžia inkarą arba saugiai prišvartuojamas</text:span><text:span text:style-name="T1643"><text:s/></text:span><text:span text:style-name="T1644">prie krantinės;</text:span></text:p>
      <text:p text:style-name="P1645"><text:span text:style-name="T1646">3</text:span><text:span text:style-name="T1647">) kol locmaną vedamame laive pakeičia arba, kai laivas vedamas nuotoliniu būdu, laivo vedimą perima kitas locmanas.</text:span></text:p>
      <text:p text:style-name="P1648"/>
      <text:p text:style-name="P1649"><text:span text:style-name="T1650">VI</text:span><text:span text:style-name="T1651"><text:s/>SKYRIUS</text:span></text:p>
      <text:p text:style-name="P1652"><text:span text:style-name="T1653">LAIVŲ KONTROLĖ</text:span></text:p>
      <text:p text:style-name="P1654"/>
      <text:p text:style-name="P1655"><text:span text:style-name="T1656">2</text:span><text:span text:style-name="T1657">8</text:span><text:span text:style-name="T1658"><text:s/>straipsnis.<text:s/></text:span><text:span text:style-name="T1659">Užsienio valstybių laivų kontrolė<text:s/></text:span></text:p>
      <text:p text:style-name="P1660"><text:span text:style-name="T1661">1</text:span><text:span text:style-name="T1662">.<text:s/></text:span><text:span text:style-name="T1663">Užsienio valstybių laivų kontrolės tikslas – nustatyti, ar į uostus įplaukiantys užsienio valstybių laivai atitinka saugios laivybos reikalavimus.</text:span></text:p>
      <text:p text:style-name="P1664"><text:span text:style-name="T1665">2</text:span><text:span text:style-name="T1666">. Jeigu patikrinus užsienio valstybės laivą nu</text:span><text:span text:style-name="T1667">statoma, kad jis neatitinka saugios laivybos reikalavimų ir dėl to laivui uždraudžiama išplaukti iš uosto ar yra sustabdoma laivo eksploatacija, pašalinus pažeidimus (trūkumus), atliekamas pakartotinis laivo patikrinimas. Už pakartotinius laivo patikrinimu</text:span><text:span text:style-name="T1668">s laivybos bendrovė privalo sumokėti Vyriausybės nustatyto dydžio rinkliavą.</text:span></text:p>
      <text:p text:style-name="P1669"/>
      <text:p text:style-name="P1670"><text:span text:style-name="T1671">29</text:span><text:span text:style-name="T1672"><text:s/>straipsnis.<text:s/></text:span><text:span text:style-name="T1673">Laivų, plaukiojančių su Lietuvos valstybės vėliava, kontrolė</text:span></text:p>
      <text:p text:style-name="P1674"><text:span text:style-name="T1675">1</text:span><text:span text:style-name="T1676">. Laivų, plaukiojančių su Lietuvos valstybės vėliava, kontrolės tikslas – užtikrinti, kad l</text:span><text:span text:style-name="T1677">aivuose būtų laikomasi jiems taikomų saugios laivybos reikalavimų.</text:span></text:p>
      <text:p text:style-name="P1678"><text:span text:style-name="T1679">2</text:span><text:span text:style-name="T1680">. Jeigu laivui, plaukiojančiam su Lietuvos valstybės vėliava,</text:span><text:span text:style-name="T1681"><text:s/></text:span><text:span text:style-name="T1682">uždraudžiama išplaukti iš užsienio valstybės uosto dėl nustatytų saugios laivybos reikalavimų pažeidimų, Vyriausybės<text:s/></text:span><text:span text:style-name="T1683">įgaliota institucija privalo išsiaiškinti tokio uždraudimo priežastis. Laivybos bendrovė privalo Vyriausybės įgaliotai institucijai teikti visą informaciją, reikalingą šioms priežastims nustatyti.</text:span></text:p>
      <text:p text:style-name="P1684"><text:span text:style-name="T1685">3</text:span><text:span text:style-name="T1686">. Nustačiusi, kad laivui buvo uždrausta išplaukti dėl<text:s/></text:span><text:span text:style-name="T1687">saugios laivybos reikalavimų pažeidimų, galėjusių kelti grėsmę laivo saugai, žmonių gyvybei ir jūrinei aplinkai, Vyriausybės įgaliota institucija privalo laivą išsamiai patikrinti.</text:span></text:p>
      <text:p text:style-name="P1688"/>
      <text:p text:style-name="P1689"><text:span text:style-name="T1690">30</text:span><text:span text:style-name="T1691"><text:s/>straipsnis.<text:s/></text:span><text:span text:style-name="T1692">Laivo išplaukimo iš uosto ar laivo eksploatavimo apribojimai dėl saugios laivybos<text:s/></text:span><text:span text:style-name="T1693">reikalavimų pažeidimų</text:span><text:span text:style-name="T1694"><text:s/></text:span></text:p>
      <text:p text:style-name="P1695"><text:span text:style-name="T1696">1</text:span><text:span text:style-name="T1697">.<text:s/></text:span><text:span text:style-name="T1698">Laivybos inspektorius, nustatęs<text:s/></text:span><text:span text:style-name="T1699">saugios laivybos reikalavimų</text:span><text:span text:style-name="T1700"><text:s/>pažeidimus, apie tai surašo Vyriausybės įgaliotos institucijos nustatytos formos ak</text:span><text:span text:style-name="T1701">tą.</text:span></text:p>
      <text:p text:style-name="P1702"><text:span text:style-name="T1703">2</text:span><text:span text:style-name="T1704">.<text:s/></text:span><text:span text:style-name="T1705">Laivybos inspektorius, nustatęs saugios laivybos reikalavimų pažeidimus, akivaizdžiai keliančius pavojų laivo saugai, žmonių gyvybei ar jūrinei aplinkai, arba laivo kapitonui atsisakius pateikti laivą patikrinimui, priima sprendimą uždrausti lai</text:span><text:span text:style-name="T1706">vui išplaukti iš uosto arba sustabdyti laivo eksploataciją (toliau kartu šiame straipsnyje<text:s/></text:span><text:span text:style-name="T1707">–</text:span><text:span text:style-name="T1708"><text:s/>sprendimas). Priimdamas sprendimą laivybos inspektorius turi taikyti laivų kontrolę reglamentuojančiuose saugios laivybos reikalavimuose įtvirtintus kriterijus ir<text:s/></text:span><text:span text:style-name="T1709">procedūras dėl uždraudimo laivui išplaukti arba eksploatacijos sustabdymo.</text:span></text:p>
      <text:p text:style-name="P1710"><text:span text:style-name="T1711">3</text:span><text:span text:style-name="T1712">. Sprendimas įforminamas pranešimu dėl laivo sulaikymo arba jo eksploatacijos sustabdymo, jame turi būti nurodytos priežastys ir pažeidimai (trūkumai), dėl kurių laivui draudži</text:span><text:span text:style-name="T1713">ama išplaukti arba sustabdoma jo eksploatacija, nurodytų pažeidimų (trūkumų) pašalinimo terminai ir sprendimo apskundimo tvarka. Apie sprendimą laivybos inspektorius nedelsdamas praneša laivo kapitonui (laivybos bendrovei), uosto kapitonui, laivo vėliavos<text:s/></text:span><text:span text:style-name="T1714">valstybės kompetentingai institucijai, Tarptautinei jūrų organizacijai ir laivų klasifikavimo bendrovei, kuri vykdo laivo techninę priežiūrą.<text:s/></text:span></text:p>
      <text:p text:style-name="P1715"><text:span text:style-name="T1716">4</text:span><text:span text:style-name="T1717">. Laivybos inspektoriaus sprendimą uždrausti laivui išplaukti iš uosto vykdo uosto kapitonas.</text:span></text:p>
      <text:p text:style-name="P1718"><text:span text:style-name="T1719">5</text:span><text:span text:style-name="T1720">. Jeigu l</text:span><text:span text:style-name="T1721">aivas uoste buvo sulaikytas</text:span><text:span text:style-name="T1722"><text:s/></text:span><text:span text:style-name="T1723">arba jo eksploatacija sustabdyta nepagrįstai, patirti laivybos bendrovės</text:span><text:span text:style-name="T1724"><text:s/></text:span><text:span text:style-name="T1725">nuostoliai atlyginami Lietuvos Respublikos civilinio kodekso ir kitų teisės aktų nustatyta tvarka.</text:span></text:p>
      <text:p text:style-name="P1726"/>
      <text:p text:style-name="P1727"><text:span text:style-name="T1728">31</text:span><text:span text:style-name="T1729"><text:s/>straipsnis.<text:s/></text:span><text:span text:style-name="T1730">Laivybos inspektoriai</text:span></text:p>
      <text:p text:style-name="P1731"><text:span text:style-name="T1732">1</text:span><text:span text:style-name="T1733">. Asmuo</text:span><text:span text:style-name="T1734">, siekiantis tapti laivybos inspektoriumi, privalo atitikti laivybos inspektoriams keliamus kvalifikacinius reikalavimus ir įgyti kvalifikaciją patvirtinantį dokumentą.<text:s/></text:span></text:p>
      <text:p text:style-name="P1735"><text:span text:style-name="T1736">2</text:span><text:span text:style-name="T1737">. Laivo kapitonas privalo įleisti į laivą ir jo patalpas laivybos inspektorių, taip pat pateikti jam reikiamus laivo dokumentus ir informaciją, patvirtinančius, kad laivas, jo mechanizmai ir įgula atitinka tam laivui taikomus saugios laivybos reikalavimus,</text:span><text:span text:style-name="T1738"><text:s/>o laivas eksploatuojamas taip, kad užtikrinama saugi laivyba ir taršos iš laivo prevencija.<text:s/></text:span></text:p>
      <text:p text:style-name="P1739"/>
      <text:p text:style-name="P1740"><text:span text:style-name="T1741">VII</text:span><text:span text:style-name="T1742"><text:s/>SKYRIUS</text:span></text:p>
      <text:p text:style-name="P1743"><text:span text:style-name="T1744">LAIVYBOS BENDROVĖS IR LAIVO KAPITONO TEISĖS IR PAREIGOS SAUGIOS LAIVYBOS UŽTIKRINIMO SRITYJE</text:span></text:p>
      <text:p text:style-name="P1745"/>
      <text:p text:style-name="P1746"><text:span text:style-name="T1747">32</text:span><text:span text:style-name="T1748"><text:s/>straipsnis.<text:s/></text:span><text:span text:style-name="T1749">Bendrieji laivo saugaus pakr</text:span><text:span text:style-name="T1750">ovimo ir iškrovimo reikalavimai</text:span></text:p>
      <text:p text:style-name="P1751"><text:span text:style-name="T1752">1</text:span><text:span text:style-name="T1753">. Laivas pakraunamas, iškraunamas ir balastas panaudojamas pagal laivo kapitono patvirtintą išankstinį ir faktinį laivo pakrovimo ir krovinio išdėstymo planą (schemą).</text:span></text:p>
      <text:p text:style-name="P1754"><text:span text:style-name="T1755">2</text:span><text:span text:style-name="T1756">. Už saugų laivo pakrovimą, iškrovimą, krovini</text:span><text:span text:style-name="T1757">o tvirtinimą ir balasto panaudojimą atsako laivo kapitonas.</text:span></text:p>
      <text:p text:style-name="P1758"/>
      <text:p text:style-name="P1759"><text:span text:style-name="T1760">33</text:span><text:span text:style-name="T1761"><text:s/>straipsnis.<text:s/></text:span><text:span text:style-name="T1762">Laivybos bendrovės pareigos<text:s/></text:span></text:p>
      <text:p text:style-name="P1763"><text:span text:style-name="T1764">1</text:span><text:span text:style-name="T1765">. Saugios laivybos reikalavimų vykdymą privalo užtikrinti laivybos bendrovė, kuri atsako už tai, kad:<text:s/></text:span></text:p>
      <text:p text:style-name="P1766"><text:span text:style-name="T1767">1</text:span><text:span text:style-name="T1768">) laive dirbtų laivo kapitonas ir<text:s/></text:span><text:span text:style-name="T1769">kiti laivybos bendrovės eiti vadovaujamas pareigas paskirti laivo įgulos nariai, turintys tinkamą kvalifikaciją jūreivystės, laivavedybos, ryšių ir jūros technikos srityse, laivo įgula pagal jos narių kvalifikaciją ir skaičių būtų tinkama dirbti konkrečiam</text:span><text:span text:style-name="T1770">e laive, atsižvelgiant į jo tipą, dydį, variklius ir įrangą;</text:span></text:p>
      <text:p text:style-name="P1771"><text:span text:style-name="T1772">2</text:span><text:span text:style-name="T1773">) laivo kapitonas ir laivo įgula būtų susipažinę su teisės normomis, reglamentuojančiomis žmonių gyvybės apsaugą jūroje, kaip išvengti laivų susidūrimo, jūros aplinkos taršos, kaip palaikyti</text:span><text:span text:style-name="T1774"><text:s/>radijo ryšį, ir užtikrintų, kad šių teisės normų būtų laikomasi;</text:span></text:p>
      <text:p text:style-name="P1775"><text:span text:style-name="T1776">3</text:span><text:span text:style-name="T1777">) laive dirbantys jūrininkai gautų jiems suprantama kalba darbui reikalingą informaciją apie saugios laivybos reikalavimus;</text:span></text:p>
      <text:p text:style-name="P1778"><text:span text:style-name="T1779">4</text:span><text:span text:style-name="T1780">) laivybos bendrovėje ir laive būtų laikomasi šio<text:s/></text:span><text:span text:style-name="T1781">įstatymo ir kitų teisės aktų reikalavimų.</text:span></text:p>
      <text:p text:style-name="P1782"><text:span text:style-name="T1783">2</text:span><text:span text:style-name="T1784">. Laivybos bendrovė negali daryti įtakos laivo kapitono sprendimams, susijusiems su saugia laivyba.</text:span></text:p>
      <text:p text:style-name="P1785"/>
      <text:p text:style-name="P1786"><text:span text:style-name="T1787">34</text:span><text:span text:style-name="T1788"><text:s/>straipsnis.<text:s/></text:span><text:span text:style-name="T1789">Laivo kapitono teisės ir pareigos saugios laivybos užtikrinimo srityje</text:span></text:p>
      <text:p text:style-name="P1790"><text:span text:style-name="T1791">1</text:span><text:span text:style-name="T1792">.<text:s/></text:span><text:span text:style-name="T1793">Už<text:s/></text:span><text:span text:style-name="T1794">saugios laivybos reikalavimų laikymąsi</text:span><text:span text:style-name="T1795"><text:s/></text:span><text:span text:style-name="T1796">laivo plaukiojimo metu atsako laivo kapitonas. Laivo kapitonas privalo:</text:span></text:p>
      <text:p text:style-name="P1797"><text:span text:style-name="T1798">1</text:span><text:span text:style-name="T1799">) palaikyti tinkamą plaukioti laivo būklę;</text:span></text:p>
      <text:p text:style-name="P1800"><text:span text:style-name="T1801">2</text:span><text:span text:style-name="T1802">) iš karto pranešti</text:span><text:span text:style-name="T1803"><text:s/></text:span><text:span text:style-name="T1804">laivybos bendrovei ir Vyriausybės įgaliotai institucijai apie laivui, jo į</text:span><text:span text:style-name="T1805">renginiams ar mechanizmams padarytus pažeidimus, turinčius įtakos laivo saugumui;</text:span></text:p>
      <text:p text:style-name="P1806"><text:span text:style-name="T1807">3</text:span><text:span text:style-name="T1808">)<text:s/></text:span><text:span text:style-name="T1809">iš karto pranešti Vyriausybės įgaliotai institucijai apie laivo sulaikymą užsienio valstybės uoste dėl saugios laivybos reikalavimų pažeidimo.</text:span><text:span text:style-name="T1810"><text:s/></text:span></text:p>
      <text:p text:style-name="P1811"><text:span text:style-name="T1812">2</text:span><text:span text:style-name="T1813">. Jeigu laivo re</text:span><text:span text:style-name="T1814">iso metu laivo įgulos narys miršta ar dėl kitų aplinkybių negali eiti pareigų, laivo kapitonas turi teisę priimti sprendimą tęsti plaukimą su nesukomplektuota laivo įgula, jeigu jis yra įsitikinęs, kad esami laivo įgulos nariai užtikrins saugią laivybą. Su</text:span><text:span text:style-name="T1815"><text:s/>nesukomplektuota laivo įgula leidžiama plaukti tik iki artimiausio uosto ir jame privaloma sukomplektuoti laivo įgulą.</text:span></text:p>
      <text:p text:style-name="P1816"><text:span text:style-name="T1817">3</text:span><text:span text:style-name="T1818">. Laivo kapitonas, prieš priimdamas šio straipsnio 2 dalyje nurodytą sprendimą, privalo apie tai pranešti laivybos bendrovei ir Vyr</text:span><text:span text:style-name="T1819">iausybės įgaliotai institucijai.</text:span></text:p>
      <text:p text:style-name="P1820"/>
      <text:p text:style-name="Normal"/>
      <text:p text:style-name="P1821"><text:span text:style-name="T1822">VIII</text:span><text:span text:style-name="T1823"><text:s/>SKYRIUS</text:span></text:p>
      <text:p text:style-name="P1824"><text:span text:style-name="T1825">PAVOJINGŲJŲ AR APLINKĄ TERŠIANČIŲ KROVINIŲ VEŽIMAS LAIVAIS</text:span></text:p>
      <text:p text:style-name="P1826"/>
      <text:p text:style-name="P1827"><text:span text:style-name="T1828">35</text:span><text:span text:style-name="T1829"><text:s/>straipsnis.<text:s/></text:span><text:span text:style-name="T1830">Pavojingųjų ar aplinką teršiančių krovinių vežimo tvarka</text:span><text:span text:style-name="T1831"><text:s/></text:span></text:p>
      <text:p text:style-name="P1832"><text:span text:style-name="T1833">1</text:span><text:span text:style-name="T1834">. Išplaukiant iš pakrovimo uosto, esančio ne Europos Sąjun</text:span><text:span text:style-name="T1835">gos teritorijoje, laivo, plaukiančio į uostą ir vežančio pavojinguosius ar aplinką teršiančius krovinius, kapitonas ar laivo agentas privalo pateikti Vyriausybės įgaliotai institucijai informaciją apie laive esančius pavojinguosius ar aplinką teršiančius k</text:span><text:span text:style-name="T1836">rovinius. Ši informacija Vyriausybės įgaliotai institucijai teikiama tiesiogiai arba per uostą valdančios įmonės informacinę sistemą.</text:span></text:p>
      <text:p text:style-name="P1837"><text:span text:style-name="T1838">2</text:span><text:span text:style-name="T1839">. Išplaukiant iš Europos Sąjungos teritorijoje esančio pakrovimo uosto, laivo, plaukiančio į uostą ir vežančio pavoji</text:span><text:span text:style-name="T1840">nguosius ar aplinką teršiančius krovinius, kapitonas užtikrina, kad informacija apie laive esančius pavojinguosius ar aplinką teršiančius krovinius būtų pateikiama išplaukimo uosto kompetentingoms institucijoms.</text:span></text:p>
      <text:p text:style-name="P1841"><text:span text:style-name="T1842">3</text:span><text:span text:style-name="T1843">.<text:s/></text:span><text:span text:style-name="T1844">Laivo, išplaukiančio iš uosto ir veža</text:span><text:span text:style-name="T1845">nčio pavojinguosius ar aplinką teršiančius krovinius, kapitonas ar laivo agentas iki išplaukimo privalo pateikti Vyriausybės įgaliotai institucijai informaciją apie laive esančius pavojinguosius ar aplinką teršiančius krovinius. Ši informacija Vyriausybės<text:s/></text:span><text:span text:style-name="T1846">įgaliotai institucijai teikiama tiesiogiai arba per uostą valdančios įmonės informacinę sistemą.</text:span></text:p>
      <text:p text:style-name="P1847"><text:span text:style-name="T1848">4</text:span><text:span text:style-name="T1849">. Vyriausybės įgaliota institucija, naudodama elektronines priemones, užtikrina pagal šio straipsnio 1 ir 3 dalyse nustatytus reikalavimus gautos informac</text:span><text:span text:style-name="T1850">ijos pateikimą į<text:s/></text:span><text:span text:style-name="T1851">SafeSeaNet<text:s/></text:span><text:span text:style-name="T1852">sistemą.</text:span></text:p>
      <text:p text:style-name="P1853"><text:span text:style-name="T1854">5</text:span><text:span text:style-name="T1855">. Vadovaujantis saugios laivybos reikalavimais, laive, vežančiame pavojinguosius ar aplinką teršiančius krovinius, turi būti laivo vėliavos valstybės arba jos įgaliotos laivų klasifikavimo bendrovės išduotas<text:s/></text:span><text:span text:style-name="T1856">liudijimas, kuriuo patvirtinama, kad laivas ir jo įranga yra pritaikyti vežti atitinkamos rūšies pavojinguosius ar aplinką teršiančius krovinius. Draudžiama pradėti krauti į laivą pavojinguosius ar aplinką teršiančius krovinius, jeigu laivas neturi šio liu</text:span><text:span text:style-name="T1857">dijimo.</text:span></text:p>
      <text:p text:style-name="P1858"><text:span text:style-name="T1859">6</text:span><text:span text:style-name="T1860">. Draudžiama laivui siūlyti vežti ar pradėti krauti į laivą pavojinguosius ar aplinką teršiančius krovinius, jeigu krovinio siuntėjas laivo kapitonui ar laivybos bendrovei neįteikė pavojingojo krovinio deklaracijos.</text:span></text:p>
      <text:p text:style-name="P1861"><text:span text:style-name="T1862">7</text:span><text:span text:style-name="T1863">. Įvykus laivo, vežanč</text:span><text:span text:style-name="T1864">io pavojinguosius ar aplinką teršiančius krovinius, avarijai paieškos ir gelbėjimo rajone arba susidarius aplinkybėms, keliančioms pavojų jūros aplinkai ar Lietuvos Respublikos jūros rajono pakrantėms, laivo kapitonas apie tai iš karto privalo pranešti Lie</text:span><text:span text:style-name="T1865">tuvos kariuomenės Karinių jūrų pajėgų Jūrų gelbėjimo koordinavimo centrui.</text:span></text:p>
      <text:p text:style-name="P1866"/>
      <text:p text:style-name="P1867"><text:span text:style-name="T1868">IX</text:span><text:span text:style-name="T1869"><text:s/>SKYRIUS</text:span></text:p>
      <text:p text:style-name="P1870"><text:span text:style-name="T1871">ŪKIO SUBJEKTAI, VYKDANTYS SU SAUGIA LAIVYBA SUSIJUSIAS VEIKLAS</text:span></text:p>
      <text:p text:style-name="P1872"/>
      <text:p text:style-name="P1873"><text:span text:style-name="T1874">36</text:span><text:span text:style-name="T1875"><text:s/>straipsnis.<text:s/></text:span><text:span text:style-name="T1876">Su saugia laivyba susijusios veiklos ir bendrieji reikalavimai ūkio subjektams</text:span></text:p>
      <text:p text:style-name="P1877"><text:span text:style-name="T1878">Su saugia laivyba susijusios veiklos, kurios gali būti vykdomos tik įgijus teisę vykdyti tokią veiklą, yra šios:</text:span></text:p>
      <text:p text:style-name="P1879"><text:span text:style-name="T1880">1</text:span><text:span text:style-name="T1881">) gelbėjimosi priemonių remontas, tikrinimas ir bandymas;</text:span></text:p>
      <text:p text:style-name="P1882"><text:span text:style-name="T1883">2</text:span><text:span text:style-name="T1884">) laivų priešgaisrinių priemonių remontas, tikrinimas ir bandymas;</text:span></text:p>
      <text:p text:style-name="P1885"><text:span text:style-name="T1886">3</text:span><text:span text:style-name="T1887">)<text:s/></text:span><text:span text:style-name="T1888">navigacinių, radionavigacinių ir radijo ryšio prietaisų remontas, tikrinimas ir bandymas;</text:span></text:p>
      <text:p text:style-name="P1889"><text:span text:style-name="T1890">4</text:span><text:span text:style-name="T1891">) locmanų veikla;</text:span></text:p>
      <text:p text:style-name="P1892"><text:span text:style-name="T1893">5</text:span><text:span text:style-name="T1894">) jūrų krovinių, išskyrus pavojinguosius ar aplinką teršiančius krovinius, krova;</text:span></text:p>
      <text:p text:style-name="P1895"><text:span text:style-name="T1896">6</text:span><text:span text:style-name="T1897">) pavojingųjų ar aplinką teršiančių jūrų krovinių k</text:span><text:span text:style-name="T1898">rova;</text:span></text:p>
      <text:p text:style-name="P1899"><text:span text:style-name="T1900">7</text:span><text:span text:style-name="T1901">) jūrininkų įdarbinimo tarpininkavimo arba jūrininkų įdarbinimo laivuose veikla.</text:span></text:p>
      <text:p text:style-name="P1902"/>
      <text:p text:style-name="P1903"><text:span text:style-name="T1904">37</text:span><text:span text:style-name="T1905"><text:s/>straipsnis.<text:s/></text:span><text:span text:style-name="T1906">Reikalavimai ūkio subjektams, siekiantiems įgyti ar jau įgijusiems teisę vykdyti su saugia laivyba susijusias veiklas</text:span></text:p>
      <text:p text:style-name="P1907"><text:span text:style-name="T1908">1</text:span><text:span text:style-name="T1909">. Ūkio subjektai,</text:span><text:span text:style-name="T1910"><text:s/>siekiantys įgyti ar jau įgiję teisę vykdyti gelbėjimosi priemonių remonto, tikrinimo ir bandymų veiklą, turi atitikti visus šiuos reikalavimus:</text:span></text:p>
      <text:p text:style-name="P1911"><text:span text:style-name="T1912">1</text:span><text:span text:style-name="T1913">) vykdyti gelbėjimosi priemonių remonto, tikrinimo ir bandymų veiklą Lietuvos Respublikoje;</text:span></text:p>
      <text:p text:style-name="P1914"><text:span text:style-name="T1915">2</text:span><text:span text:style-name="T1916">)<text:s/></text:span><text:span text:style-name="T1917">turėti pa</text:span><text:span text:style-name="T1918">talpas, priemones ir įrankius, skirtus atitinkamų gelbėjimosi priemonių techninei priežiūrai, remontui ir bandymams atlikti, atitinkančius tokioms patalpoms, priemonėms ir įrankiams taikomus gamintojo reikalavimus (standartus), jeigu tokie yra nustatyti, i</text:span><text:span text:style-name="T1919">r (ar) tarptautinius saugios laivybos reikalavimus, ir (ar) Tarptautinės standartizacijos organizacijos (toliau – ISO) standartus;</text:span></text:p>
      <text:p text:style-name="P1920"><text:span text:style-name="T1921">3</text:span><text:span text:style-name="T1922">) turėti įdarbintų specialistų, gamintojo darbuotojų ar<text:s/></text:span><text:span text:style-name="T1923">ne<text:s/></text:span><text:span text:style-name="T1924">trumpesnę kaip 2 metų darbo patirtį turinčių ūkio subjekto da</text:span><text:span text:style-name="T1925">rbuotojų, apmokytų atlikti gelbėjimosi priemonių techninę priežiūrą ir remontą pagal atitinkamą įrangos markę ir tipą, išmanančių atitinkamoms gelbėjimosi priemonėms taikomus gamintojo standartus ir (ar) tarptautinius saugios laivybos reikalavimus, ir (ar)</text:span><text:span text:style-name="T1926"><text:s/>ISO standartus;</text:span></text:p>
      <text:p text:style-name="P1927"><text:span text:style-name="T1928">4</text:span><text:span text:style-name="T1929">) užtikrinti, kad vykdant veiklą būtų vadovaujamasi<text:s/></text:span><text:span text:style-name="T1930">atitinkamų gelbėjimosi priemonių</text:span><text:span text:style-name="T1931"><text:s/>techninės priežiūros<text:s/></text:span><text:span text:style-name="T1932">instrukcijomis ir gamintojo<text:s/></text:span><text:span text:style-name="T1933">patvirtintais techniniais reikalavimais, kuriuos turi atitikti suremontuotos ir patikrintos atitinka</text:span><text:span text:style-name="T1934">mos gelbėjimosi priemonės;</text:span></text:p>
      <text:p text:style-name="P1935"><text:span text:style-name="T1936">5</text:span><text:span text:style-name="T1937">) turėti susitarimus su atitinkamų gelbėjimosi priemonių gamintojais ar jų įgaliotais atstovais dėl<text:s/></text:span><text:span text:style-name="T1938">prieigos prie atitinkamų remontui, tikrinimui ir bandymams reikalingų išteklių (atsarginių dalių, instrukcijų, darbuotojų mo</text:span><text:span text:style-name="T1939">kymų);</text:span></text:p>
      <text:p text:style-name="P1940"><text:span text:style-name="T1941">6</text:span><text:span text:style-name="T1942">) turėti aprašytas visų gelbėjimosi priemonių remonto, tikrinimo ir bandymų, kuriuos atlieka ūkio subjektas, <text:s/>procedūras. Gelbėjimo valčių ir katerių, jų nuleidimo mechanizmų priežiūrą, išsamius patikrinimus, bandymus ir remontą siekiantys vykd</text:span><text:span text:style-name="T1943">yti ar vykdantys ūkio subjektai turi turėti įdiegtą sertifikuotą kokybės vadybos sistemą, kurios veikla pagrįsta ISO nustatytais principais ir reikalavimais.</text:span></text:p>
      <text:p text:style-name="P1944"><text:span text:style-name="T1945">2</text:span><text:span text:style-name="T1946">. Ūkio subjektai, siekiantys įgyti ar jau įgiję teisę vykdyti laivų priešgaisrinių<text:s/></text:span><text:span text:style-name="T1947">priemonių remonto, tikrinimo ir bandymų veiklą, turi atitikti visus šiuos reikalavimus:</text:span></text:p>
      <text:p text:style-name="P1948"><text:span text:style-name="T1949">1</text:span><text:span text:style-name="T1950">) vykdyti laivų priešgaisrinių priemonių remonto, tikrinimo ir bandymų veiklą Lietuvos Respublikoje;</text:span></text:p>
      <text:p text:style-name="P1951"><text:span text:style-name="T1952">2</text:span><text:span text:style-name="T1953">) turėti patalpas, priemones ir įrankius, skirtus atitinkam</text:span><text:span text:style-name="T1954">ų laivų priešgaisrinių priemonių techninei priežiūrai, remontui ir bandymams atlikti, atitinkančius tokioms patalpoms, priemonėms ir įrankiams taikomus gamintojo reikalavimus (standartus), jeigu tokie yra nustatyti, ir (ar) tarptautinius saugios laivybos r</text:span><text:span text:style-name="T1955">eikalavimus, ir (ar) ISO standartus;</text:span></text:p>
      <text:p text:style-name="P1956"><text:span text:style-name="T1957">3</text:span><text:span text:style-name="T1958">) turėti įdarbintų specialistų, gamintojo darbuotojų ar<text:s/></text:span><text:span text:style-name="T1959">ne<text:s/></text:span><text:span text:style-name="T1960">trumpesnę kaip 2 metų darbo patirtį turinčių ūkio subjekto darbuotojų, apmokytų atlikti atitinkamų laivų priešgaisrinių priemonių techninę priežiūrą ir rem</text:span><text:span text:style-name="T1961">ontą, išmanančių atitinkamoms laivų priešgaisrinėms priemonėms taikomus gamintojo standartus ir (ar) tarptautinius saugios laivybos reikalavimus, ir (ar) ISO standartus;</text:span></text:p>
      <text:p text:style-name="P1962"><text:span text:style-name="T1963">4</text:span><text:span text:style-name="T1964">) turėti atitinkamų laivų priešgaisrinių priemonių</text:span><text:span text:style-name="T1965"><text:s/>techninės priežiūros<text:s/></text:span><text:span text:style-name="T1966">instrukci</text:span><text:span text:style-name="T1967">jas ir gamintojo patvirtintus techninius reikalavimus, kuriuos turi atitikti suremontuotos, patikrintos ir išbandytos laivų priešgaisrinės priemonės, ir vadovautis šiomis instrukcijomis ir reikalavimais;</text:span></text:p>
      <text:p text:style-name="P1968"><text:span text:style-name="T1969">5</text:span><text:span text:style-name="T1970">) turėti aprašytas laivų priešgaisrinių priemon</text:span><text:span text:style-name="T1971">ių remonto, tikrinimo ir bandymų, kuriuos atlieka ūkio subjektas, procedūras;</text:span></text:p>
      <text:p text:style-name="P1972"><text:span text:style-name="T1973">6</text:span><text:span text:style-name="T1974">) atlikti tik tų laivų priešgaisrinių priemonių remontą, tikrinimą ir bandymus, kurių<text:s/></text:span><text:span text:style-name="T1975">techninės priežiūros<text:s/></text:span><text:span text:style-name="T1976">instrukcijas ir gamintojo patvirtintus techninius reikalavimus tur</text:span><text:span text:style-name="T1977">i.</text:span></text:p>
      <text:p text:style-name="P1978"><text:span text:style-name="T1979">3</text:span><text:span text:style-name="T1980">. Ūkio subjektai, siekiantys įgyti ar jau įgiję teisę vykdyti navigacinių, radionavigacinių ir radijo ryšio prietaisų remonto, tikrinimo ir bandymų veiklą, turi atitikti visus šiuos reikalavimus:</text:span></text:p>
      <text:p text:style-name="P1981"><text:span text:style-name="T1982">1</text:span><text:span text:style-name="T1983">) vykdyti navigacinių, radionavigacinių ir<text:s/></text:span><text:span text:style-name="T1984">radijo ryšio prietaisų remonto, tikrinimo ir bandymų veiklą Lietuvos Respublikoje;</text:span></text:p>
      <text:p text:style-name="P1985"><text:span text:style-name="T1986">2</text:span><text:span text:style-name="T1987">)<text:s/></text:span><text:span text:style-name="T1988">turėti patalpas, priemones ir įrankius, skirtus atitinkamų navigacinių, radionavigacinių ir radijo ryšio prietaisų techninei priežiūrai, remontui ir bandymams atlikti</text:span><text:span text:style-name="T1989">, atitinkančius tokioms patalpoms, priemonėms ir įrankiams taikomus gamintojo reikalavimus (standartus), jeigu tokie yra nustatyti, ir (ar) tarptautinius saugios laivybos reikalavimus, ir (ar) ISO standartus;</text:span></text:p>
      <text:p text:style-name="P1990"><text:span text:style-name="T1991">3</text:span><text:span text:style-name="T1992">) turėti įdarbintų specialistų, gamintojo<text:s/></text:span><text:span text:style-name="T1993">darbuotojų ar<text:s/></text:span><text:span text:style-name="T1994">ne<text:s/></text:span><text:span text:style-name="T1995">trumpesnę kaip 2 metų darbo patirtį turinčių ūkio subjekto darbuotojų, apmokytų atlikti atitinkamų navigacinių, radionavigacinių ir radijo ryšio prietaisų techninę priežiūrą ir remontą, išmanančių atitinkamiems prietaisams taikomus gaminto</text:span><text:span text:style-name="T1996">jo standartus ir (ar) tarptautinius saugios laivybos reikalavimus, ir (ar) ISO standartus;</text:span></text:p>
      <text:p text:style-name="P1997"><text:span text:style-name="T1998">4</text:span><text:span text:style-name="T1999">) turėti<text:s/></text:span><text:span text:style-name="T2000">atitinkamų navigacinių, radionavigacinių ir radijo ryšio prietaisų</text:span><text:span text:style-name="T2001"><text:s/>techninės priežiūros<text:s/></text:span><text:span text:style-name="T2002">instrukcijas ir gamintojo<text:s/></text:span><text:span text:style-name="T2003">patvirtintus techninius reikalavimus,</text:span><text:span text:style-name="T2004"><text:s/>kuriuos turi atitikti suremontuoti ir patikrinti atitinkami prietaisai, ir vadovautis šiomis instrukcijomis ir reikalavimais;</text:span></text:p>
      <text:p text:style-name="P2005"><text:span text:style-name="T2006">5</text:span><text:span text:style-name="T2007">) turėti aprašytas visų navigacinių, radionavigacinių ir radijo ryšio prietaisų remonto, tikrinimo ir bandymų, kuriuos atlie</text:span><text:span text:style-name="T2008">ka ūkio subjektas, procedūras;</text:span></text:p>
      <text:p text:style-name="P2009"><text:span text:style-name="T2010">6</text:span><text:span text:style-name="T2011">) atlikti tik tų navigacinių, radionavigacinių ir radijo ryšio prietaisų remontą, tikrinimą ir bandymus, kurių<text:s/></text:span><text:span text:style-name="T2012">techninės priežiūros<text:s/></text:span><text:span text:style-name="T2013">instrukcijas ir gamintojo patvirtintus techninius reikalavimus turi.</text:span></text:p>
      <text:p text:style-name="P2014"><text:span text:style-name="T2015">4</text:span><text:span text:style-name="T2016">. Ūkio subje</text:span><text:span text:style-name="T2017">ktai, siekiantys vykdyti ar vykdantys locmanų veiklą, turi atitikti visus šiuos reikalavimus:</text:span></text:p>
      <text:p text:style-name="P2018"><text:span text:style-name="T2019">1</text:span><text:span text:style-name="T2020">) vykdyti locmanų veiklą Lietuvos Respublikos išskirtinėje ekonominėje zonoje, teritorinėje jūroje ir uostuose;</text:span></text:p>
      <text:p text:style-name="P2021"><text:span text:style-name="T2022">2</text:span><text:span text:style-name="T2023">) turėti įdarbintų asmenų, turinčių galioj</text:span><text:span text:style-name="T2024">antį locmano liudijimą;</text:span></text:p>
      <text:p text:style-name="P2025"><text:span text:style-name="T2026">3</text:span><text:span text:style-name="T2027">) turėti įrengtas patalpas, aprūpintas ryšio priemonėmis ryšiui su uosto tarnybomis ir uosto naudotojais palaikyti;</text:span></text:p>
      <text:p text:style-name="P2028"><text:span text:style-name="T2029">4</text:span><text:span text:style-name="T2030">) turėti ūkio subjekto valdymo schemą, kurioje nustatyti ūkio subjekto ryšiai su uosto laivų eismo tarnyba</text:span><text:span text:style-name="T2031"><text:s/>ir uosto naudotojais;</text:span></text:p>
      <text:p text:style-name="P2032"><text:span text:style-name="T2033">5</text:span><text:span text:style-name="T2034">) turėti su uostą valdančia įmone sudarytą sutartį dėl uosto laivų eismo reguliavimo sistemų naudojimo.</text:span></text:p>
      <text:p text:style-name="P2035"><text:span text:style-name="T2036">5</text:span><text:span text:style-name="T2037">. Ūkio subjektai, siekiantys įgyti ar jau įgiję teisę vykdyti jūrų krovinių, išskyrus pavojinguosius ar aplinką terši</text:span><text:span text:style-name="T2038">ančius krovinius, krovos veiklą, turi atitikti visus šiuos reikalavimus:</text:span></text:p>
      <text:p text:style-name="P2039"><text:span text:style-name="T2040">1</text:span><text:span text:style-name="T2041">) vykdyti jūrų krovinių, išskyrus pavojinguosius ar aplinką teršiančius krovinius, krovos veiklą Lietuvos Respublikoje;</text:span></text:p>
      <text:p text:style-name="P2042"><text:span text:style-name="T2043">2</text:span><text:span text:style-name="T2044">) turėti uostą valdančios įmonės leidimą naudotis prie<text:s/></text:span><text:span text:style-name="T2045">nuomojamo uosto žemės sklypo esančiais hidrotechniniais statiniais – krantinėmis, prieplaukomis, plūdriaisiais įrenginiais;</text:span></text:p>
      <text:p text:style-name="P2046"><text:span text:style-name="T2047">3</text:span><text:span text:style-name="T2048">) turėti atitinkamiems krovos darbams atlikti reikalingą gamintojo sertifikuotą (jeigu gamintojas privalo išduoti sertifikatą)<text:s/></text:span><text:span text:style-name="T2049">įrangą, kuri būtų techniškai tvarkinga, naudojama ir prižiūrima laikantis gamintojo nurodytų reikalavimų;</text:span></text:p>
      <text:p text:style-name="P2050"><text:span text:style-name="T2051">4</text:span><text:span text:style-name="T2052">) turėti įdarbintų specialistų, apmokytų atlikti jūrų krovinių krovos darbus pagal ūkio subjekto parengtus reikalavimus, ir mokymų, įskaitant<text:s/></text:span><text:span text:style-name="T2053">mokymus pagal krovos įrangos gamintojo instrukcijas, vykdymo planą;</text:span></text:p>
      <text:p text:style-name="P2054"><text:span text:style-name="T2055">5</text:span><text:span text:style-name="T2056">) turėti nustatytus jūrų krovinių krovos darbų reikalavimus ir šiuos darbus atliekančių darbuotojų mokymų vykdymo planus;</text:span></text:p>
      <text:p text:style-name="P2057"><text:span text:style-name="T2058">6</text:span><text:span text:style-name="T2059">) turėti bendrosios civilinės atsakomybės draudimą;</text:span></text:p>
      <text:p text:style-name="P2060"><text:span text:style-name="T2061">7</text:span><text:span text:style-name="T2062">) būti sertifikuoti pagal ISO 9001 kokybės vadybos sistemos standartą</text:span><text:span text:style-name="T2063">;</text:span></text:p>
      <text:p text:style-name="P2064"><text:span text:style-name="T2065">8</text:span><text:span text:style-name="T2066">) užtikrinti, kad terminalai, kuriuose vykdomi biriųjų krovinių, išskyrus grūdus,<text:s/></text:span><text:span text:style-name="T2067">pakrovimo į sausakrūvius laivus ir iškrovimo<text:s/></text:span><text:span text:style-name="T2068">iš jų darbai, atitiktų susisiekimo ministro tvirtina</text:span><text:span text:style-name="T2069">mose s</text:span><text:span text:style-name="T2070">augaus sausakrūvio laivo pakrovimo ir iškrovimo taisyklėse nustatytus reikalavimus;</text:span></text:p>
      <text:p text:style-name="P2071"><text:span text:style-name="T2072">9</text:span><text:span text:style-name="T2073">) užtikrinti, kad<text:s/></text:span><text:span text:style-name="T2074">jūrų krovinių krovos darbus atliktų šios dalies 4 punkte nurodyti specialistai</text:span><text:span text:style-name="T2075">.</text:span></text:p>
      <text:p text:style-name="P2076"><text:span text:style-name="T2077">6</text:span><text:span text:style-name="T2078">. Ūkio subjektai, siekiantys įgyti ar jau įgiję teisę vy</text:span><text:span text:style-name="T2079">kdyti pavojingųjų ar aplinką teršiančių jūrų krovinių krovos veiklą, turi atitikti visus šiuos reikalavimus:</text:span></text:p>
      <text:p text:style-name="P2080"><text:span text:style-name="T2081">1</text:span><text:span text:style-name="T2082">) atitikti reikalavimus, nustatytus šio straipsnio 5 dalyje;</text:span></text:p>
      <text:p text:style-name="P2083"><text:span text:style-name="T2084">2</text:span><text:span text:style-name="T2085">) visi krovos darbus atliksiantys darbuotojai turi būti supažindinti su pavoji</text:span><text:span text:style-name="T2086">ngojo ar aplinką teršiančio jūrų krovinio savybėmis ir specifika, nurodytomis šio įstatymo 3 straipsnio 3 dalies 8 punkte išvardytuose teisės aktuose, ir mokėti dirbti su tokiu kroviniu;</text:span></text:p>
      <text:p text:style-name="P2087"><text:span text:style-name="T2088">3</text:span><text:span text:style-name="T2089">) turėti Lietuvos Respublikos<text:s/></text:span><text:span text:style-name="T2090">atliekų tvarkymo įstatymo 4 straip</text:span><text:span text:style-name="T2091">snio 1 dalyje nurodytą rašytinės formos sutartį dėl atliekų naudojimo ir (ar) šalinimo su atliekų tvarkytoju, turinčiu teisę tvarkyti atliekas, arba, jeigu ūkio subjektas atliekas tvarko pats, būti įregistruotam Atliekų tvarkytojų valstybės registre ir tur</text:span><text:span text:style-name="T2092">ėti teisę tvarkyti atliekas, susidarančias kraunant pavojinguosius ar aplinką teršiančius jūrų krovinius</text:span><text:span text:style-name="T2093">.</text:span></text:p>
      <text:p text:style-name="P2094"><text:span text:style-name="T2095">7</text:span><text:span text:style-name="T2096">. Ūkio subjektai, siekiantys įgyti ar jau įgiję teisę vykdyti jūrininkų įdarbinimo tarpininkavimo arba jūrininkų įdarbinimo laivuose veiklą, tu</text:span><text:span text:style-name="T2097">ri atitikti visus šiuos reikalavimus:</text:span></text:p>
      <text:p text:style-name="P2098"><text:span text:style-name="T2099">1</text:span><text:span text:style-name="T2100">) vykdyti jūrininkų įdarbinimo tarpininkavimo arba jūrininkų įdarbinimo laivuose veiklą Lietuvos Respublikoje;</text:span></text:p>
      <text:p text:style-name="P2101"><text:span text:style-name="T2102">2</text:span><text:span text:style-name="T2103">) turėti bendradarbiavimo su laivybos bendrove sutartį dėl jūrininkų įdarbinimo ar kitą dokumentą,<text:s/></text:span><text:span text:style-name="T2104">patvirtinantį ketinimą sudaryti tokią sutartį; bendradarbiavimo su laivybos bendrove sutartyje turi būti nustatytos garantijos, kurios užtikrintų galimybę kompensuoti jūrininkams materialinius nuostolius ūkio subjektui neįvykdžius įdarbinimo, darbo apmokėj</text:span><text:span text:style-name="T2105">imo, jūrininko sugrąžinimo į nuolatinę gyvenamąją vietą įsipareigojimų, jeigu laivybos bendrovė paliko jūrininką užsienio valstybės uoste;</text:span></text:p>
      <text:p text:style-name="P2106"><text:span text:style-name="T2107">3</text:span><text:span text:style-name="T2108">) užtikrinti, kad vykdant veiklą būtų kaupiami ir tvarkomi duomenys apie ūkio subjekto įdarbintus jūrininkus, ir</text:span><text:span text:style-name="T2109"><text:s/>valstybės institucijų reikalavimu teikti joms šiuos duomenis;</text:span></text:p>
      <text:p text:style-name="P2110"><text:span text:style-name="T2111">4</text:span><text:span text:style-name="T2112">) turėti ūkio subjekte įdarbintą (-ų) asmenį (-ų), išmanantį (-čių) saugios laivybos reikalavimus, susijusius su jūrininkų<text:s/></text:span><text:span text:style-name="T2113">rengimu, atestavimu, budėjimu laive ir jūrininkų darbo ir gyvenimo laive sąlygomis,<text:s/></text:span><text:span text:style-name="T2114">ir (arba) turintį (-čių) ne trumpesnę kaip vienų metų darbo patirtį ūkio subjekte einant su jūrininkų įdarbinimu susijusias pareigas ar pareigas laivybos bendrovės personal</text:span><text:span text:style-name="T2115">o tarnyboje;</text:span></text:p>
      <text:p text:style-name="P2116"><text:span text:style-name="T2117">5</text:span><text:span text:style-name="T2118">) užtikrinti 2006 m. Konvencijos dėl darbo jūrų laivyboje<text:s/></text:span><text:span text:style-name="T2119">A1.4 standarto 5 dalies nuostatų įgyvendinimą.</text:span></text:p>
      <text:p text:style-name="P2120"/>
      <text:p text:style-name="P2121"><text:span text:style-name="T2122">38</text:span><text:span text:style-name="T2123"><text:s/>straipsnis.<text:s/></text:span><text:span text:style-name="T2124">Teisės vykdyti su saugia laivyba susijusias veiklas suteikimas, suteiktos teisės galiojimo sustabdymas, sutei</text:span><text:span text:style-name="T2125">ktos teisės galiojimo sustabdymo ar suteiktos teisės galiojimo panaikinimas</text:span></text:p>
      <text:p text:style-name="P2126"><text:span text:style-name="T2127">1</text:span><text:span text:style-name="T2128">. Ūkio subjektas, siekiantis įgyti teisę vykdyti su saugia laivyba susijusią veiklą, pateikia Vyriausybės įgaliotai institucijai jos nustatytos formos pranešimą apie pradedamą</text:span><text:span text:style-name="T2129"><text:s/>vykdyti veiklą (toliau šiame straipsnyje<text:s/></text:span><text:span text:style-name="T2130">–</text:span><text:span text:style-name="T2131"><text:s/>pranešimas) ir pagal Vyriausybės įgaliotos institucijos nustatytą sąrašą privalomus dokumentus ir informaciją, kuriais patvirtinama atitiktis šio įstatymo 37 straipsnyje nustatytiems reikalavimams (toliau šiame s</text:span><text:span text:style-name="T2132">traipsnyje – privalomi dokumentai). Pranešimas apie pradedamą vykdyti veiklą nepriimamas, jeigu nepateikiami visi privalomi dokumentai.</text:span></text:p>
      <text:p text:style-name="P2133"><text:span text:style-name="T2134">2</text:span><text:span text:style-name="T2135">. Ūkio subjektas įgyja teisę vykdyti su saugia laivyba susijusią veiklą kitą dieną nuo pranešimo ir privalomų dokum</text:span><text:span text:style-name="T2136">entų priėmimo dienos arba tą dieną, kurią nurodo pranešime.</text:span></text:p>
      <text:p text:style-name="P2137"><text:span text:style-name="T2138">3</text:span><text:span text:style-name="T2139">. Vyriausybės įgaliota institucija per 30 kalendorinių dienų nuo pranešimo ir privalomų dokumentų priėmimo dienos įvertina ūkio subjekto atitiktį<text:s/></text:span><text:span text:style-name="T2140">šio įstatymo</text:span><text:span text:style-name="T2141"><text:s/>37 straipsnyje nustatytiems reik</text:span><text:span text:style-name="T2142">alavimams. Nustačiusi, kad pranešime ir (ar) privalomuose dokumentuose:<text:s/></text:span></text:p>
      <text:p text:style-name="P2143"><text:span text:style-name="T2144">1</text:span><text:span text:style-name="T2145">) pateikta neišsami (ne visa) informacija, yra klaidingų ir (ar) netikslių duomenų, bet trūkumai nėra tokie, dėl kurių pripažįstama, kad ūkio subjektas neatitinka<text:s/></text:span><text:span text:style-name="T2146">šio įstatymo</text:span><text:span text:style-name="T2147"><text:s/>37 s</text:span><text:span text:style-name="T2148">traipsnyje nustatytų reikalavimų, apie nustatytus trūkumus Vyriausybės įgaliota institucija informuoja ūkio subjektą, trūkumams pašalinti nustato 30 kalendorinių dienų terminą,</text:span><text:span text:style-name="T2149"><text:s/></text:span><text:span text:style-name="T2150">kuris pradedamas skaičiuoti nuo pranešimo apie nustatytus trūkumus gavimo dieno</text:span><text:span text:style-name="T2151">s; pranešime ūkio subjektas informuojamas, kad nepašalinus trūkumų įgytos teisės vykdyti su saugia laivyba susijusią veiklą galiojimas bus sustabdytas; jeigu ūkio subjektas per nustatytą terminą neinformuoja apie trūkumų pašalinimą, ūkio subjekto įgytos te</text:span><text:span text:style-name="T2152">isės vykdyti su saugia laivyba susijusią veiklą galiojimas sustabdomas be įspėjimo iki trūkumų pašalinimo ir apie tai ūkio subjektui pranešama ne vėliau kaip kitą darbo dieną;</text:span></text:p>
      <text:p text:style-name="P2153"><text:span text:style-name="T2154">2</text:span><text:span text:style-name="T2155">) pateikti žinomai melagingi duomenys ir (ar) privalomuose dokumentuose pat</text:span><text:span text:style-name="T2156">eikti duomenys ir (ar) patys privalomi dokumentai yra tokie, dėl kurių pripažįstama, kad ūkio subjektas neatitinka<text:s/></text:span><text:span text:style-name="T2157">šio įstatymo</text:span><text:span text:style-name="T2158"><text:s/>37 straipsnyje nustatytų reikalavimų, Vyriausybės įgaliota institucija vadovaujasi šio straipsnio 5 dalimi.</text:span></text:p>
      <text:p text:style-name="P2159"><text:span text:style-name="T2160">4</text:span><text:span text:style-name="T2161">.<text:s/></text:span><text:span text:style-name="T2162">Ūkio subjek</text:span><text:span text:style-name="T2163">tas:</text:span></text:p>
      <text:p text:style-name="P2164"><text:span text:style-name="T2165">1</text:span><text:span text:style-name="T2166">) turi nuolat atitikti šio įstatymo 37 straipsnyje nustatytus reikalavimus;</text:span></text:p>
      <text:p text:style-name="P2167"><text:span text:style-name="T2168">2</text:span><text:span text:style-name="T2169">) negali perleisti įgytos teisės arba įgalioti kitų ūkio subjektų vykdyti veiklą (-as) ūkio subjekto vardu;</text:span></text:p>
      <text:p text:style-name="P2170"><text:span text:style-name="T2171">3</text:span><text:span text:style-name="T2172">)<text:s/></text:span><text:span text:style-name="T2173">privalo<text:s/></text:span><text:span text:style-name="T2174">sudaryti sąlygas atlikti veiklos patikrinimu</text:span><text:span text:style-name="T2175">s;</text:span></text:p>
      <text:p text:style-name="P2176"><text:span text:style-name="T2177">4</text:span><text:span text:style-name="T2178">) ne vėliau kaip per 10 darbo dienų nuo ūkio subjekto pavadinimo, teisinės formos ar veiklos vykdymo adreso ir kitų kontaktinių duomenų pasikeitimo dienos turi apie tai pranešti Vyriausybės įgaliotai institucijai;</text:span></text:p>
      <text:p text:style-name="P2179"><text:span text:style-name="T2180">5</text:span><text:span text:style-name="T2181">)<text:s/></text:span><text:span text:style-name="T2182">gali įgyti teisę vykdyti<text:s/></text:span><text:span text:style-name="T2183">vieną ar kelias veiklas, taip pat tam tikrą (-as) veiklos dalį (-is);</text:span></text:p>
      <text:p text:style-name="P2184"><text:span text:style-name="T2185">6</text:span><text:span text:style-name="T2186">) kuriam suteikta teisė<text:s/></text:span><text:span text:style-name="T2187">vykdyti pavojingųjų ar aplinką teršiančių jūrų krovinių krovą, gali vykdyti ir jūrų krovinių, išskyrus pavojinguosius ar aplinką teršiančius krovinius, krovą</text:span><text:span text:style-name="T2188"><text:s/>be atskiro tokios teisės suteikimo.</text:span></text:p>
      <text:p text:style-name="P2189"><text:span text:style-name="T2190">5</text:span><text:span text:style-name="T2191">.<text:s/></text:span><text:span text:style-name="T2192">Paaiškėjus bet kuriam iš šio straipsnio 4 dalies 1</text:span><text:span text:style-name="T2193">–</text:span><text:span text:style-name="T2194">3 punktuose nurodytų reikalavimų pažeidimų,<text:s/></text:span><text:span text:style-name="T2195">teisės vykdyti su saugia laivyba susijusią veiklą galiojimas sustabdomas be įspėjimo iki pažeidimo pašalinimo, apie</text:span><text:span text:style-name="T2196"><text:s/>tai ūkio subjektui pranešama ne vėliau kaip kitą darbo dieną.</text:span></text:p>
      <text:p text:style-name="P2197"><text:span text:style-name="T2198">6</text:span><text:span text:style-name="T2199">. Teisės vykdyti su saugia laivyba susijusią veiklą galiojimas panaikinamas, kai yra bent viena iš šių sąlygų:</text:span></text:p>
      <text:p text:style-name="P2200"><text:span text:style-name="T2201">1</text:span><text:span text:style-name="T2202">) ūkio subjektas pateikia prašymą panaikinti teisę vykdyti su saugia laivy</text:span><text:span text:style-name="T2203">ba susijusią veiklą;</text:span></text:p>
      <text:p text:style-name="P2204"><text:span text:style-name="T2205">2</text:span><text:span text:style-name="T2206">) per 12 mėnesių nuo pažeidimo paaiškėjimo dienos ūkio subjektas pakartotinai pažeidžia bet kurią iš šio straipsnio 4<text:s/></text:span><text:span text:style-name="T2207">dalies 1</text:span><text:span text:style-name="T2208">–</text:span><text:span text:style-name="T2209">3 punktuose nurodytų veiklos sąlygų;</text:span></text:p>
      <text:p text:style-name="P2210"><text:span text:style-name="T2211">3</text:span><text:span text:style-name="T2212">) per 12 mėnesių nuo teisės vykdyti su saugia laivyba susijus</text:span><text:span text:style-name="T2213">ią veiklą sustabdymo dienos ūkio subjektas nepašalina veiklos sąlygų pažeidimų, dėl kurių ši teisė sustabdyta;</text:span></text:p>
      <text:p text:style-name="P2214"><text:span text:style-name="T2215">4</text:span><text:span text:style-name="T2216">) ūkio subjektas vykdo su saugia laivyba susijusią veiklą, kai tokia teisė jam yra sustabdyta;</text:span></text:p>
      <text:p text:style-name="P2217"><text:span text:style-name="T2218">5</text:span><text:span text:style-name="T2219">)<text:s/></text:span><text:span text:style-name="T2220">ūkio subjektas bankrutavo, yra likvidu</text:span><text:span text:style-name="T2221">otas ar reorganizuotas.</text:span></text:p>
      <text:p text:style-name="P2222"><text:span text:style-name="T2223">7</text:span><text:span text:style-name="T2224">. Ūkio subjektui, kuriam teisės vykdyti su saugia laivyba susijusią veiklą galiojimas buvo panaikintas pagal šio straipsnio 6 dalies 2</text:span><text:span text:style-name="T2225">–</text:span><text:span text:style-name="T2226">4 punktus, arba ūkio subjektui, kuriam vadovauja asmuo, vadovavęs ūkio subjektui, kuriam t</text:span><text:span text:style-name="T2227">eisės vykdyti su saugia laivyba susijusią veiklą galiojimas buvo panaikintas pagal šio straipsnio 6 dalies 2</text:span><text:span text:style-name="T2228">–</text:span><text:span text:style-name="T2229">4 punktus, teisė vykdyti su saugia laivyba susijusią veiklą gali būti suteikta ne anksčiau, negu praėjus 12 mėnesių nuo teisės vykdyti su saugia la</text:span><text:span text:style-name="T2230">ivyba susijusią veiklą galiojimo panaikinimo įsigaliojimo dienos.</text:span></text:p>
      <text:p text:style-name="P2231"/>
      <text:p text:style-name="Normal"/>
      <text:p text:style-name="P2232"><text:span text:style-name="T2233">39</text:span><text:span text:style-name="T2234"><text:s/>straipsnis.<text:s/></text:span><text:span text:style-name="T2235">Reikalavimai ūkio subjektams, vykdantiems povandeninius techninius darbus uostuose ir jūroje</text:span></text:p>
      <text:p text:style-name="P2236"><text:span text:style-name="T2237">1</text:span><text:span text:style-name="T2238">. Ūkio subjektas, vykdantis povandeninius techninius darbus uostuose<text:s/></text:span><text:span text:style-name="T2239">ir jūroje, turi turėti:</text:span></text:p>
      <text:p text:style-name="P2240"><text:span text:style-name="T2241">1</text:span><text:span text:style-name="T2242">) ūkio subjekto vadovo patvirtintas narų darbų saugos taisykles, kuriose turi būti nustatyta narų darbų planavimo, vykdymo ir vadovavimo jiems tvarka, įrangos techninės priežiūros kontrolės, darbuotojų saugos ir sveikatos reikala</text:span><text:span text:style-name="T2243">vimų užtikrinimo, darbuotojų instruktavimo, mokymo ir žinių tikrinimo tvarka, veiksmų nenumatytomis, avarinėmis situacijomis ir pagalbos suteikimo tvarka;</text:span></text:p>
      <text:p text:style-name="P2244"><text:span text:style-name="T2245">2</text:span><text:span text:style-name="T2246">) narų komandą (-as) arba narų stotį (-is), aprūpintas reikalinga įranga narų darbams saugiai at</text:span><text:span text:style-name="T2247">likti; narai povandeninių techninių darbų kvalifikaciją turi būti įgiję bet kurioje Europos Sąjungos valstybėje narėje ar kitoje Europos ekonominės erdvės valstybėje.</text:span></text:p>
      <text:p text:style-name="P2248"><text:span text:style-name="T2249">2</text:span><text:span text:style-name="T2250">. Povandeninius techninius darbus uostuose ir jūroje draudžiama atlikti narams mėg</text:span><text:span text:style-name="T2251">ėjams.</text:span></text:p>
      <text:p text:style-name="P2252"><text:span text:style-name="T2253">3</text:span><text:span text:style-name="T2254">. Ūkio subjektui vykdyti povandeninius techninius darbus uostuose ir jūroje uždraudžiama, jeigu ūkio subjektas neatitinka šio straipsnio 1 dalyje nustatytų reikalavimų. Apie priimtą sprendimą uždrausti vykdyti povandeninius techninius darbus uo</text:span><text:span text:style-name="T2255">stuose ir jūroje, taip pat tokio sprendimo panaikinimą ūkio subjektas informuojamas ne vėliau kaip kitą darbo dieną nuo sprendimo priėmimo Viešojo administravimo įstatymo nustatyta tvarka.</text:span></text:p>
      <text:p text:style-name="P2256"><text:span text:style-name="T2257">4</text:span><text:span text:style-name="T2258">. Sprendimas panaikinti ūkio subjektui draudimą vykdyti povand</text:span><text:span text:style-name="T2259">eninius techninius darbus uostuose ir jūroje priimamas ne vėliau kaip per 5 darbo dienas nuo dokumentų, kuriais ūkio subjektas įrodo, kad atitinka šio straipsnio 1 dalyje nustatytus reikalavimus, pateikimo dienos.</text:span></text:p>
      <text:p text:style-name="P2260"/>
      <text:p text:style-name="P2261"><text:span text:style-name="T2262">X</text:span><text:span text:style-name="T2263"><text:s/>SKYRIUS</text:span></text:p>
      <text:p text:style-name="P2264"><text:span text:style-name="T2265">BENDROJO NAUDOJIMO VAND</text:span><text:span text:style-name="T2266">ENS KELIAI, NAVIGACIJOS ĮRENGINIAI</text:span></text:p>
      <text:p text:style-name="P2267"/>
      <text:p text:style-name="P2268"><text:span text:style-name="T2269">40</text:span><text:span text:style-name="T2270"><text:s/>straipsnis.<text:s/></text:span><text:span text:style-name="T2271">Saugios laivybos bendrojo naudojimo vandens keliuose užtikrinimas<text:s/></text:span></text:p>
      <text:p text:style-name="P2272"><text:span text:style-name="T2273">1</text:span><text:span text:style-name="T2274">. Bendrojo naudojimo vandens keliai ženklinami ir žymimi jūrlapiuose tik atlikus šių kelių hidrografinius ir kitus tyrimus,<text:s/></text:span><text:span text:style-name="T2275">reikalingus navigaciniams leidiniams sudaryti.</text:span></text:p>
      <text:p text:style-name="P2276"><text:span text:style-name="T2277">2</text:span><text:span text:style-name="T2278">. Navigacinio ženklinimo darbus bendrojo naudojimo vandens keliuose (išskyrus uostų akvatorijas) atlieka Vyriausybės įgaliota institucija, o uostų akvatorijose – uostus valdančios įmonės. Ženklinimas bend</text:span><text:span text:style-name="T2279">rojo naudojimo vandens keliuose vykdomas pagal Tarptautinės jūrinių navigacinių ženklų ir švyturių administracijų asociacijos nustatytus A rajonui taikomus jūrinio ženklinimo reikalavimus.</text:span></text:p>
      <text:p text:style-name="P2280"><text:span text:style-name="T2281">3</text:span><text:span text:style-name="T2282">. Vyriausybės įgaliota institucija savo interneto svetainėje v</text:span><text:span text:style-name="T2283">iešai skelbia apie kiekvieną žinomą pavojų laivybai Lietuvos Respublikos teritorinėje jūroje, Lietuvos Respublikos išskirtinėje ekonominėje zonoje ir uostų akvatorijose.</text:span></text:p>
      <text:p text:style-name="P2284"><text:span text:style-name="T2285">4</text:span><text:span text:style-name="T2286">. Statybos darbai, trukdantys bendrojo naudojimo vandens keliuose užtikrinti saug</text:span><text:span text:style-name="T2287">ią laivybą, draudžiami.</text:span></text:p>
      <text:p text:style-name="P2288"/>
      <text:p text:style-name="P2289"><text:span text:style-name="T2290">41</text:span><text:span text:style-name="T2291"><text:s/>straipsnis.<text:s/></text:span><text:span text:style-name="T2292">Apribojimai navigacijos įrenginių veikimo sektoriuje</text:span></text:p>
      <text:p text:style-name="P2293"><text:span text:style-name="T2294">1</text:span><text:span text:style-name="T2295">. Įvairiems navigacijos įrenginiams nustatomi veikimo sektoriai, kuriuose šie įrenginiai turi būti gerai matomi iš laivų.</text:span></text:p>
      <text:p text:style-name="P2296"><text:span text:style-name="T2297">2</text:span><text:span text:style-name="T2298">. Navigacijos įrenginių v</text:span><text:span text:style-name="T2299">eikimo sektoriuje draudžiama vykdyti statybos, mechanizuotus žemės kasybos ir žemės ūkio darbus, sodinti medžius, įrengti didelio galingumo elektros arba kitokius šviesos šaltinius, kurie gali apriboti navigacinių ženklų matomumą, nesuderinus su uostą vald</text:span><text:span text:style-name="T2300">ančia įmone arba Vyriausybės įgaliota institucija.</text:span></text:p>
      <text:p text:style-name="P2301"/>
      <text:p text:style-name="P2302"><text:span text:style-name="T2303">XI</text:span><text:span text:style-name="T2304"><text:s/>SKYRIUS</text:span></text:p>
      <text:p text:style-name="P2305"><text:span text:style-name="T2306">ŽMONIŲ PAIEŠKA IR GELBĖJIMAS, PASKENDUSIŲ AR PLŪDURIUOJANČIŲ OBJEKTŲ IŠKĖLIMAS<text:s/></text:span></text:p>
      <text:p text:style-name="P2307"/>
      <text:p text:style-name="P2308">Pakeistas skyriaus pavadinimas:</text:p>
      <text:p text:style-name="P2309"><text:span text:style-name="T2310">Nr.<text:s/></text:span><text:a xlink:href="https://www.e-tar.lt/portal/legalAct.html?documentId=83019192a58b11ef90b5ee8931e5ce5e" office:target-frame-name="_top" xlink:show="replace"><text:span text:style-name="T2311">XIV-3076</text:span></text:a><text:span text:style-name="T2312">, 2024-11-07, paskelbta TAR 2024-11-18, i. k. 2024-20020</text:span></text:p>
      <text:p text:style-name="Normal"/>
      <text:p text:style-name="P2313"><text:span text:style-name="T2314">42</text:span><text:span text:style-name="T2315"><text:s/>straipsnis.<text:s/></text:span><text:span text:style-name="T2316">Žmonių paieška ir gelbėjimas</text:span></text:p>
      <text:p text:style-name="P2317"><text:span text:style-name="T2318">1</text:span><text:span text:style-name="T2319">. Žmonių paieškos ir gelbėjimo darbus paieš</text:span><text:span text:style-name="T2320">kos ir gelbėjimo rajone organizuoja, koordinuoja ir jiems vadovauja Lietuvos kariuomenė. Šiuos darbus Lietuvos kariuomenė organizuoja, koordinuoja ir jiems vadovauja per Lietuvos kariuomenės Karinių jūrų pajėgų Jūrų gelbėjimo koordinavimo centrą.</text:span></text:p>
      <text:p text:style-name="P2321"><text:span text:style-name="T2322">2</text:span><text:span text:style-name="T2323">. Žm</text:span><text:span text:style-name="T2324">onių paieškos ir gelbėjimo darbus paieškos ir gelbėjimo rajone, išskyrus uostų akvatorijas ir Kuršių marias, vykdo Lietuvos kariuomenė, Kuršių mariose – Lietuvos Respublikos vidaus reikalų ministerijos įgaliotos institucijos, uostų akvatorijose – šiuos uos</text:span><text:span text:style-name="T2325">tus valdančios įmonės.</text:span></text:p>
      <text:p text:style-name="P2326"><text:span text:style-name="T2327">3</text:span><text:span text:style-name="T2328">.<text:s/></text:span><text:span text:style-name="T2329">Žmonių paieškos ir gelbėjimo darbams vykdyti Lietuvos kariuomenės Karinių jūrų pajėgų Jūrų gelbėjimo koordinavimo centro vadovo prašymu šiuos darbus vykdančiai institucijai į pagalbą gali būti pasitelkiamos Valstybės sienos ap</text:span><text:span text:style-name="T2330">saugos tarnybos prie Lietuvos Respublikos vidaus reikalų ministerijos, Priešgaisrinės apsaugos ir gelbėjimo departamento prie Vidaus reikalų ministerijos, Vyriausybės įgaliotos institucijos, uostus valdančių įmonių, kitų valstybės ir savivaldybių instituci</text:span><text:span text:style-name="T2331">jų pajėgos ir priemonės, priskirtos šiems darbams vykdyti pagal su šioje dalyje nurodytomis institucijomis suderintą kariuomenės vado tvirtinamą žmonių paieškos ir gelbėjimo darbų paieškos ir gelbėjimo rajone planą (toliau – Planas). Jeigu žmonių paieškos<text:s/></text:span><text:span text:style-name="T2332">ir gelbėjimo</text:span><text:span text:style-name="T2333"><text:s/></text:span><text:span text:style-name="T2334">darbams vykdyti pagal Planą priskirtų pajėgų ir priemonių neužtenka, pasitelkiamos papildomos, tai yra pagal Planą nepriskirtos, šioje dalyje nurodytų institucijų pajėgos ir priemonės.</text:span></text:p>
      <text:p text:style-name="P2335"><text:span text:style-name="T2336">4</text:span><text:span text:style-name="T2337">.<text:s/></text:span><text:span text:style-name="T2338">Ž</text:span><text:span text:style-name="T2339">monių paieškos ir gelbėjimo<text:s/></text:span><text:span text:style-name="T2340">darbai organizuojami,<text:s/></text:span><text:span text:style-name="T2341">koordinuojami, jiems vadovaujama ir jie vykdomi vadovaujantis 1979 m. Tarptautine jūrų paieškos ir gelbėjimo konvencija, Planu ir kitais Lietuvos Respublikos teisės aktais, reglamentuojančiais žmonių paiešką ir gelbėjimą.</text:span></text:p>
      <text:p text:style-name="P2342"/>
      <text:p text:style-name="P2343"><text:span text:style-name="T2344">43</text:span><text:span text:style-name="T2345"><text:s/>straipsnis.<text:s/></text:span><text:span text:style-name="T2346">Pareiga sute</text:span><text:span text:style-name="T2347">ikti pagalbą</text:span></text:p>
      <text:p text:style-name="P2348"><text:span text:style-name="T2349">1</text:span><text:span text:style-name="T2350">. Kiekvieno pavojuje esančio laivo kapitonas privalo visais įmanomais būdais siekti išgelbėti laive esančius žmones ir laivą.</text:span></text:p>
      <text:p text:style-name="P2351"><text:span text:style-name="T2352">2</text:span><text:span text:style-name="T2353">. Kiekvieno laivo kapitonas, nesukeldamas rimtos grėsmės savo laivui ir jame esantiems žmonėms, privalo:</text:span></text:p>
      <text:p text:style-name="P2354"><text:span text:style-name="T2355">1</text:span><text:span text:style-name="T2356">) suteikti pagalbą bet kuriam asmeniui jūroje, jeigu iškyla pavojus jo gyvybei;</text:span></text:p>
      <text:p text:style-name="P2357"><text:span text:style-name="T2358">2</text:span><text:span text:style-name="T2359">) plaukti didžiausiu galimu greičiu gelbėti nelaimėje atsidūrusių žmonių, jeigu buvo pranešta, kad jiems reikalinga pagalba, ir jeigu ji gali būti suteikta.</text:span></text:p>
      <text:p text:style-name="P2360"/>
      <text:p text:style-name="P2361"><text:span text:style-name="T2362">44</text:span><text:span text:style-name="T2363"><text:s/>s</text:span><text:span text:style-name="T2364">traipsnis.<text:s/></text:span><text:span text:style-name="T2365">Susidūrusių laivų kapitonų pareigos</text:span></text:p>
      <text:p text:style-name="P2366"><text:span text:style-name="T2367">1</text:span><text:span text:style-name="T2368">. Kiekvieno susidūrusio laivo kapitonas, nesukeldamas rimtos grėsmės savo laivui ir jame esantiems žmonėms, privalo suteikti pagalbą pavojuje atsidūrusiems žmonėms.</text:span></text:p>
      <text:p text:style-name="P2369"><text:span text:style-name="T2370">2</text:span><text:span text:style-name="T2371">. Susidūrus laivams, kiekvieno sus</text:span><text:span text:style-name="T2372">idūrusio laivo kapitonas, jeigu tai įmanoma, privalo pranešti vienas kitam laivų pavadinimus, laivų įregistravimo uostus, nurodyti artimiausią uostą, į kurį jo laivas įplauks, ir suderinti tolesnius tarpusavio veiksmus.<text:s/></text:span></text:p>
      <text:p text:style-name="P2373"/>
      <text:p text:style-name="P2374"><text:span text:style-name="T2375">45</text:span><text:span text:style-name="T2376"><text:s/>straipsnis.<text:s/></text:span><text:span text:style-name="T2377">Laivų įplauki</text:span><text:span text:style-name="T2378">mo į tam tikrą Lietuvos Respublikos teritorinės jūros zoną apribojimas</text:span></text:p>
      <text:p text:style-name="P2379"><text:span text:style-name="T2380">1</text:span><text:span text:style-name="T2381">.<text:s/></text:span><text:span text:style-name="T2382">Jeigu yra tikimybė, kad dėl konkrečioje Lietuvos Respublikos teritorinės jūros zonoje esančio pavojuje arba sužaloto laivo, jo liekanų, kitų konstrukcijų ar statinių tiesiogiai a</text:span><text:span text:style-name="T2383">rba netiesiogiai naftos produktais ar pavojingosiomis ir kenksmingomis medžiagomis gali būti užteršta Lietuvos Respublikos teritorinė jūra ar<text:s/></text:span><text:span text:style-name="T2384">pakrantė, padaryta žala asmenims arba jų turtui, o apribojus laivų įplaukimą į tą zoną tokių pasekmių būtų išvengt</text:span><text:span text:style-name="T2385">a arba jos būtų sumažintos, Vyriausybės įgaliota institucija turi teisę laikinai, kol tokios pasekmės sumažinamos arba jų išvengiama, apriboti laivų įplaukimą į tą Lietuvos Respublikos teritorinės jūros zoną. Apie šį sprendimą Vyriausybės įgaliota instituc</text:span><text:span text:style-name="T2386">ija iš karto praneša viešai savo interneto svetainėje.</text:span></text:p>
      <text:p text:style-name="P2387"><text:span text:style-name="T2388">2</text:span><text:span text:style-name="T2389">. Vyriausybės įgaliotai institucijai pranešus, kad yra nustatyta šio straipsnio 1 dalyje nurodyta zona, į ją negali įplaukti ir joje negali būti joks laivas, išskyrus laivus, nurodytus Vyriausybės</text:span><text:span text:style-name="T2390"><text:s/>įgaliotos institucijos sprendime dėl laivų įplaukimo į Lietuvos Respublikos teritorinės jūros zoną laikino apribojimo.</text:span></text:p>
      <text:p text:style-name="P2391"/>
      <text:p text:style-name="Normal"/>
      <text:p text:style-name="P2392"><text:span text:style-name="T2393">46 straipsnis.</text:span><text:span text:style-name="T2394"><text:s/>Neteko galios nuo 2025-01-01</text:span></text:p>
      <text:p text:style-name="P2395">Straipsnio naikinimas:</text:p>
      <text:p text:style-name="P2396"><text:span text:style-name="T2397">Nr.<text:s/></text:span><text:a xlink:href="https://www.e-tar.lt/portal/legalAct.html?documentId=83019192a58b11ef90b5ee8931e5ce5e" office:target-frame-name="_top" xlink:show="replace"><text:span text:style-name="T2398">XIV-3076</text:span></text:a><text:span text:style-name="T2399">, 2024-11-07, paskelbta TAR 2024-11-18, i. k. 2024-20020</text:span></text:p>
      <text:p text:style-name="Normal"/>
      <text:p text:style-name="P2400"><text:span text:style-name="T2401">47</text:span><text:span text:style-name="T2402"><text:s/>straipsnis.<text:s/></text:span><text:span text:style-name="T2403">Pranešimas apie laivo avariją</text:span></text:p>
      <text:p text:style-name="P2404"><text:span text:style-name="T2405">1</text:span><text:span text:style-name="T2406">. Įvykus bet kokio laivo avarijai Lietuvos Respublikai priskirtame paieškos ir gelbėjimo rajone Baltijos jūroje, laivo kapitonas iš karto privalo apie tai pranešti Lietuvos kariuomenės Karinių jūrų pajėgų Jūrų gelbėjimo koordinavimo centrui susisiekimo min</text:span><text:span text:style-name="T2407">istro nustatyta tvarka.<text:s/></text:span></text:p>
      <text:p text:style-name="P2408"><text:span text:style-name="T2409">2</text:span><text:span text:style-name="T2410">. Įvykus laivo, plaukiojančio su Lietuvos valstybės vėliava, avarijai už Lietuvos Respublikai priskirto paieškos ir gelbėjimo rajono Baltijos jūroje ribų, laivybos bendrovė ar laivo kapitonas apie tai praneša Vyriausybės įgali</text:span><text:span text:style-name="T2411">otai institucijai. Jeigu laivo, plaukiojančio su Lietuvos valstybės vėliava, avarija įvyko užsienio valstybės teritorinėje jūroje ar uoste, Vyriausybės įgaliota institucija apie tai privalo papildomai pranešti Lietuvos Respublikos diplomatinei atstovybei a</text:span><text:span text:style-name="T2412">r konsulinei įstaigai toje valstybėje.</text:span></text:p>
      <text:p text:style-name="P2413">Straipsnio pakeitimai:</text:p>
      <text:p text:style-name="P2414"><text:span text:style-name="T2415">Nr.<text:s/></text:span><text:a xlink:href="https://www.e-tar.lt/portal/legalAct.html?documentId=83019192a58b11ef90b5ee8931e5ce5e" office:target-frame-name="_top" xlink:show="replace"><text:span text:style-name="T2416">XIV-3076</text:span></text:a><text:span text:style-name="T2417">, 2024-11-07, paskelbta TAR 2024-11-18, i. k. 2024-20020</text:span></text:p>
      <text:p text:style-name="Normal"/>
      <text:p text:style-name="P2418"><text:span text:style-name="T2419">48</text:span><text:span text:style-name="T2420"><text:s/>straipsnis.<text:s/></text:span><text:span text:style-name="T2421">Paskendusių arba plūduriuojančių objektų iškėlimas (pašalinimas) ir tvarkymas</text:span></text:p>
      <text:p text:style-name="P2422"><text:span text:style-name="T2423">1</text:span><text:span text:style-name="T2424">. Jeigu Lietuvos Respublikos teritorinėje jūroje ar Lietuvos Respublikos išskirtinėje ekonominėje zonoje paskendęs ar plūduriuojantis objektas, išskyrus patenkančius į 1989<text:s/></text:span><text:span text:style-name="T2425">metų Tarptautinės turto gelbėjimo vandenyse konvencijos taikymo sritį, (toliau šiame straipsnyje<text:s/></text:span><text:span text:style-name="T2426">–</text:span><text:span text:style-name="T2427"><text:s/>objektas) nekliudo laivybai, neteršia ar nekelia kitokios grėsmės aplinkai, žmonių gyvybei ar saugumui, tačiau objekto savininkas nori objektą iškelti (pašal</text:span><text:span text:style-name="T2428">inti), šio objekto savininkas ne vėliau kaip per 3 mėnesius nuo turto paskendimo (praradimo) ar sužinojimo apie turto paskendimą (praradimą) dienos apie tai turi raštu pranešti Vyriausybės įgaliotai institucijai (toliau šiame straipsnyje – pranešimas).</text:span></text:p>
      <text:p text:style-name="P2429"><text:span text:style-name="T2430">2</text:span><text:span text:style-name="T2431">. Vyriausybės įgaliota institucija nustato objekto iškėlimo (pašalinimo) darbų atlikimo tvarką ir apie tai per 5 darbo dienas praneša objekto savininkui.</text:span></text:p>
      <text:p text:style-name="P2432"><text:span text:style-name="T2433">3</text:span><text:span text:style-name="T2434">. Vyriausybės įgaliota institucija turi teisę neleisti objekto savininkui organizuoti objekto i</text:span><text:span text:style-name="T2435">škėlimo (pašalinimo) darbų savo priemonėmis arba jo pasirinktu būdu ir terminais, jeigu tai gali kliudyti laivybai, teršti ar kelti kitokią grėsmę aplinkai, žmonių gyvybei ar saugumui. Šiuo atveju objekto iškėlimo (pašalinimo) darbus organizuoja Vyriausybė</text:span><text:span text:style-name="T2436">s įgaliota institucija objekto savininko lėšomis.</text:span></text:p>
      <text:p text:style-name="P2437"><text:span text:style-name="T2438">4</text:span><text:span text:style-name="T2439">. Jeigu objektas trukdo laivybai, teršia ar kelia kitokią grėsmę aplinkai, žmonių gyvybei ar saugumui, objekto savininkas privalo iškelti (pašalinti) šį objektą Vyriausybės įgaliotos institucijos<text:s/></text:span><text:span text:style-name="T2440">reikalavimu jos nustatyta objekto iškėlimo (pašalinimo) darbų atlikimo tvarka ir terminais. Nustatytas objekto iškėlimo (pašalinimo) terminas negali būti ilgesnis kaip 3 mėnesiai nuo pranešimo gavimo Vyriausybės įgaliotoje institucijoje dienos. Jeigu prane</text:span><text:span text:style-name="T2441">šimas Vyriausybės įgaliotai institucijai nebuvo pateiktas, tačiau objekto savininkas yra žinomas, arba jeigu objekto savininkas per Vyriausybės įgaliotos institucijos nustatytą terminą neiškelia (nepašalina) objekto, Vyriausybės įgaliota institucija prival</text:span><text:span text:style-name="T2442">o imtis reikiamų priemonių objektui iškelti (pašalinti) objekto savininko lėšomis.</text:span></text:p>
      <text:p text:style-name="P2443"><text:span text:style-name="T2444">5</text:span><text:span text:style-name="T2445">. Objekto savininkas likus ne mažiau kaip 5 darbo dienoms iki objekto iškėlimo (pašalinimo) dienos Vyriausybės įgaliotai institucijai privalo pateikti informaciją apie<text:s/></text:span><text:span text:style-name="T2446">planuojamą objekto iškėlimo (pašalinimo) datą (laiką), objekto iškėlimo (pašalinimo) būdą ir priemones pagal Vyriausybės įgaliotos institucijos nustatytą objekto iškėlimo (pašalinimo) darbų atlikimo tvarką.</text:span></text:p>
      <text:p text:style-name="P2447"><text:span text:style-name="T2448">6</text:span><text:span text:style-name="T2449">. Jeigu objektas trukdo laivybai, teršia ar<text:s/></text:span><text:span text:style-name="T2450">kelia kitokią grėsmę aplinkai, žmonių gyvybei ar saugumui ir (arba) objekto savininkas yra nežinomas, Vyriausybės įgaliota institucija privalo nedelsdama imtis reikiamų priemonių objektui iškelti (pašalinti).<text:s/></text:span></text:p>
      <text:p text:style-name="P2451"><text:span text:style-name="T2452">7</text:span><text:span text:style-name="T2453">. Iškeltas (pašalintas) objektas perduoda</text:span><text:span text:style-name="T2454">mas, apskaitomas, saugomas, realizuojamas, grąžinamas, pripažįstamas atliekomis ar kiti su objektu susiję veiksmai atliekami Civilinio kodekso, Atliekų tvarkymo įstatymo ir kitų teisės aktų nustatyta tvarka.</text:span></text:p>
      <text:p text:style-name="P2455"/>
      <text:p text:style-name="P2456">Skelbiu šį Lietuvos Respublikos Seimo priimtą įstatymą.<text:s/></text:p>
      <text:p text:style-name="P2457"/>
      <text:p text:style-name="P2458"/>
      <text:p text:style-name="P2459">RESPUBLIKOS PREZIDENTAS<text:tab/>VALDAS ADAMKUS</text:p>
      <text:p text:style-name="P2460"/>
      <text:p text:style-name="Normal"/>
      <text:p text:style-name="P2461">Lietuvos Respublikos</text:p>
      <text:p text:style-name="P2469"><text:span text:style-name="T2470">saugios laivybos įstatymo</text:span><text:span text:style-name="T2471"><text:s/></text:span></text:p>
      <text:p text:style-name="P2472">priedas</text:p>
      <text:p text:style-name="P2473"/>
      <text:p text:style-name="P2474"><text:span text:style-name="T2475">ĮGYVENDINAMI EUROPOS<text:s/></text:span><text:span text:style-name="T2476">SĄJUNGOS TEISĖS AKTAI</text:span></text:p>
      <text:p text:style-name="P2477"/>
      <text:p text:style-name="P2478"><text:span text:style-name="T2479">1</text:span><text:span text:style-name="T2480">.<text:s/></text:span><text:span text:style-name="T2481">2009 m. vasario 16 d. Tarybos direktyva<text:s/></text:span><text:a xlink:href="http://eur-lex.europa.eu/legal-content/LIT/TXT/?uri=CELEX:32009L0013&amp;locale=lt" office:target-frame-name="_blank" xlink:show="new"><text:span text:style-name="T2482">2009/13/EB</text:span></text:a><text:span text:style-name="T2483">, įgyvendinanti Europos bendrijos laivų savininkų asociacijų (ECSA) ir Europos transporto darbuotojų federacijos (ETF) sudarytą susitarimą dėl 2006 m. Konvencijos dėl darbo jūrų laivyboje ir iš dalies keičianti Direktyvą<text:s/></text:span><text:a xlink:href="http://eur-lex.europa.eu/legal-content/LIT/TXT/?uri=CELEX:31999L0063&amp;locale=lt" office:target-frame-name="_blank" xlink:show="new"><text:span text:style-name="T2484">1999/63/EB</text:span></text:a><text:span text:style-name="T2485">.</text:span></text:p>
      <text:p text:style-name="P2486"><text:span text:style-name="T2487">2</text:span><text:span text:style-name="T2488">. 2009 m. balandžio 23 d. Europos Parlamento ir Tarybos direktyva<text:s/></text:span><text:a xlink:href="http://eur-lex.europa.eu/legal-content/LIT/TXT/?uri=CELEX:32009L0015&amp;locale=lt" office:target-frame-name="_blank" xlink:show="new"><text:span text:style-name="T2489">2009/15/EB</text:span></text:a><text:span text:style-name="T2490"><text:s/>dėl laivų patikrinimo ir apžiūros organizacijų ir atitinkamos jūrų administracijų veiklos bendrųjų taisyklių ir standartų su paskutiniais pakeitimais, padarytais 2014 m. gruodžio 17 d. Komisijos įgyvendinimo direktyva<text:s/></text:span><text:a xlink:href="http://eur-lex.europa.eu/legal-content/LIT/TXT/?uri=CELEX:32014L0111&amp;locale=lt" office:target-frame-name="_blank" xlink:show="new"><text:span text:style-name="T2491">2014/111/ES</text:span></text:a><text:span text:style-name="T2492">.</text:span></text:p>
      <text:p text:style-name="P2493"><text:span text:style-name="T2494">3</text:span><text:span text:style-name="T2495">.<text:s/></text:span><text:span text:style-name="T2496">2009 m. balandžio 23 d. Europos Parlamento ir Tarybos direktyva<text:s/></text:span><text:a xlink:href="http://eur-lex.europa.eu/legal-content/LIT/TXT/?uri=CELEX:32009L0016&amp;locale=lt" office:target-frame-name="_blank" xlink:show="new"><text:span text:style-name="T2497">2009/16/EB</text:span></text:a><text:span text:style-name="T2498"><text:s/>dėl uosto valstybės kontrolės su paskutiniais pakeitimais, padarytais 2017 m. lapkričio 15 d. Europos Parlamento ir Tarybos direktyva (ES) 2</text:span><text:span text:style-name="T2499">017/2110.</text:span></text:p>
      <text:p text:style-name="P2500"><text:span text:style-name="T2501">4</text:span><text:span text:style-name="T2502">. 2009 m. balandžio 23 d. Europos Parlamento ir Tarybos direktyva<text:s/></text:span><text:a xlink:href="http://eur-lex.europa.eu/legal-content/LIT/TXT/?uri=CELEX:32009L0017&amp;locale=lt" office:target-frame-name="_blank" xlink:show="new"><text:span text:style-name="T2503">2009/17/EB</text:span></text:a><text:span text:style-name="T2504">, iš dalies keičianti Direktyvą<text:s/></text:span><text:a xlink:href="http://eur-lex.europa.eu/legal-content/LIT/TXT/?uri=CELEX:32002L0059&amp;locale=lt" office:target-frame-name="_blank" xlink:show="new"><text:span text:style-name="T2505">2002/59/EB</text:span></text:a><text:span text:style-name="T2506">, įdiegiančią Bendrijos laivų eismo stebėsenos ir informacijos sistemą.</text:span></text:p>
      <text:p text:style-name="P2507"><text:span text:style-name="T2508">5.</text:span><text:span text:style-name="T2509"><text:s/>Neteko galios nuo 2025-01-01</text:span></text:p>
      <text:p text:style-name="P2510">Punkto naikinimas:</text:p>
      <text:p text:style-name="P2511"><text:span text:style-name="T2512">Nr.<text:s/></text:span><text:a xlink:href="https://www.e-tar.lt/portal/legalAct.html?documentId=83019192a58b11ef90b5ee8931e5ce5e" office:target-frame-name="_top" xlink:show="replace"><text:span text:style-name="T2513">XIV-3076</text:span></text:a><text:span text:style-name="T2514">, 2024-11-07, paskelbta TAR 2024-11-18, i. k. 2024-20020</text:span></text:p>
      <text:p text:style-name="Normal"/>
      <text:p text:style-name="P2515"><text:span text:style-name="T2516">6</text:span><text:span text:style-name="T2517">. 2009 m. balandžio 23 d. Europos Parlamento ir Tarybos direktyva<text:s/></text:span><text:a xlink:href="http://eur-lex.europa.eu/legal-content/LIT/TXT/?uri=CELEX:32009L0021&amp;locale=lt" office:target-frame-name="_blank" xlink:show="new"><text:span text:style-name="T2518">2009/21/EB</text:span></text:a><text:span text:style-name="T2519"><text:s/>dėl vėliavos valstybės reikalavimų laikymosi.</text:span></text:p>
      <text:p text:style-name="P2520"><text:span text:style-name="T2521">7</text:span><text:span text:style-name="T2522">. 2013 m. lapkričio 20 d. Europos Parlamento ir Tarybos direktyva<text:s/></text:span><text:a xlink:href="http://eur-lex.europa.eu/legal-content/LIT/TXT/?uri=CELEX:32013L0054&amp;locale=lt" office:target-frame-name="_blank" xlink:show="new"><text:span text:style-name="T2523">2013/54/ES</text:span></text:a><text:span text:style-name="T2524"><text:s/>dėl tam tikrų vėliavos valstybės įsipareigojimų užtikrinti, kad būtų laikomasi 2006 m. Konvencijos dėl darbo jūrų laivyboje ir kad ji būtų vykdoma.</text:span></text:p>
      <text:p text:style-name="P2525"><text:span text:style-name="T2526">8</text:span><text:span text:style-name="T2527">.<text:s/></text:span><text:span text:style-name="T2528">2022 m</text:span><text:span text:style-name="T2529">. birželio 8 d.<text:s/></text:span><text:span text:style-name="T2530">Europos Parlamento ir Tarybos direktyva<text:s/></text:span><text:span text:style-name="T2531">(ES) 2022/993 dėl minimalaus jūrininkų rengimo.</text:span></text:p>
      <text:p text:style-name="P2532"><text:span text:style-name="T2533">___________________________</text:span></text:p>
      <text:p text:style-name="P2534"/>
      <text:p text:style-name="P2535"/>
      <text:p text:style-name="P2536"/>
      <text:p text:style-name="P2537"><text:span text:style-name="T2538">Pakeitimai:</text:span></text:p>
      <text:p text:style-name="P2539"/>
      <text:p text:style-name="P2540"><text:span text:style-name="T2541">1.</text:span></text:p>
      <text:p text:style-name="P2542"><text:span text:style-name="T2543">Lietuvos Respublikos Seimas, Įstatymas</text:span></text:p>
      <text:p text:style-name="P2544"><text:span text:style-name="T2545">Nr.<text:s/></text:span><text:a xlink:href="https://www.e-tar.lt/portal/legalAct.html?documentId=TAR.0E8F0AD0CB00" office:target-frame-name="_top" xlink:show="replace"><text:span text:style-name="T2546">VIII-1961</text:span></text:a><text:span text:style-name="T2547">, 2000-09-26, Žin., 2000, Nr. 85-2583 (2000-10-11), i. k. 1001010ISTAIII-1961</text:span></text:p>
      <text:p text:style-name="P2548"><text:span text:style-name="T2549">Lietuvos Respublikos saugios laivybos įstatymo 52 straipsnio pakeitimo įstatymas</text:span></text:p>
      <text:p text:style-name="P2550"/>
      <text:p text:style-name="P2551"><text:span text:style-name="T2552">2.</text:span></text:p>
      <text:p text:style-name="P2553"><text:span text:style-name="T2554">Lietuvos Respublikos Seimas, Įstatymas</text:span></text:p>
      <text:p text:style-name="P2555"><text:span text:style-name="T2556">Nr.<text:s/></text:span><text:a xlink:href="https://www.e-tar.lt/portal/legalAct.html?documentId=TAR.19F0A59292E8" office:target-frame-name="_top" xlink:show="replace"><text:span text:style-name="T2557">X-116</text:span></text:a><text:span text:style-name="T2558">, 2005-02-15, Žin., 2005, Nr. 31-974 (2005-03-05); Žin., 2005, Nr. 35-0 (2005-03-17), i. k. 1051010ISTA000X-116</text:span></text:p>
      <text:p text:style-name="P2559"><text:span text:style-name="T2560">Lietuvos Respublikos saugios laivybos įstatymo pakeitimo<text:s/></text:span><text:span text:style-name="T2561">įstatymas</text:span></text:p>
      <text:p text:style-name="P2562"/>
      <text:p text:style-name="P2563"><text:span text:style-name="T2564">3.</text:span></text:p>
      <text:p text:style-name="P2565"><text:span text:style-name="T2566">Lietuvos Respublikos Seimas, Įstatymas</text:span></text:p>
      <text:p text:style-name="P2567"><text:span text:style-name="T2568">Nr.<text:s/></text:span><text:a xlink:href="https://www.e-tar.lt/portal/legalAct.html?documentId=TAR.569AA531F744" office:target-frame-name="_top" xlink:show="replace"><text:span text:style-name="T2569">X-812</text:span></text:a><text:span text:style-name="T2570">, 2006-09-14, Žin., 2006, Nr. 107-4049 (2006-10-06), i. k. 1061010ISTA000X-812</text:span></text:p>
      <text:p text:style-name="P2571"><text:span text:style-name="T2572">Lietuvos Respublikos saugios laiv</text:span><text:span text:style-name="T2573">ybos įstatymo 5 straipsnio pakeitimo įstatymas</text:span></text:p>
      <text:p text:style-name="P2574"/>
      <text:p text:style-name="P2575"><text:span text:style-name="T2576">4.</text:span></text:p>
      <text:p text:style-name="P2577"><text:span text:style-name="T2578">Lietuvos Respublikos Seimas, Įstatymas</text:span></text:p>
      <text:p text:style-name="P2579"><text:span text:style-name="T2580">Nr.<text:s/></text:span><text:a xlink:href="https://www.e-tar.lt/portal/legalAct.html?documentId=TAR.120C2EF275BE" office:target-frame-name="_top" xlink:show="replace"><text:span text:style-name="T2581">X-1559</text:span></text:a><text:span text:style-name="T2582">, 2008-05-22, Žin., 2008, Nr. 65-2458 (2008-06-07), i. k. 1081010ISTA00X-1</text:span><text:span text:style-name="T2583">559</text:span></text:p>
      <text:p text:style-name="P2584"><text:span text:style-name="T2585">Lietuvos Respublikos saugios laivybos įstatymo 1, 2,6, 8, 33, 42, 43, 44, 47 straipsnių ir septynioliktojo skirsnio pavadinimo pakeitimo įstatymas</text:span></text:p>
      <text:p text:style-name="P2586"/>
      <text:p text:style-name="P2587"><text:span text:style-name="T2588">5.</text:span></text:p>
      <text:p text:style-name="P2589"><text:span text:style-name="T2590">Lietuvos Respublikos Seimas, Įstatymas</text:span></text:p>
      <text:p text:style-name="P2591"><text:span text:style-name="T2592">Nr.<text:s/></text:span><text:a xlink:href="https://www.e-tar.lt/portal/legalAct.html?documentId=TAR.3CF69977CEFD" office:target-frame-name="_top" xlink:show="replace"><text:span text:style-name="T2593">XI-2337</text:span></text:a><text:span text:style-name="T2594">, 2012-11-06, Žin., 2012, Nr. 132-6665 (2012-11-15), i. k. 1121010ISTA0XI-2337</text:span></text:p>
      <text:p text:style-name="P2595"><text:span text:style-name="T2596">Lietuvos Respublikos saugios laivybos įstatymo 4 straipsnio pakeitimo įstatymas</text:span></text:p>
      <text:p text:style-name="P2597"/>
      <text:p text:style-name="P2598"><text:span text:style-name="T2599">6.</text:span></text:p>
      <text:p text:style-name="P2600"><text:span text:style-name="T2601">Lietuvos Respublikos Seimas, Įstatymas</text:span></text:p>
      <text:p text:style-name="P2602"><text:span text:style-name="T2603">Nr.<text:s/></text:span><text:a xlink:href="https://www.e-tar.lt/portal/legalAct.html?documentId=TAR.BCA6AA027B24" office:target-frame-name="_top" xlink:show="replace"><text:span text:style-name="T2604">XII-437</text:span></text:a><text:span text:style-name="T2605">, 2013-06-27, Žin., 2013, Nr. 75-3763 (2013-07-13), i. k. 1131010ISTA0XII-437</text:span></text:p>
      <text:p text:style-name="P2606"><text:span text:style-name="T2607">Lietuvos Respublikos saugios laivybos įstatymo 2 straipsnio, aštuntojo skirsnio pavadinimo ir priedo pakeiti</text:span><text:span text:style-name="T2608">mo ir papildymo ir Įstatymo papildymo 28-1 straipsniu įstatymas</text:span></text:p>
      <text:p text:style-name="P2609"/>
      <text:p text:style-name="P2610"><text:span text:style-name="T2611">7.</text:span></text:p>
      <text:p text:style-name="P2612"><text:span text:style-name="T2613">Lietuvos Respublikos Seimas, Įstatymas</text:span></text:p>
      <text:p text:style-name="P2614"><text:span text:style-name="T2615">Nr.<text:s/></text:span><text:a xlink:href="https://www.e-tar.lt/portal/legalAct.html?documentId=b642244059b811e487eff7b424bd0f08" office:target-frame-name="_top" xlink:show="replace"><text:span text:style-name="T2616">XII-1218</text:span></text:a><text:span text:style-name="T2617">, 2014-10-09, paskelbta TAR 2014-10-22,</text:span><text:span text:style-name="T2618"><text:s/>i. k. 2014-14530</text:span></text:p>
      <text:p text:style-name="P2619"><text:span text:style-name="T2620">Lietuvos Respublikos saugios laivybos įstatymo Nr. VIII-1897 pakeitimo įstatymas</text:span></text:p>
      <text:p text:style-name="P2621"/>
      <text:p text:style-name="P2622"><text:span text:style-name="T2623">8.</text:span></text:p>
      <text:p text:style-name="P2624"><text:span text:style-name="T2625">Lietuvos Respublikos Seimas, Įstatymas</text:span></text:p>
      <text:p text:style-name="P2626"><text:span text:style-name="T2627">Nr.<text:s/></text:span><text:a xlink:href="https://www.e-tar.lt/portal/legalAct.html?documentId=045709009cb311e58fd1fc0b9bba68a7" office:target-frame-name="_top" xlink:show="replace"><text:span text:style-name="T2628">XII-2072</text:span></text:a><text:span text:style-name="T2629">,<text:s/></text:span><text:span text:style-name="T2630">2015-11-26, paskelbta TAR 2015-12-07, i. k. 2015-19359</text:span></text:p>
      <text:p text:style-name="P2631"><text:span text:style-name="T2632">Lietuvos Respublikos saugios laivybos įstatymo Nr. VIII-1897 2, 3, 48 ir 49 straipsnių pakeitimo įstatymas</text:span></text:p>
      <text:p text:style-name="P2633"/>
      <text:p text:style-name="P2634"><text:span text:style-name="T2635">9.</text:span></text:p>
      <text:p text:style-name="P2636"><text:span text:style-name="T2637">Lietuvos Respublikos Seimas, Įstatymas</text:span></text:p>
      <text:p text:style-name="P2638"><text:span text:style-name="T2639">Nr.<text:s/></text:span><text:a xlink:href="https://www.e-tar.lt/portal/legalAct.html?documentId=c217d1e09f4c11e58fd1fc0b9bba68a7" office:target-frame-name="_top" xlink:show="replace"><text:span text:style-name="T2640">XII-2129</text:span></text:a><text:span text:style-name="T2641">, 2015-12-03, paskelbta TAR 2015-12-10, i. k. 2015-19623</text:span></text:p>
      <text:p text:style-name="P2642"><text:span text:style-name="T2643">Lietuvos Respublikos saugios laivybos įstatymo Nr. VIII-1897 2 straipsnio pakeitimo ir Įstatymo papildymo 20-1 straipsniu įstatymas</text:span></text:p>
      <text:p text:style-name="P2644"/>
      <text:p text:style-name="P2645"><text:span text:style-name="T2646">10.</text:span></text:p>
      <text:p text:style-name="P2647"><text:span text:style-name="T2648">Lie</text:span><text:span text:style-name="T2649">tuvos Respublikos Seimas, Įstatymas</text:span></text:p>
      <text:p text:style-name="P2650"><text:span text:style-name="T2651">Nr.<text:s/></text:span><text:a xlink:href="https://www.e-tar.lt/portal/legalAct.html?documentId=d8516a30aeeb11e5b12fbb7dc920ee2c" office:target-frame-name="_top" xlink:show="replace"><text:span text:style-name="T2652">XII-2248</text:span></text:a><text:span text:style-name="T2653">, 2015-12-23, paskelbta TAR 2015-12-30, i. k. 2015-21033</text:span></text:p>
      <text:p text:style-name="P2654"><text:span text:style-name="T2655">Lietuvos Respublikos saugios laivybos įstatymo Nr. VI</text:span><text:span text:style-name="T2656">II-1897 2 straipsnio pakeitimo ir Įstatymo papildymo 20-1 straipsniu įstatymo Nr. XII-2129 1 straipsnio pakeitimo įstatymas</text:span></text:p>
      <text:p text:style-name="P2657"/>
      <text:p text:style-name="P2658"><text:span text:style-name="T2659">11.</text:span></text:p>
      <text:p text:style-name="P2660"><text:span text:style-name="T2661">Lietuvos Respublikos Seimas, Įstatymas</text:span></text:p>
      <text:p text:style-name="P2662"><text:span text:style-name="T2663">Nr.<text:s/></text:span><text:a xlink:href="https://www.e-tar.lt/portal/legalAct.html?documentId=6fb70c20d40d11e7910a89ac20768b0f" office:target-frame-name="_top" xlink:show="replace"><text:span text:style-name="T2664">XIII-762</text:span></text:a><text:span text:style-name="T2665">, 2017-11-16, paskelbta TAR 2017-11-28, i. k. 2017-18814</text:span></text:p>
      <text:p text:style-name="P2666"><text:span text:style-name="T2667">Lietuvos Respublikos saugios laivybos įstatymo Nr. VIII-1897 2, 3 ir 4 straipsnių pakeitimo įstatymas</text:span></text:p>
      <text:p text:style-name="P2668"/>
      <text:p text:style-name="P2669"><text:span text:style-name="T2670">12.</text:span></text:p>
      <text:p text:style-name="P2671"><text:span text:style-name="T2672">Lietuvos Respublikos Seimas, Įstatymas</text:span></text:p>
      <text:p text:style-name="P2673"><text:span text:style-name="T2674">Nr.<text:s/></text:span><text:a xlink:href="https://www.e-tar.lt/portal/legalAct.html?documentId=046617c0d41911e7910a89ac20768b0f" office:target-frame-name="_top" xlink:show="replace"><text:span text:style-name="T2675">XIII-783</text:span></text:a><text:span text:style-name="T2676">, 2017-11-21, paskelbta TAR 2017-11-28, i. k. 2017-18846</text:span></text:p>
      <text:p text:style-name="P2677"><text:span text:style-name="T2678">Lietuvos Respublikos saugios laivybos įstatymo Nr. VIII-1897 40 straipsnio pakeitimo įstatymas</text:span></text:p>
      <text:p text:style-name="P2679"/>
      <text:p text:style-name="P2680"><text:span text:style-name="T2681">13.</text:span></text:p>
      <text:p text:style-name="P2682"><text:span text:style-name="T2683">Lietuvos Respublikos</text:span><text:span text:style-name="T2684"><text:s/>Seimas, Įstatymas</text:span></text:p>
      <text:p text:style-name="P2685"><text:span text:style-name="T2686">Nr.<text:s/></text:span><text:a xlink:href="https://www.e-tar.lt/portal/legalAct.html?documentId=04a3b1c0f2d611e88568e724760eeafa" office:target-frame-name="_top" xlink:show="replace"><text:span text:style-name="T2687">XIII-1662</text:span></text:a><text:span text:style-name="T2688">, 2018-11-20, paskelbta TAR 2018-11-28, i. k. 2018-19159</text:span></text:p>
      <text:p text:style-name="P2689"><text:span text:style-name="T2690">Lietuvos Respublikos saugios laivybos įstatymo Nr. VIII-1897 20-1, 37</text:span><text:span text:style-name="T2691">, 39, 40 straipsnių pakeitimo ir Įstatymo papildymo 40-1 straipsniu įstatymas</text:span></text:p>
      <text:p text:style-name="P2692"/>
      <text:p text:style-name="P2693"><text:span text:style-name="T2694">14.</text:span></text:p>
      <text:p text:style-name="P2695"><text:span text:style-name="T2696">Lietuvos Respublikos Seimas, Įstatymas</text:span></text:p>
      <text:p text:style-name="P2697"><text:span text:style-name="T2698">Nr.<text:s/></text:span><text:a xlink:href="https://www.e-tar.lt/portal/legalAct.html?documentId=b7f2dfb023e211eabe008ea93139d588" office:target-frame-name="_top" xlink:show="replace"><text:span text:style-name="T2699">XIII-2661</text:span></text:a><text:span text:style-name="T2700">, 2019-12-12, paskelbta</text:span><text:span text:style-name="T2701"><text:s/>TAR 2019-12-21, i. k. 2019-20996</text:span></text:p>
      <text:p text:style-name="P2702"><text:span text:style-name="T2703">Lietuvos Respublikos saugios laivybos įstatymo Nr. VIII-1897 1, 2, 3, 8, 13, 16, 19, 21, 25, 26, 31, 33, 39, 40, 40-1, 48 ir 49 straipsnių pakeitimo įstatymas</text:span></text:p>
      <text:p text:style-name="P2704"/>
      <text:p text:style-name="P2705"><text:span text:style-name="T2706">15.</text:span></text:p>
      <text:p text:style-name="P2707"><text:span text:style-name="T2708">Lietuvos Respublikos Seimas, Įstatymas</text:span></text:p>
      <text:p text:style-name="P2709"><text:span text:style-name="T2710">Nr.<text:s/></text:span><text:a xlink:href="https://www.e-tar.lt/portal/legalAct.html?documentId=bbd713008dcd11ed8df094f359a60216" office:target-frame-name="_top" xlink:show="replace"><text:span text:style-name="T2711">XIV-1744</text:span></text:a><text:span text:style-name="T2712">, 2022-12-22, paskelbta TAR 2023-01-06, i. k. 2023-00393</text:span></text:p>
      <text:p text:style-name="P2713"><text:span text:style-name="T2714">Lietuvos Respublikos saugios laivybos įstatymo Nr. VIII-1897 pakeitimo įstatymas</text:span></text:p>
      <text:p text:style-name="P2715"/>
      <text:p text:style-name="P2716"><text:span text:style-name="T2717">16.</text:span></text:p>
      <text:p text:style-name="P2718"><text:span text:style-name="T2719">Lietuvos Respublikos S</text:span><text:span text:style-name="T2720">eimas, Įstatymas</text:span></text:p>
      <text:p text:style-name="P2721"><text:span text:style-name="T2722">Nr.<text:s/></text:span><text:a xlink:href="https://www.e-tar.lt/portal/legalAct.html?documentId=83019192a58b11ef90b5ee8931e5ce5e" office:target-frame-name="_top" xlink:show="replace"><text:span text:style-name="T2723">XIV-3076</text:span></text:a><text:span text:style-name="T2724">, 2024-11-07, paskelbta TAR 2024-11-18, i. k. 2024-20020</text:span></text:p>
      <text:p text:style-name="P2725"><text:span text:style-name="T2726">Lietuvos Respublikos saugios laivybos įstatymo Nr. VIII-1897 1, 2, 3, 47</text:span><text:span text:style-name="T2727"><text:s/>straipsnių, XI skyriaus pavadinimo, priedo pakeitimo ir 46 straipsnio pripažinimo netekusiu galios įstatymas</text:span></text:p>
      <text:p text:style-name="P2728"/>
      <text:p text:style-name="P2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2" style:parent-style-name="Normal" style:family="paragraph">
      <style:paragraph-properties>
        <style:tab-stops>
          <style:tab-stop style:type="center" style:position="2.884in"/>
          <style:tab-stop style:type="right" style:position="5.768in"/>
        </style:tab-stops>
      </style:paragraph-properties>
    </style:style>
    <style:style style:name="P24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65" style:parent-style-name="DefaultParagraphFont" style:family="text">
      <style:text-properties fo:language="en" fo:country="GB"/>
    </style:style>
    <style:style style:name="P2466" style:parent-style-name="Normal" style:family="paragraph">
      <style:paragraph-properties>
        <style:tab-stops>
          <style:tab-stop style:type="center" style:position="3.3465in"/>
          <style:tab-stop style:type="right" style:position="6.693in"/>
        </style:tab-stops>
      </style:paragraph-properties>
    </style:style>
    <style:style style:name="P2467" style:parent-style-name="Normal" style:family="paragraph">
      <style:paragraph-properties>
        <style:tab-stops>
          <style:tab-stop style:type="center" style:position="3.3465in"/>
          <style:tab-stop style:type="right" style:position="6.693in"/>
        </style:tab-stops>
      </style:paragraph-properties>
    </style:style>
    <style:style style:name="P24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63"><draw:frame draw:style-name="F2464" text:anchor-type="paragraph" svg:y="0.0006in" draw:z-index="0"><draw:text-box fo:min-height="0in" fo:min-width="0in"><text:p text:style-name="P2462"><text:span text:style-name="T2465"><text:page-number text:fixed="false">2</text:page-number></text:span></text:p></draw:text-box></draw:frame></text:p>
      </style:header>
      <style:footer>
        <text:p text:style-name="P2466"/>
      </style:footer>
    </style:master-page>
    <style:master-page style:next-style-name="MP1" style:name="MPF1" style:page-layout-name="PL1">
      <style:header>
        <text:p text:style-name="P2467"/>
      </style:header>
      <style:footer>
        <text:p text:style-name="P24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1T14:09:00Z</meta:creation-date>
    <dc:date>2024-11-21T14:09:00Z</dc:date>
    <meta:template xlink:href="Normal.dotm" xlink:type="simple"/>
    <meta:editing-cycles>2</meta:editing-cycles>
    <meta:editing-duration>PT0S</meta:editing-duration>
    <meta:document-statistic meta:page-count="5" meta:paragraph-count="2271" meta:word-count="13757" meta:character-count="113568" meta:row-count="5104" meta:non-whitespace-character-count="102082"/>
  </office:meta>
</office:document-meta>
</file>