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fo:color="#000000" fo:language="en" fo:country="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8" style:parent-style-name="Normal" style:family="paragraph">
      <style:paragraph-properties fo:widows="0" fo:orphans="0" fo:text-align="center"/>
      <style:text-properties fo:color="#000000" fo:hyphenate="false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P30" style:parent-style-name="Normal" style:family="paragraph">
      <style:paragraph-properties fo:widows="0" fo:orphans="0" fo:text-align="center"/>
      <style:text-properties fo:color="#000000" fo:hyphenate="false"/>
    </style:style>
    <style:style style:name="P31" style:parent-style-name="Normal" style:family="paragraph">
      <style:paragraph-properties fo:widows="0" fo:orphans="0" fo:text-align="justify"/>
      <style:text-properties fo:color="#000000" fo:hyphenate="false"/>
    </style:style>
    <style:style style:name="P32" style:parent-style-name="Normal" style:family="paragraph">
      <style:paragraph-properties fo:widows="0" fo:orphans="0" fo:text-align="justify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letter-spacing="-0.0034in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fo:letter-spacing="0.0416in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3" style:parent-style-name="Normal" style:family="paragraph">
      <style:paragraph-properties fo:widows="0" fo:orphans="0" fo:text-align="center"/>
      <style:text-properties fo:hyphenate="false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3-04-19:</text:span></text:p>
      <text:p text:style-name="P3"><text:span text:style-name="T4">Lietuvos Respublikos teisingumo ministerija, Įsakymas</text:span></text:p>
      <text:p text:style-name="P5"><text:span text:style-name="T6">Nr.<text:s/></text:span><text:a xlink:href="https://www.e-tar.lt/portal/legalAct.html?documentId=TAR.ECED44B3905D" office:target-frame-name="_top" xlink:show="replace"><text:span text:style-name="T7">1R-104</text:span></text:a><text:span text:style-name="T8">, 2013-04-12, Žin., 2013, Nr. 40-1956 (2013-04-18), i. k.<text:s/></text:span><text:span text:style-name="T9">1132270ISAK001R-104</text:span></text:p>
      <text:p text:style-name="P10"><text:span text:style-name="T11">Dėl Notaro kvalifikacinio egzamino komisijos sudarymo</text:span></text:p>
      <text:p text:style-name="P12"/>
      <text:p text:style-name="P13"><text:span text:style-name="T14">Suvestinė redakcija nuo 2011-01-09 iki 2013-04-18</text:span></text:p>
      <text:p text:style-name="P15"/>
      <text:p text:style-name="P16"><text:span text:style-name="T17">Įsakymas paskelbtas: Žin. 2010, Nr.<text:s/></text:span><text:a xlink:href="https://www.e-tar.lt/portal/legalAct.html?documentId=TAR.8FC6D0609F43" office:target-frame-name="_top" xlink:show="replace"><text:span text:style-name="T18">34-1645</text:span></text:a><text:span text:style-name="T19">, i.<text:s/></text:span><text:span text:style-name="T20">k. 1102270ISAK0001R-55</text:span></text:p>
      <text:p text:style-name="P21"/>
      <text:p text:style-name="P22"><text:span text:style-name="T23"/><text:span text:style-name="T24">LIETUVOS RESPUBLIKOS TEISINGUMO MINISTRO</text:span></text:p>
      <text:p text:style-name="P25">ĮSAKYMAS</text:p>
      <text:p text:style-name="P26"/>
      <text:p text:style-name="P27">DĖL NOTARO KVALIFIKACINIO EGZAMINO KOMISIJOS SUDARYMO</text:p>
      <text:p text:style-name="P28"/>
      <text:p text:style-name="P29">2010 m. kovo 20 d. Nr. 1R-55</text:p>
      <text:p text:style-name="P30">Vilnius</text:p>
      <text:p text:style-name="P31"/>
      <text:p text:style-name="P32"/>
      <text:p text:style-name="P33"><text:span text:style-name="T34">Vadovaudamasis Notaro kvalifikacinio egzamino nuostatų, patvirtintų Lietuvos Respublikos teisingumo ministro 2006 m. gruodžio 28 d. įsakymu Nr. 1R-482 (Žin., 2007, Nr.<text:s/></text:span><text:a xlink:href="https://www.e-tar.lt/portal/lt/legalAct/TAR.F068968081DA" office:target-frame-name="_blank" xlink:show="new"><text:span text:style-name="T35">2-9</text:span><text:span text:style-name="T36">5</text:span></text:a><text:span text:style-name="T37">, Nr.<text:s/></text:span><text:a xlink:href="https://www.e-tar.lt/portal/lt/legalAct/TAR.13A880DADCBB" office:target-frame-name="_blank" xlink:show="new"><text:span text:style-name="T38">105-4313</text:span></text:a><text:span text:style-name="T39">), 10 ir 12 punktais bei atsižvelgdamas į Lietuvos notarų rūmų prezidiumo 2010 m. sausio 22 d. siūlymą:</text:span></text:p>
      <text:p text:style-name="P40"><text:span text:style-name="T41">1</text:span><text:span text:style-name="T42">.<text:s/></text:span><text:span text:style-name="T43">Sudarau</text:span><text:span text:style-name="T44"><text:s/>trejiems metams šios sudėties Notaro<text:s/></text:span><text:span text:style-name="T45">kvalifikacinio egzamino komisiją:</text:span></text:p>
      <text:p text:style-name="P46">Gytis Andrulionis – teisingumo viceministras (komisijos pirmininkas);</text:p>
      <text:p text:style-name="P47">Prof. dr. (HP) Vytautas Mizaras – Vilniaus universiteto Teisės fakulteto Privatinės teisės katedros vedėjas (komisijos pirmininko pavaduotojas);</text:p>
      <text:p text:style-name="P48">Asta Godienė – Teisingumo ministerijos Teisinių institucijų departamento direktoriaus pavaduotoja;</text:p>
      <text:p text:style-name="P49">Prof. habil. dr. Vytautas Nekrošius – Vilniaus universiteto Teisės fakulteto dekanas;</text:p>
      <text:p text:style-name="P50">Prof. dr. Vytautas Pakalniškis – Mykolo Romerio universiteto Teisės fakulteto<text:s/>Civilinės ir komercinės teisės katedros vedėjas;</text:p>
      <text:p text:style-name="P51">Dalija Svirbutienė – Vilniaus rajono 1-ojo notarų biuro notarė;</text:p>
      <text:p text:style-name="P52"><text:span text:style-name="T53">Svajonė Šaltauskienė – Lietuvos notarų rūmų prezidiumo narė, Vilniaus miesto 29-ojo notaro biuro notarė.</text:span></text:p>
      <text:p text:style-name="P54"><text:span text:style-name="T55">2</text:span><text:span text:style-name="T56">. S k i r i u <text:s/>Teisingumo ministe</text:span><text:span text:style-name="T57">rijos Teisinių institucijų departamento Teisinės veiklos koordinavimo skyriaus vyresniąją specialistę Laimutę Bakienę komisijos sekretore.</text:span></text:p>
      <text:p text:style-name="P58">Punkto pakeitimai:</text:p>
      <text:p text:style-name="P59"><text:span text:style-name="T60">Nr.<text:s/></text:span><text:a xlink:href="https://www.e-tar.lt/portal/legalAct.html?documentId=TAR.83CCE1E40022" office:target-frame-name="_top" xlink:show="replace"><text:span text:style-name="T61">1R-280</text:span></text:a><text:span text:style-name="T62">, 2010</text:span><text:span text:style-name="T63">-12-20, Žin., 2011, Nr. 3-103 (2011-01-08), i. k. 1102270ISAK001R-280</text:span></text:p>
      <text:p text:style-name="Normal"/>
      <text:p text:style-name="P64"><text:span text:style-name="T65">3</text:span><text:span text:style-name="T66">.<text:s/></text:span><text:span text:style-name="T67">Pripažįstu</text:span><text:span text:style-name="T68"><text:s/>netekusiais galios:</text:span></text:p>
      <text:p text:style-name="P69"><text:span text:style-name="T70">3.1</text:span><text:span text:style-name="T71">. Lietuvos Respublikos teisingumo ministro 2007 m. sausio 18 d. įsakymą Nr. 1R-20 „Dėl notaro kvalifikacinio egzamino komisijos sudarymo“;</text:span></text:p>
      <text:p text:style-name="P72"><text:span text:style-name="T73">3.2</text:span><text:span text:style-name="T74">. Lietuvos Respublikos teisingumo ministro 2007 m. balandžio 3 d. įsakymą Nr. 1R-136 „Dėl teisingumo ministro 2007 m. sausio 18 d. įsakymo Nr. 1R-20 „Dėl notaro kvalifikacinio egzamino komisijos sudarymo“ pakeitimo“;</text:span></text:p>
      <text:p text:style-name="P75"><text:span text:style-name="T76">3.3</text:span><text:span text:style-name="T77">. Lietuvos Respublikos teis</text:span><text:span text:style-name="T78">ingumo ministro 2009 m. rugsėjo 15 d. įsakymą Nr. 1R-295 „Dėl teisingumo ministro 2007 m. sausio 18 d. įsakymo Nr. 1R-20 „Dėl notaro kvalifikacinio egzamino komisijos sudarymo“ pakeitimo“.</text:span></text:p>
      <text:p text:style-name="P79"/>
      <text:p text:style-name="P80"/>
      <text:p text:style-name="P81"/>
      <text:p text:style-name="P82">Teisingumo ministras<text:s/><text:tab/>Remigijus Šimašius</text:p>
      <text:p text:style-name="P83"/>
      <text:p text:style-name="P84"/>
      <text:p text:style-name="P85"/>
      <text:p text:style-name="P86"><text:span text:style-name="T87">Pakeitimai:</text:span></text:p>
      <text:p text:style-name="P88"/>
      <text:p text:style-name="P89"><text:span text:style-name="T90">1</text:span><text:span text:style-name="T91">.</text:span></text:p>
      <text:p text:style-name="P92"><text:span text:style-name="T93">Lietuvos Respublikos teisingumo ministerija, Įsakymas</text:span></text:p>
      <text:p text:style-name="P94"><text:span text:style-name="T95">Nr.<text:s/></text:span><text:a xlink:href="https://www.e-tar.lt/portal/legalAct.html?documentId=TAR.83CCE1E40022" office:target-frame-name="_top" xlink:show="replace"><text:span text:style-name="T96">1R-280</text:span></text:a><text:span text:style-name="T97">, 2010-12-20, Žin., 2011, Nr. 3-103 (2011-01-08), i. k. 1102270ISAK001R-280</text:span></text:p>
      <text:p text:style-name="P98"><text:span text:style-name="T99">Dėl teisingumo ministro 2010 m.<text:s/></text:span><text:span text:style-name="T100">kovo 20 d. įsakymo Nr. 1R-55 "Dėl Notaro kvalifikacinio egzamino komisijos sudarymo" pakeitimo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Sandra</meta:initial-creator>
    <dc:creator>adlibuser</dc:creator>
    <meta:creation-date>2016-11-24T10:19:00Z</meta:creation-date>
    <dc:date>2016-11-24T10:19:00Z</dc:date>
    <meta:template xlink:href="Normal.dotm" xlink:type="simple"/>
    <meta:editing-cycles>2</meta:editing-cycles>
    <meta:editing-duration>PT60S</meta:editing-duration>
    <meta:document-statistic meta:page-count="2" meta:paragraph-count="69" meta:word-count="467" meta:character-count="3255" meta:row-count="136" meta:non-whitespace-character-count="2857"/>
  </office:meta>
</office:document-meta>
</file>