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BodyTextIndent" style:family="paragraph">
      <style:paragraph-properties fo:margin-left="0.5in" fo:text-indent="0in">
        <style:tab-stops/>
      </style:paragraph-properties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6" style:parent-style-name="Hyperlink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widows="0" fo:orphans="0" fo:text-align="center"/>
      <style:text-properties fo:language="lt" fo:country="LT" style:language-asian="en" style:country-asian="US"/>
    </style:style>
    <style:style style:name="P3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language="lt" fo:country="LT" style:language-asian="en" style:country-asian="US"/>
    </style:style>
    <style:style style:name="T38" style:parent-style-name="DefaultParagraphFont" style:family="text">
      <style:text-properties fo:language="lt" fo:country="LT" style:language-asian="en" style:country-asian="US"/>
    </style:style>
    <style:style style:name="P3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language="lt" fo:country="LT" style:language-asian="en" style:country-asian="US"/>
    </style:style>
    <style:style style:name="P4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</office:automatic-styles>
  <office:body>
    <office:text text:use-soft-page-breaks="true">
      <text:p text:style-name="P1">Neoficialus potvarkio tekstas</text:p>
      <text:p text:style-name="P2"/>
      <text:p text:style-name="P3">LIETUVOS RESPUBLIKOS</text:p>
      <text:p text:style-name="P4">MINISTRAS PIRMININKAS</text:p>
      <text:p text:style-name="P5">P O T V A R K I S</text:p>
      <text:p text:style-name="P6"/>
      <text:p text:style-name="P7">1997 m. balandžio 25 d. Nr. 274</text:p>
      <text:p text:style-name="P8">Vilnius</text:p>
      <text:p text:style-name="P9"/>
      <text:p text:style-name="BodyText">DĖL LIETUVOS RESPUBLIKOS VYRIAUSYBĖS KANCELIARIJOS VALDININKŲ PERSONALINIŲ PRIEDŲ</text:p>
      <text:p text:style-name="P10"/>
      <text:p text:style-name="P11">Vadovaujantis Lietuvos Respublikos Vyriausybės 1997 m. balandžio 14 d. nutarimu Nr. 357, už papildomą darbą rengiant normatyvinių aktų ir kitų Vyriausybės programos įgyvendinimo dokumentų projektus nustatyti nuo 1997 m. gegužės 1 d. iki 1997 m. gruodžio 31 d. personalinius priedus (tarnybinio atlyginimo procentais):</text:p>
      <text:p text:style-name="P12">1. Vyriausybės sekretoriui Adolfui Savičiui - 60.</text:p>
      <text:p text:style-name="P13"/>
      <text:p text:style-name="P14">2. Šiems Vyriausybės kanceliarijos "A" lygio valdininkams:</text:p>
      <text:p text:style-name="P15">Kęstučiui Čilinskui<text:tab/><text:tab/>- 55;</text:p>
      <text:p text:style-name="P16">Rasai Maslauskienei<text:tab/><text:tab/>- 30;</text:p>
      <text:p text:style-name="P17">Robertui Martinkui<text:tab/><text:tab/>- 100;</text:p>
      <text:p text:style-name="P18">Vyteniui Gudeliui<text:tab/><text:tab/>- 50;</text:p>
      <text:p text:style-name="P19">Algiui Mykolui Kregždei<text:tab/>- 40;</text:p>
      <text:p text:style-name="P20">Loretai Zdanavičienei<text:tab/><text:tab/>- 70 (nuo 1997 m. spalio 1 d. iki 1997 m. gruodžio 31 d.) Danguolei Gaigalienei<text:tab/><text:tab/>- 30;</text:p>
      <text:p text:style-name="P21">Egidijui Kabašinskui<text:tab/><text:tab/>- 30;</text:p>
      <text:p text:style-name="P22">Jauniui Žiogui<text:tab/><text:tab/><text:tab/>- 40.</text:p>
      <text:p text:style-name="P23">Punkto pakeitimai:</text:p>
      <text:p text:style-name="P24"><text:span text:style-name="T25">Nr.<text:s/></text:span><text:a xlink:href="http://www3.lrs.lt/cgi-bin/preps2?a=44280&amp;b=" office:target-frame-name="_top" xlink:show="replace"><text:span text:style-name="T26">475</text:span></text:a><text:span text:style-name="T27">, 1997 10 06</text:span></text:p>
      <text:p text:style-name="P28"/>
      <text:p text:style-name="P29"/>
      <text:p text:style-name="P30">Ministras Pirmininkas<text:tab/><text:tab/><text:tab/><text:tab/><text:tab/><text:tab/><text:tab/>Gediminas Vagnorius</text:p>
      <text:p text:style-name="P31">__________________</text:p>
      <text:p text:style-name="P32">Pakeitimai:</text:p>
      <text:p text:style-name="P33"/>
      <text:p text:style-name="P34">1.</text:p>
      <text:p text:style-name="P35">Lietuvos Respublikos Vyriausybė, Potvarkis</text:p>
      <text:p text:style-name="P36"><text:span text:style-name="T37">Nr.<text:s/></text:span><text:a xlink:href="http://www3.lrs.lt/cgi-bin/preps2?a=44280&amp;b=" office:target-frame-name="_top" xlink:show="replace"><text:span text:style-name="Hyperlink">475</text:span></text:a><text:span text:style-name="T38">, 1997 10 06</text:span></text:p>
      <text:p text:style-name="P39">DĖL LIETUVOS RESPUBLIKOS MINISTRO PIRMININKO 1997 M. BALANDŽIO 25 D. POTVARKIO NR. 274 "DĖL LIETUVOS RESPUBLIKOS VYRIAUSYBĖS KANCELIARIJOS VALDININKŲ PERSONALINIŲ PRIEDŲ" DALINIO PAKEITIMO</text:p>
      <text:p text:style-name="P40"/>
      <text:p text:style-name="P41">*** Pabaiga ***</text:p>
      <text:p text:style-name="P42"/>
      <text:p text:style-name="P43"/>
      <text:p text:style-name="P44">Redagavo: Angonita Rupšytė (2001 05 15)</text:p>
      <text:p text:style-name="P45"><text:span text:style-name="T46"><text:s/></text:span><text:a xlink:href="mailto:anrups@lrs.lt" office:target-frame-name="_top" xlink:show="replace"><text:span text:style-name="Hyperlink">anrups@lrs.lt</text:span></text:a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 RESPUBLIKOS</dc:title>
    <dc:subject/>
    <meta:initial-creator>Vilija Tamaliuniene</meta:initial-creator>
    <dc:creator>Adlib User</dc:creator>
    <meta:creation-date>2015-02-14T11:17:00Z</meta:creation-date>
    <dc:date>2015-02-14T11:17:00Z</dc:date>
    <meta:template xlink:href="Normal" xlink:type="simple"/>
    <meta:editing-cycles>2</meta:editing-cycles>
    <meta:editing-duration>PT0S</meta:editing-duration>
    <meta:document-statistic meta:page-count="1" meta:paragraph-count="38" meta:word-count="220" meta:character-count="1515" meta:row-count="55" meta:non-whitespace-character-count="1333"/>
  </office:meta>
</office:document-meta>
</file>