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P76" style:parent-style-name="Normal" style:family="paragraph">
      <style:paragraph-properties fo:widows="0" fo:orphans="0" fo:break-before="page" fo:margin-left="3.543in" fo:background-color="#FFFFFF">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right" style:leader-style="solid" style:leader-text="_" style:position="3.1666in"/>
        </style:tab-stops>
      </style:paragraph-properties>
    </style:style>
    <style:style style:name="P86" style:parent-style-name="Normal" style:family="paragraph">
      <style:paragraph-properties fo:widows="0" fo:orphans="0" fo:text-align="center" fo:background-color="#FFFFFF"/>
      <style:text-properties fo:font-size="10pt" style:font-size-asian="10pt"/>
    </style:style>
    <style:style style:name="P87" style:parent-style-name="Normal" style:family="paragraph">
      <style:paragraph-properties fo:text-align="center">
        <style:tab-stops>
          <style:tab-stop style:type="right" style:leader-style="solid" style:leader-text="_" style:position="3.127in"/>
        </style:tab-stops>
      </style:paragraph-properties>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background-color="#FFFFFF"/>
    </style:style>
    <style:style style:name="P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 style:parent-style-name="Normal" style:family="paragraph">
      <style:paragraph-properties fo:widows="0" fo:orphans="0" fo:text-align="justify" fo:background-color="#FFFFFF"/>
    </style:style>
    <style:style style:name="P95" style:parent-style-name="Normal" style:family="paragraph">
      <style:paragraph-properties fo:text-align="justify"/>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widows="0" fo:orphans="0" fo:text-align="justify" fo:background-color="#FFFFFF"/>
    </style:style>
    <style:style style:name="P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background-color="#FFFFFF"/>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895in"/>
        </style:tab-stops>
      </style:paragraph-properties>
    </style:style>
    <style:style style:name="P112"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113" style:parent-style-name="Normal" style:family="paragraph">
      <style:paragraph-properties fo:keep-with-next="always" fo:keep-together="always" fo:text-align="justify" fo:background-color="#FFFFFF">
        <style:tab-stops>
          <style:tab-stop style:type="right" style:leader-style="solid" style:leader-text="_" style:position="6.6895in"/>
        </style:tab-stops>
      </style:paragraph-properties>
    </style:style>
    <style:style style:name="P114" style:parent-style-name="Normal" style:family="paragraph">
      <style:paragraph-properties fo:keep-with-next="always" fo:keep-together="always" fo:text-align="justify" fo:background-color="#FFFFFF">
        <style:tab-stops>
          <style:tab-stop style:type="center" style:position="1.5041in"/>
          <style:tab-stop style:type="center" style:position="5.2645in"/>
        </style:tab-stops>
      </style:paragraph-properties>
      <style:text-properties fo:font-size="10pt" style:font-size-asian="10pt"/>
    </style:style>
    <style:style style:name="P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justify" fo:background-color="#FFFFFF">
        <style:tab-stops>
          <style:tab-stop style:type="center" style:position="2.4541in"/>
        </style:tab-stops>
      </style:paragraph-properties>
      <style:text-properties fo:font-size="10pt" style:font-size-asian="10pt"/>
    </style:style>
    <style:style style:name="P117" style:parent-style-name="Normal" style:family="paragraph">
      <style:paragraph-properties fo:widows="0" fo:orphans="0" fo:text-align="justify"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118" style:parent-style-name="Normal" style:family="paragraph">
      <style:paragraph-properties fo:widows="0" fo:orphans="0" fo:text-align="justify" fo:background-color="#FFFFFF">
        <style:tab-stops>
          <style:tab-stop style:type="right" style:leader-style="solid" style:leader-text="_" style:position="2.375in"/>
        </style:tab-stops>
      </style:paragraph-properties>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TableColumn155" style:family="table-column">
      <style:table-column-properties style:column-width="2.418in" style:use-optimal-column-width="false"/>
    </style:style>
    <style:style style:name="TableColumn156" style:family="table-column">
      <style:table-column-properties style:column-width="4.2743in" style:use-optimal-column-width="false"/>
    </style:style>
    <style:style style:name="Table154"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style:tab-stops>
          <style:tab-stop style:type="center" style:position="4.75in"/>
        </style:tab-stops>
      </style:paragraph-properties>
    </style:style>
    <style:style style:name="P199"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0" style:parent-style-name="Normal" style:family="paragraph">
      <style:paragraph-properties>
        <style:tab-stops>
          <style:tab-stop style:type="center" style:position="4.75in"/>
        </style:tab-stops>
      </style:paragraph-properties>
    </style:style>
    <style:style style:name="P20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2" style:parent-style-name="Normal" style:family="paragraph">
      <style:paragraph-properties fo:widows="0" fo:orphans="0" fo:text-align="justify" fo:text-indent="0.4923in" fo:background-color="#FFFFFF">
        <style:tab-stops>
          <style:tab-stop style:type="left" style:position="4.1958in"/>
        </style:tab-stops>
      </style:paragraph-properties>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margin-left="3.543in" fo:background-color="#FFFFFF">
        <style:tab-stops/>
      </style:paragraph-properties>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right" style:leader-style="solid" style:leader-text="_" style:position="3.1666in"/>
        </style:tab-stops>
      </style:paragraph-properties>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text-align="center">
        <style:tab-stops>
          <style:tab-stop style:type="right" style:leader-style="solid" style:leader-text="_" style:position="3.127in"/>
        </style:tab-stops>
      </style:paragraph-properties>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text-align="justify"/>
    </style:style>
    <style:style style:name="P227" style:parent-style-name="Normal" style:family="paragraph">
      <style:paragraph-properties fo:widows="0" fo:orphans="0" fo:text-align="justify"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tab-stops>
          <style:tab-stop style:type="right" style:leader-style="solid" style:leader-text="_" style:position="2.4145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justify" fo:background-color="#FFFFFF">
        <style:tab-stops>
          <style:tab-stop style:type="right" style:leader-style="solid" style:leader-text="_" style:position="6.25in"/>
          <style:tab-stop style:type="right" style:leader-style="solid" style:leader-text="_" style:position="6.693in"/>
        </style:tab-stops>
      </style:paragraph-properties>
    </style:style>
    <style:style style:name="P246" style:parent-style-name="Normal" style:family="paragraph">
      <style:paragraph-properties fo:widows="0" fo:orphans="0" fo:background-color="#FFFFFF">
        <style:tab-stops>
          <style:tab-stop style:type="center" style:position="3.5229in"/>
        </style:tab-stops>
      </style:paragraph-properties>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keep-with-next="always" fo:keep-together="always" fo:text-align="justify"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keep-together="always" fo:text-align="justify"/>
    </style:style>
    <style:style style:name="TableColumn281" style:family="table-column">
      <style:table-column-properties style:column-width="2.418in" style:use-optimal-column-width="false"/>
    </style:style>
    <style:style style:name="TableColumn282" style:family="table-column">
      <style:table-column-properties style:column-width="4.2743in" style:use-optimal-column-width="false"/>
    </style:style>
    <style:style style:name="Table280"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tab-stops>
          <style:tab-stop style:type="center" style:position="4.75in"/>
        </style:tab-stops>
      </style:paragraph-properties>
    </style:style>
    <style:style style:name="P325" style:parent-style-name="Normal" style:family="paragraph">
      <style:paragraph-properties fo:widows="0" fo:orphans="0" fo:text-indent="0.4923in" fo:background-color="#FFFFFF">
        <style:tab-stops>
          <style:tab-stop style:type="center" style:position="4.75in"/>
        </style:tab-stops>
      </style:paragraph-properties>
      <style:text-properties fo:font-size="10pt" style:font-size-asian="10pt"/>
    </style:style>
    <style:style style:name="P326" style:parent-style-name="Normal" style:family="paragraph">
      <style:paragraph-properties fo:text-indent="0.4923in">
        <style:tab-stops>
          <style:tab-stop style:type="center" style:position="4.75in"/>
        </style:tab-stops>
      </style:paragraph-properties>
    </style:style>
    <style:style style:name="P327" style:parent-style-name="Normal" style:family="paragraph">
      <style:paragraph-properties fo:widows="0" fo:orphans="0" fo:margin-left="0.5in" fo:text-indent="0.4923in" fo:background-color="#FFFFFF">
        <style:tab-stops>
          <style:tab-stop style:type="center" style:position="4.25in"/>
        </style:tab-stops>
      </style:paragraph-properties>
      <style:text-properties fo:font-size="10pt" style:font-size-asian="10pt"/>
    </style:style>
    <style:style style:name="P328" style:parent-style-name="Normal" style:family="paragraph">
      <style:paragraph-properties fo:widows="0" fo:orphans="0" fo:text-indent="0.4923in" fo:background-color="#FFFFFF">
        <style:tab-stops>
          <style:tab-stop style:type="left" style:position="3.875in"/>
        </style:tab-stops>
      </style:paragraph-properties>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6-09-17 iki 2006-10-06</text:span></text:p>
      <text:p text:style-name="P10"/>
      <text:p text:style-name="P11"><text:span text:style-name="T12">Įsakymas paskelbtas: Žin. 2006, Nr.<text:s/></text:span><text:a xlink:href="https://www.e-tar.lt/portal/legalAct.html?documentId=TAR.9011EF5B4A1C" office:target-frame-name="_top" xlink:show="replace"><text:span text:style-name="T13">42-1527</text:span></text:a><text:span text:style-name="T14">, i. k. 1062080ISAK00ĮV-151</text:span></text:p>
      <text:p text:style-name="P15"/>
      <text:p text:style-name="P16"/>
      <text:p text:style-name="P17"><text:span text:style-name="T18"/><text:span text:style-name="T19">LIETUVOS RESPUBLIKOS KULTŪROS MINISTRO</text:span></text:p>
      <text:p text:style-name="P20"/>
      <text:p text:style-name="P21">Į S A K Y M A S</text:p>
      <text:p text:style-name="P22">DĖL PARAIŠKŲ DĖL DALINIO FINANSAVIMO TARPTAUTINIO KULTŪRINIO BENDRADARBIAVIMO PROGRAMOMS IR PROJEKTAMS SVARSTYMO, VERTINIMO BEI LĖŠŲ, ATRINKTŲ PROGRAMŲ IR PROJEKTŲ ĮGYVENDINIMUI, SKYRIMO TVARKOS APRAŠO PATVIRTINIMO</text:p>
      <text:p text:style-name="P23"/>
      <text:p text:style-name="P24">2006 m. balandžio 11 d. Nr. ĮV-151</text:p>
      <text:p text:style-name="P25">Vilnius</text:p>
      <text:p text:style-name="P26"/>
      <text:p text:style-name="P27"/>
      <text:p text:style-name="P28">Įgyvendindamas Lietuvos kultūros politikos nuostatų, patvirtintų Lietuvos Respublikos Vyriausybės 2001 m. gegužės 14 d. nutarimo Nr. 542 (Žin., 2001, Nr. 42-1454) 23 ir 24 punktus, atsižvelgdamas į Išankstinės ir paskesniosios finansų kontrolės priemonių įgyvendinimo plano, patvirtinto Lietuvos Respublikos kultūros ministerijos valstybės sekretoriaus 2005 m. lapkričio 23 d. potvarkiu Nr. PV-3 „Dėl Išankstinės ir<text:s/>paskesnės finansų kontrolės priemonių įgyvendinimo plano“, 2.1 punktą (Lietuvos Respublikos kultūros ministerijos valstybės sekretoriaus 2006 m. kovo 2 d. potvarkio Nr. PV-1 redakcija) ir siekdamas efektyviai panaudoti valstybės biudžeto lėšas tarptautinio<text:s/>kultūrinio bendradarbiavimo programų bei projektų finansavimui:</text:p>
      <text:p text:style-name="P29"><text:span text:style-name="T30">Tvirtinu</text:span><text:s/>pridedamus:</text:p>
      <text:p text:style-name="P31">1. Paraiškų dėl dalinio finansavimo tarptautinio kultūrinio bendradarbiavimo programoms ir projektams svarstymo, vertinimo bei lėšų, atrinktų programų ir projektų įgyvendinimui, skyrimo tvarkos aprašą.</text:p>
      <text:p text:style-name="P32">2. Sutarties dėl tarptautinio kultūrinio bendradarbiavimo programų dalinio finansavimo formą.</text:p>
      <text:p text:style-name="P33">3. Sutarties dėl tarptautinio kultūrinio bendradarbiavimo projektų dalinio finansavimo formą.</text:p>
      <text:p text:style-name="P34"/>
      <text:p text:style-name="P35"/>
      <text:p text:style-name="P36"/>
      <text:p text:style-name="P37"><text:span text:style-name="T38">KULTŪROS<text:s/></text:span><text:span text:style-name="T39">MINISTRAS</text:span><text:span text:style-name="T40"><text:tab/>VLADIMIRAS PRUDNIKOVAS</text:span></text:p>
      <text:soft-page-break/>
      <text:p text:style-name="P41">PATVIRTINTA</text:p>
      <text:p text:style-name="P42">Lietuvos Respublikos kultūros ministro<text:s/></text:p>
      <text:p text:style-name="P43">2006 m. balandžio 11 d. įsakymu Nr. ĮV-151</text:p>
      <text:p text:style-name="P44"/>
      <text:p text:style-name="P45"><text:span text:style-name="T46">PARAIŠKŲ DĖL DALINIO FINANSAVIMO TARPTAUTINIO KULTŪRINIO BENDRADARBIAVIMO PROGRAMOMS IR PROJEKTAMS SVARSTYMO, VERTINIMO<text:s/></text:span><text:span text:style-name="T47">BEI LĖŠŲ, ATRINKTŲ PROGRAMŲ IR PROJEKTŲ ĮGYVENDINIMUI, SKYRIMO TVARKOS APRAŠAS</text:span></text:p>
      <text:p text:style-name="P48"/>
      <text:p text:style-name="P49">1. Šis tvarkos aprašas nustato Lietuvos Respublikos kultūros ministerijai (toliau – Kultūros ministerija) pateiktų paraiškų dėl Tarptautinio kultūrinio bendradarbiavimo programų ir projektų (toliau – tarptautinės kultūros programos ir projektai) dalinio finansavimo, įgyvendinant Tarptautinių kultūros ryšių plėtros programą, svarstymo ir vertinimo, taip pat valstybės biudžeto lėšų (toliau vadinama – lėšos) šioms tarptautinėms<text:s/>kultūros programoms ir projektams įgyvendinti skyrimo ir atsiskaitymo už jas taisykles.</text:p>
      <text:p text:style-name="P50">2. Dalinio tarptautinių kultūros programų ir projektų finansavimo tikslas – plėtoti tarptautinius kultūros mainus, skleisti ir pristatyti nacionalinę kultūrą užsienyje, prisidėti formuojant ir įtvirtinant patrauklų Lietuvos valstybės įvaizdį.</text:p>
      <text:p text:style-name="P51">3. Lėšos daliniam tarptautinių kultūros programų ir projektų finansavimui kiekvienais metais numatomos Kultūros ministerijai skirtuose valstybės biudžeto asignavimuose.</text:p>
      <text:p text:style-name="P52">4. Paraiškos dėl dalinio tarptautinių kultūros programų ir projektų finansavimo teikiamos Kultūros ministerijai.</text:p>
      <text:p text:style-name="P53">5. Paraiškas dėl dalinio tarptautinių kultūros programų ir projektų finansavimo svarsto kultūros ministro įsakymu sudaryta komisija (toliau – komisija), kuri renkasi prireikus, bet ne rečiau kaip kartą per du mėnesius. Komisiją sudaro kultūros ministro paskirti 5 Kultūros ministerijos valstybės tarnautojai. Komisijai vadovauja komisijos pirmininkas, kurį paskiria kultūros ministras. Komisijos sekretorius, kuris yra Tarptautinių ryšių ir Europos reikalų skyriaus atstovas, nėra komisijos narys ir neturi balso teisės. Komisija sprendimus dėl dalinio tarptautinių kultūros programų ir projektų finansavimo priima balsų dauguma. Kai narių balsai pasiskirsto po lygiai, lemia komisijos pirmininko balsas. Komisijų sprendimai įforminami posėdžių protokolais, kuriuos pasirašo komisijos pirmininkas ir sekretorius. Komisijos sprendimai yra rekomendacinio pobūdžio.</text:p>
      <text:p text:style-name="P54">6. Komisija, svarstydama paraiškas dėl<text:s/>dalinio tarptautinių kultūros programų ir projektų finansavimo, atsižvelgia į bendradarbiavimo su šalimi, su kuria vykdomos tarptautinės kultūros programos ir projektai, politinį aktualumą, tradicijas, įvertina jų vertę plėtojant tarptautinius santykius, siekiant kultūrų dialogo bei formuojant teigiamą Lietuvos įvaizdį. Prioritetas teikiamas:</text:p>
      <text:p text:style-name="P55">6.1. programoms ir projektams, vykdomiems įgyvendinant Lietuvos Respublikos Vyriausybės programos priemones;</text:p>
      <text:p text:style-name="P56">6.2. programoms ir projektams, vykdomiems įgyvendinant tarptautinių dvišalio ir daugiašalio bendradarbiavimo tarpvyriausybinių ir tarpžinybinių sutarčių, programų ir protokolų nuostatas;</text:p>
      <text:p text:style-name="P57">6.3. programoms ir projektams, vykdomiems įgyvendinant daugiašalio kultūrinio bendradarbiavimo programų ir projektų,<text:s/>inicijuotų tarptautinių organizacijų, kurių narė yra Lietuva (UNESCO, Europos Taryba, Baltijos valstybių Ministrų Taryba, Baltijos jūros valstybių kultūros ministrų forumas, Ars Baltica ir kt.), nuostatas;</text:p>
      <text:p text:style-name="P58">6.4. programoms ir projektams, kuriems inicijuojančios šalies institucija arba organizacija yra pateikusi oficialų iškvietimą pasirinktai Lietuvos organizacijai, kultūros ir meno kūrėjui ar kolektyvui.</text:p>
      <text:p text:style-name="P59"/>
      <text:p text:style-name="P60">7. Reprezentacinės, komandiruočių ir vertimų išlaidos komisijos nesvarstomos, o tvirtinamos atskira sąmata, kurią parengia Tarptautinių ryšių ir Europos reikalų skyrius.</text:p>
      <text:p text:style-name="P61">8. Lėšos dėl dalinio tarptautinių kultūros programų ir projektų finansavimo, atsižvelgiant į komisijos rekomendacijas, skiriamos kultūros ministro įsakymu. Įsakyme nurodomas<text:s/>tarptautinės<text:s/><text:soft-page-break/>kultūros programos ar projekto pavadinimas, vykdytojas ir pagrindinis organizatorius bei kiekvienai tarptautinei kultūros programai ar projektui skiriama suma.</text:p>
      <text:p text:style-name="P62">9. Kultūros ministerija užtikrina Lietuvos dalyvavimą Europos Sąjungos kultūros<text:s/>ir audiovizualinės srities programose per viešąsias įstaigas „Europos kultūros programų centras“ ir „Europos MEDIA programų biuras“, skirdama lėšų pagal kofinansavimo su Europos Komisija principą šių viešųjų įstaigų metinės veiklos programos vykdymui. Dalinis šių viešųjų įstaigų metinės veiklos programos vykdymo finansavimas tvirtinamas kultūros ministro įsakymu pagal šių viešųjų įstaigų pateiktas sąmatas, kuriomis remiantis su viešąja įstaiga sudaroma sutartis dėl tarptautinio kultūrinio bendradarbiavimo<text:s/>programų dalinio finansavimo pagal kultūros ministro įsakymu patvirtintą formą.</text:p>
      <text:p text:style-name="P63">10. Kultūros ministerija užtikrina Lietuvos dalyvavimą kitose Tarptautinėse programose (Ars Baltica, Kremerata Baltica ir kt.), sumokėdama metinius narystės mokesčius. Lietuvos mokestis tvirtinamas kultūros ministro įsakymu remiantis šių Tarptautinių programų koordinatorių pateikta sąmata.</text:p>
      <text:p text:style-name="P64">11. Kultūros ministerija užtikrina Lietuvos dalyvavimą Europos Sąjungos Jaunimo orkestro veikloje remiantis kultūros ministro 2004 m.<text:s/>kovo 5 d. įsakymu ĮV-49 „Dėl Lietuvos dalyvavimo Europos Sąjungos Jaunimo orkestro veikloje koordinavimo“.</text:p>
      <text:p text:style-name="P65">12. Tarptautinių kultūros programų ir projektų vykdytojai dėl programų ar projektų įgyvendinimo ir lėšų panaudojimo su Kultūros ministerija sudaro sutartį dėl tarptautinio kultūrinio bendradarbiavimo programų dalinio finansavimo arba sutartį dėl tarptautinio kultūrinio bendradarbiavimo projektų dalinio finansavimo pagal kultūros ministro įsakymu patvirtintas formas.</text:p>
      <text:p text:style-name="P66">13. Tarptautinės kultūros programos ir (arba) projekto vykdytojas, su kuriuo sudaroma sutartis dėl lėšų panaudojimo, skirtų lėšų neturi teisės naudoti kitiems tikslams, nei nurodyta su Kultūros ministerija pasirašytoje sutartyje.</text:p>
      <text:p text:style-name="P67">14. Už panaudotas lėšas tarptautinės kultūros programos ir (arba) projekto vykdytojas atsiskaito Kultūros ministerijai, pateikdamas ataskaitą pagal sutartyje nurodytas sąlygas ir terminus.</text:p>
      <text:p text:style-name="P68">15. Lėšos į tarptautinės kultūros programos ir (arba) projekto vykdytojo tam tikslui skirtą sąskaitą pervedamos<text:s/>teisės aktų nustatyta tvarka.</text:p>
      <text:p text:style-name="P69">16. Paraiškos dėl tarptautinio kultūrinio bendradarbiavimo programų ir projektų dalinio finansavimo Kultūros ministerijai turi būti pateikiamos likus ne mažiau kaip 60 kalendorinių dienų iki numatytos vykdyti tarptautinės<text:s/>kultūros programos arba projekto pradžios.<text:s/></text:p>
      <text:p text:style-name="P70">Papildyta punktu:</text:p>
      <text:p text:style-name="P71"><text:span text:style-name="T72">Nr.<text:s/></text:span><text:a xlink:href="https://www.e-tar.lt/portal/legalAct.html?documentId=TAR.92AA76FC374A" office:target-frame-name="_top" xlink:show="replace"><text:span text:style-name="T73">ĮV-412</text:span></text:a><text:span text:style-name="T74">, 2006-09-11, Žin., 2006, Nr. 98-3819 (2006-09-16), i. k. 1062080ISAK00ĮV-412</text:span></text:p>
      <text:p text:style-name="Normal"/>
      <text:p text:style-name="P75">______________</text:p>
      <text:soft-page-break/>
      <text:p text:style-name="P76">Forma patvirtinta Lietuvos Respublikos<text:s/></text:p>
      <text:p text:style-name="P77">kultūros ministro<text:s/></text:p>
      <text:p text:style-name="P78">2006 m. balandžio 11 d. įsakymu Nr. ĮV-151</text:p>
      <text:p text:style-name="P79"/>
      <text:p text:style-name="P80"><text:span text:style-name="T81">SUTARTIS DĖL TARPTAUTINIO KULTŪRINIO BENDRADARBIAVIMO PROGRAMŲ DALINIO FINANSAVIMO</text:span></text:p>
      <text:p text:style-name="P82"/>
      <text:p text:style-name="P83"><text:span text:style-name="T84">Nr.</text:span></text:p>
      <text:p text:style-name="P85"><text:tab/></text:p>
      <text:p text:style-name="P86">(data)</text:p>
      <text:p text:style-name="P87"><text:tab/></text:p>
      <text:p text:style-name="P88">(sudarymo vieta)</text:p>
      <text:p text:style-name="P89"/>
      <text:p text:style-name="P90">Lietuvos Respublikos kultūros<text:s/>ministerija (toliau – Ministerija),</text:p>
      <text:p text:style-name="P91">atstovaujama<text:s/><text:tab/></text:p>
      <text:p text:style-name="P92">ir<text:s/><text:tab/></text:p>
      <text:p text:style-name="P93">(toliau – Vykdytojas), atstovaujamas<text:s/><text:tab/></text:p>
      <text:p text:style-name="P94">sudarė šią sutartį:</text:p>
      <text:p text:style-name="P95"/>
      <text:p text:style-name="P96"><text:span text:style-name="T97">1</text:span><text:span text:style-name="T98">. Sutarties dalykas</text:span></text:p>
      <text:p text:style-name="P99">1.1. šios sutarties dalykas yra<text:tab/></text:p>
      <text:p text:style-name="P100"><text:tab/></text:p>
      <text:p text:style-name="P101">(programos pavadinimas ir vykdymo data)</text:p>
      <text:p text:style-name="P102">įgyvendinimas;</text:p>
      <text:p text:style-name="P103">1.2. priemonės kodas<text:s/>pagal Lietuvos Respublikos kultūros ministerijos strateginio veiklos plano 1 formą<text:s/><text:tab/>.</text:p>
      <text:p text:style-name="Normal"/>
      <text:p text:style-name="P104"><text:span text:style-name="T105">2</text:span><text:span text:style-name="T106">. Šalių įsipareigojimai</text:span></text:p>
      <text:p text:style-name="P107">2.1. Ministerija įsipareigoja:</text:p>
      <text:p text:style-name="P108">2.1.1. iš dalies finansuoti šios sutarties 1.1 punkte nurodytos programos vykdymą ir skirti,<text:s/>atsižvelgiant į pateiktą sąmatą kuri yra neatskiriama šios sutarties dalis, šiam tikslui __________________ litų;</text:p>
      <text:p text:style-name="P109"><text:span text:style-name="T110">(suma skaičiais ir žodžiais)</text:span></text:p>
      <text:p text:style-name="P111">2.1.2. lėšas pervesti ketvirčiais tokiomis dalimis: I ketvirtį –<text:s/><text:tab/>Lt,</text:p>
      <text:p text:style-name="P112"><text:tab/>(suma skaičiais ir žodžiais)</text:p>
      <text:p text:style-name="P113">II ketvirtį – _______________________ Lt, III ketvirtį –<text:s/><text:tab/>Lt,</text:p>
      <text:p text:style-name="P114"><text:tab/>(suma skaičiais ir žodžiais)<text:tab/>(suma skaičiais ir žodžiais)</text:p>
      <text:p text:style-name="P115">IV ketvirtį –<text:s/><text:tab/>Lt pagal iš valstybės biudžeto atidengiamą</text:p>
      <text:p text:style-name="P116"><text:tab/>(suma skaičiais ir žodžiais)</text:p>
      <text:p text:style-name="P117">kreditų apimtį Vykdytojui (įstaigos kodas<text:s/><text:tab/>), į biudžetinę sąskaitą<text:s/></text:p>
      <text:p text:style-name="P118">Nr.<text:s/><text:tab/>, esančią.</text:p>
      <text:p text:style-name="P119"><text:span text:style-name="T120">(banko pavadinimas, banko kodas)</text:span></text:p>
      <text:p text:style-name="P121">2.2. Vykdytojas įsipareigoja:</text:p>
      <text:p text:style-name="P122">2.2.1. sutarties 1.1 punkte nurodytą programą įvykdyti iki 20.. m. gruodžio 31 d.;</text:p>
      <text:p text:style-name="P123">2.2.2. programą vykdyti pagal pateiktą sąmatą;</text:p>
      <text:p text:style-name="P124">2.2.3. skirtas<text:s/>valstybės biudžeto lėšas naudoti tik pagal paskirtį;</text:p>
      <text:p text:style-name="P125">2.2.4. gavus lėšas, pateikti Ministerijai biudžeto išlaidų sąmatos vykdymo apyskaitą (forma Nr. 2) ketvirčiais iki 10-os naujo ketvirčio dienos;</text:p>
      <text:p text:style-name="P126">2.2.5. įvykdžius programą per 15 dienų pateikti Ministerijai ataskaitą (pagal pridedamą ataskaitos formą) apie faktinį lėšų panaudojimą ir numatytų tikslų įvykdymą programos reikšmę visuomenei, jos įgyvendinimo būdus, paramą iš kitų finansavimo šaltinių, programos dalyvių skaičių ir kitus veiksnius;</text:p>
      <text:p text:style-name="P127">2.2.6. Ministerijai pareikalavus, pateikti visus išlaidas pateisinančius dokumentus arba patvirtintas<text:s/><text:soft-page-break/>kopijas;</text:p>
      <text:p text:style-name="P128">2.2.7. programos reklaminėje medžiagoje nurodyti, kad programą remia Lietuvos Respublikos kultūros ministerija;</text:p>
      <text:p text:style-name="P129">2.2.8. nepanaudotus programos vykdymui valstybės biudžeto asignavimus grąžinti į Ministerijos sąskaitą biudžetiniams metams pasibaigus, t. y. iki gruodžio 31 d.;</text:p>
      <text:p text:style-name="P130">2.2.9. užtikrinti, kad perkant prekes, paslaugas, darbus valstybės biudžeto lėšomis bus laikomasi Lietuvos Respublikos viešųjų pirkimų įstatymo ir kitų teisės aktų nustatytos tvarkos.</text:p>
      <text:p text:style-name="Normal"/>
      <text:p text:style-name="P131"><text:span text:style-name="T132">3</text:span><text:span text:style-name="T133">. Papildomos sutarties sąlygos</text:span></text:p>
      <text:p text:style-name="P134">3.1. pagal Ministerijos patvirtintą sąmatą planuotos išlaidų rūšys netikslinamos, jeigu skirtumas tarp planuotų ir faktiškai panaudotų lėšų pagal<text:s/>atskirą sąmatos straipsnį neviršija gautos sumos 10 procentų;</text:p>
      <text:p text:style-name="P135">3.2. už įsipareigojimų nevykdymą ar netinkamą vykdymą šios sutarties šalys atsako Lietuvos Respublikos įstatymų ir kitų teisės aktų nustatyta tvarka;</text:p>
      <text:p text:style-name="P136">3.3. jeigu viena iš šalių dėl nenumatytų priežasčių negali įvykdyti kurio nors šios sutarties punkto, nedelsdama raštu kreipiasi į kitą šalį dėl sutarties papildymo, pakeitimo ar nutraukimo;</text:p>
      <text:p text:style-name="P137">3.4. sutarties papildymai, pakeitimai arba sutarties nutraukimas galioja tik raštu sutikus abiem<text:s/>šalims;</text:p>
      <text:p text:style-name="P138">3.5. ginčai dėl šios sutarties vykdymo sprendžiami šalių susitarimu, o nesusitarus -Lietuvos Respublikos įstatymų ir kitų teisės aktų nustatyta tvarka;</text:p>
      <text:p text:style-name="P139">3.6. sutartį nutraukus dėl Vykdytojo kaltės, Vykdytojas privalo per 15 darbo dienų grąžinti Ministerijai visą gautą iš Lietuvos Respublikos valstybės biudžeto sumą;</text:p>
      <text:p text:style-name="P140">3.7. sutartį nutraukus dėl Ministerijos kaltės, Ministerija pagal Vykdytojo pateiktus atsiskaitymo dokumentus apmoka sąmatoje numatytas programos išlaidas, padarytas iki sutarties nutraukimo dienos, neviršijant šios sutarties 2.1.1 punkte numatytos sumos;</text:p>
      <text:p text:style-name="P141">3.8. sutartis sudaryta 2 (dviem) vienodą teisinę galią turinčiais egzemplioriais, po vieną kiekvienai šaliai;</text:p>
      <text:p text:style-name="P142">3.9. sutartis įsigalioja nuo jos pasirašymo dienos ir galioja, iki šalys visiškai įvykdys savo įsipareigojimus.</text:p>
      <text:p text:style-name="P143"/>
      <text:p text:style-name="P144"><text:span text:style-name="T145">4</text:span><text:span text:style-name="T146">. Kitos sąlygos</text:span><text:span text:style-name="T147"><text:tab/></text:span></text:p>
      <text:p text:style-name="P148">__<text:tab/></text:p>
      <text:p text:style-name="P149"/>
      <text:p text:style-name="P150"><text:span text:style-name="T151">5</text:span><text:span text:style-name="T152">. Šalių rekvizitai:</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Kultūros ministerija</text:p>
          </table:table-cell>
          <table:table-cell table:style-name="TableCell160">
            <text:p text:style-name="P161"/>
          </table:table-cell>
        </table:table-row>
        <table:table-row table:style-name="TableRow162">
          <table:table-cell table:style-name="TableCell163">
            <text:p text:style-name="P164">Kodas</text:p>
          </table:table-cell>
          <table:table-cell table:style-name="TableCell165">
            <text:p text:style-name="P166"/>
          </table:table-cell>
        </table:table-row>
        <table:table-row table:style-name="TableRow167">
          <table:table-cell table:style-name="TableCell168">
            <text:p text:style-name="P169">Adresas</text:p>
          </table:table-cell>
          <table:table-cell table:style-name="TableCell170">
            <text:p text:style-name="P171"/>
          </table:table-cell>
        </table:table-row>
        <table:table-row table:style-name="TableRow172">
          <table:table-cell table:style-name="TableCell173">
            <text:p text:style-name="P174">Sąsk. Nr.<text:s/></text:p>
          </table:table-cell>
          <table:table-cell table:style-name="TableCell175">
            <text:p text:style-name="P176"/>
          </table:table-cell>
        </table:table-row>
        <table:table-row table:style-name="TableRow177">
          <table:table-cell table:style-name="TableCell178">
            <text:p text:style-name="P179">Bankas</text:p>
          </table:table-cell>
          <table:table-cell table:style-name="TableCell180">
            <text:p text:style-name="P181"/>
          </table:table-cell>
        </table:table-row>
        <table:table-row table:style-name="TableRow182">
          <table:table-cell table:style-name="TableCell183">
            <text:p text:style-name="P184">Banko kodas</text:p>
          </table:table-cell>
          <table:table-cell table:style-name="TableCell185">
            <text:p text:style-name="P186"/>
          </table:table-cell>
        </table:table-row>
        <table:table-row table:style-name="TableRow187">
          <table:table-cell table:style-name="TableCell188">
            <text:p text:style-name="P189">Telefonas</text:p>
          </table:table-cell>
          <table:table-cell table:style-name="TableCell190">
            <text:p text:style-name="P191"/>
          </table:table-cell>
        </table:table-row>
        <table:table-row table:style-name="TableRow192">
          <table:table-cell table:style-name="TableCell193">
            <text:p text:style-name="P194">Faksas</text:p>
          </table:table-cell>
          <table:table-cell table:style-name="TableCell195">
            <text:p text:style-name="P196"/>
          </table:table-cell>
        </table:table-row>
      </table:table>
      <text:p text:style-name="P197"/>
      <text:p text:style-name="P198">______________________<text:tab/>____________________</text:p>
      <text:p text:style-name="P199">(vardas, pavardė)<text:tab/>(vardas, pavardė)</text:p>
      <text:p text:style-name="P200">______________________<text:tab/>____________________</text:p>
      <text:p text:style-name="P201">(parašas)<text:tab/>(parašas)</text:p>
      <text:p text:style-name="P202">A. V.<text:tab/>A. V.</text:p>
      <text:p text:style-name="P203">______________</text:p>
      <text:soft-page-break/>
      <text:p text:style-name="P204">Forma patvirtinta Lietuvos Respublikos<text:s/></text:p>
      <text:p text:style-name="P205">kultūros ministro<text:s/></text:p>
      <text:p text:style-name="P206">2006 m. balandžio 11 d. įsakymu Nr.<text:s/><text:span text:style-name="T207">ĮV</text:span><text:span text:style-name="T208">-</text:span>151</text:p>
      <text:p text:style-name="P209"/>
      <text:p text:style-name="P210"><text:span text:style-name="T211">SUTARTIS DĖL<text:s/></text:span><text:span text:style-name="T212">TARPTAUTINIO KULTŪRINIO BENDRADARBIAVIMO PROJEKTŲ DALINIO FINANSAVIMO</text:span></text:p>
      <text:p text:style-name="P213"/>
      <text:p text:style-name="P214"><text:span text:style-name="T215">Nr.</text:span></text:p>
      <text:p text:style-name="P216"><text:tab/></text:p>
      <text:p text:style-name="P217">(data)</text:p>
      <text:p text:style-name="P218"><text:tab/></text:p>
      <text:p text:style-name="P219">(sudarymo vieta)</text:p>
      <text:p text:style-name="P220"/>
      <text:p text:style-name="P221">Lietuvos Respublikos kultūros ministerija (toliau – Ministerija),</text:p>
      <text:p text:style-name="P222">atstovaujama<text:s/><text:tab/></text:p>
      <text:p text:style-name="P223">ir<text:s/><text:tab/></text:p>
      <text:p text:style-name="P224">(toliau – Vykdytojas), atstovaujamas<text:s/><text:tab/></text:p>
      <text:p text:style-name="P225">sudarė šią sutartį:</text:p>
      <text:p text:style-name="P226"/>
      <text:p text:style-name="P227"><text:span text:style-name="T228">1</text:span><text:span text:style-name="T229">. Sutarties dalykas</text:span></text:p>
      <text:p text:style-name="P230">1.1. šios sutarties dalykas yra<text:tab/></text:p>
      <text:p text:style-name="P231"><text:tab/></text:p>
      <text:p text:style-name="P232">(projekto pavadinimas ir vykdymo data)</text:p>
      <text:p text:style-name="P233">įgyvendinimas;</text:p>
      <text:p text:style-name="P234">1.2. priemonės kodas pagal Lietuvos Respublikos kultūros ministerijos strateginio veiklos plano 1 formą<text:s/><text:tab/>.</text:p>
      <text:p text:style-name="P235"/>
      <text:p text:style-name="P236"><text:span text:style-name="T237">2</text:span><text:span text:style-name="T238">. Šalių įsipareigojimai</text:span></text:p>
      <text:p text:style-name="P239">2.1. Ministerija įsipareigoja:</text:p>
      <text:p text:style-name="P240">2.1.1. iš dalies finansuoti šios sutarties 1.1 punkte nurodyto projekto vykdymą ir skirti, atsižvelgiant į pateiktą sąmatą kuri yra neatskiriama šios sutarties dalis, šiam tikslui _________________________ litų;</text:p>
      <text:p text:style-name="P241"><text:span text:style-name="T242">(suma skai</text:span><text:span text:style-name="T243">čiais ir žodžiais)</text:span></text:p>
      <text:p text:style-name="P244">2.1.2. lėšas pervesti Vykdytojui (įstaigos kodas)<text:tab/></text:p>
      <text:p text:style-name="P245">į biudžetinę sąskaitą Nr.<text:s/><text:tab/>, esančią.</text:p>
      <text:p text:style-name="P246"><text:span text:style-name="T247"><text:tab/>(banko pavadinimas, banko kodas)</text:span></text:p>
      <text:p text:style-name="P248">2.2. Vykdytojas įsipareigoja:</text:p>
      <text:p text:style-name="P249">2.2.1. vykdyti 1.1 punkte numatytą projektą pagal pridedamą sąmatą;</text:p>
      <text:p text:style-name="P250">2.2.2. skirtas valstybės biudžeto lėšas naudoti tik pagal paskirtį;</text:p>
      <text:p text:style-name="P251">2.2.3. gavus lėšas, ketvirčiui pasibaigus, per 10 dienų pateikti Ministerijai biudžeto išlaidų sąmatos vykdymo apyskaitą (forma Nr. 2);</text:p>
      <text:p text:style-name="P252">2.2.4. įvykdžius projektą per 20 dienų pateikti Ministerijai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253">2.2.5. Ministerijai pareikalavus, pateikti visus išlaidas pateisinančius dokumentus arba patvirtintas kopijas;</text:p>
      <text:p text:style-name="P254">2.2.6. projekto reklaminėje medžiagoje nurodyti, kad projektą remia Lietuvos Respublikos kultūros ministerija;</text:p>
      <text:p text:style-name="P255">2.2.7. nepanaudotus projekto vykdymui valstybės biudžeto asignavimus pasibaigus projektui per 5 dienas grąžinti Ministerijai;</text:p>
      <text:p text:style-name="P256">2.2.8. užtikrinti, kad perkant prekes, paslaugas, darbus valstybės biudžeto lėšomis bus laikomasi Lietuvos Respublikos viešųjų pirkimų įstatymo ir kitų teisės aktų nustatytos tvarkos.</text:p>
      <text:p text:style-name="P257"/>
      <text:p text:style-name="P258"><text:span text:style-name="T259">3</text:span><text:span text:style-name="T260">. Papildomos sutarties sąlygos</text:span></text:p>
      <text:p text:style-name="P261">3.1. pagal Ministerijos patvirtintą sąmatą planuotos išlaidų rūšys netikslinamos, jeigu skirtumas tarp planuotų ir faktiškai panaudotų lėšų pagal atskirą sąmatos straipsnį neviršija gautos sumos 10 procentų;</text:p>
      <text:p text:style-name="P262">3.2. už įsipareigojimų nevykdymą ar netinkamą vykdymą šios sutarties šalys atsako Lietuvos Respublikos įstatymų ir kitų teisės aktų nustatyta tvarka;</text:p>
      <text:p text:style-name="P263">3.3. jeigu viena iš šalių dėl nenumatytų priežasčių negali įvykdyti<text:s/>kurio nors šios sutarties punkto, nedelsdama raštu kreipiasi į kitą šalį dėl sutarties papildymo, pakeitimo ar nutraukimo;</text:p>
      <text:p text:style-name="P264">3.4. sutarties papildymai, pakeitimai arba sutarties nutraukimas galioja tik raštu sutikus abiem šalims;</text:p>
      <text:p text:style-name="P265">3.5. ginčai dėl šios<text:s/>sutarties vykdymo sprendžiami šalių susitarimu, o nesusitarus -Lietuvos Respublikos įstatymų ir kitų teisės aktų nustatyta tvarka;</text:p>
      <text:p text:style-name="P266">3.6. sutartį nutraukus dėl Vykdytojo kaltės, Vykdytojas privalo per 15 darbo dienų grąžinti Ministerijai visą gautą iš Lietuvos Respublikos valstybės biudžeto sumą</text:p>
      <text:p text:style-name="P267">3.7. sutartį nutraukus dėl Ministerijos kaltės, Ministerija pagal Vykdytojo pateiktus atsiskaitymo dokumentus apmoka sąmatoje numatytas projekto išlaidas, padarytas iki sutarties nutraukimo dienos, neviršijant šios sutarties 2.1.1 punkte numatytos sumos;</text:p>
      <text:p text:style-name="P268">3.8. sutartis sudaryta 2 (dviem) vienodą teisinę galią turinčiais egzemplioriais, po vieną kiekvienai šaliai;</text:p>
      <text:p text:style-name="P269">3.9. sutartis įsigalioja nuo jos pasirašymo dienos ir galioja, iki šalys visiškai įvykdys savo įsipareigojimus.</text:p>
      <text:p text:style-name="Normal"/>
      <text:p text:style-name="P270"><text:span text:style-name="T271">4</text:span><text:span text:style-name="T272">. Kitos sąlygos</text:span><text:span text:style-name="T273"><text:tab/></text:span></text:p>
      <text:p text:style-name="P274"><text:tab/></text:p>
      <text:p text:style-name="P275"/>
      <text:p text:style-name="P276"><text:span text:style-name="T277">5</text:span><text:span text:style-name="T278">. Šalių rekvizitai:</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Kultūros ministerija</text:p>
          </table:table-cell>
          <table:table-cell table:style-name="TableCell286">
            <text:p text:style-name="P287"/>
          </table:table-cell>
        </table:table-row>
        <table:table-row table:style-name="TableRow288">
          <table:table-cell table:style-name="TableCell289">
            <text:p text:style-name="P290">Kodas</text:p>
          </table:table-cell>
          <table:table-cell table:style-name="TableCell291">
            <text:p text:style-name="P292"/>
          </table:table-cell>
        </table:table-row>
        <table:table-row table:style-name="TableRow293">
          <table:table-cell table:style-name="TableCell294">
            <text:p text:style-name="P295">Adresas</text:p>
          </table:table-cell>
          <table:table-cell table:style-name="TableCell296">
            <text:p text:style-name="P297"/>
          </table:table-cell>
        </table:table-row>
        <table:table-row table:style-name="TableRow298">
          <table:table-cell table:style-name="TableCell299">
            <text:p text:style-name="P300">Sąsk. Nr.<text:s/></text:p>
          </table:table-cell>
          <table:table-cell table:style-name="TableCell301">
            <text:p text:style-name="P302"/>
          </table:table-cell>
        </table:table-row>
        <table:table-row table:style-name="TableRow303">
          <table:table-cell table:style-name="TableCell304">
            <text:p text:style-name="P305">Bankas</text:p>
          </table:table-cell>
          <table:table-cell table:style-name="TableCell306">
            <text:p text:style-name="P307"/>
          </table:table-cell>
        </table:table-row>
        <table:table-row table:style-name="TableRow308">
          <table:table-cell table:style-name="TableCell309">
            <text:p text:style-name="P310">Banko kodas</text:p>
          </table:table-cell>
          <table:table-cell table:style-name="TableCell311">
            <text:p text:style-name="P312"/>
          </table:table-cell>
        </table:table-row>
        <table:table-row table:style-name="TableRow313">
          <table:table-cell table:style-name="TableCell314">
            <text:p text:style-name="P315">Telefonas</text:p>
          </table:table-cell>
          <table:table-cell table:style-name="TableCell316">
            <text:p text:style-name="P317"/>
          </table:table-cell>
        </table:table-row>
        <table:table-row table:style-name="TableRow318">
          <table:table-cell table:style-name="TableCell319">
            <text:p text:style-name="P320">Faksas</text:p>
          </table:table-cell>
          <table:table-cell table:style-name="TableCell321">
            <text:p text:style-name="P322"/>
          </table:table-cell>
        </table:table-row>
      </table:table>
      <text:p text:style-name="P323"/>
      <text:p text:style-name="P324">___________________<text:tab/>____________________</text:p>
      <text:p text:style-name="P325">(vardas, pavardė)<text:tab/>(vardas, pavardė)</text:p>
      <text:p text:style-name="P326">___________________<text:tab/>____________________</text:p>
      <text:p text:style-name="P327">(parašas)<text:tab/>(parašas)</text:p>
      <text:p text:style-name="P328">A. V.<text:tab/>A. V.</text:p>
      <text:p text:style-name="P329">______________</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kultūros ministerija, Įsakymas</text:span></text:p>
      <text:p text:style-name="P339"><text:span text:style-name="T340">Nr.<text:s/></text:span><text:a xlink:href="https://www.e-tar.lt/portal/legalAct.html?documentId=TAR.92AA76FC374A" office:target-frame-name="_top" xlink:show="replace"><text:span text:style-name="T341">ĮV-412</text:span></text:a><text:span text:style-name="T342">,<text:s/></text:span><text:span text:style-name="T343">2006-09-11, Žin., 2006, Nr. 98-3819 (2006-09-16), i. k. 1062080ISAK00ĮV-412</text:span></text:p>
      <text:p text:style-name="P344"><text:span text:style-name="T345">Dėl Lietuvos Respublikos kultūros ministro 2006 m. balandžio 11 d. įsakymo Nr. ĮV-151 "Dėl Paraiškų dėl dalinio finansavimo tarptautinio kultūrinio bendradarbiavimo programoms ir p</text:span><text:span text:style-name="T346">rojektams svarstymo, vertinimo bei lėšų, atrinktų programų ir projektų įgyvendinimui, skyrimo tvarkos aprašo patvirtinimo" papildy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 Semenčiukienė</meta:initial-creator>
    <dc:creator>adlibuser</dc:creator>
    <meta:creation-date>2017-03-13T13:06:00Z</meta:creation-date>
    <dc:date>2017-03-13T13:06:00Z</dc:date>
    <meta:template xlink:href="Normal.dotm" xlink:type="simple"/>
    <meta:editing-cycles>2</meta:editing-cycles>
    <meta:editing-duration>PT0S</meta:editing-duration>
    <meta:document-statistic meta:page-count="7" meta:paragraph-count="621" meta:word-count="2446" meta:character-count="16795" meta:row-count="935" meta:non-whitespace-character-count="14970"/>
  </office:meta>
</office:document-meta>
</file>