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fo:margin-left="3.5437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weight="bold" style:font-weight-asian="bold" style:font-weight-complex="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23in"/>
      <style:text-properties fo:font-weight="bold" style:font-weight-asian="bold" style:font-weight-complex="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1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style:font-weight-complex="bold" fo:color="#000000" style:language-asian="lt" style:country-asian="LT"/>
    </style:style>
    <style:style style:name="T855" style:parent-style-name="DefaultParagraphFont" style:family="text">
      <style:text-properties fo:font-weight="bold" style:font-weight-asian="bold" style:font-weight-complex="bold"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style:font-weight-complex="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align="justify" fo:text-indent="0.4923in"/>
      <style:text-properties fo:color="#000000" style:font-size-complex="4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text-align="justify" fo:text-indent="0.4923in"/>
      <style:text-properties fo:color="#000000" style:font-size-complex="4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style:font-style-complex="italic"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font-style="italic" style:font-style-asian="italic" style:font-style-complex="italic"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font-style="italic" style:font-style-asian="italic" style:font-style-complex="italic"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font-style="italic" style:font-style-asian="italic" style:font-style-complex="italic"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font-weight="bold" style:font-weight-asian="bold" style:font-weight-complex="bold" fo:color="#000000" style:language-asian="lt" style:country-asian="LT"/>
    </style:style>
    <style:style style:name="T1611" style:parent-style-name="DefaultParagraphFont" style:family="text">
      <style:text-properties fo:font-weight="bold" style:font-weight-asian="bold"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color="#000000" style:font-size-complex="6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9">Suvestinė redakcija nuo 2011-08-13 iki 2013-12-01</text:span></text:p>
      <text:p text:style-name="P10"/>
      <text:p text:style-name="P11"><text:span text:style-name="T12">Įsakymas paskelbtas: Žin. 2004, Nr.<text:s/></text:span><text:a xlink:href="https://www.e-tar.lt/portal/legalAct.html?documentId=TAR.902726550690" office:target-frame-name="_top" xlink:show="replace"><text:span text:style-name="T13">65-2336</text:span></text:a><text:span text:style-name="T14">, i. k. 1043030ISAK001B-41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OJO ADMINISTRACINIO DOKUMENTO MUITINIO ĮFORMINIMO INSTRUKCIJOS PATVIRTINIMO</text:p>
      <text:p text:style-name="P23"/>
      <text:p text:style-name="P24">2004 m. balandžio 27 d. Nr. 1B-414</text:p>
      <text:p text:style-name="P25">Vilnius</text:p>
      <text:p text:style-name="P26"/>
      <text:p text:style-name="P27"><text:span text:style-name="T28">Vadovaudamasis 1993 m. liepos 2 d. Komisijos reglamento (EEB) Nr. 2454/93, išdėstančio Tarybos reglamento (EEB) Nr. 2913/92, nustatančio Bendrijos muitinės kodeksą, įgyvendinimo nuostatas (su paskutiniais pakeitimais padarytais 2010 m. lapkričio 18</text:span><text:span text:style-name="T29"><text:s/>d. Komisijos reglamentu (ES) Nr. 1063/2010 (OL 2010 L 307, p. 1) 247 straipsniu bei siekdamas nustatyti bendrojo administracinio dokumento muitinio įforminimo tvarką:</text:span></text:p>
      <text:p text:style-name="P30">Preambulės pakeitimai:</text:p>
      <text:p text:style-name="P31"><text:span text:style-name="T32">Nr.<text:s/></text:span><text:a xlink:href="https://www.e-tar.lt/portal/legalAct.html?documentId=TAR.15A989948B62" office:target-frame-name="_top" xlink:show="replace"><text:span text:style-name="T33">1B-438</text:span></text:a><text:span text:style-name="T34">, 2011-08-09, Žin., 2011, Nr. 102-4832 (2011-08-12), i. k. 1113030ISAK001B-438</text:span></text:p>
      <text:p text:style-name="Normal"/>
      <text:p text:style-name="P35"><text:span text:style-name="T36">1</text:span><text:span text:style-name="T37">.<text:s/></text:span><text:span text:style-name="T38">Tvirtinu</text:span><text:span text:style-name="T39"><text:s/>pridedamą Bendrojo administracinio dokumento muitinio įforminimo instrukci</text:span><text:span text:style-name="T40">ją.</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Muitinės departamento direktoriaus 2000 m. kovo 27 d. įsakymą Nr. 94 „Dėl Bendrojo dokumento muitinio įforminimo instrukcijos patvirtinimo“ (Žin., 2000, Nr.<text:s/></text:span><text:a xlink:href="https://www.e-tar.lt/portal/lt/legalAct/TAR.E316BA4042CD" office:target-frame-name="_blank" xlink:show="new"><text:span text:style-name="T49">26-712</text:span></text:a><text:span text:style-name="T50">);</text:span></text:p>
      <text:p text:style-name="P51"><text:span text:style-name="T52">2.2</text:span><text:span text:style-name="T53">. Muitinės departamento direktoriaus 2001 m. sausio 25 d. įsakymą Nr. 63 „Dėl Muitinės departamento direktoriaus 2000 m. kovo 27 d. įsakymo Nr. 94 „Dėl Bendrojo dokumento muitinio įforminimo instrukcijos p</text:span><text:span text:style-name="T54">atvirtinimo“ dalinio pakeitimo ir papildymo“ (Žin., 2001, Nr.<text:s/></text:span><text:a xlink:href="https://www.e-tar.lt/portal/lt/legalAct/TAR.EE30EC9D930F" office:target-frame-name="_blank" xlink:show="new"><text:span text:style-name="T55">10-307</text:span></text:a><text:span text:style-name="T56">);</text:span></text:p>
      <text:p text:style-name="P57"><text:span text:style-name="T58">2.3</text:span><text:span text:style-name="T59">. Muitinės departamento direktoriaus 2001 m. rugsėjo 10 d. įsakymą Nr. 551 „Dėl Bendrojo doku</text:span><text:span text:style-name="T60">mento muitinio įforminimo instrukcijos, patvirtintos Muitinės departamento direktoriaus 2000 m. kovo 27 d. įsakymu Nr. 94 „Dėl Bendrojo dokumento muitinio įforminimo instrukcijos patvirtinimo“, dalinio pakeitimo“ (Žin., 2001, Nr.<text:s/></text:span><text:a xlink:href="https://www.e-tar.lt/portal/lt/legalAct/TAR.693228D7C7AB" office:target-frame-name="_blank" xlink:show="new"><text:span text:style-name="T61">78-2742</text:span></text:a><text:span text:style-name="T62">);</text:span></text:p>
      <text:p text:style-name="P63"><text:span text:style-name="T64">2.4</text:span><text:span text:style-name="T65">. Muitinės departamento direktoriaus 2001 m. spalio 10 d. įsakymą Nr. 615 „Dėl Bendrojo dokumento muitinio įforminimo instrukcijos, patvirtintos Muitinės departamento direktoriaus<text:s/></text:span><text:span text:style-name="T66">2000 m. kovo 27 d. įsakymu Nr. 94 „Dėl Bendrojo dokumento muitinio įforminimo instrukcijos patvirtinimo“, dalinio pakeitimo“ (Žin., 2001, Nr.<text:s/></text:span><text:a xlink:href="https://www.e-tar.lt/portal/lt/legalAct/TAR.EF63E99388CB" office:target-frame-name="_blank" xlink:show="new"><text:span text:style-name="T67">87-3065</text:span></text:a><text:span text:style-name="T68">);</text:span></text:p>
      <text:p text:style-name="P69"><text:span text:style-name="T70">2.5</text:span><text:span text:style-name="T71">. Muitinės d</text:span><text:span text:style-name="T72">epartamento direktoriaus 2001 m. spalio 25 d. įsakymą Nr. 670 „Dėl Bendrojo dokumento muitinio įforminimo instrukcijos, patvirtintos Muitinės departamento direktoriaus 2000 m. kovo 27 d. įsakymu Nr. 94 „Dėl Bendrojo dokumento muitinio įforminimo instrukcij</text:span><text:span text:style-name="T73">os patvirtinimo“, dalinio pakeitimo“ (Žin., 2001, Nr.<text:s/></text:span><text:a xlink:href="https://www.e-tar.lt/portal/lt/legalAct/TAR.6271AE198A4D" office:target-frame-name="_blank" xlink:show="new"><text:span text:style-name="T74">92-3244</text:span></text:a><text:span text:style-name="T75">);</text:span></text:p>
      <text:p text:style-name="P76"><text:span text:style-name="T77">2.6</text:span><text:span text:style-name="T78">. Muitinės departamento direktoriaus 2001 m</text:span><text:span text:style-name="T79">. lapkričio 26 d. įsakymą Nr. 744 „Dėl Bendrojo dokumento muitinio įforminimo instrukcijos, patvirtintos Muitinės departamento direktoriaus 2000 m. kovo 27 d. įsakymu Nr. 94 „Dėl Bendrojo dokumento muitinio įforminimo instrukcijos patvirtinimo“, papildymo“</text:span><text:span text:style-name="T80"><text:s/>(Žin., 2001, Nr.<text:s/></text:span><text:a xlink:href="https://www.e-tar.lt/portal/lt/legalAct/TAR.C71CAA67ACBF" office:target-frame-name="_blank" xlink:show="new"><text:span text:style-name="T81">99-3582</text:span></text:a><text:span text:style-name="T82">, Nr. 101);</text:span></text:p>
      <text:p text:style-name="P83"><text:span text:style-name="T84">2.7</text:span><text:span text:style-name="T85">. Muitinės departamento direktoriaus 2002 m. sausio 23 d. įsakymą Nr. 30 „Dėl Bendrojo dokumento muitinio įforminimo instrukcij</text:span><text:span text:style-name="T86">os, patvirtintos Muitinės departamento direktoriaus 2000 m. kovo 27 d. įsakymu Nr. 94 „Dėl Bendrojo dokumento muitinio įforminimo instrukcijos patvirtinimo“, dalinio pakeitimo“ (Žin., 2002, Nr.<text:s/></text:span><text:a xlink:href="https://www.e-tar.lt/portal/lt/legalAct/TAR.756B923F1EBD" office:target-frame-name="_blank" xlink:show="new"><text:span text:style-name="T87">9-346</text:span></text:a><text:span text:style-name="T88">);</text:span></text:p>
      <text:p text:style-name="P89"><text:span text:style-name="T90">2.8</text:span><text:span text:style-name="T91">. Muitinės departamento direktoriaus 2002 m. gegužės 21 d. įsakymą Nr. 283 „Dėl Bendrojo dokumento muitinio įforminimo instrukcijos, patvirtintos Muitinės departamento<text:s/></text:span><text:soft-page-break/><text:span text:style-name="T92">direktoriaus 2000 m. kovo 27 d. įsakymu Nr. 94 „Dė</text:span><text:span text:style-name="T93">l Bendrojo dokumento muitinio įforminimo instrukcijos patvirtinimo“, dalinio pakeitimo“ (Žin., 2002, Nr.<text:s/></text:span><text:a xlink:href="https://www.e-tar.lt/portal/lt/legalAct/TAR.F9E4A9BFA396" office:target-frame-name="_blank" xlink:show="new"><text:span text:style-name="T94">53-2110</text:span></text:a><text:span text:style-name="T95">);</text:span></text:p>
      <text:p text:style-name="P96"><text:span text:style-name="T97">2.9</text:span><text:span text:style-name="T98">. Muitinės departamento direktoriaus 2002 m. spal</text:span><text:span text:style-name="T99">io 14 d. įsakymą Nr. 655 „Dėl Muitinės departamento direktoriaus 2000 m. kovo 27 d. įsakymo Nr. 94 „Dėl Bendrojo dokumento muitinio įforminimo instrukcijos patvirtinimo“ pakeitimo“ (Žin., 2002, Nr.<text:s/></text:span><text:a xlink:href="https://www.e-tar.lt/portal/lt/legalAct/TAR.EB6A02210B7C" office:target-frame-name="_blank" xlink:show="new"><text:span text:style-name="T100">100-4474</text:span></text:a><text:span text:style-name="T101">);</text:span></text:p>
      <text:p text:style-name="P102"><text:span text:style-name="T103">2.10</text:span><text:span text:style-name="T104">. Muitinės departamento direktoriaus 2003 m. gegužės 14 d. įsakymą Nr. 1B-445 „Dėl Muitinės departamento direktoriaus 2000 m. kovo 27 d. įsakymo Nr. 94 „Dėl Bendrojo dokumento muitinio įforminimo instrukcijos p</text:span><text:span text:style-name="T105">atvirtinimo“ pakeitimo“ (Žin., 2003, Nr.<text:s/></text:span><text:a xlink:href="https://www.e-tar.lt/portal/lt/legalAct/TAR.59026FCAB6B5" office:target-frame-name="_blank" xlink:show="new"><text:span text:style-name="T106">49-2198</text:span></text:a><text:span text:style-name="T107">);</text:span></text:p>
      <text:p text:style-name="P108"><text:span text:style-name="T109">2.11</text:span><text:span text:style-name="T110">. Muitinės departamento direktoriaus 2003 m. liepos 15 d. įsakymą Nr. 1B-616 „Dėl Muitinės departamento direktor</text:span><text:span text:style-name="T111">iaus 2000 m. kovo 27 d. įsakymo Nr. 94 „Dėl Bendrojo dokumento muitinio įforminimo instrukcijos patvirtinimo“ pakeitimo“ (Žin., 2003, Nr.<text:s/></text:span><text:a xlink:href="https://www.e-tar.lt/portal/lt/legalAct/TAR.EEDFE2032B3E" office:target-frame-name="_blank" xlink:show="new"><text:span text:style-name="T112">74-3463</text:span></text:a><text:span text:style-name="T113">);</text:span></text:p>
      <text:p text:style-name="P114"><text:span text:style-name="T115">2.12</text:span><text:span text:style-name="T116">. Muitinės depa</text:span><text:span text:style-name="T117">rtamento direktoriaus 2003 m. gruodžio 24 d. įsakymą Nr. 1B-1137 „Dėl Muitinės departamento direktoriaus 2000 m. kovo 27 d. įsakymo Nr. 94 „Dėl Bendrojo dokumento muitinio įforminimo instrukcijos patvirtinimo“ pakeitimo“ (Žin., 2003, Nr.<text:s/></text:span><text:a xlink:href="https://www.e-tar.lt/portal/lt/legalAct/TAR.104187949B41" office:target-frame-name="_blank" xlink:show="new"><text:span text:style-name="T118">123-5639</text:span></text:a><text:span text:style-name="T119">).</text:span></text:p>
      <text:p text:style-name="P120"><text:span text:style-name="T121">3</text:span><text:span text:style-name="T122">.<text:s/></text:span><text:span text:style-name="T123">Pavedu</text:span><text:span text:style-name="T124"><text:s/>Muitų teisės derinimo skyriui (Š. Avižienis) šį įsakymą paskelbti oficialiame leidinyje „Valstybės žinios“.</text:span></text:p>
      <text:p text:style-name="P125"><text:span text:style-name="T126">4</text:span><text:span text:style-name="T127">. Šis įsakymas, išskyrus 3 punktą, įsigalioja nuo</text:span><text:span text:style-name="T128"><text:s/>2004 m. gegužės 1 d.</text:span></text:p>
      <text:p text:style-name="P129"/>
      <text:p text:style-name="P130"/>
      <text:p text:style-name="P131"/>
      <text:p text:style-name="P132"><text:span text:style-name="T133">DIREKTORIAUS PAVADUOTOJA,</text:span></text:p>
      <text:p text:style-name="P134"><text:span text:style-name="T135">L. E. DIREKTORIAUS PAREIGAS</text:span><text:span text:style-name="T136"><text:tab/>RAMUTĖ LIUPKEVIČIENĖ</text:span></text:p>
      <text:p text:style-name="P137"><text:span text:style-name="T138">PATVIRTINTA</text:span></text:p>
      <text:p text:style-name="P139">Muitinės departamento prie Lietuvos</text:p>
      <text:p text:style-name="P140">Respublikos finansų ministerijos</text:p>
      <text:p text:style-name="P141">direktoriaus 2004 m. balandžio 27 d.</text:p>
      <text:p text:style-name="P142">įsakymu Nr. 1B-414</text:p>
      <text:p text:style-name="P143"/>
      <text:p text:style-name="P144"><text:span text:style-name="T145">BENDROJO<text:s/></text:span><text:span text:style-name="T146">ADMINISTRACINIO DOKUMENTO MUITINIO ĮFORMINIMO INSTRUKCIJA</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Bendrojo administracinio dokumento muitinio įforminimo instrukcija (toliau – instrukcija) nustato bendrojo administracinio dokumento rinkinių, jo papildomųjų lap</text:span><text:span text:style-name="T156">ų rinkinių, krovimo aprašo rinkinių (toliau – deklaracija) ir bendrojo administracinio dokumento 4-ųjų egzempliorių, naudojamų prekių turimam Bendrijos prekių muitiniam statusui įrodyti (toliau – T2L dokumentas), bei kartu su deklaracija ir T2L dokumentu b</text:span><text:span text:style-name="T157">ūtinų pateikti dokumentų pateikimo muitiniam tikrinimui, priėmimo ir įforminimo bendrąją tvarką.</text:span></text:p>
      <text:p text:style-name="P158">Tais atvejais, kai teisės aktų nustatyta speciali deklaracijos, T2L dokumento ir (arba) kartu su jais būtinų pateikti dokumentų pateikimo muitiniam tikrinimui<text:s/>ir įforminimo tvarka tam tikroms prekėms arba muitinės sankcionuotiems veiksmams, turi būti vadovaujamasi tų teisės aktų nuostatomis.</text:p>
      <text:p text:style-name="P159"/>
      <text:p text:style-name="P160"><text:span text:style-name="T161">II</text:span><text:span text:style-name="T162">.<text:s/></text:span><text:span text:style-name="T163">DEKLARACIJOS IR T2L DOKUMENTO PATEIKIMAS, PRIĖMIMAS IR ĮFORMINIMAS</text:span></text:p>
      <text:p text:style-name="P164"/>
      <text:p text:style-name="P165"><text:span text:style-name="T166">2</text:span><text:span text:style-name="T167">. Deklaracijos pateikimas – tai<text:s/></text:span><text:span text:style-name="T168">Muitinės departamento prie Lietuvos Respublikos finansų ministerijos (toliau – Muitinės departamentas) nustatyta tvarka užpildytos deklaracijos, kurioje nurodyta deklaranto pasirinkta muitinės procedūra arba kitas muitinės sankcionuotas veiksmas bei kita r</text:span><text:span text:style-name="T169">eikalinga informacija apie deklaruojamas prekes, ir kitų būtinų dokumentų, papildančių ir (arba) pagrindžiančių deklaracijoje nurodytą informaciją, pateikimas muitiniam tikrinimui ir įforminimui.</text:span></text:p>
      <text:p text:style-name="P170"><text:span text:style-name="T171">3</text:span><text:span text:style-name="T172">. T2L dokumento pateikimas – tai Muitinės departamento<text:s/></text:span><text:span text:style-name="T173">nustatyta tvarka užpildyto T2L dokumento, kuriame pateikta informacija apie prekes, kurioms netaikoma Bendrijos arba bendroji tranzito procedūra, reikalinga prekių turimo Bendrijos prekių muitinio statuso įrodymui, bei kitų būtinų dokumentų, papildančių ir</text:span><text:span text:style-name="T174"><text:s/>(arba) pagrindžiančių T2L dokumente nurodytą informaciją, pateikimas muitiniam tikrinimui ir įforminimui.</text:span></text:p>
      <text:p text:style-name="P175"><text:span text:style-name="T176">4</text:span><text:span text:style-name="T177">. Muitinės procedūros arba kito muitinės sankcionuoto veiksmo muitinis įforminimas deklaracijoje – tai deklaracijos ir kartu su ja muitiniam tik</text:span><text:span text:style-name="T178">rinimui ir įforminimui priimtų dokumentų, nurodytų atitinkamos muitinės procedūros arba kito muitinės sankcionuoto veiksmo atlikimo tvarką reglamentuojančiuose teisės aktuose, įforminimas muitinėje: įregistravimas, papildymas duomenimis apie atliktą muitin</text:span><text:span text:style-name="T179">į tikrinimą ir jo rezultatus, panaudotas prekių identifikavimo priemones, tikrinimą atlikusius ir sprendimus dėl veiksmų su prekėmis priėmusius muitinės pareigūnus, muitinės įstaigas, kurioms buvo pateikta deklaracija ir prekės, pažymėjimas antspaudais, sp</text:span><text:span text:style-name="T180">audais su įrašais ir žymomis.</text:span></text:p>
      <text:p text:style-name="P181"><text:span text:style-name="T182">5</text:span><text:span text:style-name="T183">. Prekių turimo Bendrijos prekių muitinio statuso įrodymo įforminimas T2L dokumente – tai T2L dokumento ir kartu su juo muitiniam tikrinimui ir įforminimui priimtų dokumentų įforminimas muitinėje: įregistravimas, papildym</text:span><text:span text:style-name="T184">as duomenimis apie įforminimą atlikusį muitinės pareigūną, muitinės įstaigą, kuriai buvo pateiktas T2L dokumentas ir prekės, pažymėjimas antspaudais, spaudais su įrašais ir žymomis.</text:span></text:p>
      <text:p text:style-name="P185"><text:span text:style-name="T186">6</text:span><text:span text:style-name="T187">. Muitinei pateikta pasirašyta deklaracija priimama, jeigu įvykdyti v</text:span><text:span text:style-name="T188">isi šie reikalavimai:</text:span></text:p>
      <text:p text:style-name="P189"><text:span text:style-name="T190">6.1</text:span><text:span text:style-name="T191">. ji pateikta nustatyto pavyzdžio (formos) dokumente;</text:span></text:p>
      <text:p text:style-name="P192"><text:span text:style-name="T193">6.2</text:span><text:span text:style-name="T194">. joje nurodyta muitinės procedūra arba kitas muitinės sankcionuotas veiksmas, kuriam deklaruojamos prekės;</text:span></text:p>
      <text:p text:style-name="P195"><text:span text:style-name="T196">6.3</text:span><text:span text:style-name="T197">. pateikta šiai procedūrai arba kitam muitinės<text:s/></text:span><text:span text:style-name="T198">sankcionuotam veiksmui įforminti ir atlikti reikalinga informacija ir kartu su deklaracija būtini pateikti dokumentai;</text:span></text:p>
      <text:p text:style-name="P199"><text:span text:style-name="T200">6.4</text:span><text:span text:style-name="T201">. tuo atveju, kai deklaracijos ir (arba) kartu su ja muitiniam tikrinimui pateiktų dokumentų pirminis tikrinimas atliekamas kompiu</text:span><text:span text:style-name="T202">teriniu būdu, patikrinus jų duomenis kompiuteriu nustatoma, kad deklaraciją ir (arba) kartu su ja pateiktus dokumentus galima priimti;</text:span></text:p>
      <text:p text:style-name="P203"><text:span text:style-name="T204">6.5</text:span><text:span text:style-name="T205">. deklaracijoje nurodytos prekės pateiktos muitinei.</text:span></text:p>
      <text:p text:style-name="P206"><text:span text:style-name="T207">7</text:span><text:span text:style-name="T208">. Muitinei pateiktas T2L dokumentas, priimamas, jeigu<text:s/></text:span><text:span text:style-name="T209">įvykdyti visi šie reikalavimai:</text:span></text:p>
      <text:p text:style-name="P210"><text:span text:style-name="T211">7.1</text:span><text:span text:style-name="T212">. jis pateiktas nustatyto pavyzdžio (formos) dokumente;</text:span></text:p>
      <text:p text:style-name="P213"><text:span text:style-name="T214">7.2</text:span><text:span text:style-name="T215">. pateikta prekių turimam Bendrijos prekių muitiniam statusui patvirtinti reikalinga informacija ir kartu su T2L dokumentu atitinkamais atvejais būtina pate</text:span><text:span text:style-name="T216">ikti eksporto deklaracija;</text:span></text:p>
      <text:p text:style-name="P217"><text:span text:style-name="T218">7.3</text:span><text:span text:style-name="T219">. T2L dokumente nurodytos prekės pateiktos muitinei.</text:span></text:p>
      <text:p text:style-name="P220"><text:span text:style-name="T221">8</text:span><text:span text:style-name="T222">. Muitinės priimtai deklaracijai arba T2L dokumentui nedelsiant suteikiamas numeris ir ji (jis) įregistruojama (įregistruojamas) Bendrojo administracinio dokument</text:span><text:span text:style-name="T223">o numeravimo žurnale nurodant jos (jo) priėmimo datą ir registracijos numerį. Deklaracijų ir T2L dokumentų registruoti šiame žurnale nereikia, jeigu jie pateikiami naudojantis automatinio duomenų apdorojimo techninėmis priemonėmis.</text:span></text:p>
      <text:p text:style-name="P224"><text:span text:style-name="T225">9</text:span><text:span text:style-name="T226">. Priėmimo data nur</text:span><text:span text:style-name="T227">odoma:</text:span></text:p>
      <text:p text:style-name="P228"><text:span text:style-name="T229">9.1</text:span><text:span text:style-name="T230">. bendrojo administracinio dokumento eksporto ir importo rinkinių bei jų papildomųjų lapų rinkinių A langelyje;</text:span></text:p>
      <text:p text:style-name="P231"><text:span text:style-name="T232">9.2</text:span><text:span text:style-name="T233">. bendrojo administracinio dokumento tranzito rinkinių bei jų papildomųjų lapų rinkinių C langelyje;</text:span></text:p>
      <text:p text:style-name="P234"><text:span text:style-name="T235">9.3</text:span><text:span text:style-name="T236">. TL2 dokumento (</text:span><text:span text:style-name="T237">bendrojo administracinio dokumento 4-ojo egzemplioriaus) C langelyje.</text:span></text:p>
      <text:p text:style-name="P238"><text:span text:style-name="T239">10</text:span><text:span text:style-name="T240">. Deklaracijos arba T2L dokumento muitinis įforminimas laikomas pradėtu, kai jai (jam) suteikiamas numeris ir ji (jis) įregistruojama (įregistruojamas).</text:span></text:p>
      <text:p text:style-name="P241"><text:span text:style-name="T242">11</text:span><text:span text:style-name="T243">. Jeigu muitinei pa</text:span><text:span text:style-name="T244">teikta deklaracija neatitinka šios instrukcijos 6 punkto reikalavimų, ji muitiniam tikrinimui nepriimama. Jeigu muitinei pateiktas T2L dokumentas neatitinka šios instrukcijos 7 punkto reikalavimų, jis muitiniam tikrinimui nepriimamas.</text:span></text:p>
      <text:p text:style-name="P245"><text:span text:style-name="T246">12</text:span><text:span text:style-name="T247">. Jeigu deklara</text:span><text:span text:style-name="T248">cija nepriimama, bendrojo administracinio dokumento eksporto arba tranzito rinkinio D langelyje arba importo rinkinio J langelyje šios instrukcijos nustatyta tvarka dedamas B grupės spaudas su įrašu „Nepriimta, nes…“ (nurodant deklaracijos nepriėmimo priež</text:span><text:span text:style-name="T249">astis). Įrašas langelyje tvirtinamas muitinės įstaigos antspaudu, deklaracijos nepriėmusio muitinės pareigūno antspaudu ir parašu.</text:span></text:p>
      <text:p text:style-name="P250"><text:span text:style-name="T251">13</text:span><text:span text:style-name="T252">. Jeigu T2L dokumentas nepriimamas, bendrojo administracinio dokumento 4-ojo egzemplioriaus D langelyje šios instrukcij</text:span><text:span text:style-name="T253">os nustatyta tvarka dedamas B grupės spaudas su įrašu „Nepriimta, nes…“ (nurodant T2L dokumento nepriėmimo priežastis). Įrašas langelyje tvirtinamas muitinės įstaigos antspaudu, T2L dokumento nepriėmusio muitinės pareigūno antspaudu ir parašu.</text:span></text:p>
      <text:p text:style-name="P254"><text:span text:style-name="T255">14</text:span><text:span text:style-name="T256">. Tuo<text:s/></text:span><text:span text:style-name="T257">atveju, kai deklaracijos, T2L dokumento ir (arba) kartu su jais muitiniam tikrinimui pateiktų dokumentų pirminis tikrinimas atliekamas kompiuteriniu būdu ir patikrinus jų duomenis kompiuteriu nustatoma, kad deklaracijos, T2L dokumento ir (arba) kartu su ja</text:span><text:span text:style-name="T258">is pateiktų dokumentų priimti negalima, spausdinamas klaidų protokolas, kuris pridedamas prie deklarantui (muitinės procedūros vykdytojui) arba T2L dokumentą pateikiamam asmeniui grąžinamo deklaracijos egzemplioriaus arba T2L dokumento.</text:span></text:p>
      <text:p text:style-name="P259"><text:span text:style-name="T260">15</text:span><text:span text:style-name="T261">. Visi neprii</text:span><text:span text:style-name="T262">mtos deklaracijos egzemplioriai, išskyrus nurodytus šios instrukcijos 16 punkte, paliekami deklaracijos nepriėmusioje muitinės įstaigoje. Minėti egzemplioriai tvarkomi teritorinės muitinės, kuriai priklauso deklaracijos nepriėmusi muitinės įstaiga, nustaty</text:span><text:span text:style-name="T263">ta tvarka, suderinta su Muitinės departamentu. T2L dokumentas grąžinamas jį pateikusiam asmeniui.</text:span></text:p>
      <text:p text:style-name="P264"><text:span text:style-name="T265">16</text:span><text:span text:style-name="T266">. Deklarantui (muitinės procedūros vykdytojui) grąžinami kartu su nepriimta deklaracija muitiniam tikrinimui pateikti dokumentai ir šie nepriimtos<text:s/></text:span><text:span text:style-name="T267">deklaracijos egzemplioriai:</text:span></text:p>
      <text:p text:style-name="P268"><text:span text:style-name="T269">16.1</text:span><text:span text:style-name="T270">. bendrojo administracinio dokumento eksporto rinkinių ir jų papildomųjų lapų rinkinių 3-ieji egzemplioriai;</text:span></text:p>
      <text:p text:style-name="P271"><text:span text:style-name="T272">16.2</text:span><text:span text:style-name="T273">. bendrojo administracinio dokumento tranzito rinkinių ir jų papildomųjų lapų rinkinių 4-ieji egzempliori</text:span><text:span text:style-name="T274">ai;</text:span></text:p>
      <text:p text:style-name="P275"><text:span text:style-name="T276">16.3</text:span><text:span text:style-name="T277">. bendrojo administracinio dokumento importo rinkinių ir jų papildomųjų lapų rinkinių 8-ieji egzemplioriai;</text:span></text:p>
      <text:p text:style-name="P278"><text:span text:style-name="T279">16.4</text:span><text:span text:style-name="T280">. krovinio aprašo rinkinių trečiosios kopijos.</text:span></text:p>
      <text:p text:style-name="P281"><text:span text:style-name="T282">17</text:span><text:span text:style-name="T283">. Tuo atveju, kai prekės sulaikomos, visi muitiniam tikrinimui pateikti d</text:span><text:span text:style-name="T284">okumentai pridedami prie prekių sulaikymo protokolo, išskyrus:</text:span></text:p>
      <text:p text:style-name="P285"><text:span text:style-name="T286">17.1</text:span><text:span text:style-name="T287">. bendrojo administracinio dokumento eksporto arba tranzito rinkinių ir jų papildomųjų lapų rinkinių 1-uosius egzempliorius;</text:span></text:p>
      <text:p text:style-name="P288"><text:span text:style-name="T289">17.2</text:span><text:span text:style-name="T290">. bendrojo administracinio dokumento importo rinkinių<text:s/></text:span><text:span text:style-name="T291">ir jų papildomųjų lapų rinkinių 6-uosius egzempliorius;</text:span></text:p>
      <text:p text:style-name="P292"><text:span text:style-name="T293">17.3</text:span><text:span text:style-name="T294">. krovinio aprašo rinkinių originalus.</text:span></text:p>
      <text:p text:style-name="P295"><text:span text:style-name="T296">18</text:span><text:span text:style-name="T297">. Šios instrukcijos 17.1–17.3 punktuose išvardyti dokumentų egzemplioriai paliekami prekes sulaikiusioje muitinės įstaigoje ir tvarkomi teritorin</text:span><text:span text:style-name="T298">ės muitinės, kuriai priklauso minėta muitinės įstaiga, nustatyta tvarka, suderinta su Muitinės departamentu.</text:span></text:p>
      <text:p text:style-name="P299"><text:span text:style-name="T300">19</text:span><text:span text:style-name="T301">. Įregistravus deklaraciją arba T2L dokumentą atliekamas jos (jo) bei kartu su ja pateiktų dokumentų ir prekių muitinis tikrinimas.</text:span></text:p>
      <text:p text:style-name="P302"><text:span text:style-name="T303">20</text:span><text:span text:style-name="T304">. J</text:span><text:span text:style-name="T305">eigu muitinio tikrinimo metu nustatoma, kad deklaracija užpildyta nesilaikant teisės aktų nustatytos tvarkos, muitiniam tikrinimui pateiktoms prekėms negalima taikyti deklaranto (muitinės procedūros vykdytojo) pasirinktos muitinės procedūros ar kito muitin</text:span><text:span text:style-name="T306">ės sankcionuoto veiksmo (pvz., deklaracijoje pateikti duomenys neatitinka duomenų, nurodytų kartu su ja pateiktuose dokumentuose, prekių rūšis, kiekis ar kitos charakteristikos neatitinka nurodytų deklaracijoje ar kartu su ja pateiktuose dokumentuose, dekl</text:span><text:span text:style-name="T307">aruojamoms prekėms pasirinkta muitinės procedūra ar kitas muitinės sankcionuotas veiksmas negali būti taikomas dėl teisės aktų nustatytų draudimų ar apribojimų) priimamas sprendimas neišleisti prekių.</text:span></text:p>
      <text:p text:style-name="P308"><text:span text:style-name="T309">21</text:span><text:span text:style-name="T310">. Šios instrukcijos 20 punkte nurodytas sprendima</text:span><text:span text:style-name="T311">s gali būti priimamas tik tada, jeigu prekės yra laisvoje apyvartoje, laikinai saugomos arba joms taikomas kitas muitinės sankcionuotas veiksmas, kuris gali būti tęsiamas priėmus sprendimą neišleisti prekių (pvz., prekės laikomos muitinės sandėlyje ir priė</text:span><text:span text:style-name="T312">mus importo deklaraciją jų išleidimo į laisvą apyvartą muitinės procedūrai nusprendžiama jų neišleisti, nes importuotojas neturi teisės šių prekių importuoti). Kitais atvejais, kai prekėms netaikomas joks muitinės sankcionuotas veiksmas ir jos nėra laisvoj</text:span><text:span text:style-name="T313">e apyvartoje arba laikinai saugomos, turi būti priimamas sprendimas prekes sulaikyti.</text:span></text:p>
      <text:p text:style-name="P314"><text:span text:style-name="T315">22</text:span><text:span text:style-name="T316">. Jeigu muitinio tikrinimo metu nustatoma, kad T2L dokumentas užpildytas nesilaikant teisės aktų nustatytos tvarkos, priimamas sprendimas jo neįforminti.</text:span></text:p>
      <text:p text:style-name="P317"><text:span text:style-name="T318">23</text:span><text:span text:style-name="T319">. Je</text:span><text:span text:style-name="T320">igu priimamas sprendimas neišleisti prekių, bendrojo administracinio dokumento eksporto arba tranzito rinkinio D langelyje arba importo rinkinio J langelyje šios instrukcijos nustatyta tvarka dedamas B grupės spaudas su įrašu „Neišleista, nes…“ (nurodant p</text:span><text:span text:style-name="T321">riežastis, dėl kurių prekės negali būti išleistos). Įrašas langelyje tvirtinamas muitinės įstaigos antspaudu, sprendimą neišleisti prekių priėmusio muitinės pareigūno antspaudu ir parašu.</text:span></text:p>
      <text:p text:style-name="P322"><text:span text:style-name="T323">24</text:span><text:span text:style-name="T324">. Visi deklaracijos, kuria buvo deklaruotos neišleistos prekės</text:span><text:span text:style-name="T325">, egzemplioriai, išskyrus nurodytus šios instrukcijos 16 arba 17 punktuose, paliekami sprendimą neišleisti prekių priėmusioje muitinės įstaigoje. Minėti egzemplioriai tvarkomi teritorinės muitinės, kuriai priklauso sprendimą neišleisti prekių priėmusi muit</text:span><text:span text:style-name="T326">inės įstaiga, nustatyta tvarka, suderinta su Muitinės departamentu.</text:span></text:p>
      <text:p text:style-name="P327"><text:span text:style-name="T328">25</text:span><text:span text:style-name="T329">. Jeigu priimamas sprendimas neįforminti T2L dokumento, bendrojo administracinio dokumento 4-ojo egzemplioriaus D langelyje šios instrukcijos nustatyta tvarka dedamas B grupės spauda</text:span><text:span text:style-name="T330">s su įrašu „Neišleista, nes…“ (nurodant priežastis, dėl kurių T2L dokumentas negali būti įformintas). Įrašas langelyje tvirtinamas muitinės įstaigos antspaudu, sprendimą neįforminti T2L dokumento pareigūno antspaudu ir parašu.</text:span></text:p>
      <text:p text:style-name="P331"><text:span text:style-name="T332">26</text:span><text:span text:style-name="T333">. Deklaracijos muitinis</text:span><text:span text:style-name="T334"><text:s/>įforminimas laikomas baigtu, kai muitinės pareigūnas (pareigūnai) šios instrukcijos nustatyta tvarka užpildo atitinkamus deklaracijos langelius, sudeda visus spaudus su įrašais ir antspaudus nustatytose deklaracijos egzempliorių vietose bei, atitinkamais<text:s/></text:span><text:span text:style-name="T335">atvejais, kartu su ja pateiktuose dokumentuose ir:</text:span></text:p>
      <text:p text:style-name="P336"><text:span text:style-name="T337">26.1</text:span><text:span text:style-name="T338">. priėmęs sprendimą išleisti prekes atiduoda atitinkamus deklaracijos egzempliorius deklarantui (muitinės procedūros vykdytojui), kuris įgyja teisę atlikti su prekėmis veiksmus, nurodytus atitinkamos</text:span><text:span text:style-name="T339"><text:s/>muitinės procedūros ar kito muitinės sankcionuoto veiksmo atlikimo tvarką reglamentuojančiuose teisės aktuose. Šiuo atveju laikoma, kad muitinės procedūra arba kitas muitinės sankcionuotas veiksmas, kuriam deklaruotos prekės, yra įformintas (pradėtas); ar</text:span><text:span text:style-name="T340">ba</text:span></text:p>
      <text:p text:style-name="P341"><text:span text:style-name="T342">26.2</text:span><text:span text:style-name="T343">. priima ir šios instrukcijos nustatyta tvarka įformina sprendimą neišleisti prekių, deklaruotų deklaranto (muitinės procedūros vykdytojo) pasirinktai muitinės procedūrai arba kitam muitinės sankcionuotam veiksmui, ir (arba) prekes yra sulaikyti</text:span><text:span text:style-name="T344">.</text:span></text:p>
      <text:p text:style-name="P345"><text:span text:style-name="T346">27</text:span><text:span text:style-name="T347">. T2L dokumento muitinis įforminimas laikomas baigtu, kai muitinės pareigūnas (pareigūnai) šios instrukcijos nustatyta tvarka užpildo atitinkamus T2L dokumento langelius, sudeda visus spaudus su įrašais ir antspaudus nustatytose T2L dokumento<text:s/></text:span><text:span text:style-name="T348">vietose ir:</text:span></text:p>
      <text:p text:style-name="P349"><text:span text:style-name="T350">27.1</text:span><text:span text:style-name="T351">. priėmęs sprendimą patvirtinti prekių turimą Bendrijos prekių muitinį statusą atiduoda T2L dokumentą jį pateikusiam asmeniui; arba</text:span></text:p>
      <text:p text:style-name="P352"><text:span text:style-name="T353">27.2</text:span><text:span text:style-name="T354">. priima ir šios instrukcijos nustatyta tvarka įformina sprendimą neįforminti T2l dokumento.</text:span></text:p>
      <text:p text:style-name="P355"><text:span text:style-name="T356">2</text:span><text:span text:style-name="T357">8</text:span><text:span text:style-name="T358">. Sprendimas išleisti prekes arba patvirtinti prekių turimą Bendrijos prekių muitinį statusą laikomas priimtu muitinės pareigūnui šios instrukcijos nustatyta tvarka deklaracijoje arba T2L dokumente uždėjus B grupės spaudą su įrašu „Atitinka“ ir muitinės</text:span><text:span text:style-name="T359"><text:s/>įstaigos antspaudą. Įforminus šį sprendimą deklaracijoje deklarantui (muitinės procedūros vykdytojui) suteikiama teisė su prekėmis atlikti veiksmus, nurodytus atitinkamos muitinės procedūros arba kito muitinės sankcionuoto veiksmo atlikimo tvarką reglamen</text:span><text:span text:style-name="T360">tuojančiuose teisės aktuose.</text:span></text:p>
      <text:p text:style-name="P361"><text:span text:style-name="T362">29</text:span><text:span text:style-name="T363">. Neatsižvelgiant į muitinės pareigūnų, deklaranto (muitinės procedūros vykdytojo) bei T2L dokumentą pateikusio asmens veiksmus laikoma, kad:</text:span></text:p>
      <text:p text:style-name="P364"><text:span text:style-name="T365">29.1</text:span><text:span text:style-name="T366">. deklaracija arba T2L dokumentas nepriimtas ir j (jis) muitinis įformini</text:span><text:span text:style-name="T367">mas nepradėtas, jeigu šiai deklaracijai arba T2L dokumentui nesuteiktas numeris ir ji neįregistruota (neįregistruotas);</text:span></text:p>
      <text:p text:style-name="P368"><text:span text:style-name="T369">29.2</text:span><text:span text:style-name="T370">. deklaracijos arba T2L dokumento muitinis įforminimas nebaigtas, jeigu muitinės pareigūnas (pareigūnai) šios instrukcijos nusta</text:span><text:span text:style-name="T371">tyta tvarka neužpildė visų privalomų užpildyti muitiniam įforminimui skirtų langelių ir nustatytose deklaracijos egzempliorių arba T2L dokumento vietose nesudėjo visų spaudų su įrašais ir antspaudų.</text:span></text:p>
      <text:p text:style-name="P372"><text:span text:style-name="T373">30</text:span><text:span text:style-name="T374">. Atliekant muitinės procedūrą ar kitą muitinės s</text:span><text:span text:style-name="T375">ankcionuotą veiksmą deklaracijoje šios instrukcijos bei kitų teisės aktų nustatytais atvejais gali būti daromi įrašai ir (arba) dedami spaudai su įrašais, kuriais žymimi muitinės procedūros ar kito muitinės sankcionuoto veiksmo atlikimo sąlygų pokyčiai (pv</text:span><text:span text:style-name="T376">z., termino pratęsimas, prekių perkrovimas ir kt.).</text:span></text:p>
      <text:p text:style-name="P377"><text:span text:style-name="T378">31</text:span><text:span text:style-name="T379">. Muitinės procedūra ar kitas muitinės sankcionuotas veiksmas laikomas baigtu, kai įvykdomi visi jos (jo) vykdytojo įsipareigojimai, susiję su šia muitinės procedūra ar kitu muitinės sankcionuotu<text:s/></text:span><text:span text:style-name="T380">veiksmu, bei sumokami muitai ir kiti mokesčiai, kuriuos priklauso sumokėti.</text:span></text:p>
      <text:p text:style-name="P381"/>
      <text:p text:style-name="P382"><text:span text:style-name="T383">IIi</text:span><text:span text:style-name="T384">.<text:s/></text:span><text:span text:style-name="T385">KARTU SU DEKLARACIJA ARBA T2L DOKUMENTU MUITINIAM TIKRINIMUI PATEIKTŲ DOKUMENTŲ ĮFORMINIMAS</text:span></text:p>
      <text:p text:style-name="P386"/>
      <text:p text:style-name="P387">32. Kartu su deklaracija arba T2L dokumentu muitiniam tikrinimui turi būti pateikti dokumentai, kuriuos būtina pateikti pagal atitinkamos muitinės procedūros arba kito muitinės sankcionuoto veiksmo atlikimo tvarką arba prekių turimo Bendrijos prekių muitinio statuso įrodymo tvarką reglamentuojančius teisės aktus.</text:p>
      <text:p text:style-name="P388">Muitiniam tikrinimui turi būti pateiktas dokumento originalas arba teisės aktų nustatyta tvarka patvirtinta kopija, jeigu atitinkami teisės aktai nenustato ko kita.</text:p>
      <text:p text:style-name="P389">Tuo atveju, kai deklaracija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390">65-2987</text:span></text:a>; 2007, 109-4477), pateikiama automatinio duomenų apdorojimo techninėmis priemonėmis, deklarantui minėtų taisyklių nustatyta tvarka gali būti leista nepateikti kai kurių muitiniam tikrinimui reikalingų dokumentų, išskyrus:</text:p>
      <text:p text:style-name="P391">32.1. instrukcijos 37 punkte nurodytus dokumentus;</text:p>
      <text:p text:style-name="P392">32.2. dokumentus, kuriuos muitinės pareigūnas turi pažymėti ar kitaip įforminti muitinio įforminimo metu;</text:p>
      <text:p text:style-name="P393">32.3. dokumentus, kurie turi būti išsiunčiami kitoms valstybės institucijoms;</text:p>
      <text:p text:style-name="P394">32.4. kitus dokumentus, kuriuos privaloma pateikti vadovaujantis tam tikrų prekių deklaravimo, tam tikrų muitinės procedūrų ar muitinės sankcionuotų veiksmų atlikimo arba muitinio įforminimo arba muitų ir kitų mokesčių lengvatų taikymo ar tam tikrų dokumentų naudojimo tvarką reglamentuojančiais teisės aktais.<text:s/></text:p>
      <text:p text:style-name="P395">Punkto pakeitimai:</text:p>
      <text:p text:style-name="P396"><text:span text:style-name="T397">Nr.<text:s/></text:span><text:a xlink:href="https://www.e-tar.lt/portal/legalAct.html?documentId=TAR.9B0D6BAA59B1" office:target-frame-name="_top" xlink:show="replace"><text:span text:style-name="T398">1B-243</text:span></text:a><text:span text:style-name="T399">, 2008-04-07, Žin., 2008, Nr. 42-1601 (2008-04-12), i. k. 1083030ISAK001B-243</text:span></text:p>
      <text:p text:style-name="Normal"/>
      <text:p text:style-name="P400"><text:span text:style-name="T401">33</text:span><text:span text:style-name="T402">. Muit</text:span><text:span text:style-name="T403">inės pareigūnas privalo reikalauti kartu su deklaracija pateiktų muitiniam tikrinimui dokumentų vertimo į lietuvių arba kitą muitinei priimtiną (pvz., anglų, rusų, lenkų) kalbą, jeigu neįmanoma vienareikšmiškai identifikuoti prekių, nustatyti jų kiekio arb</text:span><text:span text:style-name="T404">a muitinės vertės. Vertimas turi būti patvirtintas deklaranto (muitinės procedūros vykdytojo) įgalioto atstovo parašu, įrašoma deklaranto (muitinės procedūros vykdytojo) įgalioto atstovo vardas, pavardė.</text:span></text:p>
      <text:p text:style-name="P405"><text:span text:style-name="T406">Deklarantui (muitinės procedūros vykdytojui) nepatei</text:span><text:span text:style-name="T407">kus reikalingo dokumento vertimo, turi būti atliekamas detalus prekių tikrinimas.</text:span></text:p>
      <text:p text:style-name="P408"><text:span text:style-name="T409">34</text:span><text:span text:style-name="T410">. Muitinės pareigūnas nežymi kartu su deklaracija arba T2L dokumentu muitiniam tikrinimui pateiktų dokumentų, išskyrus atvejus, nurodytus šios instrukcijos 35 punkte. D</text:span><text:span text:style-name="T411">okumentų bei prekių muitinio tikrinimo rezultatai įforminami atitinkamais įrašais ir (arba) spaudais su įrašais šios instrukcijos nustatyta tvarka.</text:span></text:p>
      <text:p text:style-name="P412">35. B grupės spaudai su įrašais ir numeruoti muitinės įstaigos antspaudai turi būti dedami ant šių kartu<text:s/>su deklaracija muitiniam tikrinimui pateiktų dokumentų:</text:p>
      <text:p text:style-name="P413">35.1. transporto dokumentų (važtaraščių, CMR važtaraščių, CIM važtaraščių, SMGS važtaraščių, manifestų ir kt.), jeigu šie dokumentai naudojami prekių turimam Bendrijos prekių muitiniam statusui įrodyti;</text:p>
      <text:p text:style-name="P414">35.2. sąskaitų (sąskaitų faktūrų, sąskaitų proformų), jeigu importuojamos prekės, kurios pagal Lietuvos Respublikos pridėtinės vertės mokesčio įstatymo (Žin., 2002, Nr.<text:s/><text:a xlink:href="https://www.e-tar.lt/portal/lt/legalAct/TAR.ED68997709F5" office:target-frame-name="_blank" xlink:show="new"><text:span text:style-name="T415">35-1271</text:span></text:a>; 2004, Nr.<text:s/><text:a xlink:href="https://www.e-tar.lt/portal/lt/legalAct/TAR.AC724525A9B9" office:target-frame-name="_blank" xlink:show="new"><text:span text:style-name="T416">17-505</text:span></text:a>) 35 straipsnį atleidžiamos nuo pridėtinės vertės mokesčio;</text:p>
      <text:p text:style-name="P417">35.3. muitiniam tikrinimui pateiktų dokumentų (sąskaitos, važtaraščio arba<text:s/>kt.), jeigu vadovaujantis 1993 m. liepos 2 d. Komisijos reglamentu (EEB) Nr. 2454/93, išdėstančiu Tarybos reglamento (EEB) Nr. 2913/92, nustatančio Bendrijos muitinės kodeksą, įgyvendinimo nuostatas (OL<text:s/><text:span text:style-name="T418">2004 m. specialusis leidimas</text:span><text:span text:style-name="T419">, 2</text:span><text:span text:style-name="T420"><text:s/></text:span>skyrius, 6 tomas, p.<text:s/>3), su paskutiniais pakeitimais, padarytais 2007 m. vasario 28 d. Komisijos reglamentu (EB) Nr. 214/2007 (OL 2007 L 62, p. 6) (toliau – Reglamentas Nr. 2454/93), prekės deklaruojamos žodžiu;</text:p>
      <text:p text:style-name="P421">35.4. muitiniam tikrinimui pateiktų dokumentų (sąskaitos,<text:s/>važtaraščio arba kt.), jeigu importuojamos arba eksportuojamos prekės buvo nukreiptos į geltonąjį arba raudonąjį muitinio tikrinimo kanalus ir buvo atliktas kartu su deklaracija pateiktų dokumentų muitinis tikrinimas;</text:p>
      <text:p text:style-name="P422">35.5. kitų dokumentų, kai tai nustatyta teisės aktų, reglamentuojančių tam tikrų prekių deklaravimo, tam tikrų muitinės procedūrų arba kitų muitinės sankcionuotų veiksmų atlikimo arba muitinio įforminimo ar tam tikrų dokumentų naudojimo tvarką reglamentuojančių teisės aktų.<text:s/></text:p>
      <text:p text:style-name="P423">Punkto pakeitimai:</text:p>
      <text:p text:style-name="P424"><text:span text:style-name="T425">Nr.<text:s/></text:span><text:a xlink:href="https://www.e-tar.lt/portal/legalAct.html?documentId=TAR.9B0D6BAA59B1" office:target-frame-name="_top" xlink:show="replace"><text:span text:style-name="T426">1B-243</text:span></text:a><text:span text:style-name="T427">, 2008-04-07, Žin., 2008, Nr. 42-1601 (2008-04-12), i. k. 1083030ISAK001B-243</text:span></text:p>
      <text:p text:style-name="Normal"/>
      <text:p text:style-name="P428">36. Po muitinio įforminimo prie muitinės įstaigai skirto deklaracijos<text:s/>egzemplioriaus pridedami instrukcijos 37 punkte nurodyti muitiniam tikrinimui pateikti dokumentai ar jų kopijos, pažymėtos numeruotu muitinės įstaigos antspaudu, o kiti muitiniam tikrinimui pateikti dokumentai grąžinami deklarantui (muitinės procedūros vykdytojui), jeigu ši instrukcija ar kiti teisės aktai nenustato ko kita. Tuo atveju, kai deklaracija vadovaujantis Muitinės deklaracijų, pateikiamų naudojantis automatinio duomenų apdorojimo techninėmis priemonėmis, pateikimo, priėmimo ir tikrinimo taisyklėmis, pateikiama automatinio duomenų apdorojimo techninėmis priemonėmis, atitinkami muitiniam tikrinimui pateikti dokumentai (jų kopijos), kurie turi būti saugomi muitinėje, pridedami prie sistemos priemonėmis atspausdintos elektroninės deklaracijos rašytinės kopijos. Jeigu tokių dokumentų (jų kopijų) nėra, elektroninės deklaracijos rašytinė kopija nespausdinama ir muitinėje nesaugoma.</text:p>
      <text:p text:style-name="P429">Deklarantas (muitinės procedūros vykdytojas) turi teisės aktų nustatyta tvarka saugoti jam po muitinio įforminimo grąžintus dokumentus bei muitinei pareikalavus pateikti šiuos dokumentus muitiniam tikrinimui.<text:s/></text:p>
      <text:p text:style-name="P430">Punkto pakeitimai:</text:p>
      <text:p text:style-name="P431"><text:span text:style-name="T432">Nr.<text:s/></text:span><text:a xlink:href="https://www.e-tar.lt/portal/legalAct.html?documentId=TAR.9B0D6BAA59B1" office:target-frame-name="_top" xlink:show="replace"><text:span text:style-name="T433">1B-243</text:span></text:a><text:span text:style-name="T434">, 2008-04-07, Žin., 2008, Nr. 42-1601 (2008-04-12), i. k. 10</text:span><text:span text:style-name="T435">83030ISAK001B-243</text:span></text:p>
      <text:p text:style-name="Normal"/>
      <text:p text:style-name="P436">37. Prie deklaracijos egzemplioriaus, skirto muitinės procedūrą arba kitą muitinės sankcionuotą veiksmą įforminusiai (pradėjusiai) muitinės įstaigai, būtina pridėti šiuos muitiniam tikrinimui pateiktus dokumentus (jų kopijas), kurie<text:s/>bus saugomi muitinėje:</text:p>
      <text:p text:style-name="P437">37.1. įgaliojimą (sutartį) deklaruoti prekes (kopiją), jeigu prekes deklaruoja asmuo, kuris tarpininkaudamas kitam asmeniui veikia kito asmens vardu ir dėl jo interesų arba savo vardu ir asmens, kuriam tarpininkaujama, arba savo sąskaita bei jo interesais. Tais atvejais, kai šis asmuo reguliariai deklaruoja prekes toje pačioje muitinės įstaigoje pagal ilgalaikį įgaliojimą (sutartį), jo kopija prie deklaracijos nepridedama. Šis įgaliojimas (sutartis) deklaruoti prekes (kopija) laikomas minėtoje muitinės įstaigoje ir pasibaigus jo galiojimo laikui tvarkomas teritorinės muitinės, kuriai priklauso ši muitinės įstaiga, nustatyta tvarka;</text:p>
      <text:p text:style-name="P438">37.2. teisės aktų nustatytos formos prekių kilmės dokumento originalą (jeigu atitinkami teisės aktai nenustato ko kita), jeigu pageidaujama taikyti preferencinius muitus (šie dokumentai pridedami tik išleidimo laisvą apyvartą procedūros įforminimo atvejais);</text:p>
      <text:p text:style-name="P439">37.3. leidimą (licenciją) (originalą, jeigu šis leidimas (licencija) vienkartinis, arba kopiją, jeigu ilgalaikis), jeigu prekes gabenti be leidimų (licencijų) draudžiama arba jeigu taikomos tarifinės kvotos, administruojamos išduodant licenciją;</text:p>
      <text:p text:style-name="P440">37.4. duomenų, susijusių su muitine verte, deklaraciją (originalą), kai ji teisės aktų nustatyta tvarka pateikiama kartu su importuojamų prekių muitinės deklaracija;</text:p>
      <text:p text:style-name="P441">37.5. instrukcijos 37.4 punkte nurodytais atvejais (t. y. kai deklaruojant prekes pateikiama duomenų, susijusių su muitine verte, deklaracija) prekių įsigijimo dokumentą ar jo kopiją (pvz., sąskaitos faktūros kopiją), kuria remiantis deklaruojama importuojamų prekių muitinė vertė;</text:p>
      <text:p text:style-name="P442">37.6. muitinės deklaracijos 44 langelyje nurodytus dokumentus ar jų kopijas (pvz., prekių įsigijimo dokumentą (kopiją), transporto dokumentą (kopiją), turto vertintojų ataskaitą ir kt.), jeigu išleidimo į laisvą apyvartą procedūrai deklaruotos prekės nukreiptos tikrinimui po muitinio įforminimo į mėlyną tikrinimo kanalą;</text:p>
      <text:p text:style-name="P443">37.7. kitus dokumentus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 kitą muitinės sankcionuotą veiksmą draudžiama arba kad šiuos dokumentus (jų kopijas) privaloma saugoti muitinės įstaigoje.<text:s/></text:p>
      <text:p text:style-name="P444">Punkto pakeitimai:</text:p>
      <text:p text:style-name="P445"><text:span text:style-name="T446">Nr.<text:s/></text:span><text:a xlink:href="https://www.e-tar.lt/portal/legalAct.html?documentId=TAR.9B0D6BAA59B1" office:target-frame-name="_top" xlink:show="replace"><text:span text:style-name="T447">1B-243</text:span></text:a><text:span text:style-name="T448">, 2008-04-07, Žin., 2008, Nr. 42-1601 (2008-04-12), i. k. 1083030ISAK001B-243</text:span></text:p>
      <text:p text:style-name="Normal"/>
      <text:p text:style-name="P449"><text:span text:style-name="T450">IV</text:span><text:span text:style-name="T451">.<text:s/></text:span><text:span text:style-name="T452">B GRUPĖS SPAUDŲ SU ĮRAŠAIS NAUDOJIMAS</text:span></text:p>
      <text:p text:style-name="P453"/>
      <text:p text:style-name="P454"><text:span text:style-name="T455">38</text:span><text:span text:style-name="T456">. B grupės spaudai su įrašais naudojami tokia</text:span><text:span text:style-name="T457">is atvejais:</text:span></text:p>
      <text:p text:style-name="P458"><text:span text:style-name="T459">38.1</text:span><text:span text:style-name="T460">.</text:span><text:span text:style-name="T461"><text:s/>„Nepriimta, nes...“</text:span><text:span text:style-name="T462"><text:s/>dedamas bendrojo administracinio dokumento rinkinyje arba T2L dokumente, kai nepriimama muitiniam tikrinimui pateikta deklaracija arba T2L dokumentas. Nurodomos nepriėmimo priežastys (pvz., „Nepriimta, nes deklaraci</text:span><text:span text:style-name="T463">joje nenurodyta prekių muitinė vertė“). Šis spaudas dedamas:</text:span></text:p>
      <text:p text:style-name="P464"><text:span text:style-name="T465">38.1.1</text:span><text:span text:style-name="T466">. bendrojo administracinio dokumento importo rinkinio 6-ojo, 7-ojo ir 8-ojo egzempliorių J langeliuose;</text:span></text:p>
      <text:p text:style-name="P467"><text:span text:style-name="T468">38.1.2</text:span><text:span text:style-name="T469">. bendrojo administracinio dokumento eksporto rinkinio 1-ojo, 2-ojo ir 3-</text:span><text:span text:style-name="T470">iojo egzempliorių D langeliuose;</text:span></text:p>
      <text:p text:style-name="P471"><text:span text:style-name="T472">38.1.3</text:span><text:span text:style-name="T473">. bendrojo administracinio dokumento tranzito rinkinio 1-ojo ir 4-ojo egzempliorių D langeliuose (tik atliekant muitinės formalumus išvykimo įstaigoje);</text:span></text:p>
      <text:p text:style-name="P474"><text:span text:style-name="T475">38.1.4</text:span><text:span text:style-name="T476">. T2L dokumento D langelyje.</text:span></text:p>
      <text:p text:style-name="P477"><text:span text:style-name="T478">38.2</text:span><text:span text:style-name="T479">.</text:span><text:span text:style-name="T480"><text:s/>„Neišleista, nes...“</text:span><text:span text:style-name="T481"><text:s/>dedamas bendrojo administracinio dokumento rinkinyje arba T2L dokumente, kai priimamas sprendimas neišleisti prekių arba neįforminti T2l dokumento. Nurodomos sprendimo neišleisti prekių priėmimo priežastys (pvz., „Neišleista, nes impo</text:span><text:span text:style-name="T482">rtuotojas neturi teisės importuoti akcizais neapmokestinamų prekių“). Šis spaudas dedamas;</text:span></text:p>
      <text:p text:style-name="P483"><text:span text:style-name="T484">38.2.1</text:span><text:span text:style-name="T485">. bendrojo administracinio dokumento importo rinkinio 6-ojo, 7-ojo ir 8-ojo egzempliorių J langeliuose;</text:span></text:p>
      <text:p text:style-name="P486"><text:span text:style-name="T487">38.2.2</text:span><text:span text:style-name="T488">. bendrojo administracinio dokumento<text:s/></text:span><text:span text:style-name="T489">eksporto rinkinio 1-ojo, 2-ojo ir 3-iojo egzempliorių D langeliuose;</text:span></text:p>
      <text:p text:style-name="P490"><text:span text:style-name="T491">38.2.3</text:span><text:span text:style-name="T492">. bendrojo administracinio dokumento tranzito rinkinio 1-ojo ir 4-ojo egzempliorių D langeliuose (atliekant muitinės formalumus išvykimo įstaigoje);</text:span></text:p>
      <text:p text:style-name="P493"><text:span text:style-name="T494">38.2.4</text:span><text:span text:style-name="T495">. T2L dokumento D<text:s/></text:span><text:span text:style-name="T496">langelyje.</text:span></text:p>
      <text:p text:style-name="P497"><text:span text:style-name="T498">38.3</text:span><text:span text:style-name="T499">.</text:span><text:span text:style-name="T500"><text:s/>„Pratęsta iki...“</text:span><text:span text:style-name="T501"><text:s/>dedamas bendrojo administracinio dokumento rinkinyje, kai nustatyta tvarka pratęsiamas muitinės procedūros atlikimo terminas. Šis spaudas dedamas bendrojo administracinio dokumento:</text:span></text:p>
      <text:p text:style-name="P502"><text:span text:style-name="T503">38.3.1</text:span><text:span text:style-name="T504">. importo rinkinio 6-ojo<text:s/></text:span><text:span text:style-name="T505">ir 8-ojo egzempliorių J langeliuose;</text:span></text:p>
      <text:p text:style-name="P506"><text:span text:style-name="T507">38.3.2</text:span><text:span text:style-name="T508">. eksporto rinkinio 1-ojo ir 3-iojo egzempliorių D langeliuose.</text:span></text:p>
      <text:p text:style-name="P509"><text:span text:style-name="T510">38.4</text:span><text:span text:style-name="T511">.</text:span><text:span text:style-name="T512"><text:s/>„Iškrauti leista</text:span><text:span text:style-name="T513">“ dedamas ant transporto dokumentų (važtaraščių, CMR važtaraščių, SMGS važtaraščių, CIM važtaraščių ir pan.), kai mui</text:span><text:span text:style-name="T514">tinės pareigūnas leidžia iškrauti prekes iš transporto priemonės iki deklaracijos pateikimo. Šis spaudas nededamas šios instrukcijos 38.5 punkto nurodytais atvejais.</text:span></text:p>
      <text:p text:style-name="P515"><text:span text:style-name="T516">38.5</text:span><text:span text:style-name="T517">.</text:span><text:span text:style-name="T518"><text:s/>„Padėti leista“</text:span><text:span text:style-name="T519"><text:s/>dedamas ant transporto dokumentų (važtaraščių, CMR važtaraščių,<text:s/></text:span><text:span text:style-name="T520">SMGS važtaraščių, CIM važtaraščių ir pan.), kai muitinės pareigūnas leidžia iškrauti prekes iš transporto priemonės ir padėti į laikinojo saugojimo vietą (pvz., eksporto ir importo terminalą, Klaipėdos valstybinio jūrų uosto pasienio kontrolės punktų terit</text:span><text:span text:style-name="T521">orijoje esančią muitinės prižiūrimą uosto komplekso zoną ir pan.) iki bendrosios deklaracijos pateikimo.</text:span></text:p>
      <text:p text:style-name="P522"><text:span text:style-name="T523">38.6</text:span><text:span text:style-name="T524">.</text:span><text:span text:style-name="T525"><text:s/>„Prekes apžiūrėti leista“</text:span><text:span text:style-name="T526"><text:s/>dedamas ant transporto dokumentų (važtaraščių, CMR važtaraščių, SMGS važtaraščių, CIM važtaraščių ir pan.) ir rašyt</text:span><text:span text:style-name="T527">inių prašymų apžiūrėti prekes, kai muitinės posto viršininkas (pavaduotojas) arba pamainos viršininkas leidžia teisę disponuoti prekėmis turinčiam asmeniui arba jo atstovui apžiūrėti prekes prieš pateikiant deklaraciją arba bendrąją deklaraciją.</text:span></text:p>
      <text:p text:style-name="P528"><text:span text:style-name="T529">38.7</text:span><text:span text:style-name="T530">.</text:span><text:span text:style-name="T531"><text:s/></text:span><text:span text:style-name="T532">„Paimti pavyzdį (mėginį) leista“</text:span><text:span text:style-name="T533"><text:s/>dedamas ant transporto dokumentų (važtaraščių, CMR važtaraščių, SMGS važtaraščių, CIM važtaraščių ir pan.) ir rašytinių prašymų paimti pavyzdį (mėginį), kai muitinės posto viršininkas (pavaduotojas) arba pamainos viršininka</text:span><text:span text:style-name="T534">s leidžia teisę disponuoti prekėmis turinčiam asmeniui arba jo atstovui paimti prekių pavyzdį (mėginį) prieš pateikiant deklaraciją arba bendrąją deklaraciją.</text:span></text:p>
      <text:p text:style-name="P535"/>
      <text:p text:style-name="P536"><text:span text:style-name="T537">38.8</text:span><text:span text:style-name="T538">.</text:span><text:span text:style-name="T539"><text:s/>„Neatitikimai:</text:span><text:span text:style-name="T540"><text:tab/>perteklius:</text:span><text:span text:style-name="T541"><text:tab/></text:span><text:span text:style-name="T542"><text:tab/></text:span></text:p>
      <text:p text:style-name="P543"><text:span text:style-name="T544">trūkumas:</text:span><text:span text:style-name="T545"><text:tab/></text:span><text:span text:style-name="T546"><text:tab/></text:span></text:p>
      <text:p text:style-name="P547"><text:span text:style-name="T548">prekių aprašymas:</text:span><text:span text:style-name="T549"><text:tab/></text:span><text:span text:style-name="T550"><text:tab/>“</text:span></text:p>
      <text:p text:style-name="P551"><text:span text:style-name="T552">dedamas ant transporto d</text:span><text:span text:style-name="T553">okumentų ir (arba) sąskaitų, jeigu prekių tikrinimo metu nustatyta, kad prekių kiekis (svoris) arba aprašymas (rūšis) neatitinka nurodytų dokumentuose, taip pat deklaracijoje šios instrukcijos 43.11, 43.15 ir 45.18 punktų nustatytais atvejais.</text:span></text:p>
      <text:p text:style-name="P554"><text:span text:style-name="T555">38.9</text:span><text:span text:style-name="T556">.</text:span><text:span text:style-name="T557"><text:s/>„G</text:span><text:span text:style-name="T558">rąžinta“</text:span><text:span text:style-name="T559"><text:s/>dedamas šios instrukcijos 56 punkto nustatytais atvejais.</text:span></text:p>
      <text:p text:style-name="P560"><text:span text:style-name="T561">38.10</text:span><text:span text:style-name="T562">.</text:span><text:span text:style-name="T563"><text:s/>„Atitinka“</text:span><text:span text:style-name="T564"><text:s/>dedamas bendrojo administracinio dokumento rinkinyje šios instrukcijos nustatyta tvarka, kai prekės išleidžiamos ir deklarantui (muitinės procedūros vykdytojui) suteikiama teisė su jomis atlikti veiksmus, nurodytus muitinės procedūros arba kito muitinės s</text:span><text:span text:style-name="T565">ankcionuoto veiksmo atlikimo tvarką reglamentuojančiuose teisės aktuose arba T2L dokumento D langelyje, kai patvirtinama, kad prekės turi Bendrijos prekių statusą. Šis spaudas dedamas bendrojo administracinio:</text:span></text:p>
      <text:p text:style-name="P566"><text:span text:style-name="T567">38.10.1</text:span><text:span text:style-name="T568">. importo rinkinio 6-ojo, 7-ojo ir 8-</text:span><text:span text:style-name="T569">ojo egzempliorių J langeliuose;</text:span></text:p>
      <text:p text:style-name="P570"><text:span text:style-name="T571">38.10.2</text:span><text:span text:style-name="T572">. eksporto rinkinio 1-ojo, 2-ojo ir 3-iojo egzempliorių D langeliuose;</text:span></text:p>
      <text:p text:style-name="P573"><text:span text:style-name="T574">38.10.3</text:span><text:span text:style-name="T575">. tranzito rinkinio 1-ojo ir 4-ojo egzempliorių D langeliuose (atliekant muitinės formalumus išvykimo įstaigoje) arba 4-ojo ir 5-oj</text:span><text:span text:style-name="T576">o egzempliorių I langeliuose (atliekant muitinės formalumus paskirties įstaigoje).</text:span></text:p>
      <text:p text:style-name="P577"><text:span text:style-name="T578">38.11</text:span><text:span text:style-name="T579">.</text:span><text:span text:style-name="T580"><text:s/>„Prekių muitinė vertė tikrintina papildomai, papildomos garantijos/užstato suma..... LT/EU“</text:span><text:span text:style-name="T581"><text:s/>(nereikalinga išbraukti) dedamas bendrojo administracinio dokumento<text:s/></text:span><text:span text:style-name="T582">importo rinkinio B langelyje šios instrukcijos 43.4.1 punkto nustatytais atvejais.</text:span></text:p>
      <text:p text:style-name="P583"><text:span text:style-name="T584">38.12</text:span><text:span text:style-name="T585">.</text:span><text:span text:style-name="T586"><text:s/>„DUBLIKATAS“</text:span><text:span text:style-name="T587"><text:s/>dedamas ant deklaracijos kopijos (kairiajame viršutiniame kampe), jeigu muitinės įstaiga deklaranto (muitinės procedūros vykdytojo) prašymu arba kita</text:span><text:span text:style-name="T588">is atvejais išduoda deklaracijos kopiją.</text:span></text:p>
      <text:p text:style-name="P589"><text:span text:style-name="T590">38.13</text:span><text:span text:style-name="T591">.</text:span><text:span text:style-name="T592"><text:s/>„Leista neplombuoti“</text:span><text:span text:style-name="T593"><text:s/>dedamas bendrojo administracinio dokumento tranzito rinkinio D langelyje, kai išvykimo įstaiga, vadovaudamasi Reglamento Nr. 2454/93 357 straipsnio 4 dalimi, leidžia neplombuoti nei t</text:span><text:span text:style-name="T594">ransporto priemonės, nei atskirų prekių pakuočių muitinės plombomis arba įgalioto siuntėjo plombomis.</text:span></text:p>
      <text:p text:style-name="P595"><text:span text:style-name="T596">38.14</text:span><text:span text:style-name="T597">.</text:span><text:span text:style-name="T598"><text:s/>„Alternatyvusis įrodymas“</text:span><text:span text:style-name="T599"><text:s/>dedamas bendrojo administracinio dokumento tranzito rinkinių ir jo papildomųjų lapų rinkinių 5-ųjų egzempliorių kopij</text:span><text:span text:style-name="T600">ų viršuje, dešinėje pusėje, šalia 1 langelio, kai paskirties įstaigos pareigūnas šios instrukcijos 62 punkto nustatyta tvarka patvirtina, kad prekės, kurioms buvo įforminta Bendrijos arba bendroji tranzito procedūra, pateiktos paskirties įstaigai.</text:span></text:p>
      <text:p text:style-name="P601"><text:span text:style-name="T602">38.15</text:span><text:span text:style-name="T603">.</text:span><text:span text:style-name="T604"><text:s/>„DĖL NEREIKŠMINGŲ NUSIŽENGIMŲ JOKIŲ PRIEMONIŲ NESIIMTA“</text:span><text:span text:style-name="T605"><text:s/>dedamas bendrojo administracinio dokumento tranzito rinkinio 5-ojo egzemplioriaus I langelyje šios instrukcijos 43.15.3.3 punkto nustatytais atvejais.</text:span></text:p>
      <text:p text:style-name="P606"><text:span text:style-name="T607">38.16</text:span><text:span text:style-name="T608">.</text:span><text:span text:style-name="T609"><text:s/>„MOKESČIAI IŠIEŠKOTI“</text:span><text:span text:style-name="T610"><text:s/>dedamas bendr</text:span><text:span text:style-name="T611">ojo administracinio dokumento tranzito rinkinio 5-ojo egzemplioriaus I langelyje šios instrukcijos 43.15.3.5 punkto nustatytais atvejais.</text:span></text:p>
      <text:p text:style-name="P612"><text:span text:style-name="T613">38.17</text:span><text:span text:style-name="T614">.</text:span><text:span text:style-name="T615"><text:s/>„ATLIEKAMI TYRIMAI“</text:span><text:span text:style-name="T616"><text:s/>dedamas bendrojo administracinio dokumento tranzito rinkinio 5-ojo egzemplioriaus I lan</text:span><text:span text:style-name="T617">gelyje šios instrukcijos 43.15.3.4 punkto nustatytais atvejais.</text:span></text:p>
      <text:p text:style-name="P618"><text:span text:style-name="T619">38.18</text:span><text:span text:style-name="T620">.</text:span><text:span text:style-name="T621"><text:s/>„Skirtumai: įstaiga, kuriai pateiktos prekės …………… (pavadinimas ir valstybė)“</text:span><text:span text:style-name="T622"><text:s/>dedamas bendrojo administracinio dokumento tranzito rinkinio 5-ojo egzemplioriaus I langelyje, kai keič</text:span><text:span text:style-name="T623">iama prekių, kurios gabenamos taikant Bendrijos arba bendrąją tranzito procedūrą, paskirties įstaiga ir naujoji paskirties įstaiga yra Lietuvos Respublikoje. Pavadinimo vietoje į rašomas naujosios paskirties įstaigos pavadinimas iš Tranzito muitinės įstaig</text:span><text:span text:style-name="T624">ų sąrašo, o valstybės – „Lietuvos Respublika“.</text:span></text:p>
      <text:p text:style-name="P625"><text:span text:style-name="T626">38.19</text:span><text:span text:style-name="T627">.</text:span><text:span text:style-name="T628"><text:s/>„II priedo 34 B straipsnis“</text:span><text:span text:style-name="T629"><text:s/>dedamas įstrižai ant visų bendrojo administracinio dokumento tranzito rinkinio egzempliorių, jeigu taikant bendrąją tranzito procedūrą gabenamos prekės, nurodytos Bendros</text:span><text:span text:style-name="T630">ios tranzito procedūros konvencijos II priedo 34 B straipsnyje. Šis spaudas turi būti ne trumpesnis kaip 100 mm ir ne siauresnis kaip 10 mm bei dedamas naudojant raudoną rašalą.</text:span></text:p>
      <text:p text:style-name="P631"><text:span text:style-name="T632">38.20</text:span><text:span text:style-name="T633">.</text:span><text:span text:style-name="T634"><text:s/>„Supaprastinta procedūra“</text:span><text:span text:style-name="T635"><text:s/>dedamas visų bendrojo administracinio dok</text:span><text:span text:style-name="T636">umento eksporto rinkinio egzempliorių D langelyje ir supaprastintoje deklaracijoje, jeigu eksportuotojui (siuntėjui) suteikta teisė taikyti supaprastintas procedūras.</text:span></text:p>
      <text:p text:style-name="P637"><text:span text:style-name="T638">38.21</text:span><text:span text:style-name="T639">.</text:span><text:span text:style-name="T640"><text:s/>„Leista nepasirašyti“</text:span><text:span text:style-name="T641"><text:s/>dedamas visuose bendrojo administracinio dokumento tranzito rinkinio visų egzempliorių 50 langelyje „Vykdytojas“, jeigu muitinė vadovaudamasi, Reglamento Nr. 2454/93 403 straipsnio 1 dalimi, įgaliotam siuntėjui suteikė teisę nepasirašyti deklaracijoje (su</text:span><text:span text:style-name="T642">paprastintų Bendrijos ir bendrosios tranzito procedūrų taikymo atveju).</text:span></text:p>
      <text:p text:style-name="P643"><text:span text:style-name="T644">38.22</text:span><text:span text:style-name="T645">.</text:span><text:span text:style-name="T646"><text:s/>„Įgaliotas siuntėjas“</text:span><text:span text:style-name="T647"><text:s/>dedamas visų bendrojo administracinio dokumento tranzito rinkinio egzempliorių D langelyje „Vykdytojas“, jeigu šį rinkinį įformina įgaliotas siuntėjas<text:s/></text:span><text:span text:style-name="T648">(supaprastintų Bendrijos ir bendrosios tranzito procedūrų taikymo atveju).</text:span></text:p>
      <text:p text:style-name="P649"><text:span text:style-name="T650">38.23</text:span><text:span text:style-name="T651">.<text:s/></text:span><text:span text:style-name="T652">„Eksportuota“</text:span><text:span text:style-name="T653"><text:s/>dedamas bendrojo administracinio dokumento eksporto rinkinio 3-iojo egzemplioriaus kitoje pusėje, kai išvežimo iš Bendrijos muitų teritorijos įstaigos, veik</text:span><text:span text:style-name="T654">iančios Lietuvos Respublikoje, muitinės pareigūnas šios instrukcijos 59 punkto nustatyta tvarka patvirtina, kad negrąžinamai eksportuojamos, laikinai išvežamos arba laikinai išvežamos perdirbti (toliau – eksportuojamos) prekės išgabentos iš Bendrijos muitų</text:span><text:span text:style-name="T655"><text:s/>teritorijos</text:span><text:s/></text:p>
      <text:p text:style-name="P656">Punkto pakeitimai:</text:p>
      <text:p text:style-name="P657"><text:span text:style-name="T658">Nr.<text:s/></text:span><text:a xlink:href="https://www.e-tar.lt/portal/legalAct.html?documentId=TAR.A3643AEAE5FF" office:target-frame-name="_top" xlink:show="replace"><text:span text:style-name="T659">1B-109</text:span></text:a><text:span text:style-name="T660">, 2005-02-10, Žin., 2005, Nr. 23-755 (2005-02-16), i. k. 1053030ISAK001B-109</text:span></text:p>
      <text:p text:style-name="Normal"/>
      <text:p text:style-name="P661"><text:span text:style-name="T662">38.24</text:span><text:span text:style-name="T663">. „</text:span><text:span text:style-name="T664">ECS GRĮŽTAMOJI PROCEDŪRA</text:span></text:p>
      <text:p text:style-name="P665">SISTEMOJE DUOMENŲ NĖRA</text:p>
      <text:p text:style-name="P666"><text:span text:style-name="T667">PRADĖTA<text:s/></text:span><text:span text:style-name="T668">____________________</text:span></text:p>
      <text:p text:style-name="P669"><text:span text:style-name="T670">(data/valanda)“    </text:span><text:span text:style-name="T671">dedamas naudojant raudoną rašalą bendrojo administracinio dokumento eksporto arba eksporto/saugumo rinkinio visuose egzemplioriuose šios instrukcijos 43.1 punkto nustatyta tvarka. Rekomenduojami spaudo</text:span><text:span text:style-name="T672"><text:s/>matmenys: 26 x 59 mm“;<text:s/></text:span></text:p>
      <text:p text:style-name="P673">Punkto pakeitimai:</text:p>
      <text:p text:style-name="P674"><text:span text:style-name="T675">Nr.<text:s/></text:span><text:a xlink:href="https://www.e-tar.lt/portal/legalAct.html?documentId=TAR.15A989948B62" office:target-frame-name="_top" xlink:show="replace"><text:span text:style-name="T676">1B-438</text:span></text:a><text:span text:style-name="T677">, 2011-08-09, Žin., 2011, Nr. 102-4832 (2011-08-12), i. k. 1113030ISAK001B-438</text:span></text:p>
      <text:p text:style-name="Normal"/>
      <text:p text:style-name="P678"><text:span text:style-name="T679">38.25</text:span><text:span text:style-name="T680">.</text:span><text:span text:style-name="T681"><text:s/>„Muitinės departamentas</text:span></text:p>
      <text:p text:style-name="P682">Muitinės procedūrų skyrius</text:p>
      <text:p text:style-name="P683"><text:span text:style-name="T684">A. Jakšto gatvė 1/25</text:span></text:p>
      <text:p text:style-name="P685"><text:span text:style-name="T686">LT-01105, Vilnius</text:span></text:p>
      <text:p text:style-name="P687"><text:span text:style-name="T688">LIETUVA-LITHUANIA“<text:s/></text:span><text:span text:style-name="T689">dedamas naudojant raudoną rašalą bendrojo administracinio dokumento tranzito rinkinio 5-ajame egzemplioriuje (po 15 langeliu, prie žodžių „Grąžinti į:“), kai prekės (įskai</text:span><text:span text:style-name="T690">tant eksportuojamas) gabenamos taikant Bendrijos arba bendrąją tranzito procedūrą.</text:span></text:p>
      <text:p text:style-name="P691">Punkto pakeitimai:</text:p>
      <text:p text:style-name="P692"><text:span text:style-name="T693">Nr.<text:s/></text:span><text:a xlink:href="https://www.e-tar.lt/portal/legalAct.html?documentId=TAR.15A989948B62" office:target-frame-name="_top" xlink:show="replace"><text:span text:style-name="T694">1B-438</text:span></text:a><text:span text:style-name="T695">, 2011-08-09, Žin., 2011, Nr. 102-4832 (2011-08-12), i. k. 111</text:span><text:span text:style-name="T696">3030ISAK001B-438</text:span></text:p>
      <text:p text:style-name="Normal"/>
      <text:p text:style-name="P697"><text:span text:style-name="T698">38.26</text:span><text:span text:style-name="T699">.</text:span><text:span text:style-name="T700"><text:s/>„Deklarantas (muitinės procedūros vykdytojas) tikrinant prekes nedalyvavo“</text:span><text:span text:style-name="T701"><text:s/>dedamas bendrojo administracinio dokumento eksporto arba tranzito rinkinio E langelyje, importo rinkinio J langelyje (6-ojo egzemplioriaus kitoje pusėje), kai deklarantas (muitinės procedūros vykdytojas) arba jo paskirtas asmuo nedalyvauja tikrinant preke</text:span><text:span text:style-name="T702">s.</text:span></text:p>
      <text:p text:style-name="P703"><text:span text:style-name="T704">38.27</text:span><text:span text:style-name="T705">.</text:span><text:span text:style-name="T706"><text:s/>„Deklaruota žodžiu“</text:span><text:span text:style-name="T707"><text:s/>dedamas ant muitiniam tikrinimui pateiktų prekių įsigijimo dokumentų, kai Reglamento Nr. 2454/93 nustatyta tvarka žodžiu deklaruojamos komercinio pobūdžio prekės, prekės, kurių duomenys vėliau turės būti pateikti rašytinėj</text:span><text:span text:style-name="T708">e deklaracijoje, prekės, apmokestinamos importo arba eksporto muitais ir (arba) mokesčiais, arba kai to pageidauja prekes deklaruojantis asmuo (deklarantas).</text:span></text:p>
      <text:p text:style-name="P709"><text:span text:style-name="T710">38.28</text:span><text:span text:style-name="T711">.</text:span><text:span text:style-name="T712"><text:s/>„Laikinasis įvežimas“</text:span><text:span text:style-name="T713"><text:s/>dedamas ant muitiniam tikrinimui pateiktų laikinai įvežamų prekių</text:span><text:span text:style-name="T714"><text:s/>apyrašų ir (arba) važtaraščių, sąskaitų-proformų, jeigu Reglamento Nr. 2454/93 nustatyta tvarka prekės žodžiu deklaruojamos laikinojo įvežimo muitinės procedūrai.</text:span></text:p>
      <text:p text:style-name="P715"><text:span text:style-name="T716">38.29</text:span><text:span text:style-name="T717">.<text:s/></text:span><text:span text:style-name="T718">„DD“</text:span><text:span text:style-name="T719"><text:s/>dedamas bendrojo administracinio dokumento rinkinio egzemplioriaus, skirto m</text:span><text:span text:style-name="T720">uitinės įstaigai, kairiajame viršutiniame kampe, kai įvedant (tikrinant) elektroninius duomenys nustatoma, kad dviem arba daugiau deklaracijų suteiktas tas pats registracijos numeris.</text:span></text:p>
      <text:p text:style-name="P721"><text:span text:style-name="T722">38.30</text:span><text:span text:style-name="T723">.</text:span><text:span text:style-name="T724"><text:s/>„DN“</text:span><text:span text:style-name="T725"><text:s/>dedamas teisės aktų nustatyta tvarka pripažinto negaliojančiu bendrojo administracinio dokumento rinkinio egzemplioriaus, skirto muitinės įstaigai, kairiajame viršutiniame kampe, įvedus elektroninius duomenis.</text:span></text:p>
      <text:p text:style-name="P726"><text:span text:style-name="T727">38.31</text:span><text:span text:style-name="T728">.</text:span><text:span text:style-name="T729"><text:s/>„GD“</text:span><text:span text:style-name="T730"><text:s/>dedamas bendrojo administraci</text:span><text:span text:style-name="T731">nio dokumento rinkinio egzemplioriaus, skirto muitinės įstaigai, kairiajame viršutiniame kampe, įvedus elektroninius duomenis, jeigu buvo priimtas sprendimas neišleisti prekių.</text:span></text:p>
      <text:p text:style-name="P732">38.32. „Pripažintas negaliojančiu“ dedamas šios instrukcijos 63 punkte nustatytais atvejais bendrojo administracinio dokumento:</text:p>
      <text:p text:style-name="P733">38.32.1. importo rinkinio 6-ojo, 7-ojo ir 8-ojo egzempliorių J langelyje;</text:p>
      <text:p text:style-name="P734">38.32.2. eksporto rinkinio 1-ojo, 2-ojo ir 3-iojo egzempliorių D langelyje;</text:p>
      <text:p text:style-name="P735">38.32.3. tranzito rinkinio 1-ojo ir 4-ojo egzempliorių D langelyje (tik atliekant muitinės formalumus išvykimo įstaigoje).<text:s/></text:p>
      <text:p text:style-name="P736">Papildyta punktu:</text:p>
      <text:p text:style-name="P737"><text:span text:style-name="T738">Nr.<text:s/></text:span><text:a xlink:href="https://www.e-tar.lt/portal/legalAct.html?documentId=TAR.95B77D530447" office:target-frame-name="_top" xlink:show="replace"><text:span text:style-name="T739">1B-580</text:span></text:a><text:span text:style-name="T740">, 2007-08-31, Žin., 2007, Nr. 95-3872 (2007-09-07), i. k. 10730</text:span><text:span text:style-name="T741">30ISAK001B-580</text:span></text:p>
      <text:p text:style-name="Normal"/>
      <text:p text:style-name="P742"><text:span text:style-name="T743">39</text:span><text:span text:style-name="T744">. Vietoj šios instrukcijos 38 punkte išvardytų B grupės spaudų su įrašais dokumentai gali būti žymimi muitinės pareigūnų ranka spausdintinėmis raidėmis padarytais atitinkamais įrašais, išskyrus atvejus, kai kitų teisės aktų nustatyt</text:span><text:span text:style-name="T745">a kitaip.</text:span></text:p>
      <text:p text:style-name="P746"/>
      <text:p text:style-name="P747"><text:span text:style-name="T748">V</text:span><text:span text:style-name="T749">.<text:s/></text:span><text:span text:style-name="T750">BENDROJO ADMINISTRACINIO DOKUMENTO RAIDĖMIS PAŽENKLINTŲ LANGELIŲ PILDYMO TVARKA</text:span></text:p>
      <text:p text:style-name="P751"/>
      <text:p text:style-name="P752"><text:span text:style-name="T753">40</text:span><text:span text:style-name="T754">. Muitinio tikrinimo rezultatai ir muitinės pareigūnų sprendimai įforminami atitinkamais įrašais ir (arba) spaudais su įrašais šio instrukcijos<text:s/></text:span><text:span text:style-name="T755">skyriaus nustatyta tvarka atitinkamuose bendrojo administracinio dokumento ir jo papildomųjų lapų rinkinių langeliuose.</text:span></text:p>
      <text:p text:style-name="P756"><text:span text:style-name="T757">41</text:span><text:span text:style-name="T758">. Bendrojo administracinio dokumento rinkinių ir jo papildomųjų lapų rinkinių raidėmis pažymėtų langelių duomenys, kurie savaimini</text:span><text:span text:style-name="T759">o kopijavimo būdu neatsispaudžia visuose jų egzemplioriuose, neturi būti papildomai įrašomi ten, kur jie neatsispaudžia, jeigu šios instrukcijos 43 punktas nenustato ko kita. Antspaudai ir spaudai su įrašais turi būti dedami šios instrukcijos 43 punkto nur</text:span><text:span text:style-name="T760">odytuose bendrojo administracinio dokumento ir jo papildomųjų lapų rinkinių egzemplioriuose.</text:span></text:p>
      <text:p text:style-name="P761"><text:span text:style-name="T762">42</text:span><text:span text:style-name="T763">. Muitinės pareigūnai pildo (žymi) tik raidėmis paženklintus bendrojo administracinio dokumento ir jo papildomųjų lapų rinkinių langelius, jeigu ši instrukci</text:span><text:span text:style-name="T764">ja ar kiti teisės aktai nenustato ko kita. Visi antspaudai ir (arba) spaudai su įrašais turi būti dedami taip, kad neuždengtų vienas kito ir būtų matomi visi langelio, kuriame jie dedami, įrašai. Visi įrašai turi būti daromi labai aiškiai ir įskaitomai.</text:span></text:p>
      <text:p text:style-name="P765"><text:span text:style-name="T766">43</text:span><text:span text:style-name="T767">. Bendrojo administracinio dokumento ir jo papildomųjų lapų rinkinių raidėmis paženklinti langeliai pildomi tokia tvarka:</text:span></text:p>
      <text:p text:style-name="P768"><text:span text:style-name="T769">43.1</text:span><text:span text:style-name="T770">. A langelis „IŠSIUNTIMO/EKSPORTO ĮSTAIGA“ pildomas visuose bendrojo administracinio dokumento eksporto rinkinio ir jo papil</text:span><text:span text:style-name="T771">domųjų lapų rinkinio egzemplioriuose arba visuose bendrojo administracinio dokumento eksporto/saugumo rinkinio egzemplioriuose ir jo prekių sąrašų lapuose. Šį langelį pildo muitinės įstaigos, kurioje įforminama eksporto arba eksporto/saugumo deklaracija, p</text:span><text:span text:style-name="T772">areigūnas. Langelio įrašas tvirtinamas eksporto arba eksporto/saugumo deklaraciją įregistravusio muitinės pareigūno C grupės asmeninio naudojimo spaudu, skirtu muitinės dokumentų, kitų teisės aktų nustatyta tvarka muitinei pateiktų įforminti dokumentų muit</text:span><text:span text:style-name="T773">iniam įforminimui, ir parašu. Langelyje įrašomas numeris,<text:s/></text:span><text:span text:style-name="T774">suteiktas eksporto arba eksporto/saugumo deklaracijai, ir nesutrumpinta jos įregistravimo (priėmimo) data (pvz., 2011 07 31).<text:s/></text:span><text:span text:style-name="T775">Po numeriu dedamas B grupės spaudas su įrašu, nurodytas šios instrukcijo</text:span><text:span text:style-name="T776">s 38.24 punkte. Bendrojo administracinio dokumento papildomųjų lapų eksporto rinkiniams ir bendrojo administracinio dokumento eksporto/saugumo rinkinio prekių sąrašo lapams turi būti suteikiamas tas pats numeris kaip ir atitinkamam bendrojo administracinio</text:span><text:span text:style-name="T777"><text:s/>dokumento rinkiniui, su kuriuo jie pateikiami. Eksporto arba eksporto/saugumo deklaracijos numerį sudaro 18 ženklų:</text:span></text:p>
      <text:p text:style-name="P778"><text:span text:style-name="T779">43.1.1</text:span><text:span text:style-name="T780">. 1-asis ir 2-asis – einamųjų metų 2 paskutiniai skaitmenys (pvz., 2011 m. jie yra „11“);</text:span></text:p>
      <text:p text:style-name="P781"><text:span text:style-name="T782">43.1.2</text:span><text:span text:style-name="T783">. 3–10-asis ženklai – eksporto arba eksporto/saugumo deklaraciją įregistravusios muitinės įstaigos kodas iš Muitinės įstaigų klasifikatoriaus, patvirtinto Muitinės departamento prie Lietuvos Respublikos finansų ministerijos generalinio direktoriaus 2009 m.</text:span><text:span text:style-name="T784"><text:s/>birželio 25 d. įsakymu Nr. 1B-351 (Žin., 2009, Nr.<text:s/></text:span><text:a xlink:href="https://www.e-tar.lt/portal/lt/legalAct/TAR.69CAB1BC988C" office:target-frame-name="_blank" xlink:show="new"><text:span text:style-name="T785">77-3213</text:span></text:a><text:span text:style-name="T786">; 2010, Nr.<text:s/></text:span><text:a xlink:href="https://www.e-tar.lt/portal/lt/legalAct/TAR.D7820BF27338" office:target-frame-name="_blank" xlink:show="new"><text:span text:style-name="T787">70-3528</text:span></text:a><text:span text:style-name="T788">);</text:span></text:p>
      <text:p text:style-name="P789"><text:span text:style-name="T790">43.</text:span><text:span text:style-name="T791">1.3</text:span><text:span text:style-name="T792">. 11–13-asis ženklai – „EKG“;</text:span></text:p>
      <text:p text:style-name="P793"><text:span text:style-name="T794">43.1.4</text:span><text:span text:style-name="T795">. 14–18-asis ženklai naudojami eksporto arba eksporto/saugumo deklaracijos eilės numeriui žymėti. Eksporto arba eksporto/saugumo deklaracijos numeruojamos nuosekliai, didėjimo tvarka, kiekvienais metais pradedan</text:span><text:span text:style-name="T796">t nuo „00001“.</text:span><text:s/></text:p>
      <text:p text:style-name="P797">Punkto pakeitimai:</text:p>
      <text:p text:style-name="P798"><text:span text:style-name="T799">Nr.<text:s/></text:span><text:a xlink:href="https://www.e-tar.lt/portal/legalAct.html?documentId=TAR.15A989948B62" office:target-frame-name="_top" xlink:show="replace"><text:span text:style-name="T800">1B-438</text:span></text:a><text:span text:style-name="T801">, 2011-08-09, Žin., 2011, Nr. 102-4832 (2011-08-12), i. k. 1113030ISAK001B-438</text:span></text:p>
      <text:p text:style-name="Normal"/>
      <text:p text:style-name="P802"><text:span text:style-name="T803">43.2</text:span><text:span text:style-name="T804">.</text:span><text:span text:style-name="T805"><text:s/>A langelis „IŠSIUNTIMO/EKSPORTO ĮSTAIGA“</text:span><text:span text:style-name="T806"><text:s/>bendrojo administracinio dokumento tranzito rinkinyje ir jo papildomųjų lapų rinkinyje nepildomas.</text:span></text:p>
      <text:p text:style-name="P807"><text:span text:style-name="T808">43.3</text:span><text:span text:style-name="T809">.</text:span><text:span text:style-name="T810"><text:s/>A langelis „PASKIRTIES ĮSTAIGA“</text:span><text:span text:style-name="T811"><text:s/>pildomas visuose bendrojo administracinio dokumento importo rinkinio ir j</text:span><text:span text:style-name="T812">o papildomųjų lapų rinkinio egzemplioriuose. Šį langelį pildo muitinės įstaigos, kurioje įforminama importo deklaracija, pareigūnas. Langelio įrašas tvirtinamas importo deklaraciją įregistravusio muitinės pareigūno antspaudu ir parašu. Langelyje įrašomas n</text:span><text:span text:style-name="T813">umeris, suteiktas importo deklaracijai, ir nesutrumpinta jos įregistravimo data (pvz., 2004 05 01). Bendrojo administracinio dokumento papildomųjų lapų importo rinkiniams turi būti suteikiamas tas pats numeris, kaip ir bendrojo administracinio dokumento ri</text:span><text:span text:style-name="T814">nkiniui, su kuriuo jie pateikiami. Importo deklaracijos numerį sudaro 11 ženklų:</text:span></text:p>
      <text:p text:style-name="P815"><text:span text:style-name="T816">43.3.1</text:span><text:span text:style-name="T817">. 1-asis – einamųjų metų paskutinysis skaitmuo (pvz., 2004 m. jis yra 4);</text:span></text:p>
      <text:p text:style-name="P818"><text:span text:style-name="T819">43.3.2</text:span><text:span text:style-name="T820">. 2–5-asis ženklai – importo deklaraciją įregistravusios muitinės įstaigos kodas iš</text:span><text:span text:style-name="T821"><text:s/>Muitinės įstaigų žinybinio klasifikatoriaus;</text:span></text:p>
      <text:p text:style-name="P822"><text:span text:style-name="T823">43.3.3</text:span><text:span text:style-name="T824">. 6-asis skaitmuo – muitinės procedūros, nurodytos importo deklaracijos 37 langelyje „Procedūra“, kodo pirmasis skaitmuo (pvz., reimporto atveju – 6);</text:span></text:p>
      <text:p text:style-name="P825"><text:span text:style-name="T826">43.3.4</text:span><text:span text:style-name="T827">. 7–11-asis ženklai naudojami jo eilės<text:s/></text:span><text:span text:style-name="T828">numeriui žymėti. Importo deklaracija numeruojamos nuosekliai, didėjimo tvarka, kiekvienais metais pradedant nuo „00001“. Pasiekus maksimalų skaičių „99999“, tolesnei numeracijai naudojami septintieji ženklai „A“, „B“, „C“ ir t. t. pagal lotyniškąją abėcėlę</text:span><text:span text:style-name="T829"><text:s/>iš eilės (pvz., 00001, …, 99999, A0000, A0001,..., A9999, B0000, B0001 ir t. t.).</text:span></text:p>
      <text:p text:style-name="P830"><text:span text:style-name="T831">43.4</text:span><text:span text:style-name="T832">.</text:span><text:span text:style-name="T833"><text:s/>B langelis „APSKAIČIAVIMO DETALIZACIJA“<text:s/></text:span><text:span text:style-name="T834">pildomas visuose bendrojo administracinio dokumento importo rinkinio egzemplioriuose išleidimo į laisvą apyvartą muitinės</text:span><text:span text:style-name="T835"><text:s/>procedūros įforminimo atvejais. Langelį pildo:</text:span></text:p>
      <text:p text:style-name="P836"><text:span text:style-name="T837">43.4.1</text:span><text:span text:style-name="T838">. sprendimo išleisti prekes į laisvą apyvartą tik pateikus papildomą galinčios atsirasti mokestinės prievolės dydžio garantiją arba užstatą ir perduoti dokumentus teritorinei muitinei papildomam dekla</text:span><text:span text:style-name="T839">ruotos sandorio vertės tikrinimui išleidus prekes atveju – šį sprendimą priėmęs muitinės pareigūnas. Langelyje dedamas B grupės spaudas su įrašu, nurodytas šios instrukcijos 38.11 punkte, ir įrašoma sprendimo išleisti prekes į laisvą apyvartą tik pateikus<text:s/></text:span><text:span text:style-name="T840">papildomą galinčios atsirasti mokestinės prievolės dydžio garantiją arba užstatą ir perduoti dokumentus teritorinei muitinei papildomam deklaruotos sandorio vertės tikrinimui išleidus prekes įforminimo priėmimo data. Langelio įrašas tvirtinamas šį sprendim</text:span><text:span text:style-name="T841">ą priėmusio muitinės pareigūno antspaudu ir parašu. Jeigu viena importo deklaracija deklaruojamos kelių rūšių prekės, dedant minėtą B grupės spaudą su įrašu turi būti nurodoma, kurių prekių muitinė vertė tikrintina papildomai (pvz., „Prekių Nr. 2 muitinė v</text:span><text:span text:style-name="T842">ertė tikrintina papildomai, papildomos garantijos/užstato suma 9000 Lt“);</text:span></text:p>
      <text:p text:style-name="P843"><text:span text:style-name="T844">43.4.2</text:span><text:span text:style-name="T845">. muitinės pareigūnas, patikrinęs mokesčių apskaičiavimo importo deklaracijoje teisingumą, jeigu mokesčiai už išleidžiamas į laisvą apyvartą prekes mokami muitinio įformini</text:span><text:span text:style-name="T846">mo metu arba sumokėti iš anksto, langelyje įrašydamas kvito (kvitų) ir (arba) mokėjimo pavedimo (pavedimų) numerį (numerius) ir datą (datas). Įrašas tvirtinamas minėto muitinės pareigūno antspaudu ir parašu, nurodoma tikrinimo data;</text:span></text:p>
      <text:p text:style-name="P847"><text:span text:style-name="T848">43.4.3</text:span><text:span text:style-name="T849">. muitinės pa</text:span><text:span text:style-name="T850">reigūnas, patikrinęs mokesčių apskaičiavimo importo deklaracijoje teisingumą, šios instrukcijos 43.4.1 ir 43.4.2 punktuose nenurodytais atvejais. Šis pareigūnas langelyje pasirašo, uždeda pareigūno antspaudą ir nurodo muitinio tikrinimo datą.</text:span></text:p>
      <text:p text:style-name="P851"><text:span text:style-name="T852">43.5</text:span><text:span text:style-name="T853">.<text:s/></text:span><text:span text:style-name="T854">B</text:span><text:span text:style-name="T855"><text:s/>langelis „APSKAIČIAVIMO DETALIZACIJA“</text:span><text:span text:style-name="T856"><text:s/>pildomas visuose bendrojo administracinio dokumento eksporto rinkinio egzemplioriuose eksporto muitinės procedūros įforminimo atvejais, jeigu mokesčiai už negrąžinamai eksportuojamas prekes mokami muitinio įforminimo<text:s/></text:span><text:span text:style-name="T857">metu arba sumokėti iš anksto</text:span><text:s/></text:p>
      <text:p text:style-name="P858">Punkto pakeitimai:</text:p>
      <text:p text:style-name="P859"><text:span text:style-name="T860">Nr.<text:s/></text:span><text:a xlink:href="https://www.e-tar.lt/portal/legalAct.html?documentId=TAR.A3643AEAE5FF" office:target-frame-name="_top" xlink:show="replace"><text:span text:style-name="T861">1B-109</text:span></text:a><text:span text:style-name="T862">, 2005-02-10, Žin., 2005, Nr. 23-755 (2005-02-16), i. k. 1053030ISAK001B-109</text:span></text:p>
      <text:p text:style-name="Normal"/>
      <text:p text:style-name="P863"><text:span text:style-name="T864">43.6</text:span><text:span text:style-name="T865">.<text:s/></text:span><text:span text:style-name="T866">B langelis „APSKAIČIAVIMO<text:s/></text:span><text:span text:style-name="T867">DETALIZACIJA“</text:span><text:span text:style-name="T868"><text:s/>bendrojo administracinio dokumento tranzito rinkinyje nepildomas.</text:span></text:p>
      <text:p text:style-name="P869"><text:span text:style-name="T870">43.7</text:span><text:span text:style-name="T871">.</text:span><text:span text:style-name="T872"><text:s/>C langelis „IŠVYKIMO ĮSTAIGA“<text:s/></text:span><text:span text:style-name="T873">pildomas visuose bendrojo administracinio dokumento tranzito rinkinio ir jo papildomųjų lapų rinkinio egzemplioriuose. Šį langelį pildo<text:s/></text:span><text:span text:style-name="T874">išvykimo muitinės įstaigos, kurioje įforminama tranzito deklaracija, pareigūnas. Langelio įrašas tvirtinamas tranzito deklaraciją įregistravusio muitinės pareigūno antspaudu ir parašu. Langelyje įrašomas numeris, suteiktas tranzito deklaracijai, ir nesutru</text:span><text:span text:style-name="T875">mpinta jos įregistravimo data (pvz., 2004 05 01). Bendrojo administracinio dokumento papildomųjų lapų tranzito rinkiniams turi būti suteikiamas tas pats numeris, kaip ir bendrojo administracinio dokumento tranzito rinkiniui, su kuriuo jie pateikiami. Tranz</text:span><text:span text:style-name="T876">ito deklaracijos numerį sudaro 11 ženklų:</text:span></text:p>
      <text:p text:style-name="P877"><text:span text:style-name="T878">43.7.1</text:span><text:span text:style-name="T879">. 1-asis – einamųjų metų paskutinysis skaitmuo (pvz., 2004 m. jis yra 4);</text:span></text:p>
      <text:p text:style-name="P880"><text:span text:style-name="T881">43.7.2</text:span><text:span text:style-name="T882">. 2–5-asis ženklai – muitinės įstaigos kodo 3–6-asis ženklai iš Muitinės įstaigų klasifikatoriaus;</text:span><text:s/></text:p>
      <text:p text:style-name="P883">Punkto pakeitimai:</text:p>
      <text:p text:style-name="P884"><text:span text:style-name="T885">Nr.</text:span><text:span text:style-name="T886"><text:s/></text:span><text:a xlink:href="https://www.e-tar.lt/portal/legalAct.html?documentId=TAR.15A989948B62" office:target-frame-name="_top" xlink:show="replace"><text:span text:style-name="T887">1B-438</text:span></text:a><text:span text:style-name="T888">, 2011-08-09, Žin., 2011, Nr. 102-4832 (2011-08-12), i. k. 1113030ISAK001B-438</text:span></text:p>
      <text:p text:style-name="Normal"/>
      <text:p text:style-name="P889"><text:span text:style-name="T890">43.7.3</text:span><text:span text:style-name="T891">. 6-asis skaitmuo – skaičius „8“;</text:span></text:p>
      <text:p text:style-name="P892"><text:span text:style-name="T893">43.7.4</text:span><text:span text:style-name="T894">. 7–11-asis ženklai naudojami<text:s/></text:span><text:span text:style-name="T895">tranzito deklaracijos eilės numeriui žymėti. Tranzito deklaracijos numeruojamos nuosekliai, didėjimo tvarka, kiekvienais metais pradedant nuo „00001“. Pasiekus maksimalų skaičių „99999“, tolesnei numeracijai naudojami septintieji ženklai „A“, „B“, „C“ ir t</text:span><text:span text:style-name="T896">. t. pagal lotyniškąją abėcėlę iš eilės (pvz., 00001, …, 99999, A0000, A0001,..., A9999, B0000, B0001 ir t. t.).</text:span></text:p>
      <text:p text:style-name="P897"><text:span text:style-name="T898">43.8</text:span><text:span text:style-name="T899">.</text:span><text:span text:style-name="T900"><text:s/>C langelis „IŠVYKIMO ĮSTAIGA“<text:s/></text:span><text:span text:style-name="T901">pildomas bendrojo administracinio dokumento 4-ajame egzemplioriuje, naudojamame prekių turimam Bendri</text:span><text:span text:style-name="T902">jos prekių muitiniam statusui į rodyti (T2L dokumente), ir jo papildomuosiuose lapuose. Šį langelį pildo muitinės įstaigos, kurioje įforminamas T2L dokumentas, pareigūnas. Langelio įrašas tvirtinamas T2L dokumentą įregistravusio muitinės pareigūno antspaud</text:span><text:span text:style-name="T903">u ir parašu. Langelyje įrašomas numeris, suteiktas T2L dokumentui, ir nesutrumpinta jo įregistravimo data (pvz., 2004 05 01). Bendrojo administracinio dokumento 4-ojo egzemplioriaus papildomiesiems lapams turi būti suteikiamas tas pats numeris, kaip ir ben</text:span><text:span text:style-name="T904">drojo administracinio dokumento 4-ajam egzemplioriui, su kuriuo jie pateikiami. T2L dokumento numerį sudaro 11 ženklų:</text:span></text:p>
      <text:p text:style-name="P905"><text:span text:style-name="T906">43.8.1</text:span><text:span text:style-name="T907">. 1-asis – einamųjų metų paskutinysis skaitmuo (pvz., 2004 m. jis yra 4);</text:span></text:p>
      <text:p text:style-name="P908"><text:span text:style-name="T909">43.8.2</text:span><text:span text:style-name="T910">. 2–5-asis ženklai – muitinės įstaigos kodo 3</text:span><text:span text:style-name="T911">–6-asis ženklai iš Muitinės įstaigų klasifikatoriaus;</text:span><text:s/></text:p>
      <text:p text:style-name="P912">Punkto pakeitimai:</text:p>
      <text:p text:style-name="P913"><text:span text:style-name="T914">Nr.<text:s/></text:span><text:a xlink:href="https://www.e-tar.lt/portal/legalAct.html?documentId=TAR.15A989948B62" office:target-frame-name="_top" xlink:show="replace"><text:span text:style-name="T915">1B-438</text:span></text:a><text:span text:style-name="T916">, 2011-08-09, Žin., 2011, Nr. 102-4832 (2011-08-12), i. k. 1113030ISAK001B-438</text:span></text:p>
      <text:p text:style-name="Normal"/>
      <text:p text:style-name="P917"><text:span text:style-name="T918">43.8.3</text:span><text:span text:style-name="T919">. 6-asis skaitmuo – skaičius „0“;</text:span></text:p>
      <text:p text:style-name="P920"><text:span text:style-name="T921">43.8.4</text:span><text:span text:style-name="T922">. 7–11-asis ženklai naudojami T2L dokumento eilės numeriui žymėti. T2L dokumentai numeruojami nuosekliai, didėjimo tvarka, kiekvienais metais pradedant nuo „00001“. Pasiekus maksimalų skaičių „99999“, tolesnei nu</text:span><text:span text:style-name="T923">meracijai naudojami septintieji ženklai „A“, „B“, „C“ ir t. t. pagal lotyniškąją abėcėlę iš eilės (pvz., 00001, …, 99999, A0000, A0001,..., A9999, B0000, B0001 ir t. t.).</text:span></text:p>
      <text:p text:style-name="P924"><text:span text:style-name="T925">43.9</text:span><text:span text:style-name="T926">.</text:span><text:span text:style-name="T927"><text:s/>C langelis „IŠVYKIMO ĮSTAIGA“</text:span><text:span text:style-name="T928"><text:s/>bendrojo administracinio dokumento importo<text:s/></text:span><text:span text:style-name="T929">ir eksporto rinkiniuose bei jų papildomųjų lapų rinkiniuose nepildomas.</text:span></text:p>
      <text:p text:style-name="P930"><text:span text:style-name="T931">43.10</text:span><text:span text:style-name="T932">.<text:s/></text:span><text:span text:style-name="T933">D langelis „IŠVYKIMO ĮSTAIGOS TIKRINIMAS“</text:span><text:span text:style-name="T934"><text:s/>pildomas visuose bendrojo administracinio dokumento eksporto rinkinio egzemplioriuose, bendrojo administracinio dokumento tranzito<text:s/></text:span><text:span text:style-name="T935">rinkinio 1-ajame ir 4-ajame egzemplioriuose ir T2L dokumente. Langelio įrašai tvirtinami uždedant muitinės įstaigos antspaudą, išskyrus šios instrukcijos 43.10.1.4 ir 43.10.1.5 punktuose nurodytus atvejus. Šį langelį pildo eksporto arba išvykimo įstaigos m</text:span><text:span text:style-name="T936">uitinės pareigūnas (išskyrus atvejus, kai eksporto deklaraciją įformina eksportuotojas (siuntėjas), kuriam suteikta teisės taikyti supaprastintas procedūras, ir atvejus, kai tranzito deklaraciją įformina įgaliotas siuntėjas), kuris baigia eksporto arba tra</text:span><text:span text:style-name="T937">nzito deklaracijos muitinį įforminimą šioje įstaigoje. Langelyje įrašoma:</text:span></text:p>
      <text:p text:style-name="P938"><text:span text:style-name="T939">43.10.1</text:span><text:span text:style-name="T940">.<text:s/></text:span><text:span text:style-name="T941">eilutėje „Rezultatas“</text:span><text:span text:style-name="T942">:</text:span></text:p>
      <text:p text:style-name="P943"><text:span text:style-name="T944">43.10.1.1</text:span><text:span text:style-name="T945">. „Atitinka“ arba dedamas B grupės spaudas su tokiu įrašu, jeigu prekes leidžiama eksportuoti (reeksportuoti), gabenti taikant Bendrijos<text:s/></text:span><text:span text:style-name="T946">arba bendrąją tranzito procedūrą arba patvirtinama, kad prekės turi Bendrijos prekių muitinį statusą;</text:span></text:p>
      <text:p text:style-name="P947"><text:span text:style-name="T948">43.10.1.2</text:span><text:span text:style-name="T949">. „Nepriimta, nes...“ (nurodant deklaracijos arba T2L dokumento nepriėmimo priežastis) arba dedamas B grupės spaudas su tokiu įrašu, jeigu de</text:span><text:span text:style-name="T950">klaracija neatitinka šios instrukcijos 6 punkto, o T2L dokumentas – 7 punkto reikalavimų;</text:span></text:p>
      <text:p text:style-name="P951"><text:span text:style-name="T952">43.10.1.3</text:span><text:span text:style-name="T953">. „Neišleista, nes…“ (nurodant priežastis, dėl kurių prekės negali būti išleistos arba dėl kurių negali būti įformintas T2L dokumentas) arba dedamas B gr</text:span><text:span text:style-name="T954">upės spaudas su tokiu įrašu, jeigu prekių neleidžiama eksportuoti (reeksportuoti), taikant Bendrijos arba bendrąją tranzito procedūrą gabenti, jos sulaikomos arba neįforminamas T2L dokumentas;</text:span></text:p>
      <text:p text:style-name="P955"><text:span text:style-name="T956">43.10.1.4</text:span><text:span text:style-name="T957">. „Įgaliotas siuntėjas“, jeigu tranzito deklaracij</text:span><text:span text:style-name="T958">ą įformina įgaliotas siuntėjas (supaprastintų Bendrijos arba bendrosios tranzito procedūrų taikymo atvejais);</text:span></text:p>
      <text:p text:style-name="P959"><text:span text:style-name="T960">43.10.1.5</text:span><text:span text:style-name="T961">. „Supaprastinta procedūra“, jeigu eksportuotojui (siuntėjui) suteikta teisė taikyti supaprastintas procedūras (tik<text:s/></text:span>eksporto arba eksporto/saugumo<text:span text:style-name="T962"><text:s/>deklaracijoje);</text:span></text:p>
      <text:p text:style-name="P963">Punkto pakeitimai:</text:p>
      <text:p text:style-name="P964"><text:span text:style-name="T965">Nr.<text:s/></text:span><text:a xlink:href="https://www.e-tar.lt/portal/legalAct.html?documentId=TAR.09A7245D33C3" office:target-frame-name="_top" xlink:show="replace"><text:span text:style-name="T966">1B-363</text:span></text:a><text:span text:style-name="T967">, 2009-06-26, Žin., 2009, Nr. 78-3261 (2009-06-30); Žin., 2009, Nr. 81-0 (2009-07-09), i. k. 1093030ISAK001B-363</text:span></text:p>
      <text:p text:style-name="Normal"/>
      <text:p text:style-name="P968"><text:span text:style-name="T969">43.10.2</text:span><text:span text:style-name="T970">.<text:s/></text:span><text:span text:style-name="T971">eilutėje „Uždėtos plombos“<text:s/></text:span><text:span text:style-name="T972">(T2L dokumente ši eilutė nepildoma):</text:span></text:p>
      <text:p text:style-name="P973"><text:span text:style-name="T974">43.10.2.1</text:span><text:span text:style-name="T975">. uždėtų plombų skaičius (prie žodžio „Skaičius“) ir numeriai (prie žodžio „Aprašymas“), jeigu transporto priemonė arba atskiros prekių pakuotės plombuojamos muitinės<text:s/></text:span><text:span text:style-name="T976">arba įgalioto siuntėjo plombomis. Jeigu transporto priemonė arba atskiros prekių pakuotės buvo užplombuotos geležinkelio įmonės arba įmonės, išsiunčiančios prekes geležinkelių transportu, ir (arba) kitos šalies muitinės plombomis ir išvykimo įstaiga pripaž</text:span><text:span text:style-name="T977">įsta šias plombas, eilutėje įrašoma šių plombų skaičius ir numeriai. Šioje eilutėje turi būti nurodyti visi uždėtų plombų (muitinės (įskaitant papildomai uždėtas kontrolines plombas), įgaliotų siuntėjų, geležinkelio įmonės arba įmonės, išsiunčiančios preke</text:span><text:span text:style-name="T978">s geležinkelių transportu) numeriai (galima nurodyti ir plombų numerių intervalą).</text:span></text:p>
      <text:p text:style-name="P979"><text:span text:style-name="T980">Tais atvejais, kai vienas bendrojo administracinio dokumento tranzito rinkinys įforminamas kelioms geležinkelių transporto priemonėms (vagonams, cisternoms, konteineriams, p</text:span><text:span text:style-name="T981">akrautiems ant geležinkelio platformų, ir pan.), kurios užplombuotos geležinkelio įmonės arba įmonės, išsiunčiančios prekes geležinkelių transportu, plombomis ir išvykimo įstaiga pripažįsta šias plombas, langelyje (prie žodžio „Aprašymas“) įrašoma „… plomb</text:span><text:span text:style-name="T982">os“ (nurodant, kieno plombomis užplombuotos geležinkelių transporto priemonės, pvz., „Geležinkelio įmonės plombos“). Šios pastraipos nuostatos taikomos tik tais atvejais, kai išvykimo ir paskirties muitinės įstaigos yra Lietuvos Respublikos muitų teritorij</text:span><text:span text:style-name="T983">oje.</text:span></text:p>
      <text:p text:style-name="P984"><text:span text:style-name="T985">43.10.2.2</text:span><text:span text:style-name="T986">. „Leista neplombuoti“ (prie žodžio „Skaičius“) arba dedamas B grupės spaudas su tokiu įrašu, kai išvykimo įstaiga, vadovaudamasi Reglamento Nr. 2454/93 357 straipsnio 4 dalimi, leidžia neplombuoti nei transporto priemonės, nei atskirų pr</text:span><text:span text:style-name="T987">ekių pakuočių muitinės plombomis arba įgalioto siuntėjo plombomis;</text:span></text:p>
      <text:p text:style-name="P988"><text:span text:style-name="T989">43.10.3</text:span><text:span text:style-name="T990">.<text:s/></text:span><text:span text:style-name="T991">eilutėje „Terminas (data)“</text:span><text:span text:style-name="T992"><text:s/>– muitinės procedūros atlikimo terminas. Nurodomas terminas, iki kurio (įskaitytinai) muitinės procedūra turi būti užbaigta, dienos tikslumu (pvz., 2004 08 12). T2L dokumente ši eilutė nepildoma;</text:span></text:p>
      <text:p text:style-name="P993"><text:span text:style-name="T994">43.10.4</text:span><text:span text:style-name="T995">.<text:s/></text:span><text:span text:style-name="T996">eilutėje „Parašas“<text:s/></text:span><text:span text:style-name="T997">pasirašo ir uždeda savo ant</text:span><text:span text:style-name="T998">spaudą muitinės pareigūnas, priėmęs vieną iš šios instrukcijos 43.10.1.1–43.10.1.3 punktuose nurodytų sprendimų</text:span><text:s/></text:p>
      <text:p text:style-name="P999">Punkto pakeitimai:</text:p>
      <text:p text:style-name="P1000"><text:span text:style-name="T1001">Nr.<text:s/></text:span><text:a xlink:href="https://www.e-tar.lt/portal/legalAct.html?documentId=TAR.A3643AEAE5FF" office:target-frame-name="_top" xlink:show="replace"><text:span text:style-name="T1002">1B-109</text:span></text:a><text:span text:style-name="T1003">, 2005-02-10, Žin., 2005, Nr. 23</text:span><text:span text:style-name="T1004">-755 (2005-02-16), i. k. 1053030ISAK001B-109</text:span></text:p>
      <text:p text:style-name="Normal"/>
      <text:p text:style-name="P1005"><text:span text:style-name="T1006">43.11</text:span><text:span text:style-name="T1007">.</text:span><text:span text:style-name="T1008"><text:s/>E langelis „IŠSIUNTIMO/EKSPORTO ĮSTAIGOS TIKRINIMAS“</text:span><text:span text:style-name="T1009"><text:s/>pildomas bendrojo administracinio dokumento eksporto ir tranzito rinkinio 1-ajame egzemplioriuje (kitoje lapo pusėje). Šį langelį pildo išvykimo</text:span><text:span text:style-name="T1010"><text:s/>(eksporto) įstaigos muitinės pareigūnas (pareigūnai), atlikęs muitiniam tikrinimui pateiktų dokumentų ir (arba) prekių muitinį tikrinimą. Jeigu naudojami keli muitinio tikrinimo būdai arba registruojami keli muitinio tikrinimo rezultatai, nurodomi visų jų</text:span><text:span text:style-name="T1011"><text:s/>kodai, kurie skiriami vienas nuo kito kableliais. Muitinio tikrinimo kodas (kodai) ir muitinio tikrinimo rezultatų kodas (kodai) skiriami pasviru brūkšniu (pvz., 13, 21/11). Jeigu muitinio tikrinimo būdą parinko muitinės posto (pamainos, padalinio) viršin</text:span><text:span text:style-name="T1012">inkas (jo pavaduotojas), pastarasis pareigūnas pasirašo ir deda savo muitinės pareigūno antspaudą šalia jo pasirinkto muitinio tikrinimo būdo kodo. Jeigu šios instrukcijos 43.11.1.1–43.11.1.4 punktuose nurodytus įrašus padaro tas pats muitinės pareigūnas,<text:s/></text:span><text:span text:style-name="T1013">visi šie įrašai tvirtinami vienu muitinės pareigūno antspaudu ir parašu. Langelio:</text:span></text:p>
      <text:p text:style-name="P1014"><text:span text:style-name="T1015">43.11.1</text:span><text:span text:style-name="T1016">.<text:s/></text:span><text:span text:style-name="T1017">viršutinėje dalyje</text:span><text:span text:style-name="T1018"><text:s/>įrašoma:</text:span></text:p>
      <text:p text:style-name="P1019"><text:span text:style-name="T1020">43.11.1.1</text:span><text:span text:style-name="T1021">. skaičius „1“, muitiniam tikrinimui pateiktų dokumentų muitinio tikrinimo kodas iš Muitinio tikrinimo būdų<text:s/></text:span><text:span text:style-name="T1022">klasifikatoriaus, muitinio tikrinimo rezultatų kodas iš Muitinio tikrinimo rezultatų klasifikatoriaus, „Langeliai Nr. …. taisyti deklaranto (muitinės procedūros vykdytojo) atstovo“ (jeigu tam tikri muitiniam tikrinimui priimtos deklaracijos langeliai taisy</text:span><text:span text:style-name="T1023">ti deklaranto arba muitinės procedūros vykdytojo atstovo, įskaitant atvejus, kai muitinės posto viršininko (pavaduotojo), o jam nesant – pamainos viršininko arba kito įgalioto muitinės pareigūno leidimu taisoma muitiniam tikrinimui priimta deklaracija), mu</text:span><text:span text:style-name="T1024">itinio tikrinimo data. Įrašas tvirtinamas dokumentų tikrinimą atlikusio muitinės pareigūno antspaudu ir parašu;</text:span></text:p>
      <text:p text:style-name="P1025"><text:span text:style-name="T1026">43.11.1.2</text:span><text:span text:style-name="T1027">. skaičius „2“, deklaruojamų prekių muitinio tikrinimo kodas iš Muitinio tikrinimo būdų klasifikatoriaus, muitinio tikrinimo rezult</text:span><text:span text:style-name="T1028">atų kodas iš Muitinio tikrinimo rezultatų klasifikatoriaus ir muitinio tikrinimo data. Įrašas tvirtinamas prekių tikrinimą atlikusio muitinės pareigūno antspaudu ir parašu. Jeigu prekių tikrinimo metu nustatyta, kad prekių kiekis (svoris) arba aprašymas (r</text:span><text:span text:style-name="T1029">ūšis) neatitinka nurodyto dokumentuose, dedamas B grupės spaudas su įrašu, nurodytas šios instrukcijos 38.8 punkte;</text:span></text:p>
      <text:p text:style-name="P1030"><text:span text:style-name="T1031">43.11.1.3</text:span><text:span text:style-name="T1032">. skaičius „3“, mėginio paėmimo protokolo numeris, jeigu buvo imamas prekių pavyzdys (mėginys), ir pavyzdžio (mėginio) paėmimo<text:s/></text:span><text:span text:style-name="T1033">data. Įrašas tvirtinamas prekių pavyzdį (mėginį) paėmusio muitinės pareigūno antspaudu ir parašu;</text:span></text:p>
      <text:p text:style-name="P1034"><text:span text:style-name="T1035">43.11.1.4</text:span><text:span text:style-name="T1036">. skaičius „4“, automatinio duomenų apdorojimo sistemos parinkto tikrinimo kanalo pakeitimo priežastis ir šio sprendimo priėmimo data, jeigu muit</text:span><text:span text:style-name="T1037">inės pareigūnas (pareigūnai) priėmė sprendimą pakeisti automatinio duomenų apdorojimo sistemos parinktą tikrinimo kanalą į griežtesnį;</text:span></text:p>
      <text:p text:style-name="P1038"><text:span text:style-name="T1039">43.11.2</text:span><text:span text:style-name="T1040">.<text:s/></text:span><text:span text:style-name="T1041">apatinę dalį</text:span><text:span text:style-name="T1042"><text:s/>pildo teritorinės muitinės, kuriai priklauso išvykimo įstaiga, Kontrolės ir priežiūros skyria</text:span><text:span text:style-name="T1043">us pareigūnas, vizualiai sulyginęs bendrojo administracinio dokumento tranzito rinkinio ir jo papildomųjų lapų rinkinių 1-ąjį ir 5- ąjį egzempliorius, tais atvejais, kai Bendrijos arba bendroji tranzito procedūra buvo taikoma gabenant prekes, išvardytas Re</text:span><text:span text:style-name="T1044">glamento Nr. 2454/93 44c priede, skundo tyrimo, Muitinės departamento arba užsienio valstybės muitinės prašymu atliekamo tikrinimo metu arba panašiais bendrojo administracinio dokumento tranzito rinkinio 1-ojo ir 5-ojo egzempliorių duomenų sulyginimo atvej</text:span><text:span text:style-name="T1045">ais. Šioje langelio dalyje įrašoma:</text:span></text:p>
      <text:p text:style-name="P1046"><text:span text:style-name="T1047">43.11.2.1</text:span><text:span text:style-name="T1048">. „Duomenys sulyginti, pažeidimų nenustatyta“, jeigu bendrojo administracinio dokumento tranzito rinkinio ir jo papildomųjų lapų rinkinių 1-ajame ir 5-ajame egzemplioriuose įrašyti duomenys sutampa, nenustatyt</text:span><text:span text:style-name="T1049">a, kad šių dokumentų duomenis buvo bandoma taisyti, skiriasi muitinės pareigūno parašai arba uždėti antspaudai ar B grupės spaudai su įrašais bei nepastebėta kitų neatitikimų ar pažeidimų (pvz., dokumentai užpildyti ar įforminti nesilaikant nustatytos tvar</text:span><text:span text:style-name="T1050">kos). Taip pat įrašoma teritorinės muitinės Kontrolės ir priežiūros skyriaus pareigūno, vizualiai sulyginusio bendrojo administracinio dokumento tranzito rinkinio ir jo papildomųjų lapų rinkinių 1-ąjį ir 5-ąjį egzempliorius, vardas ir pavardė (gali būti de</text:span><text:span text:style-name="T1051">damas spaudas su muitinės pareigūno vardu ir pavarde), parašas ir duomenų sulyginimo data;</text:span></text:p>
      <text:p text:style-name="P1052"><text:span text:style-name="T1053">43.11.2.2</text:span><text:span text:style-name="T1054">. „Sulyginus duomenis nustatyti šie pažeidimai:“ (tiksliai aprašant kiekvieną nustatytą pažeidimą ar neatitikimą), jeigu bendrojo administracinio dokume</text:span><text:span text:style-name="T1055">nto tranzito rinkinio ir jo papildomųjų lapų rinkinių 1-ajame ir 5-ajame egzemplioriuose įrašyti duomenys skiriasi, nustatyta, kad dokumentų duomenis buvo bandoma taisyti, skiriasi muitinės pareigūno parašai arba uždėti antspaudai ar B grupės spaudai su įr</text:span><text:span text:style-name="T1056">ašais, pastebėti kiti neatitikimai ar pažeidimai (pvz., dokumentai užpildyti ar įforminti nesilaikant nustatytos tvarkos). Šiuo atveju Muitinės departamento nustatyta tvarka turi būti atliekamas tyrimas. Baigus tyrimą surašytos išvados kopija turi būti pri</text:span><text:span text:style-name="T1057">dedama prie atitinkamo bendrojo administracinio dokumento tranzito rinkinio 5-ojo egzemplioriaus, o jos numeris įrašomas to rinkinio 1-ojo egzemplioriaus šioje E langelio dalyje nurodant tyrimo pradžios ir pabaigos datas, teritorinės muitinės Kontrolės ir<text:s/></text:span><text:span text:style-name="T1058">priežiūros skyriaus pareigūno, atlikusio tyrimą, vardą ir pavardę (gali būti dedamas spaudas su muitinės pareigūno vardu ir pavarde) ir šiam pareigūnui pasirašant.</text:span></text:p>
      <text:p text:style-name="P1059"><text:span text:style-name="T1060">43.12</text:span><text:span text:style-name="T1061">.</text:span><text:span text:style-name="T1062"><text:s/>F langelis „KOMPETENTINGOS INSTITUCIJOS LIUDIJIMAS“<text:s/></text:span><text:span text:style-name="T1063">pildomas bendrojo adminis</text:span><text:span text:style-name="T1064">tracinio dokumento tranzito rinkinio 4-ajame ir 5-ajame egzemplioriuose, jeigu per laiką nuo prekių išgabenimo iš išvykimo įstaigos iki atgabenimo į paskirties įstaigą jos perkraunamos iš vienos transporto priemonės į kitą. Prekių perkrovimą įforminantis m</text:span><text:span text:style-name="T1065">uitinės pareigūnas šiame langelyje nurodo nesutrumpintą perkrovimo pabaigos datą, pasirašo ir deda pareigūno antspaudą. Jeigu transporto priemonė arba konteineris, į kurį perkrautos prekės, plombuojami, prekių perkrovimą įforminantis muitinės pareigūnas la</text:span><text:span text:style-name="T1066">ngelio eilutėje „Naujos plombos“ įrašo uždėtų plombų skaičių (šalia žodžio „skaičius“) ir numerius (šalia žodžio „aprašymas“). Šioje eilutėje turi būti nurodyti ir visų perkrovus prekes uždėtų muitinės plombų numeriai (galima nurodyti muitinės plombų numer</text:span><text:span text:style-name="T1067">ių intervalą).</text:span></text:p>
      <text:p text:style-name="P1068"><text:span text:style-name="T1069">43.13</text:span><text:span text:style-name="T1070">.</text:span><text:span text:style-name="T1071"><text:s/>G langelis „KOMPETENTINGOS INSTITUCIJOS LIUDIJIMAS“<text:s/></text:span><text:span text:style-name="T1072">pildomas bendrojo administracinio dokumento tranzito rinkinio 4-ajame ir 5-ajame egzemplioriuose (kitoje lapo pusėje) avarijų, nelaimingų atsitikimų, prekių tikrinimo jų gabenimo</text:span><text:span text:style-name="T1073"><text:s/>iš išvykimo (eksporto) į paskirties įstaigą metu ir kitais panašiais atvejais. Langelyje pareigūnas trumpai aprašo įvykį (pvz., „tikrinta mobiliosios grupės“, „įvykus autoavarijai prekės perkrautos į kitą transporto priemonę“, „sudegė automobilis su prekė</text:span><text:span text:style-name="T1074">mis“, „perkrautos radioaktyvios medžiagos“), įrašo perkrovimo, avarijos, nelaimingo atsitikimo, tikrinimo ir pan. nesutrumpintą datą, savo vardą, pavardę, pareigas (gali būti dedamas spaudas su pareigūno vardu, pavarde ir pareigomis), pasirašo. Jeigu prekė</text:span><text:span text:style-name="T1075">s buvo tikrinamos įgaliotų Muitinės departamento, Muitinės kriminalinės tarnybos arba teritorinių muitinių įgaliotų pareigūnų, šiame langelyje taip pat nurodomi tikrinimo rezultatai (pvz., „Patikrinus 5 pakuotes pažeidimų nenustatyta“). Jeigu po atlikto ti</text:span><text:span text:style-name="T1076">krinimo, perkrovimo, dalies prekių iškrovimo ar pakrovimo transporto priemonės, konteineriai arba atskiros prekių pakuotės plombuojamos naujomis muitinės plombomis, šiame langelyje nurodomi naujai uždėtų plombų numeriai. Šį langelį pildo:</text:span></text:p>
      <text:p text:style-name="P1077"><text:span text:style-name="T1078">43.13.1</text:span><text:span text:style-name="T1079">. muitin</text:span><text:span text:style-name="T1080">ės pareigūnas, kuris buvo iškviestas į avarijos (nelaimingo atsitikimo ir pan.) vietą;</text:span></text:p>
      <text:p text:style-name="P1081"><text:span text:style-name="T1082">43.13.2</text:span><text:span text:style-name="T1083">. įgalioti Muitinės departamento, Muitinės kriminalinės tarnybos arba teritorinių muitinių pareigūnai, jeigu jie tikrina prekes jų gabenimo iš išvykimo įstaig</text:span><text:span text:style-name="T1084">os į paskirties įstaigą metu;</text:span></text:p>
      <text:p text:style-name="P1085"><text:span text:style-name="T1086">43.13.3</text:span><text:span text:style-name="T1087">. įgaliotos valstybės institucijos atstovas (pareigūnas), jeigu teisės aktų nustatyta, kad prekės gali būti perkraunamos tik dalyvaujant šios institucijos atstovams (pareigūnams) arba jie teisės aktų nustatyta tvark</text:span><text:span text:style-name="T1088">a turi teisę tikrinti prekes.</text:span></text:p>
      <text:p text:style-name="P1089"><text:span text:style-name="T1090">43.14</text:span><text:span text:style-name="T1091">.</text:span><text:span text:style-name="T1092"><text:s/>H langelis „TIKRINIMAS IŠLEIDUS PREKES“<text:s/></text:span><text:span text:style-name="T1093">nepildomas.</text:span></text:p>
      <text:p text:style-name="P1094"><text:span text:style-name="T1095">43.15</text:span><text:span text:style-name="T1096">.</text:span><text:span text:style-name="T1097"><text:s/>I langelio „PASKIRTIES ĮSTAIGOS TIKRINIMAS (TRANZITAS)“<text:s/></text:span><text:span text:style-name="T1098">kairioji pusė pildoma bendrojo administracinio dokumento tranzito 4-ajame ir 5-ajame egzemplio</text:span><text:span text:style-name="T1099">riuose paskirties įstaigoje. Ją pildo paskirties įstaigos muitinės pareigūnas (pareigūnai), baigiantis Bendrijos arba bendrąją tranzito procedūrą. Bendrijos arba bendrosios tranzito procedūros pabaiga laikoma įforminta, kai šiame langelyje uždedamas muitin</text:span><text:span text:style-name="T1100">ės įstaigos antspaudas (išskyrus atvejus, kai uždedamas B grupės spaudas su įrašu „ATLIEKAMI TYRIMAI“). Jeigu naudojami keli muitinio tikrinimo būdai arba registruojami keli muitinio tikrinimo rezultatai, nurodomi visų jų kodai, kurie skiriami vienas nuo k</text:span><text:span text:style-name="T1101">ito kableliais. Muitinio tikrinimo kodas (kodai) ir muitinio tikrinimo rezultatų kodas (kodai) skiriami pasviru brūkšniu (pvz., 13, 21/11). Jeigu muitinio tikrinimo būdą parinko muitinės posto (pamainos, padalinio) viršininkas (jo pavaduotojas), pastarasis</text:span><text:span text:style-name="T1102"><text:s/>pareigūnas pasirašo ir deda savo muitinės pareigūno antspaudą šalia jo pasirinkto muitinio tikrinimo būdo kodo. Jeigu šios instrukcijos 43.15.3.1–43.15.3.7 punktuose (atitinkamais atvejais – ir 43.15.3.8 bei 43.15.3.9 ir nurodytus įrašus padaro tas pats m</text:span><text:span text:style-name="T1103">uitinės pareigūnas, visi šie įrašai tvirtinami vienu muitinės pareigūno antspaudu ir parašu. I langelio kairiojoje pusėje įrašoma:</text:span></text:p>
      <text:p text:style-name="P1104"><text:span text:style-name="T1105">43.15.1</text:span><text:span text:style-name="T1106">. eilutėje „Atvykimo data“ – prekių arba atskiros prekių pakuotės atgabenimo į paskirties muitinės įstaigą nesutrump</text:span><text:span text:style-name="T1107">inta data;</text:span></text:p>
      <text:p text:style-name="P1108"><text:span text:style-name="T1109">43.15.2</text:span><text:span text:style-name="T1110">. eilutėje „Plombų tikrinimas“:</text:span></text:p>
      <text:p text:style-name="P1111"><text:span text:style-name="T1112">43.15.2.1</text:span><text:span text:style-name="T1113">. trumpai aprašomas pažeidimas, jeigu nustatyta, kad plombos, nurodytos tranzito deklaracijos D langelyje arba šios instrukcijos 43.12 punkte nurodytais atvejais F langelyje arba 43.13 punkte</text:span><text:span text:style-name="T1114"><text:s/>nurodytais atvejais G langelyje, kuriomis buvo užplombuotos transporto priemonės, konteineriai arba atskiros prekių pakuotės, pažeistos arba nuimtos;</text:span></text:p>
      <text:p text:style-name="P1115"><text:span text:style-name="T1116">43.15.2.2</text:span><text:span text:style-name="T1117">. nieko neįrašoma, jeigu plombos, nurodytos tranzito deklaracijos D langelyje arba šios inst</text:span><text:span text:style-name="T1118">rukcijos 43.12 punkte nurodytais atvejais F langelyje arba 43.13 punkte nurodytais atvejais G langelyje, kuriomis užplombuotos transporto priemonės, konteineriai arba atskiros prekių pakuotės, nepažeistos arba jeigu tranzito deklaracijos D langelyje įrašyt</text:span><text:span text:style-name="T1119">a „Leista neplombuoti“ arba uždėtas B grupės spaudas su tokiu įrašu;</text:span></text:p>
      <text:p text:style-name="P1120"><text:span text:style-name="T1121">43.15.3</text:span><text:span text:style-name="T1122">. eilutėje „Pastabos“:</text:span></text:p>
      <text:p text:style-name="P1123"><text:span text:style-name="T1124">43.15.3.1</text:span><text:span text:style-name="T1125">. „Atitinka“ arba dedamas B grupės spaudas su tokiu įrašu, jeigu Bendrijos bendroji tranzito procedūra baigiama nenustačius pažeidimų;</text:span></text:p>
      <text:p text:style-name="P1126"><text:span text:style-name="T1127">43.15.3.2</text:span><text:span text:style-name="T1128">. „Neišleista, nes…“ (nurodant priežastis, dėl kurių prekės negali būti išleistos) arba dedamas B grupės spaudas su tokiu įrašu, jeigu Bendrijos arba bendroji tranzito procedūra negali būti baigta dėl nustatytų pažeidimų ir prekės sulaikomos;</text:span></text:p>
      <text:p text:style-name="P1129"><text:span text:style-name="T1130">43.15.3.3</text:span><text:span text:style-name="T1131">. „DĖL NEREIKŠMINGŲ NUSIŽENGIMŲ JOKIŲ PRIEMONIŲ NESIIMTA“, jeigu paskirties įstaigoje nustatomas nereikšmingas pažeidimas, dėl kurio neatsiranda mokestinė prievolė (pvz., padaryti nežymūs šios instrukcijos arba Bendrojo administracinio dokumento</text:span><text:span text:style-name="T1132"><text:s/>pildymo instrukcijos pažeidimai, nurodytas neteisingas prekės kodas, tačiau už prekes nustatytų muitų ir mokesčių dydis dėl to nesikeičia ir neturi būti taikomi draudimai ir apribojimai ir pan.) (tik bendrojo administracinio dokumento tranzito rinkinio 5-</text:span><text:span text:style-name="T1133">ajame egzemplioriuje);</text:span></text:p>
      <text:p text:style-name="P1134"><text:span text:style-name="T1135">43.15.3.4</text:span><text:span text:style-name="T1136">. „ATLIEKAMI TYRIMAI“, jeigu paskirties įstaigoje nustatomas pažeidimas, dėl kurio gali atsirasti mokestinė prievolė ir todėl Bendrijos arba bendroji tranzito procedūra negali būti užbaigta (pvz., pažeistos plombos ir tr</text:span><text:span text:style-name="T1137">ūksta dalies prekių) (tik bendrojo administracinio dokumento tranzito rinkinio 5-ajame egzemplioriuje);</text:span></text:p>
      <text:p text:style-name="P1138"><text:span text:style-name="T1139">43.15.3.5</text:span><text:span text:style-name="T1140">. „MOKESČIAI IŠIEŠKOTI“, jeigu teritorinėje muitinėje, kuriai priklauso paskirties įstaiga, nustatytas pažeidimas, dėl kurio mokestinė prie</text:span><text:span text:style-name="T1141">volė padidėja, tačiau teritorinė muitinė, kuriai priklauso išvykimo įstaiga, neturi imtis jokių priemonių (pvz., patikrinus prekes nustatyta, kad jų kiekis didesnis už nurodytą dokumentuose, ir papildomai apskaičiuoti muitai ir mokesčiai išieškoti arba pat</text:span><text:span text:style-name="T1142">eikta garantija, užtikrinanti, kad jie bus išieškoti) (tik bendrojo administracinio dokumento tranzito rinkinio 5-ajame egzemplioriuje);</text:span></text:p>
      <text:p text:style-name="P1143"><text:span text:style-name="T1144">43.15.3.6</text:span><text:span text:style-name="T1145">. skaičius „1“, muitiniam tikrinimui pateiktų dokumentų muitinio tikrinimo kodas iš Muitinio tikrinimo būd</text:span><text:span text:style-name="T1146">ų klasifikatoriaus ir muitinio tikrinimo rezultatų kodas iš Muitinio tikrinimo rezultatų klasifikatoriaus. Įrašas tvirtinamas dokumentų tikrinimą atlikusio muitinės pareigūno antspaudu ir parašu (tik bendrojo administracinio dokumento tranzito rinkinio 4-a</text:span><text:span text:style-name="T1147">jame egzemplioriuje);</text:span></text:p>
      <text:p text:style-name="P1148"><text:span text:style-name="T1149">43.15.3.7</text:span><text:span text:style-name="T1150">. skaičius „2“, deklaruojamų prekių muitinio tikrinimo kodas iš Muitinio tikrinimo būdų klasifikatoriaus ir muitinio tikrinimo rezultatų kodas iš Muitinio tikrinimo rezultatų klasifikatoriaus. Šioje eilutėje taip pat turi</text:span><text:span text:style-name="T1151"><text:s/>būti trumpai aprašytas Bendrijos arba bendrosios tranzito procedūros atlikimo tvarkos reglamentuojančių teisės aktų pažeidimas, jeigu jis nustatytas. Įrašas tvirtinamas prekių tikrinimą atlikusio muitinės pareigūno antspaudu ir parašu. Jeigu prekių tikrin</text:span><text:span text:style-name="T1152">imo metu nustatyta, kad prekių kiekis (svoris) arba aprašymas (rūšis) neatitinka nurodyto dokumentuose, dedamas B grupės spaudas su įrašu, nurodytas šios instrukcijos 38.8 punkte (tik bendrojo administracinio dokumento tranzito rinkinio 4-ajame egzempliori</text:span><text:span text:style-name="T1153">uje);</text:span></text:p>
      <text:p text:style-name="P1154"><text:span text:style-name="T1155">43.15.3.8</text:span><text:span text:style-name="T1156">. skaičius 3, mėginio paėmimo protokolo numeris, jeigu buvo imamas pavyzdys (mėginys), ir pavyzdžio (mėginio) paėmimo nesutrumpinta data. Įrašas tvirtinamas prekių pavyzdį (mėginį) paėmusio muitinės pareigūno antspaudu ir parašu (tik ben</text:span><text:span text:style-name="T1157">drojo administracinio dokumento tranzito rinkinio 4-ajame egzemplioriuje);</text:span></text:p>
      <text:p text:style-name="P1158"><text:span text:style-name="T1159">43.15.3.9</text:span><text:span text:style-name="T1160">. uždėtų plombų skaičius ir numeriai, jei paskirties įstaigos muitinės pareigūnas perplombuoja transporto priemones, konteinerius arba atskiras prekių pakuotes.</text:span></text:p>
      <text:p text:style-name="P1161"><text:span text:style-name="T1162">4</text:span><text:span text:style-name="T1163">3.16</text:span><text:span text:style-name="T1164">.</text:span><text:span text:style-name="T1165"><text:s/>I langelio „PASKIRTIES ĮSTAIGOS TIKRINIMAS (TRANZITAS)“<text:s/></text:span><text:span text:style-name="T1166">dešinioji pusė pildoma bendrojo administracinio dokumento tranzito rinkinio 4-ajame ir 5-ajame egzemplioriuose paskirties įstaigoje. Šią langelio pusę pildo paskirties įstaigos muitinės pareig</text:span><text:span text:style-name="T1167">ūnas įregistravęs bendrojo administracinio dokumento tranzito rinkinio 5-ąjį egzempliorių Bendrųjų dokumentų numeravimo žurnale. Langelio dešiniojoje pusėje įrašomas minėto rinkinio 5-ojo egzemplioriaus registracijos šiame žurnale numeris. Įrašas tvirtinam</text:span><text:span text:style-name="T1168">as muitinės pareigūno, užregistravusio bendrojo administracinio dokumento tranzito rinkinio 5-ąjį egzempliorių, parašu ir antspaudu, nurodoma nesutrumpinta įregistravimo data.</text:span></text:p>
      <text:p text:style-name="P1169"><text:span text:style-name="T1170">43.17</text:span><text:span text:style-name="T1171">.</text:span><text:span text:style-name="T1172"><text:s/>J langelis „PASKIRTIES ĮSTAIGOS TIKRINIMAS“</text:span><text:span text:style-name="T1173"><text:s/>pildomas bendrojo adminis</text:span><text:span text:style-name="T1174">tracinio dokumento importo rinkinio visuose egzemplioriuose. Langelio įrašai tvirtinami uždedant muitinės įstaigos antspaudą, išskyrus šios instrukcijos 43.17.1.4 punkte nurodytus atvejus. Šį langelį pildo muitinės pareigūnas, baigęs importo deklaracijos m</text:span><text:span text:style-name="T1175">uitinį įforminimą. Šiame langelyje įrašoma:</text:span></text:p>
      <text:p text:style-name="P1176"><text:span text:style-name="T1177">43.17.1</text:span><text:span text:style-name="T1178">. „Atitinka“ arba dedamas B grupės spaudas su tokiu įrašu, jeigu prekes leidžiama importuoti (reimportuoti), laikinai įvežti, padėti į muitinės sandėlį;</text:span></text:p>
      <text:p text:style-name="P1179"><text:span text:style-name="T1180">43.17.2</text:span><text:span text:style-name="T1181">. „Nepriimta, nes…“ (nurodant importo d</text:span><text:span text:style-name="T1182">eklaracijos nepriėmimo priežastis) arba dedamas B grupės spaudas su tokiu įrašu, jeigu importo deklaracija neatitinka šios instrukcijos 6 punkto reikalavimų;</text:span></text:p>
      <text:p text:style-name="P1183"><text:span text:style-name="T1184">43.17.3</text:span><text:span text:style-name="T1185">. „Neišleista, nes…“ (nurodant priežastis, dėl kurių prekės negali būti išleistos) arba</text:span><text:span text:style-name="T1186"><text:s/>dedamas B grupės spaudas su tokiu įrašu, jeigu prekių neleidžiama importuoti (reimportuoti), laikinai įvežti arba padėti į muitinės sandėlį ir (arba) jos sulaikomos;</text:span></text:p>
      <text:p text:style-name="P1187"><text:span text:style-name="T1188">43.17.4</text:span><text:span text:style-name="T1189">. „Supaprastinta procedūra“, jeigu importuotojui (gavėjui) suteikta teisė<text:s/></text:span><text:span text:style-name="T1190">taikyti supaprastintas procedūras;</text:span></text:p>
      <text:p text:style-name="P1191"><text:span text:style-name="T1192">43.17.5</text:span><text:span text:style-name="T1193">. laikinojo įvežimo arba laikinojo įvežimo perdirbti muitinės procedūros užbaigimo data, jeigu prekėms įforminama kuri nors iš šių procedūrų. Įrašoma nesutrumpinta data, iki kurios (įskaitytinai) minėta muitinė</text:span><text:span text:style-name="T1194">s procedūra turi būti užbaigta;</text:span></text:p>
      <text:p text:style-name="P1195"><text:span text:style-name="T1196">43.17.6</text:span><text:span text:style-name="T1197">. muitinės pareigūno, priėmusio vieną iš šios instrukcijos 43.17.1–43.17.3 punktuose nurodytų sprendimų, antspaudas ir parašas.</text:span></text:p>
      <text:p text:style-name="P1198"><text:span text:style-name="T1199">43.18</text:span><text:span text:style-name="T1200">.</text:span><text:span text:style-name="T1201"><text:s/>J langelis „PASKIRTIES ĮSTAIGOS TIKRINIMAS“</text:span><text:span text:style-name="T1202"><text:s/>pildomas bendrojo administra</text:span><text:span text:style-name="T1203">cinio dokumento importo rinkinio 6-ajame egzemplioriuje (kitoje pusėje). Šį langelį pildo paskirties įstaigos muitinės pareigūnas (pareigūnai), atlikęs muitiniam tikrinimui pateiktų dokumentų ir (arba) prekių muitinį tikrinimą. Jeigu naudojami keli muitini</text:span><text:span text:style-name="T1204">o tikrinimo būdai arba registruojami keli muitinio tikrinimo rezultatai, nurodomi visų jų kodai, kurie skiriami vienas nuo kito kableliais. Muitinio tikrinimo kodas (kodai) ir muitinio tikrinimo rezultatų kodas (kodai) skiriami pasviru brūkšniu (pvz., 13,<text:s/></text:span><text:span text:style-name="T1205">21/11). Jeigu muitinio tikrinimo būdą parinko muitinės posto (pamainos, padalinio) viršininkas (jo pavaduotojas), pastarasis pareigūnas pasirašo ir deda savo muitinės pareigūno antspaudą šalia jo parinkto muitinio tikrinimo būdo kodo. Jeigu šios instrukcij</text:span><text:span text:style-name="T1206">os 43.18.1.1–43.18.1.4 punktuose nurodytus įrašus padaro tas pats muitinės pareigūnas, visi šie įrašai tvirtinami vienu muitinės pareigūno antspaudu ir parašu. Langelio:</text:span></text:p>
      <text:p text:style-name="P1207"><text:span text:style-name="T1208">43.18.1</text:span><text:span text:style-name="T1209">.<text:s/></text:span><text:span text:style-name="T1210">viršutinėje dalyje</text:span><text:span text:style-name="T1211"><text:s/>įrašoma:</text:span></text:p>
      <text:p text:style-name="P1212"><text:span text:style-name="T1213">43.18.1.1</text:span><text:span text:style-name="T1214">. skaičius „1“, muitiniam tikrinimui</text:span><text:span text:style-name="T1215"><text:s/>pateiktų dokumentų muitinio tikrinimo kodas iš Muitinio tikrinimo būdų klasifikatoriaus, muitinio tikrinimo rezultatų kodas iš Muitinio tikrinimo rezultatų klasifikatoriaus, „Langeliai Nr. …. taisyti deklaranto (muitinės procedūros vykdytojo) atstovo“ (je</text:span><text:span text:style-name="T1216">igu tam tikri muitiniam tikrinimui priimtos deklaracijos langeliai taisyti deklaranto arba muitinės procedūros vykdytojo atstovo, įskaitant atvejus, kai muitinės posto viršininko (pavaduotojo), o jam nesant – pamainos viršininko arba kito įgalioto muitinės</text:span><text:span text:style-name="T1217"><text:s/>pareigūno leidimu taisoma muitiniam tikrinimui priimta deklaracija), muitinio tikrinimo data. Įrašas tvirtinamas dokumentų tikrinimą atlikusio muitinės pareigūno antspaudu ir parašu;</text:span></text:p>
      <text:p text:style-name="P1218"><text:span text:style-name="T1219">43.18.1.2</text:span><text:span text:style-name="T1220">. skaičius „2“, deklaruojamų prekių muitinio tikrinimo koda</text:span><text:span text:style-name="T1221">s iš Muitinio tikrinimo būdų klasifikatoriaus, muitinio tikrinimo rezultatų kodas iš Muitinio tikrinimo rezultatų klasifikatoriaus ir muitinio tikrinimo data. Įrašas tvirtinamas prekių tikrinimą atlikusio muitinės pareigūno antspaudu ir parašu. Jeigu preki</text:span><text:span text:style-name="T1222">ų tikrinimo metu nustatyta, kad prekių kiekis (svoris) arba aprašymas (rūšis) neatitinka nurodyto dokumentuose, dedamas B grupės spaudas su įrašu, nurodytas šios instrukcijos 38.8 punkte;</text:span></text:p>
      <text:p text:style-name="P1223"><text:span text:style-name="T1224">43.18.1.3</text:span><text:span text:style-name="T1225">. skaičius „3“, mėginio paėmimo protokolo numeris, jeig</text:span><text:span text:style-name="T1226">u buvo imamas prekių pavyzdys (mėginys), ir pavyzdžio (mėginio) paėmimo data. Įrašas tvirtinamas prekių pavyzdį (mėginį) paėmusio muitinės pareigūno antspaudu ir parašu;</text:span></text:p>
      <text:p text:style-name="P1227"><text:span text:style-name="T1228">43.18.1.4</text:span><text:span text:style-name="T1229">. skaičius „4“, automatinio duomenų apdorojimo sistemos parinkto tikrinim</text:span><text:span text:style-name="T1230">o kanalo pakeitimo priežastis ir šio sprendimo priėmimo data, jeigu muitinės pareigūnas (pareigūnai) priėmė sprendimą pakeisti automatinio duomenų apdorojimo sistemos parinktą tikrinimo kanalą į griežtesnį;</text:span></text:p>
      <text:p text:style-name="P1231"><text:span text:style-name="T1232">43.18.1.5</text:span><text:span text:style-name="T1233">. įgaliotos valstybės institucijos a</text:span><text:span text:style-name="T1234">tstovo (pareigūno), dalyvavusio iškraunant prekes, vardas, pavardė, pareigos (gali būti dedamas spaudas su pareigūno vardu, pavarde ir pareigomis), parašas ir iškrovimo data, jeigu teisės aktų nustatyta, kad prekės gali būti iškraunamos tik dalyvaujant šio</text:span><text:span text:style-name="T1235">s institucijos atstovams (pareigūnams) arba jie teisės aktų nustatyta tvarka turi teisę tikrinti prekes.</text:span></text:p>
      <text:p text:style-name="P1236"><text:span text:style-name="T1237">43.19</text:span><text:span text:style-name="T1238">.</text:span><text:span text:style-name="T1239"><text:s/>TRANZITO ŠAKNELĖ</text:span><text:span text:style-name="T1240"><text:s/>pildoma bendrojo administracinio dokumento tranzito rinkinio 5-ajame egzemplioriuje (kitoje pusėje). Ją pildo Bendrijos</text:span><text:span text:style-name="T1241"><text:s/>arba bendrosios tranzito procedūros vykdytojo (vežėjo) atstovas, norintis turėti patvirtinimą, kad prekės pristatytos į paskirties įstaigą. Tranzito šaknelėje pasirašo Bendrijos arba bendrosios tranzito procedūros vykdytojo (vežėjo) atstovas. Paskirties į</text:span><text:span text:style-name="T1242">staigos muitinės pareigūnas, užbaigęs Bendrijos arba bendrąją tranzito procedūrą, tranzito šaknelę pažymi muitinės įstaigos antspaudu. Tranzito šaknelė turi būti užpildyta prieš pateikiant bendrojo administracinio dokumento tranzito rinkinį paskirties įsta</text:span><text:span text:style-name="T1243">igai. Joje turi būti įrašyta:</text:span></text:p>
      <text:p text:style-name="P1244"><text:span text:style-name="T1245">43.19.1</text:span><text:span text:style-name="T1246">. bendrojo administracinio dokumento tranzito rinkinio tipas, nurodytas bendrojo administracinio dokumento tranzito rinkinio 1 langelio „Deklaracija“ trečiojoje skiltyje;</text:span></text:p>
      <text:p text:style-name="P1247"><text:span text:style-name="T1248">43.19.2</text:span><text:span text:style-name="T1249">. bendrojo administracinio dokument</text:span><text:span text:style-name="T1250">o tranzito rinkinio numeris iš C langelio;</text:span></text:p>
      <text:p text:style-name="P1251"><text:span text:style-name="T1252">43.19.3</text:span><text:span text:style-name="T1253">. išvykimo įstaigos (muitinės įstaigos, kurioje buvo įforminta Bendrijos arba bendroji tranzito procedūra) pavadinimas;</text:span></text:p>
      <text:p text:style-name="P1254"><text:span text:style-name="T1255">43.19.4</text:span><text:span text:style-name="T1256">. atvykimo į paskirties įstaigą data.</text:span></text:p>
      <text:p text:style-name="P1257"/>
      <text:p text:style-name="P1258"><text:span text:style-name="T1259">VI</text:span><text:span text:style-name="T1260">.<text:s/></text:span><text:span text:style-name="T1261">BENDROJO<text:s/></text:span><text:span text:style-name="T1262">ADMINISTRACINIO DOKUMENTO TAISYMAS NEBAIGUS MUITINĖS PROCEDŪROS AR KITO MUITINĖS SANKCIONUOTO VEIKSMO</text:span></text:p>
      <text:p text:style-name="P1263"/>
      <text:p text:style-name="P1264"><text:span text:style-name="T1265">44</text:span><text:span text:style-name="T1266">. Bendrojo administracinio dokumento muitinio įforminimo metu muitinės pareigūnas gali taisyti tik tuos bendrojo administracinio dokumento, jo papi</text:span><text:span text:style-name="T1267">ldomųjų lapų rinkinių bei T2L dokumento langelius, kuriuos jis pats užpildė, o šios instrukcijos 45 punkto nustatytais atvejais – taip pat ir deklaranto užpildytus langelius.</text:span></text:p>
      <text:p text:style-name="P1268"><text:span text:style-name="T1269">45</text:span><text:span text:style-name="T1270">. Muitinės pareigūnas, atliekantis bendrojo administracinio dokumento rinki</text:span><text:span text:style-name="T1271">nio tikrinimą, šio dokumento muitinio įforminimo metu gali taisyti:</text:span></text:p>
      <text:p text:style-name="P1272"><text:span text:style-name="T1273">45.1</text:span><text:span text:style-name="T1274">. bendrojo administracinio dokumento importo bei eksporto rinkinio 47 langelį, jeigu deklarantas klaidingai apskaičiavo mokesčius;</text:span></text:p>
      <text:p text:style-name="P1275"><text:span text:style-name="T1276">45.2</text:span><text:span text:style-name="T1277">. bendrojo administracinio dokumento tranzi</text:span><text:span text:style-name="T1278">to rinkinio 53 langelį, jeigu teisės aktų nustatyta, jog deklaruojamos prekės turi būti gabenamos į kitą paskirties įstaigą arba negali būti gabenamos į jame nurodytą paskirties įstaigą.</text:span></text:p>
      <text:p text:style-name="P1279"><text:span text:style-name="T1280">46</text:span><text:span text:style-name="T1281">. Baigus bendrojo administracinio dokumento muitinį įforminim</text:span><text:span text:style-name="T1282">ą, galima taisyti tik muitinės procedūros atlikimo terminą ir duomenis apie plombas, nurodytus bendrojo administracinio dokumento tranzito rinkinio D langelyje, muitinės procedūros atlikimo terminą, nurodytą bendrojo administracinio dokumento importo rinki</text:span><text:span text:style-name="T1283">nio J langelyje, ir duomenis apie paskirties įstaigą, nurodytus bendrojo administracinio dokumento tranzito rinkinio 53 langelyje.</text:span></text:p>
      <text:p text:style-name="P1284"><text:span text:style-name="T1285">47</text:span><text:span text:style-name="T1286">. Visi taisymai (išskyrus šios instrukcijos 48 punkto nustatyta tvarka įforminamą muitinės procedūros atlikimo termino<text:s/></text:span><text:span text:style-name="T1287">pratęsimą) atliekami išbraukiant klaidingus duomenis ir užrašant teisingus. Taisymai tvirtinami duomenis ištaisiusio muitinės pareigūno antspaudu ir parašu. Bendrojo administracinio dokumento, jo papildomųjų lapų rinkinių bei T2L dokumento langelių duomeni</text:span><text:span text:style-name="T1288">s galima taisyti tik po vieną kartą (neįskaitant deklaranto arba muitinės procedūros vykdytojo padarytų pataisų). Muitinės pareigūno antspaudas turi būti dedamas taip, kad neuždengtų bendrojo administracinio dokumento rinkinio, papildomųjų lapų rinkinių be</text:span><text:span text:style-name="T1289">i T2L dokumento langeliuose įrašytų duomenų.</text:span></text:p>
      <text:p text:style-name="P1290"><text:span text:style-name="T1291">48</text:span><text:span text:style-name="T1292">. Muitinės departamento nustatyta tvarka pratęsiant muitinės procedūros atlikimo terminą įrašoma „Pratęsta iki…“ arba dedamas B grupės spaudas su tokiu įrašu, nurodant nesutrumpintą datą, iki kurios pratęs</text:span><text:span text:style-name="T1293">tas muitinės procedūros atlikimo terminas. Įrašas tvirtinamas muitinės procedūros atlikimo termino pratęsimą įforminusio muitinės pareigūno antspaudu ir parašu.</text:span></text:p>
      <text:p text:style-name="P1294"><text:span text:style-name="T1295">49</text:span><text:span text:style-name="T1296">. Bendrojo administracinio dokumento ir jo papildomųjų lapų rinkinių langeliai turi būti<text:s/></text:span><text:span text:style-name="T1297">taisomi tokia tvarka:</text:span></text:p>
      <text:p text:style-name="P1298"><text:span text:style-name="T1299">49.1</text:span><text:span text:style-name="T1300">. A langelio<text:s/></text:span><text:span text:style-name="T1301">„IŠSIUNTIMO/EKSPORTO ĮSTAIGA“</text:span><text:span text:style-name="T1302"><text:s/>duomenis gali taisyti tik eksporto įstaigos muitinės pareigūnas, įrašęs bendrojo administracinio dokumento eksporto rinkinio arba jo papildomųjų lapų rinkinio numerį į šį langelį, jeigu</text:span><text:span text:style-name="T1303"><text:s/>juos įmanoma ištaisyti visuose rinkinio egzemplioriuose. Šios instrukcijos 49.1.1–49.1.5 punktuose nenurodytais atvejais bendrojo administracinio dokumento eksporto rinkinio arba jo papildomųjų lapų rinkinio numerį, įrašytą šiame langelyje, taisyti griežt</text:span><text:span text:style-name="T1304">ai draudžiama. Bendrojo administracinio dokumento eksporto rinkinio arba kurio nors jo papildomųjų lapų rinkinio numeris gali būti taisomas, jeigu:</text:span></text:p>
      <text:p text:style-name="P1305"><text:span text:style-name="T1306">49.1.1</text:span><text:span text:style-name="T1307">. 1-asis numerio skaitmuo neatitinka einamųjų metų numerio paskutiniojo skaitmens;</text:span></text:p>
      <text:p text:style-name="P1308"><text:span text:style-name="T1309">49.1.2</text:span><text:span text:style-name="T1310">. numer</text:span><text:span text:style-name="T1311">io 2–5-asis ženklai neatitinka muitinės įstaigos, kurioje įforminamas (registruojamas) bendrasis administracinis dokumentas, kodo iš Muitinės įstaigų žinybinio klasifikatoriaus;</text:span></text:p>
      <text:p text:style-name="P1312"><text:span text:style-name="T1313">49.1.3</text:span><text:span text:style-name="T1314">. numerio 6-asis skaitmuo neatitinka tame pačiame bendrojo administr</text:span><text:span text:style-name="T1315">acinio dokumento rinkinyje nurodyto muitinės procedūros kodo pirmojo skaitmens;</text:span></text:p>
      <text:p text:style-name="P1316"><text:span text:style-name="T1317">49.1.4</text:span><text:span text:style-name="T1318">. nustatyta, kad numeris jau naudotas;</text:span></text:p>
      <text:p text:style-name="P1319"><text:span text:style-name="T1320">49.1.5</text:span><text:span text:style-name="T1321">. nesutampa numeriai, nurodyti bendrojo administracinio dokumento eksporto rinkinyje ir jo papildomųjų lapų rinkinyje</text:span><text:span text:style-name="T1322"><text:s/>(rinkiniuose).</text:span></text:p>
      <text:p text:style-name="P1323"><text:span text:style-name="T1324">49.2</text:span><text:span text:style-name="T1325">. A langelio<text:s/></text:span><text:span text:style-name="T1326">„PASKIRTIES ĮSTAIGA“</text:span><text:span text:style-name="T1327"><text:s/>duomenis gali taisyti tik muitinės įstaigos, kurioje įforminta importo muitinės procedūra, pareigūnas, įrašęs bendrojo administracinio dokumento importo rinkinio arba jo papildomųjų lapų rinkinio numerį į šį langelį, jeigu juos įmanoma ištaisyti visuose r</text:span><text:span text:style-name="T1328">inkinio egzemplioriuose. Šios instrukcijos 49.2.1–49.2.5 punktuose nenurodytais atvejais bendrojo administracinio dokumento importo rinkinio arba jo papildomųjų lapų rinkinio numerį, įrašytą šiame langelyje, taisyti griežtai draudžiama. Bendrojo administra</text:span><text:span text:style-name="T1329">cinio dokumento importo rinkinio arba kurio nors papildomųjų lapų rinkinio numeris gali būti taisomas, jeigu:</text:span></text:p>
      <text:p text:style-name="P1330"><text:span text:style-name="T1331">49.2.1</text:span><text:span text:style-name="T1332">. 1-asis numerio skaitmuo neatitinka einamųjų metų numerio paskutiniojo skaitmens;</text:span></text:p>
      <text:p text:style-name="P1333">49.2.2. numerio 3–10-asis ženklai neatitinka muitinės įstaigos, kurioje įforminamas (registruojamas) bendrasis administracinis dokumentas, kodo iš Muitinės įstaigų klasifikatoriaus;<text:s/></text:p>
      <text:p text:style-name="P1334">Punkto pakeitimai:</text:p>
      <text:p text:style-name="P1335"><text:span text:style-name="T1336">Nr.<text:s/></text:span><text:a xlink:href="https://www.e-tar.lt/portal/legalAct.html?documentId=TAR.09A7245D33C3" office:target-frame-name="_top" xlink:show="replace"><text:span text:style-name="T1337">1B-363</text:span></text:a><text:span text:style-name="T1338">, 2009-06-26,</text:span><text:span text:style-name="T1339"><text:s/>Žin., 2009, Nr. 78-3261 (2009-06-30); Žin., 2009, Nr. 81-0 (2009-07-09), i. k. 1093030ISAK001B-363</text:span></text:p>
      <text:p text:style-name="Normal"/>
      <text:p text:style-name="P1340"><text:span text:style-name="T1341">49.2.3</text:span><text:span text:style-name="T1342">.<text:s/></text:span>numerio 11–13-asis ženklai neatitinka ženklų „IMG<text:span text:style-name="T1343">;</text:span></text:p>
      <text:p text:style-name="P1344">Punkto pakeitimai:</text:p>
      <text:p text:style-name="P1345"><text:span text:style-name="T1346">Nr.<text:s/></text:span><text:a xlink:href="https://www.e-tar.lt/portal/legalAct.html?documentId=TAR.09A7245D33C3" office:target-frame-name="_top" xlink:show="replace"><text:span text:style-name="T1347">1B-363</text:span></text:a><text:span text:style-name="T1348">, 2009-06-26, Žin., 2009, Nr. 78-3261 (2009-06-30); Žin., 2009, Nr. 81-0 (2009-07-09), i. k. 1093030ISAK001B-363</text:span></text:p>
      <text:p text:style-name="Normal"/>
      <text:p text:style-name="P1349"><text:span text:style-name="T1350">49.2.4</text:span><text:span text:style-name="T1351">. nustatyta, kad numeris jau naudotas;</text:span></text:p>
      <text:p text:style-name="P1352"><text:span text:style-name="T1353">49.2.5</text:span><text:span text:style-name="T1354">. nesutampa numeriai, nurodyti bendrojo administracinio<text:s/></text:span><text:span text:style-name="T1355">dokumento importo rinkinyje ir jo papildomųjų lapų rinkinyje (rinkiniuose).</text:span></text:p>
      <text:p text:style-name="P1356"><text:span text:style-name="T1357">49.3</text:span><text:span text:style-name="T1358">. C langelio<text:s/></text:span><text:span text:style-name="T1359">„IŠVYKIMO ĮSTAIGA“</text:span><text:span text:style-name="T1360"><text:s/>duomenis gali taisyti tik išvykimo įstaigos muitinės pareigūnas, įrašęs bendrojo administracinio dokumento tranzito rinkinio arba jo papil</text:span><text:span text:style-name="T1361">domųjų lapų rinkinio numerį į šį langelį, jeigu juos įmanoma ištaisyti visuose rinkinio egzemplioriuose. Šios instrukcijos 49.3.1–49.3.5 punktuose nenurodytais atvejais bendrojo administracinio dokumento tranzito rinkinio arba jo papildomųjų lapų rinkinio<text:s/></text:span><text:span text:style-name="T1362">numerį, įrašytą šiame langelyje, taisyti griežtai draudžiama. Bendrojo administracinio dokumento tranzito rinkinio arba kurio nors jo papildomųjų lapų rinkinio numeris gali būti taisomas, jeigu:</text:span></text:p>
      <text:p text:style-name="P1363"><text:span text:style-name="T1364">49.3.1</text:span><text:span text:style-name="T1365">. 1-asis numerio skaitmuo neatitinka einamųjų metų nu</text:span><text:span text:style-name="T1366">merio paskutiniojo skaitmens;</text:span></text:p>
      <text:p text:style-name="P1367"><text:span text:style-name="T1368">49.3.2</text:span><text:span text:style-name="T1369">. numerio 2–5-asis ženklai neatitinka muitinės įstaigos, kurioje įforminamas (registruojamas) bendrasis administracinis dokumentas, 3–6-ojo muitinės įstaigos kodo ženklų iš Muitinės įstaigų klasifikatoriaus;</text:span><text:s/></text:p>
      <text:p text:style-name="P1370">Punkto<text:s/>pakeitimai:</text:p>
      <text:p text:style-name="P1371"><text:span text:style-name="T1372">Nr.<text:s/></text:span><text:a xlink:href="https://www.e-tar.lt/portal/legalAct.html?documentId=TAR.15A989948B62" office:target-frame-name="_top" xlink:show="replace"><text:span text:style-name="T1373">1B-438</text:span></text:a><text:span text:style-name="T1374">, 2011-08-09, Žin., 2011, Nr. 102-4832 (2011-08-12), i. k. 1113030ISAK001B-438</text:span></text:p>
      <text:p text:style-name="Normal"/>
      <text:p text:style-name="P1375"><text:span text:style-name="T1376">49.3.3</text:span><text:span text:style-name="T1377">. numerio 6-asis skaitmuo yra ne „8“;</text:span></text:p>
      <text:p text:style-name="P1378"><text:span text:style-name="T1379">49.3.4</text:span><text:span text:style-name="T1380">. nustatyta,<text:s/></text:span><text:span text:style-name="T1381">kad numeris jau naudotas;</text:span></text:p>
      <text:p text:style-name="P1382"><text:span text:style-name="T1383">49.3.5</text:span><text:span text:style-name="T1384">. nesutampa numeriai, nurodyti bendrojo dokumento administracinio tranzito rinkinyje ir jo rinkinio papildomųjų lapų rinkinyje.</text:span></text:p>
      <text:p text:style-name="P1385"><text:span text:style-name="T1386">49.4</text:span><text:span text:style-name="T1387">. C langelio<text:s/></text:span><text:span text:style-name="T1388">„IŠVYKIMO ĮSTAIGA“</text:span><text:span text:style-name="T1389"><text:s/>duomenis gali taisyti tik muitinės įstaigos pareig</text:span><text:span text:style-name="T1390">ūnas, įrašęs bendrojo administracinio dokumento 4-ojo egzemplioriaus, naudojamo prekių turimam Bendrijos prekių muitiniam statusui įrodyti (T2L dokumento), arba jo papildomųjų lapų numerį į šį langelį. Šios instrukcijos 49.4.1–49.4.5 punktuose nenurodytais</text:span><text:span text:style-name="T1391"><text:s/>atvejais bendrojo administracinio dokumento 4-ojo egzemplioriaus (T2L dokumento) arba jo papildomųjų lapų numerį, įrašytą šiame langelyje, taisyti griežtai draudžiama. Bendrojo administracinio dokumento 4-ojo egzemplioriaus (T2L dokumento) arba jo papildo</text:span><text:span text:style-name="T1392">mųjų lapų numeris gali būti taisomas, jeigu:</text:span></text:p>
      <text:p text:style-name="P1393"><text:span text:style-name="T1394">49.4.1</text:span><text:span text:style-name="T1395">. 1-asis numerio skaitmuo neatitinka einamųjų metų numerio paskutiniojo skaitmens;</text:span></text:p>
      <text:p text:style-name="P1396"><text:span text:style-name="T1397">49.4.2</text:span><text:span text:style-name="T1398">. numerio 2–5-asis ženklai neatitinka muitinės įstaigos, kurioje įforminamas (registruojamas) bendrojo adminis</text:span><text:span text:style-name="T1399">tracinio dokumento 4-asis egzempliorius (T2L dokumentas), 3–6-ojo muitinės įstaigos kodo ženklų iš Muitinės įstaigų klasifikatoriaus;</text:span><text:s/></text:p>
      <text:p text:style-name="P1400">Punkto pakeitimai:</text:p>
      <text:p text:style-name="P1401"><text:span text:style-name="T1402">Nr.<text:s/></text:span><text:a xlink:href="https://www.e-tar.lt/portal/legalAct.html?documentId=TAR.15A989948B62" office:target-frame-name="_top" xlink:show="replace"><text:span text:style-name="T1403">1B-438</text:span></text:a><text:span text:style-name="T1404">, 2011-08-</text:span><text:span text:style-name="T1405">09, Žin., 2011, Nr. 102-4832 (2011-08-12), i. k. 1113030ISAK001B-438</text:span></text:p>
      <text:p text:style-name="Normal"/>
      <text:p text:style-name="P1406"><text:span text:style-name="T1407">49.4.3</text:span><text:span text:style-name="T1408">. numerio 6-asis skaitmuo yra ne „0“;</text:span></text:p>
      <text:p text:style-name="P1409"><text:span text:style-name="T1410">49.4.4</text:span><text:span text:style-name="T1411">. nustatyta, kad numeris jau naudotas;</text:span></text:p>
      <text:p text:style-name="P1412"><text:span text:style-name="T1413">49.4.5</text:span><text:span text:style-name="T1414">. nesutampa numeriai, nurodyti bendrojo administracinio dokumento 4-ajame egzem</text:span><text:span text:style-name="T1415">plioriuje (T2L dokumente) ir jo papildomajame lape (lapuose).</text:span></text:p>
      <text:p text:style-name="P1416"><text:span text:style-name="T1417">49.5</text:span><text:span text:style-name="T1418">. D langelyje<text:s/></text:span><text:span text:style-name="T1419">„IŠVYKIMO ĮSTAIGOS TIKRINIMAS“<text:s/></text:span><text:span text:style-name="T1420">galima taisyti tik eilutėse „Terminas (data)“ bei „Uždėtos plombos“ įrašytus duomenis.</text:span></text:p>
      <text:p text:style-name="P1421">Eilutės „Terminas (data)“ duomenys taisomi, jeigu<text:s/>Muitinės departamento nustatyta tvarka pratęsiamas muitinės procedūros atlikimo terminas.</text:p>
      <text:p text:style-name="P1422">Laikinojo išvežimo perdirbti muitinės procedūrų taikymo atvejais langelio duomenis gali taisyti teritorinės muitinės, kuriai priklauso muitinės įstaiga, įforminusi eksporto deklaraciją, Kontrolės ir priežiūros skyriaus darbuotojas.</text:p>
      <text:p text:style-name="P1423"><text:span text:style-name="T1424">Eilutės „Uždėtos plombos“ duomenis gali taisyti tik išvykimo įstaigos muitinės pareigūnas, įrašęs duomenis apie plombas į šį langelį, jeigu juos įmanoma ištaisyti visuose bendrojo administra</text:span><text:span text:style-name="T1425">cinio dokumento tranzito rinkinio egzemplioriuose. Duomenys apie plombas taisomi tuo atveju, jeigu išvykimo įstaigoje baigus tranzito deklaracijos muitinį įforminimą dėl kokių nors priežasčių (pvz., atliktas papildomas tikrinimas, krovinys transporto priem</text:span><text:span text:style-name="T1426">onėje pasislinko ir reikėjo iš naujo perkrauti ir pan.) muitinės pareigūnas perplombuoja transporto priemonę, konteinerį arba atskiras prekių pakuotes.</text:span></text:p>
      <text:p text:style-name="P1427"><text:span text:style-name="T1428">49.6</text:span><text:span text:style-name="T1429">. J langelyje<text:s/></text:span><text:span text:style-name="T1430">„PASKIRTIES ĮSTAIGOS TIKRINIMAS“</text:span><text:span text:style-name="T1431"><text:s/>galima taisyti tik jame įrašytą laikinojo įvežimo</text:span><text:span text:style-name="T1432"><text:s/>arba laikinojo įvežimo perdirbti muitinės procedūros atlikimo terminą, jeigu jis Muitinės departamento nustatyta tvarka pratęsiamas. Šio langelio duomenis gali taisyti teritorinės muitinės, kuriai priklauso muitinės įstaiga, įforminusi importo deklaraciją</text:span><text:span text:style-name="T1433">, Kontrolės ir priežiūros skyriaus darbuotojas.</text:span></text:p>
      <text:p text:style-name="P1434"><text:span text:style-name="T1435">49.7</text:span><text:span text:style-name="T1436">. 47 langelį<text:s/></text:span><text:span text:style-name="T1437">„Mokesčių apskaičiavimas“<text:s/></text:span><text:span text:style-name="T1438">gali taisyti tik muitinės įstaigos, kurioje įforminta eksporto arba importo muitinės procedūra arba kitas muitinės sankcionuotas veiksmas, muitinės pareigūnas, d</text:span><text:span text:style-name="T1439">eklaracijos muitinio įforminimo metu patikrinęs mokesčių apskaičiavimo teisingumą ir nustatęs, kad deklarantas šį langelį užpildė klaidingai.</text:span></text:p>
      <text:p text:style-name="P1440"><text:span text:style-name="T1441">49.8</text:span><text:span text:style-name="T1442">. 53 langelio<text:s/></text:span><text:span text:style-name="T1443">„Paskirties įstaiga (ir šalis)“</text:span><text:span text:style-name="T1444"><text:s/>duomenis gali taisyti:</text:span></text:p>
      <text:p text:style-name="P1445"><text:span text:style-name="T1446">49.8.1</text:span><text:span text:style-name="T1447">. tranzito deklaracijos<text:s/></text:span><text:span text:style-name="T1448">muitinio įforminimo išvykimo įstaigoje metu – šios įstaigos muitinės pareigūnas, jeigu teisės aktų nustatyta, jog deklaruojamos prekės turi būti gabenamos į kitą paskirties įstaigą arba negali būti gabenamos į jame nurodytą paskirties įstaigą;</text:span></text:p>
      <text:p text:style-name="P1449"><text:span text:style-name="T1450">49.8.2</text:span><text:span text:style-name="T1451">.<text:s/></text:span><text:span text:style-name="T1452">baigus tranzito deklaracijos įforminimą išvykimo įstaigoje – išvykimo, paskirties įstaigos arba teritorinės muitinės, kurios veiklos zonoje prekės yra tada, kai Bendrijos arba bendrosios tranzito procedūros vykdytojas pageidauja pakeisti paskirties įstaigą</text:span><text:span text:style-name="T1453">, įgaliotos įstaigos pareigūnas, kai Bendrijos arba bendrąją tranzito procedūrą pageidaujama užbaigti ne toje paskirties įstaigoje, kuri nurodyta tranzito deklaracijoje.</text:span></text:p>
      <text:p text:style-name="P1454"/>
      <text:p text:style-name="P1455"><text:span text:style-name="T1456">VII</text:span><text:span text:style-name="T1457">.<text:s/></text:span><text:span text:style-name="T1458">BENDROJO ADMINISTRACINIO DOKUMENTO MUITINIS ĮFORMINIMAS TAM TIKRAIS AT</text:span><text:span text:style-name="T1459">VEJAIS</text:span></text:p>
      <text:p text:style-name="P1460"/>
      <text:p text:style-name="P1461"><text:span text:style-name="T1462">50</text:span><text:span text:style-name="T1463">.<text:s/></text:span><text:span text:style-name="T1464">Muitinės įstaigoje, veikiančioje įvežimo į Bendrijos muitų teritoriją vietoje, nepatikrintos prekės.</text:span></text:p>
      <text:p text:style-name="P1465"><text:span text:style-name="T1466">Jei Lietuvos Respublikos muitų teritorijos viduje veikiančiai muitinės įstaigai muitiniam tikrinimui pateikiamos numatomos importuoti prekė</text:span><text:span text:style-name="T1467">s, nepatikrintos muitinės įstaigos, veikiančios įvežimo į Bendrijos muitų teritoriją vietoje (nepateikiama tranzito deklaracija arba lydintysis dokumentas atspausdintas Naujosios kompiuterizuotos tranzito sistemos (toliau – NCTS) priemonėmis, TIR knygelė,<text:s/></text:span><text:span text:style-name="T1468">ATA knygelė ar kitas tranzito dokumentas), prekės sulaikomos ir teritorinės muitinės, kuriai priklauso prekes sulaikiusi muitinės įstaiga, nustatyta tvarka atliekamas tyrimas.</text:span></text:p>
      <text:p text:style-name="P1469"><text:span text:style-name="T1470">51</text:span><text:span text:style-name="T1471">.<text:s/></text:span><text:span text:style-name="T1472">Grąžintos eksportuojamos arba tranzitu gabenamos prekės.</text:span></text:p>
      <text:p text:style-name="P1473">Jeigu eksportuotos (reeksportuotos) iš Bendrijos muitų teritorijos arba gabentos per ją tranzitu prekės (tranzito deklaracijoje įforminta Bendrijos arba bendrosios tranzito procedūros pabaiga arba eksporto deklaracija šios instrukcijos nustatyta tvarka pažymėta išvežimo<text:s/>iš Bendrijos muitų teritorijos muitinės įstaigoje, veikiančioje Lietuvos Respublikos muitų teritorijoje) dėl tam tikrų priežasčių (neleista įvežti į trečiosios šalies teritoriją, sugedo transporto priemonė ir pan.) grąžinamos atgal per Lietuvos Respublikos<text:s/>muitinės įstaigą, veikiančią įvežimo į Bendrijos muitų teritoriją vietoje, joms nustatyta tvarka gali būti įformintas laikinasis saugojimas arba vienas iš šių muitinės sankcionuotų veiksmų:</text:p>
      <text:p text:style-name="P1474"><text:span text:style-name="T1475">51.1</text:span><text:span text:style-name="T1476">. išleidimo į laisvą apyvartą procedūra;</text:span></text:p>
      <text:p text:style-name="P1477"><text:span text:style-name="T1478">51.2</text:span><text:span text:style-name="T1479">. muitinio</text:span><text:span text:style-name="T1480"><text:s/>sandėliavimo procedūra;</text:span></text:p>
      <text:p text:style-name="P1481"><text:span text:style-name="T1482">51.3</text:span><text:span text:style-name="T1483">. Bendrijos arba bendroji tranzito procedūra, pateikus su šia procedūra susijusių jos vykdytojo įsipareigojimų įvykdymą užtikrinančią garantiją (jeigu vykdytojas nuo jos pateikimo nėra atleistas);</text:span></text:p>
      <text:p text:style-name="P1484"><text:span text:style-name="T1485">51.4</text:span><text:span text:style-name="T1486">. laikinojo<text:s/></text:span><text:span text:style-name="T1487">įvežimo procedūra arba laikinojo įvežimo perdirbti procedūra, jeigu šioms prekėms teisės aktų nustatyta tvarka šios procedūros gali būti taikomos;</text:span></text:p>
      <text:p text:style-name="P1488"><text:span text:style-name="T1489">51.5</text:span><text:span text:style-name="T1490">. muitinės prižiūrimas prekių sunaikinimas.</text:span></text:p>
      <text:p text:style-name="P1491"><text:span text:style-name="T1492">52</text:span><text:span text:style-name="T1493">.<text:s/></text:span><text:span text:style-name="T1494">Kelių siuntėjų reeksportuojamos prekės.</text:span></text:p>
      <text:p text:style-name="P1495"><text:span text:style-name="T1496">Jeigu k</text:span><text:span text:style-name="T1497">elių siuntėjų reeksportuojamos iš Lietuvos Respublikos muitų teritorijos prekės gabenamos viena transporto priemone vienam gavėjui (keliems gavėjams vienoje šalyje), muitiniam tikrinimui turi būti pateikta tiek eksporto deklaracijų, kiek yra siuntėjų. Liet</text:span><text:span text:style-name="T1498">uvos Respublikos muitų teritorijos viduje veikiančioje muitinės įstaigoje įforminus eksporto deklaracijas, šioms prekėms gali būti įforminama TIR knygelė arba viena tranzito deklaracija, jeigu pateikta viena garantija, užtikrinanti su viso transporto priem</text:span><text:span text:style-name="T1499">onės krovinio gabenimu susijusių Bendrijos arba bendrosios tranzito procedūros vykdytojo įsipareigojimų įvykdymą. Kelių siuntėjų reeksportuojamos prekės, kurių reeksportas įforminamas skirtingose Lietuvos Respublikos muitinės įstaigose ir kurios po to vien</text:span><text:span text:style-name="T1500">oje vietoje Lietuvos Respublikoje perkraunamos į vieną transporto priemonę arba kurioms paskutinėje pakrovimo vietoje Lietuvos Respublikoje muitų teritorijoje įforminama TIR knygelė, turi būti deklaruojamos pateikiant atskiras eksporto ir tranzito deklarac</text:span><text:span text:style-name="T1501">ijas. Šiuo atveju eksporto ir tranzito deklaracijų turi būti tiek, kiek yra siuntėjų, be to, bendrojo administracinio dokumento tranzito rinkinio arba tranzito deklaracijos, pateikiamos NCTS priemonėmis, 53 langelyje „Paskirties įstaiga (ir šalis)“ turi bū</text:span><text:span text:style-name="T1502">ti įrašyta muitinės įstaiga, kuriai prižiūrint numatoma perkrauti arba paskutinį kartą pakrauti prekes.</text:span></text:p>
      <text:p text:style-name="P1503"><text:span text:style-name="T1504">53</text:span><text:span text:style-name="T1505">.<text:s/></text:span><text:span text:style-name="T1506">Keliems gavėjams skirtos importuojamos prekės.</text:span></text:p>
      <text:p text:style-name="P1507"><text:span text:style-name="T1508">Jeigu keliems gavėjams skirtos importuojamos prekės į Bendrijos muitų teritoriją per Lietuvos Res</text:span><text:span text:style-name="T1509">publikos muitinės įstaigą ir gabenamos viena transporto priemone, joms vežti į pirmąją iškrovimo vietą (pirmajam gavėjui) gali būti įforminta viena tranzito deklaracija. Šiuo atveju bendrojo administracinio dokumento tranzito rinkinio 8 langelyje „Gavėjas“</text:span><text:span text:style-name="T1510"><text:s/>turi būti įrašyta „Įvairūs – 00200“.</text:span></text:p>
      <text:p text:style-name="P1511"><text:span text:style-name="T1512">54</text:span><text:span text:style-name="T1513">.<text:s/></text:span><text:span text:style-name="T1514">Anksčiau toms pačioms prekėms įformintų bendrojo administracinio dokumento rinkinių numerių nurodymas.</text:span></text:p>
      <text:p text:style-name="P1515"><text:span text:style-name="T1516">Bendrojo administracinio dokumento rinkinio 44 langelyje „Papildoma informacija/pateikiami dokumentai/serti</text:span><text:span text:style-name="T1517">fikatai ir leidimai“ turi būti nurodyti visų prieš tai toms pačioms prekėms įformintų bendrojo administracinio dokumento rinkinių numeriai ir įforminimo datos, išskyrus Bendrojo administracinio dokumento pildymo instrukcijos nurodytus atvejus.</text:span></text:p>
      <text:p text:style-name="P1518"><text:span text:style-name="T1519">55</text:span><text:span text:style-name="T1520">.<text:s/></text:span><text:span text:style-name="T1521">Vėli</text:span><text:span text:style-name="T1522">au toms pačioms prekėms įformintų bendrojo administracinio dokumento rinkinių (bendrųjų deklaracijų) numerių nurodymas</text:span><text:span text:style-name="T1523">.</text:span></text:p>
      <text:p text:style-name="P1524">Jeigu užbaigus vieno bendrojo administracinio dokumento rinkinio muitinį įforminimą toms pačioms prekėms įforminamas kitas bendrojo 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525"><text:span text:style-name="T1526">55.1</text:span><text:span text:style-name="T1527">. eksporto rinkinio 1-ojo ir 3-ojo egzempliorių D langelių apačioje;</text:span></text:p>
      <text:p text:style-name="P1528"><text:span text:style-name="T1529">55.2</text:span><text:span text:style-name="T1530">. importo rinkinio 6-ojo ir 8-ojo egzempliorių J langelių dešinėje pusėje, apačioje;</text:span></text:p>
      <text:p text:style-name="P1531"><text:span text:style-name="T1532">55.3</text:span><text:span text:style-name="T1533">. tranzito rinkinio 4-ojo ir 5-ojo egzempliorių I langelių apačio</text:span><text:span text:style-name="T1534">je.</text:span></text:p>
      <text:p text:style-name="P1535"><text:span text:style-name="T1536">56</text:span><text:span text:style-name="T1537">.<text:s/></text:span><text:span text:style-name="T1538">Neįleidžiamos į Bendrijos muitų teritoriją per Lietuvos Respublikos muitinės įstaigą norimos įvežti prekės.</text:span></text:p>
      <text:p text:style-name="P1539"><text:span text:style-name="T1540">Jeigu dėl prekių įvežimui arba tranzitui taikomų draudimų arba apribojimų prekės, kurios buvo pateiktos Bendrijos arba bendrajai tranz</text:span><text:span text:style-name="T1541">ito procedūrai įforminti įvežimo į Bendrijos muitų teritoriją vietoje veikiančiai Lietuvos Respublikos muitinės įstaigai, negali būti išleistos, bendrojo administracinio dokumento tranzito rinkinys įforminamas šios instrukcijos 23 punkto nustatyta tvarka,<text:s/></text:span><text:span text:style-name="T1542">muitiniam tikrinimui pateiktuose transporto dokumentuose dedamas B grupės spaudas su įrašu „Grąžinta“ ir muitinės įstaigos antspaudas, prekės į Bendrijos muitų teritoriją neįleidžiamos ir jokie kiti vėliau pateikti dokumentai muitinėje neįforminami.</text:span></text:p>
      <text:p text:style-name="P1543"><text:span text:style-name="T1544">57</text:span><text:span text:style-name="T1545">.<text:s/></text:span><text:span text:style-name="T1546">Tranzito deklaracijos muitinis įforminimas, kai prekių siunta, kuriai taikoma Bendrijos arba bendroji tranzito procedūra, gabenama keliais geležinkelio vagonais (cisternomis).</text:span></text:p>
      <text:p text:style-name="P1547">Jeigu dėl avarijos, nelaimingo atsitikimo, geležinkelio vagono (cisternos) gedimo vienas arba keli geležinkelio vagonai (cisternos), gabenantys prekes, kurioms įforminta ta pati tranzito deklaracija, negali atvykti į paskirties įstaigą kartu su kitais tą pačią prekių siuntą gabenančiais geležinkelio vagonais (cisternomis), bendrojo<text:s/>administracini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 arba bendrosios tranzito procedūros vykdytojo arba vežėjo atstovas ir muitinės pareigūnas. Kiekvienam geležinkelio vagonui (cisternai), negalinčiam vykti į paskirties įstaigą kartu su kitais tą pačią prekių siuntą gabenančiais geležinkelio vagonais (cisternomis), nustatyta tvarka turi būti užpildytas atskiras bendrojo administracinio dokumento tranzito rinkinys, kurio 44 langelyje „Papildoma informacija/pateikiami dokumentai/sertifikatai ir leidimai“ turi būti nurodytas prieš tai įforminto bendrojo administracinio dokumento tranzito rinkinio 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 aktas turi būti pateikiami teritorinei muitinei, kurios veiklos zonoje įvyko nelaimingas atsitikimas, avarija, gedimas, įgaliotai muitinės įstaigai šios įstaigos muitinės pareigūnas, įforminęs naują bendrojo administracinio dokumento tranzito rinkinį, jo numerį įrašo anksčiau toms pačioms prekėms įforminto bendrojo administracinio dokumento tranzito rinkinio G langelyje.</text:p>
      <text:p text:style-name="P1548"><text:span text:style-name="T1549">Į paskirties įstaigą atvykus ne visiems vieną tranzitinių prekių siuntą gabenantiems geležinkel</text:span><text:span text:style-name="T1550">io vagonams (cisternoms), nurodytiems prie bendrojo administracinio dokumento tranzito rinkinio pridėtame geležinkelio vagonų (cisternų) sąraše, tokia prekių siuntai taikomos Bendrijos arba bendrosios tranzito procedūros pabaiga įforminama šios instrukcijo</text:span><text:span text:style-name="T1551">s 43.15.3 punkto nustatyta tvarka.</text:span></text:p>
      <text:p text:style-name="P1552"><text:span text:style-name="T1553">58</text:span><text:span text:style-name="T1554">.<text:s/></text:span><text:span text:style-name="T1555">Muitinio tikrinimo ir įforminimo trukmės fiksavimas.</text:span></text:p>
      <text:p text:style-name="P1556">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 pradėtas 2004 m. rugsėjo 19 d. 14 val.<text:s/>45 min.“). Įrašas tvirtinamas muitinės pareigūno antspaudu ir parašu.</text:p>
      <text:p text:style-name="P1557"><text:span text:style-name="T1558">Muitinės pareigūnas, priėmęs šios instrukcijos 43.10.1.1–43.10.3 arba 43.17.1–43.17.3 punktuose nurodytą sprendimą, patikrina, ar bendrojo administracinio dokumento eksporto rinkinio 3-i</text:span><text:span text:style-name="T1559">ojo egzemplioriaus kitoje pusėje arba importo rinkinio 8-ojo egzemplioriaus kitoje pusėje padarytas įrašas apie muitinio tikrinimo ir įforminimo pradžios laiką. Jeigu toks įrašas padarytas, minėtas pareigūnas šio įrašo apačioje įrašo tikslų muitinio tikrin</text:span><text:span text:style-name="T1560">imo ir įforminimo pabaigos laiką (pvz., „Muitinis įforminimas baigtas 2004 m. rugsėjo 19 d. 18 val. 5 min.“). Įrašas tvirtinamas muitinės pareigūno antspaudu ir parašu.</text:span></text:p>
      <text:p text:style-name="P1561"><text:span text:style-name="T1562">59</text:span><text:span text:style-name="T1563">.<text:s/></text:span><text:span text:style-name="T1564">Bendrojo administracinio dokumento eksporto rinkinio 3-iojo egzemplioriaus<text:s/></text:span><text:span text:style-name="T1565">muitinis įforminimas išvežimo iš Bendrijos muitų teritorijos įstaigoje, veikiančioje Lietuvos Respublikoje.</text:span></text:p>
      <text:p text:style-name="P1566">Asmuo, gabenantis eksportuojamas prekes, išvežimo iš Bendrijos muitų teritorijos įstaigai turi pateikti Bendrijos 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567"><text:span text:style-name="T1568">Išvežimo iš Bendrijos muitų te</text:span><text:span text:style-name="T1569">ritorijos įstaigos, veikiančios Lietuvos Respublikoje, muitinės pareigūnas pasirinktinio tikrinimo būdu patikrinęs ir nustatęs, kad minėtai muitinės įstaigai pateiktos eksportuojamos prekės atitinka bendrojo administracinio dokumento eksporto rinkinio 3-ia</text:span><text:span text:style-name="T1570">jame egzemplioriuje nurodytas prekes, minėto egzemplioriaus kitoje pusėje, viršuje, įrašo „Eksportuota“ arba deda B grupės spaudą su tokiu įrašu, pasirašo, uždeda muitinės pareigūno antspaudą ir muitinės įstaigos antspaudą</text:span><text:span text:style-name="T1571">.</text:span></text:p>
      <text:p text:style-name="P1572">Jeigu pasirinktinio tikrinimo metu nustatoma, kad išvežimo iš Bendrijos muitų teritorijos įstaigai, veikiančiai Lietuvos Respublikoje, pateiktos eksportuojamos prekės neatitinka bendrojo administracinio dokumento ekspor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 su tokiu įrašu, pasirašo, uždeda muitinės pareigūno antspaudą ir muitinės įstaigos antspaudą.</text:p>
      <text:p text:style-name="P1573">Šio punkto nustatyta tvarka išvežimo iš Bendrijos muitų teritorijos įstaigoje, veikiančioje Lietuvos Respublikoje, įforminti bendrojo administracinio dokumento eksporto rinkinių 3-ieji egzemplioriai grąžinami<text:s/>juos pateikusiam asmeniui arba asmeniui, kuris Bendrojo administracinio dokumento pildymo instrukcijos nustatyta tvarka, nurodytas bendrojo administracinio dokumento eksporto rinkinio 50 langelyje „Vykdytojas“.</text:p>
      <text:p text:style-name="P1574">Šio punkto nuostatos taip pat taikomos, kai eksporto muitinės procedūra įforminama išvežimo iš Bendrijos muitų teritorijos įstaigoje, veikiančioje Lietuvos Respublikoje.</text:p>
      <text:p text:style-name="P1575">Punkto pakeitimai:</text:p>
      <text:p text:style-name="P1576"><text:span text:style-name="T1577">Nr.<text:s/></text:span><text:a xlink:href="https://www.e-tar.lt/portal/legalAct.html?documentId=TAR.A3643AEAE5FF" office:target-frame-name="_top" xlink:show="replace"><text:span text:style-name="T1578">1B-109</text:span></text:a><text:span text:style-name="T1579">, 2005-02-10, Žin.,<text:s/></text:span><text:span text:style-name="T1580">2005, Nr. 23-755 (2005-02-16), i. k. 1053030ISAK001B-109</text:span></text:p>
      <text:p text:style-name="Normal"/>
      <text:p text:style-name="P1581"><text:span text:style-name="T1582">60</text:span><text:span text:style-name="T1583">.<text:s/></text:span><text:span text:style-name="T1584">Bendrojo administracinio dokumento eksporto rinkinio 3-iojo egzemplioriaus muitinio įforminimo tvarka, kai eksportuojamos prekės gabenamos per laikinojo prekių saugojimo vietas (muitinės san</text:span><text:span text:style-name="T1585">dėlius, eksporto ir importo terminalus arba Klaipėdos valstybinio jūrų uosto pasienio kontrolės punktų teritorijoje esančias muitinės prižiūrimas uosto komplekso zonas).</text:span></text:p>
      <text:p text:style-name="P1586">Asmuo, atgabenęs eksportuojamas prekes į laikinojo prekių saugojimo vietą (muitinės sandėlį, eksporto ir importo terminalą arba Klaipėdos valstybinio jūrų uosto pasienio kontrolės punkto 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587">Muitinės pareigūnas, įforminantis eksportuojamų prekių saugojimą terminale, bendrojo administracinio dokumento rinkinio 3-iąjį egzempliorių prideda prie šioms prekėms įforminto bendrosios deklaracijos rinkinio 1-ojo (registracijos) egzemplioriaus.</text:p>
      <text:p text:style-name="P1588">Eksportuojamas prekes išgabenant iš terminalo į išvežimo iš Bendrijos muitų teritorijos įstaigą, esančią Lietuvos Respublikoje, kai jos<text:s/>gabenamos neįforminant Bendrijos arba bendrosios tranzito procedūros, muitinės pareigūnas, įforminantis eksportuojamų prekių išgabenimą iš terminalo, joms įformintą bendrojo administracinio dokumento eksporto rinkinio 3-iąjį egzempliorių atiduoda šių prekių vežėjui (vairuotojui), kuris jį privalo pateikti išvežimo iš Bendrijos muitų teritorijos įstaigai.</text:p>
      <text:p text:style-name="P1589">Jeigu eksportuojamos prekės išgabenamos iš terminalo, kuris yra išvežimo iš Bendrijos muitų teritorijos įstaigoje, (pvz., oro uoste arba jūrų uoste), bendrojo administracinio dokumento eksporto rinkinio 3-iasis egzempliorius įforminamas ir tvarkomas šios instrukcijos 59 punkto nustatyta tvarka. Šios instrukcijos 38.23 punkte nurodytas B grupės spaudas su įrašu „Eksportuota“ dedamas arba toks įrašas padaromas<text:s/>tik tada, kai visos bendrojo administracinio dokumento eksporto rinkinio 3-iajame egzemplioriuje nurodytos prekės pakraunamos į orlaivius arba laivus.</text:p>
      <text:p text:style-name="P1590">Jeigu eksportuojamos prekės, kurioms buvo įformintas vienas bendrojo administracinio dokumento eksporto<text:s/>rinkinys, iš terminalo išgabenamos dalimis, bendrojo administracinio dokumento eksporto rinkinio 3-iojo egzemplioriaus originalas turi būti paliekamas muitinės įstaigoje, aptarnaujančioje terminalą, kuriame buvo saugomos eksportuojamos prekės. Iš terminalo<text:s/>išgabenamų eksportuojamų prekių vežėjui (vairuotojui) atiduodama minėto egzemplioriaus kopija, kurią jis turi pateikti išvežimo iš Bendrijos muitų teritorijos įstaigai, veikiančioje Lietuvos Respublikoje. Bendrojo administracinio dokumento eksporto rinkinio 3-iojo egzemplioriaus kopijos kitoje pusėje, viršuje, muitinės įstaigos, 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 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591"><text:span text:style-name="T1592">Bendrojo administracinio dokume</text:span><text:span text:style-name="T1593">nto eksporto rinkinio 3-iojo egzemplioriaus originale turi būti nurodyti bendras visų terminale saugotoms eksportuojamoms prekėms įformintų bendrojo administracinio dokumento eksporto rinkinio 3-iojo egzemplioriaus kopijų skaičius, jų įforminimo datos, išg</text:span><text:span text:style-name="T1594">abentų su atitinkamomis kopijomis prekių rūšys (pavadinimai), matavimo vienetai ir kiekiai, išreikšti šiais matavimo vienetais. Įrašai tvirtinami juos padariusių muitinės pareigūnų antspaudais. Išgabenus visas atitinkamame bendrojo administracinio dokument</text:span><text:span text:style-name="T1595">o eksporto rinkinio 3-iojo egzemplioriaus originale nurodytas eksportuojamas prekes iš terminalo, šis egzempliorius paliekamas prie šioms prekėms įforminto bendrosios deklaracijos rinkinio 1-ojo (registracijos) egzemplioriaus.</text:span></text:p>
      <text:p text:style-name="P1596"><text:span text:style-name="T1597">61</text:span><text:span text:style-name="T1598">.<text:s/></text:span><text:span text:style-name="T1599">Bendrojo administraci</text:span><text:span text:style-name="T1600">nio dokumento tranzito rinkinio ir jo papildomųjų lapų rinkinių 5-ųjų egzempliorių kopijų muitinis įforminimas paskirties įstaigoje.</text:span></text:p>
      <text:p text:style-name="P1601">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602">Paskirties įstaigos muitinės pareigūnas muitiniam tikrinimui pateiktą bendrojo administracinio dokumento tranzito rinkinio 5-ojo egzemplioriaus, įforminto išvykimo įstaigoje, kopiją įformina šios instrukcijos nustatyta tvarka, taip pat kaip bendrojo administracinio dokumento tranzito rinkinio 5-ąjį egzempliorių. Baigęs šios kopijos muitinį įforminimą, muitinės pareigūnas jos viršuje, dešinėje<text:s/>pusėje, šalia 1 langelio, įrašo „Alternatyvusis įrodymas“ arba deda B grupės spaudą su tokiu įrašu ir grąžina ją asmeniui, pateikusiam paskirties įstaigai prekes, kurioms įforminta Bendrijos arba bendroji tranzito procedūra, ir jas lydinčius dokumentus. Analogiškai įforminamos ir bendrojo administracinio dokumento tranzito rinkinio papildomųjų lapų rinkinių 5-ųjų egzempliorių kopijos, jeigu jos pateiktos muitiniam tikrinimui.</text:p>
      <text:p text:style-name="P1603"><text:span text:style-name="T1604">Jeigu paskirties įstaigai pateiktose bendrojo administracinio dokumento tranzito r</text:span><text:span text:style-name="T1605">inkinių arba jų papildomųjų lapų rinkinių 5-ųjų egzempliorių, įformintų išvykimo įstaigoje, kopijose nurodyti duomenys skiriasi (duomenys taisyti, nėra visų išvykimo įstaigos žymų ir pan.) nuo atitinkamų bendrojo administracinio dokumento tranzito rinkinių</text:span><text:span text:style-name="T1606"><text:s/>arba jų papildomųjų lapų rinkinių 5-uosiuose egzemplioriuose nurodytų duomenų, šios kopijos paskirties įstaigoje neįforminamos.</text:span></text:p>
      <text:p text:style-name="P1607"><text:span text:style-name="T1608">62</text:span><text:span text:style-name="T1609">.<text:s/></text:span><text:span text:style-name="T1610">Konfiskuotų ar neatlygintinai valstybei perduotų muitinės prižiūrimų ne Bendrijos prekių, kurioms įformintas bendrojo<text:s/></text:span><text:span text:style-name="T1611">administracinio dokumento importo rinkinys muitinio sandėliavimo procedūrai, sunaikinimo įforminimas.</text:span></text:p>
      <text:p text:style-name="P1612"><text:span text:style-name="T1613">Jeigu sunaikinamos konfiskuotos ar neatlygintinai valstybei perduotos muitinės prižiūrimos ne Bendrijos prekės, kurioms įformintas bendrojo<text:s/></text:span><text:span text:style-name="T1614">administracinio dokumento importo rinkinys muitinio sandėliavimo procedūrai, šio rinkinio 6-ojo egzemplioriaus J langelyje padaromas įrašas „Prekės sunaikintos muitinei prižiūrint. Sunaikinimo akto Nr.“ ir įrašomas šių prekių sunaikinimo akto numeris. Įraš</text:span><text:span text:style-name="T1615">as tvirtinamas jį padariusio muitinės pareigūno parašu ir antspaudu</text:span><text:s/></text:p>
      <text:p text:style-name="P1616">Papildyta punktu:</text:p>
      <text:p text:style-name="P1617"><text:span text:style-name="T1618">Nr.<text:s/></text:span><text:a xlink:href="https://www.e-tar.lt/portal/legalAct.html?documentId=TAR.A3643AEAE5FF" office:target-frame-name="_top" xlink:show="replace"><text:span text:style-name="T1619">1B-109</text:span></text:a><text:span text:style-name="T1620">, 2005-02-10, Žin., 2005, Nr. 23-755 (2005-02-16), i. k. 1053030ISAK001B-109</text:span></text:p>
      <text:p text:style-name="Normal"/>
      <text:p text:style-name="P1621">63. 1992 m. spalio 12 d. Tarybos reglamento (EEB) Nr. 2913/92, nustatančio Bendrijos muitinės kodeksą (OL<text:s/><text:span text:style-name="T1622">2004 m. specialusis leidimas</text:span><text:span text:style-name="T1623">,</text:span><text:span text:style-name="T1624"><text:s/></text:span>2 skyrius, 4 tomas, p. 307) (toliau – Bendrijos muitinės kodeksas) 66 straipsnyje nustatytais atvejais muitinės įstaigos priimta deklaracija, kurios muitinis įforminimas nebaigtas, gali būti pripažinta negaliojančia.</text:p>
      <text:p text:style-name="P1625">Deklarantas, pageidaujantis, kad jo pateikta deklaracija būtų pripažinta negaliojančia, turi pateikti deklaraciją priėmusio muitinės posto viršininkui ar<text:s/>kitam įgaliotam šio muitinės posto pareigūnui rašytinį prašymą. Prašyme pripažinti deklaraciją negaliojančia turi būti pateikti šie duomenys: pareiškėjo pavadinimas (vardas, pavardė), buveinės (nuolatinės gyvenamosios vietos) adresas, pareiškėją identifikuojantis kodas iš Muitinės prievolininkų registro, deklaracijos registracijos numeris, jos priėmimo muitinėje data ir priežastys, dėl kurių prašoma pripažinti deklaraciją negaliojančia. Prašymas turi būti pasirašytas deklaranto arba jo įgalioto asmens.</text:p>
      <text:p text:style-name="P1626">Gavęs prašymą pripažinti deklaraciją negaliojančia, muitinės posto viršininkas arba kitas įgaliotas muitinės posto pareigūnas turi patikrinti, ar prašyme nurodyti duomenys atitinka Bendrijos muitinės kodekso 66 straipsnio reikalavimus ir muitinės įstaigos turimą informaciją. Muitinės posto viršininkas arba kitas įgaliotas muitinės posto pareigūnas, atlikęs pirmiau nurodytą tikrinimą, tą pačią darbo dieną, kai buvo pateiktas prašymas, priima sprendimą pripažinti deklaraciją negaliojančia arba prašymo nepatenkinti.</text:p>
      <text:p text:style-name="P1627">Priėmus sprendimą pripažinti deklaraciją negaliojančia šios instrukcijos 38.32 punkto nustatyta tvarka dedamas B grupės spaudas su įrašu „Pripažintas negaliojančiu“. Įrašas tvirtinamas numeruotu muitinės įstaigos antspaudu ir įrašą tvirtinančio muitinės<text:s/>pareigūno C grupės asmeninio naudojimo spaudu, skirtu muitinės dokumentų įforminimui, ir parašu. Sprendimas nepatenkinti prašymo pripažinti deklaraciją negaliojančia priimamas muitinės posto viršininkui arba kitam įgaliotam muitinės posto pareigūnui įrašius pareiškėjo prašyme tokį įrašą: „Deklaraciją pripažinti negaliojančia atsisakyta, nes...“ (nurodomos tokio sprendimo priėmimo priežastys). Prašymo pripažinti deklaraciją negaliojančia originalas atiduodamas pareiškėjui, kopija paliekama muitinės įstaigoje ir tvarkoma teritorinės muitinės, kuriai priklauso atitinkama muitinės įstaiga, viršininko nustatyta tvarka.</text:p>
      <text:p text:style-name="P1628">Deklarantui nustatytais atvejais grąžinamas bendrojo administracinio dokumento eksporto rinkinio 3-iasis egzempliorius, importo rinkinio 8-asis egzempliorius arba tranzito rinkinio 4-asis egzempliorius. Kiti deklaracijos egzemplioriai paliekami sprendimą pripažinti deklaraciją negaliojančia priėmusioje arba prašymo nepatenkinusioje muitinės įstaigoje ir tvarkomi teritorinės muitinės, kuriai priklauso atitinkama muitinės įstaiga, viršininko nustatyta tvarka.</text:p>
      <text:p text:style-name="P1629">Deklaraciją pripažinus negaliojančia jos muitinio įforminimo metu atitinkamai pripažįstama negaliojančia ir kartu su ja pateikta Duomenų, susijusių su muitine verte, deklaracija, jeigu ji buvo pateikta.<text:s/></text:p>
      <text:p text:style-name="P1630">Papildyta punktu:</text:p>
      <text:p text:style-name="P1631"><text:span text:style-name="T1632">Nr.<text:s/></text:span><text:a xlink:href="https://www.e-tar.lt/portal/legalAct.html?documentId=TAR.95B77D530447" office:target-frame-name="_top" xlink:show="replace"><text:span text:style-name="T1633">1B-580</text:span></text:a><text:span text:style-name="T1634">, 2007-08-31, Žin., 2007, Nr. 95-3872 (2007-09-07), i. k. 1073030ISAK001B-580</text:span></text:p>
      <text:p text:style-name="P1635">Punkto pakeitimai:</text:p>
      <text:p text:style-name="P1636"><text:span text:style-name="T1637">Nr.<text:s/></text:span><text:a xlink:href="https://www.e-tar.lt/portal/legalAct.html?documentId=TAR.9B0D6BAA59B1" office:target-frame-name="_top" xlink:show="replace"><text:span text:style-name="T1638">1B-243</text:span></text:a><text:span text:style-name="T1639">, 2008-04-07, Žin., 2008, Nr. 42-1601 (2008-04-12), i. k. 1083030ISAK001B-243</text:span></text:p>
      <text:p text:style-name="Normal"/>
      <text:p text:style-name="P1640"><text:span text:style-name="T1641">______________</text:span></text:p>
      <text:p text:style-name="P1642"/>
      <text:p text:style-name="P1643"/>
      <text:p text:style-name="P1644"><text:span text:style-name="T1645">Pakeitimai:</text:span></text:p>
      <text:p text:style-name="P1646"/>
      <text:p text:style-name="P1647"><text:span text:style-name="T1648">1.</text:span></text:p>
      <text:p text:style-name="P1649"><text:span text:style-name="T1650">Muitinės departamentas prie Lietuvos Respublikos finansų ministerijos, Įsakymas</text:span></text:p>
      <text:p text:style-name="P1651"><text:span text:style-name="T1652">Nr.<text:s/></text:span><text:a xlink:href="https://www.e-tar.lt/portal/legalAct.html?documentId=TAR.A3643AEAE5FF" office:target-frame-name="_top" xlink:show="replace"><text:span text:style-name="T1653">1B-109</text:span></text:a><text:span text:style-name="T1654">, 2005-02-10, Žin., 2005, Nr. 23-755 (2005-02-16), i. k. 1053030ISAK001B-109</text:span></text:p>
      <text:p text:style-name="P1655"><text:span text:style-name="T1656">Dėl Muitinės departamento direktoriaus 2004 m. balandžio 27 d. įsakymo Nr. 1B-414 "Dėl Bendro</text:span><text:span text:style-name="T1657">jo administracinio dokumento muitinio įforminimo instrukcijos patvirtinimo" pakeitimo</text:span></text:p>
      <text:p text:style-name="P1658"/>
      <text:p text:style-name="P1659"><text:span text:style-name="T1660">2.</text:span></text:p>
      <text:p text:style-name="P1661"><text:span text:style-name="T1662">Muitinės departamentas prie Lietuvos Respublikos finansų ministerijos, Įsakymas</text:span></text:p>
      <text:p text:style-name="P1663"><text:span text:style-name="T1664">Nr.<text:s/></text:span><text:a xlink:href="https://www.e-tar.lt/portal/legalAct.html?documentId=TAR.95B77D530447" office:target-frame-name="_top" xlink:show="replace"><text:span text:style-name="T1665">1B-580</text:span></text:a><text:span text:style-name="T1666">, 2007-08-31, Žin., 2007, Nr. 95-3872 (2007-09-07), i. k. 1073030ISAK001B-580</text:span></text:p>
      <text:p text:style-name="P1667"><text:span text:style-name="T1668">Dėl Muitinės departamento direktoriaus 2004 m. balandžio 27 d. įsakymo Nr. 1B-414 "Dėl Bendrojo administracinio dokumento muitinio įforminimo instrukcijos patvirtinimo" pak</text:span><text:span text:style-name="T1669">eitimo</text:span></text:p>
      <text:p text:style-name="P1670"/>
      <text:p text:style-name="P1671"><text:span text:style-name="T1672">3.</text:span></text:p>
      <text:p text:style-name="P1673"><text:span text:style-name="T1674">Muitinės departamentas prie Lietuvos Respublikos finansų ministerijos, Įsakymas</text:span></text:p>
      <text:p text:style-name="P1675"><text:span text:style-name="T1676">Nr.<text:s/></text:span><text:a xlink:href="https://www.e-tar.lt/portal/legalAct.html?documentId=TAR.9B0D6BAA59B1" office:target-frame-name="_top" xlink:show="replace"><text:span text:style-name="T1677">1B-243</text:span></text:a><text:span text:style-name="T1678">, 2008-04-07, Žin., 2008, Nr. 42-1601 (2008-04-12), i. k. 1083030ISAK001B</text:span><text:span text:style-name="T1679">-243</text:span></text:p>
      <text:p text:style-name="P1680"><text:span text:style-name="T1681">Dėl Muitinės departamento direktoriaus 2004 m. balandžio 27 d. įsakymo Nr. 1B-414 "Dėl Bendrojo administracinio dokumento muitinio įforminimo instrukcijos patvirtinimo" pakeitimo</text:span></text:p>
      <text:p text:style-name="P1682"/>
      <text:p text:style-name="P1683"><text:span text:style-name="T1684">4.</text:span></text:p>
      <text:p text:style-name="P1685"><text:span text:style-name="T1686">Muitinės departamentas prie Lietuvos Respublikos finansų ministerijo</text:span><text:span text:style-name="T1687">s, Įsakymas</text:span></text:p>
      <text:p text:style-name="P1688"><text:span text:style-name="T1689">Nr.<text:s/></text:span><text:a xlink:href="https://www.e-tar.lt/portal/legalAct.html?documentId=TAR.09A7245D33C3" office:target-frame-name="_top" xlink:show="replace"><text:span text:style-name="T1690">1B-363</text:span></text:a><text:span text:style-name="T1691">, 2009-06-26, Žin., 2009, Nr. 78-3261 (2009-06-30); Žin., 2009, Nr. 81-0 (2009-07-09), i. k. 1093030ISAK001B-363</text:span></text:p>
      <text:p text:style-name="P1692"><text:span text:style-name="T1693">Dėl Muitinės departamento direktoriaus<text:s/></text:span><text:span text:style-name="T1694">2004 m. balandžio 30 d. įsakymo Nr. 1B-414 "Dėl Bendrojo administracinio dokumento muitinio įforminimo instrukcijos patvirtinimo" pakeitimo</text:span></text:p>
      <text:p text:style-name="P1695"/>
      <text:p text:style-name="P1696"><text:span text:style-name="T1697">5.</text:span></text:p>
      <text:p text:style-name="P1698"><text:span text:style-name="T1699">Muitinės departamentas prie Lietuvos Respublikos finansų ministerijos, Įsakymas</text:span></text:p>
      <text:p text:style-name="P1700"><text:span text:style-name="T1701">Nr.<text:s/></text:span><text:a xlink:href="https://www.e-tar.lt/portal/legalAct.html?documentId=TAR.15A989948B62" office:target-frame-name="_top" xlink:show="replace"><text:span text:style-name="T1702">1B-438</text:span></text:a><text:span text:style-name="T1703">, 2011-08-09, Žin., 2011, Nr. 102-4832 (2011-08-12), i. k. 1113030ISAK001B-438</text:span></text:p>
      <text:p text:style-name="P1704"><text:span text:style-name="T1705">Dėl Muitinės departamento prie Lietuvos Respublikos finansų ministerijos direktoriaus 2004<text:s/></text:span><text:span text:style-name="T1706">m. balandžio 27 d. įsakymo Nr. 1B-414 "Dėl Bendrojo administracinio dokumento muitinio įforminimo instrukcijos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22:16:00Z</meta:creation-date>
    <dc:date>2016-03-26T22:16:00Z</dc:date>
    <meta:template xlink:href="Normal" xlink:type="simple"/>
    <meta:editing-cycles>2</meta:editing-cycles>
    <meta:editing-duration>PT60S</meta:editing-duration>
    <meta:document-statistic meta:page-count="2" meta:paragraph-count="518" meta:word-count="13755" meta:character-count="115579" meta:row-count="2177" meta:non-whitespace-character-count="102342"/>
  </office:meta>
</office:document-meta>
</file>