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margin-left="3.5437in" style:page-number="1">
        <style:tab-stops/>
      </style:paragraph-properties>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1996-10-19 iki 1997-01-22</text:span></text:p>
      <text:p text:style-name="P10"/>
      <text:p text:style-name="P11"><text:span text:style-name="T12">Nutarimas paskelbtas: Žin. 1995, Nr.<text:s/></text:span><text:a xlink:href="https://www.e-tar.lt/portal/legalAct.html?documentId=TAR.902C2647C8A7" office:target-frame-name="_top" xlink:show="replace"><text:span text:style-name="T13">30-688</text:span></text:a><text:span text:style-name="T14">, i. k. 0951100NUTA000004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ATSTOVAVIMO AKCINĖSE BENDROVĖSE IR UŽDAROSIOSE AKCINĖSE BENDROVĖSE</text:p>
      <text:p text:style-name="P23"/>
      <text:p text:style-name="P24">1995 m. kovo 31 d. Nr. 469</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text:span><text:span text:style-name="T35">virtinti Valstybės atstovavimo akcinėse bendrovėse ir uždarosiose akcinėse bendrovėse tvarką (pridedama).</text:span></text:p>
      <text:p text:style-name="P36"><text:span text:style-name="T37">2</text:span><text:span text:style-name="T38">. Nustatyti, kad:</text:span></text:p>
      <text:p text:style-name="P39"><text:span text:style-name="T40">2.1</text:span><text:span text:style-name="T41">. valstybei priklausančių bendrovės akcijų turėtojai gali būti:</text:span></text:p>
      <text:p text:style-name="P42">institucija, kuri vykdė įmonės steigėjo funkcijas iki jos<text:s/>reorganizavimo į akcinę ar uždarąją akcinę bendrovę (toliau vadinama – bendrovė);</text:p>
      <text:p text:style-name="P43">bendrovės steigėjas ar institucija, Lietuvos Respublikos Vyriausybės pavedimu vykdanti bendrovės steigėjo funkcijas.</text:p>
      <text:p text:style-name="P44">Jeigu negamybinė organizacija reorganizuoja individualią<text:s/>(personalinę) įmonę, turinčią juridinio asmens teises, į bendrovę ar įsteigia naują bendrovę, valstybei priklausančių akcijų turėtojas yra institucija, kuri vykdo šios negamybinės organizacijos steigėjo funkcijas arba kurios reguliavimo sričiai priskirta ši negamybinė organizacija, jeigu ko kita nenumatyta kituose teisės aktuose.</text:p>
      <text:p text:style-name="P45">Institucijos vadovas turi teisę, kolegialiam patariamajam organui pritarus, deleguoti mokslo ir studijų institucijai ar kitai negamybinei organizacijai dalį institucijos kompetencijai priskirtų pareigų, susijusių su valstybės atstovavimu bendrovėse.</text:p>
      <text:p text:style-name="P46">Negamybinės organizacijos, nepavaldžios valstybės institucijoms, laikomos valstybei priklausančių bendrovės akcijų turėtojomis ir atstovaudamos valstybei bendrovėse įgyvendina teises ir<text:s/>pareigas, kurios šiuo nutarimu patvirtintoje Valstybės atstovavimo akcinėse bendrovėse ir uždarosiose akcinėse bendrovėse tvarkoje nustatytos kolegialiai institucijai ir institucijos vadovui, jeigu ko kita nenumatyta kituose teisės aktuose.</text:p>
      <text:p text:style-name="P47"><text:span text:style-name="T48">Lietuvos valstybės vertybinių popierių fondas yra turėtojas tų akcijų, kurios jam perduotos, vadovaujantis Lietuvos Respublikos Vyriausybės 1992 m. kovo 23 d. nutarimu Nr. 180 „Dėl įmonių, įstaigų ir organizacijų turto vertės bei investicinėse sąskaitose e</text:span><text:span text:style-name="T49">sančių lėšų indeksavimo ir gyventojų indėlių“ (Žin., 1992, Nr.<text:s/></text:span><text:a xlink:href="https://www.e-tar.lt/portal/lt/legalAct/TAR.93B2E1163C80" office:target-frame-name="_blank" xlink:show="new"><text:span text:style-name="T50">16-438</text:span></text:a><text:span text:style-name="T51">, Nr.<text:s/></text:span><text:a xlink:href="https://www.e-tar.lt/portal/lt/legalAct/TAR.AB54352FD7C1" office:target-frame-name="_blank" xlink:show="new"><text:span text:style-name="T52">18-524</text:span></text:a><text:span text:style-name="T53">; 199</text:span><text:span text:style-name="T54">3, Nr.<text:s/></text:span><text:a xlink:href="https://www.e-tar.lt/portal/lt/legalAct/TAR.ED5784792CBC" office:target-frame-name="_blank" xlink:show="new"><text:span text:style-name="T55">42-870</text:span></text:a><text:span text:style-name="T56">; 1994, Nr.<text:s/></text:span><text:a xlink:href="https://www.e-tar.lt/portal/lt/legalAct/TAR.B54A89E3CD16" office:target-frame-name="_blank" xlink:show="new"><text:span text:style-name="T57">11-181</text:span></text:a><text:span text:style-name="T58">) ir 1994 m. lapkričio 3 d. nutarimu Nr. 1063 „Dėl priv</text:span><text:span text:style-name="T59">atizuotų įmonių valstybei priklausančių akcijų pardavimo tvarkos“ (Žin., 1994, Nr.<text:s/></text:span><text:a xlink:href="https://www.e-tar.lt/portal/lt/legalAct/TAR.0DA349AC9ADE" office:target-frame-name="_blank" xlink:show="new"><text:span text:style-name="T60">86-1634</text:span></text:a><text:span text:style-name="T61">).</text:span></text:p>
      <text:p text:style-name="P62">Punkto pakeitimai:</text:p>
      <text:p text:style-name="P63"><text:span text:style-name="T64">Nr.<text:s/></text:span><text:a xlink:href="https://www.e-tar.lt/portal/legalAct.html?documentId=TAR.93ADBCBE708C" office:target-frame-name="_top" xlink:show="replace"><text:span text:style-name="T65">701</text:span></text:a><text:span text:style-name="T66">, 1995-05-18, Žin., 1995, Nr. 43-1055 (1995-05-24), i. k. 0951100NUTA00000701</text:span></text:p>
      <text:p text:style-name="Normal"/>
      <text:p text:style-name="P67"><text:span text:style-name="T68">2.2</text:span><text:span text:style-name="T69">. valstybei priklausančių vardinių akcijų arba vertybinių popierių sąskaitoje esančių akcijų savininku nurodomas jos turėtojas;</text:span></text:p>
      <text:p text:style-name="P70"><text:span text:style-name="T71">2.3</text:span><text:span text:style-name="T72">. val</text:span><text:span text:style-name="T73">stybei priklausančių bendrovės akcijų turėtojas gauna naujas valstybei priklausančias akcijas, kai:</text:span></text:p>
      <text:p text:style-name="P74"><text:span text:style-name="T75">2.3.1</text:span><text:span text:style-name="T76">. didinamas bendrovės įstatinis kapitalas iš bendrovės lėšų, išleidžiant naujas akcijas;</text:span></text:p>
      <text:p text:style-name="P77"><text:span text:style-name="T78">2.3.2</text:span><text:span text:style-name="T79">. bendrovė reorganizuojama – gauna po<text:s/></text:span><text:span text:style-name="T80">reorganizavimo veiksiančios bendrovės (bendrovių) akcijas;</text:span></text:p>
      <text:p text:style-name="P81"><text:span text:style-name="T82">2.4</text:span><text:span text:style-name="T83">. už valstybei priklausančių dividendų išmokėjimo kontrolę atsakingas akcijų turėtojas;</text:span></text:p>
      <text:p text:style-name="P84"><text:span text:style-name="T85">2.5</text:span><text:span text:style-name="T86">. likviduotos bendrovės valstybei priklausanti turto dalis yra perduodama disponuoti Lietuvos</text:span><text:span text:style-name="T87"><text:s/>Respublikos Vyriausybei;</text:span></text:p>
      <text:p text:style-name="P88"><text:span text:style-name="T89">2.6</text:span><text:span text:style-name="T90">. valstybei priklausančių bendrovės akcijų turėtojas neturi teisės šių akcijų parduoti ar kitaip perleisti kitiems asmenims, išskyrus įstatymo numatytus atvejus</text:span>.</text:p>
      <text:p text:style-name="P91">Papildyta punktu:</text:p>
      <text:p text:style-name="P92"><text:span text:style-name="T93">Nr.<text:s/></text:span><text:a xlink:href="https://www.e-tar.lt/portal/legalAct.html?documentId=TAR.93ADBCBE708C" office:target-frame-name="_top" xlink:show="replace"><text:span text:style-name="T94">701</text:span></text:a><text:span text:style-name="T95">, 1995-05-18, Žin., 1995, Nr. 43-1055 (1995-05-24), i. k. 0951100NUTA00000701</text:span></text:p>
      <text:p text:style-name="Normal"/>
      <text:p text:style-name="P96"><text:span text:style-name="T97">3</text:span><text:span text:style-name="T98">. Įpareigoti valstybinės valdžios ir valdymo institucijas – akcinių bendrovių ir uždarųjų akcinių bendrovių (iš jų specialio</text:span><text:span text:style-name="T99">s paskirties bendrovių) valstybei priklausančių akcijų, kurios suteikia ne mažiau kaip 2/3 balsų, turėtojas užtikrinti, kad bendrovių įstatuose teisė spręsti klausimus dėl kitų bendrovių steigimo ir kitų bendrovių akcijų įsigijimo būtų suteikta visuotiniam</text:span><text:span text:style-name="T100"><text:s/>akcininkų susirinkimui, o akcinių bendrovių ir uždarųjų akcinių bendrovių valstybei priklausančių akcijų, kurios suteikia mažiau kaip 2/3 balsų, turėtojas – pavesti savo įgaliotiniams šiose bendrovėse reikalauti, kad bendrovių įstatuose visuotiniam akcini</text:span><text:span text:style-name="T101">nkų susirinkimui būtų suteikta teisė spręsti klausimus dėl kitų bendrovių steigimo ir kitų bendrovių akcijų įsigijimo, ir už tai balsuoti.</text:span></text:p>
      <text:p text:style-name="P102"><text:span text:style-name="T103">Šios institucijos turi reikalauti, kad klausimas dėl akcinių bendrovių ir uždarųjų akcinių bendrovių įstatų papildymo</text:span><text:span text:style-name="T104"><text:s/>suteikiant visuotiniam akcininkų susirinkimui teisę spręsti klausimus dėl kitų bendrovių steigimo ir kitų bendrovių akcijų įsigijimo, būtų įrašytas į artimiausiojo visuotinio akcininkų susirinkimo darbotvarkę</text:span>.</text:p>
      <text:p text:style-name="P105">Papildyta punktu:</text:p>
      <text:p text:style-name="P106"><text:span text:style-name="T107">Nr.<text:s/></text:span><text:a xlink:href="https://www.e-tar.lt/portal/legalAct.html?documentId=TAR.38596A557EED" office:target-frame-name="_top" xlink:show="replace"><text:span text:style-name="T108">1470</text:span></text:a><text:span text:style-name="T109">, 1995-11-17, Žin., 1995, Nr. 96-2160 (1995-11-24), i. k. 0951100NUTA00001470</text:span></text:p>
      <text:p text:style-name="Normal"/>
      <text:p text:style-name="P110"><text:span text:style-name="T111">4</text:span><text:span text:style-name="T112">. Pavesti Teisingumo ministerijai iki 1995 m. liepos 1 d. parengti Lietuvos Respublikos baudžiamojo kodekso i</text:span><text:span text:style-name="T113">r Lietuvos Respublikos administracinių teisės pažeidimų kodekso pakeitimų ir papildymų, numatančių asmenų, atstovaujančių valstybei bendrovėse, atsakomybę už jų netinkamą veiką, projektus.</text:span></text:p>
      <text:p text:style-name="P114">Punkto numeracijos pakeitimas:</text:p>
      <text:p text:style-name="P115"><text:span text:style-name="T116">Nr.<text:s/></text:span><text:a xlink:href="https://www.e-tar.lt/portal/legalAct.html?documentId=TAR.38596A557EED" office:target-frame-name="_top" xlink:show="replace"><text:span text:style-name="T117">1470</text:span></text:a><text:span text:style-name="T118">, 1995-11-17, Žin., 1995, Nr. 96-2160 (1995-11-24), i. k. 0951100NUTA00001470</text:span></text:p>
      <text:p text:style-name="Normal"/>
      <text:p text:style-name="P119"><text:span text:style-name="T120">5</text:span><text:span text:style-name="T121">. Įpareigoti individualių (personalinių) įmonių, turinčių juridinio asmens teises, steigėjus (išskyrus visuomenines or</text:span><text:span text:style-name="T122">ganizacijas) iki 1995 m. balandžio 10 d. pateikti Ekonomikos ministerijai šių įmonių sąrašą, nurodant įmonės kodą bei įmonės įstatinį kapitalą.</text:span></text:p>
      <text:p text:style-name="P123">Punkto numeracijos pakeitimas:</text:p>
      <text:p text:style-name="P124"><text:span text:style-name="T125">Nr.<text:s/></text:span><text:a xlink:href="https://www.e-tar.lt/portal/legalAct.html?documentId=TAR.38596A557EED" office:target-frame-name="_top" xlink:show="replace"><text:span text:style-name="T126">1470</text:span></text:a><text:span text:style-name="T127">, 1995-11-17, Žin., 1995, Nr. 96-2160 (1995-11-24), i. k. 0951100NUTA00001470</text:span></text:p>
      <text:p text:style-name="Normal"/>
      <text:p text:style-name="P128"><text:span text:style-name="T129">6</text:span><text:span text:style-name="T130">. Įpareigoti Ekonomikos ministeriją iki 1995 m. balandžio 25 d. pateikti Lietuvos Respublikos Vyriausybei pasiūlymus dėl turinčių juridinio asmens teises<text:s/></text:span><text:span text:style-name="T131">individualių (personalinių) įmonių, reorganizuotų į bendroves, valstybei priklausančių akcijų valdymo.</text:span></text:p>
      <text:p text:style-name="P132">Punkto numeracijos pakeitimas:</text:p>
      <text:p text:style-name="P133"><text:span text:style-name="T134">Nr.<text:s/></text:span><text:a xlink:href="https://www.e-tar.lt/portal/legalAct.html?documentId=TAR.38596A557EED" office:target-frame-name="_top" xlink:show="replace"><text:span text:style-name="T135">1470</text:span></text:a><text:span text:style-name="T136">, 1995-11-17, Žin., 1995, Nr. 96</text:span><text:span text:style-name="T137">-2160 (1995-11-24), i. k. 0951100NUTA00001470</text:span></text:p>
      <text:p text:style-name="Normal"/>
      <text:p text:style-name="P138"/>
      <text:p text:style-name="P139"/>
      <text:p text:style-name="P140">MINISTRAS PIRMININKAS<text:tab/>ADOLFAS ŠLEŽEVIČIUS</text:p>
      <text:p text:style-name="P141"/>
      <text:p text:style-name="P142"/>
      <text:p text:style-name="P143">FINANSŲ MINISTRAS,<text:s/></text:p>
      <text:p text:style-name="P144"><text:span text:style-name="T145">PAVADUOJANTIS EKONOMIKOS MINISTRĄ</text:span><text:span text:style-name="T146"><text:tab/>REINOLDIJUS ŠARKINAS</text:span></text:p>
      <text:soft-page-break/>
      <text:p text:style-name="P147">PATVIRTINTA</text:p>
      <text:p text:style-name="P155">Lietuvos Respublikos Vyriausybės</text:p>
      <text:p text:style-name="P156">1995 m. kovo 31 d. nutarimu<text:s/></text:p>
      <text:p text:style-name="P157">Nr. 469</text:p>
      <text:p text:style-name="P158"/>
      <text:p text:style-name="P159"><text:span text:style-name="T160">VALSTYBĖS ATSTOVAVIMO AKCINĖSE BENDROVĖSE</text:span></text:p>
      <text:p text:style-name="P161"><text:span text:style-name="T162">IR UŽDAROSIOSE AKCINĖSE BENDROVĖSE TVARKA</text:span></text:p>
      <text:p text:style-name="P163"/>
      <text:p text:style-name="P164"><text:span text:style-name="T165">BENDROJI DALIS</text:span></text:p>
      <text:p text:style-name="P166"/>
      <text:p text:style-name="P167"><text:span text:style-name="T168">1</text:span><text:span text:style-name="T169">. Ši tvarka reglamentuoja<text:s/></text:span><text:span text:style-name="T170">valstybės atstovavimą akcinėse bendrovėse ir uždarosiose akcinėse bendrovėse, tarp jų – specialios paskirties bendrovėse, taip pat komerciniuose bankuose, kurių dalis akcijų priklauso valstybei (toliau vadinama – bendrovė), kai jų turėtojas yra ministerija</text:span><text:span text:style-name="T171"><text:s/>ar kita Vyriausybės įstaiga, vietos savivaldos institucija, taip pat Lietuvos valstybės vertybinių popierių fondas (toliau vadinama – institucija). Kitos institucijos gali vadovautis šia tvarka, priėmusios atitinkamą sprendimą.</text:span></text:p>
      <text:p text:style-name="P172"/>
      <text:p text:style-name="P173"><text:span text:style-name="T174">VALSTYBEI ATSTOVAUJANT</text:span><text:span text:style-name="T175">YS SUBJEKTAI</text:span></text:p>
      <text:p text:style-name="P176"/>
      <text:p text:style-name="P177"><text:span text:style-name="T178">2</text:span><text:span text:style-name="T179">. Valstybei bendrovėse, kurių dalis akcijų priklauso valstybei, atstovauja institucija akcijų turėtoja.</text:span></text:p>
      <text:p text:style-name="P180"><text:span text:style-name="T181">3</text:span><text:span text:style-name="T182">. Institucija atstovauja valstybei bendrovėje, suteikdama fiziniam asmeniui (toliau vadinama – įgaliotinis) įgaliojimą naudotis<text:s/></text:span><text:span text:style-name="T183">turimų akcijų teikiamomis neturtinėmis teisėmis (toliau vadinama – įgaliojimas). Įgaliotinis turi būti tos institucijos darbuotojas. Jeigu institucijoje yra per mažai atitinkamos kvalifikacijos darbuotojų, įgaliotiniais gali būti pasitelkti pagal sutartis<text:s/></text:span><text:span text:style-name="T184">kitų valstybinių institucijų darbuotojai, turintys reikiamą kvalifikaciją.</text:span></text:p>
      <text:p text:style-name="P185"><text:span text:style-name="T186">Įgaliotinio kandidatūra privalo būti apsvarstyta institucijos kolegijoje ar kitame kolegialiame patariamajame organe.</text:span></text:p>
      <text:p text:style-name="P187"><text:span text:style-name="T188">4</text:span><text:span text:style-name="T189">. Įgaliojimas negali būti suteiktas teistam už nusikaltimu</text:span><text:span text:style-name="T190">s nuosavybei ar ūkininkavimo tvarkai asmeniui, bendrovės darbuotojui, taip pat asmeniui, turinčiam bendrovės akcijų nuosavybės teise arba susijusiam pirmos eilės giminystės ar svainystės ryšiais su asmenimis, turinčiais bendrovės akcijų nuosavybės teise.</text:span></text:p>
      <text:p text:style-name="P191"><text:span text:style-name="T192">I</text:span><text:span text:style-name="T193">nstitucijai draudžiama suteikti įgaliojimą asmeniui, kurio analogiškas įgaliojimas pastarųjų 5 metų laikotarpiu šios ar kitos institucijos buvo panaikintas dėl asmens netinkamos veikos.</text:span></text:p>
      <text:p text:style-name="P194"><text:span text:style-name="T195">5</text:span><text:span text:style-name="T196">. Įgaliojimas įforminamas raštu, tvirtinamas institucijos vadovo<text:s/></text:span><text:span text:style-name="T197">parašu ir antspaudu. Įgaliojime nurodoma, kokiu mastu įgaliotinis gali naudotis Lietuvos Respublikos akcinių bendrovių įstatyme (toliau vadinama – Akcinių bendrovių įstatymas) nustatytomis akcininko teisėmis. Įgaliotinis privalo laikytis šios tvarkos nuost</text:span><text:span text:style-name="T198">atų.</text:span></text:p>
      <text:p text:style-name="P199"><text:span text:style-name="T200">6</text:span><text:span text:style-name="T201">. Institucijos vadovas gali veikti be rašytinio įgaliojimo, tačiau tai, jog jis veikia kaip įgaliotinis, turi būti įforminta institucijos sprendimu.</text:span></text:p>
      <text:p text:style-name="P202"/>
      <text:p text:style-name="P203"><text:span text:style-name="T204">ĮGALIOTINIO PAREIGOS</text:span></text:p>
      <text:p text:style-name="P205"/>
      <text:p text:style-name="P206"><text:span text:style-name="T207">7</text:span><text:span text:style-name="T208">. Įgaliotinis privalo pagal įpareigojimą, gautą suteikiant įgalio</text:span><text:span text:style-name="T209">jimą, arba pagal sudarytą su institucija pavedimo sutartį (kai įgaliotinis nėra institucijos darbuotojas):</text:span></text:p>
      <text:p text:style-name="P210"><text:span text:style-name="T211">7.1</text:span><text:span text:style-name="T212">. vykdyti veiksmus, kuriems išduotas įgaliojimas;</text:span></text:p>
      <text:p text:style-name="P213"><text:span text:style-name="T214">7.2</text:span><text:span text:style-name="T215">. informuoti instituciją apie sprendimus bei faktus, susijusius su įgaliojimo vykdymu;</text:span></text:p>
      <text:p text:style-name="P216"><text:span text:style-name="T217">7.3</text:span><text:span text:style-name="T218">. teikti institucijai informaciją, kurios reikia sprendimams, susijusiems su bendrovės veikla, priimti, kai juos priima įgaliojusi institucija (jos vadovas) arba aukštesnio lygmens subjektas.</text:span></text:p>
      <text:p text:style-name="P219"/>
      <text:p text:style-name="P220"><text:span text:style-name="T221">SPRENDIMUS PRIIMANTYS SUBJEKTAI</text:span></text:p>
      <text:p text:style-name="P222"/>
      <text:p text:style-name="P223"><text:span text:style-name="T224">8</text:span><text:span text:style-name="T225">. Susijusius</text:span><text:span text:style-name="T226"><text:s/>su bendrovės veikla sprendimus, kuriuos vykdo įgaliotinis, priima šie subjektai (išdėstyti pagal lygmenį eilės tvarka):</text:span></text:p>
      <text:p text:style-name="P227">Lietuvos Respublikos Vyriausybė;</text:p>
      <text:p text:style-name="P228">institucija, prieš tai pritarus institucijos kolegijai ar kitam kolegialiam patariamajam organui, o jos nesant – institucijos vadovas (toliau vadinama – kolegiali institucija);</text:p>
      <text:p text:style-name="P229">institucija, turinti akcijų (toliau vadinama – institucijos vadovas);</text:p>
      <text:p text:style-name="P230">įgaliotinis.</text:p>
      <text:p text:style-name="P231"><text:span text:style-name="T232">Vyriausybės, kolegialios institucijos ir institucijos vadovo priimami sprendimai įforminami raštu.</text:span></text:p>
      <text:p text:style-name="P233"><text:span text:style-name="T234">9</text:span><text:span text:style-name="T235">. Aukštesnio lygmens subjektas (pagal šio nutarimo 8 punkte pateiktą eilę) turi teisę priimti sprendimus, priskirtus žemesnio lygmens subjektui. Žemesnio lygmens subjektas turi teisę teikti aukštesnio lygmens subjektams pasiūlymus priimti sprendimus.</text:span></text:p>
      <text:p text:style-name="P236"/>
      <text:p text:style-name="P237"><text:span text:style-name="T238">SPRENDIMŲ PRIĖMIMAS IR VYKDYMAS</text:span></text:p>
      <text:p text:style-name="P239"/>
      <text:p text:style-name="P240"><text:span text:style-name="T241">10</text:span><text:span text:style-name="T242">. Lietuvos Respublikos Vyriausybė priima šiuos sprendimus:</text:span></text:p>
      <text:p text:style-name="P243"><text:span text:style-name="T244">10.1</text:span><text:span text:style-name="T245">. dėl balsavimo didinant įstatinį kapitalą iš bendrovės lėšų:</text:span></text:p>
      <text:p text:style-name="P246"><text:span text:style-name="T247">10.1.1</text:span><text:span text:style-name="T248">. kai valstybė turi privilegijuotųjų bendrovės akcijų, o įstatinis kapitalas</text:span><text:span text:style-name="T249"><text:s/>yra didinamas iš pelno rezervo (nepaskirstytojo rezultato);</text:span></text:p>
      <text:p text:style-name="P250"><text:span text:style-name="T251">10.1.2</text:span><text:span text:style-name="T252">. kai tai vykdoma specialios paskirties bendrovėse;</text:span></text:p>
      <text:p text:style-name="P253"><text:span text:style-name="T254">10.2</text:span><text:span text:style-name="T255">. dėl balsavimo didinant įstatinį kapitalą iš papildomų įnašų:</text:span></text:p>
      <text:p text:style-name="P256"><text:span text:style-name="T257">10.2.1</text:span><text:span text:style-name="T258">. kai valstybė numato įsigyti daugiau akcijų;</text:span></text:p>
      <text:p text:style-name="P259"><text:span text:style-name="T260">10.2.2</text:span><text:span text:style-name="T261">. kai valstybė turi akcijų, teikiančių ne mažiau kaip 1/2 balsų;</text:span></text:p>
      <text:p text:style-name="P262"><text:span text:style-name="T263">10.2.3</text:span><text:span text:style-name="T264">. kai tai vykdoma specialios paskirties bendrovėse;</text:span></text:p>
      <text:p text:style-name="P265"><text:span text:style-name="T266">10.3</text:span><text:span text:style-name="T267">. dėl pasiūlymo likviduoti ar reorganizuoti bendrovę, kai valstybei priklauso akcijos, teikiančios ne mažiau ka</text:span><text:span text:style-name="T268">ip 2/3 balsų (išskyrus bendrovės reorganizavimą iš uždarosios akcinės bendrovės į akcinę bendrovę);</text:span></text:p>
      <text:p text:style-name="P269"><text:span text:style-name="T270">10.4</text:span><text:span text:style-name="T271">. dėl balsavimo už kitų akcininkų pasiūlymą reorganizuoti ar likviduoti bendrovę, kai valstybei priklauso akcijos, teikiančios ne mažiau kaip 2/3 ba</text:span><text:span text:style-name="T272">lsų (išskyrus bendrovės reorganizavimą iš uždarosios akcinės bendrovės į akcinę bendrovę);</text:span></text:p>
      <text:p text:style-name="P273"><text:span text:style-name="T274">10.5</text:span><text:span text:style-name="T275">. dėl komercinių bankų, kuriuose valstybei priklauso akcijos, teikiančios ne mažiau kaip 1/2 balsų (skirtingai nuo kitų bendrovių), kai balsuojama dėl:</text:span></text:p>
      <text:p text:style-name="P276">statuto nuostatų;</text:p>
      <text:p text:style-name="P277">pelno paskirstymo;</text:p>
      <text:p text:style-name="P278">nepiniginių įnašų įvertinimo tvirtinimo;</text:p>
      <text:p text:style-name="P279"><text:span text:style-name="T280">banko reorganizavimo, likvidavimo ar bankroto bylos jam kėlimo.</text:span></text:p>
      <text:p text:style-name="P281"><text:span text:style-name="T282">11</text:span><text:span text:style-name="T283">. Kolegiali institucija priima šiuos sprendimus:</text:span></text:p>
      <text:p text:style-name="P284"><text:span text:style-name="T285">11.1</text:span><text:span text:style-name="T286">. dėl balsavimo svarstant šias bendrovės įstatų nuostata</text:span><text:span text:style-name="T287">s:</text:span></text:p>
      <text:p text:style-name="P288"><text:span text:style-name="T289">11.1.1</text:span><text:span text:style-name="T290">. dėl ūkinės veiklos nustatymo, kai valstybei priklauso akcijos, teikiančios ne mažiau kaip 2/3 balsų;</text:span></text:p>
      <text:p text:style-name="P291"><text:span text:style-name="T292">11.1.2</text:span><text:span text:style-name="T293">. dėl įstatinio kapitalo didinimo iš bendrovės lėšų, kai tai nenumatyta šios tvarkos 10.1 punkte;</text:span></text:p>
      <text:p text:style-name="P294"><text:span text:style-name="T295">11.1.3</text:span><text:span text:style-name="T296">. dėl įstatinio kapitalo</text:span><text:span text:style-name="T297"><text:s/>didinimo už papildomus įnašus, kai tai nenumatyta šios tvarkos 10.2 punkte;</text:span></text:p>
      <text:p text:style-name="P298"><text:span text:style-name="T299">11.1.4</text:span><text:span text:style-name="T300">. dėl įstatinio kapitalo mažinimo siekiant išmokėti laisvas lėšas;</text:span></text:p>
      <text:p text:style-name="P301"><text:span text:style-name="T302">11.1.5</text:span><text:span text:style-name="T303">. dėl bendrovės akcijų rūšių ir teikiamų teisių;</text:span></text:p>
      <text:p text:style-name="P304"><text:span text:style-name="T305">11.1.6</text:span><text:span text:style-name="T306">. dėl detalesnių pelno paskirstym</text:span><text:span text:style-name="T307">o taisyklių;</text:span></text:p>
      <text:p text:style-name="P308"><text:span text:style-name="T309">11.1.7</text:span><text:span text:style-name="T310">. dėl akcinės bendrovės ir uždarosios akcinės bendrovės (taip pat ir specialios paskirties bendrovės), kurios akcijų, teikiančių ne mažiau kaip 2/3 balsų, turi valstybė, dalyvavimo steigiant kitą bendrovę ir dėl kitos bendrovės akcij</text:span><text:span text:style-name="T311">ų įsigijimo.</text:span></text:p>
      <text:p text:style-name="P312">Papildyta punktu:</text:p>
      <text:p text:style-name="P313"><text:span text:style-name="T314">Nr.<text:s/></text:span><text:a xlink:href="https://www.e-tar.lt/portal/legalAct.html?documentId=TAR.38596A557EED" office:target-frame-name="_top" xlink:show="replace"><text:span text:style-name="T315">1470</text:span></text:a><text:span text:style-name="T316">, 1995-11-17, Žin., 1995, Nr. 96-2160 (1995-11-24), i. k. 0951100NUTA00001470</text:span></text:p>
      <text:p text:style-name="Normal"/>
      <text:p text:style-name="P317"><text:span text:style-name="T318">11.2</text:span><text:span text:style-name="T319">. dėl balsavimo svarstant šiuos finansinius kl</text:span><text:span text:style-name="T320">ausimus:</text:span></text:p>
      <text:p text:style-name="P321"><text:span text:style-name="T322">11.2.1</text:span><text:span text:style-name="T323">. pelno paskirstymo (išskyrus atvejį, nurodytą šios tvarkos 10.5 punkte);</text:span></text:p>
      <text:p text:style-name="P324"><text:span text:style-name="T325">11.2.2</text:span><text:span text:style-name="T326">. nepiniginių įnašų įvertinimo tvirtinimo (išskyrus atvejį, nurodytą šios tvarkos 10.5 punkte);</text:span></text:p>
      <text:p text:style-name="P327"><text:span text:style-name="T328">11.3</text:span><text:span text:style-name="T329">. dėl bendrovės reorganizavimo ir likvidavimo (iš</text:span><text:span text:style-name="T330">skyrus atvejus, nurodytus šios tvarkos 10.5 punkte):</text:span></text:p>
      <text:p text:style-name="P331"><text:span text:style-name="T332">11.3.1</text:span><text:span text:style-name="T333">. teikiant pasiūlymą reorganizuoti ar likviduoti bendrovę:</text:span></text:p>
      <text:p text:style-name="P334">kai valstybei priklauso akcijos, teikiančios imtinai nuo 1/5 iki 2/3 balsų;</text:p>
      <text:p text:style-name="P335"><text:span text:style-name="T336">kai bendrovė reorganizuojama iš uždarosios akcinės bendrovės</text:span><text:span text:style-name="T337"><text:s/>į akcinę bendrovę, o valstybei priklauso akcijos, teikiančios ne mažiau kaip 1/5 dalį balsų;</text:span></text:p>
      <text:p text:style-name="P338"><text:span text:style-name="T339">11.3.2</text:span><text:span text:style-name="T340">. balsuojant dėl kitų akcininkų pasiūlymo reorganizuoti (ar likviduoti) bendrovę:</text:span></text:p>
      <text:p text:style-name="P341">kai valstybei priklauso akcijos, teikiančios imtinai nuo 1/5 iki 2/3 balsų;</text:p>
      <text:p text:style-name="P342"><text:span text:style-name="T343">kai bendrovė reorganizuojama iš uždarosios akcinės bendrovės į akcinę bendrovę, o valstybei priklauso akcijos, teikiančios ne mažiau kaip 1/5 dalį balsų;</text:span></text:p>
      <text:p text:style-name="P344"><text:span text:style-name="T345">11.4</text:span><text:span text:style-name="T346">. dėl bendrovės valdymo organų rinkimų:</text:span></text:p>
      <text:p text:style-name="P347"><text:span text:style-name="T348">11.4.1</text:span><text:span text:style-name="T349">. numatant valstybės, kaip akcininko,<text:s/></text:span><text:span text:style-name="T350">keliamų kandidatų į stebėtojų tarybą (tarybą) ar valdybą skaičių ir konkrečias kandidatūras;</text:span></text:p>
      <text:p text:style-name="P351"><text:span text:style-name="T352">11.4.2</text:span><text:span text:style-name="T353">. numatant keliamos bendrovės revizoriaus (revizorių, auditoriaus), taip pat administracijos vadovo, kai jį renka akcininkai, kandidatūras;</text:span></text:p>
      <text:p text:style-name="P354"><text:span text:style-name="T355">11.5</text:span><text:span text:style-name="T356">. d</text:span><text:span text:style-name="T357">ėl komercinių bankų, kuriuose valstybei priklauso akcijos, teikiančios iki 1/2 balsų, kai balsuojama dėl:</text:span></text:p>
      <text:p text:style-name="P358">statuto nuostatų;</text:p>
      <text:p text:style-name="P359"><text:span text:style-name="T360">bankroto bylos bankui kėlimo.</text:span></text:p>
      <text:p text:style-name="P361"><text:span text:style-name="T362">12</text:span><text:span text:style-name="T363">. Institucijos vadovas priima šiuos sprendimus:</text:span></text:p>
      <text:p text:style-name="P364"><text:span text:style-name="T365">12.1</text:span><text:span text:style-name="T366">. dėl iniciatyvos šaukti neeilinį visuot</text:span><text:span text:style-name="T367">inį akcininkų susirinkimą, kai valstybei bendrovėje priklauso akcijos, teikiančios ne mažiau kaip 1/10 balsų;</text:span></text:p>
      <text:p text:style-name="P368"><text:span text:style-name="T369">12.2</text:span><text:span text:style-name="T370">. dėl kreipimosi į teismą Akcinių bendrovių įstatymo 21 straipsnio penktosios dalies 2 punkte nurodytu atveju, negavus bendrovės valdybos<text:s/></text:span><text:span text:style-name="T371">sprendimo sušaukti neeilinį visuotinį akcininkų susirinkimą;</text:span></text:p>
      <text:p text:style-name="P372"><text:span text:style-name="T373">12.3</text:span><text:span text:style-name="T374">. dėl eksperto skyrimo bendrovės veiklai ir apskaitos dokumentams patikrinti Akcinių bendrovių įstatymo 16 straipsnio aštuntojoje dalyje nustatyta tvarka;</text:span></text:p>
      <text:p text:style-name="P375"><text:span text:style-name="T376">12.4</text:span><text:span text:style-name="T377">. dėl bendrovės įstatų n</text:span><text:span text:style-name="T378">uostatų, susijusių su:</text:span></text:p>
      <text:p text:style-name="P379"><text:span text:style-name="T380">12.4.1</text:span><text:span text:style-name="T381">. bendrovės pavadinimo, buveinės nustatymu ar jų keitimu, kai valstybei priklauso akcijos, teikiančios daugiau kaip 1/2 balsų;</text:span></text:p>
      <text:p text:style-name="P382"><text:span text:style-name="T383">12.4.2</text:span><text:span text:style-name="T384">. balsavimu dėl bendrovės ūkinės veiklos nurodymo bendrovės įstatuose, kai valstybei pri</text:span><text:span text:style-name="T385">klauso akcijos, teikiančios nuo 1/2 iki 2/3 balsų;</text:span></text:p>
      <text:p text:style-name="P386"><text:span text:style-name="T387">12.4.3</text:span><text:span text:style-name="T388">. balsavimu dėl įstatinio kapitalo dydžio ir sudėties pagal akcijų klases nustatymo steigiamajame akcininkų susirinkime;</text:span></text:p>
      <text:p text:style-name="P389"><text:span text:style-name="T390">12.4.4</text:span><text:span text:style-name="T391">. balsavimu dėl bendrovės valdymo organų struktūros ir, jeigu ne</text:span><text:span text:style-name="T392">sudaroma stebėtojų taryba ar (ir) valdyba, dėl nesudaromo valdymo organo įgaliojimų perdavimo kitiems organams, kai valstybei priklauso akcijos, teikiančios ne mažiau kaip 1/10 balsų;</text:span></text:p>
      <text:p text:style-name="P393"><text:span text:style-name="T394">12.4.5</text:span><text:span text:style-name="T395">. balsavimu dėl valstybinės valdžios ir valdymo institucijų te</text:span><text:span text:style-name="T396">isių nustatyti specialios paskirties bendrovės veiklos parametrus, numatytus Akcinių bendrovių įstatymo 5 straipsnio trečiojoje dalyje, nurodymo bendrovės įstatuose;</text:span></text:p>
      <text:p text:style-name="P397"><text:span text:style-name="T398">12.4.6</text:span><text:span text:style-name="T399">. balsavimu dėl papildomų Akcinių bendrovių įstatyme nenumatytų taisyklių (pagal</text:span><text:span text:style-name="T400"><text:s/>nurodytojo įstatymo 7 straipsnio 2 dalies paskutinę pastraipą) įrašymo į bendrovės įstatus, kai valstybei priklauso akcijos, teikiančios daugiau kaip 1/10 balsų;</text:span></text:p>
      <text:p text:style-name="P401"><text:span text:style-name="T402">12.5</text:span><text:span text:style-name="T403">. dėl balsavimo svarstant netinkamai atliekančių savo pareigas stebėtojų tarybos (t</text:span><text:span text:style-name="T404">arybos) ar valdybos narių, revizorių ir administracijos vadovo atšaukimą, kai valstybei priklauso akcijos, teikiančios daugiau kaip 1/10 balsų, taip pat įgaliotinio atšaukimą iš stebėtojų tarybos (tarybos) ar valdybos;</text:span></text:p>
      <text:p text:style-name="P405"><text:span text:style-name="T406">12.6</text:span><text:span text:style-name="T407">. dėl balsavimo svarstant šiu</text:span><text:span text:style-name="T408">os finansinius klausimus:</text:span></text:p>
      <text:p text:style-name="P409"><text:span text:style-name="T410">12.6.1</text:span><text:span text:style-name="T411">. revizoriaus atlyginimo bei auditoriaus darbo apmokėjimo sąlygų, kai valstybei priklauso akcijos, teikiančios ne mažiau kaip 1/3 balsų;</text:span></text:p>
      <text:p text:style-name="P412"><text:span text:style-name="T413">12.6.2</text:span><text:span text:style-name="T414">. tantjemų, kai valstybei priklauso akcijos, teikiančios ne mažiau kaip 1/3</text:span><text:span text:style-name="T415"><text:s/>balsų;</text:span></text:p>
      <text:p text:style-name="P416"><text:span text:style-name="T417">12.6.3</text:span><text:span text:style-name="T418">. metinės finansinės atskaitomybės patvirtinimo, kai valstybei priklauso akcijos, teikiančios ne mažiau kaip 1/3 balsų;</text:span></text:p>
      <text:p text:style-name="P419"><text:span text:style-name="T420">12.7</text:span><text:span text:style-name="T421">. dėl balsavimo skiriant ekspertą bendrovės steigimui ir reikalų tvarkymui patikrinti;</text:span></text:p>
      <text:p text:style-name="P422"><text:span text:style-name="T423">12.8</text:span><text:span text:style-name="T424">. dėl<text:s/></text:span><text:span text:style-name="T425">balsavimo, kai reikia aprobuoti valdybos sprendimą parduoti, perleisti, išnuomoti ar įkeisti daugiau kaip 1/20 bendrovės įstatinio kapitalo vertės ilgalaikį turtą, taip pat laiduoti ar garantuoti juo kitų subjektų prievolių įvykdymą (pagal Akcinių bendrovi</text:span><text:span text:style-name="T426">ų įstatymo 27 straipsnio septintąją dalį);</text:span></text:p>
      <text:p text:style-name="P427">Punkto pakeitimai:</text:p>
      <text:p text:style-name="P428"><text:span text:style-name="T429">Nr.<text:s/></text:span><text:a xlink:href="https://www.e-tar.lt/portal/legalAct.html?documentId=TAR.EB997C5730F7" office:target-frame-name="_top" xlink:show="replace"><text:span text:style-name="T430">1197</text:span></text:a><text:span text:style-name="T431">, 1996-10-11, Žin., 1996, Nr. 101-2310 (1996-10-18), i. k. 0961100NUTA00001197</text:span></text:p>
      <text:p text:style-name="Normal"/>
      <text:p text:style-name="P432"><text:span text:style-name="T433">12.9</text:span><text:span text:style-name="T434">. dėl balsavimo,</text:span><text:span text:style-name="T435"><text:s/>kai sprendžiami klausimai dėl akcinės bendrovės ir uždarosios akcinės bendrovės, kurios akcijų, teikiančių mažiau kaip 2/3 balsų, turi valstybė, dalyvavimo steigiant kitą bendrovę ir dėl kitos bendrovės akcijų įsigijimo</text:span>.</text:p>
      <text:p text:style-name="P436">Papildyta punktu:</text:p>
      <text:p text:style-name="P437"><text:span text:style-name="T438">Nr.<text:s/></text:span><text:a xlink:href="https://www.e-tar.lt/portal/legalAct.html?documentId=TAR.38596A557EED" office:target-frame-name="_top" xlink:show="replace"><text:span text:style-name="T439">1470</text:span></text:a><text:span text:style-name="T440">, 1995-11-17, Žin., 1995, Nr. 96-2160 (1995-11-24), i. k. 0951100NUTA00001470</text:span></text:p>
      <text:p text:style-name="Normal"/>
      <text:p text:style-name="P441"><text:span text:style-name="T442">13</text:span><text:span text:style-name="T443">. Visais atvejais, kuriais sprendimų priėmimas šioje tvarkoje nepriskirtas kitų subjektų kompet</text:span><text:span text:style-name="T444">encijai, sprendimus priima įgaliotinis.</text:span></text:p>
      <text:p text:style-name="P445"><text:span text:style-name="T446">14</text:span><text:span text:style-name="T447">. Veiksmus, susijusius su priimtų sprendimų įgyvendinimu, vykdo įgaliotinis, išskyrus šios tvarkos 16 ir 17 punktuose nurodytus atvejus.</text:span></text:p>
      <text:p text:style-name="P448"><text:span text:style-name="T449">15</text:span><text:span text:style-name="T450">. Įgaliotinis kartu su institucija rengia bendrovės visuotinio akci</text:span><text:span text:style-name="T451">ninkų susirinkimo nutarimų projektus ir siūlo juos priimti visuotiniam akcininkų susirinkimui:</text:span></text:p>
      <text:p text:style-name="P452"><text:span text:style-name="T453">15.1</text:span><text:span text:style-name="T454">. kai valstybei bendrovėje atstovaujančių subjektų iniciatyva yra šaukiamas neeilinis visuotinis akcininkų susirinkimas;</text:span></text:p>
      <text:p text:style-name="P455"><text:span text:style-name="T456">15.2</text:span><text:span text:style-name="T457">. kai valstybei bendrovėje</text:span><text:span text:style-name="T458"><text:s/>atstovaujančių subjektų iniciatyva yra papildyta ar patikslinta visuotinio akcininkų susirinkimo darbotvarkė;</text:span></text:p>
      <text:p text:style-name="P459"><text:span text:style-name="T460">15.3</text:span><text:span text:style-name="T461">. kai valstybei bendrovėje priklauso akcijos, teikiančios ne mažiau kaip 1/2 balsų;</text:span></text:p>
      <text:p text:style-name="P462"><text:span text:style-name="T463">15.4</text:span><text:span text:style-name="T464">. kitais atvejais, įgaliotiniui nusprendus.</text:span></text:p>
      <text:p text:style-name="P465"><text:span text:style-name="T466">16</text:span><text:span text:style-name="T467">. Įgaliotinis privalo dalyvauti, rengiant eilinių visuotinių akcininkų susirinkimų nutarimų projektus.</text:span></text:p>
      <text:p text:style-name="P468"><text:span text:style-name="T469">17</text:span><text:span text:style-name="T470">. Į teismą Akcinių bendrovių įstatymo 21 straipsnio penktosios dalies 2 punkte nurodytu atveju su pareiškimu kreipiasi institucijos vadovas.</text:span><text:span text:style-name="T471"><text:s/>Teisme institucijai atstovauja įgaliotinis ir (ar) kiti institucijos įgalioti asmenys.</text:span></text:p>
      <text:p text:style-name="P472"><text:span text:style-name="T473">18</text:span><text:span text:style-name="T474">. Visuotinio akcininkų susirinkimo nutarimus Akcinių bendrovių įstatymo 23 straipsnio pirmojoje dalyje nurodytais atvejais ne ilgiau kaip per 30 dienų apskundžia<text:s/></text:span><text:span text:style-name="T475">teismui įgaliotinio teikimu institucijos vadovas.</text:span></text:p>
      <text:p text:style-name="P476"><text:span text:style-name="T477">19</text:span><text:span text:style-name="T478">. Ekspertui nepatvirtinus pareiškime nurodytų faktų, kai ekspertas buvo paskirtas Akcinių bendrovių įstatymo 16 straipsnio aštuntojoje dalyje nustatyta tvarka, išlaidas apmoka institucija iš savo lėšų</text:span><text:span text:style-name="T479">.</text:span></text:p>
      <text:p text:style-name="P480"><text:span text:style-name="T481">20</text:span><text:span text:style-name="T482">. Akcinių bendrovių įstatymo 16 straipsnio pirmosios dalies 2 punkte ir septintojoje dalyje nustatytomis teisėmis gauti informaciją naudojasi įgaliotinis ir institucija.</text:span></text:p>
      <text:p text:style-name="P483"><text:span text:style-name="T484">21</text:span><text:span text:style-name="T485">. Įgaliotinis kontroliuoja, ar specialios paskirties bendrovės laikosi v</text:span><text:span text:style-name="T486">alstybinės institucijos nustatytų veiklos parametrų, nurodytų Akcinių bendrovių įstatymo 5 straipsnio trečiojoje dalyje. Jeigu bendrovė jų nesilaiko, o renkami bendrovės valdymo organai nesiima reikiamų priemonių pažeidimams šalinti, įgaliotinis šaukia ins</text:span><text:span text:style-name="T487">titucijos vadovo sprendimu neeilinį akcininkų susirinkimą dėl bendrovės valdymo organų pakeitimo.</text:span></text:p>
      <text:p text:style-name="P488"><text:span text:style-name="T489">22</text:span><text:span text:style-name="T490">. Įgaliotinis balsuoja už tai, kad bendrovės įstatuose būtų įrašyta, jog bendrovė būtų likviduojama ar reorganizuojama Akcinių bendrovių įstatyme nustat</text:span><text:span text:style-name="T491">yta tvarka, be papildomų sąlygų.</text:span></text:p>
      <text:p text:style-name="P492"><text:span text:style-name="T493">23</text:span><text:span text:style-name="T494">. Įgaliotinis visuotiniame akcininkų susirinkime balsuoja už jo iškeltus kandidatus į stebėtojų tarybos (tarybos) ar valdybos narius, jo iškeltą administracijos vadovo kandidatūrą (kai administracijos vadovą renka akc</text:span><text:span text:style-name="T495">ininkai) bei už jo iškeltą bendrovės revizoriaus ar auditoriaus kandidatūrą.</text:span></text:p>
      <text:p text:style-name="P496"><text:span text:style-name="T497">24</text:span><text:span text:style-name="T498">. Visuotiniame akcininkų susirinkime balsuojant dėl įstatinio kapitalo didinimo iš papildomų įnašų, valstybei atstovaujantys subjektai turi balsuoti už naujų akcijų emisijos</text:span><text:span text:style-name="T499"><text:s/>kainą, ne mažesnę kaip esamoji bendrovės akcijų rinkos kaina.</text:span></text:p>
      <text:p text:style-name="P500"><text:span text:style-name="T501">25</text:span><text:span text:style-name="T502">. Renkant stebėtojų tarybą (tarybą) ar valdybą, įgaliotinis visuotiniame akcininkų susirinkime turi iškelti savo kandidatūrą į bendrovės stebėtojų tarybą (tarybą) ar valdybą, išskyrus atv</text:span><text:span text:style-name="T503">ejus, kai įgaliotinio kandidatūrai gali būti pritaikyta Lietuvos Respublikos konkurencijos įstatymo 6 straipsnio antrosios dalies nuostata. Valstybei bendrovėje atstovaujantys subjektai visuotiniame akcininkų susirinkime turi iškelti tiek kandidatų į stebė</text:span><text:span text:style-name="T504">tojų tarybą (tarybą) ar valdybą, kad jų skaičiaus santykis su stebėtojų tarybos (tarybos) ar valdybos narių skaičiumi nebūtų mažesnis už valstybės turimų akcijų teikiamų balsų dalį.</text:span></text:p>
      <text:p text:style-name="P505"><text:span text:style-name="T506">26</text:span><text:span text:style-name="T507">. Bendrovės revizoriaus (auditoriaus), taip pat administracijos<text:s/></text:span><text:span text:style-name="T508">vadovo, kai jį renka akcininkai, kandidatūra turi būti keliama valstybei bendrovėje atstovaujančių subjektų.</text:span></text:p>
      <text:p text:style-name="P509"><text:span text:style-name="T510">27</text:span><text:span text:style-name="T511">. Kai institucija iš anksto nebūna priėmusi sprendimo, priklausančio institucijos vadovo ar institucijos kompetencijai, ir balsuojama kitų ak</text:span><text:span text:style-name="T512">cininkų iniciatyva, įgaliotinis turi susilaikyti.</text:span></text:p>
      <text:p text:style-name="P513"><text:span text:style-name="T514">Kai balsuojama rinkimų metu, o institucija iš anksto nebūna priėmusi sprendimo, priklausančio institucijos vadovo ar institucijos kompetencijai, sprendimą priima įgaliotinis savarankiškai.</text:span></text:p>
      <text:p text:style-name="P515"><text:span text:style-name="T516">28</text:span><text:span text:style-name="T517">. Įgaliotin</text:span><text:span text:style-name="T518">is turi ginti valstybės turtinius interesus, stengtis išsaugoti bei padidinti valstybės turtą ir laikytis šios tvarkos nuostatų.</text:span></text:p>
      <text:p text:style-name="P519"/>
      <text:p text:style-name="P520"><text:span text:style-name="T521">VALSTYBEI BENDROVĖJE ATSTOVAUJANČIŲ ASMENŲ ATSAKOMYBĖ</text:span></text:p>
      <text:p text:style-name="P522"/>
      <text:p text:style-name="P523"><text:span text:style-name="T524">29</text:span><text:span text:style-name="T525">. Įgaliotinis ir kiti valstybei bendrovėje atstovaujantys asm</text:span><text:span text:style-name="T526">enys, priėmę savanaudišką ar trečiųjų asmenų naudai sprendimą, nusižengę įgaliojimui, atsako įstatymų nustatyta tvarka.</text:span></text:p>
      <text:p text:style-name="P527"><text:span text:style-name="T528">30</text:span><text:span text:style-name="T529">. Jeigu įgaliotinis veikia netinkamai, institucija privalo panaikinti jam išduotą įgaliojimą.</text:span></text:p>
      <text:p text:style-name="P530"><text:span text:style-name="T531">______________</text:span></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yriausybė, Nutarimas</text:span></text:p>
      <text:p text:style-name="P541"><text:span text:style-name="T542">Nr.<text:s/></text:span><text:a xlink:href="https://www.e-tar.lt/portal/legalAct.html?documentId=TAR.93ADBCBE708C" office:target-frame-name="_top" xlink:show="replace"><text:span text:style-name="T543">701</text:span></text:a><text:span text:style-name="T544">, 1995-05-18, Žin., 1995, Nr. 43-1055 (1995-05-24), i. k. 0951100NUTA00000701</text:span></text:p>
      <text:p text:style-name="P545"><text:span text:style-name="T546">Dėl Lietuvos Respublikos Vyriausybės 1995 m</text:span><text:span text:style-name="T547">. kovo 31 d. nutarimo Nr. 469 "Dėl valstybės atstovavimo akcinėse bendrovėse ir uždarosiose akcinėse bendrovėse" dalinio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TAR.38596A557EED" office:target-frame-name="_top" xlink:show="replace"><text:span text:style-name="T555">1470</text:span></text:a><text:span text:style-name="T556">, 1995-11-17, Žin., 1995, Nr. 96-2160 (1995-11-24), i. k. 0951100NUTA00001470</text:span></text:p>
      <text:p text:style-name="P557"><text:span text:style-name="T558">Dėl Lietuvos Respublikos Vyriausybės 1995 m. kovo 31 d. nutarimo Nr. 469 „Dėl valstybės atstovavimo akcinėse bendrovėse ir uždarosiose akcinėse bendrovėse" dalinio pa</text:span><text:span text:style-name="T559">keitimo</text:span></text:p>
      <text:p text:style-name="P560"/>
      <text:p text:style-name="P561"><text:span text:style-name="T562">3.</text:span></text:p>
      <text:p text:style-name="P563"><text:span text:style-name="T564">Lietuvos Respublikos Vyriausybė, Nutarimas</text:span></text:p>
      <text:p text:style-name="P565"><text:span text:style-name="T566">Nr.<text:s/></text:span><text:a xlink:href="https://www.e-tar.lt/portal/legalAct.html?documentId=TAR.EB997C5730F7" office:target-frame-name="_top" xlink:show="replace"><text:span text:style-name="T567">1197</text:span></text:a><text:span text:style-name="T568">, 1996-10-11, Žin., 1996, Nr. 101-2310 (1996-10-18), i. k. 0961100NUTA00001197</text:span></text:p>
      <text:p text:style-name="P569"><text:span text:style-name="T570">Dėl Lietuvos Respublikos<text:s/></text:span><text:span text:style-name="T571">Vyriausybės 1995 m. kovo 31 d. nutarimo Nr. 469 „Dėl valstybės atstovavimo akcinėse bendrovėse ir uždarosiose akcinėse bendrovėse" dalini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5</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9T10:28:00Z</meta:creation-date>
    <dc:date>2019-09-19T10:28:00Z</dc:date>
    <meta:template xlink:href="Normal.dotm" xlink:type="simple"/>
    <meta:editing-cycles>2</meta:editing-cycles>
    <meta:editing-duration>PT0S</meta:editing-duration>
    <meta:document-statistic meta:page-count="7" meta:paragraph-count="424" meta:word-count="3240" meta:character-count="23786" meta:row-count="1103" meta:non-whitespace-character-count="20970"/>
  </office:meta>
</office:document-meta>
</file>