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master-page-name="MPF1" style:family="paragraph">
      <style:paragraph-properties fo:break-before="page" fo:margin-left="3.5437in" style:page-number="1">
        <style:tab-stops/>
      </style:paragraph-properties>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Nutarimas netenka galios 1997-07-31:</text:span></text:p>
      <text:p text:style-name="P10"><text:span text:style-name="T11">Lietuvos Respublikos Vyriausybė, Nutarimas</text:span></text:p>
      <text:p text:style-name="P12"><text:span text:style-name="T13">Nr.<text:s/></text:span><text:a xlink:href="https://www.e-tar.lt/portal/legalAct.html?documentId=TAR.7384456DA56B" office:target-frame-name="_top" xlink:show="replace"><text:span text:style-name="T14">801</text:span></text:a><text:span text:style-name="T15">, 1997-07-24, Žin., 1997, Nr. 71-1810 (1997-07-30), i. k. 0971100NUTA00000801</text:span></text:p>
      <text:p text:style-name="P16"><text:span text:style-name="T17">Dėl<text:s/></text:span><text:span text:style-name="T18">atstovavimo valstybei akcinėse bendrovėse ir uždarosiose akcinėse bendrovėse</text:span></text:p>
      <text:p text:style-name="P19"/>
      <text:p text:style-name="P20"><text:span text:style-name="T21">Suvestinė redakcija nuo 1997-02-06 iki 1997-07-30</text:span></text:p>
      <text:p text:style-name="P22"/>
      <text:p text:style-name="P23"><text:span text:style-name="T24">Nutarimas paskelbtas: Žin. 1995, Nr.<text:s/></text:span><text:a xlink:href="https://www.e-tar.lt/portal/legalAct.html?documentId=TAR.902C2647C8A7" office:target-frame-name="_top" xlink:show="replace"><text:span text:style-name="T25">30-688</text:span></text:a><text:span text:style-name="T26">,<text:s/></text:span><text:span text:style-name="T27">i. k. 0951100NUTA00000469</text:span></text:p>
      <text:p text:style-name="P28"/>
      <text:p text:style-name="P29"/>
      <text:p text:style-name="P30"><text:span text:style-name="T31"/><text:span text:style-name="T32">LIETUVOS RESPUBLIKOS VYRIAUSYBĖ</text:span></text:p>
      <text:p text:style-name="P33"/>
      <text:p text:style-name="P34">N U T A R I M A S</text:p>
      <text:p text:style-name="P35">DĖL VALSTYBĖS ATSTOVAVIMO AKCINĖSE BENDROVĖSE IR UŽDAROSIOSE AKCINĖSE BENDROVĖSE</text:p>
      <text:p text:style-name="P36"/>
      <text:p text:style-name="P37">1995 m. kovo 31 d. Nr. 469</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Valstybės atstovavimo akcinėse bendrovėse ir uždarosiose akcinėse bendrovėse tvarką (pridedama).</text:span></text:p>
      <text:p text:style-name="P48"><text:span text:style-name="T49">2</text:span><text:span text:style-name="T50">. Nustatyti, kad:</text:span></text:p>
      <text:p text:style-name="P51"><text:span text:style-name="T52">2.1</text:span><text:span text:style-name="T53">. valstybei priklausančių bendrovės akcijų turėtojai gali būti:</text:span></text:p>
      <text:p text:style-name="P54">institucija, kuri vykdė įmonės steigėjo funkcijas iki jos reorganizavimo į akcinę ar uždarąją akcinę bendrovę (toliau vadinama – bendrovė);</text:p>
      <text:p text:style-name="P55">bendrovės steigėjas ar institucija, Lietuvos Respublikos Vyriausybės pavedimu vykdanti bendrovės steigėjo funkcijas.</text:p>
      <text:p text:style-name="P56">Jeigu negamybinė organizacija reorganizuoja individualią (personalinę) įmonę, turinčią juridinio asmens teises, į bendrovę ar įsteigia naują bendrovę, valstybei priklausančių akcijų turėtojas yra institucija, kuri vykdo šios negamybinės organizacijos steigėjo funkcijas arba kurios reguliavimo sričiai priskirta ši negamybinė organizacija, jeigu ko kita nenumatyta kituose teisės aktuose.</text:p>
      <text:p text:style-name="P57">Institucijos vadovas turi teisę, kolegialiam patariamajam organui pritarus, deleguoti mokslo ir studijų institucijai ar kitai negamybinei organizacijai dalį institucijos kompetencijai priskirtų pareigų, susijusių su valstybės atstovavimu bendrovėse.</text:p>
      <text:p text:style-name="P58">Negamybinės organizacijos, nepavaldžios valstybės institucijoms, laikomos valstybei priklausančių bendrovės akcijų turėtojomis ir atstovaudamos valstybei bendrovėse įgyvendina teises ir pareigas, kurios šiuo nutarimu patvirtintoje Valstybės atstovavimo akcinėse bendrovėse ir uždarosiose akcinėse bendrovėse tvarkoje nustatytos kolegialiai institucijai ir institucijos vadovui, jeigu<text:s/>ko kita nenumatyta kituose teisės aktuose.</text:p>
      <text:p text:style-name="P59"><text:span text:style-name="T60">Lietuvos valstybės vertybinių popierių fondas yra turėtojas tų akcijų, kurios jam perduotos, vadovaujantis Lietuvos Respublikos Vyriausybės 1992 m. kovo 23 d. nutarimu Nr. 180 „Dėl įmonių, įstaigų ir organizacijų<text:s/></text:span><text:span text:style-name="T61">turto vertės bei investicinėse sąskaitose esančių lėšų indeksavimo ir gyventojų indėlių“ (Žin., 1992, Nr.<text:s/></text:span><text:a xlink:href="https://www.e-tar.lt/portal/lt/legalAct/TAR.93B2E1163C80" office:target-frame-name="_blank" xlink:show="new"><text:span text:style-name="T62">16-438</text:span></text:a><text:span text:style-name="T63">, Nr.<text:s/></text:span><text:a xlink:href="https://www.e-tar.lt/portal/lt/legalAct/TAR.AB54352FD7C1" office:target-frame-name="_blank" xlink:show="new"><text:span text:style-name="T64">18-524</text:span></text:a><text:span text:style-name="T65">; 1993, Nr.<text:s/></text:span><text:a xlink:href="https://www.e-tar.lt/portal/lt/legalAct/TAR.ED5784792CBC" office:target-frame-name="_blank" xlink:show="new"><text:span text:style-name="T66">42-870</text:span></text:a><text:span text:style-name="T67">; 1994, Nr.<text:s/></text:span><text:a xlink:href="https://www.e-tar.lt/portal/lt/legalAct/TAR.B54A89E3CD16" office:target-frame-name="_blank" xlink:show="new"><text:span text:style-name="T68">11-181</text:span></text:a><text:span text:style-name="T69">) ir 1994 m.</text:span><text:span text:style-name="T70"><text:s/>lapkričio 3 d. nutarimu Nr. 1063 „Dėl privatizuotų įmonių valstybei priklausančių akcijų pardavimo tvarkos“ (Žin., 1994, Nr.<text:s/></text:span><text:a xlink:href="https://www.e-tar.lt/portal/lt/legalAct/TAR.0DA349AC9ADE" office:target-frame-name="_blank" xlink:show="new"><text:span text:style-name="T71">86-1634</text:span></text:a><text:span text:style-name="T72">).</text:span></text:p>
      <text:p text:style-name="P73">Punkto pakeitimai:</text:p>
      <text:p text:style-name="P74"><text:span text:style-name="T75">Nr.<text:s/></text:span><text:a xlink:href="https://www.e-tar.lt/portal/legalAct.html?documentId=TAR.93ADBCBE708C" office:target-frame-name="_top" xlink:show="replace"><text:span text:style-name="T76">701</text:span></text:a><text:span text:style-name="T77">, 1995-05-18, Žin., 1995, Nr. 43-1055 (1995-05-24), i. k. 0951100NUTA00000701</text:span></text:p>
      <text:p text:style-name="Normal"/>
      <text:p text:style-name="P78"><text:span text:style-name="T79">2.2</text:span><text:span text:style-name="T80">. valstybei priklausančių vardinių akcijų arba vertybinių popierių sąskaitoje esančių akcijų<text:s/></text:span><text:span text:style-name="T81">savininku nurodomas jos turėtojas;</text:span></text:p>
      <text:p text:style-name="P82"><text:span text:style-name="T83">2.3</text:span><text:span text:style-name="T84">. valstybei priklausančių bendrovės akcijų turėtojas gauna naujas valstybei priklausančias akcijas, kai:</text:span></text:p>
      <text:p text:style-name="P85"><text:span text:style-name="T86">2.3.1</text:span><text:span text:style-name="T87">. didinamas bendrovės įstatinis kapitalas iš bendrovės lėšų, išleidžiant naujas akcijas;</text:span></text:p>
      <text:p text:style-name="P88"><text:span text:style-name="T89">2.3.2</text:span><text:span text:style-name="T90">. be</text:span><text:span text:style-name="T91">ndrovė reorganizuojama – gauna po reorganizavimo veiksiančios bendrovės (bendrovių) akcijas;</text:span></text:p>
      <text:p text:style-name="P92"><text:span text:style-name="T93">2.4</text:span><text:span text:style-name="T94">. už valstybei priklausančių dividendų išmokėjimo kontrolę atsakingas akcijų turėtojas;</text:span></text:p>
      <text:p text:style-name="P95"><text:span text:style-name="T96">2.5</text:span><text:span text:style-name="T97">. likviduotos bendrovės valstybei priklausanti turto dalis<text:s/></text:span><text:span text:style-name="T98">yra perduodama disponuoti Lietuvos Respublikos Vyriausybei;</text:span></text:p>
      <text:p text:style-name="P99"><text:span text:style-name="T100">2.6</text:span><text:span text:style-name="T101">. valstybei priklausančių bendrovės akcijų turėtojas neturi teisės šių akcijų parduoti ar kitaip perleisti kitiems asmenims, išskyrus įstatymo numatytus atvejus</text:span>.</text:p>
      <text:p text:style-name="P102">Papildyta punktu:</text:p>
      <text:p text:style-name="P103"><text:span text:style-name="T104">Nr.<text:s/></text:span><text:a xlink:href="https://www.e-tar.lt/portal/legalAct.html?documentId=TAR.93ADBCBE708C" office:target-frame-name="_top" xlink:show="replace"><text:span text:style-name="T105">701</text:span></text:a><text:span text:style-name="T106">, 1995-05-18, Žin., 1995, Nr. 43-1055 (1995-05-24), i. k. 0951100NUTA00000701</text:span></text:p>
      <text:p text:style-name="Normal"/>
      <text:p text:style-name="P107"><text:span text:style-name="T108">3</text:span><text:span text:style-name="T109">. Įpareigoti valstybinės valdžios ir valdymo institucijas – akcinių bendrovių ir uždarųjų<text:s/></text:span><text:span text:style-name="T110">akcinių bendrovių (iš jų specialios paskirties bendrovių) valstybei priklausančių akcijų, kurios suteikia ne mažiau kaip 2/3 balsų, turėtojas užtikrinti, kad bendrovių įstatuose teisė spręsti klausimus dėl kitų bendrovių steigimo ir kitų bendrovių akcijų į</text:span><text:span text:style-name="T111">sigijimo būtų suteikta visuotiniam akcininkų susirinkimui, o akcinių bendrovių ir uždarųjų akcinių bendrovių valstybei priklausančių akcijų, kurios suteikia mažiau kaip 2/3 balsų, turėtojas – pavesti savo įgaliotiniams šiose bendrovėse reikalauti, kad bend</text:span><text:span text:style-name="T112">rovių įstatuose visuotiniam akcininkų susirinkimui būtų suteikta teisė spręsti klausimus dėl kitų bendrovių steigimo ir kitų bendrovių akcijų įsigijimo, ir už tai balsuoti.</text:span></text:p>
      <text:p text:style-name="P113"><text:span text:style-name="T114">Šios institucijos turi reikalauti, kad klausimas dėl akcinių bendrovių ir uždarųjų<text:s/></text:span><text:span text:style-name="T115">akcinių bendrovių įstatų papildymo suteikiant visuotiniam akcininkų susirinkimui teisę spręsti klausimus dėl kitų bendrovių steigimo ir kitų bendrovių akcijų įsigijimo, būtų įrašytas į artimiausiojo visuotinio akcininkų susirinkimo darbotvarkę</text:span>.</text:p>
      <text:p text:style-name="P116">Papildyta punktu:</text:p>
      <text:p text:style-name="P117"><text:span text:style-name="T118">Nr.<text:s/></text:span><text:a xlink:href="https://www.e-tar.lt/portal/legalAct.html?documentId=TAR.38596A557EED" office:target-frame-name="_top" xlink:show="replace"><text:span text:style-name="T119">1470</text:span></text:a><text:span text:style-name="T120">, 1995-11-17, Žin., 1995, Nr. 96-2160 (1995-11-24), i. k. 0951100NUTA00001470</text:span></text:p>
      <text:p text:style-name="Normal"/>
      <text:p text:style-name="P121"><text:span text:style-name="T122">4</text:span><text:span text:style-name="T123">. Įpareigoti valstybinės valdžios ir valdymo institucijas - akcinių bendrov</text:span><text:span text:style-name="T124">ių ir uždarųjų akcinių bendrovių (iš jų specialios paskirties bendrovių) valstybei priklausančių akcijų, kurios suteikia ne mažiau kaip 2/3 balsų, turėtojas užtikrinti, kad bendrovių valdyme būtų stebėtojų taryba (atitinkamai pakeičiami įstatai), o akcinių</text:span><text:span text:style-name="T125"><text:s/>bendrovių ir uždarųjų akcinių bendrovių valstybei priklausančių akcijų, kurios suteikia mažiau kaip 2/3 balsų, turėtojas - pavesti savo įgaliotiniams šiose bendrovėse reikalauti, kad bendrovių valdyme būtų stebėtojų taryba (atitinkamai pakeičiami įstatai)</text:span>.</text:p>
      <text:p text:style-name="P126">Papildyta punktu:</text:p>
      <text:p text:style-name="P127"><text:span text:style-name="T128">Nr.<text:s/></text:span><text:a xlink:href="https://www.e-tar.lt/portal/legalAct.html?documentId=TAR.FC9C210CB820" office:target-frame-name="_top" xlink:show="replace"><text:span text:style-name="T129">74</text:span></text:a><text:span text:style-name="T130">, 1997-01-30, Žin., 1997, Nr. 11-217 (1997-02-05), i. k. 0971100NUTA00000074</text:span></text:p>
      <text:p text:style-name="Normal"/>
      <text:p text:style-name="P131"><text:span text:style-name="T132">5</text:span><text:span text:style-name="T133">. Pavesti Teisingumo ministerijai iki 1995 m. liepos 1 d.<text:s/></text:span><text:span text:style-name="T134">parengti Lietuvos Respublikos baudžiamojo kodekso ir Lietuvos Respublikos administracinių teisės pažeidimų kodekso pakeitimų ir papildymų, numatančių asmenų, atstovaujančių valstybei bendrovėse, atsakomybę už jų netinkamą veiką, projektus.</text:span></text:p>
      <text:p text:style-name="P135">Punkto numeracijos pakeitimas:</text:p>
      <text:p text:style-name="P136"><text:span text:style-name="T137">Nr.<text:s/></text:span><text:a xlink:href="https://www.e-tar.lt/portal/legalAct.html?documentId=TAR.38596A557EED" office:target-frame-name="_top" xlink:show="replace"><text:span text:style-name="T138">1470</text:span></text:a><text:span text:style-name="T139">, 1995-11-17, Žin., 1995, Nr. 96-2160 (1995-11-24), i. k. 0951100NUTA00001470</text:span></text:p>
      <text:p text:style-name="P140"><text:span text:style-name="T141">Nr.<text:s/></text:span><text:a xlink:href="https://www.e-tar.lt/portal/legalAct.html?documentId=TAR.FC9C210CB820" office:target-frame-name="_top" xlink:show="replace"><text:span text:style-name="T142">74</text:span></text:a><text:span text:style-name="T143">, 1997-01-30, Žin., 1997, Nr. 11-217 (1997-02-05), i. k. 0971100NUTA00000074</text:span></text:p>
      <text:p text:style-name="Normal"/>
      <text:p text:style-name="P144"><text:span text:style-name="T145">6</text:span><text:span text:style-name="T146">. Įpareigoti individualių (personalinių) įmonių, turinčių juridinio asmens teises, steigėjus (išskyrus visuomenines organizacijas) iki 1995 m. balandžio 10 d.</text:span><text:span text:style-name="T147"><text:s/>pateikti Ekonomikos ministerijai šių įmonių sąrašą, nurodant įmonės kodą bei įmonės įstatinį kapitalą.</text:span></text:p>
      <text:p text:style-name="P148">Punkto numeracijos pakeitimas:</text:p>
      <text:p text:style-name="P149"><text:span text:style-name="T150">Nr.<text:s/></text:span><text:a xlink:href="https://www.e-tar.lt/portal/legalAct.html?documentId=TAR.38596A557EED" office:target-frame-name="_top" xlink:show="replace"><text:span text:style-name="T151">1470</text:span></text:a><text:span text:style-name="T152">, 1995-11-17, Žin., 1995, Nr. 9</text:span><text:span text:style-name="T153">6-2160 (1995-11-24), i. k. 0951100NUTA00001470</text:span></text:p>
      <text:p text:style-name="P154"><text:span text:style-name="T155">Nr.<text:s/></text:span><text:a xlink:href="https://www.e-tar.lt/portal/legalAct.html?documentId=TAR.FC9C210CB820" office:target-frame-name="_top" xlink:show="replace"><text:span text:style-name="T156">74</text:span></text:a><text:span text:style-name="T157">, 1997-01-30, Žin., 1997, Nr. 11-217 (1997-02-05), i. k. 0971100NUTA00000074</text:span></text:p>
      <text:p text:style-name="Normal"/>
      <text:p text:style-name="P158"><text:span text:style-name="T159">7</text:span><text:span text:style-name="T160">. Įpareigoti Ekonomikos ministeriją ik</text:span><text:span text:style-name="T161">i 1995 m. balandžio 25 d. pateikti Lietuvos Respublikos Vyriausybei pasiūlymus dėl turinčių juridinio asmens teises individualių (personalinių) įmonių, reorganizuotų į bendroves, valstybei priklausančių akcijų valdymo.</text:span></text:p>
      <text:p text:style-name="P162">Punkto numeracijos pakeitimas:</text:p>
      <text:soft-page-break/>
      <text:p text:style-name="P163"><text:span text:style-name="T164">Nr.<text:s/></text:span><text:a xlink:href="https://www.e-tar.lt/portal/legalAct.html?documentId=TAR.38596A557EED" office:target-frame-name="_top" xlink:show="replace"><text:span text:style-name="T165">1470</text:span></text:a><text:span text:style-name="T166">, 1995-11-17, Žin., 1995, Nr. 96-2160 (1995-11-24), i. k. 0951100NUTA00001470</text:span></text:p>
      <text:p text:style-name="P167"><text:span text:style-name="T168">Nr.<text:s/></text:span><text:a xlink:href="https://www.e-tar.lt/portal/legalAct.html?documentId=TAR.FC9C210CB820" office:target-frame-name="_top" xlink:show="replace"><text:span text:style-name="T169">74</text:span></text:a><text:span text:style-name="T170">, 1997</text:span><text:span text:style-name="T171">-01-30, Žin., 1997, Nr. 11-217 (1997-02-05), i. k. 0971100NUTA00000074</text:span></text:p>
      <text:p text:style-name="Normal"/>
      <text:p text:style-name="P172"/>
      <text:p text:style-name="P173"/>
      <text:p text:style-name="P174">MINISTRAS PIRMININKAS<text:tab/>ADOLFAS ŠLEŽEVIČIUS</text:p>
      <text:p text:style-name="P175"/>
      <text:p text:style-name="P176"/>
      <text:p text:style-name="P177">FINANSŲ MINISTRAS,<text:s/></text:p>
      <text:p text:style-name="P178"><text:span text:style-name="T179">PAVADUOJANTIS EKONOMIKOS MINISTRĄ</text:span><text:span text:style-name="T180"><text:tab/>REINOLDIJUS ŠARKINAS</text:span></text:p>
      <text:soft-page-break/>
      <text:p text:style-name="P181">PATVIRTINTA</text:p>
      <text:p text:style-name="P189">Lietuvos Respublikos Vyriausybės</text:p>
      <text:p text:style-name="P190">1995 m. kovo 31 d. nutarimu<text:s/></text:p>
      <text:p text:style-name="P191">Nr. 469</text:p>
      <text:p text:style-name="P192"/>
      <text:p text:style-name="P193"><text:span text:style-name="T194">VALSTYBĖS ATSTOVAVIMO AKCINĖSE BENDROVĖSE</text:span></text:p>
      <text:p text:style-name="P195"><text:span text:style-name="T196">IR UŽDAROSIOSE<text:s/></text:span><text:span text:style-name="T197">AKCINĖSE BENDROVĖSE TVARKA</text:span></text:p>
      <text:p text:style-name="P198"/>
      <text:p text:style-name="P199"><text:span text:style-name="T200">BENDROJI DALIS</text:span></text:p>
      <text:p text:style-name="P201"/>
      <text:p text:style-name="P202"><text:span text:style-name="T203">1</text:span><text:span text:style-name="T204">. Ši tvarka reglamentuoja valstybės atstovavimą akcinėse bendrovėse ir uždarosiose akcinėse bendrovėse, tarp jų – specialios paskirties bendrovėse, taip pat komerciniuose bankuose, kurių dalis akcijų<text:s/></text:span><text:span text:style-name="T205">priklauso valstybei (toliau vadinama – bendrovė), kai jų turėtojas yra ministerija ar kita Vyriausybės įstaiga, vietos savivaldos institucija, taip pat Lietuvos valstybės vertybinių popierių fondas (toliau vadinama – institucija). Kitos institucijos gali v</text:span><text:span text:style-name="T206">adovautis šia tvarka, priėmusios atitinkamą sprendimą.</text:span></text:p>
      <text:p text:style-name="P207"/>
      <text:p text:style-name="P208"><text:span text:style-name="T209">VALSTYBEI ATSTOVAUJANTYS SUBJEKTAI</text:span></text:p>
      <text:p text:style-name="P210"/>
      <text:p text:style-name="P211"><text:span text:style-name="T212">2</text:span><text:span text:style-name="T213">. Valstybei bendrovėse, kurių dalis akcijų priklauso valstybei, atstovauja institucija akcijų turėtoja.</text:span></text:p>
      <text:p text:style-name="P214"><text:span text:style-name="T215">3</text:span><text:span text:style-name="T216">. Institucija atstovauja valstybei bendrovėje,</text:span><text:span text:style-name="T217"><text:s/>suteikdama fiziniam asmeniui (toliau vadinama – įgaliotinis) įgaliojimą naudotis turimų akcijų teikiamomis neturtinėmis teisėmis (toliau vadinama – įgaliojimas). Įgaliotinis turi būti tos institucijos darbuotojas. Jeigu institucijoje yra per mažai atitink</text:span><text:span text:style-name="T218">amos kvalifikacijos darbuotojų, įgaliotiniais gali būti pasitelkti pagal sutartis kitų valstybinių institucijų darbuotojai, turintys reikiamą kvalifikaciją.</text:span></text:p>
      <text:p text:style-name="P219"><text:span text:style-name="T220">Įgaliotinio kandidatūra privalo būti apsvarstyta institucijos kolegijoje ar kitame kolegialiame pat</text:span><text:span text:style-name="T221">ariamajame organe.</text:span></text:p>
      <text:p text:style-name="P222"><text:span text:style-name="T223">4</text:span><text:span text:style-name="T224">. Įgaliojimas negali būti suteiktas teistam už nusikaltimus nuosavybei ar ūkininkavimo tvarkai asmeniui, bendrovės darbuotojui, taip pat asmeniui, turinčiam bendrovės akcijų nuosavybės teise arba susijusiam pirmos eilės giminystės a</text:span><text:span text:style-name="T225">r svainystės ryšiais su asmenimis, turinčiais bendrovės akcijų nuosavybės teise.</text:span></text:p>
      <text:p text:style-name="P226"><text:span text:style-name="T227">Institucijai draudžiama suteikti įgaliojimą asmeniui, kurio analogiškas įgaliojimas pastarųjų 5 metų laikotarpiu šios ar kitos institucijos buvo panaikintas dėl asmens<text:s/></text:span><text:span text:style-name="T228">netinkamos veikos.</text:span></text:p>
      <text:p text:style-name="P229"><text:span text:style-name="T230">5</text:span><text:span text:style-name="T231">. Įgaliojimas įforminamas raštu, tvirtinamas institucijos vadovo parašu ir antspaudu. Įgaliojime nurodoma, kokiu mastu įgaliotinis gali naudotis Lietuvos Respublikos akcinių bendrovių įstatyme (toliau vadinama – Akcinių bendrovių įs</text:span><text:span text:style-name="T232">tatymas) nustatytomis akcininko teisėmis. Įgaliotinis privalo laikytis šios tvarkos nuostatų.</text:span></text:p>
      <text:p text:style-name="P233"><text:span text:style-name="T234">6</text:span><text:span text:style-name="T235">. Institucijos vadovas gali veikti be rašytinio įgaliojimo, tačiau tai, jog jis veikia kaip įgaliotinis, turi būti įforminta institucijos sprendimu.</text:span></text:p>
      <text:p text:style-name="P236"/>
      <text:p text:style-name="P237"><text:span text:style-name="T238">ĮGA</text:span><text:span text:style-name="T239">LIOTINIO PAREIGOS</text:span></text:p>
      <text:p text:style-name="P240"/>
      <text:p text:style-name="P241"><text:span text:style-name="T242">7</text:span><text:span text:style-name="T243">. Įgaliotinis privalo pagal įpareigojimą, gautą suteikiant įgaliojimą, arba pagal sudarytą su institucija pavedimo sutartį (kai įgaliotinis nėra institucijos darbuotojas):</text:span></text:p>
      <text:p text:style-name="P244"><text:span text:style-name="T245">7.1</text:span><text:span text:style-name="T246">. vykdyti veiksmus, kuriems išduotas įgaliojimas.</text:span></text:p>
      <text:p text:style-name="P247">Akcinėse ir uždarosiose akcinėse bendrovėse, kuriose dalis akcijų nuosavybės teise priklauso valstybei, valstybei priklausančių akcijų turėtojų įgaliotieji atstovai visuotiniame akcininkų susirinkime privalo siūlyti paprastai ne mažesnius kaip 7 procentų įstatinio kapitalo vertės dividendus ir už juos balsuoti. Jeigu nepakanka pelno tokiems dividendams išmokėti, valstybei priklausančių akcijų turėtojų įgaliotieji atstovai privalo siūlyti maksimalius (ir už juos balsuoti) dividendus, kurie gali būti išmokėti tose<text:s/>bendrovėse, kartu šie atstovai turi siūlyti (ir balsuoti už tai), kad nebūtų mokamos metinės išmokos (tantjemos) valdybos ir stebėtojų tarybos<text:s/><text:soft-page-break/>nariams bei ketvirtinės ir metinės premijos administracijos vadovams ir jų pavaduotojams, taip pat nebūtų skiriama išmokų kitiems tikslams (įskaitant labdarą ir paramą).</text:p>
      <text:p text:style-name="P248">Akcinėse ir uždarosiose akcinėse bendrovėse, kuriose dalis akcijų nuosavybės teise priklauso valstybei ir kuriose pelno pakanka 7 procentų įstatinio kapitalo vertės dividendams išmokėti, valstybei priklausančių akcijų turėtojų įgaliotieji atstovai, gavę raštišką akcijas turinčios institucijos vadovo nurodymą, visuotiniame akcininkų susirinkime gali siūlyti iki 50 procentų mažesnius negu 7 procentų įstatinio kapitalo vertės dividendus ir balsuoti už juos, tačiau tik tuo atveju, jeigu šios bendrovės įstatymų nustatyta tvarka atitinkamai didina įstatinį kapitalą papildomais įnašais.</text:p>
      <text:p text:style-name="P249">Punkto pakeitimai:</text:p>
      <text:p text:style-name="P250"><text:span text:style-name="T251">Nr.<text:s/></text:span><text:a xlink:href="https://www.e-tar.lt/portal/legalAct.html?documentId=TAR.B8E139A37FF0" office:target-frame-name="_top" xlink:show="replace"><text:span text:style-name="T252">20</text:span></text:a><text:span text:style-name="T253">, 1997-01-14, Ži</text:span><text:span text:style-name="T254">n., 1997, Nr. 6-102 (1997-01-22), i. k. 0971100NUTA00000020</text:span></text:p>
      <text:p text:style-name="Normal"/>
      <text:p text:style-name="P255"><text:span text:style-name="T256">7.2</text:span><text:span text:style-name="T257">. informuoti instituciją apie sprendimus bei faktus, susijusius su įgaliojimo vykdymu;</text:span></text:p>
      <text:p text:style-name="P258"><text:span text:style-name="T259">7.3</text:span><text:span text:style-name="T260">. teikti institucijai informaciją, kurios reikia sprendimams, susijusiems su bendrovės veikla,</text:span><text:span text:style-name="T261"><text:s/>priimti, kai juos priima įgaliojusi institucija (jos vadovas) arba aukštesnio lygmens subjektas.</text:span></text:p>
      <text:p text:style-name="P262"/>
      <text:p text:style-name="P263"><text:span text:style-name="T264">SPRENDIMUS PRIIMANTYS SUBJEKTAI</text:span></text:p>
      <text:p text:style-name="P265"/>
      <text:p text:style-name="P266"><text:span text:style-name="T267">8</text:span><text:span text:style-name="T268">. Susijusius su bendrovės veikla sprendimus, kuriuos vykdo įgaliotinis, priima šie subjektai (išdėstyti pagal<text:s/></text:span><text:span text:style-name="T269">lygmenį eilės tvarka):</text:span></text:p>
      <text:p text:style-name="P270">Lietuvos Respublikos Vyriausybė;</text:p>
      <text:p text:style-name="P271">institucija, prieš tai pritarus institucijos kolegijai ar kitam kolegialiam patariamajam organui, o jos nesant – institucijos vadovas (toliau vadinama – kolegiali institucija);</text:p>
      <text:p text:style-name="P272">institucija, turinti akcijų (toliau vadinama – institucijos vadovas);</text:p>
      <text:p text:style-name="P273">įgaliotinis.</text:p>
      <text:p text:style-name="P274"><text:span text:style-name="T275">Vyriausybės, kolegialios institucijos ir institucijos vadovo priimami sprendimai įforminami raštu.</text:span></text:p>
      <text:p text:style-name="P276"><text:span text:style-name="T277">9</text:span><text:span text:style-name="T278">. Aukštesnio lygmens subjektas (pagal šio nutarimo 8 punkte pateiktą eilę) turi teisę<text:s/></text:span><text:span text:style-name="T279">priimti sprendimus, priskirtus žemesnio lygmens subjektui. Žemesnio lygmens subjektas turi teisę teikti aukštesnio lygmens subjektams pasiūlymus priimti sprendimus.</text:span></text:p>
      <text:p text:style-name="P280"/>
      <text:p text:style-name="P281"><text:span text:style-name="T282">SPRENDIMŲ PRIĖMIMAS IR VYKDYMAS</text:span></text:p>
      <text:p text:style-name="P283"/>
      <text:p text:style-name="P284"><text:span text:style-name="T285">10</text:span><text:span text:style-name="T286">. Lietuvos Respublikos Vyriausybė priima šiuos<text:s/></text:span><text:span text:style-name="T287">sprendimus:</text:span></text:p>
      <text:p text:style-name="P288"><text:span text:style-name="T289">10.1</text:span><text:span text:style-name="T290">. dėl balsavimo didinant įstatinį kapitalą iš bendrovės lėšų:</text:span></text:p>
      <text:p text:style-name="P291"><text:span text:style-name="T292">10.1.1</text:span><text:span text:style-name="T293">. kai valstybė turi privilegijuotųjų bendrovės akcijų, o įstatinis kapitalas yra didinamas iš pelno rezervo (nepaskirstytojo rezultato);</text:span></text:p>
      <text:p text:style-name="P294"><text:span text:style-name="T295">10.1.2</text:span><text:span text:style-name="T296">. kai tai vykdoma spe</text:span><text:span text:style-name="T297">cialios paskirties bendrovėse;</text:span></text:p>
      <text:p text:style-name="P298"><text:span text:style-name="T299">10.2</text:span><text:span text:style-name="T300">. dėl balsavimo didinant įstatinį kapitalą iš papildomų įnašų:</text:span></text:p>
      <text:p text:style-name="P301"><text:span text:style-name="T302">10.2.1</text:span><text:span text:style-name="T303">. kai valstybė numato įsigyti daugiau akcijų;</text:span></text:p>
      <text:p text:style-name="P304"><text:span text:style-name="T305">10.2.2</text:span><text:span text:style-name="T306">. kai valstybė turi akcijų, teikiančių ne mažiau kaip 1/2 balsų;</text:span></text:p>
      <text:p text:style-name="P307"><text:span text:style-name="T308">10.2.3</text:span><text:span text:style-name="T309">. kai tai vyk</text:span><text:span text:style-name="T310">doma specialios paskirties bendrovėse;</text:span></text:p>
      <text:p text:style-name="P311"><text:span text:style-name="T312">10.3</text:span><text:span text:style-name="T313">. dėl pasiūlymo likviduoti ar reorganizuoti bendrovę, kai valstybei priklauso akcijos, teikiančios ne mažiau kaip 2/3 balsų (išskyrus bendrovės reorganizavimą iš uždarosios akcinės bendrovės į akcinę bendrov</text:span><text:span text:style-name="T314">ę);</text:span></text:p>
      <text:p text:style-name="P315"><text:span text:style-name="T316">10.4</text:span><text:span text:style-name="T317">. dėl balsavimo už kitų akcininkų pasiūlymą reorganizuoti ar likviduoti bendrovę, kai valstybei priklauso akcijos, teikiančios ne mažiau kaip 2/3 balsų (išskyrus bendrovės reorganizavimą iš uždarosios akcinės bendrovės į akcinę bendrovę);</text:span></text:p>
      <text:p text:style-name="P318"><text:span text:style-name="T319">10.</text:span><text:span text:style-name="T320">5</text:span><text:span text:style-name="T321">. dėl komercinių bankų, kuriuose valstybei priklauso akcijos, teikiančios ne mažiau kaip 1/2 balsų (skirtingai nuo kitų bendrovių), kai balsuojama dėl:</text:span></text:p>
      <text:p text:style-name="P322">statuto nuostatų;</text:p>
      <text:p text:style-name="P323">pelno paskirstymo;</text:p>
      <text:p text:style-name="P324">nepiniginių įnašų įvertinimo tvirtinimo;</text:p>
      <text:soft-page-break/>
      <text:p text:style-name="P325"><text:span text:style-name="T326">banko reorganizavimo, l</text:span><text:span text:style-name="T327">ikvidavimo ar bankroto bylos jam kėlimo.</text:span></text:p>
      <text:p text:style-name="P328"><text:span text:style-name="T329">11</text:span><text:span text:style-name="T330">. Kolegiali institucija priima šiuos sprendimus:</text:span></text:p>
      <text:p text:style-name="P331"><text:span text:style-name="T332">11.1</text:span><text:span text:style-name="T333">. dėl balsavimo svarstant šias bendrovės įstatų nuostatas:</text:span></text:p>
      <text:p text:style-name="P334"><text:span text:style-name="T335">11.1.1</text:span><text:span text:style-name="T336">. dėl ūkinės veiklos nustatymo, kai valstybei priklauso akcijos, teikiančios ne<text:s/></text:span><text:span text:style-name="T337">mažiau kaip 2/3 balsų;</text:span></text:p>
      <text:p text:style-name="P338"><text:span text:style-name="T339">11.1.2</text:span><text:span text:style-name="T340">. dėl įstatinio kapitalo didinimo iš bendrovės lėšų, kai tai nenumatyta šios tvarkos 10.1 punkte;</text:span></text:p>
      <text:p text:style-name="P341"><text:span text:style-name="T342">11.1.3</text:span><text:span text:style-name="T343">. dėl įstatinio kapitalo didinimo už papildomus įnašus, kai tai nenumatyta šios tvarkos 10.2 punkte;</text:span></text:p>
      <text:p text:style-name="P344"><text:span text:style-name="T345">11.1.4</text:span><text:span text:style-name="T346">.<text:s/></text:span><text:span text:style-name="T347">dėl įstatinio kapitalo mažinimo siekiant išmokėti laisvas lėšas;</text:span></text:p>
      <text:p text:style-name="P348"><text:span text:style-name="T349">11.1.5</text:span><text:span text:style-name="T350">. dėl bendrovės akcijų rūšių ir teikiamų teisių;</text:span></text:p>
      <text:p text:style-name="P351"><text:span text:style-name="T352">11.1.6</text:span><text:span text:style-name="T353">. dėl detalesnių pelno paskirstymo taisyklių;</text:span></text:p>
      <text:p text:style-name="P354"><text:span text:style-name="T355">11.1.7</text:span><text:span text:style-name="T356">. dėl akcinės bendrovės ir uždarosios akcinės bendrovės (taip pat<text:s/></text:span><text:span text:style-name="T357">ir specialios paskirties bendrovės), kurios akcijų, teikiančių ne mažiau kaip 2/3 balsų, turi valstybė, dalyvavimo steigiant kitą bendrovę ir dėl kitos bendrovės akcijų įsigijimo.</text:span></text:p>
      <text:p text:style-name="P358">Papildyta punktu:</text:p>
      <text:p text:style-name="P359"><text:span text:style-name="T360">Nr.<text:s/></text:span><text:a xlink:href="https://www.e-tar.lt/portal/legalAct.html?documentId=TAR.38596A557EED" office:target-frame-name="_top" xlink:show="replace"><text:span text:style-name="T361">1470</text:span></text:a><text:span text:style-name="T362">, 1995-11-17, Žin., 1995, Nr. 96-2160 (1995-11-24), i. k. 0951100NUTA00001470</text:span></text:p>
      <text:p text:style-name="Normal"/>
      <text:p text:style-name="P363"><text:span text:style-name="T364">11.2</text:span><text:span text:style-name="T365">. dėl balsavimo svarstant šiuos finansinius klausimus:</text:span></text:p>
      <text:p text:style-name="P366"><text:span text:style-name="T367">11.2.1</text:span><text:span text:style-name="T368">. pelno paskirstymo (išskyrus atvejį, nurodytą šios tvarkos 10.5 punkte)</text:span><text:span text:style-name="T369">;</text:span></text:p>
      <text:p text:style-name="P370"><text:span text:style-name="T371">11.2.2</text:span><text:span text:style-name="T372">. nepiniginių įnašų įvertinimo tvirtinimo (išskyrus atvejį, nurodytą šios tvarkos 10.5 punkte);</text:span></text:p>
      <text:p text:style-name="P373"><text:span text:style-name="T374">11.3</text:span><text:span text:style-name="T375">. dėl bendrovės reorganizavimo ir likvidavimo (išskyrus atvejus, nurodytus šios tvarkos 10.5 punkte):</text:span></text:p>
      <text:p text:style-name="P376"><text:span text:style-name="T377">11.3.1</text:span><text:span text:style-name="T378">. teikiant pasiūlymą reorgan</text:span><text:span text:style-name="T379">izuoti ar likviduoti bendrovę:</text:span></text:p>
      <text:p text:style-name="P380">kai valstybei priklauso akcijos, teikiančios imtinai nuo 1/5 iki 2/3 balsų;</text:p>
      <text:p text:style-name="P381"><text:span text:style-name="T382">kai bendrovė reorganizuojama iš uždarosios akcinės bendrovės į akcinę bendrovę, o valstybei priklauso akcijos, teikiančios ne mažiau kaip 1/5 dalį ba</text:span><text:span text:style-name="T383">lsų;</text:span></text:p>
      <text:p text:style-name="P384"><text:span text:style-name="T385">11.3.2</text:span><text:span text:style-name="T386">. balsuojant dėl kitų akcininkų pasiūlymo reorganizuoti (ar likviduoti) bendrovę:</text:span></text:p>
      <text:p text:style-name="P387">kai valstybei priklauso akcijos, teikiančios imtinai nuo 1/5 iki 2/3 balsų;</text:p>
      <text:p text:style-name="P388"><text:span text:style-name="T389">kai bendrovė reorganizuojama iš uždarosios akcinės bendrovės į akcinę bendrovę, o<text:s/></text:span><text:span text:style-name="T390">valstybei priklauso akcijos, teikiančios ne mažiau kaip 1/5 dalį balsų;</text:span></text:p>
      <text:p text:style-name="P391"><text:span text:style-name="T392">11.4</text:span><text:span text:style-name="T393">. dėl bendrovės valdymo organų rinkimų:</text:span></text:p>
      <text:p text:style-name="P394"><text:span text:style-name="T395">11.4.1</text:span><text:span text:style-name="T396">. numatant valstybės, kaip akcininko, keliamų kandidatų į stebėtojų tarybą (tarybą) ar valdybą skaičių ir konkrečias kandidatū</text:span><text:span text:style-name="T397">ras;</text:span></text:p>
      <text:p text:style-name="P398"><text:span text:style-name="T399">11.4.2</text:span><text:span text:style-name="T400">. numatant keliamos bendrovės revizoriaus (revizorių, auditoriaus), taip pat administracijos vadovo, kai jį renka akcininkai, kandidatūras;</text:span></text:p>
      <text:p text:style-name="P401"><text:span text:style-name="T402">11.5</text:span><text:span text:style-name="T403">. dėl komercinių bankų, kuriuose valstybei priklauso akcijos, teikiančios iki 1/2 balsų, ka</text:span><text:span text:style-name="T404">i balsuojama dėl:</text:span></text:p>
      <text:p text:style-name="P405">statuto nuostatų;</text:p>
      <text:p text:style-name="P406"><text:span text:style-name="T407">bankroto bylos bankui kėlimo.</text:span></text:p>
      <text:p text:style-name="P408"><text:span text:style-name="T409">12</text:span><text:span text:style-name="T410">. Institucijos vadovas priima šiuos sprendimus:</text:span></text:p>
      <text:p text:style-name="P411"><text:span text:style-name="T412">12.1</text:span><text:span text:style-name="T413">. dėl iniciatyvos šaukti neeilinį visuotinį akcininkų susirinkimą, kai valstybei bendrovėje priklauso akcijos, teikiančios ne<text:s/></text:span><text:span text:style-name="T414">mažiau kaip 1/10 balsų;</text:span></text:p>
      <text:p text:style-name="P415"><text:span text:style-name="T416">12.2</text:span><text:span text:style-name="T417">. dėl kreipimosi į teismą Akcinių bendrovių įstatymo 21 straipsnio penktosios dalies 2 punkte nurodytu atveju, negavus bendrovės valdybos sprendimo sušaukti neeilinį visuotinį akcininkų susirinkimą;</text:span></text:p>
      <text:p text:style-name="P418"><text:span text:style-name="T419">12.3</text:span><text:span text:style-name="T420">. dėl eksperto sk</text:span><text:span text:style-name="T421">yrimo bendrovės veiklai ir apskaitos dokumentams patikrinti Akcinių bendrovių įstatymo 16 straipsnio aštuntojoje dalyje nustatyta tvarka;</text:span></text:p>
      <text:p text:style-name="P422"><text:span text:style-name="T423">12.4</text:span><text:span text:style-name="T424">. dėl bendrovės įstatų nuostatų, susijusių su:</text:span></text:p>
      <text:p text:style-name="P425"><text:span text:style-name="T426">12.4.1</text:span><text:span text:style-name="T427">. bendrovės pavadinimo, buveinės nustatymu ar jų keitim</text:span><text:span text:style-name="T428">u, kai valstybei priklauso akcijos, teikiančios daugiau kaip 1/2 balsų;</text:span></text:p>
      <text:p text:style-name="P429"><text:span text:style-name="T430">12.4.2</text:span><text:span text:style-name="T431">. balsavimu dėl bendrovės ūkinės veiklos nurodymo bendrovės įstatuose, kai valstybei priklauso akcijos, teikiančios nuo 1/2 iki 2/3 balsų;</text:span></text:p>
      <text:p text:style-name="P432"><text:span text:style-name="T433">12.4.3</text:span><text:span text:style-name="T434">. balsavimu dėl įstatinio</text:span><text:span text:style-name="T435"><text:s/>kapitalo dydžio ir sudėties pagal akcijų klases nustatymo steigiamajame akcininkų susirinkime;</text:span></text:p>
      <text:p text:style-name="P436"><text:span text:style-name="T437">12.4.4</text:span><text:span text:style-name="T438">. balsavimu dėl bendrovės valdymo organų struktūros ir, jeigu nesudaroma stebėtojų taryba ar (ir) valdyba, dėl nesudaromo valdymo organo įgaliojimų pe</text:span><text:span text:style-name="T439">rdavimo kitiems organams, kai valstybei priklauso akcijos, teikiančios ne mažiau kaip 1/10 balsų;</text:span></text:p>
      <text:p text:style-name="P440"><text:span text:style-name="T441">12.4.5</text:span><text:span text:style-name="T442">. balsavimu dėl valstybinės valdžios ir valdymo institucijų teisių nustatyti specialios paskirties bendrovės veiklos parametrus, numatytus Akcinių b</text:span><text:span text:style-name="T443">endrovių įstatymo 5 straipsnio trečiojoje dalyje, nurodymo bendrovės įstatuose;</text:span></text:p>
      <text:p text:style-name="P444"><text:span text:style-name="T445">12.4.6</text:span><text:span text:style-name="T446">. balsavimu dėl papildomų Akcinių bendrovių įstatyme nenumatytų taisyklių (pagal nurodytojo įstatymo 7 straipsnio 2 dalies paskutinę pastraipą) įrašymo į bendrovės įs</text:span><text:span text:style-name="T447">tatus, kai valstybei priklauso akcijos, teikiančios daugiau kaip 1/10 balsų;</text:span></text:p>
      <text:p text:style-name="P448"><text:span text:style-name="T449">12.5</text:span><text:span text:style-name="T450">. dėl balsavimo svarstant netinkamai atliekančių savo pareigas stebėtojų tarybos (tarybos) ar valdybos narių, revizorių ir administracijos vadovo atšaukimą, kai valstybe</text:span><text:span text:style-name="T451">i priklauso akcijos, teikiančios daugiau kaip 1/10 balsų, taip pat įgaliotinio atšaukimą iš stebėtojų tarybos (tarybos) ar valdybos;</text:span></text:p>
      <text:p text:style-name="P452"><text:span text:style-name="T453">12.6</text:span><text:span text:style-name="T454">. dėl balsavimo svarstant šiuos finansinius klausimus:</text:span></text:p>
      <text:p text:style-name="P455"><text:span text:style-name="T456">12.6.1</text:span><text:span text:style-name="T457">. revizoriaus atlyginimo bei auditoriaus darbo apmok</text:span><text:span text:style-name="T458">ėjimo sąlygų, kai valstybei priklauso akcijos, teikiančios ne mažiau kaip 1/3 balsų;</text:span></text:p>
      <text:p text:style-name="P459"><text:span text:style-name="T460">12.6.2</text:span><text:span text:style-name="T461">. tantjemų, kai valstybei priklauso akcijos, teikiančios ne mažiau kaip 1/3 balsų;</text:span></text:p>
      <text:p text:style-name="P462"><text:span text:style-name="T463">12.6.3</text:span><text:span text:style-name="T464">. metinės finansinės atskaitomybės patvirtinimo, kai valstybei<text:s/></text:span><text:span text:style-name="T465">priklauso akcijos, teikiančios ne mažiau kaip 1/3 balsų;</text:span></text:p>
      <text:p text:style-name="P466"><text:span text:style-name="T467">12.7</text:span><text:span text:style-name="T468">. dėl balsavimo skiriant ekspertą bendrovės steigimui ir reikalų tvarkymui patikrinti;</text:span></text:p>
      <text:p text:style-name="P469"><text:span text:style-name="T470">12.8</text:span><text:span text:style-name="T471">. dėl balsavimo, kai reikia aprobuoti valdybos sprendimą parduoti, perleisti, išnuomoti ar įke</text:span><text:span text:style-name="T472">isti daugiau kaip 1/20 bendrovės įstatinio kapitalo vertės ilgalaikį turtą, taip pat laiduoti ar garantuoti juo kitų subjektų prievolių įvykdymą (pagal Akcinių bendrovių įstatymo 27 straipsnio septintąją dalį);</text:span></text:p>
      <text:p text:style-name="P473">Punkto pakeitimai:</text:p>
      <text:p text:style-name="P474"><text:span text:style-name="T475">Nr.<text:s/></text:span><text:a xlink:href="https://www.e-tar.lt/portal/legalAct.html?documentId=TAR.EB997C5730F7" office:target-frame-name="_top" xlink:show="replace"><text:span text:style-name="T476">1197</text:span></text:a><text:span text:style-name="T477">, 1996-10-11, Žin., 1996, Nr. 101-2310 (1996-10-18), i. k. 0961100NUTA00001197</text:span></text:p>
      <text:p text:style-name="Normal"/>
      <text:p text:style-name="P478"><text:span text:style-name="T479">12.9</text:span><text:span text:style-name="T480">. dėl balsavimo, kai sprendžiami klausimai dėl akcinės bendrovės ir uždarosios akcinės bendrovės, kurios</text:span><text:span text:style-name="T481"><text:s/>akcijų, teikiančių mažiau kaip 2/3 balsų, turi valstybė, dalyvavimo steigiant kitą bendrovę ir dėl kitos bendrovės akcijų įsigijimo</text:span>.</text:p>
      <text:p text:style-name="P482">Papildyta punktu:</text:p>
      <text:p text:style-name="P483"><text:span text:style-name="T484">Nr.<text:s/></text:span><text:a xlink:href="https://www.e-tar.lt/portal/legalAct.html?documentId=TAR.38596A557EED" office:target-frame-name="_top" xlink:show="replace"><text:span text:style-name="T485">1470</text:span></text:a><text:span text:style-name="T486">, 1995-11-17,<text:s/></text:span><text:span text:style-name="T487">Žin., 1995, Nr. 96-2160 (1995-11-24), i. k. 0951100NUTA00001470</text:span></text:p>
      <text:p text:style-name="Normal"/>
      <text:p text:style-name="P488"><text:span text:style-name="T489">13</text:span><text:span text:style-name="T490">. Visais atvejais, kuriais sprendimų priėmimas šioje tvarkoje nepriskirtas kitų subjektų kompetencijai, sprendimus priima įgaliotinis.</text:span></text:p>
      <text:p text:style-name="P491"><text:span text:style-name="T492">14</text:span><text:span text:style-name="T493">. Veiksmus, susijusius su priimtų<text:s/></text:span><text:span text:style-name="T494">sprendimų įgyvendinimu, vykdo įgaliotinis, išskyrus šios tvarkos 16 ir 17 punktuose nurodytus atvejus.</text:span></text:p>
      <text:p text:style-name="P495"><text:span text:style-name="T496">15</text:span><text:span text:style-name="T497">. Įgaliotinis kartu su institucija rengia bendrovės visuotinio akcininkų susirinkimo nutarimų projektus ir siūlo juos priimti visuotiniam akcininkų</text:span><text:span text:style-name="T498"><text:s/>susirinkimui:</text:span></text:p>
      <text:p text:style-name="P499"><text:span text:style-name="T500">15.1</text:span><text:span text:style-name="T501">. kai valstybei bendrovėje atstovaujančių subjektų iniciatyva yra šaukiamas neeilinis visuotinis akcininkų susirinkimas;</text:span></text:p>
      <text:p text:style-name="P502"><text:span text:style-name="T503">15.2</text:span><text:span text:style-name="T504">. kai valstybei bendrovėje atstovaujančių subjektų iniciatyva yra papildyta ar patikslinta visuotinio akci</text:span><text:span text:style-name="T505">ninkų susirinkimo darbotvarkė;</text:span></text:p>
      <text:p text:style-name="P506"><text:span text:style-name="T507">15.3</text:span><text:span text:style-name="T508">. kai valstybei bendrovėje priklauso akcijos, teikiančios ne mažiau kaip 1/2 balsų;</text:span></text:p>
      <text:p text:style-name="P509"><text:span text:style-name="T510">15.4</text:span><text:span text:style-name="T511">. kitais atvejais, įgaliotiniui nusprendus.</text:span></text:p>
      <text:p text:style-name="P512"><text:span text:style-name="T513">16</text:span><text:span text:style-name="T514">. Įgaliotinis privalo dalyvauti, rengiant eilinių visuotinių akcininkų<text:s/></text:span><text:span text:style-name="T515">susirinkimų nutarimų projektus.</text:span></text:p>
      <text:p text:style-name="P516"><text:span text:style-name="T517">17</text:span><text:span text:style-name="T518">. Į teismą Akcinių bendrovių įstatymo 21 straipsnio penktosios dalies 2 punkte nurodytu atveju su pareiškimu kreipiasi institucijos vadovas. Teisme institucijai atstovauja įgaliotinis ir (ar) kiti institucijos įgalioti</text:span><text:span text:style-name="T519"><text:s/>asmenys.</text:span></text:p>
      <text:p text:style-name="P520"><text:span text:style-name="T521">18</text:span><text:span text:style-name="T522">. Visuotinio akcininkų susirinkimo nutarimus Akcinių bendrovių įstatymo 23 straipsnio pirmojoje dalyje nurodytais atvejais ne ilgiau kaip per 30 dienų apskundžia teismui įgaliotinio teikimu institucijos vadovas.</text:span></text:p>
      <text:p text:style-name="P523"><text:span text:style-name="T524">19</text:span><text:span text:style-name="T525">. Ekspertui nepatvirti</text:span><text:span text:style-name="T526">nus pareiškime nurodytų faktų, kai ekspertas buvo paskirtas Akcinių bendrovių įstatymo 16 straipsnio aštuntojoje dalyje nustatyta tvarka, išlaidas apmoka institucija iš savo lėšų.</text:span></text:p>
      <text:p text:style-name="P527"><text:span text:style-name="T528">20</text:span><text:span text:style-name="T529">. Akcinių bendrovių įstatymo 16 straipsnio pirmosios dalies 2 punkte i</text:span><text:span text:style-name="T530">r septintojoje dalyje nustatytomis teisėmis gauti informaciją naudojasi įgaliotinis ir institucija.</text:span></text:p>
      <text:p text:style-name="P531"><text:span text:style-name="T532">21</text:span><text:span text:style-name="T533">. Įgaliotinis kontroliuoja, ar specialios paskirties bendrovės laikosi valstybinės institucijos nustatytų veiklos parametrų, nurodytų Akcinių bendrovi</text:span><text:span text:style-name="T534">ų įstatymo 5 straipsnio trečiojoje dalyje. Jeigu bendrovė jų nesilaiko, o renkami bendrovės valdymo organai nesiima reikiamų priemonių pažeidimams šalinti, įgaliotinis šaukia institucijos vadovo sprendimu neeilinį akcininkų susirinkimą dėl bendrovės valdym</text:span><text:span text:style-name="T535">o organų pakeitimo.</text:span></text:p>
      <text:p text:style-name="P536"><text:span text:style-name="T537">22</text:span><text:span text:style-name="T538">. Įgaliotinis balsuoja už tai, kad bendrovės įstatuose būtų įrašyta, jog bendrovė būtų likviduojama ar reorganizuojama Akcinių bendrovių įstatyme nustatyta tvarka, be papildomų sąlygų.</text:span></text:p>
      <text:p text:style-name="P539"><text:span text:style-name="T540">23</text:span><text:span text:style-name="T541">. Įgaliotinis visuotiniame akcininkų su</text:span><text:span text:style-name="T542">sirinkime balsuoja už jo iškeltus kandidatus į stebėtojų tarybos (tarybos) ar valdybos narius, jo iškeltą administracijos vadovo kandidatūrą (kai administracijos vadovą renka akcininkai) bei už jo iškeltą bendrovės revizoriaus ar auditoriaus kandidatūrą.</text:span></text:p>
      <text:p text:style-name="P543"><text:span text:style-name="T544">24</text:span><text:span text:style-name="T545">. Visuotiniame akcininkų susirinkime balsuojant dėl įstatinio kapitalo didinimo iš papildomų įnašų, valstybei atstovaujantys subjektai turi balsuoti už naujų akcijų emisijos kainą, ne mažesnę kaip esamoji bendrovės akcijų rinkos kaina.</text:span></text:p>
      <text:p text:style-name="P546"><text:span text:style-name="T547">25</text:span><text:span text:style-name="T548">. Renkant</text:span><text:span text:style-name="T549"><text:s/>stebėtojų tarybą (tarybą) ar valdybą, įgaliotinis visuotiniame akcininkų susirinkime turi iškelti savo kandidatūrą į bendrovės stebėtojų tarybą (tarybą) ar valdybą, išskyrus atvejus, kai įgaliotinio kandidatūrai gali būti pritaikyta Lietuvos Respublikos k</text:span><text:span text:style-name="T550">onkurencijos įstatymo 6 straipsnio antrosios dalies nuostata. Valstybei bendrovėje atstovaujantys subjektai visuotiniame akcininkų susirinkime turi iškelti tiek kandidatų į stebėtojų tarybą (tarybą) ar valdybą, kad jų skaičiaus santykis su stebėtojų tarybo</text:span><text:span text:style-name="T551">s (tarybos) ar valdybos narių skaičiumi nebūtų mažesnis už valstybės turimų akcijų teikiamų balsų dalį.</text:span></text:p>
      <text:p text:style-name="P552"><text:span text:style-name="T553">26</text:span><text:span text:style-name="T554">. Bendrovės revizoriaus (auditoriaus), taip pat administracijos vadovo, kai jį renka akcininkai, kandidatūra turi būti keliama valstybei bendrovėj</text:span><text:span text:style-name="T555">e atstovaujančių subjektų.</text:span></text:p>
      <text:p text:style-name="P556"><text:span text:style-name="T557">27</text:span><text:span text:style-name="T558">. Kai institucija iš anksto nebūna priėmusi sprendimo, priklausančio institucijos vadovo ar institucijos kompetencijai, ir balsuojama kitų akcininkų iniciatyva, įgaliotinis turi susilaikyti.</text:span></text:p>
      <text:p text:style-name="P559"><text:span text:style-name="T560">Kai balsuojama rinkimų metu, o i</text:span><text:span text:style-name="T561">nstitucija iš anksto nebūna priėmusi sprendimo, priklausančio institucijos vadovo ar institucijos kompetencijai, sprendimą priima įgaliotinis savarankiškai.</text:span></text:p>
      <text:p text:style-name="P562"><text:span text:style-name="T563">28</text:span><text:span text:style-name="T564">. Įgaliotinis turi ginti valstybės turtinius interesus, stengtis išsaugoti bei padidinti vals</text:span><text:span text:style-name="T565">tybės turtą ir laikytis šios tvarkos nuostatų.</text:span></text:p>
      <text:p text:style-name="P566"/>
      <text:p text:style-name="P567"><text:span text:style-name="T568">VALSTYBEI BENDROVĖJE ATSTOVAUJANČIŲ ASMENŲ ATSAKOMYBĖ</text:span></text:p>
      <text:p text:style-name="P569"/>
      <text:p text:style-name="P570"><text:span text:style-name="T571">29</text:span><text:span text:style-name="T572">. Įgaliotinis ir kiti valstybei bendrovėje atstovaujantys asmenys, priėmę savanaudišką ar trečiųjų asmenų naudai sprendimą, nusižengę įgaliojim</text:span><text:span text:style-name="T573">ui, atsako įstatymų nustatyta tvarka.</text:span></text:p>
      <text:p text:style-name="P574"><text:span text:style-name="T575">30</text:span><text:span text:style-name="T576">. Jeigu įgaliotinis veikia netinkamai, institucija privalo panaikinti jam išduotą įgaliojimą.</text:span></text:p>
      <text:p text:style-name="P577"><text:span text:style-name="T578">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93ADBCBE708C" office:target-frame-name="_top" xlink:show="replace"><text:span text:style-name="T590">701</text:span></text:a><text:span text:style-name="T591">, 1995-05-18, Žin., 1995, Nr. 43-1055 (1995-05-24), i. k. 0951100NUTA00000701</text:span></text:p>
      <text:p text:style-name="P592"><text:span text:style-name="T593">Dėl Lietuvos Respublikos Vyriausybės 1995 m. kovo 31 d. nutarimo Nr. 469 "Dėl valstybės atstova</text:span><text:span text:style-name="T594">vimo akcinėse bendrovėse ir uždarosiose akcinėse bendrovėse" dalinio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38596A557EED" office:target-frame-name="_top" xlink:show="replace"><text:span text:style-name="T602">1470</text:span></text:a><text:span text:style-name="T603">, 1995-11-17, Žin., 1995, Nr. 96-2160 (1</text:span><text:span text:style-name="T604">995-11-24), i. k. 0951100NUTA00001470</text:span></text:p>
      <text:p text:style-name="P605"><text:span text:style-name="T606">Dėl Lietuvos Respublikos Vyriausybės 1995 m. kovo 31 d. nutarimo Nr. 469 „Dėl valstybės atstovavimo akcinėse bendrovėse ir uždarosiose akcinėse bendrovėse" dalinio pakeitimo</text:span></text:p>
      <text:p text:style-name="P607"/>
      <text:p text:style-name="P608"><text:span text:style-name="T609">3.</text:span></text:p>
      <text:p text:style-name="P610"><text:span text:style-name="T611">Lietuvos Respublikos Vyriausybė, Nutarim</text:span><text:span text:style-name="T612">as</text:span></text:p>
      <text:p text:style-name="P613"><text:span text:style-name="T614">Nr.<text:s/></text:span><text:a xlink:href="https://www.e-tar.lt/portal/legalAct.html?documentId=TAR.EB997C5730F7" office:target-frame-name="_top" xlink:show="replace"><text:span text:style-name="T615">1197</text:span></text:a><text:span text:style-name="T616">, 1996-10-11, Žin., 1996, Nr. 101-2310 (1996-10-18), i. k. 0961100NUTA00001197</text:span></text:p>
      <text:p text:style-name="P617"><text:span text:style-name="T618">Dėl Lietuvos Respublikos Vyriausybės 1995 m. kovo 31 d. nutarimo Nr. 469 „Dėl valsty</text:span><text:span text:style-name="T619">bės atstovavimo akcinėse bendrovėse ir uždarosiose akcinėse bendrovėse" dalinio pakeitimo</text:span></text:p>
      <text:p text:style-name="P620"/>
      <text:p text:style-name="P621"><text:span text:style-name="T622">4.</text:span></text:p>
      <text:p text:style-name="P623"><text:span text:style-name="T624">Lietuvos Respublikos Vyriausybė, Nutarimas</text:span></text:p>
      <text:p text:style-name="P625"><text:span text:style-name="T626">Nr.<text:s/></text:span><text:a xlink:href="https://www.e-tar.lt/portal/legalAct.html?documentId=TAR.B8E139A37FF0" office:target-frame-name="_top" xlink:show="replace"><text:span text:style-name="T627">20</text:span></text:a><text:span text:style-name="T628">, 1997-01-14, Žin., 1997, Nr. 6</text:span><text:span text:style-name="T629">-102 (1997-01-22), i. k. 0971100NUTA00000020</text:span></text:p>
      <text:p text:style-name="P630"><text:span text:style-name="T631">Dėl dividendų už valstybei nuosavybės teise priklausančias bendrovių akcijas ir valstybės įmonių pelno įmokų</text:span></text:p>
      <text:p text:style-name="P632"/>
      <text:p text:style-name="P633"><text:span text:style-name="T634">5.</text:span></text:p>
      <text:p text:style-name="P635"><text:span text:style-name="T636">Lietuvos Respublikos Vyriausybė, Nutarimas</text:span></text:p>
      <text:p text:style-name="P637"><text:span text:style-name="T638">Nr.<text:s/></text:span><text:a xlink:href="https://www.e-tar.lt/portal/legalAct.html?documentId=TAR.FC9C210CB820" office:target-frame-name="_top" xlink:show="replace"><text:span text:style-name="T639">74</text:span></text:a><text:span text:style-name="T640">, 1997-01-30, Žin., 1997, Nr. 11-217 (1997-02-05), i. k. 0971100NUTA00000074</text:span></text:p>
      <text:p text:style-name="P641"><text:span text:style-name="T642">Dėl Lietuvos Respublikos Vyriausybės 1995 m. kovo 31 d. nutarimo Nr. 469 „Dėl valstybės atstovavi</text:span><text:span text:style-name="T643">mo akcinėse bendrovėse ir uždarosiose akcinėse bendrovėse" papildy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6</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6T11:48:00Z</meta:creation-date>
    <dc:date>2019-11-26T11:48:00Z</dc:date>
    <meta:template xlink:href="Normal.dotm" xlink:type="simple"/>
    <meta:editing-cycles>2</meta:editing-cycles>
    <meta:editing-duration>PT0S</meta:editing-duration>
    <meta:document-statistic meta:page-count="9" meta:paragraph-count="355" meta:word-count="3773" meta:character-count="27757" meta:row-count="1216" meta:non-whitespace-character-count="24339"/>
  </office:meta>
</office:document-meta>
</file>