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align="justify" fo:text-indent="0.4916in"/>
      <style:text-properties fo:color="#000000"/>
    </style:style>
    <style:style style:name="P44" style:parent-style-name="Normal" style:family="paragraph">
      <style:paragraph-properties fo:text-align="justify" fo:text-indent="0.4916in"/>
      <style:text-properties fo:color="#000000"/>
    </style:style>
    <style:style style:name="P45" style:parent-style-name="Normal" style:family="paragraph">
      <style:paragraph-properties fo:text-align="justify" fo:text-indent="0.4916in"/>
      <style:text-properties fo:color="#000000"/>
    </style:style>
    <style:style style:name="P46" style:parent-style-name="Normal" style:family="paragraph">
      <style:paragraph-properties fo:text-align="justify" fo:text-indent="0.4916in"/>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style>
    <style:style style:name="T115" style:parent-style-name="DefaultParagraphFont" style:family="text">
      <style:text-properties fo:text-transform="uppercase"/>
    </style:style>
    <style:style style:name="T116" style:parent-style-name="DefaultParagraphFont" style:family="text">
      <style:text-properties fo:text-transform="uppercase"/>
    </style:style>
    <style:style style:name="P117" style:parent-style-name="Normal" style:master-page-name="MPF1" style:family="paragraph">
      <style:paragraph-properties fo:break-before="page" fo:margin-left="3.5437in" style:page-number="1">
        <style:tab-stops/>
      </style:paragraph-properties>
      <style:text-properties fo:color="#000000"/>
    </style:style>
    <style:style style:name="P125" style:parent-style-name="Normal" style:family="paragraph">
      <style:paragraph-properties fo:text-indent="3.543in"/>
      <style:text-properties fo:color="#000000"/>
    </style:style>
    <style:style style:name="P126" style:parent-style-name="Normal" style:family="paragraph">
      <style:paragraph-properties fo:text-indent="3.543in"/>
      <style:text-properties fo:color="#000000"/>
    </style:style>
    <style:style style:name="P127" style:parent-style-name="Normal" style:family="paragraph">
      <style:paragraph-properties fo:text-indent="3.543in"/>
      <style:text-properties fo:color="#000000"/>
    </style:style>
    <style:style style:name="P128" style:parent-style-name="Normal" style:family="paragraph">
      <style:paragraph-properties fo:text-indent="0.4923in"/>
      <style:text-properties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indent="0.4923in"/>
      <style:text-properties fo:font-weight="bold" style:font-weight-asian="bold" fo:color="#000000"/>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indent="0.4923in"/>
      <style:text-properties fo:font-weight="bold" style:font-weight-asian="bold"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center"/>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indent="0.492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center"/>
    </style:style>
    <style:style style:name="T483" style:parent-style-name="DefaultParagraphFont" style:family="text">
      <style:text-properties fo:color="#000000"/>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widows="0" fo:orphans="0"/>
    </style:style>
  </office:automatic-styles>
  <office:body>
    <office:text text:use-soft-page-breaks="true">
      <text:p text:style-name="P1"><text:span text:style-name="T9">Suvestinė redakcija nuo 1995-05-25 iki 1995-11-24</text:span></text:p>
      <text:p text:style-name="P10"/>
      <text:p text:style-name="P11"><text:span text:style-name="T12">Nutarimas paskelbtas: Žin. 1995, Nr.<text:s/></text:span><text:a xlink:href="https://www.e-tar.lt/portal/legalAct.html?documentId=TAR.902C2647C8A7" office:target-frame-name="_top" xlink:show="replace"><text:span text:style-name="T13">30-688</text:span></text:a><text:span text:style-name="T14">, i. k. 0951100NUTA00000469</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ATSTOVAVIMO AKCINĖSE BENDROVĖSE IR UŽDAROSIOSE AKCINĖSE BENDROVĖSE</text:p>
      <text:p text:style-name="P23"/>
      <text:p text:style-name="P24">1995 m. kovo 31 d. Nr. 469</text:p>
      <text:p text:style-name="P25">Vilnius</text:p>
      <text:p text:style-name="P26"/>
      <text:p text:style-name="P27"/>
      <text:p text:style-name="P28"><text:span text:style-name="T29">Lietuvos Respublikos Vyriausybė<text:s/></text:span><text:span text:style-name="T30">nutari</text:span><text:span text:style-name="T31">a:</text:span></text:p>
      <text:p text:style-name="P32"><text:span text:style-name="T33">1</text:span><text:span text:style-name="T34">. Pat</text:span><text:span text:style-name="T35">virtinti Valstybės atstovavimo akcinėse bendrovėse ir uždarosiose akcinėse bendrovėse tvarką (pridedama).</text:span></text:p>
      <text:p text:style-name="P36"><text:span text:style-name="T37">2</text:span><text:span text:style-name="T38">. Nustatyti, kad:</text:span></text:p>
      <text:p text:style-name="P39"><text:span text:style-name="T40">2.1</text:span><text:span text:style-name="T41">. valstybei priklausančių bendrovės akcijų turėtojai gali būti:</text:span></text:p>
      <text:p text:style-name="P42">institucija, kuri vykdė įmonės steigėjo funkcijas iki jos<text:s/>reorganizavimo į akcinę ar uždarąją akcinę bendrovę (toliau vadinama – bendrovė);</text:p>
      <text:p text:style-name="P43">bendrovės steigėjas ar institucija, Lietuvos Respublikos Vyriausybės pavedimu vykdanti bendrovės steigėjo funkcijas.</text:p>
      <text:p text:style-name="P44">Jeigu negamybinė organizacija reorganizuoja individualią<text:s/>(personalinę) įmonę, turinčią juridinio asmens teises, į bendrovę ar įsteigia naują bendrovę, valstybei priklausančių akcijų turėtojas yra institucija, kuri vykdo šios negamybinės organizacijos steigėjo funkcijas arba kurios reguliavimo sričiai priskirta ši negamybinė organizacija, jeigu ko kita nenumatyta kituose teisės aktuose.</text:p>
      <text:p text:style-name="P45">Institucijos vadovas turi teisę, kolegialiam patariamajam organui pritarus, deleguoti mokslo ir studijų institucijai ar kitai negamybinei organizacijai dalį institucijos kompetencijai priskirtų pareigų, susijusių su valstybės atstovavimu bendrovėse.</text:p>
      <text:p text:style-name="P46">Negamybinės organizacijos, nepavaldžios valstybės institucijoms, laikomos valstybei priklausančių bendrovės akcijų turėtojomis ir atstovaudamos valstybei bendrovėse įgyvendina teises ir<text:s/>pareigas, kurios šiuo nutarimu patvirtintoje Valstybės atstovavimo akcinėse bendrovėse ir uždarosiose akcinėse bendrovėse tvarkoje nustatytos kolegialiai institucijai ir institucijos vadovui, jeigu ko kita nenumatyta kituose teisės aktuose.</text:p>
      <text:p text:style-name="P47"><text:span text:style-name="T48">Lietuvos valstybės vertybinių popierių fondas yra turėtojas tų akcijų, kurios jam perduotos, vadovaujantis Lietuvos Respublikos Vyriausybės 1992 m. kovo 23 d. nutarimu Nr. 180 „Dėl įmonių, įstaigų ir organizacijų turto vertės bei investicinėse sąskaitose e</text:span><text:span text:style-name="T49">sančių lėšų indeksavimo ir gyventojų indėlių“ (Žin., 1992, Nr.<text:s/></text:span><text:a xlink:href="https://www.e-tar.lt/portal/lt/legalAct/TAR.93B2E1163C80" office:target-frame-name="_blank" xlink:show="new"><text:span text:style-name="T50">16-438</text:span></text:a><text:span text:style-name="T51">, Nr.<text:s/></text:span><text:a xlink:href="https://www.e-tar.lt/portal/lt/legalAct/TAR.AB54352FD7C1" office:target-frame-name="_blank" xlink:show="new"><text:span text:style-name="T52">18-524</text:span></text:a><text:span text:style-name="T53">; 199</text:span><text:span text:style-name="T54">3, Nr.<text:s/></text:span><text:a xlink:href="https://www.e-tar.lt/portal/lt/legalAct/TAR.ED5784792CBC" office:target-frame-name="_blank" xlink:show="new"><text:span text:style-name="T55">42-870</text:span></text:a><text:span text:style-name="T56">; 1994, Nr.<text:s/></text:span><text:a xlink:href="https://www.e-tar.lt/portal/lt/legalAct/TAR.B54A89E3CD16" office:target-frame-name="_blank" xlink:show="new"><text:span text:style-name="T57">11-181</text:span></text:a><text:span text:style-name="T58">) ir 1994 m. lapkričio 3 d. nutarimu Nr. 1063 „Dėl priv</text:span><text:span text:style-name="T59">atizuotų įmonių valstybei priklausančių akcijų pardavimo tvarkos“ (Žin., 1994, Nr.<text:s/></text:span><text:a xlink:href="https://www.e-tar.lt/portal/lt/legalAct/TAR.0DA349AC9ADE" office:target-frame-name="_blank" xlink:show="new"><text:span text:style-name="T60">86-1634</text:span></text:a><text:span text:style-name="T61">).</text:span></text:p>
      <text:p text:style-name="P62">Punkto pakeitimai:</text:p>
      <text:p text:style-name="P63"><text:span text:style-name="T64">Nr.<text:s/></text:span><text:a xlink:href="https://www.e-tar.lt/portal/legalAct.html?documentId=TAR.93ADBCBE708C" office:target-frame-name="_top" xlink:show="replace"><text:span text:style-name="T65">701</text:span></text:a><text:span text:style-name="T66">, 1995-05-18, Žin., 1995, Nr. 43-1055 (1995-05-24), i. k. 0951100NUTA00000701</text:span></text:p>
      <text:p text:style-name="Normal"/>
      <text:p text:style-name="P67"><text:span text:style-name="T68">2.2</text:span><text:span text:style-name="T69">. valstybei priklausančių vardinių akcijų arba vertybinių popierių sąskaitoje esančių akcijų savininku nurodomas jos turėtojas;</text:span></text:p>
      <text:p text:style-name="P70"><text:span text:style-name="T71">2.3</text:span><text:span text:style-name="T72">. val</text:span><text:span text:style-name="T73">stybei priklausančių bendrovės akcijų turėtojas gauna naujas valstybei priklausančias akcijas, kai:</text:span></text:p>
      <text:p text:style-name="P74"><text:span text:style-name="T75">2.3.1</text:span><text:span text:style-name="T76">. didinamas bendrovės įstatinis kapitalas iš bendrovės lėšų, išleidžiant naujas akcijas;</text:span></text:p>
      <text:p text:style-name="P77"><text:span text:style-name="T78">2.3.2</text:span><text:span text:style-name="T79">. bendrovė reorganizuojama – gauna po<text:s/></text:span><text:span text:style-name="T80">reorganizavimo veiksiančios bendrovės (bendrovių) akcijas;</text:span></text:p>
      <text:p text:style-name="P81"><text:span text:style-name="T82">2.4</text:span><text:span text:style-name="T83">. už valstybei priklausančių dividendų išmokėjimo kontrolę atsakingas akcijų turėtojas;</text:span></text:p>
      <text:p text:style-name="P84"><text:span text:style-name="T85">2.5</text:span><text:span text:style-name="T86">. likviduotos bendrovės valstybei priklausanti turto dalis yra perduodama disponuoti Lietuvos</text:span><text:span text:style-name="T87"><text:s/>Respublikos Vyriausybei;</text:span></text:p>
      <text:p text:style-name="P88"><text:span text:style-name="T89">2.6</text:span><text:span text:style-name="T90">. valstybei priklausančių bendrovės akcijų turėtojas neturi teisės šių akcijų parduoti ar kitaip perleisti kitiems asmenims, išskyrus įstatymo numatytus atvejus</text:span>.</text:p>
      <text:p text:style-name="P91">Papildyta punktu:</text:p>
      <text:p text:style-name="P92"><text:span text:style-name="T93">Nr.<text:s/></text:span><text:a xlink:href="https://www.e-tar.lt/portal/legalAct.html?documentId=TAR.93ADBCBE708C" office:target-frame-name="_top" xlink:show="replace"><text:span text:style-name="T94">701</text:span></text:a><text:span text:style-name="T95">, 1995-05-18, Žin., 1995, Nr. 43-1055 (1995-05-24), i. k. 0951100NUTA00000701</text:span></text:p>
      <text:p text:style-name="Normal"/>
      <text:p text:style-name="P96"><text:span text:style-name="T97">3</text:span><text:span text:style-name="T98">. Pavesti Teisingumo ministerijai iki 1995 m. liepos 1 d. parengti Lietuvos Respublikos baudžiamojo kodekso ir Lietuvos Resp</text:span><text:span text:style-name="T99">ublikos administracinių teisės pažeidimų kodekso pakeitimų ir papildymų, numatančių asmenų, atstovaujančių valstybei bendrovėse, atsakomybę už jų netinkamą veiką, projektus.</text:span></text:p>
      <text:p text:style-name="P100"><text:span text:style-name="T101">4</text:span><text:span text:style-name="T102">. Įpareigoti individualių (personalinių) įmonių, turinčių juridinio asmens te</text:span><text:span text:style-name="T103">ises, steigėjus (išskyrus visuomenines organizacijas) iki 1995 m. balandžio 10 d. pateikti Ekonomikos ministerijai šių įmonių sąrašą, nurodant įmonės kodą bei įmonės įstatinį kapitalą.</text:span></text:p>
      <text:p text:style-name="P104"><text:span text:style-name="T105">5</text:span><text:span text:style-name="T106">. Įpareigoti Ekonomikos ministeriją iki 1995 m. balandžio 25 d. pa</text:span><text:span text:style-name="T107">teikti Lietuvos Respublikos Vyriausybei pasiūlymus dėl turinčių juridinio asmens teises individualių (personalinių) įmonių, reorganizuotų į bendroves, valstybei priklausančių akcijų valdymo.</text:span></text:p>
      <text:p text:style-name="P108"/>
      <text:p text:style-name="P109"/>
      <text:p text:style-name="P110">MINISTRAS PIRMININKAS<text:tab/>ADOLFAS ŠLEŽEVIČIUS</text:p>
      <text:p text:style-name="P111"/>
      <text:p text:style-name="P112"/>
      <text:p text:style-name="P113">FINANSŲ MINISTRAS,<text:s/></text:p>
      <text:p text:style-name="P114"><text:span text:style-name="T115">PAVADUOJANTIS EKONOMIKOS MINISTRĄ</text:span><text:span text:style-name="T116"><text:tab/>REINOLDIJUS ŠARKINAS</text:span></text:p>
      <text:soft-page-break/>
      <text:p text:style-name="P117">PATVIRTINTA</text:p>
      <text:p text:style-name="P125">Lietuvos Respublikos Vyriausybės</text:p>
      <text:p text:style-name="P126">1995 m. kovo 31 d. nutarimu<text:s/></text:p>
      <text:p text:style-name="P127">Nr.<text:s/>469</text:p>
      <text:p text:style-name="P128"/>
      <text:p text:style-name="P129"><text:span text:style-name="T130">VALSTYBĖS ATSTOVAVIMO AKCINĖSE BENDROVĖSE</text:span></text:p>
      <text:p text:style-name="P131"><text:span text:style-name="T132">IR UŽDAROSIOSE AKCINĖSE BENDROVĖSE TVARKA</text:span></text:p>
      <text:p text:style-name="P133"/>
      <text:p text:style-name="P134"><text:span text:style-name="T135">BENDROJI DALIS</text:span></text:p>
      <text:p text:style-name="P136"/>
      <text:p text:style-name="P137"><text:span text:style-name="T138">1</text:span><text:span text:style-name="T139">. Ši tvarka reglamentuoja valstybės atstovavimą akcinėse bendrovėse ir uždarosiose akcinėse bendrovėse, tarp jų – specialios paskirties<text:s/></text:span><text:span text:style-name="T140">bendrovėse, taip pat komerciniuose bankuose, kurių dalis akcijų priklauso valstybei (toliau vadinama – bendrovė), kai jų turėtojas yra ministerija ar kita Vyriausybės įstaiga, vietos savivaldos institucija, taip pat Lietuvos valstybės vertybinių popierių f</text:span><text:span text:style-name="T141">ondas (toliau vadinama – institucija). Kitos institucijos gali vadovautis šia tvarka, priėmusios atitinkamą sprendimą.</text:span></text:p>
      <text:p text:style-name="P142"/>
      <text:p text:style-name="P143"><text:span text:style-name="T144">VALSTYBEI ATSTOVAUJANTYS SUBJEKTAI</text:span></text:p>
      <text:p text:style-name="P145"/>
      <text:p text:style-name="P146"><text:span text:style-name="T147">2</text:span><text:span text:style-name="T148">. Valstybei bendrovėse, kurių dalis akcijų priklauso valstybei, atstovauja institucija akci</text:span><text:span text:style-name="T149">jų turėtoja.</text:span></text:p>
      <text:p text:style-name="P150"><text:span text:style-name="T151">3</text:span><text:span text:style-name="T152">. Institucija atstovauja valstybei bendrovėje, suteikdama fiziniam asmeniui (toliau vadinama – įgaliotinis) įgaliojimą naudotis turimų akcijų teikiamomis neturtinėmis teisėmis (toliau vadinama – įgaliojimas). Įgaliotinis turi būti tos ins</text:span><text:span text:style-name="T153">titucijos darbuotojas. Jeigu institucijoje yra per mažai atitinkamos kvalifikacijos darbuotojų, įgaliotiniais gali būti pasitelkti pagal sutartis kitų valstybinių institucijų darbuotojai, turintys reikiamą kvalifikaciją.</text:span></text:p>
      <text:p text:style-name="P154"><text:span text:style-name="T155">Įgaliotinio kandidatūra privalo būt</text:span><text:span text:style-name="T156">i apsvarstyta institucijos kolegijoje ar kitame kolegialiame patariamajame organe.</text:span></text:p>
      <text:p text:style-name="P157"><text:span text:style-name="T158">4</text:span><text:span text:style-name="T159">. Įgaliojimas negali būti suteiktas teistam už nusikaltimus nuosavybei ar ūkininkavimo tvarkai asmeniui, bendrovės darbuotojui, taip pat asmeniui, turinčiam bendrovės a</text:span><text:span text:style-name="T160">kcijų nuosavybės teise arba susijusiam pirmos eilės giminystės ar svainystės ryšiais su asmenimis, turinčiais bendrovės akcijų nuosavybės teise.</text:span></text:p>
      <text:p text:style-name="P161"><text:span text:style-name="T162">Institucijai draudžiama suteikti įgaliojimą asmeniui, kurio analogiškas įgaliojimas pastarųjų 5 metų laikotarpi</text:span><text:span text:style-name="T163">u šios ar kitos institucijos buvo panaikintas dėl asmens netinkamos veikos.</text:span></text:p>
      <text:p text:style-name="P164"><text:span text:style-name="T165">5</text:span><text:span text:style-name="T166">. Įgaliojimas įforminamas raštu, tvirtinamas institucijos vadovo parašu ir antspaudu. Įgaliojime nurodoma, kokiu mastu įgaliotinis gali naudotis Lietuvos Respublikos akcinių b</text:span><text:span text:style-name="T167">endrovių įstatyme (toliau vadinama – Akcinių bendrovių įstatymas) nustatytomis akcininko teisėmis. Įgaliotinis privalo laikytis šios tvarkos nuostatų.</text:span></text:p>
      <text:p text:style-name="P168"><text:span text:style-name="T169">6</text:span><text:span text:style-name="T170">. Institucijos vadovas gali veikti be rašytinio įgaliojimo, tačiau tai, jog jis veikia kaip įgalioti</text:span><text:span text:style-name="T171">nis, turi būti įforminta institucijos sprendimu.</text:span></text:p>
      <text:p text:style-name="P172"/>
      <text:p text:style-name="P173"><text:span text:style-name="T174">ĮGALIOTINIO PAREIGOS</text:span></text:p>
      <text:p text:style-name="P175"/>
      <text:p text:style-name="P176"><text:span text:style-name="T177">7</text:span><text:span text:style-name="T178">. Įgaliotinis privalo pagal įpareigojimą, gautą suteikiant įgaliojimą, arba pagal sudarytą su institucija pavedimo sutartį (kai įgaliotinis nėra institucijos darbuotojas):</text:span></text:p>
      <text:p text:style-name="P179"><text:span text:style-name="T180">7.1</text:span><text:span text:style-name="T181">. vykdyti veiksmus, kuriems išduotas įgaliojimas;</text:span></text:p>
      <text:p text:style-name="P182"><text:span text:style-name="T183">7.2</text:span><text:span text:style-name="T184">. informuoti instituciją apie sprendimus bei faktus, susijusius su įgaliojimo vykdymu;</text:span></text:p>
      <text:p text:style-name="P185"><text:span text:style-name="T186">7.3</text:span><text:span text:style-name="T187">. teikti institucijai informaciją, kurios reikia sprendimams, susijusiems su bendrovės veikla, priimti,</text:span><text:span text:style-name="T188"><text:s/>kai juos priima įgaliojusi institucija (jos vadovas) arba aukštesnio lygmens subjektas.</text:span></text:p>
      <text:p text:style-name="P189"/>
      <text:p text:style-name="P190"><text:span text:style-name="T191">SPRENDIMUS PRIIMANTYS SUBJEKTAI</text:span></text:p>
      <text:p text:style-name="P192"/>
      <text:p text:style-name="P193"><text:span text:style-name="T194">8</text:span><text:span text:style-name="T195">. Susijusius su bendrovės veikla sprendimus, kuriuos vykdo įgaliotinis, priima šie subjektai (išdėstyti pagal lygmenį<text:s/></text:span><text:span text:style-name="T196">eilės tvarka):</text:span></text:p>
      <text:p text:style-name="P197">Lietuvos Respublikos Vyriausybė;</text:p>
      <text:p text:style-name="P198">institucija, prieš tai pritarus institucijos kolegijai ar kitam kolegialiam patariamajam organui, o jos nesant – institucijos vadovas (toliau vadinama – kolegiali institucija);</text:p>
      <text:p text:style-name="P199">institucija, turinti akcijų (toliau vadinama – institucijos vadovas);</text:p>
      <text:p text:style-name="P200">įgaliotinis.</text:p>
      <text:p text:style-name="P201"><text:span text:style-name="T202">Vyriausybės, kolegialios institucijos ir institucijos vadovo priimami sprendimai įforminami raštu.</text:span></text:p>
      <text:p text:style-name="P203"><text:span text:style-name="T204">9</text:span><text:span text:style-name="T205">. Aukštesnio lygmens subjektas (pagal šio nutarimo 8 punkte pateiktą eilę) turi teisę priimti<text:s/></text:span><text:span text:style-name="T206">sprendimus, priskirtus žemesnio lygmens subjektui. Žemesnio lygmens subjektas turi teisę teikti aukštesnio lygmens subjektams pasiūlymus priimti sprendimus.</text:span></text:p>
      <text:p text:style-name="P207"/>
      <text:p text:style-name="P208"><text:span text:style-name="T209">SPRENDIMŲ PRIĖMIMAS IR VYKDYMAS</text:span></text:p>
      <text:p text:style-name="P210"/>
      <text:p text:style-name="P211"><text:span text:style-name="T212">10</text:span><text:span text:style-name="T213">. Lietuvos Respublikos Vyriausybė priima šiuos sprendim</text:span><text:span text:style-name="T214">us:</text:span></text:p>
      <text:p text:style-name="P215"><text:span text:style-name="T216">10.1</text:span><text:span text:style-name="T217">. dėl balsavimo didinant įstatinį kapitalą iš bendrovės lėšų:</text:span></text:p>
      <text:p text:style-name="P218"><text:span text:style-name="T219">10.1.1</text:span><text:span text:style-name="T220">. kai valstybė turi privilegijuotųjų bendrovės akcijų, o įstatinis kapitalas yra didinamas iš pelno rezervo (nepaskirstytojo rezultato);</text:span></text:p>
      <text:p text:style-name="P221"><text:span text:style-name="T222">10.1.2</text:span><text:span text:style-name="T223">. kai tai vykdoma specialios<text:s/></text:span><text:span text:style-name="T224">paskirties bendrovėse;</text:span></text:p>
      <text:p text:style-name="P225"><text:span text:style-name="T226">10.2</text:span><text:span text:style-name="T227">. dėl balsavimo didinant įstatinį kapitalą iš papildomų įnašų:</text:span></text:p>
      <text:p text:style-name="P228"><text:span text:style-name="T229">10.2.1</text:span><text:span text:style-name="T230">. kai valstybė numato įsigyti daugiau akcijų;</text:span></text:p>
      <text:p text:style-name="P231"><text:span text:style-name="T232">10.2.2</text:span><text:span text:style-name="T233">. kai valstybė turi akcijų, teikiančių ne mažiau kaip 1/2 balsų;</text:span></text:p>
      <text:p text:style-name="P234"><text:span text:style-name="T235">10.2.3</text:span><text:span text:style-name="T236">. kai tai vykdoma spe</text:span><text:span text:style-name="T237">cialios paskirties bendrovėse;</text:span></text:p>
      <text:p text:style-name="P238"><text:span text:style-name="T239">10.3</text:span><text:span text:style-name="T240">. dėl pasiūlymo likviduoti ar reorganizuoti bendrovę, kai valstybei priklauso akcijos, teikiančios ne mažiau kaip 2/3 balsų (išskyrus bendrovės reorganizavimą iš uždarosios akcinės bendrovės į akcinę bendrovę);</text:span></text:p>
      <text:p text:style-name="P241"><text:span text:style-name="T242">10</text:span><text:span text:style-name="T243">.4</text:span><text:span text:style-name="T244">. dėl balsavimo už kitų akcininkų pasiūlymą reorganizuoti ar likviduoti bendrovę, kai valstybei priklauso akcijos, teikiančios ne mažiau kaip 2/3 balsų (išskyrus bendrovės reorganizavimą iš uždarosios akcinės bendrovės į akcinę bendrovę);</text:span></text:p>
      <text:p text:style-name="P245"><text:span text:style-name="T246">10.5</text:span><text:span text:style-name="T247">. dėl</text:span><text:span text:style-name="T248"><text:s/>komercinių bankų, kuriuose valstybei priklauso akcijos, teikiančios ne mažiau kaip 1/2 balsų (skirtingai nuo kitų bendrovių), kai balsuojama dėl:</text:span></text:p>
      <text:p text:style-name="P249">statuto nuostatų;</text:p>
      <text:p text:style-name="P250">pelno paskirstymo;</text:p>
      <text:p text:style-name="P251">nepiniginių įnašų įvertinimo tvirtinimo;</text:p>
      <text:p text:style-name="P252"><text:span text:style-name="T253">banko reorganizavimo,<text:s/></text:span><text:span text:style-name="T254">likvidavimo ar bankroto bylos jam kėlimo.</text:span></text:p>
      <text:p text:style-name="P255"><text:span text:style-name="T256">11</text:span><text:span text:style-name="T257">. Kolegiali institucija priima šiuos sprendimus:</text:span></text:p>
      <text:p text:style-name="P258"><text:span text:style-name="T259">11.1</text:span><text:span text:style-name="T260">. dėl balsavimo svarstant šias bendrovės įstatų nuostatas:</text:span></text:p>
      <text:p text:style-name="P261"><text:span text:style-name="T262">11.1.1</text:span><text:span text:style-name="T263">. dėl ūkinės veiklos nustatymo, kai valstybei priklauso akcijos, teikiančios ne maži</text:span><text:span text:style-name="T264">au kaip 2/3 balsų;</text:span></text:p>
      <text:p text:style-name="P265"><text:span text:style-name="T266">11.1.2</text:span><text:span text:style-name="T267">. dėl įstatinio kapitalo didinimo iš bendrovės lėšų, kai tai nenumatyta šios tvarkos 10.1 punkte;</text:span></text:p>
      <text:p text:style-name="P268"><text:span text:style-name="T269">11.1.3</text:span><text:span text:style-name="T270">. dėl įstatinio kapitalo didinimo už papildomus įnašus, kai tai nenumatyta šios tvarkos 10.2 punkte;</text:span></text:p>
      <text:p text:style-name="P271"><text:span text:style-name="T272">11.1.4</text:span><text:span text:style-name="T273">. dėl įs</text:span><text:span text:style-name="T274">tatinio kapitalo mažinimo siekiant išmokėti laisvas lėšas;</text:span></text:p>
      <text:p text:style-name="P275"><text:span text:style-name="T276">11.1.5</text:span><text:span text:style-name="T277">. dėl bendrovės akcijų rūšių ir teikiamų teisių;</text:span></text:p>
      <text:p text:style-name="P278"><text:span text:style-name="T279">11.1.6</text:span><text:span text:style-name="T280">. dėl detalesnių pelno paskirstymo taisyklių;</text:span></text:p>
      <text:p text:style-name="P281"><text:span text:style-name="T282">11.2</text:span><text:span text:style-name="T283">. dėl balsavimo svarstant šiuos finansinius klausimus:</text:span></text:p>
      <text:p text:style-name="P284"><text:span text:style-name="T285">11.2.1</text:span><text:span text:style-name="T286">. pelno<text:s/></text:span><text:span text:style-name="T287">paskirstymo (išskyrus atvejį, nurodytą šios tvarkos 10.5 punkte);</text:span></text:p>
      <text:p text:style-name="P288"><text:span text:style-name="T289">11.2.2</text:span><text:span text:style-name="T290">. nepiniginių įnašų įvertinimo tvirtinimo (išskyrus atvejį, nurodytą šios tvarkos 10.5 punkte);</text:span></text:p>
      <text:p text:style-name="P291"><text:span text:style-name="T292">11.3</text:span><text:span text:style-name="T293">. dėl bendrovės reorganizavimo ir likvidavimo (išskyrus atvejus, nurodytus</text:span><text:span text:style-name="T294"><text:s/>šios tvarkos 10.5 punkte):</text:span></text:p>
      <text:p text:style-name="P295"><text:span text:style-name="T296">11.3.1</text:span><text:span text:style-name="T297">. teikiant pasiūlymą reorganizuoti ar likviduoti bendrovę:</text:span></text:p>
      <text:p text:style-name="P298">kai valstybei priklauso akcijos, teikiančios imtinai nuo 1/5 iki 2/3 balsų;</text:p>
      <text:p text:style-name="P299"><text:span text:style-name="T300">kai bendrovė reorganizuojama iš uždarosios akcinės bendrovės į akcinę bendrovę, o val</text:span><text:span text:style-name="T301">stybei priklauso akcijos, teikiančios ne mažiau kaip 1/5 dalį balsų;</text:span></text:p>
      <text:p text:style-name="P302"><text:span text:style-name="T303">11.3.2</text:span><text:span text:style-name="T304">. balsuojant dėl kitų akcininkų pasiūlymo reorganizuoti (ar likviduoti) bendrovę:</text:span></text:p>
      <text:p text:style-name="P305">kai valstybei priklauso akcijos, teikiančios imtinai nuo 1/5 iki 2/3 balsų;</text:p>
      <text:p text:style-name="P306"><text:span text:style-name="T307">kai bendrovė reorga</text:span><text:span text:style-name="T308">nizuojama iš uždarosios akcinės bendrovės į akcinę bendrovę, o valstybei priklauso akcijos, teikiančios ne mažiau kaip 1/5 dalį balsų;</text:span></text:p>
      <text:p text:style-name="P309"><text:span text:style-name="T310">11.4</text:span><text:span text:style-name="T311">. dėl bendrovės valdymo organų rinkimų:</text:span></text:p>
      <text:p text:style-name="P312"><text:span text:style-name="T313">11.4.1</text:span><text:span text:style-name="T314">. numatant valstybės, kaip akcininko, keliamų kandidatų į stebė</text:span><text:span text:style-name="T315">tojų tarybą (tarybą) ar valdybą skaičių ir konkrečias kandidatūras;</text:span></text:p>
      <text:p text:style-name="P316"><text:span text:style-name="T317">11.4.2</text:span><text:span text:style-name="T318">. numatant keliamos bendrovės revizoriaus (revizorių, auditoriaus), taip pat administracijos vadovo, kai jį renka akcininkai, kandidatūras;</text:span></text:p>
      <text:p text:style-name="P319"><text:span text:style-name="T320">11.5</text:span><text:span text:style-name="T321">. dėl komercinių bankų,<text:s/></text:span><text:span text:style-name="T322">kuriuose valstybei priklauso akcijos, teikiančios iki 1/2 balsų, kai balsuojama dėl:</text:span></text:p>
      <text:p text:style-name="P323">statuto nuostatų;</text:p>
      <text:p text:style-name="P324"><text:span text:style-name="T325">bankroto bylos bankui kėlimo.</text:span></text:p>
      <text:p text:style-name="P326"><text:span text:style-name="T327">12</text:span><text:span text:style-name="T328">. Institucijos vadovas priima šiuos sprendimus:</text:span></text:p>
      <text:p text:style-name="P329"><text:span text:style-name="T330">12.1</text:span><text:span text:style-name="T331">. dėl iniciatyvos šaukti neeilinį visuotinį akcininkų susirin</text:span><text:span text:style-name="T332">kimą, kai valstybei bendrovėje priklauso akcijos, teikiančios ne mažiau kaip 1/10 balsų;</text:span></text:p>
      <text:p text:style-name="P333"><text:span text:style-name="T334">12.2</text:span><text:span text:style-name="T335">. dėl kreipimosi į teismą Akcinių bendrovių įstatymo 21 straipsnio penktosios dalies 2 punkte nurodytu atveju, negavus bendrovės valdybos sprendimo sušaukti ne</text:span><text:span text:style-name="T336">eilinį visuotinį akcininkų susirinkimą;</text:span></text:p>
      <text:p text:style-name="P337"><text:span text:style-name="T338">12.3</text:span><text:span text:style-name="T339">. dėl eksperto skyrimo bendrovės veiklai ir apskaitos dokumentams patikrinti Akcinių bendrovių įstatymo 16 straipsnio aštuntojoje dalyje nustatyta tvarka;</text:span></text:p>
      <text:p text:style-name="P340"><text:span text:style-name="T341">12.4</text:span><text:span text:style-name="T342">. dėl bendrovės įstatų nuostatų, susijusių su</text:span><text:span text:style-name="T343">:</text:span></text:p>
      <text:p text:style-name="P344"><text:span text:style-name="T345">12.4.1</text:span><text:span text:style-name="T346">. bendrovės pavadinimo, buveinės nustatymu ar jų keitimu, kai valstybei priklauso akcijos, teikiančios daugiau kaip 1/2 balsų;</text:span></text:p>
      <text:p text:style-name="P347"><text:span text:style-name="T348">12.4.2</text:span><text:span text:style-name="T349">. balsavimu dėl bendrovės ūkinės veiklos nurodymo bendrovės įstatuose, kai valstybei priklauso akcijos, teiki</text:span><text:span text:style-name="T350">ančios nuo 1/2 iki 2/3 balsų;</text:span></text:p>
      <text:p text:style-name="P351"><text:span text:style-name="T352">12.4.3</text:span><text:span text:style-name="T353">. balsavimu dėl įstatinio kapitalo dydžio ir sudėties pagal akcijų klases nustatymo steigiamajame akcininkų susirinkime;</text:span></text:p>
      <text:p text:style-name="P354"><text:span text:style-name="T355">12.4.4</text:span><text:span text:style-name="T356">. balsavimu dėl bendrovės valdymo organų struktūros ir, jeigu nesudaroma stebėtojų ta</text:span><text:span text:style-name="T357">ryba ar (ir) valdyba, dėl nesudaromo valdymo organo įgaliojimų perdavimo kitiems organams, kai valstybei priklauso akcijos, teikiančios ne mažiau kaip 1/10 balsų;</text:span></text:p>
      <text:p text:style-name="P358"><text:span text:style-name="T359">12.4.5</text:span><text:span text:style-name="T360">. balsavimu dėl valstybinės valdžios ir valdymo institucijų teisių nustatyti specia</text:span><text:span text:style-name="T361">lios paskirties bendrovės veiklos parametrus, numatytus Akcinių bendrovių įstatymo 5 straipsnio trečiojoje dalyje, nurodymo bendrovės įstatuose;</text:span></text:p>
      <text:p text:style-name="P362"><text:span text:style-name="T363">12.4.6</text:span><text:span text:style-name="T364">. balsavimu dėl papildomų Akcinių bendrovių įstatyme nenumatytų taisyklių (pagal nurodytojo įstatymo<text:s/></text:span><text:span text:style-name="T365">7 straipsnio 2 dalies paskutinę pastraipą) įrašymo į bendrovės įstatus, kai valstybei priklauso akcijos, teikiančios daugiau kaip 1/10 balsų;</text:span></text:p>
      <text:p text:style-name="P366"><text:span text:style-name="T367">12.5</text:span><text:span text:style-name="T368">. dėl balsavimo svarstant netinkamai atliekančių savo pareigas stebėtojų tarybos (tarybos) ar valdybos<text:s/></text:span><text:span text:style-name="T369">narių, revizorių ir administracijos vadovo atšaukimą, kai valstybei priklauso akcijos, teikiančios daugiau kaip 1/10 balsų, taip pat įgaliotinio atšaukimą iš stebėtojų tarybos (tarybos) ar valdybos;</text:span></text:p>
      <text:p text:style-name="P370"><text:span text:style-name="T371">12.6</text:span><text:span text:style-name="T372">. dėl balsavimo svarstant šiuos finansinius klaus</text:span><text:span text:style-name="T373">imus:</text:span></text:p>
      <text:p text:style-name="P374"><text:span text:style-name="T375">12.6.1</text:span><text:span text:style-name="T376">. revizoriaus atlyginimo bei auditoriaus darbo apmokėjimo sąlygų, kai valstybei priklauso akcijos, teikiančios ne mažiau kaip 1/3 balsų;</text:span></text:p>
      <text:p text:style-name="P377"><text:span text:style-name="T378">12.6.2</text:span><text:span text:style-name="T379">. tantjemų, kai valstybei priklauso akcijos, teikiančios ne mažiau kaip 1/3 balsų;</text:span></text:p>
      <text:p text:style-name="P380"><text:span text:style-name="T381">12.6.3</text:span><text:span text:style-name="T382">.<text:s/></text:span><text:span text:style-name="T383">metinės finansinės atskaitomybės patvirtinimo, kai valstybei priklauso akcijos, teikiančios ne mažiau kaip 1/3 balsų;</text:span></text:p>
      <text:p text:style-name="P384"><text:span text:style-name="T385">12.7</text:span><text:span text:style-name="T386">. dėl balsavimo skiriant ekspertą bendrovės steigimui ir reikalų tvarkymui patikrinti;</text:span></text:p>
      <text:p text:style-name="P387"><text:span text:style-name="T388">12.8</text:span><text:span text:style-name="T389">. dėl balsavimo, kai reikia aprob</text:span><text:span text:style-name="T390">uoti valdybos sprendimą parduoti, perleisti, išnuomoti daugiau kaip 1/10 bendrovės įstatinio kapitalo vertės ilgalaikį turtą (pagal Akcinių bendrovių įstatymo 27 straipsnio septintąją dalį).</text:span></text:p>
      <text:p text:style-name="P391"><text:span text:style-name="T392">13</text:span><text:span text:style-name="T393">. Visais atvejais, kuriais sprendimų priėmimas šioje<text:s/></text:span><text:span text:style-name="T394">tvarkoje nepriskirtas kitų subjektų kompetencijai, sprendimus priima įgaliotinis.</text:span></text:p>
      <text:p text:style-name="P395"><text:span text:style-name="T396">14</text:span><text:span text:style-name="T397">. Veiksmus, susijusius su priimtų sprendimų įgyvendinimu, vykdo įgaliotinis, išskyrus šios tvarkos 16 ir 17 punktuose nurodytus atvejus.</text:span></text:p>
      <text:p text:style-name="P398"><text:span text:style-name="T399">15</text:span><text:span text:style-name="T400">. Įgaliotinis kartu su in</text:span><text:span text:style-name="T401">stitucija rengia bendrovės visuotinio akcininkų susirinkimo nutarimų projektus ir siūlo juos priimti visuotiniam akcininkų susirinkimui:</text:span></text:p>
      <text:p text:style-name="P402"><text:span text:style-name="T403">15.1</text:span><text:span text:style-name="T404">. kai valstybei bendrovėje atstovaujančių subjektų iniciatyva yra šaukiamas neeilinis visuotinis akcininkų susiri</text:span><text:span text:style-name="T405">nkimas;</text:span></text:p>
      <text:p text:style-name="P406"><text:span text:style-name="T407">15.2</text:span><text:span text:style-name="T408">. kai valstybei bendrovėje atstovaujančių subjektų iniciatyva yra papildyta ar patikslinta visuotinio akcininkų susirinkimo darbotvarkė;</text:span></text:p>
      <text:p text:style-name="P409"><text:span text:style-name="T410">15.3</text:span><text:span text:style-name="T411">. kai valstybei bendrovėje priklauso akcijos, teikiančios ne mažiau kaip 1/2 balsų;</text:span></text:p>
      <text:p text:style-name="P412"><text:span text:style-name="T413">15.4</text:span><text:span text:style-name="T414">. k</text:span><text:span text:style-name="T415">itais atvejais, įgaliotiniui nusprendus.</text:span></text:p>
      <text:p text:style-name="P416"><text:span text:style-name="T417">16</text:span><text:span text:style-name="T418">. Įgaliotinis privalo dalyvauti, rengiant eilinių visuotinių akcininkų susirinkimų nutarimų projektus.</text:span></text:p>
      <text:p text:style-name="P419"><text:span text:style-name="T420">17</text:span><text:span text:style-name="T421">. Į teismą Akcinių bendrovių įstatymo 21 straipsnio penktosios dalies 2 punkte nurodytu atveju su<text:s/></text:span><text:span text:style-name="T422">pareiškimu kreipiasi institucijos vadovas. Teisme institucijai atstovauja įgaliotinis ir (ar) kiti institucijos įgalioti asmenys.</text:span></text:p>
      <text:p text:style-name="P423"><text:span text:style-name="T424">18</text:span><text:span text:style-name="T425">. Visuotinio akcininkų susirinkimo nutarimus Akcinių bendrovių įstatymo 23 straipsnio pirmojoje dalyje nurodytais atveja</text:span><text:span text:style-name="T426">is ne ilgiau kaip per 30 dienų apskundžia teismui įgaliotinio teikimu institucijos vadovas.</text:span></text:p>
      <text:p text:style-name="P427"><text:span text:style-name="T428">19</text:span><text:span text:style-name="T429">. Ekspertui nepatvirtinus pareiškime nurodytų faktų, kai ekspertas buvo paskirtas Akcinių bendrovių įstatymo 16 straipsnio aštuntojoje dalyje nustatyta tvarka</text:span><text:span text:style-name="T430">, išlaidas apmoka institucija iš savo lėšų.</text:span></text:p>
      <text:p text:style-name="P431"><text:span text:style-name="T432">20</text:span><text:span text:style-name="T433">. Akcinių bendrovių įstatymo 16 straipsnio pirmosios dalies 2 punkte ir septintojoje dalyje nustatytomis teisėmis gauti informaciją naudojasi įgaliotinis ir institucija.</text:span></text:p>
      <text:p text:style-name="P434"><text:span text:style-name="T435">21</text:span><text:span text:style-name="T436">. Įgaliotinis kontroliuoja, ar</text:span><text:span text:style-name="T437"><text:s/>specialios paskirties bendrovės laikosi valstybinės institucijos nustatytų veiklos parametrų, nurodytų Akcinių bendrovių įstatymo 5 straipsnio trečiojoje dalyje. Jeigu bendrovė jų nesilaiko, o renkami bendrovės valdymo organai nesiima reikiamų priemonių p</text:span><text:span text:style-name="T438">ažeidimams šalinti, įgaliotinis šaukia institucijos vadovo sprendimu neeilinį akcininkų susirinkimą dėl bendrovės valdymo organų pakeitimo.</text:span></text:p>
      <text:p text:style-name="P439"><text:span text:style-name="T440">22</text:span><text:span text:style-name="T441">. Įgaliotinis balsuoja už tai, kad bendrovės įstatuose būtų įrašyta, jog bendrovė būtų likviduojama ar reorgan</text:span><text:span text:style-name="T442">izuojama Akcinių bendrovių įstatyme nustatyta tvarka, be papildomų sąlygų.</text:span></text:p>
      <text:p text:style-name="P443"><text:span text:style-name="T444">23</text:span><text:span text:style-name="T445">. Įgaliotinis visuotiniame akcininkų susirinkime balsuoja už jo iškeltus kandidatus į stebėtojų tarybos (tarybos) ar valdybos narius, jo iškeltą administracijos vadovo kandida</text:span><text:span text:style-name="T446">tūrą (kai administracijos vadovą renka akcininkai) bei už jo iškeltą bendrovės revizoriaus ar auditoriaus kandidatūrą.</text:span></text:p>
      <text:p text:style-name="P447"><text:span text:style-name="T448">24</text:span><text:span text:style-name="T449">. Visuotiniame akcininkų susirinkime balsuojant dėl įstatinio kapitalo didinimo iš papildomų įnašų, valstybei atstovaujantys subjek</text:span><text:span text:style-name="T450">tai turi balsuoti už naujų akcijų emisijos kainą, ne mažesnę kaip esamoji bendrovės akcijų rinkos kaina.</text:span></text:p>
      <text:p text:style-name="P451"><text:span text:style-name="T452">25</text:span><text:span text:style-name="T453">. Renkant stebėtojų tarybą (tarybą) ar valdybą, įgaliotinis visuotiniame akcininkų susirinkime turi iškelti savo kandidatūrą į bendrovės stebėtoj</text:span><text:span text:style-name="T454">ų tarybą (tarybą) ar valdybą, išskyrus atvejus, kai įgaliotinio kandidatūrai gali būti pritaikyta Lietuvos Respublikos konkurencijos įstatymo 6 straipsnio antrosios dalies nuostata. Valstybei bendrovėje atstovaujantys subjektai visuotiniame akcininkų susir</text:span><text:span text:style-name="T455">inkime turi iškelti tiek kandidatų į stebėtojų tarybą (tarybą) ar valdybą, kad jų skaičiaus santykis su stebėtojų tarybos (tarybos) ar valdybos narių skaičiumi nebūtų mažesnis už valstybės turimų akcijų teikiamų balsų dalį.</text:span></text:p>
      <text:p text:style-name="P456"><text:span text:style-name="T457">26</text:span><text:span text:style-name="T458">. Bendrovės revizoriaus (a</text:span><text:span text:style-name="T459">uditoriaus), taip pat administracijos vadovo, kai jį renka akcininkai, kandidatūra turi būti keliama valstybei bendrovėje atstovaujančių subjektų.</text:span></text:p>
      <text:p text:style-name="P460"><text:span text:style-name="T461">27</text:span><text:span text:style-name="T462">. Kai institucija iš anksto nebūna priėmusi sprendimo, priklausančio institucijos vadovo ar institucijo</text:span><text:span text:style-name="T463">s kompetencijai, ir balsuojama kitų akcininkų iniciatyva, įgaliotinis turi susilaikyti.</text:span></text:p>
      <text:p text:style-name="P464"><text:span text:style-name="T465">Kai balsuojama rinkimų metu, o institucija iš anksto nebūna priėmusi sprendimo, priklausančio institucijos vadovo ar institucijos kompetencijai, sprendimą priima<text:s/></text:span><text:span text:style-name="T466">įgaliotinis savarankiškai.</text:span></text:p>
      <text:p text:style-name="P467"><text:span text:style-name="T468">28</text:span><text:span text:style-name="T469">. Įgaliotinis turi ginti valstybės turtinius interesus, stengtis išsaugoti bei padidinti valstybės turtą ir laikytis šios tvarkos nuostatų.</text:span></text:p>
      <text:p text:style-name="P470"/>
      <text:p text:style-name="P471"><text:span text:style-name="T472">VALSTYBEI BENDROVĖJE ATSTOVAUJANČIŲ ASMENŲ ATSAKOMYBĖ</text:span></text:p>
      <text:p text:style-name="P473"/>
      <text:p text:style-name="P474"><text:span text:style-name="T475">29</text:span><text:span text:style-name="T476">. Įgaliotinis ir<text:s/></text:span><text:span text:style-name="T477">kiti valstybei bendrovėje atstovaujantys asmenys, priėmę savanaudišką ar trečiųjų asmenų naudai sprendimą, nusižengę įgaliojimui, atsako įstatymų nustatyta tvarka.</text:span></text:p>
      <text:p text:style-name="P478"><text:span text:style-name="T479">30</text:span><text:span text:style-name="T480">. Jeigu įgaliotinis veikia netinkamai, institucija privalo panaikinti jam išduotą įgal</text:span><text:span text:style-name="T481">iojimą.</text:span></text:p>
      <text:p text:style-name="P482"><text:span text:style-name="T483">______________</text:span></text:p>
      <text:p text:style-name="P484"/>
      <text:p text:style-name="P485"/>
      <text:p text:style-name="P486"><text:span text:style-name="T487">Pakeitimai:</text:span></text:p>
      <text:p text:style-name="P488"/>
      <text:p text:style-name="P489"><text:span text:style-name="T490">1.</text:span></text:p>
      <text:p text:style-name="P491"><text:span text:style-name="T492">Lietuvos Respublikos Vyriausybė, Nutarimas</text:span></text:p>
      <text:p text:style-name="P493"><text:span text:style-name="T494">Nr.<text:s/></text:span><text:a xlink:href="https://www.e-tar.lt/portal/legalAct.html?documentId=TAR.93ADBCBE708C" office:target-frame-name="_top" xlink:show="replace"><text:span text:style-name="T495">701</text:span></text:a><text:span text:style-name="T496">, 1995-05-18, Žin., 1995, Nr. 43-1055 (1995-05-24), i. k. 0951100NUTA00000701</text:span></text:p>
      <text:p text:style-name="P497"><text:span text:style-name="T498">Dėl Lietuvos Respublikos Vyriausybės 1995 m. kovo 31 d. nutarimo Nr. 469 "Dėl valstybės atstovavimo akcinėse bendrovėse ir uždarosiose akcinėse bendrovėse" dalinio pakeitimo</text:span></text:p>
      <text:p text:style-name="P499"/>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style:tab-stops>
          <style:tab-stop style:type="center" style:position="2.884in"/>
          <style:tab-stop style:type="right" style:position="5.768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 style:parent-style-name="DefaultParagraphFont" style:family="text">
      <style:text-properties fo:language="en" fo:country="GB"/>
    </style:style>
    <style:style style:name="P122" style:parent-style-name="Normal" style:family="paragraph">
      <style:paragraph-properties>
        <style:tab-stops>
          <style:tab-stop style:type="center" style:position="3.3465in"/>
          <style:tab-stop style:type="right" style:position="6.693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9"><draw:frame draw:style-name="F120" text:anchor-type="paragraph" svg:y="0.0006in" draw:z-index="0"><draw:text-box fo:min-height="0in" fo:min-width="0in"><text:p text:style-name="P118"><text:span text:style-name="T121"><text:page-number text:fixed="false">5</text:page-number></text:span></text:p></draw:text-box></draw:frame></text:p>
      </style:header>
      <style:footer>
        <text:p text:style-name="P122"/>
      </style:footer>
    </style:master-page>
    <style:master-page style:next-style-name="MP1" style:name="MPF1" style:page-layout-name="PL1">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9-19T10:24:00Z</meta:creation-date>
    <dc:date>2019-09-19T10:24:00Z</dc:date>
    <meta:template xlink:href="Normal.dotm" xlink:type="simple"/>
    <meta:editing-cycles>2</meta:editing-cycles>
    <meta:editing-duration>PT0S</meta:editing-duration>
    <meta:document-statistic meta:page-count="7" meta:paragraph-count="95" meta:word-count="2548" meta:character-count="20295" meta:row-count="469" meta:non-whitespace-character-count="17842"/>
  </office:meta>
</office:document-meta>
</file>