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>
        <style:tab-stops>
          <style:tab-stop style:type="left" style:position="0.5902in"/>
          <style:tab-stop style:type="left" style:position="3.0312in"/>
          <style:tab-stop style:type="left" style:position="4.252in"/>
        </style:tab-stops>
      </style:paragraph-properties>
      <style:text-properties fo:color="#000000" style:font-size-complex="9pt"/>
    </style:style>
    <style:style style:name="TableColumn57" style:family="table-column">
      <style:table-column-properties style:column-width="0.8402in"/>
    </style:style>
    <style:style style:name="TableColumn58" style:family="table-column">
      <style:table-column-properties style:column-width="2.2736in"/>
    </style:style>
    <style:style style:name="TableColumn59" style:family="table-column">
      <style:table-column-properties style:column-width="1.1513in"/>
    </style:style>
    <style:style style:name="TableColumn60" style:family="table-column">
      <style:table-column-properties style:column-width="2.5784in"/>
    </style:style>
    <style:style style:name="Table56" style:family="table">
      <style:table-properties style:width="6.8437in" style:rel-width="100%" fo:margin-left="0in" table:align="left"/>
    </style:style>
    <style:style style:name="TableRow61" style:family="table-row">
      <style:table-row-properties style:min-row-height="0.6284in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9p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9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9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9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9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9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9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9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9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9pt"/>
    </style:style>
    <style:style style:name="P144" style:parent-style-name="Normal" style:family="paragraph">
      <style:paragraph-properties fo:text-align="center">
        <style:tab-stops>
          <style:tab-stop style:type="left" style:position="0.5902in"/>
          <style:tab-stop style:type="left" style:position="3.0312in"/>
          <style:tab-stop style:type="left" style:position="4.252in"/>
        </style:tab-stops>
      </style:paragraph-properties>
      <style:text-properties fo:color="#000000" style:font-size-complex="9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5, Nr.<text:s/></text:span><text:a xlink:href="https://www.e-tar.lt/portal/legalAct.html?documentId=TAR.905A02D08F91" office:target-frame-name="_top" xlink:show="replace"><text:span text:style-name="T13">15-476</text:span></text:a><text:span text:style-name="T14">, i. k. 1052310ISAK0001V-21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DĖL SKAMBUČIŲ IŠ ATSKIRŲ VIEŠŲJŲ RYŠIŲ TINKLŲ IR (AR) VIEŠŲJŲ ELEKTRONINIŲ RYŠIŲ PASLAUGŲ TEIKĖJŲ VILNIAUS MIESTE SIUNTIMO Į BENDROJO PAGALBOS CENTRO PRIE LIETUVOS RESPUBLIKOS VIDAUS REIKALŲ MINISTERIJOS NUMERIUS GRAFIKO PATVIRTINIMO</text:p>
      <text:p text:style-name="P23"/>
      <text:p text:style-name="P24">2005 m. sausio 27 d. Nr. 1V-21</text:p>
      <text:p text:style-name="P25">Vilnius</text:p>
      <text:p text:style-name="P26"/>
      <text:p text:style-name="P27"><text:span text:style-name="T28">Atsižvelgdamas į Bandomojo Bendrojo pagalbos centro projekto Vilniaus mieste vykdymo taisyklių, patvirtintų Lietuvos Respublikos vidaus rei</text:span><text:span text:style-name="T29">kalų ministro 2004 m. spalio 12 d. įsakymu Nr. 1V-328 (Žin., 2004, Nr.<text:s/></text:span><text:a xlink:href="https://www.e-tar.lt/portal/lt/legalAct/TAR.0E4A1341474D" office:target-frame-name="_blank" xlink:show="new"><text:span text:style-name="T30">152-5554</text:span></text:a><text:span text:style-name="T31">), 8 punktą,</text:span></text:p>
      <text:p text:style-name="P32"><text:span text:style-name="T33">tvirtinu</text:span><text:span text:style-name="T34"><text:s/>Skambučių iš atskirų viešųjų ryšių tinklų ir (ar) viešųjų elektronin</text:span><text:span text:style-name="T35">ių ryšių paslaugų teikėjų Vilniaus mieste siuntimo į Bendrojo pagalbos centro prie Lietuvos Respublikos vidaus reikalų ministerijos numerius grafiką (pridedama).</text:span></text:p>
      <text:p text:style-name="P36"/>
      <text:p text:style-name="P37"/>
      <text:p text:style-name="P38"/>
      <text:p text:style-name="P39">VIDAUS REIKALŲ MINISTRAS<text:tab/>GINTARAS FURMANAVIČIUS</text:p>
      <text:p text:style-name="P40"/>
      <text:p text:style-name="P41">SUDERINTA<text:tab/>SUDERINTA</text:p>
      <text:p text:style-name="P42">Lietuvos Respublikos<text:s/>sveikatos apsaugos ministras<text:tab/>Vilniaus miesto savivaldybės meras</text:p>
      <text:p text:style-name="P43">Žilvinas Padaiga<text:tab/>Artūras Zuokas</text:p>
      <text:p text:style-name="P44"><text:span text:style-name="T45">2005 m. sausio 24 d.</text:span><text:span text:style-name="T46"><text:tab/>2005 m. sausio 27 d.</text:span></text:p>
      <text:p text:style-name="P47"/>
      <text:soft-page-break/>
      <text:p text:style-name="P48">PATVIRTINTA</text:p>
      <text:p text:style-name="P49">Lietuvos Respublikos vidaus reikalų ministro</text:p>
      <text:p text:style-name="P50">2005 m. sausio 27 d. įsakymu Nr. 1V-21</text:p>
      <text:p text:style-name="P51"/>
      <text:p text:style-name="P52"><text:span text:style-name="T53">skambučių iš<text:s/></text:span><text:span text:style-name="T54">atskirų viešųjų ryšių tinklų ir (ar) viešųjų elektroninių ryšių paslaugų teikėjų vilniaus mieste siuntimo į Bendrojo pagalbos centro PRIE LIETUVOS RESPUBLIKOS VIDAUS REIKALŲ MINISTERIJOS numerius grafik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Viešųjų ryšių tinklų ir (ar) viešųjų elektroninių ryšių paslaugų teikėjas</text:p>
          </table:table-cell>
          <table:table-cell table:style-name="TableCell66">
            <text:p text:style-name="P67">Telefono ryšio numeris</text:p>
          </table:table-cell>
          <table:table-cell table:style-name="TableCell68">
            <text:p text:style-name="Normal"><text:span text:style-name="T69">Skambučių siuntimo į</text:span><text:span text:style-name="T70"><text:s/>B</text:span><text:span text:style-name="T71">endrojo pagalbos centro prie Lietuvos Respublikos vidaus reikalų ministerijos numerius pradžios data ir laika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AB „Lietuvos telekomas“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2005 m. liepos 1 d., 13.00 val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AB „Lietuvos telekomas“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2005 m. balandžio 7 d., 13.00 val.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UAB „Bitė“</text:p>
          </table:table-cell>
          <table:table-cell table:style-name="TableCell95">
            <text:p text:style-name="P96">011</text:p>
          </table:table-cell>
          <table:table-cell table:style-name="TableCell97">
            <text:p text:style-name="P98">2005 m. liepos 1 d., 13.00 val.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UAB „Bitė“</text:p>
          </table:table-cell>
          <table:table-cell table:style-name="TableCell104">
            <text:p text:style-name="P105">022</text:p>
          </table:table-cell>
          <table:table-cell table:style-name="TableCell106">
            <text:p text:style-name="P107">2005 m. balandžio 7 d., 13.00 val.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UAB „TELE 2“</text:p>
          </table:table-cell>
          <table:table-cell table:style-name="TableCell113">
            <text:p text:style-name="P114">011</text:p>
          </table:table-cell>
          <table:table-cell table:style-name="TableCell115">
            <text:p text:style-name="P116">2005 m. liepos 1 d., 13.00 val.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UAB „TELE 2“</text:p>
          </table:table-cell>
          <table:table-cell table:style-name="TableCell122">
            <text:p text:style-name="P123">022</text:p>
          </table:table-cell>
          <table:table-cell table:style-name="TableCell124">
            <text:p text:style-name="P125">2005 m.<text:s/>balandžio 7 d., 13.00 val.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UAB „Omnitel“</text:p>
          </table:table-cell>
          <table:table-cell table:style-name="TableCell131">
            <text:p text:style-name="P132">101</text:p>
          </table:table-cell>
          <table:table-cell table:style-name="TableCell133">
            <text:p text:style-name="P134">2005 m. liepos 1 d., 13.00 val.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UAB „Omnitel“</text:p>
          </table:table-cell>
          <table:table-cell table:style-name="TableCell140">
            <text:p text:style-name="P141">102</text:p>
          </table:table-cell>
          <table:table-cell table:style-name="TableCell142">
            <text:p text:style-name="P143">2005 m. balandžio 7 d., 13.00 val.</text:p>
          </table:table-cell>
        </table:table-row>
      </table:table>
      <text:p text:style-name="P144">______________</text:p>
      <text:p text:style-name="Normal"/>
      <text:p text:style-name="P145">Priedo pakeitimai:</text:p>
      <text:p text:style-name="P146"><text:span text:style-name="T147">Nr.<text:s/></text:span><text:a xlink:href="https://www.e-tar.lt/portal/legalAct.html?documentId=TAR.67097B9D9C39" office:target-frame-name="_top" xlink:show="replace"><text:span text:style-name="T148">1V-340</text:span></text:a><text:span text:style-name="T149">, 2005-10-10, Žin., 2005, Nr. 127-4559 (2005-10-27), i. k. 1052310ISAK001V-340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TAR.67097B9D9C39" office:target-frame-name="_top" xlink:show="replace"><text:span text:style-name="T161">1V-340</text:span></text:a><text:span text:style-name="T162">, 2005-10-10, Žin., 2005, Nr. 127-4559 (2005-10-27), i. k. 1052310ISAK001V-340</text:span></text:p>
      <text:p text:style-name="P163"><text:span text:style-name="T164">Dėl Lietuvos Respublikos vidaus reikalų ministro 2005 m. sausio 27 d. įsakymo Nr. 1V-21 "Dė</text:span><text:span text:style-name="T165">l Skambučių iš atskirų viešųjų ryšių tinklų ir (ar) viešųjų elektroninių ryšių paslaugų teikėjų Vilniaus mieste siuntimo į Bendrojo pagalbos centro prie Lietuvos Respublikos vidaus reikalų ministerijos numerius grafiko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8:50:00Z</meta:creation-date>
    <dc:date>2016-03-14T18:50:00Z</dc:date>
    <meta:template xlink:href="Normal" xlink:type="simple"/>
    <meta:editing-cycles>2</meta:editing-cycles>
    <meta:editing-duration>PT0S</meta:editing-duration>
    <meta:document-statistic meta:page-count="2" meta:paragraph-count="80" meta:word-count="453" meta:character-count="3052" meta:row-count="127" meta:non-whitespace-character-count="2679"/>
  </office:meta>
</office:document-meta>
</file>