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16in"/>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9">Nutarimas netenka galios 1995-05-20:</text:span></text:p>
      <text:p text:style-name="P10"><text:span text:style-name="T11">Lietuvos Respublikos Vyriausybė, Nutarimas</text:span></text:p>
      <text:p text:style-name="P12"><text:span text:style-name="T13">Nr.<text:s/></text:span><text:a xlink:href="https://www.e-tar.lt/portal/legalAct.html?documentId=TAR.2F6325888B1C" office:target-frame-name="_top" xlink:show="replace"><text:span text:style-name="T14">683</text:span></text:a><text:span text:style-name="T15">, 1995-05-12, Žin., 1995, Nr. 42-1032 (1995-05-19), i. k. 0951100NUTA00000683</text:span></text:p>
      <text:p text:style-name="P16"><text:span text:style-name="T17">Dėl<text:s/></text:span><text:span text:style-name="T18">šiluminės energijos tarifų</text:span></text:p>
      <text:p text:style-name="P19"/>
      <text:p text:style-name="P20"><text:span text:style-name="T21">Suvestinė redakcija nuo 1994-06-25 iki 1995-05-19</text:span></text:p>
      <text:p text:style-name="P22"/>
      <text:p text:style-name="P23"><text:span text:style-name="T24">Nutarimas paskelbtas: Žin. 1994, Nr.<text:s/></text:span><text:a xlink:href="https://www.e-tar.lt/portal/legalAct.html?documentId=TAR.9073B63510DD" office:target-frame-name="_top" xlink:show="replace"><text:span text:style-name="T25">33-606</text:span></text:a><text:span text:style-name="T26">, i. k. 0941100NUTA00000329</text:span></text:p>
      <text:p text:style-name="P27"/>
      <text:p text:style-name="P28"><text:span text:style-name="T29"/><text:span text:style-name="T30">LIETUVOS RESPUBLIKOS VYRIAUSYBĖ</text:span></text:p>
      <text:p text:style-name="P31"/>
      <text:p text:style-name="P32">N U T A R I M A S</text:p>
      <text:p text:style-name="P33">DĖL KARŠTO VANDENS TIEKIMO GYVENTOJAMS TVARKOS</text:p>
      <text:p text:style-name="P34"/>
      <text:p text:style-name="P35">1994 m. balandžio 28 d. Nr. 329</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Iš dalies pakeičiant Lietuvos Respublikos Vyriausybės 1993 m. rugsėjo 17 d. nutarimą Nr. 721 „Dėl kainų Lietuvos Respublikos energetikos sistemoje“ (Žin., 1993, Nr.<text:s/></text:span><text:a xlink:href="https://www.e-tar.lt/portal/lt/legalAct/TAR.8E2F2FBFA110" office:target-frame-name="_blank" xlink:show="new"><text:span text:style-name="T45">47-9</text:span><text:span text:style-name="T46">48</text:span></text:a><text:span text:style-name="T47">):</text:span></text:p>
      <text:p text:style-name="P48"><text:span text:style-name="T49">1.1</text:span><text:span text:style-name="T50">. išdėstyti 1.5.5 punktą taip:</text:span></text:p>
      <text:p text:style-name="P51"><text:span text:style-name="T52">„</text:span><text:span text:style-name="T53">1.5.5</text:span><text:span text:style-name="T54">. gyventojus aptarnaujančioms įmonėms (eksploatuojančioms butų ūkį, taip pat tiekiančioms šilumą, kurios tiesiogiai pagal sutartis tiekia karštą vandenį gyventojams), gyvenamųjų namų eksploatavimo bendrijoms</text:span><text:span text:style-name="T55">, individualių namų savininkams lengvatinį tarifą už šiluminę energiją, naudojamą karštam vandeniui gyventojams ruošti, – 0,016 lito už šilumos kWh.</text:span></text:p>
      <text:p text:style-name="P56"><text:span text:style-name="T57">Miestų (rajonų) savivaldybės, atsižvelgdamos į šiame punkte nurodytą tarifą ir kitas karšto vandens ruošimo</text:span><text:span text:style-name="T58"><text:s/>bei tiekimo išlaidas, tvirtina mokesčio gyventojams už karštą vandenį dydį“;</text:span></text:p>
      <text:p text:style-name="P59"><text:span text:style-name="T60">1.2</text:span><text:span text:style-name="T61">. pripažinti netekusiu galios 1.5.6 punktą.</text:span></text:p>
      <text:p text:style-name="P62"><text:span text:style-name="T63">2</text:span><text:span text:style-name="T64">. Nustatyti, kad 1994 metų ne šildymo sezoną Lietuvos valstybinės energetikos sistemos įmonės tiekia karštą vandenį<text:s/></text:span><text:span text:style-name="T65">gyventojams nuolat, išskyrus šilumos šaltinių ir tinklų remonto laikotarpius, kuriuos nustato šiluminės energijos tiekėjas. Karšto vandens tiekimo iš vietos savivaldybių ir kitų organizacijų reguliavimo sričiai priskirtų šilumos šaltinių ir tinklų tvarką n</text:span><text:span text:style-name="T66">ustato miestų (rajonų) valdybos, atsižvelgdamos į turimas lėšas ir šilumos šaltinių bei tinklų remonto laikotarpius; jos taip pat tvirtina vietos savivaldybių ir kitų organizacijų reguliavimo sričiai priskirtų katilinių pagamintos šiluminės energijos karšt</text:span><text:span text:style-name="T67">am vandeniui ruošti faktinę kainą ir subsidijuojamą šiluminės energijos kiekį. Subsidijos šilumą tiekiančioms organizacijoms, skirtos lengvatiniam šiluminės energijos, naudojamos karštam vandeniui ruošti, tarifui kompensuoti, teikiamos tokia pačia tvarka,<text:s/></text:span><text:span text:style-name="T68">kaip ir subsidijos gyvenamųjų patalpų šildymo lengvatiniams tarifams kompensuoti.</text:span></text:p>
      <text:p text:style-name="P69">Punkto pakeitimai:</text:p>
      <text:p text:style-name="P70"><text:span text:style-name="T71">Nr.<text:s/></text:span><text:a xlink:href="https://www.e-tar.lt/portal/legalAct.html?documentId=TAR.EFC829C499B0" office:target-frame-name="_top" xlink:show="replace"><text:span text:style-name="T72">501</text:span></text:a><text:span text:style-name="T73">, 1994-06-21, Žin., 1994, Nr. 48-904 (1994-06-24), i. k.<text:s/></text:span><text:span text:style-name="T74">0941100NUTA00000501</text:span></text:p>
      <text:p text:style-name="Normal"/>
      <text:p text:style-name="P75"/>
      <text:p text:style-name="P76"/>
      <text:p text:style-name="P77"/>
      <text:p text:style-name="P78">MINISTRAS PIRMININKAS<text:tab/>ADOLFAS ŠLEŽEVIČIUS</text:p>
      <text:p text:style-name="P79"/>
      <text:p text:style-name="P80"/>
      <text:p text:style-name="P81"/>
      <text:p text:style-name="P82">ENERGETIKOS MINISTRAS<text:tab/>ALGIMANTAS STASIUKYNAS</text:p>
      <text:p text:style-name="P83"/>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EFC829C499B0" office:target-frame-name="_top" xlink:show="replace"><text:span text:style-name="T95">501</text:span></text:a><text:span text:style-name="T96">, 1994-06-21, Žin., 1994, Nr. 48-904 (1994-06-24), i. k. 0941100NUTA00000501</text:span></text:p>
      <text:p text:style-name="P97"><text:span text:style-name="T98">Dėl Lietuvos Respublikos Vyriausybės 1994 m. balandžio 28 d. nutarimo Nr. 329 dalini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3:47:00Z</meta:creation-date>
    <dc:date>2019-07-09T13:47:00Z</dc:date>
    <meta:template xlink:href="Normal.dotm" xlink:type="simple"/>
    <meta:editing-cycles>2</meta:editing-cycles>
    <meta:editing-duration>PT0S</meta:editing-duration>
    <meta:document-statistic meta:page-count="2" meta:paragraph-count="33" meta:word-count="397" meta:character-count="3123" meta:row-count="110" meta:non-whitespace-character-count="2759"/>
  </office:meta>
</office:document-meta>
</file>