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tab-stops>
          <style:tab-stop style:type="left" style:position="-0.0027in"/>
          <style:tab-stop style:type="right" style:position="0.511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right" style:position="-0.2729in"/>
          <style:tab-stop style:type="left" style:position="-0.002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text-properties fo:font-weight="bold" style:font-weight-asian="bold" style:font-weight-complex="bold"/>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tab-stops>
          <style:tab-stop style:type="left" style:position="-0.0027in"/>
          <style:tab-stop style:type="right" style:position="0.5118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per 66.6%"/>
    </style:style>
    <style:style style:name="T171" style:parent-style-name="DefaultParagraphFont" style:family="text">
      <style:text-properties fo:font-size="10pt" style:font-size-asian="10pt"/>
    </style:style>
    <style:style style:name="P172" style:parent-style-name="Normal" style:family="paragraph">
      <style:paragraph-properties fo:text-align="center">
        <style:tab-stops>
          <style:tab-stop style:type="left" style:position="-0.0027in"/>
          <style:tab-stop style:type="right" style:position="0.5118in"/>
        </style:tab-stops>
      </style:paragraph-properties>
    </style:style>
    <style:style style:name="P173" style:parent-style-name="Normal" style:family="paragraph">
      <style:paragraph-properties fo:text-align="center">
        <style:tab-stops>
          <style:tab-stop style:type="left" style:position="-0.0027in"/>
          <style:tab-stop style:type="right" style:position="0.5118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per 66.6%"/>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text-position="super 66.6%"/>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tab-stops>
          <style:tab-stop style:type="right" style:position="-0.2729in"/>
          <style:tab-stop style:type="left" style:position="-0.0027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text-properties fo:font-weight="bold" style:font-weight-asian="bold" style:font-weight-complex="bold" fo:text-transform="uppercase"/>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ab-stops>
          <style:tab-stop style:type="left" style:position="-0.0027in"/>
          <style:tab-stop style:type="right" style:position="0.5118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tab-stops>
          <style:tab-stop style:type="left" style:position="-0.0027in"/>
          <style:tab-stop style:type="right" style:position="0.5118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per 66.6%"/>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style:text-position="super 66.6%"/>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T350" style:parent-style-name="DefaultParagraphFont" style:family="text">
      <style:text-properties fo:font-size="10pt" style:font-size-asian="10pt"/>
    </style:style>
    <style:style style:name="T351" style:parent-style-name="DefaultParagraphFont" style:family="text">
      <style:text-properties style:font-weight-complex="bold" fo:font-size="10pt" style:font-size-asian="10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T359" style:parent-style-name="DefaultParagraphFont" style:family="text">
      <style:text-properties fo:font-size="10pt" style:font-size-asian="10pt"/>
    </style:style>
    <style:style style:name="T360" style:parent-style-name="DefaultParagraphFont" style:family="text">
      <style:text-properties style:font-weight-complex="bold" fo:font-size="10pt" style:font-size-asian="10pt"/>
    </style:style>
    <style:style style:name="T361" style:parent-style-name="DefaultParagraphFont" style:family="text">
      <style:text-properties style:font-weight-complex="bold"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T364" style:parent-style-name="DefaultParagraphFont" style:family="text">
      <style:text-properties fo:font-size="10pt" style:font-size-asian="10pt"/>
    </style:style>
    <style:style style:name="T365" style:parent-style-name="DefaultParagraphFont" style:family="text">
      <style:text-properties style:font-weight-complex="bold"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style:font-weight-complex="bold" fo:font-size="10pt" style:font-size-asian="10pt"/>
    </style:style>
    <style:style style:name="T368" style:parent-style-name="DefaultParagraphFont" style:family="text">
      <style:text-properties style:font-weight-complex="bold"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text-position="super 66.6%"/>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per 66.6%"/>
    </style:style>
    <style:style style:name="T382" style:parent-style-name="DefaultParagraphFont" style:family="text">
      <style:text-properties fo:font-size="10pt" style:font-size-asian="10pt"/>
    </style:style>
    <style:style style:name="T383" style:parent-style-name="DefaultParagraphFont" style:family="text">
      <style:text-properties style:font-weight-complex="bold"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text-position="super 66.6%"/>
    </style:style>
    <style:style style:name="T386" style:parent-style-name="DefaultParagraphFont" style:family="text">
      <style:text-properties fo:font-size="10pt" style:font-size-asian="10pt"/>
    </style:style>
    <style:style style:name="T387" style:parent-style-name="DefaultParagraphFont" style:family="text">
      <style:text-properties style:font-weight-complex="bold"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tab-stops>
          <style:tab-stop style:type="left" style:position="-0.0027in"/>
          <style:tab-stop style:type="right" style:position="0.5118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text-properties fo:font-weight="bold" style:font-weight-asian="bold" style:font-weight-complex="bold" fo:text-transform="uppercase"/>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6.6%"/>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style:text-position="super 66.6%"/>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per 66.6%"/>
    </style:style>
    <style:style style:name="T485" style:parent-style-name="DefaultParagraphFont" style:family="text">
      <style:text-properties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tyle-complex="italic"/>
    </style:style>
    <style:style style:name="T500" style:parent-style-name="DefaultParagraphFont" style:family="text">
      <style:text-properties style:font-weight-complex="bold" style:font-style-complex="italic" fo:color="#FF0000"/>
    </style:style>
    <style:style style:name="T501" style:parent-style-name="DefaultParagraphFont" style:family="text">
      <style:text-properties style:font-weight-complex="bold" style:font-style-complex="italic"/>
    </style:style>
    <style:style style:name="T502" style:parent-style-name="DefaultParagraphFont" style:family="text">
      <style:text-properties style:font-weight-complex="bold" style:font-style-complex="italic"/>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font-style-complex="italic"/>
    </style:style>
    <style:style style:name="T505" style:parent-style-name="DefaultParagraphFont" style:family="text">
      <style:text-properties style:font-weight-complex="bold" style:font-style-complex="italic"/>
    </style:style>
    <style:style style:name="P506" style:parent-style-name="Normal" style:family="paragraph">
      <style:paragraph-properties fo:text-align="justify" fo:text-indent="0.4923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4923in"/>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514" style:parent-style-name="Normal" style:family="paragraph">
      <style:paragraph-properties fo:keep-with-next="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tab-stops>
          <style:tab-stop style:type="left" style:position="-0.0027in"/>
          <style:tab-stop style:type="right" style:position="0.5118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text-properties fo:font-weight="bold" style:font-weight-asian="bold" style:font-weight-complex="bold" fo:text-transform="uppercase"/>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tab-stops>
          <style:tab-stop style:type="left" style:position="-0.0027in"/>
          <style:tab-stop style:type="right" style:position="0.5118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text-properties fo:font-weight="bold" style:font-weight-asian="bold" style:font-weight-complex="bold" fo:text-transform="uppercase"/>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keep-with-next="always" fo:text-align="justify" fo:text-indent="0.4923in"/>
      <style:text-properties fo:font-weight="bold" style:font-weight-asian="bold"/>
    </style:style>
    <style:style style:name="P569" style:parent-style-name="Normal" style:family="paragraph">
      <style:paragraph-properties fo:keep-with-next="alway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tab-stops>
          <style:tab-stop style:type="left" style:position="-0.0027in"/>
          <style:tab-stop style:type="right" style:position="0.5118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23in"/>
      <style:text-properties fo:font-weight="bold" style:font-weight-asian="bold" style:font-weight-complex="bold" fo:text-transform="uppercase"/>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font-size="10pt" style:font-size-asian="10pt"/>
    </style:style>
    <style:style style:name="T592" style:parent-style-name="DefaultParagraphFont" style:family="text">
      <style:text-properties style:font-weight-complex="bold"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tab-stops>
          <style:tab-stop style:type="left" style:position="-0.0027in"/>
          <style:tab-stop style:type="right" style:position="0.5118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text-properties fo:font-weight="bold" style:font-weight-asian="bold" style:font-weight-complex="bold" fo:text-transform="uppercase"/>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per 66.6%"/>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tab-stops>
          <style:tab-stop style:type="right" style:position="-0.2729in"/>
          <style:tab-stop style:type="left" style:position="-0.0027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tab-stops>
          <style:tab-stop style:type="left" style:position="-0.0027in"/>
          <style:tab-stop style:type="right" style:position="0.5118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tab-stops>
          <style:tab-stop style:type="right" style:position="-0.2729in"/>
          <style:tab-stop style:type="left" style:position="-0.0027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text-properties fo:font-weight="bold" style:font-weight-asian="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tab-stops>
          <style:tab-stop style:type="right" style:position="-0.2729in"/>
          <style:tab-stop style:type="left" style:position="-0.0027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text-properties fo:font-weight="bold" style:font-weight-asian="bold"/>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tab-stops>
          <style:tab-stop style:type="left" style:position="-0.0027in"/>
          <style:tab-stop style:type="right" style:position="0.5118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23in"/>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tab-stops>
          <style:tab-stop style:type="left" style:position="-0.0027in"/>
          <style:tab-stop style:type="right" style:position="0.5118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tab-stops>
          <style:tab-stop style:type="left" style:position="-0.0027in"/>
          <style:tab-stop style:type="right" style:position="0.5118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tab-stops>
          <style:tab-stop style:type="left" style:position="-0.0027in"/>
          <style:tab-stop style:type="right" style:position="0.0826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tab-stops>
          <style:tab-stop style:type="right" style:position="-0.2729in"/>
          <style:tab-stop style:type="left" style:position="-0.0027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keep-with-next="always" fo:keep-together="always" fo:text-align="justify" fo:text-indent="0.4923in"/>
      <style:text-properties fo:font-weight="bold" style:font-weight-asian="bold" fo:text-transform="uppercase"/>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tab-stops>
          <style:tab-stop style:type="right" style:position="-0.2729in"/>
          <style:tab-stop style:type="left" style:position="-0.0027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keep-with-next="always" fo:keep-together="always" fo:text-align="justify" fo:text-indent="0.4923in"/>
      <style:text-properties fo:font-weight="bold" style:font-weight-asian="bold" fo:text-transform="uppercase"/>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tab-stops>
          <style:tab-stop style:type="left" style:position="-0.0027in"/>
          <style:tab-stop style:type="right" style:position="0.5118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text-properties fo:font-weight="bold" style:font-weight-asian="bold" fo:text-transform="uppercase"/>
    </style:style>
    <style:style style:name="P884" style:parent-style-name="Normal" style:family="paragraph">
      <style:paragraph-properties fo:text-align="justify" fo:text-indent="0.4923in"/>
    </style:style>
    <style:style style:name="T885" style:parent-style-name="DefaultParagraphFont" style:family="text">
      <style:text-properties style:text-position="super 66.6%"/>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tab-stops>
          <style:tab-stop style:type="left" style:position="0.7875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text-properties fo:font-weight="bold" style:font-weight-asian="bold"/>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4923in"/>
      <style:text-properties fo:font-weight="bold" style:font-weight-asian="bold" fo:text-transform="uppercase" fo:font-variant="small-caps"/>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text-properties fo:font-weight="bold" style:font-weight-asian="bold" style:font-weight-complex="bold"/>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style:style>
    <style:style style:name="TableColumn929" style:family="table-column">
      <style:table-column-properties style:column-width="1.8354in"/>
    </style:style>
    <style:style style:name="TableColumn930" style:family="table-column">
      <style:table-column-properties style:column-width="3.2958in"/>
    </style:style>
    <style:style style:name="TableColumn931" style:family="table-column">
      <style:table-column-properties style:column-width="1.593in"/>
    </style:style>
    <style:style style:name="Table928" style:family="table">
      <style:table-properties style:width="6.7243in" fo:margin-left="0in" table:align="left"/>
    </style:style>
    <style:style style:name="TableRow932" style:family="table-row">
      <style:table-row-properties style:min-row-height="0.0138in"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0pt" style:font-size-asian="10pt"/>
    </style:style>
    <style:style style:name="T936" style:parent-style-name="DefaultParagraphFont" style:family="text">
      <style:text-properties fo:font-weight="bold" style:font-weight-asian="bold" style:font-weight-complex="bold"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font-size="10pt" style:font-size-asian="10pt"/>
    </style:style>
    <style:style style:name="TableRow943" style:family="table-row">
      <style:table-row-properties style:min-row-height="0.0138in"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38in"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TableRow959" style:family="table-row">
      <style:table-row-properties style:min-row-height="0.0138in"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font-size="10pt" style:font-size-asian="10pt"/>
    </style:style>
    <style:style style:name="TableRow971" style:family="table-row">
      <style:table-row-properties style:min-row-height="0.0138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TableRow979" style:family="table-row">
      <style:table-row-properties style:min-row-height="0.0138in"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0138in"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TableRow995" style:family="table-row">
      <style:table-row-properties style:min-row-height="0.0138in"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min-row-height="0.0138in"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style>
    <style:style style:name="TableRow1015" style:family="table-row">
      <style:table-row-properties style:min-row-height="0.0138in"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0138in"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style>
    <style:style style:name="P1032"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1033" style:parent-style-name="Normal" style:family="paragraph">
      <style:paragraph-properties fo:margin-left="3.5625in">
        <style:tab-stops>
          <style:tab-stop style:type="center" style:position="-0.6784in"/>
          <style:tab-stop style:type="right" style:position="2.2055in"/>
        </style:tab-stops>
      </style:paragraph-properties>
    </style:style>
    <style:style style:name="P1034" style:parent-style-name="Normal" style:family="paragraph">
      <style:paragraph-properties fo:margin-left="3.5625in">
        <style:tab-stops>
          <style:tab-stop style:type="center" style:position="-0.6784in"/>
          <style:tab-stop style:type="right" style:position="2.2055in"/>
        </style:tab-stops>
      </style:paragraph-properties>
    </style:style>
    <style:style style:name="P1035" style:parent-style-name="Normal" style:family="paragraph">
      <style:paragraph-properties fo:widows="0" fo:orphans="0" fo:text-indent="3.543in"/>
    </style:style>
    <style:style style:name="P1036" style:parent-style-name="Normal" style:family="paragraph">
      <style:paragraph-properties fo:widows="0" fo:orphans="0" fo:text-indent="0.4923in"/>
      <style:text-properties fo:text-transform="uppercase"/>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fo:text-transform="uppercase"/>
    </style:style>
    <style:style style:name="P1039" style:parent-style-name="Normal" style:family="paragraph">
      <style:paragraph-properties fo:text-align="center"/>
    </style:style>
    <style:style style:name="TableColumn1041" style:family="table-column">
      <style:table-column-properties style:column-width="6.6923in"/>
    </style:style>
    <style:style style:name="Table1040" style:family="table">
      <style:table-properties style:width="6.6923in" fo:margin-left="0in" table:align="left"/>
    </style:style>
    <style:style style:name="TableRow1042" style:family="table-row">
      <style:table-row-properties style:min-row-height="0.5118in"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font-size="10pt" style:font-size-asian="10pt"/>
    </style:style>
    <style:style style:name="T1046" style:parent-style-name="DefaultParagraphFont" style:family="text">
      <style:text-properties fo:font-weight="bold" style:font-weight-asian="bold" fo:font-size="10pt" style:font-size-asian="10pt"/>
    </style:style>
    <style:style style:name="T1047" style:parent-style-name="DefaultParagraphFont" style:family="text">
      <style:text-properties fo:font-weight="bold" style:font-weight-asian="bold" fo:text-transform="uppercase" fo:font-size="10pt" style:font-size-asian="10pt"/>
    </style:style>
    <style:style style:name="TableRow1048" style:family="table-row">
      <style:table-row-properties style:min-row-height="0.3541in"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0pt" style:font-size-asian="10pt"/>
    </style:style>
    <style:style style:name="P1051"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1052" style:parent-style-name="DefaultParagraphFont" style:family="text">
      <style:text-properties fo:font-weight="bold" style:font-weight-asian="bold" fo:font-size="10pt" style:font-size-asian="10pt"/>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font-size="10pt" style:font-size-asian="10pt" fo:background-color="#FFFFFF"/>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widows="0" fo:orphans="0" fo:text-align="center"/>
      <style:text-properties fo:font-weight="bold" style:font-weight-asian="bold" fo:font-size="10pt" style:font-size-asian="10pt"/>
    </style:style>
    <style:style style:name="TableRow1058" style:family="table-row">
      <style:table-row-properties style:min-row-height="0.3541in"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fo:font-size="10pt" style:font-size-asian="10pt"/>
    </style:style>
    <style:style style:name="P1061" style:parent-style-name="Normal" style:family="paragraph">
      <style:paragraph-properties fo:widows="0" fo:orphans="0" fo:text-align="center"/>
      <style:text-properties fo:font-weight="bold" style:font-weight-asian="bold" fo:font-size="10pt" style:font-size-asian="10pt"/>
    </style:style>
    <style:style style:name="TableRow1062" style:family="table-row">
      <style:table-row-properties style:min-row-height="0.3541in"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1065" style:parent-style-name="Normal" style:family="paragraph">
      <style:paragraph-properties fo:widows="0" fo:orphans="0" fo:text-align="center">
        <style:tab-stops>
          <style:tab-stop style:type="left" style:position="2.3333in"/>
        </style:tab-stops>
      </style:paragraph-properties>
    </style:style>
    <style:style style:name="T1066" style:parent-style-name="DefaultParagraphFont" style:family="text">
      <style:text-properties fo:font-weight="bold" style:font-weight-asian="bold" fo:font-size="10pt" style:font-size-asian="10pt" fo:background-color="#FFFFFF"/>
    </style:style>
    <style:style style:name="T1067" style:parent-style-name="DefaultParagraphFont" style:family="text">
      <style:text-properties fo:font-weight="bold" style:font-weight-asian="bold" fo:font-size="10pt" style:font-size-asian="10pt" fo:background-color="#FFFFFF"/>
    </style:style>
    <style:style style:name="P1068" style:parent-style-name="Normal" style:family="paragraph">
      <style:paragraph-properties fo:widows="0" fo:orphans="0" fo:text-align="center"/>
      <style:text-properties fo:font-weight="bold" style:font-weight-asian="bold" fo:font-size="10pt" style:font-size-asian="10pt"/>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text-properties fo:font-size="10pt" style:font-size-asian="10pt"/>
    </style:style>
    <style:style style:name="P1071" style:parent-style-name="Normal" style:family="paragraph">
      <style:paragraph-properties fo:widows="0" fo:orphans="0" fo:text-align="justify" fo:text-indent="0.4923in"/>
      <style:text-properties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P1074" style:parent-style-name="Normal" style:family="paragraph">
      <style:paragraph-properties fo:widows="0" fo:orphans="0" fo:text-align="center"/>
      <style:text-properties fo:font-size="10pt" style:font-size-asian="10pt"/>
    </style:style>
    <style:style style:name="P1075" style:parent-style-name="Normal" style:family="paragraph">
      <style:paragraph-properties fo:widows="0" fo:orphans="0" fo:text-align="center"/>
    </style:style>
    <style:style style:name="TableColumn1077" style:family="table-column">
      <style:table-column-properties style:column-width="6.6923in"/>
    </style:style>
    <style:style style:name="Table1076" style:family="table">
      <style:table-properties style:width="6.6923in" fo:margin-left="0in" table:align="left"/>
    </style:style>
    <style:style style:name="TableRow1078" style:family="table-row">
      <style:table-row-properties style:min-row-height="0.2361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tyle="italic" style:font-style-asian="italic" fo:font-size="10pt" style:font-size-asian="10pt" style:font-size-complex="9pt"/>
    </style:style>
    <style:style style:name="TableRow1082" style:family="table-row">
      <style:table-row-properties style:min-row-height="0.256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256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min-row-height="0.256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2562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2562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256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256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2562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TableRow1106" style:family="table-row">
      <style:table-row-properties style:min-row-height="0.2562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2562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fo:text-indent="0.4923in"/>
    </style:style>
    <style:style style:name="TableColumn1114" style:family="table-column">
      <style:table-column-properties style:column-width="5.8944in"/>
    </style:style>
    <style:style style:name="TableColumn1115" style:family="table-column">
      <style:table-column-properties style:column-width="0.7979in"/>
    </style:style>
    <style:style style:name="Table1113" style:family="table">
      <style:table-properties style:width="6.6923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font-size="10pt" style:font-size-asian="10pt" fo:background-color="#FFFFFF"/>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fo:font-size="10pt" style:font-size-asian="10pt" fo:background-color="#FFFFFF"/>
    </style:style>
    <style:style style:name="P1131" style:parent-style-name="Normal" style:family="paragraph">
      <style:paragraph-properties fo:widows="0" fo:orphans="0" fo:text-align="justify" fo:text-indent="0.4923in"/>
    </style:style>
    <style:style style:name="TableColumn1133" style:family="table-column">
      <style:table-column-properties style:column-width="1.7923in"/>
    </style:style>
    <style:style style:name="TableColumn1134" style:family="table-column">
      <style:table-column-properties style:column-width="1.009in"/>
    </style:style>
    <style:style style:name="TableColumn1135" style:family="table-column">
      <style:table-column-properties style:column-width="3.8909in"/>
    </style:style>
    <style:style style:name="Table1132" style:family="table">
      <style:table-properties style:width="6.6923in" fo:margin-left="0in" table:align="left"/>
    </style:style>
    <style:style style:name="TableRow1136" style:family="table-row">
      <style:table-row-properties style:min-row-height="0.2562in" fo:keep-together="always"/>
    </style:style>
    <style:style style:name="TableCell1137" style:family="table-cell">
      <style:table-cell-properties fo:border="0.0138in solid #000000" style:vertical-align="middle"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fo:font-size="10pt" style:font-size-asian="10pt" fo:background-color="#FFFFFF"/>
    </style:style>
    <style:style style:name="T1140" style:parent-style-name="DefaultParagraphFont" style:family="text">
      <style:text-properties fo:font-weight="bold" style:font-weight-asian="bold" fo:font-size="10pt" style:font-size-asian="10pt" fo:background-color="#FFFFFF"/>
    </style:style>
    <style:style style:name="T1141" style:parent-style-name="DefaultParagraphFont" style:family="text">
      <style:text-properties fo:font-weight="bold" style:font-weight-asian="bold" fo:font-size="10pt" style:font-size-asian="10pt" fo:background-color="#FFFFFF"/>
    </style:style>
    <style:style style:name="T1142" style:parent-style-name="DefaultParagraphFont" style:family="text">
      <style:text-properties fo:font-weight="bold" style:font-weight-asian="bold" fo:font-size="10pt" style:font-size-asian="10pt" fo:background-color="#FFFFFF"/>
    </style:style>
    <style:style style:name="TableRow1143" style:family="table-row">
      <style:table-row-properties style:min-row-height="0.2562in" fo:keep-together="always"/>
    </style:style>
    <style:style style:name="TableCell11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47" style:family="table-row">
      <style:table-row-properties style:min-row-height="0.45in" fo:keep-together="always"/>
    </style:style>
    <style:style style:name="TableCell11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style>
    <style:style style:name="T1152" style:parent-style-name="DefaultParagraphFont" style:family="text">
      <style:text-properties fo:font-style="italic" style:font-style-asian="italic" fo:font-size="10pt" style:font-size-asian="10pt" style:font-size-complex="9pt"/>
    </style:style>
    <style:style style:name="TableRow1153" style:family="table-row">
      <style:table-row-properties style:min-row-height="0.2562in"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tyle="italic" style:font-style-asian="italic" fo:font-size="10pt" style:font-size-asian="10pt" style:font-size-complex="9pt"/>
    </style:style>
    <style:style style:name="TableRow1157" style:family="table-row">
      <style:table-row-properties style:min-row-height="0.2562in"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tyle="italic" style:font-style-asian="italic" fo:font-size="10pt" style:font-size-asian="10pt" style:font-size-complex="9pt"/>
    </style:style>
    <style:style style:name="TableRow1161" style:family="table-row">
      <style:table-row-properties style:min-row-height="0.2562in"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justify"/>
      <style:text-properties fo:font-size="10pt" style:font-size-asian="10pt"/>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fo:font-size="10pt" style:font-size-asian="10pt" style:font-size-complex="9pt"/>
    </style:style>
    <style:style style:name="T1166" style:parent-style-name="DefaultParagraphFont" style:family="text">
      <style:text-properties fo:font-style="italic" style:font-style-asian="italic" fo:font-size="10pt" style:font-size-asian="10pt" style:font-size-complex="9pt"/>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fo:background-color="#FFFFFF"/>
    </style:style>
    <style:style style:name="T1169" style:parent-style-name="DefaultParagraphFont" style:family="text">
      <style:text-properties fo:font-size="10pt" style:font-size-asian="10pt"/>
    </style:style>
    <style:style style:name="P1170" style:parent-style-name="Normal" style:family="paragraph">
      <style:paragraph-properties fo:widows="0" fo:orphans="0"/>
    </style:style>
    <style:style style:name="T1171" style:parent-style-name="DefaultParagraphFont" style:family="text">
      <style:text-properties fo:font-size="10pt" style:font-size-asian="10pt" style:font-size-complex="9pt"/>
    </style:style>
    <style:style style:name="T1172" style:parent-style-name="DefaultParagraphFont" style:family="text">
      <style:text-properties fo:font-style="italic" style:font-style-asian="italic" fo:font-size="10pt" style:font-size-asian="10pt" style:font-size-complex="9pt"/>
    </style:style>
    <style:style style:name="T1173" style:parent-style-name="DefaultParagraphFont" style:family="text">
      <style:text-properties fo:font-style="italic" style:font-style-asian="italic" fo:font-size="10pt" style:font-size-asian="10pt" style:font-size-complex="9pt"/>
    </style:style>
    <style:style style:name="P1174" style:parent-style-name="Normal" style:family="paragraph">
      <style:paragraph-properties fo:widows="0" fo:orphans="0"/>
    </style:style>
    <style:style style:name="T1175" style:parent-style-name="DefaultParagraphFont" style:family="text">
      <style:text-properties fo:font-size="10pt" style:font-size-asian="10pt" fo:background-color="#FFFFFF"/>
    </style:style>
    <style:style style:name="T1176" style:parent-style-name="DefaultParagraphFont" style:family="text">
      <style:text-properties fo:font-size="10pt" style:font-size-asian="10pt"/>
    </style:style>
    <style:style style:name="P1177" style:parent-style-name="Normal" style:family="paragraph">
      <style:paragraph-properties fo:widows="0" fo:orphans="0"/>
    </style:style>
    <style:style style:name="T1178" style:parent-style-name="DefaultParagraphFont" style:family="text">
      <style:text-properties fo:font-size="10pt" style:font-size-asian="10pt" style:font-size-complex="9pt"/>
    </style:style>
    <style:style style:name="T1179" style:parent-style-name="DefaultParagraphFont" style:family="text">
      <style:text-properties fo:font-style="italic" style:font-style-asian="italic" fo:font-size="10pt" style:font-size-asian="10pt" style:font-size-complex="9pt"/>
    </style:style>
    <style:style style:name="T1180" style:parent-style-name="DefaultParagraphFont" style:family="text">
      <style:text-properties fo:font-style="italic" style:font-style-asian="italic" fo:font-size="10pt" style:font-size-asian="10pt" style:font-size-complex="9pt"/>
    </style:style>
    <style:style style:name="T1181" style:parent-style-name="DefaultParagraphFont" style:family="text">
      <style:text-properties fo:font-size="10pt" style:font-size-asian="10pt" style:font-size-complex="9pt"/>
    </style:style>
    <style:style style:name="P1182" style:parent-style-name="Normal" style:family="paragraph">
      <style:paragraph-properties fo:widows="0" fo:orphans="0" fo:text-align="justify"/>
    </style:style>
    <style:style style:name="T1183" style:parent-style-name="DefaultParagraphFont" style:family="text">
      <style:text-properties fo:font-size="10pt" style:font-size-asian="10pt" fo:background-color="#FFFFFF"/>
    </style:style>
    <style:style style:name="T1184" style:parent-style-name="DefaultParagraphFont" style:family="text">
      <style:text-properties fo:font-size="10pt" style:font-size-asian="10pt"/>
    </style:style>
    <style:style style:name="P1185" style:parent-style-name="Normal" style:family="paragraph">
      <style:paragraph-properties fo:widows="0" fo:orphans="0" fo:text-align="justify"/>
    </style:style>
    <style:style style:name="T1186" style:parent-style-name="DefaultParagraphFont" style:family="text">
      <style:text-properties fo:font-style="italic" style:font-style-asian="italic" fo:font-size="10pt" style:font-size-asian="10pt" style:font-size-complex="9pt"/>
    </style:style>
    <style:style style:name="TableRow1187" style:family="table-row">
      <style:table-row-properties style:min-row-height="0.2562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ize="10pt" style:font-size-asian="10pt" style:font-size-complex="9pt"/>
    </style:style>
    <style:style style:name="T1192" style:parent-style-name="DefaultParagraphFont" style:family="text">
      <style:text-properties fo:font-style="italic" style:font-style-asian="italic" fo:font-size="10pt" style:font-size-asian="10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fo:font-size="10pt" style:font-size-asian="10pt"/>
    </style:style>
    <style:style style:name="P1195"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96" style:family="table-row">
      <style:table-row-properties style:min-row-height="0.2562in"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justify"/>
      <style:text-properties fo:font-size="10pt" style:font-size-asian="10pt"/>
    </style:style>
    <style:style style:name="TableRow1199" style:family="table-row">
      <style:table-row-properties style:min-row-height="0.2562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fo:font-style="italic" style:font-style-asian="italic"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fo:font-style="italic" style:font-style-asian="italic" fo:font-size="10pt" style:font-size-asian="10pt"/>
    </style:style>
    <style:style style:name="TableRow1205" style:family="table-row">
      <style:table-row-properties style:min-row-height="0.2562in"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ext-properties fo:font-style="italic" style:font-style-asian="italic"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widows="0" fo:orphans="0" fo:text-align="justify" fo:text-indent="0.4923in"/>
      <style:text-properties fo:font-weight="bold" style:font-weight-asian="bold"/>
    </style:style>
    <style:style style:name="TableColumn1217" style:family="table-column">
      <style:table-column-properties style:column-width="1.7611in" style:use-optimal-column-width="false"/>
    </style:style>
    <style:style style:name="TableColumn1218" style:family="table-column">
      <style:table-column-properties style:column-width="4.9312in" style:use-optimal-column-width="false"/>
    </style:style>
    <style:style style:name="Table1216" style:family="table">
      <style:table-properties style:width="6.6923in" fo:margin-left="0in" table:align="left"/>
    </style:style>
    <style:style style:name="TableRow1219" style:family="table-row">
      <style:table-row-properties style:use-optimal-row-height="false"/>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236" style:family="table-row">
      <style:table-row-properties style:use-optimal-row-height="false"/>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style>
    <style:style style:name="T1245" style:parent-style-name="DefaultParagraphFont" style:family="text">
      <style:text-properties fo:font-style="italic" style:font-style-asian="italic" fo:letter-spacing="-0.0041in" fo:font-size="10pt" style:font-size-asian="10pt" style:font-size-complex="9pt"/>
    </style:style>
    <style:style style:name="T1246" style:parent-style-name="DefaultParagraphFont" style:family="text">
      <style:text-properties fo:font-style="italic" style:font-style-asian="italic" fo:font-size="10pt" style:font-size-asian="10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3.675in"/>
        </style:tab-stops>
      </style:paragraph-properties>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fo:background-color="#FFFFFF"/>
    </style:style>
    <style:style style:name="P1252"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253" style:parent-style-name="Normal" style:family="paragraph">
      <style:paragraph-properties fo:widows="0" fo:orphans="0">
        <style:tab-stops>
          <style:tab-stop style:type="left" style:position="3.675in"/>
          <style:tab-stop style:type="left" style:position="3.8416in"/>
        </style:tab-stops>
      </style:paragraph-properties>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fo:background-color="#FFFFFF"/>
    </style:style>
    <style:style style:name="TableRow1257" style:family="table-row">
      <style:table-row-properties style:use-optimal-row-height="false"/>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tyle="italic" style:font-style-asian="italic" fo:font-size="10pt" style:font-size-asian="10pt" style:font-size-complex="9pt"/>
    </style:style>
    <style:style style:name="TableRow1262" style:family="table-row">
      <style:table-row-properties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tyle="italic" style:font-style-asian="italic" fo:font-size="10pt" style:font-size-asian="10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P1269" style:parent-style-name="Normal" style:family="paragraph">
      <style:paragraph-properties fo:widows="0" fo:orphans="0"/>
      <style:text-properties fo:font-size="10pt" style:font-size-asian="10pt"/>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Row1272" style:family="table-row">
      <style:table-row-properties style:min-row-height="0.2354in" style:use-optimal-row-height="false"/>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78" style:family="table-row">
      <style:table-row-properties style:min-row-height="0.2354in" style:use-optimal-row-height="false"/>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84" style:family="table-row">
      <style:table-row-properties style:min-row-height="0.2423in" style:use-optimal-row-height="false"/>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style>
    <style:style style:name="T1288" style:parent-style-name="DefaultParagraphFont" style:family="text">
      <style:text-properties fo:font-style="italic" style:font-style-asian="italic" fo:font-size="10pt" style:font-size-asian="10pt" style:font-size-complex="9pt"/>
    </style:style>
    <style:style style:name="T1289" style:parent-style-name="DefaultParagraphFont" style:family="text">
      <style:text-properties fo:font-style="italic" style:font-style-asian="italic" fo:font-size="10pt" style:font-size-asian="10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fo:text-align="justify"/>
      <style:text-properties fo:font-size="10pt" style:font-size-asian="10pt"/>
    </style:style>
    <style:style style:name="P1295" style:parent-style-name="Normal" style:family="paragraph">
      <style:paragraph-properties fo:widows="0" fo:orphans="0" fo:text-align="justify"/>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tyle="italic" style:font-style-asian="italic" fo:font-size="10pt" style:font-size-asian="10pt" style:font-size-complex="9pt"/>
    </style:style>
    <style:style style:name="TableRow1299" style:family="table-row">
      <style:table-row-properties style:min-row-height="0.3368in"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06" style:family="table-row">
      <style:table-row-properties style:min-row-height="0.3854in" style:use-optimal-row-height="false"/>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fo:background-color="#FFFF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fo:font-size="10pt" style:font-size-asian="10pt" style:font-size-complex="9pt"/>
    </style:style>
    <style:style style:name="TableRow1315" style:family="table-row">
      <style:table-row-properties style:min-row-height="0.3854in" style:use-optimal-row-height="false"/>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style>
    <style:style style:name="T1319" style:parent-style-name="DefaultParagraphFont" style:family="text">
      <style:text-properties fo:font-style="italic" style:font-style-asian="italic" fo:font-size="10pt" style:font-size-asian="10pt" style:font-size-complex="9pt"/>
    </style:style>
    <style:style style:name="T1320" style:parent-style-name="DefaultParagraphFont" style:family="text">
      <style:text-properties fo:font-style="italic" style:font-style-asian="italic" fo:font-size="10pt" style:font-size-asian="10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tyle="italic" style:font-style-asian="italic" fo:font-size="10pt" style:font-size-asian="10pt"/>
    </style:style>
    <style:style style:name="TableRow1329" style:family="table-row">
      <style:table-row-properties style:min-row-height="0.3854in" style:use-optimal-row-height="false"/>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tyle="italic" style:font-style-asian="italic" fo:font-size="10pt" style:font-size-asian="10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336"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37"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38"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39"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tyle="italic" style:font-style-asian="italic" fo:font-size="10pt" style:font-size-asian="10pt" style:font-size-complex="9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widows="0" fo:orphans="0" fo:text-align="justify" fo:text-indent="0.4923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widows="0" fo:orphans="0" fo:text-align="justify" fo:text-indent="0.4923in"/>
      <style:text-properties fo:font-weight="bold" style:font-weight-asian="bold"/>
    </style:style>
    <style:style style:name="TableColumn1350" style:family="table-column">
      <style:table-column-properties style:column-width="6.6923in"/>
    </style:style>
    <style:style style:name="Table1349" style:family="table">
      <style:table-properties style:width="6.6923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923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tyle="italic" style:font-style-asian="italic" fo:font-size="10pt" style:font-size-asian="10pt" style:font-size-complex="9pt"/>
    </style:style>
    <style:style style:name="P1357" style:parent-style-name="Normal" style:family="paragraph">
      <style:paragraph-properties fo:widows="0" fo:orphans="0"/>
      <style:text-properties fo:font-style="italic" style:font-style-asian="italic" fo:font-size="10pt" style:font-size-asian="10pt" style:font-size-complex="9pt"/>
    </style:style>
    <style:style style:name="P1358" style:parent-style-name="Normal" style:family="paragraph">
      <style:paragraph-properties fo:widows="0" fo:orphans="0"/>
      <style:text-properties fo:font-style="italic" style:font-style-asian="italic" fo:font-size="10pt" style:font-size-asian="10pt" style:font-size-complex="9pt"/>
    </style:style>
    <style:style style:name="P1359" style:parent-style-name="Normal" style:family="paragraph">
      <style:paragraph-properties fo:widows="0" fo:orphans="0"/>
      <style:text-properties fo:font-style="italic" style:font-style-asian="italic" fo:font-size="10pt" style:font-size-asian="10pt" style:font-size-complex="9pt"/>
    </style:style>
    <style:style style:name="P1360" style:parent-style-name="Normal" style:family="paragraph">
      <style:paragraph-properties fo:widows="0" fo:orphans="0"/>
      <style:text-properties fo:font-style="italic" style:font-style-asian="italic" fo:font-size="10pt" style:font-size-asian="10pt" style:font-size-complex="9pt"/>
    </style:style>
    <style:style style:name="P1361" style:parent-style-name="Normal" style:family="paragraph">
      <style:paragraph-properties fo:widows="0" fo:orphans="0"/>
      <style:text-properties fo:font-style="italic" style:font-style-asian="italic" fo:font-size="10pt" style:font-size-asian="10pt" style:font-size-complex="9pt"/>
    </style:style>
    <style:style style:name="P1362" style:parent-style-name="Normal" style:family="paragraph">
      <style:paragraph-properties fo:widows="0" fo:orphans="0"/>
      <style:text-properties fo:font-style="italic" style:font-style-asian="italic" fo:font-size="10pt" style:font-size-asian="10pt" style:font-size-complex="9pt"/>
    </style:style>
    <style:style style:name="P1363" style:parent-style-name="Normal" style:family="paragraph">
      <style:paragraph-properties fo:widows="0" fo:orphans="0"/>
      <style:text-properties fo:font-style="italic" style:font-style-asian="italic" fo:font-size="10pt" style:font-size-asian="10pt" style:font-size-complex="9pt"/>
    </style:style>
    <style:style style:name="P1364" style:parent-style-name="Normal" style:family="paragraph">
      <style:paragraph-properties fo:widows="0" fo:orphans="0"/>
      <style:text-properties fo:font-style="italic" style:font-style-asian="italic" fo:font-size="10pt" style:font-size-asian="10pt" style:font-size-complex="9pt"/>
    </style:style>
    <style:style style:name="P1365" style:parent-style-name="Normal" style:family="paragraph">
      <style:paragraph-properties fo:widows="0" fo:orphans="0"/>
    </style:style>
    <style:style style:name="T1366" style:parent-style-name="DefaultParagraphFont" style:family="text">
      <style:text-properties fo:font-style="italic" style:font-style-asian="italic" fo:font-size="10pt" style:font-size-asian="10pt" style:font-size-complex="9pt"/>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fo:text-transform="uppercase"/>
    </style:style>
    <style:style style:name="P1372" style:parent-style-name="Normal" style:family="paragraph">
      <style:paragraph-properties fo:widows="0" fo:orphans="0" fo:text-align="justify" fo:text-indent="0.4923in"/>
      <style:text-properties fo:font-weight="bold" style:font-weight-asian="bold"/>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font-style="italic" style:font-style-asian="italic" style:font-size-complex="9pt"/>
    </style:style>
    <style:style style:name="T1375" style:parent-style-name="DefaultParagraphFont" style:family="text">
      <style:text-properties fo:font-style="italic" style:font-style-asian="italic" style:font-size-complex="9pt"/>
    </style:style>
    <style:style style:name="T1376" style:parent-style-name="DefaultParagraphFont" style:family="text">
      <style:text-properties fo:font-style="italic" style:font-style-asian="italic" style:font-size-complex="9pt"/>
    </style:style>
    <style:style style:name="T1377" style:parent-style-name="DefaultParagraphFont" style:family="text">
      <style:text-properties fo:font-style="italic" style:font-style-asian="italic" style:font-size-complex="9pt"/>
    </style:style>
    <style:style style:name="T1378" style:parent-style-name="DefaultParagraphFont" style:family="text">
      <style:text-properties fo:font-style="italic" style:font-style-asian="italic" style:font-style-complex="italic" style:font-size-complex="9pt"/>
    </style:style>
    <style:style style:name="T1379" style:parent-style-name="DefaultParagraphFont" style:family="text">
      <style:text-properties fo:font-style="italic" style:font-style-asian="italic" style:font-size-complex="9pt"/>
    </style:style>
    <style:style style:name="T1380" style:parent-style-name="DefaultParagraphFont" style:family="text">
      <style:text-properties fo:font-style="italic" style:font-style-asian="italic" style:font-size-complex="9pt"/>
    </style:style>
    <style:style style:name="TableColumn1382" style:family="table-column">
      <style:table-column-properties style:column-width="0.402in" style:use-optimal-column-width="false"/>
    </style:style>
    <style:style style:name="TableColumn1383" style:family="table-column">
      <style:table-column-properties style:column-width="1.6326in" style:use-optimal-column-width="false"/>
    </style:style>
    <style:style style:name="TableColumn1384" style:family="table-column">
      <style:table-column-properties style:column-width="0.8312in" style:use-optimal-column-width="false"/>
    </style:style>
    <style:style style:name="TableColumn1385" style:family="table-column">
      <style:table-column-properties style:column-width="1.0187in" style:use-optimal-column-width="false"/>
    </style:style>
    <style:style style:name="TableColumn1386" style:family="table-column">
      <style:table-column-properties style:column-width="0.5611in" style:use-optimal-column-width="false"/>
    </style:style>
    <style:style style:name="TableColumn1387" style:family="table-column">
      <style:table-column-properties style:column-width="0.5611in" style:use-optimal-column-width="false"/>
    </style:style>
    <style:style style:name="TableColumn1388" style:family="table-column">
      <style:table-column-properties style:column-width="0.5611in" style:use-optimal-column-width="false"/>
    </style:style>
    <style:style style:name="TableColumn1389" style:family="table-column">
      <style:table-column-properties style:column-width="0.5611in" style:use-optimal-column-width="false"/>
    </style:style>
    <style:style style:name="TableColumn1390" style:family="table-column">
      <style:table-column-properties style:column-width="0.5631in" style:use-optimal-column-width="false"/>
    </style:style>
    <style:style style:name="Table1381" style:family="table">
      <style:table-properties style:width="6.6923in" fo:margin-left="0in" table:align="left"/>
    </style:style>
    <style:style style:name="TableRow1391" style:family="table-row">
      <style:table-row-properties style:min-row-height="0.193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font-size-complex="11pt"/>
    </style:style>
    <style:style style:name="TableRow1402" style:family="table-row">
      <style:table-row-properties style:min-row-height="0.1923in" style:use-optimal-row-height="false"/>
    </style:style>
    <style:style style:name="P1403" style:parent-style-name="Normal" style:family="paragraph">
      <style:paragraph-properties fo:widows="0" fo:orphans="0"/>
      <style:text-properties fo:font-size="10pt" style:font-size-asian="10pt" style:font-size-complex="11pt"/>
    </style:style>
    <style:style style:name="P1404" style:parent-style-name="Normal" style:family="paragraph">
      <style:paragraph-properties fo:widows="0" fo:orphans="0"/>
      <style:text-properties fo:font-size="10pt" style:font-size-asian="10pt" style:font-size-complex="11pt"/>
    </style:style>
    <style:style style:name="P1405" style:parent-style-name="Normal" style:family="paragraph">
      <style:paragraph-properties fo:widows="0" fo:orphans="0"/>
      <style:text-properties fo:font-size="10pt" style:font-size-asian="10pt" style:font-size-complex="11pt"/>
    </style:style>
    <style:style style:name="P1406" style:parent-style-name="Normal" style:family="paragraph">
      <style:paragraph-properties fo:widows="0" fo:orphans="0"/>
      <style:text-properties fo:font-size="10pt" style:font-size-asian="10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fo:font-size="10pt" style:font-size-asian="10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fo:font-size="10pt" style:font-size-asian="10pt" style:font-size-complex="11pt"/>
    </style:style>
    <style:style style:name="TableRow1417" style:family="table-row">
      <style:table-row-properties style:min-row-height="0.3854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text-properties fo:font-size="10pt" style:font-size-asian="10pt" style:font-size-complex="11pt"/>
    </style:style>
    <style:style style:name="P1422" style:parent-style-name="Normal" style:family="paragraph">
      <style:paragraph-properties fo:widows="0" fo:orphans="0"/>
      <style:text-properties fo:font-style="italic" style:font-style-asian="italic" fo:font-size="10pt" style:font-size-asian="10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font-size="10pt" style:font-size-asian="10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tyle="italic" style:font-style-asian="italic" fo:font-size="10pt" style:font-size-asian="10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font-style="italic" style:font-style-asian="italic" fo:font-size="10pt" style:font-size-asian="10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tyle="italic" style:font-style-asian="italic" fo:font-size="10pt" style:font-size-asian="10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properties fo:font-style="italic" style:font-style-asian="italic" fo:font-size="10pt" style:font-size-asian="10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text-properties fo:font-style="italic" style:font-style-asian="italic" fo:font-size="10pt" style:font-size-asian="10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fo:font-style="italic" style:font-style-asian="italic" fo:font-size="10pt" style:font-size-asian="10pt" style:font-size-complex="11pt"/>
    </style:style>
    <style:style style:name="TableRow1437" style:family="table-row">
      <style:table-row-properties style:min-row-height="0.3854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ize="10pt" style:font-size-asian="10pt" style:font-size-complex="11pt"/>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fo:font-size="10pt" style:font-size-asian="10pt" style:font-size-complex="11pt"/>
    </style:style>
    <style:style style:name="T1444" style:parent-style-name="DefaultParagraphFont" style:family="text">
      <style:text-properties fo:font-style="italic" style:font-style-asian="italic" fo:font-size="10pt" style:font-size-asian="10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fo:font-size="10pt" style:font-size-asian="10pt" style:font-size-complex="11pt"/>
    </style:style>
    <style:style style:name="TableRow1459" style:family="table-row">
      <style:table-row-properties style:min-row-height="0.3854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text-properties style:font-weight-complex="bold" fo:font-size="10pt" style:font-size-asian="10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ext-properties style:font-weight-complex="bold" fo:font-size="10pt" style:font-size-asian="10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text-properties style:font-weight-complex="bold" fo:font-size="10pt" style:font-size-asian="10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text-properties style:font-weight-complex="bold" fo:font-size="10pt" style:font-size-asian="10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style:font-weight-complex="bold" fo:font-size="10pt" style:font-size-asian="10pt" style:font-size-complex="11pt"/>
    </style:style>
    <style:style style:name="TableRow1479" style:family="table-row">
      <style:table-row-properties style:min-row-height="0.3854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fo:font-size="10pt" style:font-size-asian="10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style:font-weight-complex="bold" fo:font-size="10pt" style:font-size-asian="10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properties style:font-weight-complex="bold" fo:font-size="10pt" style:font-size-asian="10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style:font-weight-complex="bold" fo:font-size="10pt" style:font-size-asian="10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style:font-weight-complex="bold" fo:font-size="10pt" style:font-size-asian="10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style:font-weight-complex="bold" fo:font-size="10pt" style:font-size-asian="10pt" style:font-size-complex="11pt"/>
    </style:style>
    <style:style style:name="TableRow1498" style:family="table-row">
      <style:table-row-properties style:min-row-height="0.3854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0pt" style:font-size-asian="10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style:font-weight-complex="bold" fo:font-size="10pt" style:font-size-asian="10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style:font-weight-complex="bold" fo:font-size="10pt" style:font-size-asian="10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style:font-weight-complex="bold" fo:font-size="10pt" style:font-size-asian="10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style:font-weight-complex="bold" fo:font-size="10pt" style:font-size-asian="10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style:font-weight-complex="bold" fo:font-size="10pt" style:font-size-asian="10pt" style:font-size-complex="11pt"/>
    </style:style>
    <style:style style:name="TableRow1517" style:family="table-row">
      <style:table-row-properties style:min-row-height="0.3854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style:font-weight-complex="bold" fo:font-size="10pt" style:font-size-asian="10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ext-properties style:font-weight-complex="bold" fo:font-size="10pt" style:font-size-asian="10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ext-properties style:font-weight-complex="bold" fo:font-size="10pt" style:font-size-asian="10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style:font-weight-complex="bold" fo:font-size="10pt" style:font-size-asian="10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style:font-weight-complex="bold" fo:font-size="10pt" style:font-size-asian="10pt" style:font-size-complex="11pt"/>
    </style:style>
    <style:style style:name="TableRow1536" style:family="table-row">
      <style:table-row-properties style:min-row-height="0.3854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fo:font-size="10pt" style:font-size-asian="10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ext-properties style:font-weight-complex="bold" fo:font-size="10pt" style:font-size-asian="10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style:font-weight-complex="bold" fo:font-size="10pt" style:font-size-asian="10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text-properties style:font-weight-complex="bold" fo:font-size="10pt" style:font-size-asian="10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properties style:font-weight-complex="bold" fo:font-size="10pt" style:font-size-asian="10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style:font-weight-complex="bold" fo:font-size="10pt" style:font-size-asian="10pt" style:font-size-complex="11pt"/>
    </style:style>
    <style:style style:name="TableRow1555" style:family="table-row">
      <style:table-row-properties style:min-row-height="0.3854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properties fo:letter-spacing="-0.0027in" fo:font-size="10pt" style:font-size-asian="10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10pt" style:font-size-asian="10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style:font-weight-complex="bold" fo:font-size="10pt" style:font-size-asian="10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style:font-weight-complex="bold" fo:font-size="10pt" style:font-size-asian="10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style:font-weight-complex="bold" fo:font-size="10pt" style:font-size-asian="10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properties style:font-weight-complex="bold" fo:font-size="10pt" style:font-size-asian="10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style:font-weight-complex="bold" fo:font-size="10pt" style:font-size-asian="10pt" style:font-size-complex="11pt"/>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keep-with-next="always" fo:text-align="justify" fo:text-indent="0.4923in"/>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keep-with-next="always" fo:text-align="justify" fo:text-indent="0.4923in"/>
      <style:text-properties fo:font-weight="bold" style:font-weight-asian="bold"/>
    </style:style>
    <style:style style:name="P1582" style:parent-style-name="Normal" style:family="paragraph">
      <style:paragraph-properties fo:keep-with-next="always" fo:text-align="justify" fo:text-indent="0.4923in"/>
      <style:text-properties fo:font-style="italic" style:font-style-asian="italic" style:font-size-complex="9pt"/>
    </style:style>
    <style:style style:name="P1583" style:parent-style-name="Normal" style:family="paragraph">
      <style:paragraph-properties fo:keep-with-next="always" fo:text-align="justify" fo:text-indent="0.4923in"/>
      <style:text-properties fo:font-weight="bold" style:font-weight-asian="bold" style:font-size-complex="9pt"/>
    </style:style>
    <style:style style:name="TableColumn1585" style:family="table-column">
      <style:table-column-properties style:column-width="0.3416in"/>
    </style:style>
    <style:style style:name="TableColumn1586" style:family="table-column">
      <style:table-column-properties style:column-width="3.5041in"/>
    </style:style>
    <style:style style:name="TableColumn1587" style:family="table-column">
      <style:table-column-properties style:column-width="0.9305in"/>
    </style:style>
    <style:style style:name="TableColumn1588" style:family="table-column">
      <style:table-column-properties style:column-width="0.9305in"/>
    </style:style>
    <style:style style:name="TableColumn1589" style:family="table-column">
      <style:table-column-properties style:column-width="0.9854in"/>
    </style:style>
    <style:style style:name="Table1584" style:family="table">
      <style:table-properties style:width="6.6923in" fo:margin-left="0in" table:align="left"/>
    </style:style>
    <style:style style:name="TableRow1590" style:family="table-row">
      <style:table-row-properties style:min-row-height="0.3819in" fo:keep-together="always"/>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widows="0" fo:orphans="0" fo:text-align="center"/>
      <style:text-properties style:font-weight-complex="bold" fo:font-size="10pt" style:font-size-asian="10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widows="0" fo:orphans="0" fo:text-align="center"/>
      <style:text-properties style:font-weight-complex="bold" fo:font-size="10pt" style:font-size-asian="10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widows="0" fo:orphans="0" fo:text-align="center"/>
      <style:text-properties style:font-weight-complex="bold" fo:font-size="10pt" style:font-size-asian="10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widows="0" fo:orphans="0" fo:text-align="center"/>
      <style:text-properties style:font-weight-complex="bold" fo:font-size="10pt" style:font-size-asian="10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widows="0" fo:orphans="0" fo:text-align="center"/>
      <style:text-properties style:font-weight-complex="bold" fo:font-size="10pt" style:font-size-asian="10pt"/>
    </style:style>
    <style:style style:name="TableRow1601" style:family="table-row">
      <style:table-row-properties fo:keep-together="always"/>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widows="0" fo:orphans="0"/>
      <style:text-properties style:font-weight-complex="bold" fo:font-size="10pt" style:font-size-asian="10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widows="0" fo:orphans="0"/>
      <style:text-properties style:font-weight-complex="bold" fo:font-style="italic" style:font-style-asian="italic" fo:font-size="10pt" style:font-size-asian="10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widows="0" fo:orphans="0"/>
      <style:text-properties style:font-weight-complex="bold" fo:font-size="10pt" style:font-size-asian="10p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widows="0" fo:orphans="0"/>
      <style:text-properties style:font-weight-complex="bold" fo:font-size="10pt" style:font-size-asian="10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widows="0" fo:orphans="0"/>
      <style:text-properties style:font-weight-complex="bold" fo:font-size="10pt" style:font-size-asian="10pt"/>
    </style:style>
    <style:style style:name="TableRow1612" style:family="table-row">
      <style:table-row-properties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weight-complex="bold"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weight-complex="bold"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weight-complex="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weight-complex="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weight-complex="bold" fo:font-size="10pt" style:font-size-asian="10pt"/>
    </style:style>
    <style:style style:name="TableRow1623" style:family="table-row">
      <style:table-row-properties style:min-row-height="0.0437in"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weight-complex="bold"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weight-complex="bold" fo:font-size="10pt" style:font-size-asian="10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widows="0" fo:orphans="0"/>
      <style:text-properties style:font-weight-complex="bold" fo:font-size="10pt" style:font-size-asian="10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widows="0" fo:orphans="0"/>
      <style:text-properties style:font-weight-complex="bold" fo:font-size="10pt" style:font-size-asian="10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widows="0" fo:orphans="0"/>
      <style:text-properties style:font-weight-complex="bold" fo:font-size="10pt" style:font-size-asian="10pt"/>
    </style:style>
    <style:style style:name="TableRow1634" style:family="table-row">
      <style:table-row-properties style:min-row-height="0.1104in"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weight-complex="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weight-complex="bold"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weight-complex="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weight-complex="bold" fo:font-size="10pt" style:font-size-asian="10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widows="0" fo:orphans="0"/>
      <style:text-properties style:font-weight-complex="bold" fo:font-size="10pt" style:font-size-asian="10pt"/>
    </style:style>
    <style:style style:name="P1645" style:parent-style-name="Normal" style:family="paragraph">
      <style:paragraph-properties fo:widows="0" fo:orphans="0" fo:text-align="justify" fo:text-indent="0.4923in"/>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widows="0" fo:orphans="0" fo:text-align="justify" fo:text-indent="0.4923in"/>
      <style:text-properties fo:font-weight="bold" style:font-weight-asian="bold"/>
    </style:style>
    <style:style style:name="P1651" style:parent-style-name="Normal" style:family="paragraph">
      <style:paragraph-properties fo:widows="0" fo:orphans="0" fo:text-align="justify" fo:text-indent="0.4923in"/>
      <style:text-properties fo:font-style="italic" style:font-style-asian="italic" style:font-size-complex="9pt"/>
    </style:style>
    <style:style style:name="P1652" style:parent-style-name="Normal" style:family="paragraph">
      <style:paragraph-properties fo:widows="0" fo:orphans="0" fo:text-align="justify" fo:text-indent="0.4923in"/>
      <style:text-properties fo:font-style="italic" style:font-style-asian="italic" style:font-size-complex="9pt"/>
    </style:style>
    <style:style style:name="TableColumn1654" style:family="table-column">
      <style:table-column-properties style:column-width="0.4923in"/>
    </style:style>
    <style:style style:name="TableColumn1655" style:family="table-column">
      <style:table-column-properties style:column-width="2.4201in"/>
    </style:style>
    <style:style style:name="TableColumn1656" style:family="table-column">
      <style:table-column-properties style:column-width="0.8847in"/>
    </style:style>
    <style:style style:name="TableColumn1657" style:family="table-column">
      <style:table-column-properties style:column-width="0.7979in"/>
    </style:style>
    <style:style style:name="TableColumn1658" style:family="table-column">
      <style:table-column-properties style:column-width="1.0048in"/>
    </style:style>
    <style:style style:name="TableColumn1659" style:family="table-column">
      <style:table-column-properties style:column-width="1.0923in"/>
    </style:style>
    <style:style style:name="Table1653" style:family="table">
      <style:table-properties style:width="6.6923in" fo:margin-left="0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style:font-weight-complex="bold"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weight-complex="bold"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0pt" style:font-size-asian="10pt" fo:background-color="#FFFF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fo:background-color="#FFFF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0pt" style:font-size-asian="10pt" fo:background-color="#FFFF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fo:background-color="#FFFF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fo:background-color="#FFFF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0pt" style:font-size-asian="10pt" fo:background-color="#FFFF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fo:background-color="#FFFF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fo:background-color="#FFFF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fo:background-color="#FFFF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end"/>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fo:background-color="#FFFF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fo:background-color="#FFFF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fo:background-color="#FFFF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fo:background-color="#FFFF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fo:background-color="#FFFF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fo:background-color="#FFFF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0pt" style:font-size-asian="10pt" fo:background-color="#FFFF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fo:background-color="#FFFF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fo:background-color="#FFFF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0pt" style:font-size-asian="10pt" fo:background-color="#FFFF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fo:background-color="#FFFF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end"/>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fo:background-color="#FFFF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0pt" style:font-size-asian="10pt" fo:background-color="#FFFF00"/>
    </style:style>
    <style:style style:name="P1969" style:parent-style-name="Normal" style:family="paragraph">
      <style:paragraph-properties fo:widows="0" fo:orphans="0" fo:text-align="justify" fo:text-indent="0.4923in"/>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font-weight="bold" style:font-weight-asian="bold" fo:text-transform="uppercase"/>
    </style:style>
    <style:style style:name="T1972" style:parent-style-name="DefaultParagraphFont" style:family="text">
      <style:text-properties fo:font-weight="bold" style:font-weight-asian="bold" fo:text-transform="uppercase"/>
    </style:style>
    <style:style style:name="T1973" style:parent-style-name="DefaultParagraphFont" style:family="text">
      <style:text-properties fo:font-weight="bold" style:font-weight-asian="bold" fo:text-transform="uppercase"/>
    </style:style>
    <style:style style:name="P1974" style:parent-style-name="Normal" style:family="paragraph">
      <style:paragraph-properties fo:widows="0" fo:orphans="0" fo:text-align="justify" fo:text-indent="0.4923in"/>
      <style:text-properties fo:font-weight="bold" style:font-weight-asian="bold" fo:text-transform="uppercase"/>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font-style="italic" style:font-style-asian="italic" fo:text-transform="uppercase" style:font-size-complex="9pt"/>
    </style:style>
    <style:style style:name="T1977" style:parent-style-name="DefaultParagraphFont" style:family="text">
      <style:text-properties fo:font-style="italic" style:font-style-asian="italic" style:font-size-complex="9pt"/>
    </style:style>
    <style:style style:name="T1978" style:parent-style-name="DefaultParagraphFont" style:family="text">
      <style:text-properties fo:font-style="italic" style:font-style-asian="italic" style:font-size-complex="9pt"/>
    </style:style>
    <style:style style:name="T1979" style:parent-style-name="DefaultParagraphFont" style:family="text">
      <style:text-properties fo:font-style="italic" style:font-style-asian="italic" style:font-size-complex="9pt"/>
    </style:style>
    <style:style style:name="P1980"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1982" style:family="table-column">
      <style:table-column-properties style:column-width="0.4243in"/>
    </style:style>
    <style:style style:name="TableColumn1983" style:family="table-column">
      <style:table-column-properties style:column-width="2.7534in"/>
    </style:style>
    <style:style style:name="TableColumn1984" style:family="table-column">
      <style:table-column-properties style:column-width="3.5145in"/>
    </style:style>
    <style:style style:name="Table1981" style:family="table">
      <style:table-properties style:width="6.6923in" fo:margin-left="0in" table:align="left"/>
    </style:style>
    <style:style style:name="TableRow1985" style:family="table-row">
      <style:table-row-properties style:min-row-height="0.0138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38in"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TableRow1997" style:family="table-row">
      <style:table-row-properties style:min-row-height="0.0138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TableRow2004" style:family="table-row">
      <style:table-row-properties style:min-row-height="0.0138in"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38in"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Row2018" style:family="table-row">
      <style:table-row-properties style:min-row-height="0.0138in"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Row2025" style:family="table-row">
      <style:table-row-properties style:min-row-height="0.0138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38in"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38in"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TableRow2046" style:family="table-row">
      <style:table-row-properties style:min-row-height="0.0138in"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Row2053" style:family="table-row">
      <style:table-row-properties style:min-row-height="0.0138in"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TableRow2060" style:family="table-row">
      <style:table-row-properties style:min-row-height="0.0138in"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38in"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0138in"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38in"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Row2086" style:family="table-row">
      <style:table-row-properties style:min-row-height="0.0138in"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TableRow2093" style:family="table-row">
      <style:table-row-properties style:min-row-height="0.0138in"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Row2100" style:family="table-row">
      <style:table-row-properties style:min-row-height="0.0138in"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Row2107" style:family="table-row">
      <style:table-row-properties style:min-row-height="0.0138in"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TableRow2114" style:family="table-row">
      <style:table-row-properties style:min-row-height="0.0138in"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Row2121" style:family="table-row">
      <style:table-row-properties style:min-row-height="0.0138in"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widows="0" fo:orphans="0" fo:text-align="justify" fo:text-indent="0.4923in"/>
      <style:text-properties fo:font-weight="bold" style:font-weight-asian="bold"/>
    </style:style>
    <style:style style:name="TableColumn2135" style:family="table-column">
      <style:table-column-properties style:column-width="0.4562in"/>
    </style:style>
    <style:style style:name="TableColumn2136" style:family="table-column">
      <style:table-column-properties style:column-width="2.8097in"/>
    </style:style>
    <style:style style:name="TableColumn2137" style:family="table-column">
      <style:table-column-properties style:column-width="1.4159in"/>
    </style:style>
    <style:style style:name="TableColumn2138" style:family="table-column">
      <style:table-column-properties style:column-width="2.0104in"/>
    </style:style>
    <style:style style:name="Table2134" style:family="table">
      <style:table-properties style:width="6.6923in" fo:margin-left="0in" table:align="left"/>
    </style:style>
    <style:style style:name="TableRow2139" style:family="table-row">
      <style:table-row-properties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style:font-weight-complex="bold" fo:letter-spacing="-0.0138in"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text-properties style:font-weight-complex="bold"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text-properties style:font-weight-complex="bold"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style:font-weight-complex="bold" fo:font-size="10pt" style:font-size-asian="10pt"/>
    </style:style>
    <style:style style:name="TableRow2151" style:family="table-row">
      <style:table-row-properties style:min-row-height="0.4034in" fo:keep-together="alway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fo:letter-spacing="-0.0138in"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style>
    <style:style style:name="T2157" style:parent-style-name="DefaultParagraphFont" style:family="text">
      <style:text-properties fo:font-style="italic" style:font-style-asian="italic" fo:font-size="10pt" style:font-size-asian="10pt" style:font-size-complex="9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tyle="italic" style:font-style-asian="italic" style:font-style-complex="italic" fo:font-size="10pt" style:font-size-asian="10pt"/>
    </style:style>
    <style:style style:name="TableRow2164" style:family="table-row">
      <style:table-row-properties style:min-row-height="0.3604in" fo:keep-together="alway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properties style:font-weight-complex="bold" fo:letter-spacing="-0.0138in"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text-properties style:font-weight-complex="bold" fo:font-size="10pt" style:font-size-asian="10pt"/>
    </style:style>
    <style:style style:name="P2169"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TableRow2174" style:family="table-row">
      <style:table-row-properties style:min-row-height="0.3659in"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ext-properties style:font-weight-complex="bold" fo:letter-spacing="-0.0138in"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P2179" style:parent-style-name="Normal" style:family="paragraph">
      <style:text-properties fo:font-style="italic" style:font-style-asian="italic" style:font-style-complex="italic"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tyle="italic" style:font-style-asian="italic" style:font-style-complex="italic" fo:font-size="10pt" style:font-size-asian="10pt"/>
    </style:style>
    <style:style style:name="TableRow2184" style:family="table-row">
      <style:table-row-properties style:min-row-height="0.3715in"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text-properties style:font-weight-complex="bold" fo:letter-spacing="-0.0138in"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weight-complex="bold" fo:font-size="10pt" style:font-size-asian="10pt"/>
    </style:style>
    <style:style style:name="P2189" style:parent-style-name="Normal" style:family="paragraph">
      <style:paragraph-properties fo:widows="0" fo:orphans="0"/>
    </style:style>
    <style:style style:name="T2190" style:parent-style-name="DefaultParagraphFont" style:family="text">
      <style:text-properties style:font-weight-complex="bold" fo:font-style="italic" style:font-style-asian="italic" fo:font-size="10pt" style:font-size-asian="10pt" style:font-size-complex="9pt"/>
    </style:style>
    <style:style style:name="T2191" style:parent-style-name="DefaultParagraphFont" style:family="text">
      <style:text-properties fo:font-style="italic" style:font-style-asian="italic" fo:font-size="10pt" style:font-size-asian="10pt" style:font-size-complex="9pt"/>
    </style:style>
    <style:style style:name="T2192" style:parent-style-name="DefaultParagraphFont" style:family="text">
      <style:text-properties fo:font-style="italic" style:font-style-asian="italic" fo:font-size="10pt" style:font-size-asian="10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tyle="italic" style:font-style-asian="italic" style:font-style-complex="italic" fo:font-size="10pt" style:font-size-asian="10pt"/>
    </style:style>
    <style:style style:name="P2197" style:parent-style-name="Normal" style:family="paragraph">
      <style:paragraph-properties fo:widows="0" fo:orphans="0" fo:text-align="justify" fo:text-indent="0.4923in"/>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fo:font-weight="bold" style:font-weight-asian="bold" style:font-weight-complex="bold" fo:text-transform="uppercase"/>
    </style:style>
    <style:style style:name="T2206" style:parent-style-name="DefaultParagraphFont" style:family="text">
      <style:text-properties fo:font-weight="bold" style:font-weight-asian="bold" style:font-weight-complex="bold" fo:text-transform="uppercase"/>
    </style:style>
    <style:style style:name="T2207" style:parent-style-name="DefaultParagraphFont" style:family="text">
      <style:text-properties fo:font-weight="bold" style:font-weight-asian="bold" style:font-weight-complex="bold" fo:text-transform="uppercase"/>
    </style:style>
    <style:style style:name="P2208"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font-style="italic" style:font-style-asian="italic" style:font-style-complex="italic" style:font-size-complex="9pt"/>
    </style:style>
    <style:style style:name="T2211" style:parent-style-name="DefaultParagraphFont" style:family="text">
      <style:text-properties fo:font-style="italic" style:font-style-asian="italic" style:font-style-complex="italic" fo:color="#FF0000" style:font-size-complex="9pt"/>
    </style:style>
    <style:style style:name="T2212" style:parent-style-name="DefaultParagraphFont" style:family="text">
      <style:text-properties fo:font-style="italic" style:font-style-asian="italic" style:font-style-complex="italic" style:font-size-complex="9pt"/>
    </style:style>
    <style:style style:name="T2213" style:parent-style-name="DefaultParagraphFont" style:family="text">
      <style:text-properties fo:font-style="italic" style:font-style-asian="italic" style:font-style-complex="italic" style:font-size-complex="9pt"/>
    </style:style>
    <style:style style:name="P2214"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216" style:family="table-column">
      <style:table-column-properties style:column-width="2.3812in"/>
    </style:style>
    <style:style style:name="TableColumn2217" style:family="table-column">
      <style:table-column-properties style:column-width="1.0923in"/>
    </style:style>
    <style:style style:name="TableColumn2218" style:family="table-column">
      <style:table-column-properties style:column-width="0.6437in"/>
    </style:style>
    <style:style style:name="TableColumn2219" style:family="table-column">
      <style:table-column-properties style:column-width="0.6437in"/>
    </style:style>
    <style:style style:name="TableColumn2220" style:family="table-column">
      <style:table-column-properties style:column-width="0.6437in"/>
    </style:style>
    <style:style style:name="TableColumn2221" style:family="table-column">
      <style:table-column-properties style:column-width="0.6437in"/>
    </style:style>
    <style:style style:name="TableColumn2222" style:family="table-column">
      <style:table-column-properties style:column-width="0.6437in"/>
    </style:style>
    <style:style style:name="Table2215" style:family="table">
      <style:table-properties style:width="6.6923in" fo:margin-left="0in" table:align="left"/>
    </style:style>
    <style:style style:name="TableRow2223" style:family="table-row">
      <style:table-row-properties style:min-row-height="0.0777in" fo:keep-together="always"/>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ext-properties style:font-weight-complex="bold" fo:font-size="10pt" style:font-size-asian="10p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ext-properties style:font-weight-complex="bold" fo:font-size="10pt" style:font-size-asian="10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style:font-weight-complex="bold" fo:font-size="10pt" style:font-size-asian="10pt"/>
    </style:style>
    <style:style style:name="TableRow2230" style:family="table-row">
      <style:table-row-properties style:min-row-height="0.0777in" fo:keep-together="always"/>
    </style:style>
    <style:style style:name="P2231" style:parent-style-name="Normal" style:family="paragraph">
      <style:paragraph-properties fo:widows="0" fo:orphans="0"/>
      <style:text-properties style:font-weight-complex="bold" fo:font-size="10pt" style:font-size-asian="10pt"/>
    </style:style>
    <style:style style:name="P2232" style:parent-style-name="Normal" style:family="paragraph">
      <style:paragraph-properties fo:widows="0" fo:orphans="0"/>
      <style:text-properties style:font-weight-complex="bold" fo:font-size="10pt" style:font-size-asian="10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style:font-weight-complex="bold" fo:font-size="10pt" style:font-size-asian="10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style:font-weight-complex="bold" fo:font-size="10pt" style:font-size-asian="10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style:font-weight-complex="bold" fo:font-size="10pt" style:font-size-asian="10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style:font-weight-complex="bold" fo:font-size="10pt" style:font-size-asian="10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widows="0" fo:orphans="0"/>
      <style:text-properties style:font-weight-complex="bold" fo:font-size="10pt" style:font-size-asian="10pt"/>
    </style:style>
    <style:style style:name="TableRow2243" style:family="table-row">
      <style:table-row-properties style:min-row-height="0.0777in" fo:keep-together="always"/>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text-properties fo:font-weight="bold" style:font-weight-asian="bold" style:font-weight-complex="bold" fo:font-size="10pt" style:font-size-asian="10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style:font-weight-complex="bold" fo:font-size="10pt" style:font-size-asian="10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fo:font-size="10pt" style:font-size-asian="10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widows="0" fo:orphans="0"/>
      <style:text-properties style:font-weight-complex="bold" fo:font-size="10pt" style:font-size-asian="10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widows="0" fo:orphans="0"/>
      <style:text-properties style:font-weight-complex="bold" fo:font-size="10pt" style:font-size-asian="10p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widows="0" fo:orphans="0"/>
      <style:text-properties style:font-weight-complex="bold" fo:font-size="10pt" style:font-size-asian="10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text-properties style:font-weight-complex="bold" fo:font-size="10pt" style:font-size-asian="10pt"/>
    </style:style>
    <style:style style:name="TableRow2258" style:family="table-row">
      <style:table-row-properties style:min-row-height="0.0958in" fo:keep-together="always"/>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style:font-weight-complex="bold"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Row2274" style:family="table-row">
      <style:table-row-properties style:min-row-height="0.0958in" fo:keep-together="always"/>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style:font-weight-complex="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0pt" style:font-size-asian="10pt"/>
    </style:style>
    <style:style style:name="TableRow2290" style:family="table-row">
      <style:table-row-properties style:min-row-height="0.0958in" fo:keep-together="always"/>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ize="10pt" style:font-size-asian="10pt"/>
    </style:style>
    <style:style style:name="T2294" style:parent-style-name="DefaultParagraphFont" style:family="text">
      <style:text-properties style:font-style-complex="italic" fo:font-size="10pt" style:font-size-asian="10pt"/>
    </style:style>
    <style:style style:name="T2295" style:parent-style-name="DefaultParagraphFont" style:family="text">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958in" fo:keep-together="always"/>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min-row-height="0.0958in" fo:keep-together="always"/>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widows="0" fo:orphans="0"/>
      <style:text-properties fo:font-weight="bold" style:font-weight-asian="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958in" fo:keep-together="always"/>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style:font-weight-complex="bold" fo:font-size="10pt" style:font-size-asian="10pt"/>
    </style:style>
    <style:style style:name="T2342" style:parent-style-name="DefaultParagraphFont" style:family="text">
      <style:text-properties style:font-weight-complex="bold"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TableRow2355" style:family="table-row">
      <style:table-row-properties style:min-row-height="0.0958in" fo:keep-together="always"/>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style:font-weight-complex="bold"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TableRow2371" style:family="table-row">
      <style:table-row-properties style:min-row-height="0.0958in" fo:keep-together="always"/>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fo:font-size="10pt" style:font-size-asian="10pt"/>
    </style:style>
    <style:style style:name="T2375" style:parent-style-name="DefaultParagraphFont" style:family="text">
      <style:text-properties style:font-style-complex="italic" fo:font-size="10pt" style:font-size-asian="10pt"/>
    </style:style>
    <style:style style:name="T2376" style:parent-style-name="DefaultParagraphFont" style:family="text">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958in" fo:keep-together="always"/>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TableRow2404" style:family="table-row">
      <style:table-row-properties style:min-row-height="0.0958in" fo:keep-together="always"/>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widows="0" fo:orphans="0" fo:text-align="end"/>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fo:text-align="justify" fo:text-indent="0.4923in"/>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fo:font-weight="bold" style:font-weight-asian="bold" style:font-weight-complex="bold" fo:text-transform="uppercase"/>
    </style:style>
    <style:style style:name="T2422" style:parent-style-name="DefaultParagraphFont" style:family="text">
      <style:text-properties fo:font-weight="bold" style:font-weight-asian="bold" style:font-weight-complex="bold" fo:text-transform="uppercase"/>
    </style:style>
    <style:style style:name="T2423" style:parent-style-name="DefaultParagraphFont" style:family="text">
      <style:text-properties fo:font-weight="bold" style:font-weight-asian="bold" style:font-weight-complex="bold" fo:text-transform="uppercase"/>
    </style:style>
    <style:style style:name="P2424"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style:font-weight-complex="bold" fo:font-style="italic" style:font-style-asian="italic" fo:text-transform="uppercase" style:font-size-complex="9pt"/>
    </style:style>
    <style:style style:name="T2427" style:parent-style-name="DefaultParagraphFont" style:family="text">
      <style:text-properties style:font-weight-complex="bold" fo:font-style="italic" style:font-style-asian="italic" style:font-size-complex="9pt"/>
    </style:style>
    <style:style style:name="T2428" style:parent-style-name="DefaultParagraphFont" style:family="text">
      <style:text-properties style:font-weight-complex="bold" fo:font-style="italic" style:font-style-asian="italic" style:font-size-complex="9pt"/>
    </style:style>
    <style:style style:name="TableColumn2430" style:family="table-column">
      <style:table-column-properties style:column-width="1.15in" style:use-optimal-column-width="false"/>
    </style:style>
    <style:style style:name="TableColumn2431" style:family="table-column">
      <style:table-column-properties style:column-width="0.9506in" style:use-optimal-column-width="false"/>
    </style:style>
    <style:style style:name="TableColumn2432" style:family="table-column">
      <style:table-column-properties style:column-width="1.1597in" style:use-optimal-column-width="false"/>
    </style:style>
    <style:style style:name="TableColumn2433" style:family="table-column">
      <style:table-column-properties style:column-width="0.7965in" style:use-optimal-column-width="false"/>
    </style:style>
    <style:style style:name="TableColumn2434" style:family="table-column">
      <style:table-column-properties style:column-width="0.8854in" style:use-optimal-column-width="false"/>
    </style:style>
    <style:style style:name="TableColumn2435" style:family="table-column">
      <style:table-column-properties style:column-width="1.75in" style:use-optimal-column-width="false"/>
    </style:style>
    <style:style style:name="Table2429" style:family="table">
      <style:table-properties style:width="6.6923in" fo:margin-left="0in" table:align="left"/>
    </style:style>
    <style:style style:name="TableRow2436" style:family="table-row">
      <style:table-row-properties style:min-row-height="0.1652in" style:use-optimal-row-height="false" fo:keep-together="always"/>
    </style:style>
    <style:style style:name="TableCell2437" style:family="table-cell">
      <style:table-cell-properties fo:border="0.0069in solid #000000" fo:background-color="#FFFFFF" style:vertical-align="middle" fo:padding-top="0in" fo:padding-left="0.075in" fo:padding-bottom="0in" fo:padding-right="0.075in"/>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069in solid #000000" fo:background-color="#FFFFFF" style:vertical-align="middle" fo:padding-top="0in" fo:padding-left="0.075in" fo:padding-bottom="0in" fo:padding-right="0.075in"/>
    </style:style>
    <style:style style:name="P2440" style:parent-style-name="Normal" style:family="paragraph">
      <style:paragraph-properties fo:widows="0" fo:orphans="0" fo:text-align="center"/>
      <style:text-properties fo:font-size="10pt" style:font-size-asian="10pt"/>
    </style:style>
    <style:style style:name="TableCell2441" style:family="table-cell">
      <style:table-cell-properties fo:border="0.0069in solid #000000" fo:background-color="#FFFFFF" style:vertical-align="middle" fo:padding-top="0in" fo:padding-left="0.075in" fo:padding-bottom="0in" fo:padding-right="0.075in"/>
    </style:style>
    <style:style style:name="P2442" style:parent-style-name="Normal" style:family="paragraph">
      <style:paragraph-properties fo:widows="0" fo:orphans="0"/>
      <style:text-properties fo:letter-spacing="-0.0041in" fo:font-size="10pt" style:font-size-asian="10pt"/>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Normal" style:family="paragraph">
      <style:paragraph-properties fo:widows="0" fo:orphans="0" fo:text-align="center"/>
      <style:text-properties fo:font-size="10pt" style:font-size-asian="10pt"/>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Normal" style:family="paragraph">
      <style:paragraph-properties fo:widows="0" fo:orphans="0" fo:text-align="center"/>
      <style:text-properties fo:font-size="10pt" style:font-size-asian="10pt"/>
    </style:style>
    <style:style style:name="TableCell2447" style:family="table-cell">
      <style:table-cell-properties fo:border="0.0069in solid #000000" fo:background-color="#FFFFFF" style:vertical-align="middle" fo:padding-top="0in" fo:padding-left="0.075in" fo:padding-bottom="0in" fo:padding-right="0.075in"/>
    </style:style>
    <style:style style:name="P2448" style:parent-style-name="Normal" style:family="paragraph">
      <style:paragraph-properties fo:widows="0" fo:orphans="0" fo:text-align="center"/>
      <style:text-properties fo:font-size="10pt" style:font-size-asian="10pt"/>
    </style:style>
    <style:style style:name="TableRow2449" style:family="table-row">
      <style:table-row-properties style:min-row-height="0.0826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fo:font-size="10pt" style:font-size-asian="10pt"/>
    </style:style>
    <style:style style:name="TableRow2462" style:family="table-row">
      <style:table-row-properties style:min-row-height="0.0826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fo:font-size="10pt" style:font-size-asian="10pt"/>
    </style:style>
    <style:style style:name="TableRow2475" style:family="table-row">
      <style:table-row-properties style:min-row-height="0.0826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size="10pt" style:font-size-asian="10pt"/>
    </style:style>
    <style:style style:name="TableRow2488" style:family="table-row">
      <style:table-row-properties style:min-row-height="0.0826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fo:text-indent="0.4923in"/>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fo:font-weight="bold" style:font-weight-asian="bold" style:font-weight-complex="bold" fo:text-transform="uppercase"/>
    </style:style>
    <style:style style:name="T2504" style:parent-style-name="DefaultParagraphFont" style:family="text">
      <style:text-properties fo:font-weight="bold" style:font-weight-asian="bold" style:font-weight-complex="bold" fo:text-transform="uppercase"/>
    </style:style>
    <style:style style:name="T2505" style:parent-style-name="DefaultParagraphFont" style:family="text">
      <style:text-properties fo:font-weight="bold" style:font-weight-asian="bold" style:font-weight-complex="bold" fo:text-transform="uppercase"/>
    </style:style>
    <style:style style:name="T2506" style:parent-style-name="DefaultParagraphFont" style:family="text">
      <style:text-properties fo:font-weight="bold" style:font-weight-asian="bold" style:font-weight-complex="bold" fo:text-transform="uppercase"/>
    </style:style>
    <style:style style:name="P2507"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508" style:parent-style-name="Normal" style:family="paragraph">
      <style:paragraph-properties fo:widows="0" fo:orphans="0" fo:text-align="justify" fo:text-indent="0.4923in"/>
      <style:text-properties fo:font-style="italic" style:font-style-asian="italic" style:font-size-complex="9pt"/>
    </style:style>
    <style:style style:name="TableColumn2510" style:family="table-column">
      <style:table-column-properties style:column-width="1.2291in" style:use-optimal-column-width="false"/>
    </style:style>
    <style:style style:name="TableColumn2511" style:family="table-column">
      <style:table-column-properties style:column-width="0.975in" style:use-optimal-column-width="false"/>
    </style:style>
    <style:style style:name="TableColumn2512" style:family="table-column">
      <style:table-column-properties style:column-width="0.7083in" style:use-optimal-column-width="false"/>
    </style:style>
    <style:style style:name="TableColumn2513" style:family="table-column">
      <style:table-column-properties style:column-width="1.3277in" style:use-optimal-column-width="false"/>
    </style:style>
    <style:style style:name="TableColumn2514" style:family="table-column">
      <style:table-column-properties style:column-width="1.0625in" style:use-optimal-column-width="false"/>
    </style:style>
    <style:style style:name="TableColumn2515" style:family="table-column">
      <style:table-column-properties style:column-width="0.7083in" style:use-optimal-column-width="false"/>
    </style:style>
    <style:style style:name="TableColumn2516" style:family="table-column">
      <style:table-column-properties style:column-width="0.6812in" style:use-optimal-column-width="false"/>
    </style:style>
    <style:style style:name="Table2509" style:family="table">
      <style:table-properties style:width="6.6923in" fo:margin-left="0in" table:align="left"/>
    </style:style>
    <style:style style:name="TableRow2517" style:family="table-row">
      <style:table-row-properties style:min-row-height="0.0951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text-properties style:font-weight-complex="bold" fo:font-size="10pt" style:font-size-asian="10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style:font-weight-complex="bold" fo:font-size="10pt" style:font-size-asian="10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style:font-weight-complex="bold" fo:font-size="10pt" style:font-size-asian="10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528" style:family="table-row">
      <style:table-row-properties style:min-row-height="0.0868in" style:use-optimal-row-height="false"/>
    </style:style>
    <style:style style:name="P2529" style:parent-style-name="Normal" style:family="paragraph">
      <style:paragraph-properties fo:widows="0" fo:orphans="0" fo:text-align="center"/>
      <style:text-properties fo:font-size="10pt" style:font-size-asian="10pt" style:font-size-complex="11pt"/>
    </style:style>
    <style:style style:name="P2530" style:parent-style-name="Normal" style:family="paragraph">
      <style:paragraph-properties fo:widows="0" fo:orphans="0" fo:text-align="center"/>
      <style:text-properties fo:font-size="10pt" style:font-size-asian="10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text-properties style:font-weight-complex="bold" fo:font-size="10pt" style:font-size-asian="10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text-properties style:font-weight-complex="bold" fo:font-size="10pt" style:font-size-asian="10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style:font-weight-complex="bold" fo:font-size="10pt" style:font-size-asian="10pt" style:font-size-complex="11pt"/>
    </style:style>
    <style:style style:name="P2537" style:parent-style-name="Normal" style:family="paragraph">
      <style:paragraph-properties fo:widows="0" fo:orphans="0" fo:text-align="center"/>
      <style:text-properties fo:font-size="10pt" style:font-size-asian="10pt" style:font-size-complex="11pt"/>
    </style:style>
    <style:style style:name="P2538" style:parent-style-name="Normal" style:family="paragraph">
      <style:paragraph-properties fo:widows="0" fo:orphans="0" fo:text-align="center"/>
      <style:text-properties fo:font-size="10pt" style:font-size-asian="10pt" style:font-size-complex="11pt"/>
    </style:style>
    <style:style style:name="TableRow2539" style:family="table-row">
      <style:table-row-properties style:min-row-height="0.1215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554" style:family="table-row">
      <style:table-row-properties style:min-row-height="0.1215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0pt" style:font-size-asian="10pt" style:font-size-complex="11pt"/>
    </style:style>
    <style:style style:name="TableRow2569" style:family="table-row">
      <style:table-row-properties style:min-row-height="0.0611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text-properties style:font-weight-complex="bold" fo:font-size="10pt" style:font-size-asian="10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0pt" style:font-size-asian="10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0pt" style:font-size-asian="10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ext-properties fo:font-size="10pt" style:font-size-asian="10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fo:font-size="10pt" style:font-size-asian="10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text-properties fo:font-size="10pt" style:font-size-asian="10pt" style:font-size-complex="11pt"/>
    </style:style>
    <style:style style:name="P2582" style:parent-style-name="Normal" style:family="paragraph">
      <style:paragraph-properties fo:widows="0" fo:orphans="0" fo:text-align="justify" fo:text-indent="0.4923in"/>
    </style:style>
    <style:style style:name="P2583" style:parent-style-name="Normal" style:family="paragraph">
      <style:paragraph-properties fo:widows="0" fo:orphans="0" fo:text-align="justify" fo:text-indent="0.4923in"/>
    </style:style>
    <style:style style:name="T2584" style:parent-style-name="DefaultParagraphFont" style:family="text">
      <style:text-properties fo:font-weight="bold" style:font-weight-asian="bold" style:font-weight-complex="bold" fo:text-transform="uppercase"/>
    </style:style>
    <style:style style:name="T2585" style:parent-style-name="DefaultParagraphFont" style:family="text">
      <style:text-properties fo:font-weight="bold" style:font-weight-asian="bold" style:font-weight-complex="bold" fo:text-transform="uppercase"/>
    </style:style>
    <style:style style:name="T2586" style:parent-style-name="DefaultParagraphFont" style:family="text">
      <style:text-properties fo:font-weight="bold" style:font-weight-asian="bold" style:font-weight-complex="bold" fo:text-transform="uppercase"/>
    </style:style>
    <style:style style:name="P2587"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588"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589"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590" style:parent-style-name="Normal" style:family="paragraph">
      <style:paragraph-properties fo:widows="0" fo:orphans="0" fo:text-align="justify" fo:text-indent="0.4923in"/>
      <style:text-properties style:font-weight-complex="bold"/>
    </style:style>
    <style:style style:name="TableColumn2592" style:family="table-column">
      <style:table-column-properties style:column-width="4.4881in"/>
    </style:style>
    <style:style style:name="TableColumn2593" style:family="table-column">
      <style:table-column-properties style:column-width="2.2041in"/>
    </style:style>
    <style:style style:name="Table2591" style:family="table">
      <style:table-properties style:width="6.6923in" fo:margin-left="0in" table:align="left"/>
    </style:style>
    <style:style style:name="TableRow2594" style:family="table-row">
      <style:table-row-properties style:min-row-height="0.3798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style:font-weight-complex="bold"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tab-stops>
          <style:tab-stop style:type="left" style:position="1.0083in"/>
        </style:tab-stops>
      </style:paragraph-properties>
    </style:style>
    <style:style style:name="T2599" style:parent-style-name="DefaultParagraphFont" style:family="text">
      <style:text-properties fo:font-size="10pt" style:font-size-asian="10pt" fo:background-color="#FFFFFF"/>
    </style:style>
    <style:style style:name="T2600" style:parent-style-name="DefaultParagraphFont" style:family="text">
      <style:text-properties fo:font-size="10pt" style:font-size-asian="10pt" style:font-size-complex="11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fo:background-color="#FFFFFF"/>
    </style:style>
    <style:style style:name="T2603" style:parent-style-name="DefaultParagraphFont" style:family="text">
      <style:text-properties fo:font-size="10pt" style:font-size-asian="10pt"/>
    </style:style>
    <style:style style:name="P2604" style:parent-style-name="Normal" style:family="paragraph">
      <style:paragraph-properties fo:widows="0" fo:orphans="0" fo:text-align="justify" fo:text-indent="0.4923in"/>
    </style:style>
    <style:style style:name="P2605" style:parent-style-name="Normal" style:family="paragraph">
      <style:paragraph-properties fo:widows="0" fo:orphans="0" fo:text-align="justify" fo:text-indent="0.4923in"/>
    </style:style>
    <style:style style:name="TableColumn2607" style:family="table-column">
      <style:table-column-properties style:column-width="1.2347in"/>
    </style:style>
    <style:style style:name="TableColumn2608" style:family="table-column">
      <style:table-column-properties style:column-width="1.2527in"/>
    </style:style>
    <style:style style:name="TableColumn2609" style:family="table-column">
      <style:table-column-properties style:column-width="1.2527in"/>
    </style:style>
    <style:style style:name="TableColumn2610" style:family="table-column">
      <style:table-column-properties style:column-width="1.3541in"/>
    </style:style>
    <style:style style:name="TableColumn2611" style:family="table-column">
      <style:table-column-properties style:column-width="1.5979in"/>
    </style:style>
    <style:style style:name="Table2606" style:family="table">
      <style:table-properties style:width="6.6923in" fo:margin-left="0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indent="0.4923in"/>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indent="0.4923in"/>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indent="0.4923in"/>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indent="0.4923in"/>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indent="0.4923in"/>
      <style:text-properties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indent="0.4923in"/>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indent="0.4923in"/>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indent="0.4923in"/>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indent="0.4923in"/>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indent="0.4923in"/>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indent="0.4923in"/>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indent="0.4923in"/>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indent="0.4923in"/>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indent="0.4923in"/>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indent="0.4923in"/>
      <style:text-properties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indent="0.4923in"/>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indent="0.4923in"/>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indent="0.4923in"/>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indent="0.4923in"/>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indent="0.4923in"/>
      <style:text-properties fo:font-size="10pt" style:font-size-asian="10pt"/>
    </style:style>
    <style:style style:name="P2667" style:parent-style-name="Normal" style:family="paragraph">
      <style:paragraph-properties fo:widows="0" fo:orphans="0" fo:text-align="justify" fo:text-indent="0.4923in"/>
    </style:style>
    <style:style style:name="P2668" style:parent-style-name="Normal" style:family="paragraph">
      <style:paragraph-properties fo:widows="0" fo:orphans="0" fo:text-align="justify" fo:text-indent="0.4923in"/>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widows="0" fo:orphans="0" fo:text-align="justify" fo:text-indent="0.4923in"/>
      <style:text-properties fo:font-weight="bold" style:font-weight-asian="bold"/>
    </style:style>
    <style:style style:name="P2673"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74"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676" style:family="table-column">
      <style:table-column-properties style:column-width="4.4881in"/>
    </style:style>
    <style:style style:name="TableColumn2677" style:family="table-column">
      <style:table-column-properties style:column-width="2.2041in"/>
    </style:style>
    <style:style style:name="Table2675" style:family="table">
      <style:table-properties style:width="6.6923in" fo:margin-left="0in" table:align="left"/>
    </style:style>
    <style:style style:name="TableRow2678" style:family="table-row">
      <style:table-row-properties style:min-row-height="0.3798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style:font-weight-complex="bold" fo:font-size="10pt" style:font-size-asian="10pt"/>
    </style:style>
    <style:style style:name="T2682" style:parent-style-name="DefaultParagraphFont" style:family="text">
      <style:text-properties style:font-weight-complex="bold"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tab-stops>
          <style:tab-stop style:type="left" style:position="1.0083in"/>
        </style:tab-stops>
      </style:paragraph-properties>
    </style:style>
    <style:style style:name="T2685" style:parent-style-name="DefaultParagraphFont" style:family="text">
      <style:text-properties fo:font-size="10pt" style:font-size-asian="10pt" fo:background-color="#FFFFFF"/>
    </style:style>
    <style:style style:name="T2686" style:parent-style-name="DefaultParagraphFont" style:family="text">
      <style:text-properties fo:font-size="10pt" style:font-size-asian="10pt" style:font-size-complex="11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fo:background-color="#FFFFFF"/>
    </style:style>
    <style:style style:name="T2689" style:parent-style-name="DefaultParagraphFont" style:family="text">
      <style:text-properties fo:font-size="10pt" style:font-size-asian="10pt" style:font-size-complex="11pt"/>
    </style:style>
    <style:style style:name="T2690" style:parent-style-name="DefaultParagraphFont" style:family="text">
      <style:text-properties fo:font-size="10pt" style:font-size-asian="10pt"/>
    </style:style>
    <style:style style:name="P2691" style:parent-style-name="Normal" style:family="paragraph">
      <style:paragraph-properties fo:widows="0" fo:orphans="0" fo:text-align="justify" fo:text-indent="0.4923in"/>
    </style:style>
    <style:style style:name="P2692" style:parent-style-name="Normal" style:family="paragraph">
      <style:paragraph-properties fo:widows="0" fo:orphans="0" fo:text-align="justify" fo:text-indent="0.4923in"/>
    </style:style>
    <style:style style:name="TableColumn2694" style:family="table-column">
      <style:table-column-properties style:column-width="1.4076in"/>
    </style:style>
    <style:style style:name="TableColumn2695" style:family="table-column">
      <style:table-column-properties style:column-width="1.5937in"/>
    </style:style>
    <style:style style:name="TableColumn2696" style:family="table-column">
      <style:table-column-properties style:column-width="0.7965in"/>
    </style:style>
    <style:style style:name="TableColumn2697" style:family="table-column">
      <style:table-column-properties style:column-width="0.9736in"/>
    </style:style>
    <style:style style:name="TableColumn2698" style:family="table-column">
      <style:table-column-properties style:column-width="0.9736in"/>
    </style:style>
    <style:style style:name="TableColumn2699" style:family="table-column">
      <style:table-column-properties style:column-width="0.9472in"/>
    </style:style>
    <style:style style:name="Table2693" style:family="table">
      <style:table-properties style:width="6.6923in" fo:margin-left="0in" table:align="lef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widows="0" fo:orphans="0" fo:text-align="justify" fo:text-indent="0.4923in"/>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widows="0" fo:orphans="0" fo:text-align="justify" fo:text-indent="0.4923in"/>
      <style:text-properties fo:font-style="italic" style:font-style-asian="italic" style:font-size-complex="9pt"/>
    </style:style>
    <style:style style:name="TableColumn2772" style:family="table-column">
      <style:table-column-properties style:column-width="0.4631in"/>
    </style:style>
    <style:style style:name="TableColumn2773" style:family="table-column">
      <style:table-column-properties style:column-width="4.1145in"/>
    </style:style>
    <style:style style:name="TableColumn2774" style:family="table-column">
      <style:table-column-properties style:column-width="2.1145in"/>
    </style:style>
    <style:style style:name="Table2771" style:family="table">
      <style:table-properties style:width="6.6923in" fo:margin-left="0in" table:align="left"/>
    </style:style>
    <style:style style:name="TableRow2775" style:family="table-row">
      <style:table-row-properties style:min-row-height="0.0138in"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ab-stops>
          <style:tab-stop style:type="left" style:position="1.0638in"/>
        </style:tab-stops>
      </style:paragraph-properties>
    </style:style>
    <style:style style:name="T2782" style:parent-style-name="DefaultParagraphFont" style:family="text">
      <style:text-properties fo:font-size="10pt" style:font-size-asian="10pt" fo:background-color="#FFFFFF"/>
    </style:style>
    <style:style style:name="T2783" style:parent-style-name="DefaultParagraphFont" style:family="text">
      <style:text-properties fo:font-size="10pt" style:font-size-asian="10pt" style:font-size-complex="11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fo:background-color="#FFFFFF"/>
    </style:style>
    <style:style style:name="T2786" style:parent-style-name="DefaultParagraphFont" style:family="text">
      <style:text-properties fo:font-size="10pt" style:font-size-asian="10pt" style:font-size-complex="11pt"/>
    </style:style>
    <style:style style:name="T2787" style:parent-style-name="DefaultParagraphFont" style:family="text">
      <style:text-properties fo:font-size="10pt" style:font-size-asian="10pt"/>
    </style:style>
    <style:style style:name="TableRow2788" style:family="table-row">
      <style:table-row-properties style:min-row-height="0.0138in" fo:keep-together="alway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letter-spacing="0.0041in"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letter-spacing="0.0041in"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tab-stops>
          <style:tab-stop style:type="left" style:position="1.0638in"/>
        </style:tab-stops>
      </style:paragraph-properties>
    </style:style>
    <style:style style:name="T2798" style:parent-style-name="DefaultParagraphFont" style:family="text">
      <style:text-properties fo:font-size="10pt" style:font-size-asian="10pt" fo:background-color="#FFFFFF"/>
    </style:style>
    <style:style style:name="T2799" style:parent-style-name="DefaultParagraphFont" style:family="text">
      <style:text-properties fo:font-size="10pt" style:font-size-asian="10pt" style:font-size-complex="11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fo:background-color="#FFFFFF"/>
    </style:style>
    <style:style style:name="T2802" style:parent-style-name="DefaultParagraphFont" style:family="text">
      <style:text-properties fo:font-size="10pt" style:font-size-asian="10pt" style:font-size-complex="11pt"/>
    </style:style>
    <style:style style:name="T2803" style:parent-style-name="DefaultParagraphFont" style:family="text">
      <style:text-properties fo:font-size="10pt" style:font-size-asian="10pt"/>
    </style:style>
    <style:style style:name="TableRow2804" style:family="table-row">
      <style:table-row-properties style:min-row-height="0.0138in" fo:keep-together="alway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ab-stops>
          <style:tab-stop style:type="left" style:position="1.0638in"/>
        </style:tab-stops>
      </style:paragraph-properties>
    </style:style>
    <style:style style:name="T2811" style:parent-style-name="DefaultParagraphFont" style:family="text">
      <style:text-properties fo:font-size="10pt" style:font-size-asian="10pt" fo:background-color="#FFFFFF"/>
    </style:style>
    <style:style style:name="T2812" style:parent-style-name="DefaultParagraphFont" style:family="text">
      <style:text-properties fo:font-size="10pt" style:font-size-asian="10pt" style:font-size-complex="11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fo:background-color="#FFFFFF"/>
    </style:style>
    <style:style style:name="T2815" style:parent-style-name="DefaultParagraphFont" style:family="text">
      <style:text-properties fo:font-size="10pt" style:font-size-asian="10pt" style:font-size-complex="11pt"/>
    </style:style>
    <style:style style:name="T2816" style:parent-style-name="DefaultParagraphFont" style:family="text">
      <style:text-properties fo:font-size="10pt" style:font-size-asian="10pt"/>
    </style:style>
    <style:style style:name="TableRow2817" style:family="table-row">
      <style:table-row-properties style:min-row-height="0.0138in"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ab-stops>
          <style:tab-stop style:type="left" style:position="1.0638in"/>
        </style:tab-stops>
      </style:paragraph-properties>
    </style:style>
    <style:style style:name="T2824" style:parent-style-name="DefaultParagraphFont" style:family="text">
      <style:text-properties fo:font-size="10pt" style:font-size-asian="10pt" fo:background-color="#FFFFFF"/>
    </style:style>
    <style:style style:name="T2825" style:parent-style-name="DefaultParagraphFont" style:family="text">
      <style:text-properties fo:font-size="10pt" style:font-size-asian="10pt" style:font-size-complex="11p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fo:background-color="#FFFFFF"/>
    </style:style>
    <style:style style:name="T2828" style:parent-style-name="DefaultParagraphFont" style:family="text">
      <style:text-properties fo:font-size="10pt" style:font-size-asian="10pt" style:font-size-complex="11pt"/>
    </style:style>
    <style:style style:name="T2829" style:parent-style-name="DefaultParagraphFont" style:family="text">
      <style:text-properties fo:font-size="10pt" style:font-size-asian="10pt"/>
    </style:style>
    <style:style style:name="TableRow2830" style:family="table-row">
      <style:table-row-properties style:min-row-height="0.0138in" fo:keep-together="always"/>
    </style:style>
    <style:style style:name="TableCell2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widows="0" fo:orphans="0" fo:text-align="center">
        <style:tab-stops>
          <style:tab-stop style:type="left" style:position="1.0638in"/>
        </style:tab-stops>
      </style:paragraph-properties>
    </style:style>
    <style:style style:name="T2837" style:parent-style-name="DefaultParagraphFont" style:family="text">
      <style:text-properties fo:font-size="10pt" style:font-size-asian="10pt" fo:background-color="#FFFFFF"/>
    </style:style>
    <style:style style:name="T2838" style:parent-style-name="DefaultParagraphFont" style:family="text">
      <style:text-properties fo:font-size="10pt" style:font-size-asian="10pt" style:font-size-complex="11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fo:background-color="#FFFFFF"/>
    </style:style>
    <style:style style:name="T2841" style:parent-style-name="DefaultParagraphFont" style:family="text">
      <style:text-properties fo:font-size="10pt" style:font-size-asian="10pt" style:font-size-complex="11pt"/>
    </style:style>
    <style:style style:name="T2842" style:parent-style-name="DefaultParagraphFont" style:family="text">
      <style:text-properties fo:font-size="10pt" style:font-size-asian="10pt"/>
    </style:style>
    <style:style style:name="TableRow2843" style:family="table-row">
      <style:table-row-properties style:min-row-height="0.0138in"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ab-stops>
          <style:tab-stop style:type="left" style:position="1.0638in"/>
        </style:tab-stops>
      </style:paragraph-properties>
    </style:style>
    <style:style style:name="T2850" style:parent-style-name="DefaultParagraphFont" style:family="text">
      <style:text-properties fo:font-size="10pt" style:font-size-asian="10pt" fo:background-color="#FFFFFF"/>
    </style:style>
    <style:style style:name="T2851" style:parent-style-name="DefaultParagraphFont" style:family="text">
      <style:text-properties fo:font-size="10pt" style:font-size-asian="10pt" style:font-size-complex="11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fo:background-color="#FFFFFF"/>
    </style:style>
    <style:style style:name="T2854" style:parent-style-name="DefaultParagraphFont" style:family="text">
      <style:text-properties fo:font-size="10pt" style:font-size-asian="10pt" style:font-size-complex="11pt"/>
    </style:style>
    <style:style style:name="T2855" style:parent-style-name="DefaultParagraphFont" style:family="text">
      <style:text-properties fo:font-size="10pt" style:font-size-asian="10pt"/>
    </style:style>
    <style:style style:name="TableRow2856" style:family="table-row">
      <style:table-row-properties style:min-row-height="0.0138in" fo:keep-together="alway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ab-stops>
          <style:tab-stop style:type="left" style:position="1.0638in"/>
        </style:tab-stops>
      </style:paragraph-properties>
    </style:style>
    <style:style style:name="T2863" style:parent-style-name="DefaultParagraphFont" style:family="text">
      <style:text-properties fo:font-size="10pt" style:font-size-asian="10pt" fo:background-color="#FFFFFF"/>
    </style:style>
    <style:style style:name="T2864" style:parent-style-name="DefaultParagraphFont" style:family="text">
      <style:text-properties fo:font-size="10pt" style:font-size-asian="10pt" style:font-size-complex="11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fo:background-color="#FFFFFF"/>
    </style:style>
    <style:style style:name="T2867" style:parent-style-name="DefaultParagraphFont" style:family="text">
      <style:text-properties fo:font-size="10pt" style:font-size-asian="10pt" style:font-size-complex="11pt"/>
    </style:style>
    <style:style style:name="T2868" style:parent-style-name="DefaultParagraphFont" style:family="text">
      <style:text-properties fo:font-size="10pt" style:font-size-asian="10pt"/>
    </style:style>
    <style:style style:name="TableRow2869" style:family="table-row">
      <style:table-row-properties style:min-row-height="0.0138in" fo:keep-together="alway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ab-stops>
          <style:tab-stop style:type="left" style:position="1.0638in"/>
        </style:tab-stops>
      </style:paragraph-properties>
    </style:style>
    <style:style style:name="T2876" style:parent-style-name="DefaultParagraphFont" style:family="text">
      <style:text-properties fo:font-size="10pt" style:font-size-asian="10pt" fo:background-color="#FFFFFF"/>
    </style:style>
    <style:style style:name="T2877" style:parent-style-name="DefaultParagraphFont" style:family="text">
      <style:text-properties fo:font-size="10pt" style:font-size-asian="10pt" style:font-size-complex="11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fo:background-color="#FFFFFF"/>
    </style:style>
    <style:style style:name="T2880" style:parent-style-name="DefaultParagraphFont" style:family="text">
      <style:text-properties fo:font-size="10pt" style:font-size-asian="10pt" style:font-size-complex="11pt"/>
    </style:style>
    <style:style style:name="T2881" style:parent-style-name="DefaultParagraphFont" style:family="text">
      <style:text-properties fo:font-size="10pt" style:font-size-asian="10pt"/>
    </style:style>
    <style:style style:name="TableRow2882" style:family="table-row">
      <style:table-row-properties style:min-row-height="0.0138in"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size="10pt" style:font-size-asian="10pt"/>
    </style:style>
    <style:style style:name="T2888" style:parent-style-name="DefaultParagraphFont" style:family="text">
      <style:text-properties fo:font-style="italic" style:font-style-asian="italic" fo:font-size="10pt" style:font-size-asian="10pt" style:font-size-complex="9pt"/>
    </style:style>
    <style:style style:name="T2889" style:parent-style-name="DefaultParagraphFont" style:family="text">
      <style:text-properties fo:font-style="italic" style:font-style-asian="italic" fo:font-size="10pt" style:font-size-asian="10pt" style:font-size-complex="9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ab-stops>
          <style:tab-stop style:type="left" style:position="1.0638in"/>
        </style:tab-stops>
      </style:paragraph-properties>
    </style:style>
    <style:style style:name="T2892" style:parent-style-name="DefaultParagraphFont" style:family="text">
      <style:text-properties fo:font-size="10pt" style:font-size-asian="10pt" fo:background-color="#FFFFFF"/>
    </style:style>
    <style:style style:name="T2893" style:parent-style-name="DefaultParagraphFont" style:family="text">
      <style:text-properties fo:font-size="10pt" style:font-size-asian="10pt" style:font-size-complex="11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fo:background-color="#FFFFFF"/>
    </style:style>
    <style:style style:name="T2896" style:parent-style-name="DefaultParagraphFont" style:family="text">
      <style:text-properties fo:font-size="10pt" style:font-size-asian="10pt" style:font-size-complex="11pt"/>
    </style:style>
    <style:style style:name="T2897" style:parent-style-name="DefaultParagraphFont" style:family="text">
      <style:text-properties fo:font-size="10pt" style:font-size-asian="10pt"/>
    </style:style>
    <style:style style:name="TableRow2898" style:family="table-row">
      <style:table-row-properties style:min-row-height="0.0138in" fo:keep-together="alway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ab-stops>
          <style:tab-stop style:type="left" style:position="1.0638in"/>
        </style:tab-stops>
      </style:paragraph-properties>
    </style:style>
    <style:style style:name="T2905" style:parent-style-name="DefaultParagraphFont" style:family="text">
      <style:text-properties fo:font-size="10pt" style:font-size-asian="10pt" fo:background-color="#FFFFFF"/>
    </style:style>
    <style:style style:name="T2906" style:parent-style-name="DefaultParagraphFont" style:family="text">
      <style:text-properties fo:font-size="10pt" style:font-size-asian="10pt" style:font-size-complex="11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fo:background-color="#FFFFFF"/>
    </style:style>
    <style:style style:name="T2909" style:parent-style-name="DefaultParagraphFont" style:family="text">
      <style:text-properties fo:font-size="10pt" style:font-size-asian="10pt" style:font-size-complex="11pt"/>
    </style:style>
    <style:style style:name="T2910" style:parent-style-name="DefaultParagraphFont" style:family="text">
      <style:text-properties fo:font-size="10pt" style:font-size-asian="10pt"/>
    </style:style>
    <style:style style:name="TableRow2911" style:family="table-row">
      <style:table-row-properties style:min-row-height="0.0138in" fo:keep-together="alway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0pt" style:font-size-asian="10pt"/>
    </style:style>
    <style:style style:name="T2917" style:parent-style-name="DefaultParagraphFont" style:family="text">
      <style:text-properties style:text-position="super 65%" fo:font-size="10pt" style:font-size-asian="10pt"/>
    </style:style>
    <style:style style:name="T2918" style:parent-style-name="DefaultParagraphFont" style:family="text">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ab-stops>
          <style:tab-stop style:type="left" style:position="1.0638in"/>
        </style:tab-stops>
      </style:paragraph-properties>
    </style:style>
    <style:style style:name="T2921" style:parent-style-name="DefaultParagraphFont" style:family="text">
      <style:text-properties fo:font-size="10pt" style:font-size-asian="10pt" fo:background-color="#FFFFFF"/>
    </style:style>
    <style:style style:name="T2922" style:parent-style-name="DefaultParagraphFont" style:family="text">
      <style:text-properties fo:font-size="10pt" style:font-size-asian="10pt" style:font-size-complex="11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fo:background-color="#FFFFFF"/>
    </style:style>
    <style:style style:name="T2925" style:parent-style-name="DefaultParagraphFont" style:family="text">
      <style:text-properties fo:font-size="10pt" style:font-size-asian="10pt" style:font-size-complex="11pt"/>
    </style:style>
    <style:style style:name="T2926" style:parent-style-name="DefaultParagraphFont" style:family="text">
      <style:text-properties fo:font-size="10pt" style:font-size-asian="10pt"/>
    </style:style>
    <style:style style:name="TableRow2927" style:family="table-row">
      <style:table-row-properties style:min-row-height="0.0138in" fo:keep-together="alway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size="10pt" style:font-size-asian="10pt"/>
    </style:style>
    <style:style style:name="T2933" style:parent-style-name="DefaultParagraphFont" style:family="text">
      <style:text-properties fo:letter-spacing="-0.0013in" fo:font-size="10pt" style:font-size-asian="10pt"/>
    </style:style>
    <style:style style:name="T2934" style:parent-style-name="DefaultParagraphFont" style:family="text">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ab-stops>
          <style:tab-stop style:type="left" style:position="1.0638in"/>
        </style:tab-stops>
      </style:paragraph-properties>
    </style:style>
    <style:style style:name="T2937" style:parent-style-name="DefaultParagraphFont" style:family="text">
      <style:text-properties fo:font-size="10pt" style:font-size-asian="10pt" fo:background-color="#FFFFFF"/>
    </style:style>
    <style:style style:name="T2938" style:parent-style-name="DefaultParagraphFont" style:family="text">
      <style:text-properties fo:font-size="10pt" style:font-size-asian="10pt" style:font-size-complex="11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fo:background-color="#FFFFFF"/>
    </style:style>
    <style:style style:name="T2941" style:parent-style-name="DefaultParagraphFont" style:family="text">
      <style:text-properties fo:font-size="10pt" style:font-size-asian="10pt" style:font-size-complex="11pt"/>
    </style:style>
    <style:style style:name="T2942" style:parent-style-name="DefaultParagraphFont" style:family="text">
      <style:text-properties fo:font-size="10pt" style:font-size-asian="10pt"/>
    </style:style>
    <style:style style:name="TableRow2943" style:family="table-row">
      <style:table-row-properties style:min-row-height="0.0138in"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font-size-complex="9pt"/>
    </style:style>
    <style:style style:name="T2951" style:parent-style-name="DefaultParagraphFont" style:family="text">
      <style:text-properties fo:font-style="italic" style:font-style-asian="italic" fo:font-size="10pt" style:font-size-asian="10pt" style:font-size-complex="9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ab-stops>
          <style:tab-stop style:type="left" style:position="1.0638in"/>
        </style:tab-stops>
      </style:paragraph-properties>
    </style:style>
    <style:style style:name="T2954" style:parent-style-name="DefaultParagraphFont" style:family="text">
      <style:text-properties fo:font-size="10pt" style:font-size-asian="10pt" fo:background-color="#FFFFFF"/>
    </style:style>
    <style:style style:name="T2955" style:parent-style-name="DefaultParagraphFont" style:family="text">
      <style:text-properties fo:font-size="10pt" style:font-size-asian="10pt" style:font-size-complex="11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fo:background-color="#FFFFFF"/>
    </style:style>
    <style:style style:name="T2958" style:parent-style-name="DefaultParagraphFont" style:family="text">
      <style:text-properties fo:font-size="10pt" style:font-size-asian="10pt" style:font-size-complex="11pt"/>
    </style:style>
    <style:style style:name="T2959" style:parent-style-name="DefaultParagraphFont" style:family="text">
      <style:text-properties fo:font-size="10pt" style:font-size-asian="10pt"/>
    </style:style>
    <style:style style:name="TableRow2960" style:family="table-row">
      <style:table-row-properties style:min-row-height="0.0138in" fo:keep-together="alway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font-size-complex="9pt"/>
    </style:style>
    <style:style style:name="T2968" style:parent-style-name="DefaultParagraphFont" style:family="text">
      <style:text-properties fo:font-style="italic" style:font-style-asian="italic" fo:font-size="10pt" style:font-size-asian="10pt" style:font-size-complex="9pt"/>
    </style:style>
    <style:style style:name="T2969" style:parent-style-name="DefaultParagraphFont" style:family="text">
      <style:text-properties fo:font-style="italic" style:font-style-asian="italic" fo:font-size="10pt" style:font-size-asian="10pt" style:font-size-complex="9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1.0826in"/>
        </style:tab-stops>
      </style:paragraph-properties>
    </style:style>
    <style:style style:name="T2972" style:parent-style-name="DefaultParagraphFont" style:family="text">
      <style:text-properties fo:font-size="10pt" style:font-size-asian="10pt" fo:background-color="#FFFFFF"/>
    </style:style>
    <style:style style:name="T2973" style:parent-style-name="DefaultParagraphFont" style:family="text">
      <style:text-properties fo:font-size="10pt" style:font-size-asian="10pt" style:font-size-complex="11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fo:background-color="#FFFFFF"/>
    </style:style>
    <style:style style:name="T2976" style:parent-style-name="DefaultParagraphFont" style:family="text">
      <style:text-properties fo:font-size="10pt" style:font-size-asian="10pt" style:font-size-complex="11pt"/>
    </style:style>
    <style:style style:name="T2977" style:parent-style-name="DefaultParagraphFont" style:family="text">
      <style:text-properties fo:font-size="10pt" style:font-size-asian="10pt"/>
    </style:style>
    <style:style style:name="P2978" style:parent-style-name="Normal" style:family="paragraph">
      <style:paragraph-properties fo:widows="0" fo:orphans="0" fo:text-align="center"/>
      <style:text-properties fo:font-size="10pt" style:font-size-asian="10pt"/>
    </style:style>
    <style:style style:name="P2979" style:parent-style-name="Normal" style:family="paragraph">
      <style:paragraph-properties fo:widows="0" fo:orphans="0" fo:text-align="center"/>
      <style:text-properties fo:font-size="10pt" style:font-size-asian="10pt"/>
    </style:style>
    <style:style style:name="TableRow2980" style:family="table-row">
      <style:table-row-properties style:min-row-height="0.0138in"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fo:font-size="10pt" style:font-size-asian="10pt"/>
    </style:style>
    <style:style style:name="T2986" style:parent-style-name="DefaultParagraphFont" style:family="text">
      <style:text-properties fo:font-style="italic" style:font-style-asian="italic" style:font-style-complex="italic" fo:font-size="10pt" style:font-size-asian="10pt" style:font-size-complex="9pt"/>
    </style:style>
    <style:style style:name="T2987" style:parent-style-name="DefaultParagraphFont" style:family="text">
      <style:text-properties fo:font-style="italic" style:font-style-asian="italic" fo:font-size="10pt" style:font-size-asian="10pt" style:font-size-complex="9pt"/>
    </style:style>
    <style:style style:name="T2988" style:parent-style-name="DefaultParagraphFont" style:family="text">
      <style:text-properties fo:font-style="italic" style:font-style-asian="italic" fo:font-size="10pt" style:font-size-asian="10pt" style:font-size-complex="9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ab-stops>
          <style:tab-stop style:type="left" style:position="1.0638in"/>
        </style:tab-stops>
      </style:paragraph-properties>
    </style:style>
    <style:style style:name="T2991" style:parent-style-name="DefaultParagraphFont" style:family="text">
      <style:text-properties fo:font-size="10pt" style:font-size-asian="10pt" fo:background-color="#FFFFFF"/>
    </style:style>
    <style:style style:name="T2992" style:parent-style-name="DefaultParagraphFont" style:family="text">
      <style:text-properties fo:font-size="10pt" style:font-size-asian="10pt" style:font-size-complex="11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fo:background-color="#FFFFFF"/>
    </style:style>
    <style:style style:name="T2995" style:parent-style-name="DefaultParagraphFont" style:family="text">
      <style:text-properties fo:font-size="10pt" style:font-size-asian="10pt" style:font-size-complex="11pt"/>
    </style:style>
    <style:style style:name="T2996" style:parent-style-name="DefaultParagraphFont" style:family="text">
      <style:text-properties fo:font-size="10pt" style:font-size-asian="10pt"/>
    </style:style>
    <style:style style:name="TableRow2997" style:family="table-row">
      <style:table-row-properties style:min-row-height="0.0138in"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ab-stops>
          <style:tab-stop style:type="left" style:position="1.0826in"/>
        </style:tab-stops>
      </style:paragraph-properties>
    </style:style>
    <style:style style:name="T3004" style:parent-style-name="DefaultParagraphFont" style:family="text">
      <style:text-properties fo:font-size="10pt" style:font-size-asian="10pt" fo:background-color="#FFFFFF"/>
    </style:style>
    <style:style style:name="T3005" style:parent-style-name="DefaultParagraphFont" style:family="text">
      <style:text-properties fo:font-size="10pt" style:font-size-asian="10pt" style:font-size-complex="11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fo:background-color="#FFFFFF"/>
    </style:style>
    <style:style style:name="T3008" style:parent-style-name="DefaultParagraphFont" style:family="text">
      <style:text-properties fo:font-size="10pt" style:font-size-asian="10pt" style:font-size-complex="11pt"/>
    </style:style>
    <style:style style:name="T3009" style:parent-style-name="DefaultParagraphFont" style:family="text">
      <style:text-properties fo:font-size="10pt" style:font-size-asian="10pt"/>
    </style:style>
    <style:style style:name="P3010" style:parent-style-name="Normal" style:family="paragraph">
      <style:paragraph-properties fo:widows="0" fo:orphans="0" fo:text-align="center"/>
      <style:text-properties fo:font-style="italic" style:font-style-asian="italic" fo:font-size="10pt" style:font-size-asian="10pt" style:font-size-complex="9pt"/>
    </style:style>
    <style:style style:name="TableRow3011" style:family="table-row">
      <style:table-row-properties style:min-row-height="0.0138in"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style>
    <style:style style:name="T3017" style:parent-style-name="DefaultParagraphFont" style:family="text">
      <style:text-properties fo:font-style="italic" style:font-style-asian="italic" fo:font-size="10pt" style:font-size-asian="10pt" style:font-size-complex="9pt"/>
    </style:style>
    <style:style style:name="T3018" style:parent-style-name="DefaultParagraphFont" style:family="text">
      <style:text-properties fo:font-style="italic" style:font-style-asian="italic" fo:letter-spacing="0.0041in" fo:font-size="10pt" style:font-size-asian="10pt" style:font-size-complex="9pt"/>
    </style:style>
    <style:style style:name="T3019" style:parent-style-name="DefaultParagraphFont" style:family="text">
      <style:text-properties fo:font-style="italic" style:font-style-asian="italic" fo:letter-spacing="0.0041in" fo:font-size="10pt" style:font-size-asian="10pt" style:font-size-complex="9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ab-stops>
          <style:tab-stop style:type="left" style:position="1.0638in"/>
        </style:tab-stops>
      </style:paragraph-properties>
    </style:style>
    <style:style style:name="T3022" style:parent-style-name="DefaultParagraphFont" style:family="text">
      <style:text-properties fo:font-size="10pt" style:font-size-asian="10pt" fo:background-color="#FFFFFF"/>
    </style:style>
    <style:style style:name="T3023" style:parent-style-name="DefaultParagraphFont" style:family="text">
      <style:text-properties fo:font-size="10pt" style:font-size-asian="10pt" style:font-size-complex="11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fo:background-color="#FFFFFF"/>
    </style:style>
    <style:style style:name="T3026" style:parent-style-name="DefaultParagraphFont" style:family="text">
      <style:text-properties fo:font-size="10pt" style:font-size-asian="10pt" style:font-size-complex="11pt"/>
    </style:style>
    <style:style style:name="T3027" style:parent-style-name="DefaultParagraphFont" style:family="text">
      <style:text-properties fo:font-size="10pt" style:font-size-asian="10pt"/>
    </style:style>
    <style:style style:name="TableRow3028" style:family="table-row">
      <style:table-row-properties style:min-row-height="0.0138in"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tyle="italic" style:font-style-asian="italic" fo:font-size="10pt" style:font-size-asian="10pt" style:font-size-complex="9pt"/>
    </style:style>
    <style:style style:name="T3036" style:parent-style-name="DefaultParagraphFont" style:family="text">
      <style:text-properties fo:font-style="italic" style:font-style-asian="italic" fo:font-size="10pt" style:font-size-asian="10pt" style:font-size-complex="9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tab-stops>
          <style:tab-stop style:type="left" style:position="1.0638in"/>
        </style:tab-stops>
      </style:paragraph-properties>
    </style:style>
    <style:style style:name="T3039" style:parent-style-name="DefaultParagraphFont" style:family="text">
      <style:text-properties fo:font-size="10pt" style:font-size-asian="10pt" fo:background-color="#FFFFFF"/>
    </style:style>
    <style:style style:name="T3040" style:parent-style-name="DefaultParagraphFont" style:family="text">
      <style:text-properties fo:font-size="10pt" style:font-size-asian="10pt" style:font-size-complex="11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fo:background-color="#FFFFFF"/>
    </style:style>
    <style:style style:name="T3043" style:parent-style-name="DefaultParagraphFont" style:family="text">
      <style:text-properties fo:font-size="10pt" style:font-size-asian="10pt" style:font-size-complex="11pt"/>
    </style:style>
    <style:style style:name="T3044" style:parent-style-name="DefaultParagraphFont" style:family="text">
      <style:text-properties fo:font-size="10pt" style:font-size-asian="10pt"/>
    </style:style>
    <style:style style:name="TableRow3045" style:family="table-row">
      <style:table-row-properties style:min-row-height="0.0138in"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style>
    <style:style style:name="T3051" style:parent-style-name="DefaultParagraphFont" style:family="text">
      <style:text-properties fo:font-style="italic" style:font-style-asian="italic" fo:font-size="10pt" style:font-size-asian="10pt" style:font-size-complex="9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ab-stops>
          <style:tab-stop style:type="left" style:position="1.0638in"/>
        </style:tab-stops>
      </style:paragraph-properties>
    </style:style>
    <style:style style:name="T3054" style:parent-style-name="DefaultParagraphFont" style:family="text">
      <style:text-properties fo:font-size="10pt" style:font-size-asian="10pt" fo:background-color="#FFFFFF"/>
    </style:style>
    <style:style style:name="T3055" style:parent-style-name="DefaultParagraphFont" style:family="text">
      <style:text-properties fo:font-size="10pt" style:font-size-asian="10pt" style:font-size-complex="11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fo:background-color="#FFFFFF"/>
    </style:style>
    <style:style style:name="T3058" style:parent-style-name="DefaultParagraphFont" style:family="text">
      <style:text-properties fo:font-size="10pt" style:font-size-asian="10pt" style:font-size-complex="11pt"/>
    </style:style>
    <style:style style:name="T3059" style:parent-style-name="DefaultParagraphFont" style:family="text">
      <style:text-properties fo:font-size="10pt" style:font-size-asian="10pt"/>
    </style:style>
    <style:style style:name="TableRow3060" style:family="table-row">
      <style:table-row-properties style:min-row-height="0.0138in"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fo:font-size="10pt" style:font-size-asian="10pt"/>
    </style:style>
    <style:style style:name="P3067" style:parent-style-name="Normal" style:family="paragraph">
      <style:paragraph-properties fo:widows="0" fo:orphans="0" fo:text-align="justify" fo:text-indent="0.4923in"/>
      <style:text-properties fo:font-weight="bold" style:font-weight-asian="bold"/>
    </style:style>
    <style:style style:name="P3068" style:parent-style-name="Normal" style:family="paragraph">
      <style:paragraph-properties fo:widows="0" fo:orphans="0" fo:text-align="justify" fo:text-indent="0.4923in"/>
    </style:style>
    <style:style style:name="T3069" style:parent-style-name="DefaultParagraphFont" style:family="text">
      <style:text-properties style:text-position="super 65%"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widows="0" fo:orphans="0" fo:text-align="justify" fo:text-indent="0.4923in"/>
    </style:style>
    <style:style style:name="P3074" style:parent-style-name="Normal" style:family="paragraph">
      <style:paragraph-properties fo:widows="0" fo:orphans="0" fo:text-align="justify" fo:text-indent="0.4923in"/>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fo:text-transform="uppercase"/>
    </style:style>
    <style:style style:name="P3078" style:parent-style-name="Normal" style:family="paragraph">
      <style:paragraph-properties fo:widows="0" fo:orphans="0" fo:text-align="justify" fo:text-indent="0.4923in"/>
      <style:text-properties fo:font-weight="bold" style:font-weight-asian="bold" fo:text-transform="uppercase"/>
    </style:style>
    <style:style style:name="TableColumn3080" style:family="table-column">
      <style:table-column-properties style:column-width="0.5416in"/>
    </style:style>
    <style:style style:name="TableColumn3081" style:family="table-column">
      <style:table-column-properties style:column-width="4.5631in"/>
    </style:style>
    <style:style style:name="TableColumn3082" style:family="table-column">
      <style:table-column-properties style:column-width="0.8194in"/>
    </style:style>
    <style:style style:name="TableColumn3083" style:family="table-column">
      <style:table-column-properties style:column-width="0.768in"/>
    </style:style>
    <style:style style:name="Table3079" style:family="table">
      <style:table-properties style:width="6.6923in" fo:margin-left="0in" table:align="left"/>
    </style:style>
    <style:style style:name="TableRow3084" style:family="table-row">
      <style:table-row-properties style:min-row-height="0.0138in" fo:keep-together="alway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fo:font-size="10pt" style:font-size-asian="10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fo:font-size="10pt" style:font-size-asian="10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text-properties fo:font-size="10pt" style:font-size-asian="10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fo:text-align="center"/>
      <style:text-properties fo:font-size="10pt" style:font-size-asian="10pt" style:font-size-complex="11pt"/>
    </style:style>
    <style:style style:name="TableRow3093" style:family="table-row">
      <style:table-row-properties style:min-row-height="0.0138in" fo:keep-together="alway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text-properties fo:font-size="10pt" style:font-size-asian="10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style:font-weight-complex="bold" fo:font-size="10pt" style:font-size-asian="10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size="10pt" style:font-size-asian="10pt" style:font-size-complex="11pt" fo:background-color="#FFFFFF"/>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text-properties fo:font-size="10pt" style:font-size-asian="10pt" style:font-size-complex="11pt"/>
    </style:style>
    <style:style style:name="TableRow3103" style:family="table-row">
      <style:table-row-properties style:min-row-height="0.0138in" fo:keep-together="alway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properties fo:font-size="10pt" style:font-size-asian="10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style:font-weight-complex="bold" fo:font-size="10pt" style:font-size-asian="10pt" style:font-size-complex="11pt"/>
    </style:style>
    <style:style style:name="T3109" style:parent-style-name="DefaultParagraphFont" style:family="text">
      <style:text-properties style:font-weight-complex="bold" fo:font-style="italic" style:font-style-asian="italic" fo:font-size="10pt" style:font-size-asian="10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0pt" style:font-size-asian="10pt" style:font-size-complex="11pt" fo:background-color="#FFFFFF"/>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font-size="10pt" style:font-size-asian="10pt" style:font-size-complex="11pt"/>
    </style:style>
    <style:style style:name="TableRow3115" style:family="table-row">
      <style:table-row-properties style:min-row-height="0.0138in"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fo:font-size="10pt" style:font-size-asian="10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style:font-weight-complex="bold" fo:color="#000000" fo:font-size="10pt" style:font-size-asian="10pt" style:font-size-complex="11pt"/>
    </style:style>
    <style:style style:name="T3121" style:parent-style-name="DefaultParagraphFont" style:family="text">
      <style:text-properties fo:font-style="italic" style:font-style-asian="italic" fo:font-size="10pt" style:font-size-asian="10pt" style:font-size-complex="11pt"/>
    </style:style>
    <style:style style:name="T3122" style:parent-style-name="DefaultParagraphFont" style:family="text">
      <style:text-properties fo:font-style="italic" style:font-style-asian="italic" fo:font-size="10pt" style:font-size-asian="10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10pt" style:font-size-asian="10pt" style:font-size-complex="11pt" fo:background-color="#FFFFFF"/>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text-properties fo:font-size="10pt" style:font-size-asian="10pt" style:font-size-complex="11pt"/>
    </style:style>
    <style:style style:name="TableRow3128" style:family="table-row">
      <style:table-row-properties style:min-row-height="0.0138in"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text-properties fo:font-size="10pt" style:font-size-asian="10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fo:font-size="10pt" style:font-size-asian="10pt" style:font-size-complex="11pt"/>
    </style:style>
    <style:style style:name="T3134" style:parent-style-name="DefaultParagraphFont" style:family="text">
      <style:text-properties fo:font-style="italic" style:font-style-asian="italic" style:font-style-complex="italic" fo:font-size="10pt" style:font-size-asian="10pt" style:font-size-complex="11pt"/>
    </style:style>
    <style:style style:name="T3135" style:parent-style-name="DefaultParagraphFont" style:family="text">
      <style:text-properties fo:font-style="italic" style:font-style-asian="italic" style:font-style-complex="italic" fo:font-size="10pt" style:font-size-asian="10pt" style:font-size-complex="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10pt" style:font-size-asian="10pt" style:font-size-complex="11pt" fo:background-color="#FFFFFF"/>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fo:font-size="10pt" style:font-size-asian="10pt" style:font-size-complex="11pt"/>
    </style:style>
    <style:style style:name="TableRow3141" style:family="table-row">
      <style:table-row-properties style:min-row-height="0.0138in" fo:keep-together="alway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text-properties fo:font-size="10pt" style:font-size-asian="10pt" style:font-size-complex="11pt"/>
    </style:style>
    <style:style style:name="TableCell3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fo:font-size="10pt" style:font-size-asian="10pt" style:font-size-complex="11pt"/>
    </style:style>
    <style:style style:name="T3147" style:parent-style-name="DefaultParagraphFont" style:family="text">
      <style:text-properties fo:font-style="italic" style:font-style-asian="italic" fo:font-size="10pt" style:font-size-asian="10pt" style:font-size-complex="11pt"/>
    </style:style>
    <style:style style:name="T3148" style:parent-style-name="DefaultParagraphFont" style:family="text">
      <style:text-properties fo:font-size="10pt" style:font-size-asian="10pt" style:font-size-complex="11pt"/>
    </style:style>
    <style:style style:name="TableCell31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1pt"/>
    </style:style>
    <style:style style:name="TableCell31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fo:font-size="10pt" style:font-size-asian="10pt" style:font-size-complex="11pt"/>
    </style:style>
    <style:style style:name="TableRow3153" style:family="table-row">
      <style:table-row-properties style:min-row-height="0.0138in" fo:keep-together="always"/>
    </style:style>
    <style:style style:name="P3154" style:parent-style-name="Normal" style:family="paragraph">
      <style:paragraph-properties fo:widows="0" fo:orphans="0"/>
      <style:text-properties fo:font-size="10pt" style:font-size-asian="10pt" style:font-size-complex="11pt"/>
    </style:style>
    <style:style style:name="TableCell31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6" style:parent-style-name="Normal" style:family="paragraph">
      <style:paragraph-properties fo:widows="0" fo:orphans="0"/>
      <style:text-properties fo:font-size="10pt" style:font-size-asian="10pt" style:font-size-complex="11pt"/>
    </style:style>
    <style:style style:name="TableCell3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size="10pt" style:font-size-asian="10pt" style:font-size-complex="11pt" fo:background-color="#FFFFFF"/>
    </style:style>
    <style:style style:name="TableCell31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10pt" style:font-size-asian="10pt" style:font-size-complex="11pt"/>
    </style:style>
    <style:style style:name="TableRow3162" style:family="table-row">
      <style:table-row-properties style:min-row-height="0.0138in" fo:keep-together="always"/>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0pt" style:font-size-asian="10pt" style:font-size-complex="11pt"/>
    </style:style>
    <style:style style:name="TableCell3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10pt" style:font-size-asian="10pt" style:font-size-complex="11pt" fo:background-color="#FFFFFF"/>
    </style:style>
    <style:style style:name="TableCell3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size="10pt" style:font-size-asian="10pt" style:font-size-complex="11pt"/>
    </style:style>
    <style:style style:name="TableRow3171" style:family="table-row">
      <style:table-row-properties style:min-row-height="0.0138in"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0pt" style:font-size-asian="10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style:font-size-complex="11pt" fo:background-color="#FFFFFF"/>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fo:font-size="10pt" style:font-size-asian="10pt" style:font-size-complex="11pt"/>
    </style:style>
    <style:style style:name="TableRow3181" style:family="table-row">
      <style:table-row-properties style:min-row-height="0.0138in" fo:keep-together="alway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text-properties fo:font-size="10pt" style:font-size-asian="10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fo:font-size="10pt" style:font-size-asian="10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ize="10pt" style:font-size-asian="10pt" style:font-size-complex="11pt" fo:background-color="#FFFFFF"/>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style:text-properties fo:font-size="10pt" style:font-size-asian="10pt" style:font-size-complex="11pt"/>
    </style:style>
    <style:style style:name="TableRow3191" style:family="table-row">
      <style:table-row-properties style:min-row-height="0.0138in" fo:keep-together="alway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fo:font-size="10pt" style:font-size-asian="10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font-size="10pt" style:font-size-asian="10pt" style:font-size-complex="11pt"/>
    </style:style>
    <style:style style:name="T3197" style:parent-style-name="DefaultParagraphFont" style:family="text">
      <style:text-properties fo:font-style="italic" style:font-style-asian="italic" fo:font-size="10pt" style:font-size-asian="10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size="10pt" style:font-size-asian="10pt" style:font-size-complex="11pt" fo:background-color="#FFFFFF"/>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size="10pt" style:font-size-asian="10pt" style:font-size-complex="11pt"/>
    </style:style>
    <style:style style:name="TableRow3203" style:family="table-row">
      <style:table-row-properties style:min-row-height="0.0138in" fo:keep-together="alway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text-properties fo:font-size="10pt" style:font-size-asian="10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fo:font-size="10pt" style:font-size-asian="10pt" style:font-size-complex="11pt"/>
    </style:style>
    <style:style style:name="T3209" style:parent-style-name="DefaultParagraphFont" style:family="text">
      <style:text-properties fo:font-size="10pt" style:font-size-asian="10pt" style:font-size-complex="11pt"/>
    </style:style>
    <style:style style:name="T3210" style:parent-style-name="DefaultParagraphFont" style:family="text">
      <style:text-properties fo:font-style="italic" style:font-style-asian="italic" fo:font-size="10pt" style:font-size-asian="10pt" style:font-size-complex="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ize="10pt" style:font-size-asian="10pt" style:font-size-complex="11pt" fo:background-color="#FFFFFF"/>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font-size="10pt" style:font-size-asian="10pt" style:font-size-complex="11pt"/>
    </style:style>
    <style:style style:name="TableRow3216" style:family="table-row">
      <style:table-row-properties style:min-row-height="0.0138in"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size="10pt" style:font-size-asian="10pt" style:font-size-complex="11pt" fo:background-color="#FFFFFF"/>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fo:font-size="10pt" style:font-size-asian="10pt" style:font-size-complex="11pt"/>
    </style:style>
    <style:style style:name="TableRow3226" style:family="table-row">
      <style:table-row-properties style:min-row-height="0.0138in" fo:keep-together="alway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ext-properties fo:font-size="10pt" style:font-size-asian="10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fo:font-size="10pt" style:font-size-asian="10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10pt" style:font-size-asian="10pt" style:font-size-complex="11pt" fo:background-color="#FFFFFF"/>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text-properties fo:font-size="10pt" style:font-size-asian="10pt" style:font-size-complex="11pt"/>
    </style:style>
    <style:style style:name="TableRow3236" style:family="table-row">
      <style:table-row-properties style:min-row-height="0.0138in"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fo:font-size="10pt" style:font-size-asian="10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0pt" style:font-size-asian="10pt" style:font-size-complex="11pt"/>
    </style:style>
    <style:style style:name="T3242" style:parent-style-name="DefaultParagraphFont" style:family="text">
      <style:text-properties style:text-position="super 65%" fo:font-size="10pt" style:font-size-asian="10pt" style:font-size-complex="11pt"/>
    </style:style>
    <style:style style:name="T3243" style:parent-style-name="DefaultParagraphFont" style:family="text">
      <style:text-properties fo:font-size="10pt" style:font-size-asian="10pt" style:font-size-complex="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size="10pt" style:font-size-asian="10pt" style:font-size-complex="11pt" fo:background-color="#FFFFFF"/>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text-properties fo:font-size="10pt" style:font-size-asian="10pt" style:font-size-complex="11pt"/>
    </style:style>
    <style:style style:name="TableRow3249" style:family="table-row">
      <style:table-row-properties style:min-row-height="0.0138in"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text-properties fo:font-size="10pt" style:font-size-asian="10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font-size-complex="11pt"/>
    </style:style>
    <style:style style:name="T3255" style:parent-style-name="DefaultParagraphFont" style:family="text">
      <style:text-properties fo:letter-spacing="-0.0027in" fo:font-size="10pt" style:font-size-asian="10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10pt" style:font-size-asian="10pt" style:font-size-complex="11pt" fo:background-color="#FFFFFF"/>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fo:font-size="10pt" style:font-size-asian="10pt" style:font-size-complex="11pt"/>
    </style:style>
    <style:style style:name="TableRow3261" style:family="table-row">
      <style:table-row-properties style:min-row-height="0.0138in" fo:keep-together="alway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text-properties fo:letter-spacing="-0.0027in" fo:font-size="10pt" style:font-size-asian="10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10pt" style:font-size-asian="10pt" style:font-size-complex="11pt" fo:background-color="#FFFFFF"/>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text-properties fo:font-size="10pt" style:font-size-asian="10pt" style:font-size-complex="11pt"/>
    </style:style>
    <style:style style:name="TableRow3271" style:family="table-row">
      <style:table-row-properties style:min-row-height="0.0138in"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fo:letter-spacing="0.0041in" fo:font-size="10pt" style:font-size-asian="10pt" style:font-size-complex="11pt"/>
    </style:style>
    <style:style style:name="T3277" style:parent-style-name="DefaultParagraphFont" style:family="text">
      <style:text-properties fo:font-style="italic" style:font-style-asian="italic" fo:font-size="10pt" style:font-size-asian="10pt" style:font-size-complex="11pt"/>
    </style:style>
    <style:style style:name="T3278" style:parent-style-name="DefaultParagraphFont" style:family="text">
      <style:text-properties fo:font-style="italic" style:font-style-asian="italic" fo:letter-spacing="0.0041in" fo:font-size="10pt" style:font-size-asian="10pt" style:font-size-complex="11pt"/>
    </style:style>
    <style:style style:name="T3279" style:parent-style-name="DefaultParagraphFont" style:family="text">
      <style:text-properties fo:font-style="italic" style:font-style-asian="italic" fo:letter-spacing="0.0041in" fo:font-size="10pt" style:font-size-asian="10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size="10pt" style:font-size-asian="10pt" style:font-size-complex="11pt" fo:background-color="#FFFFFF"/>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text-properties fo:font-size="10pt" style:font-size-asian="10pt" style:font-size-complex="11pt"/>
    </style:style>
    <style:style style:name="TableRow3285" style:family="table-row">
      <style:table-row-properties style:min-row-height="0.0138in" fo:keep-together="alway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fo:font-size="10pt" style:font-size-asian="10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style:font-weight-complex="bold" fo:font-size="10pt" style:font-size-asian="10pt" style:font-size-complex="11pt"/>
    </style:style>
    <style:style style:name="P3290" style:parent-style-name="Normal" style:family="paragraph">
      <style:paragraph-properties fo:widows="0" fo:orphans="0"/>
      <style:text-properties style:font-weight-complex="bold" fo:font-size="10pt" style:font-size-asian="10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size="10pt" style:font-size-asian="10pt" style:font-size-complex="11pt" fo:background-color="#FFFFFF"/>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text-align="center"/>
      <style:text-properties fo:font-size="10pt" style:font-size-asian="10pt" style:font-size-complex="11pt"/>
    </style:style>
    <style:style style:name="P3296" style:parent-style-name="Normal" style:family="paragraph">
      <style:paragraph-properties fo:widows="0" fo:orphans="0" fo:text-align="justify" fo:text-indent="0.4923in"/>
      <style:text-properties fo:font-weight="bold" style:font-weight-asian="bold"/>
    </style:style>
    <style:style style:name="P3297" style:parent-style-name="Normal" style:family="paragraph">
      <style:paragraph-properties fo:widows="0" fo:orphans="0" fo:text-align="justify" fo:text-indent="0.4923in"/>
    </style:style>
    <style:style style:name="T3298" style:parent-style-name="DefaultParagraphFont" style:family="text">
      <style:text-properties style:text-position="super 65%"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widows="0" fo:orphans="0" fo:text-align="justify" fo:text-indent="0.4923in"/>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P3318" style:parent-style-name="Normal" style:family="paragraph">
      <style:paragraph-properties fo:widows="0" fo:orphans="0" fo:text-align="justify" fo:text-indent="0.4923in"/>
      <style:text-properties fo:font-weight="bold" style:font-weight-asian="bold"/>
    </style:style>
    <style:style style:name="TableColumn3320" style:family="table-column">
      <style:table-column-properties style:column-width="2.0277in"/>
    </style:style>
    <style:style style:name="TableColumn3321" style:family="table-column">
      <style:table-column-properties style:column-width="4.6645in"/>
    </style:style>
    <style:style style:name="Table3319" style:family="table">
      <style:table-properties style:width="6.6923in" fo:margin-left="0in" table:align="left"/>
    </style:style>
    <style:style style:name="TableRow3322" style:family="table-row">
      <style:table-row-properties style:min-row-height="0.0138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style>
    <style:style style:name="T3325" style:parent-style-name="DefaultParagraphFont" style:family="text">
      <style:text-properties fo:font-weight="bold" style:font-weight-asian="bold"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fo:font-weight="bold" style:font-weight-asian="bold"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weight="bold" style:font-weight-asian="bold" style:font-weight-complex="bold" fo:font-size="10pt" style:font-size-asian="10pt"/>
    </style:style>
    <style:style style:name="T3331" style:parent-style-name="DefaultParagraphFont" style:family="text">
      <style:text-properties fo:font-weight="bold" style:font-weight-asian="bold" fo:font-size="10pt" style:font-size-asian="10pt"/>
    </style:style>
    <style:style style:name="P333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3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3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3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3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3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3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3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40" style:parent-style-name="Normal" style:family="paragraph">
      <style:paragraph-properties fo:widows="0" fo:orphans="0" fo:text-align="justify">
        <style:tab-stops>
          <style:tab-stop style:type="left" style:position="0.375in"/>
        </style:tab-stops>
      </style:paragraph-properties>
    </style:style>
    <style:style style:name="T3341" style:parent-style-name="DefaultParagraphFont" style:family="text">
      <style:text-properties fo:font-size="10pt" style:font-size-asian="10pt"/>
    </style:style>
    <style:style style:name="T3342" style:parent-style-name="DefaultParagraphFont" style:family="text">
      <style:text-properties fo:color="#000000" fo:font-size="10pt" style:font-size-asian="10pt"/>
    </style:style>
    <style:style style:name="T3343" style:parent-style-name="DefaultParagraphFont" style:family="text">
      <style:text-properties fo:color="#000000" fo:font-size="10pt" style:font-size-asian="10pt"/>
    </style:style>
    <style:style style:name="P334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4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4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34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TableRow3349" style:family="table-row">
      <style:table-row-properties style:min-row-height="0.7354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style:font-weight-complex="bold"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min-row-height="0.2243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fo:text-align="justify" fo:text-indent="0.4923in"/>
    </style:style>
    <style:style style:name="TableColumn3372" style:family="table-column">
      <style:table-column-properties style:column-width="6.6923in"/>
    </style:style>
    <style:style style:name="Table3371" style:family="table">
      <style:table-properties style:width="6.6923in" fo:margin-left="0in" table:align="left"/>
    </style:style>
    <style:style style:name="TableRow3373" style:family="table-row">
      <style:table-row-properties style:min-row-height="1.412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justify"/>
      <style:text-properties fo:font-size="10pt" style:font-size-asian="10pt"/>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text-properties fo:font-size="10pt" style:font-size-asian="10pt"/>
    </style:style>
    <style:style style:name="P3380" style:parent-style-name="Normal" style:family="paragraph">
      <style:paragraph-properties fo:widows="0" fo:orphans="0" fo:text-align="justify"/>
      <style:text-properties fo:font-size="10pt" style:font-size-asian="10pt"/>
    </style:style>
    <style:style style:name="P3381" style:parent-style-name="Normal" style:family="paragraph">
      <style:paragraph-properties fo:widows="0" fo:orphans="0" fo:text-align="justify"/>
      <style:text-properties fo:font-size="10pt" style:font-size-asian="10pt"/>
    </style:style>
    <style:style style:name="P3382" style:parent-style-name="Normal" style:family="paragraph">
      <style:paragraph-properties fo:widows="0" fo:orphans="0" fo:text-align="justify"/>
      <style:text-properties fo:font-size="10pt" style:font-size-asian="10pt"/>
    </style:style>
    <style:style style:name="P3383" style:parent-style-name="Normal" style:family="paragraph">
      <style:paragraph-properties fo:widows="0" fo:orphans="0" fo:text-align="justify"/>
      <style:text-properties fo:font-size="10pt" style:font-size-asian="10pt"/>
    </style:style>
    <style:style style:name="P3384" style:parent-style-name="Normal" style:family="paragraph">
      <style:paragraph-properties fo:widows="0" fo:orphans="0" fo:text-align="justify" fo:text-indent="0.4923in"/>
    </style:style>
    <style:style style:name="P3385" style:parent-style-name="Normal" style:family="paragraph">
      <style:paragraph-properties fo:widows="0" fo:orphans="0" fo:text-align="justify" fo:text-indent="0.4923in"/>
    </style:style>
    <style:style style:name="T3386" style:parent-style-name="DefaultParagraphFont" style:family="text">
      <style:text-properties fo:font-style="italic" style:font-style-asian="italic"/>
    </style:style>
    <style:style style:name="P3387" style:parent-style-name="Normal" style:family="paragraph">
      <style:paragraph-properties fo:widows="0" fo:orphans="0" fo:text-align="justify"/>
      <style:text-properties fo:font-style="italic" style:font-style-asian="italic"/>
    </style:style>
    <style:style style:name="P3388" style:parent-style-name="Normal" style:family="paragraph">
      <style:paragraph-properties fo:widows="0" fo:orphans="0" fo:text-align="justify"/>
      <style:text-properties fo:font-style="italic" style:font-style-asian="italic"/>
    </style:style>
    <style:style style:name="P3389" style:parent-style-name="Normal" style:family="paragraph">
      <style:paragraph-properties fo:widows="0" fo:orphans="0" fo:text-align="justify" fo:text-indent="0.4923in"/>
    </style:style>
    <style:style style:name="P3390" style:parent-style-name="Normal" style:family="paragraph">
      <style:paragraph-properties fo:widows="0" fo:orphans="0" fo:text-indent="3.3472in"/>
    </style:style>
    <style:style style:name="P3391" style:parent-style-name="Normal" style:family="paragraph">
      <style:paragraph-properties fo:text-align="center"/>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widows="0" fo:orphans="0"/>
    </style:style>
  </office:automatic-styles>
  <office:body>
    <office:text text:use-soft-page-breaks="true">
      <text:p text:style-name="P1"><text:span text:style-name="T6">Suvestinė redakcija nuo 2010-08-15 iki 2011-02-22</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Kaimo turizmo veiklos skatinimas“ įgyvendinimo taisy</text:span><text:span text:style-name="T50">klės (toliau – Taisyklės) parengtos vadovaujantis 2005 m. rugsėjo 20 d. Tarybos reglamentu (EB) Nr. 1698/2005 dėl Europos žemės ūkio fondo kaimo plėtrai (EŽŪFKP) paramos kaimo plėtrai (OL 2005 L 277, p. 1) su paskutiniais pakeitimais, padarytais 2009 m. ge</text:span><text:span text:style-name="T51">gužės 25 d. Tarybos reglamentu (EB) Nr. 473/2009 (OL 2009 L 144, p. 3), 2006 m. gruodžio 15 d. Komisijos reglamentu (EB) Nr. 1974/2006, nustatančiu išsamias Tarybos reglamento (EB) Nr. 1698/2005 dėl Europos žemės ūkio fondo kaimo plėtrai (EŽŪFKP) paramos k</text:span><text:span text:style-name="T52">aimo plėtrai taikymo taisykles (OL 2006 L 368, p. 15), su paskutiniais pakeitimais, padarytais 2009 m. birželio 8 d. Komisijos reglamentu (EB) Nr. 482/2009 (OL 2009 L 145, p. 17), Lietuvos Respublikos Vyriausybės 2007 m. vasario 13 d. nutarimu Nr. 189 „Dėl</text:span><text:span text:style-name="T53"><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 programa, patvirtinta 2007 m. spalio 19 d. Komisijos sprendimu Nr. C(2007)5076 (toliau – Programa),<text:s/></text:span><text:span text:style-name="T58">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Administravimo taisyklės).</text:span><text:s/></text:p>
      <text:p text:style-name="P63">Punkto pakeitimai:</text:p>
      <text:p text:style-name="P64"><text:span text:style-name="T65">Nr.<text:s/></text:span><text:a xlink:href="https://www.e-tar.lt/portal/legalAct.html?documentId=TAR.5832329EFC91" office:target-frame-name="_top" xlink:show="replace"><text:span text:style-name="T66">3D-706</text:span></text:a><text:span text:style-name="T67">, 2009-09-25, Žin., 2009, Nr. 119-5120 (2009-10-06), i. k. 1092330ISAK003D-706</text:span></text:p>
      <text:p text:style-name="Normal"/>
      <text:p text:style-name="P68"><text:span text:style-name="T69">II</text:span><text:span text:style-name="T70">.<text:s/></text:span><text:span text:style-name="T71">ŠIOSE TAISYKLĖSE VARTOJAMI SUTRUMPINIMAI IR SĄVOKOS</text:span></text:p>
      <text:p text:style-name="P72"/>
      <text:p text:style-name="P73">2. Taisyklėse vartojami sutrumpinimai:</text:p>
      <text:p text:style-name="P74"><text:span text:style-name="T75">Agentūra</text:span><text:s/>– Nacionalinė mokėjimo agentūra prie Žemės ūkio ministerijos.</text:p>
      <text:p text:style-name="P76"><text:span text:style-name="T77">Agentūros KDTS</text:span><text:s/>– Nacionalinės mokėjimo agentūros prie Žemės ūkio ministerijos Kontrolės departamento Teritorinis skyrius.</text:p>
      <text:p text:style-name="P78"><text:span text:style-name="T79">BPD</text:span><text:s/>– Lietuvos 2004–2006 metų bendrasis programavimo dokumentas.</text:p>
      <text:p text:style-name="P80"><text:span text:style-name="T81">EB</text:span><text:s/>– Europos Bendrija.</text:p>
      <text:p text:style-name="P82"><text:span text:style-name="T83">EŽŪFKP</text:span><text:s/>– Europos žemės ūkio fondas kaimo plėtrai.</text:p>
      <text:p text:style-name="P84"><text:span text:style-name="T85">Ministerija</text:span><text:s/>– Lietuvos Respublikos žemės ūkio ministerija.</text:p>
      <text:p text:style-name="P86"><text:span text:style-name="T87">SAPARD</text:span><text:s/>– Specialioji žemės ūkio ir kaimo plėtros paramos programa.</text:p>
      <text:p text:style-name="P88"><text:span text:style-name="T89">3</text:span><text:span text:style-name="T90">.<text:s/></text:span>Taisyklėse vartojamos sąvokos:</text:p>
      <text:p text:style-name="P91"><text:span text:style-name="T92">Bendrosios išlaidos</text:span><text:s/>– atlyginimas architektams,<text:s/>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3"><text:span text:style-name="T94">Didžiausiasis įkainis</text:span><text:s/>– Lietuvos Respublikos žemės ūkio ministro 2007 m. liepos 11 d. įsakymu Nr. 3D-330 „Dėl Didžiausiųjų įkainių<text:s/>tinkamoms finansuoti išlaidoms pagal Lietuvos kaimo plėtros 2007–2013 metų programos priemones nustatymo metodikos patvirtinimo“ (Žin., 2007, Nr.<text:s/><text:a xlink:href="https://www.e-tar.lt/portal/lt/legalAct/TAR.1635449CF947" office:target-frame-name="_blank" xlink:show="new"><text:span text:style-name="T95">78-3158</text:span></text:a>; Nr.<text:s/><text:a xlink:href="https://www.e-tar.lt/portal/lt/legalAct/TAR.2B3972E6F3C2" office:target-frame-name="_blank" xlink:show="new"><text:span text:style-name="T96">103-4234</text:span></text:a>) nustatytas įkainis, pagal kurį apskaičiuojama didžiausia mokėtina paramos suma. Didžiausiasis įkainis nustatomas litais be pridėtinės vertės mokesčio.</text:p>
      <text:soft-page-break/>
      <text:p text:style-name="P97"><text:span text:style-name="T98">Kaimo gyventojas</text:span><text:s/>– fizinis asmuo, kuris ne mažiau kaip 2 metus iki paramos paraiškos pateikimo nuolatinę gyvenamąją vietą deklaruoja kaimo vietovėje ir yra įregistravęs žemės ūkio valdą Lietuvos Respublikos žemės ūkio ir kaimo verslo registre.</text:p>
      <text:p text:style-name="P99"><text:span text:style-name="T100">Kaimo 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text:s/>kuriuose apgyvendinti skirtų kambarių (numerių) yra ne daugiau kaip 20, ir sudaryti kaimo turizmo paslaugos teikimo reikalavimus atitinkančias sąlygas.</text:p>
      <text:p text:style-name="P101"><text:span text:style-name="T102">Kaimo vietovė</text:span><text:s/>– kaimas, miestelis ar miestas, kuriame gyvena ne daugiau kaip 3000 gyventojų (pagal šios<text:s/>priemonės „Kaimo turizmo veiklos skatinimas“ veiklos sritį „Kaimo turizmo skatinimas, įskaitant amatų plėtrą kaimo turizmo sodybose“); kaimas, miestelis ar miestas, kuriame gyvena ne daugiau kaip 6000 gyventojų (pagal šios priemonės veiklos sritį „Stovyklaviečių kaimo vietovėse įkūrimas ir plėtra (išskyrus miško vietoves)“. Projektams, kurių įgyvendinimo vieta yra savivaldybės centras, parama neteikiama.</text:p>
      <text:p text:style-name="P103"><text:span text:style-name="T104">Kambarys (numeris)<text:s/></text:span>– apgyvendinti skirtame pastate specialiai įrengta<text:span text:style-name="T105"><text:s/></text:span>patalpa ar jų grupė ir apgyvendinimo paslaugų teikėjo siūloma asmenims nuomotis kaip nedaloma visuma.</text:p>
      <text:p text:style-name="P106"><text:span text:style-name="T107">Mokėjimo prašymas</text:span><text:s/>– nustatytos formos dokumentas, kurį paramos gavėjas teikia Agentūrai prašydamas išmokėti paramos lėšas.</text:p>
      <text:p text:style-name="P108"><text:span text:style-name="T109">Naujo statinio statyba / statinio rekonstravimas</text:span><text:s/>– veikla, kurią<text:s/>apibrėžia Lietuvos Respublikos statybos įstatymas, kai ji yra sudedamoji projekto dalis.</text:p>
      <text:p text:style-name="P110"><text:span text:style-name="T111">Paramos paraiška<text:s/></text:span>– nustatytos formos dokumentas, kurį turi užpildyti ir pateikti pareiškėjas, siekiantis gauti paramą.<text:s/></text:p>
      <text:p text:style-name="P112"><text:span text:style-name="T113">Pareiškėjas</text:span><text:s/>– asmuo, nustatyta tvarka pateikęs<text:s/>užpildytą paramos paraišką paramai gauti.<text:s/></text:p>
      <text:p text:style-name="P114"><text:span text:style-name="T115">Pareiškėjo ar paramos gavėjo duomenų ir dokumentų patikra (</text:span><text:span text:style-name="T116">toliau –</text:span><text:span text:style-name="T117"><text:s/>patikra)</text:span><text:s/>– fizinis ir (arba) administracinis pareiškėjo ar paramos gavėjo pateiktų duomenų ir dokumentų tikrinimas.</text:p>
      <text:p text:style-name="P118"><text:span text:style-name="T119">Projektas<text:s/></text:span>– visuma dokumentų, kuriuose nurodomi verslo plane numatyti veiksmai, pagrįsti paramos paraiškoje, jos prieduose ir tam tikrose duomenų bazėse esama informacija ir pinigų suma numatytiems projekto tikslams pasiekti.</text:p>
      <text:p text:style-name="P120"><text:span text:style-name="T121">Projekto kontrolės laikotarpis<text:s/></text:span><text:span text:style-name="T122">– penkerių metų laikotarpis</text:span><text:span text:style-name="T123"><text:s/>nuo paramos sutarties pasirašymo dienos, per kurį tikrinama, kaip paramos gavėjas laikosi projekte numatytų įsipareigojimų</text:span><text:span text:style-name="T124">.</text:span></text:p>
      <text:p text:style-name="P125"><text:span text:style-name="T126">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27"><text:span text:style-name="T128">Ūkininkas</text:span><text:s/>– fizinis asmuo, teisės aktų nustatyta tvarka įregistravęs žemės ūkio valdą ir ūkį.</text:p>
      <text:p text:style-name="P129"><text:span text:style-name="T130">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text:s/>ūkio ministro 2007 m. liepos 13 d. įsakymu Nr. 3D-349 (Žin., 2007, Nr.<text:s/><text:a xlink:href="https://www.e-tar.lt/portal/lt/legalAct/TAR.649B86FB5BD4" office:target-frame-name="_blank" xlink:show="new"><text:span text:style-name="T131">81-3345</text:span></text:a>), parengtas dokumentas, kuriame techniškai, finansiškai, ekonomiškai ir socialiniu atžvilgiu pagrindžiami investavimo tikslai, nurodomos projektui įgyvendinti reikalingos lėšos ir terminai.</text:p>
      <text:p text:style-name="P132"><text:span text:style-name="T133">Žemės ūkio valda –<text:s/></text:span>žemės ūkio veiklos ar ne žemės ūkio veiklos subjekto plėtojamos žemės ūkio veiklos ir (arba) ne žemės ūkio veiklos gamybos vienetų visuma,<text:s/>susijusi bendrais teisiniais, technologiniais ir ekonominiais santykiais.</text:p>
      <text:p text:style-name="P134">Kitos Taisyklėse vartojamos sąvokos suprantamos taip, kaip jas apibrėžia Lietuvos kaimo plėtros 2007–2013 metų programos administravimo taisyklės ir kiti teisės aktai.</text:p>
      <text:p text:style-name="P135">Punkto pakeitimai:</text:p>
      <text:p text:style-name="P136"><text:span text:style-name="T137">Nr.<text:s/></text:span><text:a xlink:href="https://www.e-tar.lt/portal/legalAct.html?documentId=TAR.F7D8D5BBA35E" office:target-frame-name="_top" xlink:show="replace"><text:span text:style-name="T138">3D-354</text:span></text:a><text:span text:style-name="T139">, 2009-05-15, Žin., 2009, Nr. 61-2441 (2009-05-26), i. k. 1092330ISAK003D-354</text:span></text:p>
      <text:p text:style-name="P140"><text:span text:style-name="T141">Nr.<text:s/></text:span><text:a xlink:href="https://www.e-tar.lt/portal/legalAct.html?documentId=TAR.3293B1B5025A" office:target-frame-name="_top" xlink:show="replace"><text:span text:style-name="T142">3D-1003</text:span></text:a><text:span text:style-name="T143">, 2009-12-24, Žin., 2009, Nr. 156-7027 (2009-12-30), i. k. 1092330ISAK03D-1003</text:span></text:p>
      <text:p text:style-name="Normal"/>
      <text:p text:style-name="P144"><text:span text:style-name="T145">III</text:span><text:span text:style-name="T146">.<text:s/></text:span><text:span text:style-name="T147">PRIEMONĖS TIKSLAI</text:span></text:p>
      <text:p text:style-name="P148"/>
      <text:p text:style-name="P149">4. Bendrasis tikslas – gerinti gyvenimo kokybę ir didinti užimtumą kaime, plėtojant kaimo turizmą, kuris didina gyventojų užimtumą ir sukuria papildomų pajamų šaltinį kaimo gyventojams.</text:p>
      <text:p text:style-name="P150">5. Specialieji tikslai:</text:p>
      <text:p text:style-name="P151">5.1. didinti gyventojų užimtumą ir plėtoti ne žemės ūkio veiklas kaime;</text:p>
      <text:p text:style-name="P152">5.2. didinti kaimo turizmo paslaugų patrauklumą;</text:p>
      <text:p text:style-name="P153">5.3. didinti nakvynės vietų skaičių<text:s/>kaimo turizme;</text:p>
      <text:p text:style-name="P154">5.4. didinti vietovių kaime (stovyklaviečių), skirtų trumpalaikiam poilsiui ir (arba) nakvynei, skaičių;</text:p>
      <text:p text:style-name="P155">5.5. gerinti rekreacinę infrastruktūrą kaime.</text:p>
      <text:p text:style-name="P156">6. Veiklos tikslai:</text:p>
      <text:p text:style-name="P157">6.1. sukurti didesnę kaimo turizmo paslaugų įvairovę<text:s/>bei aukštesnę šių paslaugų kokybę;</text:p>
      <text:p text:style-name="P158">6.2. puoselėti kaimo paveldą, atkuriant arba kuriant naujas sodybas, puoselėjančias lietuviškas architektūros ir kulinarijos tradicijas;</text:p>
      <text:p text:style-name="P159">6.3. remti stovyklaviečių kaimo vietovėse įkūrimą ir plėtrą.</text:p>
      <text:p text:style-name="P160"/>
      <text:p text:style-name="P161"><text:span text:style-name="T162">IV</text:span><text:span text:style-name="T163">.<text:s/></text:span><text:span text:style-name="T164">PR</text:span><text:span text:style-name="T165">IEMONĖS VEIKLOS SRITYS</text:span></text:p>
      <text:p text:style-name="P166"/>
      <text:p text:style-name="P167">7. Pagal šią priemonę remiamos veiklos sritys:</text:p>
      <text:p text:style-name="P168">7.1. kaimo turizmo skatinimas, įskaitant amatų plėtrą kaimo turizmo sodybose;</text:p>
      <text:p text:style-name="P169">7.2. stovyklaviečių kaimo vietovėse įkūrimas ir plėtra (išskyrus miško vietovėse)<text:span text:style-name="T170"><text:note text:note-class="footnote" text:id="_ftn0"><text:note-citation text:label="1">1</text:note-citation><text:note-body><text:p text:style-name="Normal"><text:span text:style-name="T171"><text:s/>Parama stovyklavietėms miško vietovėse teikiama pagal Programos antrosios krypties „Aplinkos ir kraštovaizdžio gerinimas“ priemonę „Pelno nesiekiančios investicijos miškuose“.</text:span></text:p></text:note-body></text:note></text:span>.</text:p>
      <text:p text:style-name="P172"/>
      <text:p text:style-name="P173"><text:span text:style-name="T174">V</text:span><text:span text:style-name="T175">.<text:s/></text:span><text:span text:style-name="T176">L</text:span><text:span text:style-name="T177">ĖŠOS PRIEMONEI ĮGYVENDINTI IR PARAMOS DYDIS</text:span></text:p>
      <text:p text:style-name="P178"/>
      <text:p text:style-name="P179">8. Lėšos priemonei įgyvendinti skiriamos iš EŽŪFKP ir bendrojo finansavimo lėšų, numatytų Lietuvos Respublikos valstybės biudžete.<text:s/></text:p>
      <text:p text:style-name="P180">9. Paramos suma, skirta kvietimui teikti paramos paraiškas pagal veiklos sritį, nustatoma Lietuvos Respublikos žemės ūkio ministro įsakymu.<text:s/></text:p>
      <text:p text:style-name="P181">10. Paramos dydis skaičiuojamas atsižvelgiant tik į tinkamas finansuoti projekto išlaidas.</text:p>
      <text:p text:style-name="P182">11. Finansuojama iki 50 proc. visų tinkamų finansuoti projekto išlaidų.</text:p>
      <text:p text:style-name="P183">12. Didžiausia paramos suma vienam projektui:</text:p>
      <text:p text:style-name="P184">12.1. pagal veiklos sritį „Kaimo turizmo skatinimas, įskaitant amatų plėtrą kaimo turizmo sodybose“ – iki 690 560 Lt (šešių šimtų devyniasdešimt tūkstančių penkių šimtų šešiasdešimt litų);</text:p>
      <text:p text:style-name="P185">12.2. pagal veiklos sritį<text:s/>„Stovyklaviečių kaimo vietovėse įkūrimas ir plėtra (išskyrus miško vietovėse)“ – iki 138 112 Lt (vieno šimto trisdešimt aštuonių tūkstančių vieno šimto dvylikos litų).<text:s/></text:p>
      <text:p text:style-name="P186">13. Teikdamas paramos paraišką pareiškėjas paramos gali kreiptis pagal abi priemonės veiklos sritis. Tokiu atveju maksimali paramos suma bendram projektui negali viršyti 690 560 Lt (šešių šimtų devyniasdešimt tūkstančių penkių šimtų šešiasdešimt litų), iš jų paramos suma stovyklavietės įkūrimui ir (arba) plėtrai negali viršyti 138 112<text:s/>Lt (vieno šimto trisdešimt aštuonių tūkstančių vieno šimto dvylikos litų).</text:p>
      <text:p text:style-name="P187">14. Didžiausia paramos suma vienam paramos gavėjui 2007–2013 metais pagal Programos investicines priemones negali viršyti 1 381 120 Lt (vieno milijono trijų šimtų<text:s/>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text:s/><text:soft-page-break/>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 tinkamais finansuoti, tačiau, neužtekus BPD lėšų, finansuojamus iš EŽŪFKP ir bendrojo finansavimo lėšų, skirtų Programai<text:span text:style-name="T188"><text:note text:note-class="footnote" text:id="_ftn1"><text:note-citation text:label="2">2</text:note-citation><text:note-body><text:p text:style-name="Normal"><text:span text:style-name="T189"><text:s/>Lietuvos Respublikos žemės ūkio ministro 2007 m. birželio 4 d. įsakym</text:span><text:span text:style-name="T190">as Nr. 3D-278 „Dėl projektų, pateiktų pagal Lietuvos 2004–2006 metų bendrojo programavimo dokumento (BPD) kaimo plėtros ir žuvininkystės prioriteto priemonę „Investicijos į žemės ūkio valdas“ ir tinkamų gauti paramą iš Lietuvos kaimo plėtros 2007–2013 metų</text:span><text:span text:style-name="T191"><text:s/>programai skirtų lėšų“ (Žin., 2007, Nr. 63-2432)</text:span></text:p></text:note-body></text:note></text:span>).</text:p>
      <text:p text:style-name="P192">15. Parama, kaip nurodyta 14 punkte, turi būti skiriama nepažeidžiant valstybės pagalbos reikalavimų, vadovaujantis 2006 m. gruodžio 15 d. Komisijos reglamentu (EB) Nr. 1998/2006 dėl Sutarties 87 ir 88 straipsnių taikymo<text:s/><text:span text:style-name="T193">de minimis</text:span><text:s/>pagalbai (OL 2006 L 379, p. 5).<text:s/><text:span text:style-name="T194">Bendra pagalbos suma, suteikiama tai pačiai įmonei, negali viršyti 690 560 Lt (šešių šimtų devyniasdešimt tūkstančių penkių šimtų šešiasdešimt litų) per trejų fiskalinių metų laikotarpį. Įmone čia laikomas subjektas, užsiimantis ekonomine veikla, nea</text:span><text:span text:style-name="T195">tsižvelgiant į jo teisinį statusą: į įmonės apibrėžimą įeina savarankiškai dirbantys asmenys, šeimos verslas, tarp jų amatai ir kita veikla</text:span><text:span text:style-name="T196"><text:note text:note-class="footnote" text:id="_ftn2"><text:note-citation text:label="3">3</text:note-citation><text:note-body><text:p text:style-name="Normal"><text:span text:style-name="T197"><text:s/>Įmonės apibrėžimas pagal 2004 m. vasario 25 d. Komisijos reglamento (EB) Nr. 364/2004, iš dalies keičiančio reglamentą (EB) Nr. 70/2001, įtraukiant į reglamento taikymo sritį pagalbą moksliniams tyrimams<text:s/></text:span><text:span text:style-name="T198">ir taikomajai veiklai (OL<text:s/></text:span><text:span text:style-name="T199">2004 m. specialusis leidimas</text:span><text:span text:style-name="T200">, 8 skyrius, 3 tomas, p. 64), I priedo 1 straipsnį „Mažų ir vidutinių įmonių apibrėžimas“.</text:span></text:p></text:note-body></text:note></text:span><text:span text:style-name="T201">.</text:span></text:p>
      <text:p text:style-name="P202">16. Didžiausia bendra sutuoktinių gauta pagal Programos investicines priemones paramos suma negali viršyti vienam paramos gavėjui Taisyklių 14 ir 15 punktuose 2007–2013 m. laikotarpiu nustatytos didžiausios paramos sumos.<text:s/></text:p>
      <text:p text:style-name="P203">17. Pareiškėjas, paramos gavėjas projekto įgyvendinimo laikotarpiu tuo pačiu metu negali dalyvauti kitose investicinėse Programos priemonėse.</text:p>
      <text:p text:style-name="P204">18. Pakartotinai investicinės paramos pagal šią ar kitas priemones galima kreiptis tik įgyvendinus ankstesnįjį projektą, t. y. ne anksčiau kaip pateikus paskutinį mokėjimo prašymą ir galutinę projekto įgyvendinimo ataskaitą.</text:p>
      <text:p text:style-name="P205"><text:span text:style-name="T206">19</text:span><text:span text:style-name="T207">.<text:s/></text:span>Jei pareiškėjas<text:s/>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08"/>
      <text:p text:style-name="P209"><text:span text:style-name="T210">VI</text:span><text:span text:style-name="T211">.<text:s/></text:span><text:span text:style-name="T212">GALIMI PAREIŠKĖJAI IR PARAMOS GAVĖJAI</text:span></text:p>
      <text:p text:style-name="P213"/>
      <text:p text:style-name="P214">20. Paramos gali kreiptis ūkininkai ir kaimo gyventojai, ne jaunesni kaip 18 metų, kurie iki paramos paraiškos pateikimo dienos yra teisės aktų nustatyta tvarka įregistravę žemės ūkio valdą Lietuvos Respublikos žemės ūkio ir kaimo verslo registre.</text:p>
      <text:p text:style-name="P215">21. Paramos paraiškos su partneriais neteikiamos.<text:s/></text:p>
      <text:p text:style-name="P216">22. Jei paraišką pateikęs pareiškėjas iki sprendimo skirti paramą priėmimo mirė, paramos paraiška išregistruojama.<text:s/></text:p>
      <text:p text:style-name="P217">23.<text:s/><text:span text:style-name="T218">Pareiškėjui p</text:span><text:span text:style-name="T219">o sprendimo skirti paramą arba paramos gavėjui</text:span>:</text:p>
      <text:p text:style-name="P220">23.1. mirus, paveldėtojas gali perimti visas teises ir pareigas, susijusias su parama, tik tuo atveju, jeigu jis atitinka tinkamumo kriterijus paramai gauti teisių ir pareigų perėmimo metu;</text:p>
      <text:p text:style-name="P221">23.2. netekus ilgalaikio profesinio darbingumo, jis savo visas teises ir pareigas, susijusias su parama, gali perleisti kitam asmeniui tik tuo atveju, jeigu pastarasis atitinka tinkamumo kriterijus paramai gauti teisių ir pareigų perėmimo metu.</text:p>
      <text:p text:style-name="P222">Punkto pakeitimai:</text:p>
      <text:p text:style-name="P223"><text:span text:style-name="T224">Nr.<text:s/></text:span><text:a xlink:href="https://www.e-tar.lt/portal/legalAct.html?documentId=TAR.5832329EFC91" office:target-frame-name="_top" xlink:show="replace"><text:span text:style-name="T225">3D-706</text:span></text:a><text:span text:style-name="T226">, 2009-09-25, Žin., 2009, Nr. 119-5120 (2009-10-06), i. k. 1092330ISAK003D-706</text:span></text:p>
      <text:p text:style-name="Normal"/>
      <text:p text:style-name="P227"><text:span text:style-name="T228">VII</text:span><text:span text:style-name="T229">.<text:s/></text:span><text:span text:style-name="T230">NETINKAMI PAREIŠKĖJAI</text:span></text:p>
      <text:p text:style-name="P231"/>
      <text:p text:style-name="P232">24. Parama negali būti teikiama, jei:</text:p>
      <text:p text:style-name="P233">24.1.<text:s/>pareiškėjas paramos paraiškoje, pridedamuose ar pagal užklausimą pateiktuose dokumentuose pateikė neteisingą informaciją;</text:p>
      <text:p text:style-name="P234">24.2. yra priimtas galutinis sprendimas dėl:<text:s/></text:p>
      <text:p text:style-name="P235">24.2.1. pareiškėjo kitos sutarties dėl paramos skyrimo iš EB ir (arba) Lietuvos Respublikos valstybės biudžeto lėšų pažeidimo;</text:p>
      <text:p text:style-name="P236">24.2.2. paramos mokėjimo nutraukimo dėl padaryto pažeidimo;</text:p>
      <text:p text:style-name="P237">24.2.3. pareiškėjo įvykdytos nusikalstamos veikos ar administracinio teisės pažeidimo, susijusio (-ios) su parama;</text:p>
      <text:p text:style-name="P238">24.3. pareiškėjas,<text:s/>siekdamas palankaus sprendimo, bandė daryti įtaką paramos paraiškos vertinimą atliekančiai institucijai, Projektų atrankos komitetui ar sprendimą dėl paramos skyrimo priimančiai institucijai paraiškų vertinimo ar atrankos proceso metu;</text:p>
      <text:p text:style-name="P239">24.4. pareiškėjas dėl subjektyvių priežasčių nevykdo ankstesnio projekto verslo plane užsibrėžtų tikslų ir priežiūros rodiklių, jis netenka teisės kreiptis paramos pagal investicines priemones iki tol, kol nebus pašalinti veiklos trūkumai.</text:p>
      <text:p text:style-name="P240">25. Pareiškėjas neturi teisės pretenduoti į paramą:</text:p>
      <text:p text:style-name="P241">25.1. vienerius metus nuo galutinio sprendimo priėmimo 24.2.1 ir 24.2.2 punktuose nurodytais atvejais;</text:p>
      <text:p text:style-name="P242">25.2. dvejus metus nuo galutinio sprendimo priėmimo 24.2.3 punkte nurodytu atveju.</text:p>
      <text:p text:style-name="P243"/>
      <text:p text:style-name="P244"><text:span text:style-name="T245">VIII</text:span><text:span text:style-name="T246">.<text:s/></text:span><text:span text:style-name="T247">TINKAMUMO KRITERIJAI PA</text:span><text:span text:style-name="T248">RAMAI GAUTI</text:span></text:p>
      <text:p text:style-name="P249"/>
      <text:p text:style-name="P250">26. Tinkamumo kriterijai paramai gauti yra šie:</text:p>
      <text:p text:style-name="P251">26.1. paramos paraišką pateikia subjektas, įvardytas galimu paramos gavėju Taisyklių 20 punkte ir neatitinkantis 24 punkte numatytų atvejų;</text:p>
      <text:p text:style-name="P252">26.2. projektas atitinka Taisyklių III<text:s/>skyriuje nurodytus tikslus;</text:p>
      <text:p text:style-name="P253">26.3. projekto veikla ir išlaidos susijusios su remiama pagal priemonę veikla, nurodyta Taisyklių IV skyriuje;</text:p>
      <text:p text:style-name="P254">26.4. pareiškėjas iki paramos paraiškos pateikimo atnaujino žemės ūkio valdos duomenis<text:span text:style-name="T255"><text:note text:note-class="footnote" text:id="_ftn3"><text:note-citation text:label="4">4</text:note-citation><text:note-body><text:p text:style-name="Normal"><text:span text:style-name="T256"><text:s/>Lietuvos Respublikos žemės ūkio ministro 2008 m. gegužės 15 d. įsakymas Nr. 3D-278 „Dėl žemės ūkio valdų regi</text:span><text:span text:style-name="T257">stravimo Lietuvos Respublikos žemės ūkio ir kaimo verslo registre“ (Žin., 2008, Nr. 58-2192).</text:span></text:p></text:note-body></text:note></text:span><text:s/>(atitiktis šiam kriterijui gali būti tikslinama vadovaujantis šių Taisyklių 51 ir 72 punktų nuostatomis);</text:p>
      <text:p text:style-name="P258">Punkto pakeitimai:</text:p>
      <text:p text:style-name="P259"><text:span text:style-name="T260">Nr.<text:s/></text:span><text:a xlink:href="https://www.e-tar.lt/portal/legalAct.html?documentId=TAR.DECA3A22B454" office:target-frame-name="_top" xlink:show="replace"><text:span text:style-name="T261">3D-571</text:span></text:a><text:span text:style-name="T262">, 2008-10-27, Žin., 2008, Nr. 125-4761 (2008-10-30), i. k. 1</text:span><text:span text:style-name="T263">082330ISAK003D-571</text:span></text:p>
      <text:p text:style-name="Normal"/>
      <text:p text:style-name="P264">26.5. pareiškėjas neturi įsiskolinimų Lietuvos Respublikos valstybės biudžetui ir Valstybinio socialinio draudimo fondui (atitiktis šiam kriterijui gali būti tikslinama vadovaujantis šių Taisyklių 51 ir 72 punktų nuostatomis);</text:p>
      <text:p text:style-name="P265">26.6. pareiškėjas užtikrina, kad projekte numatytos išlaidos nebuvo, nėra ir nebus finansuojamos iš kitų nacionalinių programų ir EB fondų;</text:p>
      <text:p text:style-name="P266"><text:span text:style-name="T267">26.7</text:span><text:span text:style-name="T268">. pareiškėjas užtikrina tinkamą projekto finansavimo šaltinį – skolintas lėšas, paramos lėšas, iš projekte nu</text:span><text:span text:style-name="T269">matytos veiklos gautinas lėšas, – kuris turi būti pagrįstas verslo plano finansinių ataskaitų duomenimis. Skolintos lėšos pagrindžiamos su paramos paraiška pateikiant dokumentus, įrodančius paskolos suteikimo galimybę (atitiktis šiam kriterijui gali būti t</text:span><text:span text:style-name="T270">ikslinama vadovaujantis šių Taisyklių 51 ir 72 punktų nuostatomis). Iki mokėjimo prašymo pateikimo, jeigu projektas ar jo dalis įgyvendinami skolintomis lėšomis, paramos gavėjas Agentūrai turi pateikti pasirašytą paskolos sutartį projektui ar jo daliai fin</text:span><text:span text:style-name="T271">ansuoti arba raštu patvirtinti, kad projektą ar atitinkamą jo dalį įgyvendins nuosavomis lėšomis. Agentūra neatsako už kreditoriaus turimų lėšų patikimumą, realumą, prievolių vykdymą Lietuvos Respublikos teisės aktų nustatyta tvarka ir už kreditoriaus ir p</text:span><text:span text:style-name="T272">askolos gavėjo įsipareigojimų nevykdymą.</text:span><text:s/></text:p>
      <text:soft-page-break/>
      <text:p text:style-name="P273">Punkto pakeitimai:</text:p>
      <text:p text:style-name="P274"><text:span text:style-name="T275">Nr.<text:s/></text:span><text:a xlink:href="https://www.e-tar.lt/portal/legalAct.html?documentId=TAR.43F48723CCC4" office:target-frame-name="_top" xlink:show="replace"><text:span text:style-name="T276">3D-158</text:span></text:a><text:span text:style-name="T277">, 2009-03-10, Žin., 2009, Nr. 30-1207 (2009-03-19), i. k. 1092330ISAK003D-158</text:span></text:p>
      <text:p text:style-name="P278"><text:span text:style-name="T279">Nr.<text:s/></text:span><text:a xlink:href="https://www.e-tar.lt/portal/legalAct.html?documentId=TAR.5832329EFC91" office:target-frame-name="_top" xlink:show="replace"><text:span text:style-name="T280">3D-706</text:span></text:a><text:span text:style-name="T281">, 2009-09-25, Žin., 2009, Nr. 119-5120 (2009-10-06), i. k. 1092330ISAK003D-706</text:span></text:p>
      <text:p text:style-name="Normal"/>
      <text:p text:style-name="P282">26.8. pareiškėjas tvarko arba įsipareigoja tvarkyti buhalterinę apskaitą Lietuvos Respublikos teisės aktų<text:s/>nustatyta tvarka<text:span text:style-name="T283"><text:note text:note-class="footnote" text:id="_ftn4"><text:note-citation text:label="5">5</text:note-citation><text:note-body><text:p text:style-name="Normal"><text:span text:style-name="T284"><text:s/>Ūkininko ūkio ir gyventojų, kurie neįregistravę ūkininko ūkio verčiasi individualia žemės ūkio veikla, veiklos buhalterinės apskaitos tvarkymo dvejybine apskait</text:span><text:span text:style-name="T285">os sistema rekomendacijos, patvirtintos Lietuvos Respublikos žemės ūkio ministro 2006 m. gruodžio 18 d. įsakymu Nr. 3D-491 (Žin., 2006, Nr. 140-5367).</text:span></text:p></text:note-body></text:note></text:span>. Pareiškėjai, iki paraiškos 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86"><text:span text:style-name="T287">26.9</text:span><text:span text:style-name="T288">. pareiškėjas įsipareigoja be rašytinio Agentūros sutikimo nekeisti projekto įgyvendinimo vietos ir sąlygų (vykdyti verslo plane numatytą veiklą) nepar</text:span><text:span text:style-name="T289">duoti ir kitaip neperleisti kitam asmeniui už paramos lėšas įgyto turto penkerius metus nuo paramos sutarties pasirašymo;</text:span><text:s/></text:p>
      <text:p text:style-name="P290">Punkto pakeitimai:</text:p>
      <text:p text:style-name="P291"><text:span text:style-name="T292">Nr.<text:s/></text:span><text:a xlink:href="https://www.e-tar.lt/portal/legalAct.html?documentId=TAR.F7D8D5BBA35E" office:target-frame-name="_top" xlink:show="replace"><text:span text:style-name="T293">3D-354</text:span></text:a><text:span text:style-name="T294">, 2009-05-15, Žin.,<text:s/></text:span><text:span text:style-name="T295">2009, Nr. 61-2441 (2009-05-26), i. k. 1092330ISAK003D-354</text:span></text:p>
      <text:p text:style-name="P296"><text:span text:style-name="T297">Nr.<text:s/></text:span><text:a xlink:href="https://www.e-tar.lt/portal/legalAct.html?documentId=TAR.3293B1B5025A" office:target-frame-name="_top" xlink:show="replace"><text:span text:style-name="T298">3D-1003</text:span></text:a><text:span text:style-name="T299">, 2009-12-24, Žin., 2009, Nr. 156-7027 (2009-12-30), i. k. 1092330ISAK03D-1003</text:span></text:p>
      <text:p text:style-name="Normal"/>
      <text:p text:style-name="P300"><text:span text:style-name="T301">26.10</text:span><text:span text:style-name="T302">. nekilnojamasis</text:span><text:span text:style-name="T303"><text:s/>turtas, į kurį investuojama, priklauso pareiškėjui arba jo sutuoktiniui nuosavybės teise. Tokiu atveju, kai šis turtas priklauso sutuoktiniui, pateikiamas rašytinis sutuoktinio sutikimas investuoti į jam priklausantį nekilnojamąjį turtą ir vystyti verslo<text:s/></text:span><text:span text:style-name="T304">plane numatytą veiklą ne mažiau kaip penkerius metus nuo paramos sutarties pasirašymo;</text:span><text:s/></text:p>
      <text:p text:style-name="P305">Punkto pakeitimai:</text:p>
      <text:p text:style-name="P306"><text:span text:style-name="T307">Nr.<text:s/></text:span><text:a xlink:href="https://www.e-tar.lt/portal/legalAct.html?documentId=TAR.F7D8D5BBA35E" office:target-frame-name="_top" xlink:show="replace"><text:span text:style-name="T308">3D-354</text:span></text:a><text:span text:style-name="T309">, 2009-05-15, Žin., 2009, Nr. 61-2441 (2009-05-26), i. k.</text:span><text:span text:style-name="T310"><text:s/>1092330ISAK003D-354</text:span></text:p>
      <text:p text:style-name="P311"><text:span text:style-name="T312">Nr.<text:s/></text:span><text:a xlink:href="https://www.e-tar.lt/portal/legalAct.html?documentId=TAR.3293B1B5025A" office:target-frame-name="_top" xlink:show="replace"><text:span text:style-name="T313">3D-1003</text:span></text:a><text:span text:style-name="T314">, 2009-12-24, Žin., 2009, Nr. 156-7027 (2009-12-30), i. k. 1092330ISAK03D-1003</text:span></text:p>
      <text:p text:style-name="Normal"/>
      <text:p text:style-name="P315"><text:span text:style-name="T316">26.11</text:span><text:span text:style-name="T317">. pareiškėjas įsipareigoja apdrausti turtą, kuriam įs</text:span><text:span text:style-name="T318">igyti ar sukurti bus panaudota parama, ne trumpesniam kaip penkerių metų laikotarpiui nuo paramos sutarties pasirašymo: projekto įgyvendinimo laikotarpiui – maksimaliu turto atkuriamosios vertės draudimu nuo visų galimų rizikos atvejų, o įgyvendinus projek</text:span><text:span text:style-name="T319">tą – likutinei vertei, atsižvelgiant į atitinkamos rūšies turto naudojimo laiką ir taikomas turto nusidėvėjimo normas;</text:span><text:s/></text:p>
      <text:p text:style-name="P320">Punkto pakeitimai:</text:p>
      <text:p text:style-name="P321"><text:span text:style-name="T322">Nr.<text:s/></text:span><text:a xlink:href="https://www.e-tar.lt/portal/legalAct.html?documentId=TAR.F7D8D5BBA35E" office:target-frame-name="_top" xlink:show="replace"><text:span text:style-name="T323">3D-354</text:span></text:a><text:span text:style-name="T324">, 2009-05-15, Žin., 2009,</text:span><text:span text:style-name="T325"><text:s/>Nr. 61-2441 (2009-05-26), i. k. 1092330ISAK003D-354</text:span></text:p>
      <text:p text:style-name="P326"><text:span text:style-name="T327">Nr.<text:s/></text:span><text:a xlink:href="https://www.e-tar.lt/portal/legalAct.html?documentId=TAR.3293B1B5025A" office:target-frame-name="_top" xlink:show="replace"><text:span text:style-name="T328">3D-1003</text:span></text:a><text:span text:style-name="T329">, 2009-12-24, Žin., 2009, Nr. 156-7027 (2009-12-30), i. k. 1092330ISAK03D-1003</text:span></text:p>
      <text:p text:style-name="Normal"/>
      <text:p text:style-name="P330"><text:span text:style-name="T331">26.12.</text:span><text:span text:style-name="T332"><text:s/>Neteko galios nuo 2008-05-11</text:span></text:p>
      <text:p text:style-name="P333">Punkto naikinimas:</text:p>
      <text:p text:style-name="P334"><text:span text:style-name="T335">Nr.<text:s/></text:span><text:a xlink:href="https://www.e-tar.lt/portal/legalAct.html?documentId=TAR.EB85CABF466C" office:target-frame-name="_top" xlink:show="replace"><text:span text:style-name="T336">3D-255</text:span></text:a><text:span text:style-name="T337">, 2008-04-30, Žin. 2008, Nr. 53-1984 (2008-05-10), i. k. 1082330ISAK003D-255</text:span></text:p>
      <text:p text:style-name="Normal"/>
      <text:p text:style-name="P338">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39">50-1675</text:span></text:a>)<text:span text:style-name="T340"><text:note text:note-class="footnote" text:id="_ftn5"><text:note-citation text:label="6">6</text:note-citation><text:note-body><text:p text:style-name="Normal"><text:span text:style-name="T341"><text:s/>Investiciniuose projektuose numatytiems statybos bei rekonstravimo darbams turi būti parengtas statinių</text:span><text:span text:style-name="T342"><text:s/>techninis projektas (pateikiamos statinio techninio projekto bendroji, sklypo sutvarkymo (sklypo plano), architektūros, technologijos ir statybos skaičiuojamosios kainos nustatymo dalys), gautas statybos leidimas (pateikiamas ne vėliau kaip iki paramos su</text:span><text:span text:style-name="T343">tarties pasirašymo), išskyrus nesudėtingus (tarp jų laikinus) statinius (Statybos techninis reglamentas STR1.01.07:2002 „Nesudėtingi (tarp jų laikini) statiniai“, patvirtintas Lietuvos Respublikos aplinkos ministro 2002 m. balandžio 16 d. įsakymu Nr. 184 (</text:span><text:span text:style-name="T344">Žin., 2002, Nr. 43-1639). Statinių projektams, kurių sąmatinė vertė 500 tūkst. Lt ir daugiau, turi būti atlikta statinio techninio projekto statybos skaičiuojamosios kainos dalies ekspertizė, vadovaujantis Statybos techniniu reglamentu STR.1.06.03:2002 „St</text:span><text:span text:style-name="T345">atinio projekto ekspertizė ir statinio ekspertizė“, patvirtintu Lietuvos Respublikos aplinkos ministro 2002 m. balandžio 30 d. įsakymu Nr. 214 (Žin., 2002, Nr. 55-2200). Ekspertizės išvada turi būti parengta įstaigos, turinčios teisę užsiimti šia veikla. J</text:span><text:span text:style-name="T346">ei projekte numatyta statyba ir (arba) rekonstrukcija, bet jai paramos neprašoma, šie dokumentai neteikiami.</text:span></text:p></text:note-body></text:note></text:span>;</text:p>
      <text:p text:style-name="P347">26.14. pateikiamas verslo planas, parengtas pagal ministerijos<text:s/>nustatytus reikalavimus (atitiktis šiam kriterijui gali būti tikslinama vadovaujantis šių Taisyklių 51 ir 72 punktų nuostatomis);</text:p>
      <text:p text:style-name="P348">26.15. pareiškėjas verslo plane įrodo, kad ūkio subjektas atitinka, atitiks ministerijos nustatytus ekonominio gyvybingumo<text:s/>rodiklius. Pareiškėjams, kuriems pagal vykdomą veiklą finansinės atskaitomybės sudarymas iki paraiškos pateikimo nebuvo privalomas ir jie negali pateikti praėjusių ir ataskaitinių metų finansinės atskaitomybės ataskaitų, taikomos naujiems ūkio subjektams<text:s/>ekonominio gyvybingumo rodiklių apskaičiavimo nuostatos (atitiktis šiam kriterijui gali būti tikslinama vadovaujantis šių Taisyklių 51 ir 72 punktų nuostatomis)<text:span text:style-name="T349"><text:note text:note-class="footnote" text:id="_ftn6"><text:note-citation text:label="7">7</text:note-citation><text:note-body><text:p text:style-name="Normal"><text:span text:style-name="T350"><text:s/></text:span><text:span text:style-name="T351">Ūkio subjektų, siekiančių pasinaudoti parama pagal Lietuvos kaimo plėtros 2007–2013 metų programos ir Lietuvos žuvininkystės sektoriaus 2007–2013</text:span><text:span text:style-name="T352"><text:s/>metų veiksmų programos priemones, ekonominio gyvybingumo nustatymo taisyklės, patvirtintos Lietuvos Respublikos žemės ūkio ministro 2007 m. kovo 16 d. įsakymu Nr. 3D-117 (Žin., 2007, Nr. 34-1250).</text:span></text:p></text:note-body></text:note></text:span>;</text:p>
      <text:p text:style-name="P353">26.16. pareiškėjas turi reikiamą kaimo turizmo ar stovyklavietės paslaugų teikimo kvalifikaciją. Laikoma, kad pareiškėjas turi reikiamą kvalifikaciją, jeigu atitinka bent vieną iš šių sąlygų:<text:s/></text:p>
      <text:p text:style-name="P354">26.16.1. yra įgijęs arba siekia įgyti (šiuo metu studijuoja) aukštąjį universitetinį arba jam prilygintą išsilavinimą turizmo studijų srityje;</text:p>
      <text:p text:style-name="P355">26.16.2. ne mažiau kaip 1 metus teikia kaimo turizmo ir (ar) stovyklavietės paslaugas;</text:p>
      <text:p text:style-name="P356">26.16.3. iki paramos sutarties pasirašymo įsipareigoja išklausyti arba yra išklausęs specializuotus mokymo kursus kaimo turizmo srityje. Tinkamais pripažįstami mokymo kursai, kurių kodai yra 265081202 arba 261081201.</text:p>
      <text:p text:style-name="P357">26.17. pareiškėjas teikia kaimo turizmo ir (ar) stovyklavietės paslaugas turėdamas verslo liudijimą arba nuolatinio Lietuvos gyventojo individualios veiklos vykdymo pažymą<text:span text:style-name="T358"><text:note text:note-class="footnote" text:id="_ftn7"><text:note-citation text:label="8">8</text:note-citation><text:note-body><text:p text:style-name="Normal"><text:span text:style-name="T359"><text:s/></text:span><text:span text:style-name="T360">Verslo liudijimų išdavimo gyventojams taisyklės, patvirt</text:span><text:span text:style-name="T361">intos Lietuvos Respublikos Vyriausybės 2002 m. lapkričio 19 d. nutarimu Nr. 1797 (Žin., 2002, Nr. 112-4992).</text:span></text:p></text:note-body></text:note></text:span>. Naujai kuriamos kaimo<text:s/>turizmo sodybos ir (ar) stovyklavietės atveju, verslo liudijimą arba nuolatinio Lietuvos gyventojo individualios veiklos vykdymo pažymą pareiškėjas pateikia kartu su paskutiniu mokėjimo prašymu;</text:p>
      <text:p text:style-name="P362">26.18. teikiamos ir (arba) numatytos teikti kaimo turizmo<text:s/>ir (arba) stovyklavietės paslaugos atitinka šioms paslaugoms teikti keliamus reikalavimus<text:span text:style-name="T363"><text:note text:note-class="footnote" text:id="_ftn8"><text:note-citation text:label="9">9</text:note-citation><text:note-body><text:p text:style-name="Normal"><text:span text:style-name="T364"><text:s/>K</text:span><text:span text:style-name="T365">aimo turizmo paslaugos teikimo reikalavimai, patvirtinti</text:span><text:span text:style-name="T366"><text:s/></text:span><text:span text:style-name="T367">Valstybinio turizmo departamento prie Ūkio ministerijos direktoriaus 2006 m. gruodžio<text:s/></text:span><text:span text:style-name="T368">22 d. įsakymu Nr. V-106 (Žin., 2007, Nr. 1-42), Turistinės stovyklos paslaugos teikimo reikalavimai, patvirtinti Valstybinio turizmo departamento prie Ūkio ministerijos direktoriaus 2003 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 reikalavimus. Naujai kuriamų kaimo turizmo sodybų ar stovyklavietės paslaugų teikimo atveju pareiškėjas savivaldybės įgaliotos institucijos išduotą pažymėjimą pateikia kartu su paskutiniu mokėjimo prašymu.</text:p>
      <text:p text:style-name="P369">26.19. projektas įgyvendinamas kaimo vietovėje:</text:p>
      <text:p text:style-name="P370">26.19.1. pagal veiklos sritį „Kaimo turizmo skatinimas, įskaitant amatų plėtrą kaimo turizmo sodybose“ – kaime, miestelyje ar mieste, kuriame gyvena ne daugiau kaip 3000 gyventojų, nepažeidžiant Taisyklių 26.19.3 punkto nuostatos;</text:p>
      <text:p text:style-name="P371">26.19.2. pagal veiklos sritį „Stovyklaviečių kaimo vietovėse įkūrimas ir plėtra (išskyrus miško vietovėse)“ – kaime, miestelyje ar mieste, kuriame gyvena ne daugiau kaip 6000 gyventojų, nepažeidžiant Taisyklių 26.19.3 punkto nuostatos;</text:p>
      <text:p text:style-name="P372">26.19.3. parama projektui neteikiama, jeigu jo įgyvendinimo vieta – savivaldybės centras;</text:p>
      <text:p text:style-name="P373">26.19.4. bendras projektas (apimantis abi veiklos sritis) įgyvendinamas vietovėje, kurioje gyvena ne daugiau kaip 3000 gyventojų, nepažeidžiant Taisyklių 26.19.3 punkto nuostatos.</text:p>
      <text:p text:style-name="P374">27. Tinkamumo kriterijai, taikomi tik pagal veiklos sritį „Kaimo turizmo skatinimas, įskaitant amatų plėtrą kaimo turizmo sodybose“:</text:p>
      <text:p text:style-name="P375">27.1. naujai kuriamos kaimo turizmo sodybos plotas yra ne mažesnis kaip 0,7 ha. Sodybos plotą sudaro žemės sklypas (sklypai), tinkamas (-i) ir naudojamas (-i) kaimo turizmo paslaugoms teikti, nuosavybės teise priklausantis (-ys) pareiškėjui ir (arba) sutuoktiniui<text:span text:style-name="T376"><text:note text:note-class="footnote" text:id="_ftn9"><text:note-citation text:label="10">10</text:note-citation><text:note-body><text:p text:style-name="Normal"><text:span text:style-name="T377"><text:s/>Pateikia</text:span><text:span text:style-name="T378">mas rašytinis sutuoktinio sutikimas.</text:span></text:p></text:note-body></text:note></text:span>;</text:p>
      <text:p text:style-name="P379">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text:s/>ploto ribos taškus;</text:p>
      <text:p text:style-name="P380">27.3. kambarių (numerių) skaičius apgyvendinamosiose patalpose negali viršyti 20 numerių<text:span text:style-name="T381"><text:note text:note-class="footnote" text:id="_ftn10"><text:note-citation text:label="11">11</text:note-citation><text:note-body><text:p text:style-name="Normal"><text:span text:style-name="T382"><text:s/>Lietuvos Respublikos turizmo įstatymas<text:s/></text:span><text:span text:style-name="T383">(Žin., 1998, Nr. 32-852; 2002, Nr. 123-5507).</text:span></text:p></text:note-body></text:note></text:span>;</text:p>
      <text:p text:style-name="P384">27.4. jei kaimo turizmo paslaugos teikiamos individualiame gyvenamajame name, savininko gyvenamosios ir higienos patalpos turi būti atskirtos nuo svečiams apgyvendinti naudojamų patalpų<text:span text:style-name="T385"><text:note text:note-class="footnote" text:id="_ftn11"><text:note-citation text:label="12">12</text:note-citation><text:note-body><text:p text:style-name="Normal"><text:span text:style-name="T386"><text:s/>Kaimo turizmo paslaugos teikimo reikalavimai</text:span><text:span text:style-name="T387">.</text:span></text:p></text:note-body></text:note></text:span>.</text:p>
      <text:p text:style-name="P388"/>
      <text:p text:style-name="P389"><text:span text:style-name="T390">IX</text:span><text:span text:style-name="T391">.<text:s/></text:span><text:span text:style-name="T392">TINKAMOS IR NETINKAMOS FINANSUOTI IŠLAIDOS</text:span></text:p>
      <text:p text:style-name="P393"/>
      <text:p text:style-name="P394">28.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text:s/>plane turi įrodyti, kad projektui įgyvendinti numatytos išlaidos yra pagrįstos, realios ir būtinos.</text:p>
      <text:p text:style-name="P395">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96"><text:note text:note-class="footnote" text:id="_ftn12"><text:note-citation text:label="13">13</text:note-citation><text:note-body><text:p text:style-name="Normal"><text:span text:style-name="T397"><text:s/>Tam, kad paramos lėšos paramos gavėjui būtų išmokėtos iki 2015 m. gruodžio 31 d</text:span><text:span text:style-name="T398">., paramos gavėjas turi suplanuoti projekto veiklas taip, kad jis pateiktų Agentūrai paskutinį mokėjimo prašymą ne vėliau kaip likus 3 mėn. iki 2015 m. gruodžio 31 d.</text:span></text:p></text:note-body></text:note></text:span><text:s/></text:p>
      <text:p text:style-name="P399">30. Tinkamomis finansuoti pripažįstamos išlaidos:</text:p>
      <text:p text:style-name="P400"><text:span text:style-name="T401">30.1</text:span><text:span text:style-name="T402">. būtinos projektui vykdyti, taip pat atsiradusios dėl 146.4 punkte nustatytų atvejų ir numatytos paramos sutartyje;</text:span><text:s/></text:p>
      <text:p text:style-name="P403">Punkto pakeitimai:</text:p>
      <text:p text:style-name="P404"><text:span text:style-name="T405">Nr.<text:s/></text:span><text:a xlink:href="https://www.e-tar.lt/portal/legalAct.html?documentId=TAR.5832329EFC91" office:target-frame-name="_top" xlink:show="replace"><text:span text:style-name="T406">3D-706</text:span></text:a><text:span text:style-name="T407">, 2009-09-25, Žin., 2009, Nr. 119-5120 (2009-10-06), i. k. 1092330ISAK003D-706</text:span></text:p>
      <text:p text:style-name="Normal"/>
      <text:p text:style-name="P408">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409">30.3. faktiškai patirtos, užregistruotos paramos gavėjo apskaitoje ir pagrįstos išlaidų pagrindimo ir apmokėjimo įrodymo dokumentų originalais arba oficialiai patvirtintomis kopijomis;</text:p>
      <text:p text:style-name="P410">30.4. bendrosios išlaidos, kurios yra tiesiogiai susijusios su projekto parengimu ir administravimu ir kurios yra patirtos ne anksčiau kaip 2007 m. sausio 1 d., tačiau, jei parama projektui neskiriama arba pirkimai atlikti nesilaikant Taisyklių XVIII skyriuje numatytų pirkimo procedūrų, išlaidos nefinansuojamos;</text:p>
      <text:p text:style-name="P411"><text:span text:style-name="T412">30.5</text:span><text:span text:style-name="T413">. padarytos prekėms, paslaugoms, darbams pirkti pagal nustatytus didžiausiuosius įkainius, o išlaidos, kurioms didžiausieji įkainiai nenustatyti – pagal Projekto vykdytojo,<text:s/></text:span><text:soft-page-break/><text:span text:style-name="T414">pretenduojančio gauti paramą iš Europos žemės ūkio fondo kaimo plėtrai pagal Liet</text:span><text:span text:style-name="T415">uvos kaimo plėtros 2007–2013 metų programos priemones prekių, paslaugų ar darbų pirkimų taisykles, patvirtintas Lietuvos Respublikos žemės ūkio ministro 2007 m. balandžio 5 d. įsakymu Nr. 3D-150 (Žin., 2007, Nr. </text:span><text:a xlink:href="https://www.e-tar.lt/portal/lt/legalAct/TAR.D95DFAFD3C79" office:target-frame-name="_blank" xlink:show="new"><text:span text:style-name="T416">41-1559</text:span></text:a><text:span text:style-name="T417">) (toliau – Pirkimų taisyklės). Jei pagal pateiktus komercinius pasiūlymus išlaidų vertė yra didesnė negu pagal nustatytus didžiausiuosius įkainius, finansuojama pagal didžiausiuosius įkainius (ši nuostata ne</text:span><text:span text:style-name="T418">taikoma žemės ūkio paskirties statinių, statinių kaimo vietovėse ir kitų statinių statybos ir (arba) rekonstrukcijos finansavimo atveju, kai pareiškėjas arba paramos gavėjas gali vadovautis statinių didžiausiaisiais įkainiais, nurodytais Tinkamų finansuoti</text:span><text:span text:style-name="T419"><text:s/>išlaidų pagal Lietuvos kaimo plėtros 2007–2013 metų programos priemones nustatymo metodikoje, arba ministerijos nustatyta pirkimų tvarka). Jei pagal pateiktus komercinius pasiūlymus išlaidų vertė yra mažesnė negu pagal nustatytus didžiausiuosius įkainius,</text:span><text:span text:style-name="T420"><text:s/>finansuojama pagal pasiūlyme pateiktą kainą;</text:span><text:s/></text:p>
      <text:p text:style-name="P421">Punkto pakeitimai:</text:p>
      <text:p text:style-name="P422"><text:span text:style-name="T423">Nr.<text:s/></text:span><text:a xlink:href="https://www.e-tar.lt/portal/legalAct.html?documentId=TAR.63C52CE0B3B4" office:target-frame-name="_top" xlink:show="replace"><text:span text:style-name="T424">3D-766</text:span></text:a><text:span text:style-name="T425">, 2009-10-16, Žin., 2009, Nr. 126-5449 (2009-10-22), i. k. 1092330ISAK003D-766</text:span></text:p>
      <text:p text:style-name="Normal"/>
      <text:p text:style-name="P426">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427">30.7. padarytos naujoms, nenaudotoms, Lietuvos Respublikos ir ES teisės aktų nustatytus reikalavimus atitinkančioms prekėms įsigyti.<text:s/></text:p>
      <text:p text:style-name="P428"><text:span text:style-name="T429">31</text:span><text:span text:style-name="T430">. I</text:span>šperkamosios nuomos būdu įsigytas projektui įgyvendinti turtas turi tapti paramos gavėjo nuosavybe iki projekto įgyvendinimo pabaigos.</text:p>
      <text:p text:style-name="P431">32. Tinkamos finansuoti išlaidos turi būti aiškiai išvardytos pagal išlaidų kategorijas, o ne pateikiamos bendra suma.</text:p>
      <text:p text:style-name="P432">33. Tinkamų finansuoti išlaidų kategorijos:</text:p>
      <text:p text:style-name="P433">33.1. projekte numatytai veiklai vykdyti skirtų pastatų<text:s/>ir (arba) statinių, nurodytų 33.1.1–33.1.5 punktuose, statyba ir rekonstrukcija, įskaitant statybinių medžiagų įsigijimą ir darbus ūkio būdu:</text:p>
      <text:p text:style-name="P434">33.1.1. apgyvendinimo;</text:p>
      <text:p text:style-name="P435">33.1.2. poilsiautojų maitinimo;</text:p>
      <text:p text:style-name="P436">33.1.3. gamybinių;</text:p>
      <text:p text:style-name="P437">33.1.4. amatų plėtros;</text:p>
      <text:p text:style-name="P438">33.1.5. kitų, būtinų projektui įgyvendinti;</text:p>
      <text:p text:style-name="P439">Punkto pakeitimai:</text:p>
      <text:p text:style-name="P440"><text:span text:style-name="T441">Nr.<text:s/></text:span><text:a xlink:href="https://www.e-tar.lt/portal/legalAct.html?documentId=TAR.63C52CE0B3B4" office:target-frame-name="_top" xlink:show="replace"><text:span text:style-name="T442">3D-766</text:span></text:a><text:span text:style-name="T443">, 2009-10-16, Žin., 2009, Nr. 126-5449 (2009-10-22), i. k. 1092330ISAK003D-766</text:span></text:p>
      <text:p text:style-name="Normal"/>
      <text:p text:style-name="P444">33.2. nauja technika, technologiniai įrengimai, įranga, skirta projekto reikmėms:<text:s/></text:p>
      <text:p text:style-name="P445">33.2.1. poilsio paslaugoms, laisvalaikiui ir renginiams organizuoti;</text:p>
      <text:p text:style-name="P446">33.2.2. poilsiautojų maitinimo paslaugoms teikti;</text:p>
      <text:p text:style-name="P447">33.2.3. kompiuterinė ir programinė įranga;</text:p>
      <text:p text:style-name="P448">33.2.4. kita speciali ir tiesiogiai susijusi su apgyvendinimu ir maitinimu kaimo turizmo sodyboje ar individualiame gyvenamajame name ir (ar) stovyklavietės paslaugų teikimu;</text:p>
      <text:p text:style-name="P449">33.3. infrastruktūros kūrimas projekto įgyvendinimo vietoje:</text:p>
      <text:p text:style-name="P450">33.3.1. verslo infrastruktūros projekto įgyvendinimo vietoje:</text:p>
      <text:p text:style-name="P451">33.3.1.1. apšvietimas sodybos ir (ar) stovyklavietės ribose;</text:p>
      <text:p text:style-name="P452">33.3.1.2. privažiavimas sklypo (-ų), kuriame (-iuose) vykdomas projektas, ribose;</text:p>
      <text:p text:style-name="P453">33.3.1.3. vandens tiekimo (įskaitant vandens gręžinį) ir nuotekų<text:s/>šalinimo bei valymo sistemos;</text:p>
      <text:p text:style-name="P454">33.3.1.4. kita, būtina projektui įgyvendinti;</text:p>
      <text:p text:style-name="P455">33.3.2. rekreacinės infrastruktūros projekto įgyvendinimo vietoje būtinos kaimo turizmo, stovyklaviečių paslaugų teikimui:</text:p>
      <text:p text:style-name="P456">33.3.2.1. prieiga prie gamtos objektų;</text:p>
      <text:p text:style-name="P457">33.3.2.2. pakrančių sutvarkymas;</text:p>
      <text:p text:style-name="P458">33.3.2.3. poilsio, sporto aikštelių įkūrimas;</text:p>
      <text:p text:style-name="P459">33.3.2.4. kita, būtina projekto įgyvendinimui;</text:p>
      <text:p text:style-name="P460">33.3.3. nedidelio masto informacinės infrastruktūros:</text:p>
      <text:p text:style-name="P461">33.3.3.1. informaciniai stendai;</text:p>
      <text:p text:style-name="P462">33.3.3.2. turistinių vietų nuorodos;</text:p>
      <text:p text:style-name="P463">33.4. kaimo turizmo, stovyklaviečių paslaugų teikimo rinkodara, plėtra:</text:p>
      <text:p text:style-name="P464">33.4.1. interneto svetainės sukūrimas;</text:p>
      <text:p text:style-name="P465">33.4.2. kitos kaimo turizmo, stovyklaviečių paslaugų teikimo rinkodaros ir (arba) plėtros išlaidos, tiesiogiai susijusios su projekte numatyta veikla:</text:p>
      <text:p text:style-name="P466">33.5. projekto viešinimo išlaidos, kaip nurodyta Taisyklių XXVII skyriuje;</text:p>
      <text:p text:style-name="P467">33.6. bendrosios išlaidos. Finansuojama bendrųjų išlaidų dalis gali sudaryti iki 10 proc. kitų tinkamų finansuoti projekto išlaidų (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68"><text:note text:note-class="footnote" text:id="_ftn13"><text:note-citation text:label="15">15</text:note-citation><text:note-body><text:p text:style-name="Normal"><text:span text:style-name="T469"><text:s/>Konsultavimo įstaigų ir konsultantų akreditavimo taisyklės, patvirtintos Lietuvos Resp</text:span><text:span text:style-name="T470">ublikos žemės ūkio ministro 2007 m. gegužės 18 d. įsakymu N. 3D-242 (Žin., 2007, Nr. 57-2207).</text:span></text:p></text:note-body></text:note></text:span>.</text:p>
      <text:p text:style-name="P471">34. Netinkamos finansuoti išlaidos:</text:p>
      <text:p text:style-name="P472"><text:span text:style-name="T473">34.1</text:span><text:span text:style-name="T474">. nesusijusios su projektu ir remiama veikla, neatitinkančios Taisyklių 30</text:span><text:span text:style-name="T475">–31 punktuose nustatytų reikalavimų ir neįvardytos šių Taisyklių 33 punkte.</text:span><text:s/></text:p>
      <text:p text:style-name="P476">Punkto pakeitimai:</text:p>
      <text:p text:style-name="P477"><text:span text:style-name="T478">Nr.<text:s/></text:span><text:a xlink:href="https://www.e-tar.lt/portal/legalAct.html?documentId=TAR.5832329EFC91" office:target-frame-name="_top" xlink:show="replace"><text:span text:style-name="T479">3D-706</text:span></text:a><text:span text:style-name="T480">, 2009-09-25, Žin., 2009, Nr. 119-5120 (2009-10-06), i. k.<text:s/></text:span><text:span text:style-name="T481">1092330ISAK003D-706</text:span></text:p>
      <text:p text:style-name="Normal"/>
      <text:p text:style-name="P482">34.2. trumpalaikis turtas;</text:p>
      <text:p text:style-name="P483">34.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text:s/>saugos reikalavimų ir neigiamą poveikį aplinkai darančios įrangos pakeitimas nauja šiuolaikine įranga nelaikoma atnaujinti skirtomis investicijomis<text:span text:style-name="T484"><text:note text:note-class="footnote" text:id="_ftn14"><text:note-citation text:label="16">16</text:note-citation><text:note-body><text:p text:style-name="Normal"><text:span text:style-name="T485"><text:s/>Lietuvos Respublikos pelno mokesčio įstatymo (Žin., 2001, Nr. 110-3992) 1 priedėlis.</text:span></text:p></text:note-body></text:note></text:span>;</text:p>
      <text:p text:style-name="P486"><text:span text:style-name="T487">34.4</text:span><text:span text:style-name="T488">. viršijančios didžiausiuosius įkainius (žemės ūkio paskirties statinių, statinių kaimo vietovės</text:span><text:span text:style-name="T489">e ir kitų statinių statybos ir (arba) rekonstrukcijos finansavimo atveju pareiškėjas arba paramos gavėjas gali vadovautis statinių didžiausiaisiais įkainiais, nurodytais Tinkamų finansuoti išlaidų pagal Lietuvos kaimo plėtros 2007–2013 metų programos priem</text:span><text:span text:style-name="T490">ones nustatymo metodikoje, arba ministerijos nustatyta pirkimų tvarka). Tuo atveju, jeigu išlaidos mažesnės negu nustatyti didžiausieji įkainiai, skiriamos paramos dydis skaičiuojamas nuo faktiškai patirtų išlaidų pagal nustatytą paramos intensyvumą;</text:span><text:s/></text:p>
      <text:p text:style-name="P491">Punkto pakeitimai:</text:p>
      <text:p text:style-name="P492"><text:span text:style-name="T493">Nr.<text:s/></text:span><text:a xlink:href="https://www.e-tar.lt/portal/legalAct.html?documentId=TAR.63C52CE0B3B4" office:target-frame-name="_top" xlink:show="replace"><text:span text:style-name="T494">3D-766</text:span></text:a><text:span text:style-name="T495">, 2009-10-16, Žin., 2009, Nr. 126-5449 (2009-10-22), i. k. 1092330ISAK003D-766</text:span></text:p>
      <text:p text:style-name="Normal"/>
      <text:p text:style-name="P496">34.5. susijusios su nuomos sutartimi, pavyzdžiui, nuomos<text:s/>mokestis, palūkanų mokėjimo, netiesioginės išlaidos, draudimo įmokos;</text:p>
      <text:p text:style-name="P497">34.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98">34.7.<text:s/><text:span text:style-name="T499">padengtos naudojant finansinės inžinerijos priemones (labai mažas paskolas (mikrokreditus), garantijas, palūkanų kompensavimą), remiamas iš kitų EB struktūrinių fondų</text:span><text:span text:style-name="T500"><text:s/></text:span><text:span text:style-name="T501">a</text:span><text:span text:style-name="T502">r bet kurio kito Bendrijos finansinio instrumento lėšų;</text:span></text:p>
      <text:p text:style-name="P503"><text:span text:style-name="T504">34.8</text:span><text:span text:style-name="T505">.<text:s/></text:span>skirtos savininko gyvenamosioms ir higienos patalpoms, kai kaimo turizmo paslaugos teikiamos esančiame individualiame gyvenamajame name.</text:p>
      <text:p text:style-name="P506">35. Pirkimo ir (arba) importo pridėtinės vertės<text:s/>mokestis (toliau – PVM), kurį paramos gavėjas pagal Lietuvos Respublikos pridėtinės vertės mokesčio įstatymą (Žin., 2002, Nr.<text:s/><text:a xlink:href="https://www.e-tar.lt/portal/lt/legalAct/TAR.ED68997709F5" office:target-frame-name="_blank" xlink:show="new"><text:span text:style-name="T507">35-1271</text:span></text:a>) turi ar galėtų turėti galimybę įtraukti į PVM ataskaitą (net jei tokio PVM paramos gavėjas į ataskaitą neįtraukė) visais atvejais yra netinkamos finansuoti iš paramos lėšų.<text:s/></text:p>
      <text:p text:style-name="P508"/>
      <text:p text:style-name="P509"><text:span text:style-name="T510">X</text:span><text:span text:style-name="T511">.<text:s/></text:span><text:span text:style-name="T512">KVIETIMAS TEIKTI PARAMOS PARAIŠKAS</text:span></text:p>
      <text:p text:style-name="P513"/>
      <text:p text:style-name="P514">36. Kvietimas teikti paramos paraiškas atliekamas taikant ribotos trukmės paramos paraiškų rinkimo procedūrą. Paramos paraiškos, pateiktos po kvietime nustatyto termino, nevertinamos ir atmetamos.</text:p>
      <text:p text:style-name="P515">37. Kvietimą teikti paramos paraiškas skelbia Agentūra pagal ministerijos patvirtintą<text:s/>grafiką. Kvietimas skelbiamas „Valstybės žinių“ priede „Informaciniai pranešimai“ ir bent viename iš šalies dienraščių, taip pat interneto svetainėse („Valstybės žinių“ – www.valstybes-zinios.lt, ministerijos – www.zum.lt, Agentūros – www.nma.lt).<text:s/></text:p>
      <text:p text:style-name="P516">38. Kvietimas papildomai gali būti skelbiamas ir kituose leidiniuose, internete bei kitais būdais.</text:p>
      <text:p text:style-name="P517"/>
      <text:p text:style-name="P518"><text:span text:style-name="T519">XI</text:span><text:span text:style-name="T520">.<text:s/></text:span><text:span text:style-name="T521">PARAMOS PARAIŠKOS PILDYMAS, TEIKIMAS IR REGISTRAVIMAS</text:span></text:p>
      <text:p text:style-name="P522"/>
      <text:p text:style-name="P523">39. Paramos paraiškos forma skelbiama ministerijos ir Agentūros interneto svetainėse (ministerijos – www.zum.lt, Agentūros – www.nma.lt).<text:s/></text:p>
      <text:p text:style-name="P524">40. Paramos paraiška turi būti pildoma lietuvių kalba. Kita kalba užpildytos paramos paraiškos nepriimamos.</text:p>
      <text:p text:style-name="P525">41. Paramos paraiška turi būti pateikta spausdintine ir elektronine (įrašyta į kompiuterinę laikmeną<text:s/><text:span text:style-name="T526">Word</text:span><text:s/>formatu) forma. Ranka užpildytos paramos paraiškos nepriimamos.</text:p>
      <text:p text:style-name="P527">42. Paramos paraiška turi būti tinkamai užpildyta, pateikiant išsamią informaciją, ypač apie tai, kaip projektas padės pasiekti tikslus, kokia bus jo nauda, kaip projektas<text:s/>susijęs su priemonės tikslais. Pareiškėjas turi įsitikinti, kad paramos paraiškos byla yra tinkamai sukomplektuota.</text:p>
      <text:p text:style-name="P528">43. Paramos paraiškos registravimo Agentūroje momentu pareiškėjas su paramos paraiška ir privalomais pateikti dokumentais gali pateikti<text:s/>kitus papildomus dokumentus, kurie, jo manymu, gali būti svarbūs vertinant projektą.</text:p>
      <text:p text:style-name="P529">44. Iškilus klausimams, susijusiems su paramos paraiškos vertinimu ir (arba) projekto vykdymu ar pareiškėjo veikla, pareiškėjo gali būti paprašyta pateikti papildomų dokumentų.<text:s/></text:p>
      <text:p text:style-name="P530">45. Paramos paraiškas ir reikalaujamus dokumentus gauti paramą iš EŽŪFKP ir bendrojo finansavimo lėšų iš valstybės biudžeto priima iš pareiškėjų ir registruoja Agentūros KDTS pagal numatomą projekto įgyvendinimo vietą Taisyklių 162 punkte nurodytais adresais.<text:s/></text:p>
      <text:p text:style-name="P531">46. Paramos paraiška turi būti pateikta asmeniškai ar per įgaliotą asmenį. Kitais būdais (pvz., paštu, per kurjerį, faksu arba elektroniniu paštu ir t. t.) arba kitais adresais pristatytos paramos paraiškos nepriimamos.<text:s/></text:p>
      <text:p text:style-name="P532">47. Turi būti pateikiamas vienas originalus paramos paraiškos ir reikalaujamų dokumentų egzempliorius, kurio pirmame puslapyje nurodoma ORIGINALAS bei paramos paraiškos ir reikalaujamų dokumentų kopija (Agentūros darbuotojo ar notaro patvirtinta), kurios pirmame<text:s/>puslapyje nurodoma KOPIJA. Pateikiamos paramos paraiškos ir jos priedų originalas ir kopija turi būti įsegti į atskirus segtuvus.<text:s/></text:p>
      <text:p text:style-name="P533">48.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 kompiuterinėje laikmenoje<text:s/><text:span text:style-name="T534">Word</text:span><text:s/>formatu) nesutampa, Agentūra vadovaujasi pareiškėjo parašu patvirtintu paramos paraiškos originalu.</text:p>
      <text:p text:style-name="P535">49. Paramos paraišką pateikusiam pareiškėjui įteikiamas paramos paraiškos registravimą patvirtinantis raštas.</text:p>
      <text:p text:style-name="P536">50. Užregistravus paramos paraišką Agentūros KDTS, pareiškėjas negali teikti papildomos informacijos, jei jos nepareikalauja Agentūra (išskyrus informaciją apie pasikeitusius kontaktinius duomenis ir 50 punkte nurodytus atvejus). Į papildomą informaciją, kurią pareiškėjas pateikia savo iniciatyva, paramos paraiškos vertinimo ir atrankos metu neatsižvelgiama.<text:s/></text:p>
      <text:p text:style-name="P537">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538">52. Numatytų investicijų ir prašomos paramos sumos po paramos paraiškos pateikimo keisti negalima.<text:s/></text:p>
      <text:p text:style-name="P539">53. Papildomi dokumentai gali<text:s/>būti pateikiami tik iki projekto tinkamumo vertinimo pradžios. Pateikiant papildomus dokumentus būtina raštu paaiškinti, dėl kokių priežasčių dokumentai nepateikti kartu su paramos paraiška.</text:p>
      <text:p text:style-name="P540">54. Pareiškėjas po paramos paraiškos užregistravimo turi teisę raštu pranešti Agentūrai apie pateiktos paramos paraiškos atšaukimą ir pateikti naują paramos paraišką kvietimo teikti paramos paraiškas metu.</text:p>
      <text:p text:style-name="P541"/>
      <text:p text:style-name="P542"><text:span text:style-name="T543">XII</text:span><text:span text:style-name="T544">.<text:s/></text:span><text:span text:style-name="T545">PARAMOS PARAIŠKOS VERTINIMAS</text:span></text:p>
      <text:p text:style-name="P546"/>
      <text:p text:style-name="P547">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548">56. Užregistruota paramos paraiška vertinama Agentūroje vadovaujantis Lietuvos kaimo plėtros 2007–2013 metų programos administravimo taisyklių nustatytais terminais.</text:p>
      <text:p text:style-name="P549">57. Paramos paraiškų vertinimo procesas organizuojamas vadovaujantis Agentūros nustatytomis darbo procedūromis.<text:s/></text:p>
      <text:p text:style-name="P550">58. Paramos paraiškos vertinimo procesas susideda iš trijų dalių:</text:p>
      <text:p text:style-name="P551">58.1. administracinės atitikties tikrinimo;</text:p>
      <text:p text:style-name="P552">58.2. tinkamumo skirti paramą vertinimo;</text:p>
      <text:p text:style-name="P553">58.3. prioritetiškumo vertinimo.</text:p>
      <text:p text:style-name="P554">59. Paramos paraiškos administracinės atitikties tikrinimas gali būti pradedamas nelaukiant paramos paraiškų priėmimo termino pabaigos.</text:p>
      <text:p text:style-name="P555">60. Prioritetiškumo vertinimas gali būti neatliekamas tuo atveju, jei bendra pareiškėjų prašomos paramos suma yra mažesnė arba lygi kvietimui teikti paramos paraiškas planuojamai skirti paramos sumai.</text:p>
      <text:p text:style-name="P556">61. Jeigu administracinės atitikties reikalavimus atitinkančiose paramos paraiškose prašoma paramos suma viršija kvietimui teikti paramos paraiškas planuojamą skirti lėšų sumą, prieš paramos paraiškų tinkamumo vertinimą<text:s/>atliekamas preliminarus paramos paraiškų sugrupavimas pagal jų atitiktį XV skyriuje nustatytiems prioritetiniams projektų atrankos kriterijams.</text:p>
      <text:p text:style-name="P557">62.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s/></text:p>
      <text:p text:style-name="P558">63. Atlikdama projektų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soft-page-break/>
      <text:p text:style-name="P559">Punkto pakeitimai:</text:p>
      <text:p text:style-name="P560"><text:span text:style-name="T561">Nr.<text:s/></text:span><text:a xlink:href="https://www.e-tar.lt/portal/legalAct.html?documentId=TAR.303AA17D2053" office:target-frame-name="_top" xlink:show="replace"><text:span text:style-name="T562">3D-387</text:span></text:a><text:span text:style-name="T563">, 2008-07-16, Žin., 2008, Nr. 82-3273 (2008-07-19), i. k. 1082330ISAK003D-387</text:span></text:p>
      <text:p text:style-name="Normal"/>
      <text:p text:style-name="P564"><text:span text:style-name="T565">XIII</text:span><text:span text:style-name="T566">.<text:s/></text:span><text:span text:style-name="T567">ADMINISTRACINĖS ATITIKTIES TIKRINIMAS</text:span></text:p>
      <text:p text:style-name="P568"/>
      <text:p text:style-name="P569">64.<text:s/>Administracinės atitikties tikrinimą atlieka Agentūros KDTS.</text:p>
      <text:p text:style-name="P570">65. Užregistravus paramos paraišką, pirmiausia atliekamas administracinės atitikties tikrinimas, kuris negali trukti daugiau kaip 10 darbo dienų. Administracinės atitikties tikrinimo metu nustatoma, ar paramos paraiška yra tinkamai užpildyta ir ar pateikti visi reikalaujami dokumentai.</text:p>
      <text:p text:style-name="P571">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572">Punkto pakeitimai:</text:p>
      <text:p text:style-name="P573"><text:span text:style-name="T574">Nr.<text:s/></text:span><text:a xlink:href="https://www.e-tar.lt/portal/legalAct.html?documentId=TAR.43F48723CCC4" office:target-frame-name="_top" xlink:show="replace"><text:span text:style-name="T575">3D-158</text:span></text:a><text:span text:style-name="T576">, 2009-03-10, Žin., 2009, Nr. 30-1207 (2009-03-19), i. k. 1092330ISAK003D-158</text:span></text:p>
      <text:p text:style-name="Normal"/>
      <text:p text:style-name="P577">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578">68. Atlikus administracinės atitikties tikrinimą, tinkamai užpildytos ir sukomplektuotos paramos paraiškos perduodamos tinkamumo skirti paramą vertinimui.</text:p>
      <text:p text:style-name="P579"/>
      <text:p text:style-name="P580"><text:span text:style-name="T581">XIV</text:span><text:span text:style-name="T582">.<text:s/></text:span><text:span text:style-name="T583">PARAMOS PARAI</text:span><text:span text:style-name="T584">ŠKŲ TINKAMUMO SKIRTI PARAMĄ VERTINIMAS<text:s/></text:span></text:p>
      <text:p text:style-name="P585"/>
      <text:p text:style-name="P586">69. Tinkamumo skirti paramą vertinimą atlieka Agentūra.</text:p>
      <text:p text:style-name="P587">70. Tuo atveju, jei atliekamas preliminarus paramos paraiškų sugrupavimas pagal atitiktį Taisyklių XV skyriuje nurodytiems prioritetiniams atrankos<text:s/>kriterijams (vadovaujantis paraiškoje pateiktais duomenimis), tinkamumo skirti paramą vertinimo etapui teikiamos tos paramos paraiškos, kurios atitinka prioritetinius atrankos kriterijus. Projektai pradedami grupuoti nuo pirmojo kriterijaus. Jeigu paramos<text:s/>paraiška neatitinka nei vieno prioritetinio kriterijaus, ji nevertinama, išskyrus atvejus, kai lieka lėšų (tuo atveju prioritetas teikiamas paramos paraiškoms atsižvelgiant į paramos paraiškos pateikimo datą).</text:p>
      <text:p text:style-name="P588">71. Paramos paraiškos tinkamumo skirti paramą vertinimo metu nustatoma, ar projektas tinkamas gauti paramą iš EŽŪFKP ir bendrojo finansavimo lėšų, numatytų Lietuvos Respublikos valstybės biudžete, maksimalus paramos paraiškai dydis ir lyginamoji paramos dalis. Paramos 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589">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text:s/><text:soft-page-break/>reikia patikslinti. Papildomai informacijai pateikti pareiškėjui suteikiamas 10 darbo dienų terminas nuo pranešimo įteikimo<text:span text:style-name="T590"><text:note text:note-class="footnote" text:id="_ftn15"><text:note-citation text:label="17">17</text:note-citation><text:note-body><text:p text:style-name="Normal"><text:span text:style-name="T591"><text:s/>Pranešimas laikomas įteiktu praėjus 7 darbo dienoms nuo jo išsiuntimo<text:s/></text:span><text:span text:style-name="T592">paštu registruotu laišku dienos.</text:span></text:p></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text:s/>ir (ar) trūkstamos informacijos, pareiškėjui siunčiamas antras pranešimas, į kurį negavus atsakymo, paramos paraiška atmetama. Prieš priimdama sprendimą atmesti paramos paraišką, Agentūra turi išnagrinėti nustatytus neatitikimus ir papildomos informacijos,<text:s/>duomenų bei dokumentų nepateikimo aplinkybes ir įsitikinti, kad atmetimas yra pagrįstas, o paramos paraiškos vertinimą atlikę vertintojai nepažeidė nustatytų darbo procedūrų.</text:p>
      <text:p text:style-name="P593">Punkto pakeitimai:</text:p>
      <text:p text:style-name="P594"><text:span text:style-name="T595">Nr.<text:s/></text:span><text:a xlink:href="https://www.e-tar.lt/portal/legalAct.html?documentId=TAR.43F48723CCC4" office:target-frame-name="_top" xlink:show="replace"><text:span text:style-name="T596">3D-158</text:span></text:a><text:span text:style-name="T597">, 2009-03-10, Žin., 2009, Nr. 30-1207 (2009-03-19), i. k. 1092330ISAK003D-158</text:span></text:p>
      <text:p text:style-name="Normal"/>
      <text:p text:style-name="P598">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 nesutikus su Agentūros nustatytomis maksimalaus dydžio tinkamomis finansuoti išlaidomis ir parama, paramos paraiška atmetama.<text:s/></text:p>
      <text:p text:style-name="P599">74. Apie<text:s/>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600">75. Tuo atveju, kai paramos paraiška formaliai atitinka Programos priemonei nustatytus paramos paraiškų tinkamumo ir prioritetinius atrankos kriterijus, tačiau Agentūrai kyla abejonių dėl pareiškėjo galimybių įgyvendinti<text:s/>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601">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602"/>
      <text:p text:style-name="P603"><text:span text:style-name="T604">XV</text:span><text:span text:style-name="T605">.<text:s/></text:span><text:span text:style-name="T606">PROJEKTŲ PRIORITETIŠKUMO VERTINIMAS</text:span></text:p>
      <text:p text:style-name="P607"/>
      <text:p text:style-name="P608">77. Projektų atitikties prioritetiniams atrankos kriterijams vertinimą atlieka Agentūra.</text:p>
      <text:p text:style-name="P609">78. Tuo atveju, kai paramos paraiškose prašoma bendra paramos suma didesnė nei kvietimui teikti paramos paraiškas skirti planuojama paramos suma, atliekamas projektų atitikties prioritetiniams kriterijams vertinimas.<text:s/></text:p>
      <text:p text:style-name="P610">79. Vertinant projektų atitikties prioritetiniams kriterijams, nustatoma, kurios iš tinkamų finansuoti paramos paraiškų atitinka priemonės prioritetinius atrankos prioritetų kriterijus.<text:s/></text:p>
      <text:p text:style-name="P611">80. Projekto atitikimo prioritetiniams kriterijams vertinimas atliekamas atmetimo būdu. Atitiktis 82 punkte nurodytiems kriterijams nustatoma atsižvelgiant į paramos paraiškos pateikimo metu pateiktus dokumentus.</text:p>
      <text:p text:style-name="P612">81. Projektai, atitinkantys pirmiau nurodytus kriterijus, turi pirmenybę prieš projektus, kurie atitinka kitus tolesnius kriterijus.</text:p>
      <text:p text:style-name="P613">82. Prioritetiniai projektų atrankos kriterijai:</text:p>
      <text:p text:style-name="P614">82.1. pareiškėjas nėra gavęs EB investicinės paramos žemės ūkiui ir kaimo plėtrai (pagal SAPARD, BPD, Lietuvos kaimo plėtros 2007–2013 m. programą);</text:p>
      <text:p text:style-name="P615">82.2. pareiškėjas vykdo ekonominę ir (ar) profesinę veiklą kaimo vietovėje ne mažiau kaip dvejus pastaruosius metus iki paraiškos pateikimo;<text:s/></text:p>
      <text:p text:style-name="P616">82.3. pareiškėjas yra ūkininkas iki 40 metų;</text:p>
      <text:p text:style-name="P617">82.4. projekte numatyta tradicinė sodyba, kurioje puoselėjama tradicinė kaimo architektūra, tautinis paveldas arba sukuriama stovyklavietė mažiau palankioje ūkininkauti vietovėje<text:span text:style-name="T618"><text:note text:note-class="footnote" text:id="_ftn16"><text:note-citation text:label="18">18</text:note-citation><text:note-body><text:p text:style-name="Normal"><text:span text:style-name="T619"><text:s/>Mažiau palankių ūkininkauti vietovių nustatymo tvarka ir šių vietovių sąrašas patvirtintas Lietuvos Respublikos žemės ūkio ministro 2004 m. vasario 27 d. įsakymu Nr. 3D-72 „Dėl Mažiau palankių ūkininkauti vietovių“ (Žin.</text:span><text:span text:style-name="T620">, 2004, Nr. 34-1111).</text:span></text:p></text:note-body></text:note></text:span>. Tradicine laikoma kaimo turizmo sodyba, atitinkanti Valstybinio turizmo departamento prie Lietuvos 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621">82.5. projektas, kurio vidinė grąžos norma yra didesnė.</text:p>
      <text:p text:style-name="P622">83. Jeigu paramos paraiškoje ir jos prieduose nėra duomenų, leidžiančių nustatyti pareiškėjo atitiktį prioritetiniam atrankos kriterijui, laikoma, kad pareiškėjas jo neatitinka.<text:s/></text:p>
      <text:p text:style-name="P623"/>
      <text:p text:style-name="P624"><text:span text:style-name="T625">XVI</text:span><text:span text:style-name="T626">.<text:s/></text:span><text:span text:style-name="T627">PARAMOS PARAIŠKŲ TVIRTINIMAS IR PA</text:span><text:span text:style-name="T628">RAMOS SUTARČIŲ SUDARYMAS</text:span></text:p>
      <text:p text:style-name="P629"/>
      <text:p text:style-name="P630">84. Agentūra, įvertinusi paramos paraiškas, parengia nustatytos formos paramos paraiškų vertinimo rezultatų suvestinę ir nustatytos formos atskirų paramos paraiškų vertinimo ataskaitas, kurias teikia ministerijai.<text:s/></text:p>
      <text:p text:style-name="P631">85. Ministerijos sudarytas Projektų atrankos komitetas svarsto, kuriuos projektus finansuoti, ir priima rekomendacinio pobūdžio sprendimą dėl finansuotinų projektų.</text:p>
      <text:p text:style-name="P632">86. Priimant sprendimą dėl paramos skyrimo turi būti užtikrinama, kad, sudarius paramos sutartis, nebūtų viršyta priemonės veiklos sričiai nustatyta didžiausioji leistina paramos suma.</text:p>
      <text:p text:style-name="P633">87. Galutinį sprendimą dėl paramos skyrimo priima ministerija. Apie tokį sprendimą Agentūra informuojama per 5 darbo dienas nuo jo priėmimo dienos.</text:p>
      <text:p text:style-name="P634">88. Agentūra apie sprendimą dėl paramos skyrimo ar neskyrimo informuoja pareiškėjus registruotu laišku per 5 darbo dienas nuo ministerijos sprendimo gavimo dienos. Informacija apie priimtus sprendimus skirti paramą skelbiama Agentūros interneto svetainėje, nurodant<text:s/>pareiškėją, projekto pavadinimą, paramos paraiškos kodą ir prašomą paramos sumą, taip pat nurodomas bendras registruotų paramos paraiškų ir paramos paraiškų, kurioms priimtas sprendimas skirti paramą, skaičius.</text:p>
      <text:p text:style-name="P635"><text:span text:style-name="T636">89</text:span><text:span text:style-name="T637">. Agentūra, gavusi ministerijos sprend</text:span><text:span text:style-name="T638">imą skirti paramą:</text:span></text:p>
      <text:p text:style-name="P639"><text:span text:style-name="T640">89.1</text:span><text:span text:style-name="T641">. jeigu paramos sutarčiai parengti yra reikalingi papildomi duomenys ir (arba) dokumentai, per 3 darbo dienas išsiunčia pareiškėjui informacinį laišką, kuriame prašo per 10 darbo dienų nuo informacinio laiško gavimo dienos pateikti</text:span><text:span text:style-name="T642"><text:s/>papildomus duomenis ir (arba) dokumentus. Laiškas laikomas įteiktu praėjus 7 darbo dienoms po jo išsiuntimo. Pareiškėjui juos atsiuntus, Agentūra pagal pavyzdinės paramos sutarties formą per 10 darbo dienų nuo dokumentų gavimo dienos parengia, suderina su</text:span><text:span text:style-name="T643"><text:s/>pareiškėju ir išsiunčia pareiškėjui suderintą paramos sutarties projektą arba kviečia pareiškėją atvykti į Agentūrą pasirašyti sutarties bei nurodo pasiūlymo pasirašyti paramos sutartį galiojimo terminą, kuris bendruoju atveju negali būti ilgesnis kaip 10</text:span><text:span text:style-name="T644"><text:s/>darbo dienų nuo pasiūlymo išsiuntimo dienos. Agentūrai ir pareiškėjui susitarus, šis terminas gali būti pratęstas;</text:span></text:p>
      <text:p text:style-name="P645">Punkto pakeitimai:</text:p>
      <text:p text:style-name="P646"><text:span text:style-name="T647">Nr.<text:s/></text:span><text:a xlink:href="https://www.e-tar.lt/portal/legalAct.html?documentId=TAR.43F48723CCC4" office:target-frame-name="_top" xlink:show="replace"><text:span text:style-name="T648">3D-158</text:span></text:a><text:span text:style-name="T649">, 2009-03-10, Žin., 2009, Nr.</text:span><text:span text:style-name="T650"><text:s/>30-1207 (2009-03-19), i. k. 1092330ISAK003D-158</text:span></text:p>
      <text:p text:style-name="Normal"/>
      <text:p text:style-name="P651">89.2.<text:s/><text:span text:style-name="T652">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text:s/><text:soft-page-break/>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53">90. Pareiškėjui per Agentūros nustatytą terminą nepasirašius paramos sutarties, parama neskiriama. Agentūra apie tai per 10 darbo dienų informuoja ministeriją.</text:p>
      <text:p text:style-name="P654">91. Pareiškėjas, pasirašęs paramos sutartį, tampa paramos gavėju.</text:p>
      <text:p text:style-name="P655">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656"/>
      <text:p text:style-name="P657"><text:span text:style-name="T658">XVII</text:span><text:span text:style-name="T659">.<text:s/></text:span><text:span text:style-name="T660">SK</text:span><text:span text:style-name="T661">UNDŲ NAGRINĖJIMAS</text:span></text:p>
      <text:p text:style-name="P662"/>
      <text:p text:style-name="P663">93. Pareiškėjai ir (arba) paramos gavėjai, nesutinkantys su Agentūros ir (arba) ministerijos priimtais sprendimais, veikimu arba neveikimu, susijusiais su paramos paraiškų, pateiktų pagal priemonę, administravimu, vertinimu, atranka<text:s/>ir mokėjimo prašymų administravimu, turi teisę juos apskųsti šiame skyriuje nustatyta tvarka.</text:p>
      <text:p text:style-name="P664">94. Agentūros konkrečių valstybės tarnautojų ir (arba) darbuotojų veiksmus (neveikimą) pareiškėjas gali apskųsti Agentūros vadovui raštu per 15 darbo dienų nuo tos dienos, kai jis sužinojo arba turėjo sužinoti apie tokius veiksmus (neveikimą).</text:p>
      <text:p text:style-name="P665">95. Agentūros sprendimus, veikimą arba neveikimą pareiškėjas gali apskųsti ministerijai raštu per 15 darbo dienų nuo tos dienos, kai jis sužinojo ar turėjo sužinoti apie tokius sprendimus, veiksmus (neveikimą).</text:p>
      <text:p text:style-name="P666">96. Skundams nagrinėti Agentūra ir (arba) ministerija gali sudaryti specialią komisiją ir patvirtinti jos darbo reglamentą.<text:s/></text:p>
      <text:p text:style-name="P667">97. Pareiškėjai 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668"/>
      <text:p text:style-name="P669"><text:span text:style-name="T670">XVIII</text:span><text:span text:style-name="T671">.<text:s/></text:span><text:span text:style-name="T672">PIRKIMO PROCEDŪROS</text:span></text:p>
      <text:p text:style-name="P673"/>
      <text:p text:style-name="P674">98. Paramos gavėjai,<text:s/>siekdami, kad patirtos išlaidos būtų laikomos tinkamomis finansuoti, prekių, paslaugų ar darbų, kuriems nėra nustatyti didžiausieji įkainiai, pirkimus turi organizuoti vadovaudamiesi Pirkimų taisyklėmis.</text:p>
      <text:p text:style-name="P675">99. Įvykdyto konkurso arba apklausos prekėms, paslaugoms ar darbams pirkti (jei nėra nustatyti didžiausieji išlaidų įkainiai) dokumentaciją paramos gavėjas turi pateikti Agentūros KDTS įvertinti prieš teikdamas mokėjimo prašymą.</text:p>
      <text:p text:style-name="P676">100. Išlaidos, paramos gavėjų atliktos pagal prekių, paslaugų ar darbų<text:s/>pirkimo sutartis, sudarytas nesilaikant ministerijos nustatytos tvarkos, laikomos netinkamomis finansuoti.</text:p>
      <text:p text:style-name="P677"/>
      <text:p text:style-name="P678"><text:span text:style-name="T679">XIX</text:span><text:span text:style-name="T680">.<text:s/></text:span><text:span text:style-name="T681">MOKĖJIMO PRAŠYMO PATEIKIMAS IR PATEIKIMO TERMINAS</text:span></text:p>
      <text:p text:style-name="P682"/>
      <text:p text:style-name="P683">101. Mokėjimo prašymo forma ir informacija apie pridedamus dokumentus pateikiama Agentūros interneto svetainėje (www. nma. lt) ir ministerijos interneto svetainėje (www. zum. lt).<text:s/></text:p>
      <text:p text:style-name="P684">10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85">103. Mokėjimo prašymus kartu su reikalaujamais priedais iš paramos gavėjų priima ir registruoja Agentūros KDTS pagal projekto įgyvendinimo vietą.</text:p>
      <text:p text:style-name="P686">104. Mokėjimo prašymai turi būti pateikti laiku (paramos sutartyje numatytais terminais), asmeniškai ar per įgaliotą asmenį. Kitais būdais (pvz., paštu, faksu arba elektroniniu paštu) arba kitais adresais pateikti mokėjimo prašymai nebus priimami.</text:p>
      <text:p text:style-name="P687">105. Mokėjimo prašymų pateikimo terminai nustatomi paramos sutartyje. Paramos gavėjas po kiekvieno projekto įgyvendinimo etapo, kaip numatyta paramos sutartyje, pateikia nustatytos formos mokėjimo prašymą.<text:s/></text:p>
      <text:p text:style-name="P688">106. Jei numatytos statybos, jos turi būti<text:s/>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89"><text:span text:style-name="T690">107</text:span><text:span text:style-name="T691">. Paskutinis mokėjimo prašymas Agentūrai turi būti pateiktas per paramos sutartyje nustatytą laikotarpį, kuris negali būti ilgesnis kaip 36 mėnesiai nuo paramos sutarties pasirašymo datos</text:span><text:s/>.</text:p>
      <text:p text:style-name="P692">Punkto pakeitimai:</text:p>
      <text:p text:style-name="P693"><text:span text:style-name="T694">Nr.<text:s/></text:span><text:a xlink:href="https://www.e-tar.lt/portal/legalAct.html?documentId=TAR.D948AF6C1921" office:target-frame-name="_top" xlink:show="replace"><text:span text:style-name="T695">3D-728</text:span></text:a><text:span text:style-name="T696">, 2010-08-10, Žin., 2010, Nr. 97-5053 (2010-08-14), i. k. 1102330ISAK003D-728</text:span></text:p>
      <text:p text:style-name="Normal"/>
      <text:p text:style-name="P697">108. Paramos gavėjų atsiskaitymai su tiekėjais turi vykti tik per bankines<text:s/>institucijas.</text:p>
      <text:p text:style-name="P698">109.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699">110. Pavėluotai pateikus mokėjimo prašymą, paramos gavėjui taikomos XXIV skyriuje nurodytos sankcijos. Pavėluotai teikiami mokėjimo prašymai priimami 25 darbo dienas nuo paramos sutartyje nustatytos datos. Vėliau pateikti mokėjimo prašymai nepriimami.</text:p>
      <text:p text:style-name="P700">111. Jeigu paramos gavėjas dėl rimtų priežasčių nori pratęsti mokėjimo prašymo pateikimo terminą, jis iki nustatyto termino<text:s/>pabaigos turi Agentūrai pateikti argumentuotą prašymą dėl termino pratęsimo (sutarties keitimo). Agentūrai priėmus sprendimą atidėti mokėjimo prašymo pateikimo terminą, keičiama paramos sutartis.</text:p>
      <text:p text:style-name="P701">112. Mokėjimo prašymą pateikęs pavėluotai dėl nenugalimos jėgos (<text:span text:style-name="T702">force majeure</text:span>) aplinkybių, paramos gavėjas turi Agentūrai raštu paaiškinti vėlavimo priežastis ir pateikti dokumentus, pagrindžiančius vėlavimo priežastis.<text:s/></text:p>
      <text:p text:style-name="P703"/>
      <text:p text:style-name="P704"><text:span text:style-name="T705">XX</text:span><text:span text:style-name="T706">.<text:s/></text:span><text:span text:style-name="T707">MOKĖJIMO PRAŠYMO TIKRINIMAS, VERTINIMAS IR TVIRTINIMAS</text:span></text:p>
      <text:p text:style-name="P708"/>
      <text:p text:style-name="P709">113. Užregistravus<text:s/>mokėjimo prašymą, atliekamas jo administracinės atitikties tikrinimas, kurio metu nustatoma, ar pateikti visi reikalingi dokumentai, ar tinkamai užpildytas mokėjimo prašymas.<text:s/></text:p>
      <text:p text:style-name="P710">114. Jeigu paramos gavėjo pateiktas mokėjimo prašymas neteisingai užpildytas<text:s/>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text:s/>kurį neatsakius, mokėjimo prašymas yra atmetamas arba vertinamas pagal turimus duomenis.</text:p>
      <text:p text:style-name="P711">Punkto pakeitimai:</text:p>
      <text:p text:style-name="P712"><text:span text:style-name="T713">Nr.<text:s/></text:span><text:a xlink:href="https://www.e-tar.lt/portal/legalAct.html?documentId=TAR.43F48723CCC4" office:target-frame-name="_top" xlink:show="replace"><text:span text:style-name="T714">3D-158</text:span></text:a><text:span text:style-name="T715">, 2009-03-10, Žin., 2009, Nr. 30-1207 (2009-03-19), i.<text:s/></text:span><text:span text:style-name="T716">k. 1092330ISAK003D-158</text:span></text:p>
      <text:p text:style-name="Normal"/>
      <text:p text:style-name="P717">115. Jei paramos gavėjas dėl objektyvių priežasčių vėluoja pateikti prašomą informaciją, apie tai turi pranešti raštu argumentuodamas vėlavimo priežastis.</text:p>
      <text:p text:style-name="P718">116. Po administracinės atitikties tikrinimo (ir po patikros vietoje,<text:s/>jei ji buvo atlikta) mokėjimo prašymai kartu su pridedamais dokumentais bei Agentūros darbuotojų užpildytais darbo dokumentais perduodami kitam vertinimo etapui.<text:s/></text:p>
      <text:p text:style-name="P719">117. Jei Agentūroje, vertinant mokėjimo prašymą, kyla neaiškumų, paramos gavėjui siunčiamas pranešimas, kuriame prašoma per nustatytą 10 darbo dienų terminą nuo pranešimo<text:s/><text:soft-page-break/>įteikimo pateikti trūkstamą informaciją ir (arba) dokumentus. Jei per nustatytą laiką paramos gavėjas neatsako į Agentūros paklausimą ir nepateikia prašomų duomenų, mokėjimo<text:s/>prašymas yra vertinamas pagal turimus duomenis. Jei paramos gavėjas dėl objektyvių priežasčių vėluoja pateikti prašomą informaciją, apie tai turi pranešti raštu argumentuodamas vėlavimo priežastis.<text:s/></text:p>
      <text:p text:style-name="P720">118. Jei vertinant mokėjimo prašymą kyla įtarimų, kad dokumentuose pateikta neteisinga informacija, atliekama užsakomoji patikra vietoje.</text:p>
      <text:p text:style-name="P721">119. Vertinant mokėjimo prašymą, nustatoma, kokios išlaidos buvo atliktos teisingai, ir nuo jų yra skaičiuojama kompensuojama paramos suma.</text:p>
      <text:p text:style-name="P722">120. Įvertinus<text:s/>mokėjimo prašymą, priimamas sprendimas:</text:p>
      <text:p text:style-name="P723">120.1. atmesti mokėjimo prašymą;</text:p>
      <text:p text:style-name="P724">120.2. išmokėti dalį prašomos paramos sumos;</text:p>
      <text:p text:style-name="P725">120.3. išmokėti visą prašomą paramos sumą.</text:p>
      <text:p text:style-name="P726">121. Jei priimamas sprendimas išmokėti visą prašomą paramos sumą ar jos dalį,<text:s/>lėšos pervedamos į paramos gavėjo nurodytą sąskaitą.</text:p>
      <text:p text:style-name="P727">122.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728"><text:span text:style-name="T729">123</text:span><text:span text:style-name="T730">. Agentūra turi įvertinti mokėjimo prašymą ir pateikti pinigų užsakymo paraiškas Ministerijai per 40 kalendorinių dienų nuo mokėjimo prašymo gavimo ir užregistravimo Agentūros KDTS datos</text:span><text:span text:style-name="T731">. Į šiuos terminus neįskaičiuojamas paklausimų paramos gavėjui bei patikrų vietoje atlikimo laikas.</text:span><text:s/></text:p>
      <text:p text:style-name="P732">Punkto pakeitimai:</text:p>
      <text:p text:style-name="P733"><text:span text:style-name="T734">Nr.<text:s/></text:span><text:a xlink:href="https://www.e-tar.lt/portal/legalAct.html?documentId=TAR.5832329EFC91" office:target-frame-name="_top" xlink:show="replace"><text:span text:style-name="T735">3D-706</text:span></text:a><text:span text:style-name="T736">, 2009-09-25, Žin., 2009, Nr. 119-5120 (2009</text:span><text:span text:style-name="T737">-10-06), i. k. 1092330ISAK003D-706</text:span></text:p>
      <text:p text:style-name="Normal"/>
      <text:p text:style-name="P738"><text:span text:style-name="T739">XXI</text:span><text:span text:style-name="T740">.<text:s/></text:span><text:span text:style-name="T741">PARAMOS IŠMOKĖJIMO TVARKA</text:span></text:p>
      <text:p text:style-name="P742"/>
      <text:p text:style-name="P743">124. Šiai Programos priemonei taikomas išlaidų kompensavimo būdas.</text:p>
      <text:p text:style-name="P744">125. Pagal išlaidų kompensavimo mokėjimo būdą, paramos gavėjas pradeda įgyvendinti projektą savo lėšomis ir<text:s/>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745"><text:span text:style-name="T746">126</text:span><text:span text:style-name="T747">. Paramos gavėjas gali pateikti iki šešių mokėjimo prašymų</text:span>.</text:p>
      <text:p text:style-name="P748">Punkto pakeitimai:</text:p>
      <text:p text:style-name="P749"><text:span text:style-name="T750">Nr.<text:s/></text:span><text:a xlink:href="https://www.e-tar.lt/portal/legalAct.html?documentId=TAR.D948AF6C1921" office:target-frame-name="_top" xlink:show="replace"><text:span text:style-name="T751">3D-728</text:span></text:a><text:span text:style-name="T752">, 2010-08-10, Žin., 2010, Nr. 97-5053 (2010-08-14), i. k. 1102330ISAK003D-728</text:span></text:p>
      <text:p text:style-name="Normal"/>
      <text:p text:style-name="P753">127. Baigęs įgyvendinti projektą, paramos gavėjas pateikia Agentūrai galutinį mokėjimo<text:s/>prašymą, kuriame deklaruoja visas per laikotarpį nuo paskutinio mokėjimo prašymo patirtas ir apmokėtas tinkamas finansuoti išlaidas bei galutinę projekto įgyvendinimo ataskaitą.</text:p>
      <text:p text:style-name="P754">128. Agentūra, įvertinusi mokėjimo prašymą ir priėmusi sprendimą dėl jo apmokėjimo, laikydamasi terminų, nurodytų šių Taisyklių 123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755">129.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756">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57">65-1976</text:span></text:a>; 2007, Nr.<text:s/><text:a xlink:href="https://www.e-tar.lt/portal/lt/legalAct/TAR.9C2F2CD4B2CD" office:target-frame-name="_blank" xlink:show="new"><text:span text:style-name="T758">90-3604</text:span></text:a>), nuostatomis.</text:p>
      <text:p text:style-name="P759">131. Gavusi lėšas, Agentūra per 3 darbo dienas jas perveda paramos gavėjams.</text:p>
      <text:p text:style-name="P760"/>
      <text:p text:style-name="P761"><text:span text:style-name="T762">XXII</text:span><text:span text:style-name="T763">.<text:s/></text:span><text:span text:style-name="T764">PATIKROS<text:s/></text:span></text:p>
      <text:p text:style-name="P765"/>
      <text:p text:style-name="P766">132. Paramos paraiškų ar mokėjimo prašymų administravimo bet kuriame etape gali būti atliekama patikra vietoje. Patikros vietoje metu tikrinami pareiškėjo ir (arba) paramos gavėjo paramos paraiškoje ir jų prieduose bei mokėjimo prašyme pateikti duomenys ir jų atitiktis tikrovei. Patikros vietoje metu surašoma patikros vietoje ataskaita.<text:s/></text:p>
      <text:p text:style-name="P767">133. Apie<text:s/>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768">134. Agentūra penkerius metus nuo paramos sutarties pasirašymo datos turi teisę tikrinti, ar paramos gavėjas ir po projekto įgyvendinimo laikosi paramos sutartyje numatytų sąlygų.</text:p>
      <text:p text:style-name="P769"><text:span text:style-name="T770">135.</text:span><text:span text:style-name="T771"><text:s/>Neteko galios nuo 2008-05-11</text:span></text:p>
      <text:p text:style-name="P772">Punkto naikinimas:</text:p>
      <text:p text:style-name="P773"><text:span text:style-name="T774">Nr.<text:s/></text:span><text:a xlink:href="https://www.e-tar.lt/portal/legalAct.html?documentId=TAR.EB85CABF466C" office:target-frame-name="_top" xlink:show="replace"><text:span text:style-name="T775">3D-255</text:span></text:a><text:span text:style-name="T776">, 2008-04-30, Žin. 2008, Nr. 53-1984 (2008-05-10), i. k. 1082330ISAK003D-255</text:span></text:p>
      <text:p text:style-name="Normal"/>
      <text:p text:style-name="P777">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778"/>
      <text:p text:style-name="P779"><text:span text:style-name="T780"><text:tab/></text:span><text:span text:style-name="T781">XXIII</text:span><text:span text:style-name="T782">.<text:s/></text:span><text:span text:style-name="T783">PROJEKTŲ ĮGYVENDINIMO ATASKAITOS</text:span></text:p>
      <text:p text:style-name="P784"/>
      <text:p text:style-name="P785">137. Paramos gavėjas privalo teikti Agentūrai šias projektų įgyvendinimo<text:s/>ataskaitas ir veiklą pagrindžiančius dokumentus:</text:p>
      <text:p text:style-name="P786"><text:span text:style-name="T787">137.1</text:span><text:span text:style-name="T788">. projekto įgyvendinimo laikotarpiu, per 20 kalendorinių dienų kalendoriniams metams pasibaigus – informaciją apie projekto įgyvendinimo eigą;</text:span><text:s/></text:p>
      <text:p text:style-name="P789">Punkto pakeitimai:</text:p>
      <text:p text:style-name="P790"><text:span text:style-name="T791">Nr.<text:s/></text:span><text:a xlink:href="https://www.e-tar.lt/portal/legalAct.html?documentId=TAR.5832329EFC91" office:target-frame-name="_top" xlink:show="replace"><text:span text:style-name="T792">3D-706</text:span></text:a><text:span text:style-name="T793">, 2009-09-25, Žin., 2009, Nr. 119-5120 (2009-10-06), i. k. 1092330ISAK003D-706</text:span></text:p>
      <text:p text:style-name="Normal"/>
      <text:p text:style-name="P794">137.2. teikiant galutinį mokėjimo prašymą – galutinę projekto įgyvendinimo ataskaitą ir kitus Agentūros pareikalautus<text:s/>dokumentus;</text:p>
      <text:p text:style-name="P795"><text:span text:style-name="T796">137.3</text:span><text:span text:style-name="T797">. Penkerius metus po paramos sutarties pasirašymo per 2 mėnesius kiekvieniems kalendoriniams metams pasibaigus – užbaigto projekto metinę ataskaitą ir kitus Agentūros pareikalautus dokumentus.</text:span><text:s/></text:p>
      <text:p text:style-name="P798">Punkto pakeitimai:</text:p>
      <text:p text:style-name="P799"><text:span text:style-name="T800">Nr.<text:s/></text:span><text:a xlink:href="https://www.e-tar.lt/portal/legalAct.html?documentId=TAR.F7D8D5BBA35E" office:target-frame-name="_top" xlink:show="replace"><text:span text:style-name="T801">3D-354</text:span></text:a><text:span text:style-name="T802">, 2009-05-15, Žin., 2009, Nr. 61-2441 (2009-05-26), i. k. 1092330ISAK003D-354</text:span></text:p>
      <text:p text:style-name="P803"><text:span text:style-name="T804">Nr.<text:s/></text:span><text:a xlink:href="https://www.e-tar.lt/portal/legalAct.html?documentId=TAR.3293B1B5025A" office:target-frame-name="_top" xlink:show="replace"><text:span text:style-name="T805">3D-1003</text:span></text:a><text:span text:style-name="T806">, 2009-12-24,<text:s/></text:span><text:span text:style-name="T807">Žin., 2009, Nr. 156-7027 (2009-12-30), i. k. 1092330ISAK03D-1003</text:span></text:p>
      <text:p text:style-name="Normal"/>
      <text:p text:style-name="P808">138. Gavusi informaciją apie projekto įgyvendinimo eigą arba galutinę projekto įgyvendinimo ataskaitą ir (arba) užbaigto projekto metinę ataskaitą, Agentūra ją išnagrinėja ir nustato,<text:s/>ar vykdomos paramos sutartyje bei paramos paraiškoje numatytos projekto veiklos. Patikrinusi Agentūra:</text:p>
      <text:p text:style-name="P809">138.1. ją priima kaip tinkamą;</text:p>
      <text:p text:style-name="P810">138.2. paprašo pateikti papildomos informacijos ir (arba) nusprendžia atlikti projekto patikrą vietoje;</text:p>
      <text:p text:style-name="P811">138.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s/></text:p>
      <text:p text:style-name="P812">139. Jeigu paramos gavėjas laiku nepateikia informacijos apie projekto įgyvendinimo eigą arba galutinės projekto įgyvendinimo ataskaitos ir (arba) užbaigto projekto metinės ataskaitos,<text:s/><text:soft-page-break/>Agentūra apie tai primena paramos gavėjui ir nustato terminą atitinkamiems dokumentams pateikti. Paramos gavėjas gali raštu prašyti pratęsti dokumentų pateikimo terminą, nurodydamas priežastis.</text:p>
      <text:p text:style-name="P813">140.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grąžinimas.</text:p>
      <text:p text:style-name="P814"/>
      <text:p text:style-name="P815"><text:span text:style-name="T816">XXIV</text:span><text:span text:style-name="T817">.<text:s/></text:span><text:span text:style-name="T818">SANKCIJOS</text:span></text:p>
      <text:p text:style-name="P819"/>
      <text:p text:style-name="P820">141. Paramos gavėjui nesilaikant ar pažeidžiant paramos sutarties sąlygas, numatomos trys privalomų sankcijų rūšys: paramos sumažinimas, paramos neskyrimas ir (arba) paramos susigrąžinimas.<text:s/></text:p>
      <text:p text:style-name="P821">142. Paramos sumažinimas taikomas:</text:p>
      <text:p text:style-name="P822">142.1. jeigu Agentūra patikrų vietoje nustato reikalavimų neatitinkančias išlaidas;</text:p>
      <text:p text:style-name="P823">142.2. pavėluotai pateikus mokėjimo prašymą, paramos suma mažinama 0,5 proc. už kiekvieną pavėluotą darbo dieną, išskyrus tuos atvejus, kai mokėjimo prašymas pateikiamas pavėluotai dėl nenugalimos jėgos<text:s/><text:span text:style-name="T824">(force majeure)</text:span>;</text:p>
      <text:p text:style-name="P825">142.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826">143. Paramos neskyrimas taikomas, kai paramos gavėjas:</text:p>
      <text:p text:style-name="P827">143.1. nepateikia mokėjimo prašymų sutartyje nustatyta tvarka;</text:p>
      <text:p text:style-name="P828">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829">143.3. nevykdo sutarties sąlygų, susijusių su turto draudimu, pranešimu Agentūrai apie draudžiamuosius įvykius ir gautinas draudimo išmokas;</text:p>
      <text:p text:style-name="P830">143.4. nesudaro sąlygų ar neleidžia apžiūrėti vietoje ir (arba) patikrinti, kaip įgyvendinamas projektas ir (arba) kaip vykdoma veikla po paramos suteikimo;</text:p>
      <text:p text:style-name="P831">143.5. nevykdo sutarties sąlygų, nustatančių paramos gavėjui pareigą tvarkyti apskaitą taip, kad apskaitos informacija būtų tinkama, objektyvi ir palyginama, pateikiama laiku, išsami ir naudinga vidaus ir išorės vartotojams;</text:p>
      <text:p text:style-name="P832">143.6. pažeidžia teisės aktuose ir sutartyje nustatytą dokumentų saugojimo tvarką;</text:p>
      <text:p text:style-name="P833">143.7.<text:s/>sistemingai pažeidinėja aplinkos apsaugos, priešgaisrines, higienos, veterinarijos ir kitas taisykles, reglamentuojančias projekto vykdytojo veiklą;</text:p>
      <text:p text:style-name="P834">143.8. nepradeda vykdyti projekto per sutartyje nustatytą terminą;</text:p>
      <text:p text:style-name="P835">143.9. suteikia kitam asmeniui<text:s/>įgaliojimą vykdyti veiklą be Agentūros rašytinio sutikimo;</text:p>
      <text:p text:style-name="P836">143.10. pažeidžia kitas teisės aktų ar sutarties sąlygas.</text:p>
      <text:p text:style-name="P837">144. Paramos susigrąžinimas taikomas, kai paramos gavėjas:</text:p>
      <text:p text:style-name="P838">144.1. nesuderinęs su Agentūra, perleidžia tretiesiems asmenims savo<text:s/>įsipareigojimus arba teises pagal paramos teikimo sutartį;</text:p>
      <text:p text:style-name="P839">144.2. prieštarauja informacijos apie pateiktą paramos paraišką, nurodant pareiškėją, projekto pavadinimą, paramos paraiškos kodą ir prašomą ir (arba) gautą paramos sumą, skelbimui Agentūros interneto svetainėje;</text:p>
      <text:p text:style-name="P840">144.3. negrąžina Agentūrai klaidingai apskaičiuotos ir pervestos į atsiskaitomąją sąskaitą paramos sumos;</text:p>
      <text:p text:style-name="P841">144.4. netvarko buhalterinės apskaitos pagal teisės aktų reikalavimus;</text:p>
      <text:p text:style-name="P842">144.5. nevykdo reguliarios projekto<text:s/>įgyvendinimo stebėsenos, kad užtikrintų projekto įgyvendinimą, kaip numatyta paramos paraiškoje;</text:p>
      <text:p text:style-name="P843">144.6. nevykdo gautos paramos viešinimo;</text:p>
      <text:p text:style-name="P844">144.7. neužtikrina, kad išlaidos, kurioms finansuoti buvo prašoma paramos, nebūtų finansuojamos iš kitų nacionalinių programų ir EB fondų;</text:p>
      <text:p text:style-name="P845">144.8. vykdydamas projektą, pažeidė EB ar Lietuvos Respublikos teisės aktų, susijusių su projekto įgyvendinimu, reikalavimus;</text:p>
      <text:p text:style-name="P846">144.9. nustojo vykdyti projektą, negalėjo pasiekti sutartyje nustatytų projekto uždavinių, tikslų;</text:p>
      <text:p text:style-name="P847">144.10. per penkerius metus nuo paramos sutarties pasirašymo be rašytinio Agentūros sutikimo pakeitė pagal sutartį remiamos veiklos pobūdį;</text:p>
      <text:p text:style-name="P848">144.11. per penkerius metus nuo paramos sutarties pasirašymo be rašytinio Agentūros sutikimo pardavė ar kitaip perleido paramos lėšomis įgytą turtą.<text:s/></text:p>
      <text:p text:style-name="P849"/>
      <text:p text:style-name="P850"><text:span text:style-name="T851">XXV</text:span><text:span text:style-name="T852">.<text:s/></text:span><text:span text:style-name="T853">PROJEKTŲ IR PARAMOS SUTARTIES PAKEITIMAI</text:span></text:p>
      <text:p text:style-name="P854"/>
      <text:p text:style-name="P855">145. Jokie su Agentūra raštu nesuderinti nukrypimai nuo planuoto projekto įgyvendinimo, keičiantys projekto apimtį, projekto investicijas, paramos<text:s/>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856">146. Paramos sutartis keičiama:</text:p>
      <text:p text:style-name="P857">146.1. jeigu būtina pakeisti (pratęsti) projekto įgyvendinimo terminus;</text:p>
      <text:p text:style-name="P858">146.2. jeigu keičiasi paramos sumos ir (arba) investicijų pasiskirstymas tarp paramos dalių (projekto įgyvendinimo etapų);</text:p>
      <text:p text:style-name="P859">146.3. jeigu kurios nors projekto biudžeto išlaidų kategorijos suma nukrypusi nuo paramos sutartyje planuotos sumos daugiau kaip 20 procentų;</text:p>
      <text:p text:style-name="P860"><text:span text:style-name="T861">14</text:span><text:span text:style-name="T862">6.4</text:span><text:span text:style-name="T863">. nepanaudojus visos skirtos paramos sumos dėl sumažėjusių projekte numatytų išlaidų vertės, paramos gavėjas gali numatyti padaryti tiesiogiai su vykdoma veikla susijusias tinkamas finansuoti išlaidas;</text:span><text:s/></text:p>
      <text:p text:style-name="P864">Punkto pakeitimai:</text:p>
      <text:p text:style-name="P865"><text:span text:style-name="T866">Nr.<text:s/></text:span><text:a xlink:href="https://www.e-tar.lt/portal/legalAct.html?documentId=TAR.5832329EFC91" office:target-frame-name="_top" xlink:show="replace"><text:span text:style-name="T867">3D-706</text:span></text:a><text:span text:style-name="T868">, 2009-09-25, Žin., 2009, Nr. 119-5120 (2009-10-06), i. k. 1092330ISAK003D-706</text:span></text:p>
      <text:p text:style-name="Normal"/>
      <text:p text:style-name="P869">146.5. Agentūros iniciatyva (teisės aktų pasikeitimo atveju);<text:s/></text:p>
      <text:p text:style-name="P870">146.6. kitais atvejais, nulemtais nenumatytų aplinkybių, tačiau nedarančiais įtakos pagrindinėms paramos teikimo sąlygoms.</text:p>
      <text:p text:style-name="P871">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872">148.<text:s/>Agentūra paramos gavėjo prašymą keisti projektą ir (arba) paramos sutartį gali:</text:p>
      <text:p text:style-name="P873">148.1. atmesti;</text:p>
      <text:p text:style-name="P874">148.2. patenkinti;</text:p>
      <text:p text:style-name="P875">148.3. patenkinti iš dalies arba su tam tikromis sąlygomis.</text:p>
      <text:p text:style-name="P876">149. Priimdama sprendimą dėl paramos gavėjo prašymo keisti<text:s/>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77">150. Tuo atveju, kai keičiama paramos sutartis, Agentūra parengia, suderina su paramos gavėju ir išsiunčia paramos gavėjui arba kviečia paramos gavėją atvykti į Agentūrą pasirašyti<text:s/><text:soft-page-break/>suderintos pakeistos paramos sutarties bei nurodo pasiūlymo pasirašyti pakeistą paramos sutartį galiojimo terminą. Jeigu šalys nurodo priežastis, šis terminas gali<text:s/>būti pratęstas.</text:p>
      <text:p text:style-name="P878"/>
      <text:p text:style-name="P879"><text:span text:style-name="T880">XXVI</text:span><text:span text:style-name="T881">.<text:s/></text:span><text:span text:style-name="T882">DOKUMENTŲ SAUGOJIMAS</text:span></text:p>
      <text:p text:style-name="P883"/>
      <text:p text:style-name="P884">151. Visi su Programos įgyvendinimu susiję dokumentai turi būti saugomi mažiausiai 10 metų nuo paramos sutarties pasirašymo datos vadovaujantis Bendrųjų dokumentų saugojimo terminų rodykle<text:span text:style-name="T885"><text:note text:note-class="footnote" text:id="_ftn17"><text:note-citation text:label="19">19</text:note-citation><text:note-body><text:p text:style-name="Normal"><text:span text:style-name="T886"><text:s/>Lietuvos archyvų departamento prie Lietuvos Respublikos Vyriausybės generalinio direktoriaus 1997 m. rugpjūčio 15 d. įsakymas Nr. 38 „Dėl bendrųjų dokumentų saugojimo terminų“ (Žin., 1997, Nr. 78-2006; 2006, Nr. 3-86).</text:span></text:p></text:note-body></text:note></text:span>.</text:p>
      <text:p text:style-name="P887">152.<text:s/>Paramos gavėjas privalo užtikrinti su Programos įgyvendinimu susijusių dokumentų saugumą ir prieinamumą Agentūros, ministerijos, Valstybės kontrolės, Europos Komisijos ir ES Audito rūmų įgaliotiems atstovams.</text:p>
      <text:p text:style-name="P888">153. Paramos gavėjas privalo saugoti:</text:p>
      <text:p text:style-name="P889">153.1. paramos paraiškos ir jos priedų kopijas;</text:p>
      <text:p text:style-name="P890">153.2. paramos sutarties ir visų paramos sutarties pakeitimų originalus;</text:p>
      <text:p text:style-name="P891">153.3. projekto įgyvendinimo ataskaitų ir jų priedų kopijas, kitus su projekto įgyvendinimu susijusius dokumentus;</text:p>
      <text:p text:style-name="P892">153.4. išlaidų pagrindimo ir išlaidų apmokėjimo įrodymo dokumentų originalus bei mokėjimo prašymų kopijas;</text:p>
      <text:p text:style-name="P893">153.5. susirašinėjimo su Agentūra dokumentus;</text:p>
      <text:p text:style-name="P894">153.6. prekių, paslaugų, darbų pirkimų vykdymo dokumentų originalus arba kopijas;</text:p>
      <text:p text:style-name="P895">153.7. įgyvendintas<text:s/>viešumo priemones įrodančius dokumentus;</text:p>
      <text:p text:style-name="P896">153.8. kitus su paramos paraiška ir projekto įgyvendinimu susijusius dokumentus.</text:p>
      <text:p text:style-name="P897">154. Paramos gavėjas privalo sudaryti paramos paraiškos bylą, kurioje saugomi visi šių Taisyklių 153 punkte nurodyti dokumentai arba jų kopijos.</text:p>
      <text:p text:style-name="P898"/>
      <text:p text:style-name="P899"><text:span text:style-name="T900">XXVII</text:span><text:span text:style-name="T901">.<text:s/></text:span><text:span text:style-name="T902">VIEŠINIMAS</text:span></text:p>
      <text:p text:style-name="P903"/>
      <text:p text:style-name="P904">155. Iš EŽŪFKP ir bendrojo finansavimo lėšų pagal Programą konkrečiam projektui paramą gaunantis paramos gavėjas privalo imtis informavimo ir viešinimo priemonių, vadovaudamasis informavimo apie Lietuvos<text:s/>kaimo plėtros 2007–2013 metų programą ir suteiktos paramos viešinimo taisyklėmis, patvirtintomis Lietuvos Respublikos žemės ūkio ministro 2007 m. balandžio 26 d. įsakymu Nr. 3D-191 (Žin., 2007, Nr. 48 -1868).<text:s/></text:p>
      <text:p text:style-name="P905"/>
      <text:p text:style-name="P906"><text:span text:style-name="T907">XXVIII</text:span><text:span text:style-name="T908">.<text:s/></text:span><text:span text:style-name="T909">TAISYKLIŲ KEITIMO TVARKA</text:span></text:p>
      <text:p text:style-name="P910"/>
      <text:p text:style-name="P911">156. Taisyklės gali būti keičiamos Lietuvos Respublikos žemės ūkio ministro įsakymu.<text:s/></text:p>
      <text:p text:style-name="P912">157. Pasikeitus šiose Taisyklėse nurodytiems teisės aktams, tiesiogiai taikomos naujos tų teisės aktų nuostatos.</text:p>
      <text:p text:style-name="P913"/>
      <text:p text:style-name="P914"><text:span text:style-name="T915">XXIX</text:span><text:span text:style-name="T916">.<text:s/></text:span><text:span text:style-name="T917">INFORMACIJOS TEIKIMAS</text:span></text:p>
      <text:p text:style-name="P918"/>
      <text:p text:style-name="P919">158. Informacijos ir paaiškinimų dėl paramos kreiptis:<text:s/></text:p>
      <text:p text:style-name="P920">158.1. telefonais, nurodytais Agentūros interneto svetainėje www.nma.lt, į Ryšių su visuomene skyrių, tel. (8 5) 252 6999;</text:p>
      <text:p text:style-name="P921">158.2. faksu (8 5) 252 6945;</text:p>
      <text:p text:style-name="P922">158.3. elektroniniu paštu adresu info@nma.lt.</text:p>
      <text:p text:style-name="P923">159. Klausiant faksu ar elektroniniu paštu, turi būti pateikiama aiški nuoroda į kvietimo teikti paramos paraiškas numerį ir pavadinimą, klausiančiojo vardas ir pavardė arba organizacijos pavadinimas ir telefonas.<text:s/></text:p>
      <text:p text:style-name="P924">160. Atsakymai į klausimus, kurie gali būti aktualūs daugeliui potencialių pareiškėjų, skelbiami Agentūros tinklalapyje www.nma.lt, skiltyje „Klausimai“.</text:p>
      <text:p text:style-name="P925">161. Informacija apie paraišką vertinančius asmenis neteikiama.</text:p>
      <text:p text:style-name="P926">162. Agentūros KDTS kontaktiniai duomenys:<text:s/></text:p>
      <text:p text:style-name="P927"/>
      <table:table table:style-name="Table928">
        <table:table-columns>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text:span text:style-name="T935">Teritorinis skyriu</text:span><text:span text:style-name="T936">s</text:span></text:p>
            </table:table-cell>
            <table:table-cell table:style-name="TableCell937">
              <text:p text:style-name="P938"><text:span text:style-name="T939">Adresas</text:span></text:p>
            </table:table-cell>
            <table:table-cell table:style-name="TableCell940">
              <text:p text:style-name="P941"><text:span text:style-name="T942">Telefonas</text:span></text:p>
            </table:table-cell>
          </table:table-row>
          <table:table-row table:style-name="TableRow943">
            <table:table-cell table:style-name="TableCell944">
              <text:p text:style-name="P945">Alytaus skyrius</text:p>
            </table:table-cell>
            <table:table-cell table:style-name="TableCell946">
              <text:p text:style-name="P947">Tvirtovės g. 1 / Naujoji g. 2, LT-62116 Alytus</text:p>
            </table:table-cell>
            <table:table-cell table:style-name="TableCell948">
              <text:p text:style-name="P949">(8 315) 56 793</text:p>
              <text:p text:style-name="P950">(8 315) 56 798</text:p>
            </table:table-cell>
          </table:table-row>
          <table:table-row table:style-name="TableRow951">
            <table:table-cell table:style-name="TableCell952">
              <text:p text:style-name="P953">Kauno skyrius</text:p>
            </table:table-cell>
            <table:table-cell table:style-name="TableCell954">
              <text:p text:style-name="P955">K. Donelaičio g. 33, LT-44240 Kaunas</text:p>
            </table:table-cell>
            <table:table-cell table:style-name="TableCell956">
              <text:p text:style-name="P957">(8 37) 30 85 50</text:p>
              <text:p text:style-name="P958">(8 37) 30 85 52</text:p>
            </table:table-cell>
          </table:table-row>
          <table:table-row table:style-name="TableRow959">
            <table:table-cell table:style-name="TableCell960">
              <text:p text:style-name="P961">Klaipėdos skyrius</text:p>
            </table:table-cell>
            <table:table-cell table:style-name="TableCell962">
              <text:p text:style-name="P963">Taikos pr. 28, LT-91220 Klaipėda</text:p>
            </table:table-cell>
            <table:table-cell table:style-name="TableCell964">
              <text:p text:style-name="P965"><text:span text:style-name="T966">(8 46)<text:s/></text:span><text:span text:style-name="T967">43 14 07</text:span></text:p>
              <text:p text:style-name="P968"><text:span text:style-name="T969">(8 46)<text:s/></text:span><text:span text:style-name="T970">43 14 05</text:span></text:p>
            </table:table-cell>
          </table:table-row>
          <table:table-row table:style-name="TableRow971">
            <table:table-cell table:style-name="TableCell972">
              <text:p text:style-name="P973">Marijampolės skyrius</text:p>
            </table:table-cell>
            <table:table-cell table:style-name="TableCell974">
              <text:p text:style-name="P975">Gamyklų g. 1, LT-68300 Marijampolė</text:p>
            </table:table-cell>
            <table:table-cell table:style-name="TableCell976">
              <text:p text:style-name="P977">(8 343) 97 997</text:p>
              <text:p text:style-name="P978">(8 343) 97 990</text:p>
            </table:table-cell>
          </table:table-row>
          <table:table-row table:style-name="TableRow979">
            <table:table-cell table:style-name="TableCell980">
              <text:p text:style-name="P981">Panevėžio skyrius</text:p>
            </table:table-cell>
            <table:table-cell table:style-name="TableCell982">
              <text:p text:style-name="P983">Anykščių g. 4, LT-35171 Panevėžys</text:p>
            </table:table-cell>
            <table:table-cell table:style-name="TableCell984">
              <text:p text:style-name="P985">(8 45) 50 22 77</text:p>
              <text:p text:style-name="P986">(8 45) 50 22 65</text:p>
            </table:table-cell>
          </table:table-row>
          <table:table-row table:style-name="TableRow987">
            <table:table-cell table:style-name="TableCell988">
              <text:p text:style-name="P989">Šiaulių skyrius</text:p>
            </table:table-cell>
            <table:table-cell table:style-name="TableCell990">
              <text:p text:style-name="P991">Dvaro g. 78, LT- 76298 Šiauliai</text:p>
            </table:table-cell>
            <table:table-cell table:style-name="TableCell992">
              <text:p text:style-name="P993">(8<text:s/>41) 59 60 80</text:p>
              <text:p text:style-name="P994">(8 41) 59 60 81</text:p>
            </table:table-cell>
          </table:table-row>
          <table:table-row table:style-name="TableRow995">
            <table:table-cell table:style-name="TableCell996">
              <text:p text:style-name="P997">Tauragės skyrius</text:p>
            </table:table-cell>
            <table:table-cell table:style-name="TableCell998">
              <text:p text:style-name="P999">Prezidento g. 7, LT-72258 Tauragė</text:p>
            </table:table-cell>
            <table:table-cell table:style-name="TableCell1000">
              <text:p text:style-name="P1001">(8 446) 20 120</text:p>
              <text:p text:style-name="P1002">(8 446) 20 121</text:p>
            </table:table-cell>
          </table:table-row>
          <table:table-row table:style-name="TableRow1003">
            <table:table-cell table:style-name="TableCell1004">
              <text:p text:style-name="P1005">Telšių skyrius</text:p>
            </table:table-cell>
            <table:table-cell table:style-name="TableCell1006">
              <text:p text:style-name="P1007"><text:span text:style-name="T1008">Pramonės g. 5,<text:s/></text:span><text:span text:style-name="T1009">LT-87101 Telšiai</text:span></text:p>
            </table:table-cell>
            <table:table-cell table:style-name="TableCell1010">
              <text:p text:style-name="P1011"><text:span text:style-name="T1012">(8 444) 77 050</text:span></text:p>
              <text:p text:style-name="P1013"><text:span text:style-name="T1014">(8 444) 77 052</text:span></text:p>
            </table:table-cell>
          </table:table-row>
          <table:table-row table:style-name="TableRow1015">
            <table:table-cell table:style-name="TableCell1016">
              <text:p text:style-name="P1017">Utenos skyrius</text:p>
            </table:table-cell>
            <table:table-cell table:style-name="TableCell1018">
              <text:p text:style-name="P1019">J. Basanavičiaus g. 126, LT-28214 Utena</text:p>
            </table:table-cell>
            <table:table-cell table:style-name="TableCell1020">
              <text:p text:style-name="P1021">(8 389) 64<text:s/>082</text:p>
              <text:p text:style-name="P1022">(8 389) 64 091</text:p>
            </table:table-cell>
          </table:table-row>
          <table:table-row table:style-name="TableRow1023">
            <table:table-cell table:style-name="TableCell1024">
              <text:p text:style-name="P1025">Vilniaus skyrius</text:p>
            </table:table-cell>
            <table:table-cell table:style-name="TableCell1026">
              <text:p text:style-name="P1027">Ž. Liauksmino g. 5, LT-01101 Vilnius</text:p>
            </table:table-cell>
            <table:table-cell table:style-name="TableCell1028">
              <text:p text:style-name="P1029">(8 5) 264 9357</text:p>
              <text:p text:style-name="P1030">(8 5) 264 9275</text:p>
            </table:table-cell>
          </table:table-row>
        </table:table-header-rows>
      </table:table>
      <text:p text:style-name="Normal"/>
      <text:p text:style-name="P1031">_________________</text:p>
      <text:soft-page-break/>
      <text:p text:style-name="P1032">Lietuvos kaimo plėtros 2007–2001 m.<text:s/></text:p>
      <text:p text:style-name="P1033">programos priemonės „Kaimo turizmo veiklos</text:p>
      <text:p text:style-name="P1034">skatinimas“ įgyvendinimo taisyklių</text:p>
      <text:p text:style-name="P1035">priedas</text:p>
      <text:p text:style-name="P1036"/>
      <text:p text:style-name="P1037"><text:span text:style-name="T1038">PARAMOS ParaiškA pagal LIETUVOS Kaimo plėtros 2007–2013 metų PROGRAMOS priemonę „KAIMO TURIZMO VEIKLOS SKATINIMAS“*</text:span></text:p>
      <text:p text:style-name="P1039"/>
      <table:table table:style-name="Table1040">
        <table:table-columns>
          <table:table-column table:style-name="TableColumn1041"/>
        </table:table-columns>
        <table:table-row table:style-name="TableRow1042">
          <table:table-cell table:style-name="TableCell1043">
            <text:p text:style-name="P1044"><text:span text:style-name="T1045">Nacionalinės mokėjimo agentŪros prie žemės ūkio ministerijos Kontrolės departamento<text:s/></text:span><text:span text:style-name="T1046">|_|_|_|_|_|_|_|_|_|_|<text:s/></text:span><text:span text:style-name="T1047">teritorinis skyrius**</text:span></text:p>
          </table:table-cell>
        </table:table-row>
        <table:table-row table:style-name="TableRow1048">
          <table:table-cell table:style-name="TableCell1049">
            <text:p text:style-name="P1050"/>
            <text:p text:style-name="P1051"><text:span text:style-name="T1052">|_|_|_|</text:span><text:span text:style-name="T1053">_| |_|_| |_|_| |_|_|_|_|_|_|_|_|_|_|_|_|_|_|_|_|_|</text:span></text:p>
            <text:p text:style-name="P1054"><text:span text:style-name="T1055">(paraiškos registracijos data ir</text:span><text:span text:style-name="T1056"><text:s/>registracijos numeris)</text:span></text:p>
            <text:p text:style-name="P1057"/>
          </table:table-cell>
        </table:table-row>
        <table:table-row table:style-name="TableRow1058">
          <table:table-cell table:style-name="TableCell1059">
            <text:p text:style-name="P1060">(paraišką užregistravusio tarnautojo pareigos)<text:tab/>(vardas, pavardė)<text:tab/>(parašas)</text:p>
            <text:p text:style-name="P1061"/>
          </table:table-cell>
        </table:table-row>
        <table:table-row table:style-name="TableRow1062">
          <table:table-cell table:style-name="TableCell1063">
            <text:p text:style-name="P1064">Paraiška vertinti priimta<text:tab/>[]</text:p>
            <text:p text:style-name="P1065"><text:span text:style-name="T1066">Paraiška atmesta</text:span><text:span text:style-name="T1067"><text:tab/>[]</text:span></text:p>
            <text:p text:style-name="P1068"/>
          </table:table-cell>
        </table:table-row>
      </table:table>
      <text:p text:style-name="P1069">_________________</text:p>
      <text:p text:style-name="P1070">*<text:s/>Pildydami rašykite didžiosiomis raidėmis ir aiškiu šriftu (rekomenduojama naudoti Times New Roman šriftą, kurio dydis yra ne mažesnis kaip 10 punktų).</text:p>
      <text:p text:style-name="P1071">** Pildo Nacionalinės mokėjimo agentūros prie Žemės ūkio ministerijos Kontrolės departamento teritorinio<text:s/>skyriaus tarnautojas.</text:p>
      <text:p text:style-name="P1072"/>
      <text:p text:style-name="P1073">|_|_|_|_|_|_|_|_|_|_|_|_|_|_|_|_|_|_|_|_|_|_|_|_|_|_|</text:p>
      <text:p text:style-name="P1074">(pareiškėjo vardas, pavardė)</text:p>
      <text:p text:style-name="P1075"/>
      <table:table table:style-name="Table1076">
        <table:table-columns>
          <table:table-column table:style-name="TableColumn1077"/>
        </table:table-columns>
        <table:table-row table:style-name="TableRow1078">
          <table:table-cell table:style-name="TableCell1079">
            <text:p text:style-name="P1080">Adresas<text:s/></text:p>
            <text:p text:style-name="P1081">(Nurodomi pareiškėjo gyvenamoji vieta, telefonas, faksas, el. paštas, kuriais galima susisiekti paraiškos vertinimo ir projekto<text:s/>įgyvendinimo metu)</text:p>
          </table:table-cell>
        </table:table-row>
        <table:table-row table:style-name="TableRow1082">
          <table:table-cell table:style-name="TableCell1083">
            <text:p text:style-name="P1084">Savivaldybės pavadinimas |_|_|_|_|_|_|_|_|_|_|_|_|_|_|_|_|_|_|_|_|_|</text:p>
          </table:table-cell>
        </table:table-row>
        <table:table-row table:style-name="TableRow1085">
          <table:table-cell table:style-name="TableCell1086">
            <text:p text:style-name="P1087">Seniūnijos pavadinimas |_|_|_|_|_|_|_|_|_|_|_|_|_|_|_|_|_|_|_|_|_|_|</text:p>
          </table:table-cell>
        </table:table-row>
        <table:table-row table:style-name="TableRow1088">
          <table:table-cell table:style-name="TableCell1089">
            <text:p text:style-name="P1090">Gyvenamosios vietovės pavadinimas |_|_|_|_|_|_|_|_|_|_|_|_|_|_|_|_|_|_|</text:p>
          </table:table-cell>
        </table:table-row>
        <table:table-row table:style-name="TableRow1091">
          <table:table-cell table:style-name="TableCell1092">
            <text:p text:style-name="P1093">Gatvės pavadinimas |_|_|_|_|_|_|_|_|_|_|_|_|_|_|_|_|_|_|_|_|_|_|_|</text:p>
          </table:table-cell>
        </table:table-row>
        <table:table-row table:style-name="TableRow1094">
          <table:table-cell table:style-name="TableCell1095">
            <text:p text:style-name="P1096">Namo Nr. |_|_|_|</text:p>
          </table:table-cell>
        </table:table-row>
        <table:table-row table:style-name="TableRow1097">
          <table:table-cell table:style-name="TableCell1098">
            <text:p text:style-name="P1099">Buto Nr. |_|_|_|</text:p>
          </table:table-cell>
        </table:table-row>
        <table:table-row table:style-name="TableRow1100">
          <table:table-cell table:style-name="TableCell1101">
            <text:p text:style-name="P1102">Pašto indeksas |_|_|_|_|_|_|_|</text:p>
          </table:table-cell>
        </table:table-row>
        <table:table-row table:style-name="TableRow1103">
          <table:table-cell table:style-name="TableCell1104">
            <text:p text:style-name="P1105">Telefono Nr. |_|_|_|_|_|_|_|_|_|_|_|_|_|</text:p>
          </table:table-cell>
        </table:table-row>
        <table:table-row table:style-name="TableRow1106">
          <table:table-cell table:style-name="TableCell1107">
            <text:p text:style-name="P1108">Fakso Nr. |_|_|_|_|_|_|_|_|_|_|_|_|_|_|_|_|_|_|_|_|_|_|_|_|_|_|</text:p>
          </table:table-cell>
        </table:table-row>
        <table:table-row table:style-name="TableRow1109">
          <table:table-cell table:style-name="TableCell1110">
            <text:p text:style-name="P1111">El. paštas<text:s/>|_|_|_|_|_|_|_|_|_|_|_|_|_|_|_|_|_|_|_|_|_|_|_|_|_|_|</text:p>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p text:style-name="P1118">Kokiu būdu norite gauti informaciją apie paraiškos administravimo eigą?</text:p>
          </table:table-cell>
          <table:covered-table-cell/>
        </table:table-row>
        <table:table-row table:style-name="TableRow1119">
          <table:table-cell table:style-name="TableCell1120">
            <text:p text:style-name="P1121">Paštu</text:p>
          </table:table-cell>
          <table:table-cell table:style-name="TableCell1122">
            <text:p text:style-name="P1123"><text:span text:style-name="T1124">[]</text:span></text:p>
          </table:table-cell>
        </table:table-row>
        <table:table-row table:style-name="TableRow1125">
          <table:table-cell table:style-name="TableCell1126">
            <text:p text:style-name="P1127">Elektroniniu paštu</text:p>
          </table:table-cell>
          <table:table-cell table:style-name="TableCell1128">
            <text:p text:style-name="P1129"><text:span text:style-name="T1130">[]</text:span></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able:number-columns-spanned="3">
            <text:p text:style-name="P1138"><text:span text:style-name="T1139">I</text:span><text:span text:style-name="T1140">.<text:s/></text:span><text:span text:style-name="T1141">INFORMACIJA APIE PAREIŠKĖJĄ</text:span><text:span text:style-name="T1142"><text:s/></text:span></text:p>
          </table:table-cell>
          <table:covered-table-cell/>
          <table:covered-table-cell/>
        </table:table-row>
        <table:table-row table:style-name="TableRow1143">
          <table:table-cell table:style-name="TableCell1144" table:number-columns-spanned="3">
            <text:p text:style-name="P1145">1. Žemės ūkio valdos identifikavimo kodas<text:s/>|_|_|_|_|_|_|_|_|_|_|</text:p>
            <text:p text:style-name="P1146">(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1147">
          <table:table-cell table:style-name="TableCell1148" table:number-columns-spanned="3">
            <text:p text:style-name="P1149">1.1. Žemės ūkio valdos adresas, jeigu jis skiriasi nuo gyvenamosios vietos adreso:<text:s/></text:p>
            <text:p text:style-name="P1150">|_|_|_|_|_|_|_|_|_|_|_|_|_|_|_|_|_|_|_|_|_|_|_|_|_|</text:p>
            <text:p text:style-name="P1151"><text:span text:style-name="T1152">(Nurodomas žemės ūkio valdos identifikavimo adresas iš VĮ Žemės ūkio informacijos ir kaimo verslo centro pažymėjimo apie valdos įregistravimą)</text:span></text:p>
          </table:table-cell>
          <table:covered-table-cell/>
          <table:covered-table-cell/>
        </table:table-row>
        <table:table-row table:style-name="TableRow1153">
          <table:table-cell table:style-name="TableCell1154" table:number-columns-spanned="3">
            <text:p text:style-name="P1155">1.2. Ūkininko ūkio identifikavimo kodas |_|_|_|_|_|_|_|_|_|</text:p>
            <text:p text:style-name="P1156">(Nurodomas ūkininko ūkio identifikavimo kodas iš Ūkininko ūkio įregistravimo pažymėjimo)</text:p>
          </table:table-cell>
          <table:covered-table-cell/>
          <table:covered-table-cell/>
        </table:table-row>
        <table:table-row table:style-name="TableRow1157">
          <table:table-cell table:style-name="TableCell1158" table:number-columns-spanned="3">
            <text:p text:style-name="P1159">1.3. Asmens kodas |_|_|_|_|_|_|_|_|_|_|_|</text:p>
            <text:p text:style-name="P1160">(Nurodomas fizinio asmens kodas)</text:p>
          </table:table-cell>
          <table:covered-table-cell/>
          <table:covered-table-cell/>
        </table:table-row>
        <table:table-row table:style-name="TableRow1161">
          <table:table-cell table:style-name="TableCell1162" table:number-columns-spanned="3">
            <text:p text:style-name="P1163">1.4. Informacija apie pareiškėjo kvalifikaciją</text:p>
            <text:p text:style-name="P1164"><text:span text:style-name="T1165">(Jei paramos paraiškos pateikimo metu pareiškėjas<text:s/></text:span><text:span text:style-name="T1166">turi reikalingą kvalifikaciją, nurodoma, kokiu būdu ji įgyta (pažymint ženklu „X“)</text:span></text:p>
            <text:p text:style-name="P1167"><text:span text:style-name="T1168">[]</text:span><text:span text:style-name="T1169"><text:s/>yra įgijęs arba siekia įgyti (šiuo metu studijuoja) aukštąjį universitetinį arba jam prilygintą išsilavinimą turizmo studijų srityje;</text:span></text:p>
            <text:p text:style-name="P1170"><text:span text:style-name="T1171">(</text:span><text:span text:style-name="T1172">pagal mokymo įstaigos baigimo arba<text:s/></text:span><text:span text:style-name="T1173">studijų (jeigu paramos paraiškos pateikimo metu studijuoja) pažymėjimą)</text:span></text:p>
            <text:p text:style-name="P1174"><text:span text:style-name="T1175">[]</text:span><text:span text:style-name="T1176"><text:s/>ne mažiau kaip 1 metus teikia kaimo turizmo ir (ar) stovyklavietės paslaugas;</text:span></text:p>
            <text:p text:style-name="P1177"><text:span text:style-name="T1178">(</text:span><text:span text:style-name="T1179">pagal praėjusių ir (arba) ataskaitinių metų verslo liudijimą ir (arba) buhalterinės apskaitos tvarkymo</text:span><text:span text:style-name="T1180"><text:s/>dokumentus)</text:span><text:span text:style-name="T1181"><text:s/></text:span></text:p>
            <text:p text:style-name="P1182"><text:span text:style-name="T1183">[]</text:span><text:span text:style-name="T1184"><text:s/>yra išklausęs specializuotus kursus kaimo turizmo srityje<text:s/></text:span></text:p>
            <text:p text:style-name="P1185"><text:span text:style-name="T1186">(pagal specializuotų kursų baigimo pažymėjimą)</text:span></text:p>
          </table:table-cell>
          <table:covered-table-cell/>
          <table:covered-table-cell/>
        </table:table-row>
        <table:table-row table:style-name="TableRow1187">
          <table:table-cell table:style-name="TableCell1188" table:number-columns-spanned="2">
            <text:p text:style-name="P1189">1.5. Darbovietė</text:p>
            <text:p text:style-name="P1190"><text:span text:style-name="T1191">(</text:span><text:span text:style-name="T1192">jeigu dirba kitur)</text:span></text:p>
          </table:table-cell>
          <table:covered-table-cell/>
          <table:table-cell table:style-name="TableCell1193">
            <text:p text:style-name="P1194"/>
            <text:p text:style-name="P1195">(Darbovietės pavadinimas, jeigu pareiškėjas papildomai dirba)</text:p>
          </table:table-cell>
        </table:table-row>
        <table:table-row table:style-name="TableRow1196">
          <table:table-cell table:style-name="TableCell1197" table:number-columns-spanned="3">
            <text:p text:style-name="P1198">1.6. Sutuoktinis, kuris kartu su<text:s/>pareiškėju verčiasi ekonomine veikla:</text:p>
          </table:table-cell>
          <table:covered-table-cell/>
          <table:covered-table-cell/>
        </table:table-row>
        <table:table-row table:style-name="TableRow1199">
          <table:table-cell table:style-name="TableCell1200">
            <text:p text:style-name="P1201">Vardas, pavardė<text:s/></text:p>
          </table:table-cell>
          <table:table-cell table:style-name="TableCell1202" table:number-columns-spanned="2">
            <text:p text:style-name="P1203"><text:span text:style-name="T1204">Asmens kodas</text:span></text:p>
          </table:table-cell>
          <table:covered-table-cell/>
        </table:table-row>
        <table:table-row table:style-name="TableRow1205">
          <table:table-cell table:style-name="TableCell1206">
            <text:p text:style-name="P1207">(sutuoktinis)</text:p>
          </table:table-cell>
          <table:table-cell table:style-name="TableCell1208" table:number-columns-spanned="2">
            <text:p text:style-name="P1209">|_|_|_|_|_|_|_|_|_|_|_|</text:p>
          </table:table-cell>
          <table:covered-table-cell/>
        </table:table-row>
      </table:table>
      <text:p text:style-name="P1210"/>
      <text:p text:style-name="P1211"><text:span text:style-name="T1212">II</text:span><text:span text:style-name="T1213">.<text:s/></text:span><text:span text:style-name="T1214">INFORMACIJA APIE PROJEKTĄ, KURIAM PRAŠOMA PARAMOS</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 Lietuvos kaimo plėtros 2007–2013 metų programos (toliau – KPP) priemonės kodas</text:p>
          </table:table-cell>
          <table:table-cell table:style-name="TableCell1227">
            <text:p text:style-name="P1228"><text:span text:style-name="T1229"></text:span><text:span text:style-name="T1230"><text:s/>3<text:s/></text:span><text:span text:style-name="T1231"></text:span><text:span text:style-name="T1232"><text:s/>1<text:s/></text:span><text:span text:style-name="T1233"></text:span><text:span text:style-name="T1234"><text:s/>3<text:s/></text:span><text:span text:style-name="T1235"></text:span></text:p>
          </table:table-cell>
        </table:table-row>
        <table:table-row table:style-name="TableRow1236">
          <table:table-cell table:style-name="TableCell1237">
            <text:p text:style-name="P1238">2. KPP priemonės pavadinimas</text:p>
          </table:table-cell>
          <table:table-cell table:style-name="TableCell1239">
            <text:p text:style-name="P1240">Kaimo turizmo veiklos skatinimas</text:p>
          </table:table-cell>
        </table:table-row>
        <table:table-row table:style-name="TableRow1241">
          <table:table-cell table:style-name="TableCell1242">
            <text:p text:style-name="P1243">3. Veiklos sritis</text:p>
            <text:p text:style-name="P1244"><text:span text:style-name="T1245">(nurodoma veiklos sritis (-ys)</text:span><text:span text:style-name="T1246">, pagal kurią (-ias) prašoma parama, pažymint ženklu „X“)</text:span></text:p>
          </table:table-cell>
          <table:table-cell table:style-name="TableCell1247">
            <text:p text:style-name="P1248"><text:span text:style-name="T1249">1 veiklos sritis. Kaimo turizmo skatinimas, įskaitant amatų plėtrą kaimo turizmo sodybose<text:s/></text:span><text:span text:style-name="T1250"><text:tab/></text:span><text:span text:style-name="T1251">[]</text:span></text:p>
            <text:p text:style-name="P1252"/>
            <text:p text:style-name="P1253"><text:span text:style-name="T1254">2 veiklos sritis. Stovyklaviečių kaimo vietovėse įkūrimas ir plėtra (išskyrus miško vietovėse)</text:span><text:span text:style-name="T1255"><text:tab/></text:span><text:span text:style-name="T1256">[]</text:span></text:p>
          </table:table-cell>
        </table:table-row>
        <table:table-row table:style-name="TableRow1257">
          <table:table-cell table:style-name="TableCell1258">
            <text:p text:style-name="P1259">4. Projekto pavadinimas</text:p>
          </table:table-cell>
          <table:table-cell table:style-name="TableCell1260">
            <text:p text:style-name="P1261">(Nurodomas projekto, kuriam prašoma<text:s/>paramos, pavadinimas)</text:p>
          </table:table-cell>
        </table:table-row>
        <table:table-row table:style-name="TableRow1262">
          <table:table-cell table:style-name="TableCell1263">
            <text:p text:style-name="P1264">5. Projekto įgyvendinimo vieta</text:p>
            <text:p text:style-name="P1265">(Nurodoma vieta, kurioje bus įgyvendinamas projektas)</text:p>
          </table:table-cell>
          <table:table-cell table:style-name="TableCell1266">
            <text:p text:style-name="P1267">Savivaldybės pavadinimas |_|_|_|_|_|_|_|_|_|_|_|_|_|_|_|_|_|_|_|</text:p>
            <text:p text:style-name="P1268">Tikslus adresas (miestas/kaimas, gatvės pavadinimas, namo Nr.)<text:s/></text:p>
            <text:p text:style-name="P1269">|_|_|_|_|_|_|_|_|_|_|_|_|_|_|_|_|_|_|_|</text:p>
            <text:p text:style-name="P1270">|_|_|_|_|_|_|_|_|_|_|_|_|_|_|_|_|_|_|_|</text:p>
            <text:p text:style-name="P1271">|_|_|_|_|_|_|</text:p>
          </table:table-cell>
        </table:table-row>
        <table:table-row table:style-name="TableRow1272">
          <table:table-cell table:style-name="TableCell1273">
            <text:p text:style-name="P1274">6. Bendra projekto vertė su PVM, Lt</text:p>
          </table:table-cell>
          <table:table-cell table:style-name="TableCell1275">
            <text:p text:style-name="P1276">|_|_|_|_|_|_|_|_| Lt</text:p>
            <text:p text:style-name="P1277">(Nurodoma bendra projekto vertė su tinkamomis ir netinkamomis finansuoti išlaidomis su PVM, litais. Suma<text:s/>turi sutapti su V lentelės „Projekto įgyvendinimo planas“ pirkimo suma su PVM ir VIII lentelės „Projekto finansavimo šaltiniai“ 4 punkte nurodyta suma)</text:p>
          </table:table-cell>
        </table:table-row>
        <table:table-row table:style-name="TableRow1278">
          <table:table-cell table:style-name="TableCell1279">
            <text:p text:style-name="P1280">7. Bendra projekto vertė be PVM</text:p>
          </table:table-cell>
          <table:table-cell table:style-name="TableCell1281">
            <text:p text:style-name="P1282">|_|_|_|_|_|_|_|_| Lt</text:p>
            <text:p text:style-name="P1283">(Nurodoma bendra projekto vertė su tinkamomis ir<text:s/>netinkamomis finansuoti išlaidomis be PVM, litais. Suma turi sutapti su V lentelės „Projekto įgyvendinimo planas“ suma be PVM)</text:p>
          </table:table-cell>
        </table:table-row>
        <table:table-row table:style-name="TableRow1284">
          <table:table-cell table:style-name="TableCell1285">
            <text:p text:style-name="P1286">8. Prašoma paramos suma, Lt</text:p>
            <text:p text:style-name="P1287"><text:span text:style-name="T1288">(Nurodoma prašoma paramos suma, litais. Suma turi sutapti su VI lentelės „Tinkamų išlaidų sąrašas“ p</text:span><text:span text:style-name="T1289">rašoma paramos suma)</text:span></text:p>
          </table:table-cell>
          <table:table-cell table:style-name="TableCell1290">
            <text:p text:style-name="P1291">1 veiklos sritis. Kaimo turizmo skatinimas, įskaitant amatų plėtrą kaimo turizmo sodybose<text:s/></text:p>
            <text:p text:style-name="P1292">Prašoma paramos suma |_|_|_|_|_|_|_|_| Lt</text:p>
            <text:p text:style-name="P1293"/>
            <text:p text:style-name="P1294">2 veiklos sritis. Stovyklaviečių kaimo vietovėse įkūrimas ir plėtra (išskyrus miško vietovėse)</text:p>
            <text:p text:style-name="P1295">Prašoma paramos suma |_|_|_|_|_|_|_|_| Lt</text:p>
            <text:p text:style-name="P1296"/>
            <text:p text:style-name="P1297">3. Bendra prašomos paramos suma |_|_|_|_|_|_|_|_| Lt</text:p>
            <text:p text:style-name="P1298">(Pildoma tuo atveju, jei paramos prašoma pagal abi veiklos sritis)</text:p>
          </table:table-cell>
        </table:table-row>
        <text:soft-page-break/>
        <table:table-row table:style-name="TableRow1299">
          <table:table-cell table:style-name="TableCell1300">
            <text:p text:style-name="P1301"><text:span text:style-name="T1302">9. Planuojama projekto pradžia:<text:s/></text:span></text:p>
          </table:table-cell>
          <table:table-cell table:style-name="TableCell1303">
            <text:p text:style-name="P1304">|_|_|_|_| |_|_| |_|_|</text:p>
            <text:p text:style-name="P1305">(Nurodoma projekto įgyvendinimo pradžia po paraiškos pateikimo, kaip nurodyta verslo plane ir (arba) projekto aprašyme (išskyrus prieš paraiškos pateikimą patirtas išlaidas) data (metai/mėnuo/diena))<text:s/></text:p>
          </table:table-cell>
        </table:table-row>
        <table:table-row table:style-name="TableRow1306">
          <table:table-cell table:style-name="TableCell1307">
            <text:p text:style-name="P1308"><text:span text:style-name="T1309">10. Planuojama projekto pabaiga:</text:span><text:span text:style-name="T1310"><text:s/></text:span></text:p>
          </table:table-cell>
          <table:table-cell table:style-name="TableCell1311">
            <text:p text:style-name="P1312">|_|_|_|_| |_|_| |_|_|</text:p>
            <text:p text:style-name="P1313"><text:span text:style-name="T1314">(Nurodoma planuojama paskutinio mokėjimo prašymo ir galutinės projekto įgyvendinimo ataskaitos pateikimo Agentūrai data (metai/mėnuo/diena))</text:span></text:p>
          </table:table-cell>
        </table:table-row>
        <table:table-row table:style-name="TableRow1315">
          <table:table-cell table:style-name="TableCell1316">
            <text:p text:style-name="P1317">11. Asmuo, atsakingas už projektą<text:s/></text:p>
            <text:p text:style-name="P1318"><text:span text:style-name="T1319">(Pildoma, jei yra pareiškėjo įgaliotas asmuo, kuris bus atsakingas už<text:s/></text:span><text:span text:style-name="T1320">projekto įgyvendinimo priežiūrą ir projekto įgyvendinimo ataskaitų rengimą projekto įgyvendinimo metu)</text:span></text:p>
          </table:table-cell>
          <table:table-cell table:style-name="TableCell1321">
            <text:p text:style-name="P1322"/>
            <text:p text:style-name="P1323">Vardas, pavardė</text:p>
            <text:p text:style-name="P1324">|_|_|_|_|_|_|_|_|_|_|_|_|_|_|_|_|_|_|_|_|</text:p>
            <text:p text:style-name="P1325"/>
            <text:p text:style-name="P1326">Kontaktinis tel. Nr.</text:p>
            <text:p text:style-name="P1327">|_|_|_|_|_|_|_|_|_|_|_|_|_|_|_|_|_|_|_|_|</text:p>
            <text:p text:style-name="P1328"/>
          </table:table-cell>
        </table:table-row>
        <table:table-row table:style-name="TableRow1329">
          <table:table-cell table:style-name="TableCell1330">
            <text:p text:style-name="P1331">12. Konsultavimo įstaiga,<text:s/>konsultantas, kurio paslaugomis naudojosi pareiškėjas ruošdamas ir (ar) administruodamas projektą</text:p>
            <text:p text:style-name="P1332">(pildoma, jeigu pareiškėjas naudojosi šiomis paslaugomis projekto rengimui ir (ar) administravimui)<text:s/></text:p>
          </table:table-cell>
          <table:table-cell table:style-name="TableCell1333">
            <text:p text:style-name="P1334"/>
            <text:p text:style-name="P1335">Konsultanto vardas ir pavardė<text:s/>|_|_|_|_|_|_|_|_|_|_|_|_|_|_|_|_|_|_|_|</text:p>
            <text:p text:style-name="P1336">Konsultavimo įstaigos pavadinimas</text:p>
            <text:p text:style-name="P1337">|_|_|_|_|_|_|_|_|_|_|_|_|_|_|_|_|_|_|_|</text:p>
            <text:p text:style-name="P1338">Telefono ir fakso Nr.</text:p>
            <text:p text:style-name="P1339">|_|_|_|_|_|_|_|_|_|_|_|_|_|_|_|_|_|_|_|</text:p>
            <text:p text:style-name="P1340">Konsultavimo įstaigos, konsultanto akreditacija Žemės ūkio ministerijos nustatyta tvarka<text:s/></text:p>
            <text:p text:style-name="P1341">(pateikiama akreditacijos pažymėjimo kopija, jei ir šios išlaidos įtrauktos į tinkamų finansuoti išlaidų sąrašą)</text:p>
            <text:p text:style-name="P1342"/>
          </table:table-cell>
        </table:table-row>
      </table:table>
      <text:p text:style-name="P1343"/>
      <text:p text:style-name="P1344"><text:span text:style-name="T1345">III</text:span><text:span text:style-name="T1346">.<text:s/></text:span><text:span text:style-name="T1347">PROJEKTO SANTRAUKA</text:span></text:p>
      <text:p text:style-name="P1348"/>
      <table:table table:style-name="Table1349">
        <table:table-columns>
          <table:table-column table:style-name="TableColumn1350"/>
        </table:table-columns>
        <table:table-row table:style-name="TableRow1351">
          <table:table-cell table:style-name="TableCell1352">
            <text:p text:style-name="P1353">Trumpas projekto esmės aprašymas</text:p>
          </table:table-cell>
        </table:table-row>
        <table:table-row table:style-name="TableRow1354">
          <table:table-cell table:style-name="TableCell1355">
            <text:p text:style-name="P1356">(Trumpai (ne daugiau kaip ½ psl.) paaiškinama:</text:p>
            <text:p text:style-name="P1357">pradinė žemės ūkio<text:s/>valdos padėtis, konkretūs svarbiausi projekto veiklos plėtros etapai ir uždaviniai;</text:p>
            <text:p text:style-name="P1358">išsamūs duomenys apie investicijas, mokymą, konsultavimą ir bet kokią kitą veiklą, reikalingą kaimo turizmo sodybos paslaugų ir (arba) stovyklavietės veiklai plėtoti;</text:p>
            <text:p text:style-name="P1359">vieta, kurioje bus įgyvendinamas projektas;</text:p>
            <text:p text:style-name="P1360">kaip projekto rezultatai darys įtaką ūkio subjektui ir prisidės prie gyvenimo kokybės gerinimo kaime;</text:p>
            <text:p text:style-name="P1361">kaip pareiškėjas susijęs su spręstina problema ir kodėl būtent jis teikia paraišką;</text:p>
            <text:p text:style-name="P1362">kodėl pasirinktas būtent toks<text:s/>problemos sprendimo būdas;</text:p>
            <text:p text:style-name="P1363">kaip projektas atitinka KPP tikslus;</text:p>
            <text:p text:style-name="P1364">kokie projekto parengimo darbai jau atlikti;</text:p>
            <text:p text:style-name="P1365"><text:span text:style-name="T1366">kas bus atsakingas už projekto įgyvendinimą, kaip bus organizuojamas projekto įgyvendinimas)</text:span></text:p>
          </table:table-cell>
        </table:table-row>
      </table:table>
      <text:p text:style-name="P1367"/>
      <text:p text:style-name="P1368"><text:span text:style-name="T1369">IV</text:span><text:span text:style-name="T1370">.<text:s/></text:span><text:span text:style-name="T1371">Projekto priežiūros rodikliai</text:span></text:p>
      <text:p text:style-name="P1372"/>
      <text:p text:style-name="P1373"><text:span text:style-name="T1374">(Pildoma at</text:span><text:span text:style-name="T1375">sižvelgiant į projekto pobūdį. Lentelės 1 ir 2 eilutėse nurodomas kaimo turizmo paslaugų teikimui skirtų kambarių (numerių) ir lovų skaičius paraiškos pateikimo dieną ir prognozuojamu laikotarpiu. Lentelės 3 eilutėje nurodomas bendras ataskaitiniais metais</text:span><text:span text:style-name="T1376"><text:s/>apsilankiusių, o prognozuojamu laikotarpiu planuojamas turistų skaičius, 3.1 ir 3.2 eilutėse pateikiant turistų, kurie naudojosi / planuojama, kad naudosis kaimo turizmo ir (arba) stovyklavietės su nakvyne ir be nakvynės, skaičius. Lentelės 4 eilutėje pat</text:span><text:span text:style-name="T1377">eikiamas darbuotojų, dirbančių</text:span><text:span text:style-name="T1378"><text:s/>pagal terminuotas (sezonines), neterminuotas darbo sutartis, taip pat teikiančių paslaugas asmenų, dirbančių pagal verslo liudijimą arba nuolatinio Lietuvos gyventojo individualios veiklos pažymą</text:span><text:span text:style-name="T1379">, skaičius ataskaitiniais meta</text:span><text:span text:style-name="T1380">is ir kiekvienais planuojamo laikotarpio metais. Lentelės 5 eilutėje nurodomas subjekto grynasis pelnas ataskaitiniais metais ir kiekvienais planuojamo laikotarpio metais (duomenys imami iš pelno (nuostolio) ataskaitos)).<text:s/></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
          </table:table-cell>
          <table:table-cell table:style-name="TableCell1394" table:number-rows-spanned="2">
            <text:p text:style-name="P1395">Rodikliai</text:p>
          </table:table-cell>
          <table:table-cell table:style-name="TableCell1396" table:number-rows-spanned="2">
            <text:p text:style-name="P1397">Matavimo vnt.</text:p>
          </table:table-cell>
          <table:table-cell table:style-name="TableCell1398" table:number-rows-spanned="2">
            <text:p text:style-name="P1399">Prieš<text:s/>projektą 20____ m.</text:p>
          </table:table-cell>
          <table:table-cell table:style-name="TableCell1400" table:number-columns-spanned="5">
            <text:p text:style-name="P1401">Prognozė pamečiui</text:p>
          </table:table-cell>
          <table:covered-table-cell/>
          <table:covered-table-cell/>
          <table:covered-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20__ m.</text:p>
          </table:table-cell>
          <table:table-cell table:style-name="TableCell1409">
            <text:p text:style-name="P1410">20__ m.</text:p>
          </table:table-cell>
          <table:table-cell table:style-name="TableCell1411">
            <text:p text:style-name="P1412">20__ m.</text:p>
          </table:table-cell>
          <table:table-cell table:style-name="TableCell1413">
            <text:p text:style-name="P1414">20__ m.</text:p>
          </table:table-cell>
          <table:table-cell table:style-name="TableCell1415">
            <text:p text:style-name="P1416">20__ m.</text:p>
          </table:table-cell>
        </table:table-row>
        <table:table-row table:style-name="TableRow1417">
          <table:table-cell table:style-name="TableCell1418">
            <text:p text:style-name="P1419">1.</text:p>
          </table:table-cell>
          <table:table-cell table:style-name="TableCell1420">
            <text:p text:style-name="P1421">Kambarių (numerių) skaičius<text:s/></text:p>
            <text:p text:style-name="P1422">(pildoma, jei paramos kreipiamasi pagal 1 veiklos sritį)</text:p>
          </table:table-cell>
          <table:table-cell table:style-name="TableCell1423">
            <text:p text:style-name="P1424">vnt.</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Lovų skaičius</text:p>
            <text:p text:style-name="P1442"><text:span text:style-name="T1443">(pildoma, jei paramos kreipiamasi pagal 1 veiklos<text:s/></text:span><text:span text:style-name="T1444">sritį)</text:span></text:p>
          </table:table-cell>
          <table:table-cell table:style-name="TableCell1445">
            <text:p text:style-name="P1446">vnt.</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ext:p text:style-name="P1463"><text:span text:style-name="T1464">Turistų (poilsiautojų kaime) skaičius:</text:span></text:p>
          </table:table-cell>
          <table:table-cell table:style-name="TableCell1465">
            <text:p text:style-name="P1466">vnt.</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1.</text:p>
          </table:table-cell>
          <table:table-cell table:style-name="TableCell1482">
            <text:p text:style-name="P1483">su nakvyne</text:p>
          </table:table-cell>
          <table:table-cell table:style-name="TableCell1484">
            <text:p text:style-name="P1485">vnt.</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2.</text:p>
          </table:table-cell>
          <table:table-cell table:style-name="TableCell1501">
            <text:p text:style-name="P1502">be nakvynės</text:p>
          </table:table-cell>
          <table:table-cell table:style-name="TableCell1503">
            <text:p text:style-name="P1504">vnt.</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text:p>
          </table:table-cell>
          <table:table-cell table:style-name="TableCell1520">
            <text:p text:style-name="P1521">Darbuotojų skaičius</text:p>
          </table:table-cell>
          <table:table-cell table:style-name="TableCell1522">
            <text:p text:style-name="P1523">vnt.</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5.</text:p>
          </table:table-cell>
          <table:table-cell table:style-name="TableCell1539">
            <text:p text:style-name="P1540">Grynasis pelnas</text:p>
          </table:table-cell>
          <table:table-cell table:style-name="TableCell1541">
            <text:p text:style-name="P1542">Lt</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6.</text:p>
          </table:table-cell>
          <table:table-cell table:style-name="TableCell1558">
            <text:p text:style-name="P1559">Kiti rodikliai</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
      <text:p text:style-name="P1576"><text:span text:style-name="T1577">V</text:span><text:span text:style-name="T1578">.<text:s/></text:span><text:span text:style-name="T1579">PROJEKTO ĮGYVENDINIMO<text:s/></text:span><text:span text:style-name="T1580">PLANAS</text:span></text:p>
      <text:p text:style-name="P1581"/>
      <text:p text:style-name="P1582">(Projekto įgyvendinimo plane nurodomos verslo plane arba projekto aprašyme numatytos visos išlaidų kategorijos, jų pirkimo suma be PVM, su PVM, įgyvendinimo trukmė, atitinkanti investavimo etapus, nurodant etapo pradžią ir pabaigą (metai, mėn.)<text:s/></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Nr.</text:p>
          </table:table-cell>
          <table:table-cell table:style-name="TableCell1593">
            <text:p text:style-name="P1594">Išlaidų pavadinimas</text:p>
          </table:table-cell>
          <table:table-cell table:style-name="TableCell1595">
            <text:p text:style-name="P1596">Pirkimo suma be PVM, Lt</text:p>
          </table:table-cell>
          <table:table-cell table:style-name="TableCell1597">
            <text:p text:style-name="P1598">Pirkimo suma su PVM, Lt</text:p>
          </table:table-cell>
          <table:table-cell table:style-name="TableCell1599">
            <text:p text:style-name="P1600">Įgyvendinimo trukmė (metai, mėnuo)</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Iš viso:<tex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text:span text:style-name="T1647">VI</text:span><text:span text:style-name="T1648">.<text:s/></text:span><text:span text:style-name="T1649">TINKAMŲ IŠLAIDŲ SĄRAŠAS</text:span></text:p>
      <text:p text:style-name="P1650"/>
      <text:p text:style-name="P1651">(Šioje lentelėje nurodomos tinkamų finansuoti išlaidų kategorijos: išlaidų<text:s/>pavadinimas, kaina be PVM, PVM ir bendra suma su PVM, prašoma paramos suma. Teikiant paraišką pagal abi veiklos sritis, išlaidos turi būti atitinkamai paskirstytos pagal kiekvieną veiklos sritį)</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Nr.</text:p>
            </table:table-cell>
            <table:table-cell table:style-name="TableCell1663">
              <text:p text:style-name="P1664">Išlaidų pavadinimas</text:p>
            </table:table-cell>
            <table:table-cell table:style-name="TableCell1665">
              <text:p text:style-name="P1666">Suma be PVM, Lt</text:p>
            </table:table-cell>
            <table:table-cell table:style-name="TableCell1667">
              <text:p text:style-name="P1668">PVM, Lt</text:p>
            </table:table-cell>
            <table:table-cell table:style-name="TableCell1669">
              <text:p text:style-name="P1670">Bendra suma<text:s/>su PVM, Lt</text:p>
            </table:table-cell>
            <table:table-cell table:style-name="TableCell1671">
              <text:p text:style-name="P1672"><text:span text:style-name="T1673">Prašoma paramos suma, Lt</text:span></text:p>
            </table:table-cell>
          </table:table-row>
          <table:table-row table:style-name="TableRow1674">
            <table:table-cell table:style-name="TableCell1675" table:number-columns-spanned="2">
              <text:p text:style-name="P1676">1 veiklos srities</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text:s/></text:p>
            </table:table-cell>
            <table:table-cell table:style-name="TableCell1688">
              <text:p text:style-name="P1689">Pastatų, statinių statyba ir rekonstrukcij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text:p>
            </table:table-cell>
            <table:table-cell table:style-name="TableCell1701">
              <text:p text:style-name="P1702">Technika ir įranga</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text:p>
            </table:table-cell>
            <table:table-cell table:style-name="TableCell1714">
              <text:p text:style-name="P1715">Infrastruktūros projekto įgyvendinimo vietoje kūrim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1.</text:p>
            </table:table-cell>
            <table:table-cell table:style-name="TableCell1727">
              <text:p text:style-name="P1728">Verslo infrastruktūra projekto įgyvendinimo<text:s/>vietoje</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2.</text:p>
            </table:table-cell>
            <table:table-cell table:style-name="TableCell1740">
              <text:p text:style-name="P1741">Nedidelio masto informacinė infrastruktūra</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3.</text:p>
            </table:table-cell>
            <table:table-cell table:style-name="TableCell1753">
              <text:p text:style-name="P1754">Rekreacinė infrastruktūra projekto įgyvendinimo vietoje</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4.</text:p>
            </table:table-cell>
            <table:table-cell table:style-name="TableCell1766">
              <text:p text:style-name="P1767">Kaimo turizmo paslaugų teikimo rinkodara, plėtra</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5.</text:p>
            </table:table-cell>
            <table:table-cell table:style-name="TableCell1779">
              <text:p text:style-name="P1780">Bendrosios išlaido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6.</text:p>
            </table:table-cell>
            <table:table-cell table:style-name="TableCell1792">
              <text:p text:style-name="P1793">Projekto viešinimo išlaido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Iš<text:s/>viso:</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2">
              <text:p text:style-name="P1817">2 veiklos srities</text:p>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text:p>
            </table:table-cell>
            <table:table-cell table:style-name="TableCell1829">
              <text:p text:style-name="P1830">Pastatų, statinių statyba ir rekonstrukcij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text:p>
            </table:table-cell>
            <table:table-cell table:style-name="TableCell1842">
              <text:p text:style-name="P1843">Technika ir įrang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3.</text:p>
            </table:table-cell>
            <table:table-cell table:style-name="TableCell1855">
              <text:p text:style-name="P1856">Infrastruktūros projekto įgyvendinimo vietoje kūrima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3.1.</text:p>
            </table:table-cell>
            <table:table-cell table:style-name="TableCell1868">
              <text:p text:style-name="P1869">Verslo infrastruktūra projekto įgyvendinimo vietoje</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2.</text:p>
            </table:table-cell>
            <table:table-cell table:style-name="TableCell1881">
              <text:p text:style-name="P1882">Nedidelio<text:s/>masto informacinė infrastruktūra projekto įgyvendinimo vietoje</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3.3.</text:p>
            </table:table-cell>
            <table:table-cell table:style-name="TableCell1894">
              <text:p text:style-name="P1895">Rekreacinė infrastruktūra projekto įgyvendinimo vietoje</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4.</text:p>
            </table:table-cell>
            <table:table-cell table:style-name="TableCell1907">
              <text:p text:style-name="P1908">Kaimo turizmo paslaugų teikimo rinkodara, plėtra</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5.</text:p>
            </table:table-cell>
            <table:table-cell table:style-name="TableCell1920">
              <text:p text:style-name="P1921">Bendrosios išlaido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6.</text:p>
            </table:table-cell>
            <table:table-cell table:style-name="TableCell1933">
              <text:p text:style-name="P1934">Projekto viešinimo išlaido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Iš viso:</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Iš viso pagal abi veiklos sritis:<text: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header-rows>
      </table:table>
      <text:p text:style-name="P1969"/>
      <text:p text:style-name="P1970"><text:span text:style-name="T1971">VII</text:span><text:span text:style-name="T1972">.<text:s/></text:span><text:span text:style-name="T1973">Projekto sąmatoje nurodytų investicijų / išlaidų pagrindimas</text:span></text:p>
      <text:p text:style-name="P1974"/>
      <text:p text:style-name="P1975"><text:span text:style-name="T1976">(</text:span><text:span text:style-name="T1977">Šioje lentelėje trumpai pagrįskite, kodėl šios išlaidos yra būtinos projektui įgyvendinti ir kaip jos prisidės prie priemonės<text:s/></text:span><text:span text:style-name="T1978">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1979">ripažintos netinkamomis finansuoti paramos lėšomis, o tinkamų finansuoti išlaidų bendra suma ir atitinkamai paramos dydis sumažinami)</text:span></text:p>
      <text:p text:style-name="P1980"/>
      <table:table table:style-name="Table1981">
        <table:table-columns>
          <table:table-column table:style-name="TableColumn1982"/>
          <table:table-column table:style-name="TableColumn1983"/>
          <table:table-column table:style-name="TableColumn1984"/>
        </table:table-columns>
        <table:table-header-rows>
          <table:table-row table:style-name="TableRow1985">
            <table:table-cell table:style-name="TableCell1986">
              <text:p text:style-name="P1987"/>
            </table:table-cell>
            <table:table-cell table:style-name="TableCell1988">
              <text:p text:style-name="P1989">Investicijos / išlaidų pavadinimas</text:p>
            </table:table-cell>
            <table:table-cell table:style-name="TableCell1990">
              <text:p text:style-name="P1991">Pagrindimas</text:p>
            </table:table-cell>
          </table:table-row>
          <table:table-row table:style-name="TableRow1992">
            <table:table-cell table:style-name="TableCell1993" table:number-columns-spanned="2">
              <text:p text:style-name="P1994">1 veiklos srities</text:p>
            </table:table-cell>
            <table:covered-table-cell/>
            <table:table-cell table:style-name="TableCell1995">
              <text:p text:style-name="P1996"/>
            </table:table-cell>
          </table:table-row>
          <table:table-row table:style-name="TableRow1997">
            <table:table-cell table:style-name="TableCell1998">
              <text:p text:style-name="P1999">1.</text:p>
            </table:table-cell>
            <table:table-cell table:style-name="TableCell2000">
              <text:p text:style-name="P2001">Pastatų, statinių statyba ir rekonstrukcija</text:p>
            </table:table-cell>
            <table:table-cell table:style-name="TableCell2002">
              <text:p text:style-name="P2003"/>
            </table:table-cell>
          </table:table-row>
          <table:table-row table:style-name="TableRow2004">
            <table:table-cell table:style-name="TableCell2005">
              <text:p text:style-name="P2006">2.</text:p>
            </table:table-cell>
            <table:table-cell table:style-name="TableCell2007">
              <text:p text:style-name="P2008">Technika ir įranga</text:p>
            </table:table-cell>
            <table:table-cell table:style-name="TableCell2009">
              <text:p text:style-name="P2010"/>
            </table:table-cell>
          </table:table-row>
          <table:table-row table:style-name="TableRow2011">
            <table:table-cell table:style-name="TableCell2012">
              <text:p text:style-name="P2013">3.</text:p>
            </table:table-cell>
            <table:table-cell table:style-name="TableCell2014">
              <text:p text:style-name="P2015">Infrastruktūros kūrimas projekto įgyvendinimo vietoje:</text:p>
            </table:table-cell>
            <table:table-cell table:style-name="TableCell2016">
              <text:p text:style-name="P2017"/>
            </table:table-cell>
          </table:table-row>
          <table:table-row table:style-name="TableRow2018">
            <table:table-cell table:style-name="TableCell2019">
              <text:p text:style-name="P2020">3.1.</text:p>
            </table:table-cell>
            <table:table-cell table:style-name="TableCell2021">
              <text:p text:style-name="P2022">Verslo infrastruktūros kūrimas projekto įgyvendinimo vietoje</text:p>
            </table:table-cell>
            <table:table-cell table:style-name="TableCell2023">
              <text:p text:style-name="P2024"/>
            </table:table-cell>
          </table:table-row>
          <table:table-row table:style-name="TableRow2025">
            <table:table-cell table:style-name="TableCell2026">
              <text:p text:style-name="P2027">3.2.</text:p>
            </table:table-cell>
            <table:table-cell table:style-name="TableCell2028">
              <text:p text:style-name="P2029">Nedidelio masto informacinės infrastruktūros kūrimas projekto įgyvendinimo vietoje</text:p>
            </table:table-cell>
            <table:table-cell table:style-name="TableCell2030">
              <text:p text:style-name="P2031"/>
            </table:table-cell>
          </table:table-row>
          <table:table-row table:style-name="TableRow2032">
            <table:table-cell table:style-name="TableCell2033">
              <text:p text:style-name="P2034">3.3.</text:p>
            </table:table-cell>
            <table:table-cell table:style-name="TableCell2035">
              <text:p text:style-name="P2036">Rekreacinės<text:s/>infrastruktūros kūrimas projekto įgyvendinimo vietoje</text:p>
            </table:table-cell>
            <table:table-cell table:style-name="TableCell2037">
              <text:p text:style-name="P2038"/>
            </table:table-cell>
          </table:table-row>
          <table:table-row table:style-name="TableRow2039">
            <table:table-cell table:style-name="TableCell2040">
              <text:p text:style-name="P2041">4.</text:p>
            </table:table-cell>
            <table:table-cell table:style-name="TableCell2042">
              <text:p text:style-name="P2043">Kaimo turizmo paslaugų teikimo rinkodara, plėtra</text:p>
            </table:table-cell>
            <table:table-cell table:style-name="TableCell2044">
              <text:p text:style-name="P2045"/>
            </table:table-cell>
          </table:table-row>
          <table:table-row table:style-name="TableRow2046">
            <table:table-cell table:style-name="TableCell2047">
              <text:p text:style-name="P2048">5.</text:p>
            </table:table-cell>
            <table:table-cell table:style-name="TableCell2049">
              <text:p text:style-name="P2050">Bendrosios išlaidos</text:p>
            </table:table-cell>
            <table:table-cell table:style-name="TableCell2051">
              <text:p text:style-name="P2052"/>
            </table:table-cell>
          </table:table-row>
          <table:table-row table:style-name="TableRow2053">
            <table:table-cell table:style-name="TableCell2054">
              <text:p text:style-name="P2055">6.</text:p>
            </table:table-cell>
            <table:table-cell table:style-name="TableCell2056">
              <text:p text:style-name="P2057">Viešinimo išlaidos</text:p>
            </table:table-cell>
            <table:table-cell table:style-name="TableCell2058">
              <text:p text:style-name="P2059"/>
            </table:table-cell>
          </table:table-row>
          <table:table-row table:style-name="TableRow2060">
            <table:table-cell table:style-name="TableCell2061" table:number-columns-spanned="2">
              <text:p text:style-name="P2062">2 veiklos srities</text:p>
            </table:table-cell>
            <table:covered-table-cell/>
            <table:table-cell table:style-name="TableCell2063">
              <text:p text:style-name="P2064"/>
            </table:table-cell>
          </table:table-row>
          <table:table-row table:style-name="TableRow2065">
            <table:table-cell table:style-name="TableCell2066">
              <text:p text:style-name="P2067">1.</text:p>
            </table:table-cell>
            <table:table-cell table:style-name="TableCell2068">
              <text:p text:style-name="P2069">Pastatų, statinių statyba ir rekonstrukcija</text:p>
            </table:table-cell>
            <table:table-cell table:style-name="TableCell2070">
              <text:p text:style-name="P2071"/>
            </table:table-cell>
          </table:table-row>
          <table:table-row table:style-name="TableRow2072">
            <table:table-cell table:style-name="TableCell2073">
              <text:p text:style-name="P2074">2.</text:p>
            </table:table-cell>
            <table:table-cell table:style-name="TableCell2075">
              <text:p text:style-name="P2076">Technika ir įranga</text:p>
            </table:table-cell>
            <table:table-cell table:style-name="TableCell2077">
              <text:p text:style-name="P2078"/>
            </table:table-cell>
          </table:table-row>
          <table:table-row table:style-name="TableRow2079">
            <table:table-cell table:style-name="TableCell2080">
              <text:p text:style-name="P2081">3.</text:p>
            </table:table-cell>
            <table:table-cell table:style-name="TableCell2082">
              <text:p text:style-name="P2083">Infrastruktūros kūrimas projekto įgyvendinimo vietoje:</text:p>
            </table:table-cell>
            <table:table-cell table:style-name="TableCell2084">
              <text:p text:style-name="P2085"/>
            </table:table-cell>
          </table:table-row>
          <table:table-row table:style-name="TableRow2086">
            <table:table-cell table:style-name="TableCell2087">
              <text:p text:style-name="P2088">3.1</text:p>
            </table:table-cell>
            <table:table-cell table:style-name="TableCell2089">
              <text:p text:style-name="P2090">Verslo infrastruktūros kūrimas projekto įgyvendinimo vietoje</text:p>
            </table:table-cell>
            <table:table-cell table:style-name="TableCell2091">
              <text:p text:style-name="P2092"/>
            </table:table-cell>
          </table:table-row>
          <table:table-row table:style-name="TableRow2093">
            <table:table-cell table:style-name="TableCell2094">
              <text:p text:style-name="P2095">3.2.</text:p>
            </table:table-cell>
            <table:table-cell table:style-name="TableCell2096">
              <text:p text:style-name="P2097">Nedidelio masto informacinės infrastruktūros kūrimas projekto įgyvendinimo vietoje</text:p>
            </table:table-cell>
            <table:table-cell table:style-name="TableCell2098">
              <text:p text:style-name="P2099"/>
            </table:table-cell>
          </table:table-row>
          <table:table-row table:style-name="TableRow2100">
            <table:table-cell table:style-name="TableCell2101">
              <text:p text:style-name="P2102">3.3</text:p>
            </table:table-cell>
            <table:table-cell table:style-name="TableCell2103">
              <text:p text:style-name="P2104">Rekreacinės infrastruktūros kūrimas projekto įgyvendinimo vietoje</text:p>
            </table:table-cell>
            <table:table-cell table:style-name="TableCell2105">
              <text:p text:style-name="P2106"/>
            </table:table-cell>
          </table:table-row>
          <table:table-row table:style-name="TableRow2107">
            <table:table-cell table:style-name="TableCell2108">
              <text:p text:style-name="P2109">4.</text:p>
            </table:table-cell>
            <table:table-cell table:style-name="TableCell2110">
              <text:p text:style-name="P2111">Kaimo turizmo paslaugų teikimo rinkodara, plėtra</text:p>
            </table:table-cell>
            <table:table-cell table:style-name="TableCell2112">
              <text:p text:style-name="P2113"/>
            </table:table-cell>
          </table:table-row>
          <table:table-row table:style-name="TableRow2114">
            <table:table-cell table:style-name="TableCell2115">
              <text:p text:style-name="P2116">5.</text:p>
            </table:table-cell>
            <table:table-cell table:style-name="TableCell2117">
              <text:p text:style-name="P2118">Bendrosios išlaidos</text:p>
            </table:table-cell>
            <table:table-cell table:style-name="TableCell2119">
              <text:p text:style-name="P2120"/>
            </table:table-cell>
          </table:table-row>
          <table:table-row table:style-name="TableRow2121">
            <table:table-cell table:style-name="TableCell2122">
              <text:p text:style-name="P2123">6.</text:p>
            </table:table-cell>
            <table:table-cell table:style-name="TableCell2124">
              <text:p text:style-name="P2125">Viešinimo išlaidos</text:p>
            </table:table-cell>
            <table:table-cell table:style-name="TableCell2126">
              <text:p text:style-name="P2127"/>
            </table:table-cell>
          </table:table-row>
        </table:table-header-rows>
      </table:table>
      <text:p text:style-name="P2128"/>
      <text:p text:style-name="P2129"><text:span text:style-name="T2130">VIII</text:span><text:span text:style-name="T2131">.<text:s/></text:span><text:span text:style-name="T2132">PROJEKTO FINANSAVIMO ŠALTINIAI</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
            </table:table-cell>
            <table:table-cell table:style-name="TableCell2142">
              <text:p text:style-name="P2143">Šaltinis</text:p>
            </table:table-cell>
            <table:table-cell table:style-name="TableCell2144">
              <text:p text:style-name="P2145">Suma, Lt</text:p>
            </table:table-cell>
            <table:table-cell table:style-name="TableCell2146">
              <text:p text:style-name="P2147"><text:span text:style-name="T2148">Nuoroda į patvirtinantį dokumentą / informacijos</text:span><text:span text:style-name="T2149"><text:s/></text:span><text:span text:style-name="T2150">šaltinį</text:span></text:p>
            </table:table-cell>
          </table:table-row>
          <table:table-row table:style-name="TableRow2151">
            <table:table-cell table:style-name="TableCell2152">
              <text:p text:style-name="P2153">1.</text:p>
            </table:table-cell>
            <table:table-cell table:style-name="TableCell2154">
              <text:p text:style-name="P2155">Paramos lėšos</text:p>
              <text:p text:style-name="P2156"><text:span text:style-name="T2157">(Nurodoma, kai projektas įgyvendinamas daugiau nei vienu etapu ir kai projekto dalį planuojama finansuoti iš ankstesnio etapo gauta paramos dalimi, t. y. nurodomos paramos lėšos, nukreiptos kitam projekto</text:span><text:span text:style-name="T2158"><text:s/></text:span><text:span text:style-name="T2159">etapui finansuoti)</text:span></text:p>
            </table:table-cell>
            <table:table-cell table:style-name="TableCell2160">
              <text:p text:style-name="P2161">|_|_|_|_|_|_|_|_|</text:p>
            </table:table-cell>
            <table:table-cell table:style-name="TableCell2162">
              <text:p text:style-name="P2163"/>
            </table:table-cell>
          </table:table-row>
          <table:table-row table:style-name="TableRow2164">
            <table:table-cell table:style-name="TableCell2165">
              <text:p text:style-name="P2166">2.</text:p>
            </table:table-cell>
            <table:table-cell table:style-name="TableCell2167">
              <text:p text:style-name="P2168">Pareiškėjo lėšos</text:p>
              <text:p text:style-name="P2169">(Nurodomos turimos lėšos, projekto įgyvendinimo laikotarpiu iš veiklos planuojamos gauti lėšos, skirtos projektui finansuoti ir pagrįstos verslo plano finansinių ataskaitų duomenimis)</text:p>
            </table:table-cell>
            <table:table-cell table:style-name="TableCell2170">
              <text:p text:style-name="P2171">|_|_|_|_|_|_|_|_|</text:p>
            </table:table-cell>
            <table:table-cell table:style-name="TableCell2172">
              <text:p text:style-name="P2173"/>
            </table:table-cell>
          </table:table-row>
          <table:table-row table:style-name="TableRow2174">
            <table:table-cell table:style-name="TableCell2175">
              <text:p text:style-name="P2176">3.</text:p>
            </table:table-cell>
            <table:table-cell table:style-name="TableCell2177">
              <text:p text:style-name="P2178">Paskola<text:s/></text:p>
              <text:p text:style-name="P2179">(Nurodoma paskola, pagrįsta dokumentais, įrodančiais paskolos suteikimo galimybę)</text:p>
            </table:table-cell>
            <table:table-cell table:style-name="TableCell2180">
              <text:p text:style-name="P2181">|_|_|_|_|_|_|_|_|</text:p>
            </table:table-cell>
            <table:table-cell table:style-name="TableCell2182">
              <text:p text:style-name="P2183"/>
            </table:table-cell>
          </table:table-row>
          <table:table-row table:style-name="TableRow2184">
            <table:table-cell table:style-name="TableCell2185">
              <text:p text:style-name="P2186">4.</text:p>
            </table:table-cell>
            <table:table-cell table:style-name="TableCell2187">
              <text:p text:style-name="P2188">Bendra projekto vertė (1+2+3)</text:p>
              <text:p text:style-name="P2189"><text:span text:style-name="T2190">(Eilučių 1–3 suma, kuri turi būti lygi II lentelės „</text:span><text:span text:style-name="T2191">Informacija apie projektą, kuriam prašoma paramos“ 5 eilutėje<text:s/></text:span><text:span text:style-name="T2192">nurodytai bendrai projekto vertės sumai su PVM)</text:span></text:p>
            </table:table-cell>
            <table:table-cell table:style-name="TableCell2193">
              <text:p text:style-name="P2194">|_|_|_|_|_|_|_|_|</text:p>
            </table:table-cell>
            <table:table-cell table:style-name="TableCell2195">
              <text:p text:style-name="P2196"/>
            </table:table-cell>
          </table:table-row>
        </table:table-header-rows>
      </table:table>
      <text:p text:style-name="P2197"/>
      <text:p text:style-name="P2198">Skyriaus pakeitimai:</text:p>
      <text:p text:style-name="P2199"><text:span text:style-name="T2200">Nr.<text:s/></text:span><text:a xlink:href="https://www.e-tar.lt/portal/legalAct.html?documentId=TAR.43F48723CCC4" office:target-frame-name="_top" xlink:show="replace"><text:span text:style-name="T2201">3D-158</text:span></text:a><text:span text:style-name="T2202">, 2009-03-10, Žin., 2009, Nr. 30-1207 (2009-03-19), i. k.<text:s/></text:span><text:span text:style-name="T2203">1092330ISAK003D-158</text:span></text:p>
      <text:p text:style-name="Normal"/>
      <text:p text:style-name="P2204"><text:span text:style-name="T2205">IX</text:span><text:span text:style-name="T2206">.<text:s/></text:span><text:span text:style-name="T2207">DARBO VIETŲ SUKŪRIMAS ĮGYVENDINANT PROJEKTĄ<text:s/></text:span></text:p>
      <text:p text:style-name="P2208"/>
      <text:p text:style-name="P2209"><text:span text:style-name="T2210">(Lentelėje nurodomas darbuotojų, dirbančių, dirbsiančių projekte numatytoje veikloje pagal terminuotas (sezonines), neterminuotas darbo sutartis, taip pat teikiančių</text:span><text:span text:style-name="T2211"><text:s/></text:span><text:span text:style-name="T2212">paslaugas asm</text:span><text:span text:style-name="T2213">enų, dirbančių pagal verslo liudijimą arba nuolatinio Lietuvos gyventojo individualios veiklos vykdymo pažymą, bei fizinių asmenų, nurodytų pareiškėjo verslo liudijime, vidutinis metinis skaičius.)</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able:number-rows-spanned="2">
              <text:p text:style-name="P2225"/>
            </table:table-cell>
            <table:table-cell table:style-name="TableCell2226" table:number-rows-spanned="2">
              <text:p text:style-name="P2227">Ataskaitiniais metais 20_ m.</text:p>
            </table:table-cell>
            <table:table-cell table:style-name="TableCell2228" table:number-columns-spanned="5">
              <text:p text:style-name="P2229">Prognozė</text:p>
            </table:table-cell>
            <table:covered-table-cell/>
            <table:covered-table-cell/>
            <table:covered-table-cell/>
            <table:covered-table-cell/>
          </table:table-row>
          <table:table-row table:style-name="TableRow2230">
            <table:covered-table-cell>
              <text:p text:style-name="P2231"/>
            </table:covered-table-cell>
            <table:covered-table-cell>
              <text:p text:style-name="P2232"/>
            </table:covered-table-cell>
            <table:table-cell table:style-name="TableCell2233">
              <text:p text:style-name="P2234">__ metai</text:p>
            </table:table-cell>
            <table:table-cell table:style-name="TableCell2235">
              <text:p text:style-name="P2236">__<text:s/>metai</text:p>
            </table:table-cell>
            <table:table-cell table:style-name="TableCell2237">
              <text:p text:style-name="P2238">__ metai</text:p>
            </table:table-cell>
            <table:table-cell table:style-name="TableCell2239">
              <text:p text:style-name="P2240">__ metai</text:p>
            </table:table-cell>
            <table:table-cell table:style-name="TableCell2241">
              <text:p text:style-name="P2242">__ metai</text:p>
            </table:table-cell>
          </table:table-row>
          <table:table-row table:style-name="TableRow2243">
            <table:table-cell table:style-name="TableCell2244">
              <text:p text:style-name="P2245">1 veiklos sriti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1.1. Darbuotojai, dirbantys pagal sezonines (terminuotas) darbo sutarti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1.2. Darbuotojai, dirbantys pagal neterminuotas darbo sutartis</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span text:style-name="T2293">1.3. Darbuotojai, teikiantys paslaugas pagal verslo liudijimą arba<text:s/></text:span><text:span text:style-name="T2294">nuolatinio Lietuvos gyventojo</text:span><text:span text:style-name="T2295"><text:s/>individualios veiklos vykdymo pažymą<text: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4. Fiziniai asmenys, nurodyti pareiškėjo verslo liudijime</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 veiklos sriti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2.1. Darbuotojai,<text:s/></text:span><text:span text:style-name="T2342">dirbantys pagal sezonines (terminuotas) darbo sutartis</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2.2. Darbuotojai, dirbantys pagal neterminuotas darbo sutarti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2.3. Darbuotojai, teikiantys paslaugas pagal verslo liudijimą arba<text:s/></text:span><text:span text:style-name="T2375">nuolatinio Lietuvos gyventojo</text:span><text:span text:style-name="T2376"><text:s/>individualios veiklos vykdymo pažymą<text:s/></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4. Fiziniai asmenys, nurodyti pareiškėjo verslo liudijime</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Š VISO</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header-rows>
      </table:table>
      <text:p text:style-name="P2419"/>
      <text:p text:style-name="P2420"><text:span text:style-name="T2421">X</text:span><text:span text:style-name="T2422">.<text:s/></text:span><text:span text:style-name="T2423">INFORMACIJA APIE TURIMĄ ILGALAIKĮ MATERIALŲJĮ TURTĄ</text:span></text:p>
      <text:p text:style-name="P2424"/>
      <text:p text:style-name="P2425"><text:span text:style-name="T2426">(</text:span><text:span text:style-name="T2427">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428">a įkeistas.)<text:s/></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Turto objektas</text:p>
          </table:table-cell>
          <table:table-cell table:style-name="TableCell2439">
            <text:p text:style-name="P2440">Unikalus objekto Nr.</text:p>
          </table:table-cell>
          <table:table-cell table:style-name="TableCell2441">
            <text:p text:style-name="P2442">Eksploatacijos pradžios metai</text:p>
          </table:table-cell>
          <table:table-cell table:style-name="TableCell2443">
            <text:p text:style-name="P2444">Įsigijimo vertė, Lt</text:p>
          </table:table-cell>
          <table:table-cell table:style-name="TableCell2445">
            <text:p text:style-name="P2446">Turto likutinė vertė, Lt</text:p>
          </table:table-cell>
          <table:table-cell table:style-name="TableCell2447">
            <text:p text:style-name="P2448">Įkeistas ar numatomas įkeisti turtas (kam, kokiu tikslu)</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ext:p text:style-name="P2502"><text:span text:style-name="T2503">XI</text:span><text:span text:style-name="T2504">.<text:s/></text:span><text:span text:style-name="T2505">Informacija apie turimas paskolas</text:span><text:span text:style-name="T2506"><text:s/>IR (ARBA) IŠPERKAMĄJĄ NUOMĄ</text:span></text:p>
      <text:p text:style-name="P2507"/>
      <text:p text:style-name="P2508">(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rows-spanned="2">
            <text:p text:style-name="P2519">Paskolos ir (arba) išperkamosios nuomos būdu finansuojamo turto davėjas</text:p>
          </table:table-cell>
          <table:table-cell table:style-name="TableCell2520" table:number-rows-spanned="2">
            <text:p text:style-name="P2521">Paskolos ir (arba) išperkamosios nuomos paskirtis ir gavimo data</text:p>
          </table:table-cell>
          <table:table-cell table:style-name="TableCell2522" table:number-columns-spanned="3">
            <text:p text:style-name="P2523">Suma, Lt</text:p>
          </table:table-cell>
          <table:covered-table-cell/>
          <table:covered-table-cell/>
          <table:table-cell table:style-name="TableCell2524" table:number-rows-spanned="2">
            <text:p text:style-name="P2525">Palūkanų norma, %</text:p>
          </table:table-cell>
          <table:table-cell table:style-name="TableCell2526" table:number-rows-spanned="2">
            <text:p text:style-name="P2527">Grąžinimo terminas</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Pradinė</text:p>
          </table:table-cell>
          <table:table-cell table:style-name="TableCell2533">
            <text:p text:style-name="P2534">Grąžinta iki paraiškos<text:s/>pateikimo datos (per visus mėnesius iki paraiškos pateikimo)</text:p>
          </table:table-cell>
          <table:table-cell table:style-name="TableCell2535">
            <text:p text:style-name="P2536">Paskolos likutis ir (arba) nesumokėta išperkamosios nuomos dalis</text:p>
          </table:table-cell>
          <table:covered-table-cell>
            <text:p text:style-name="P2537"/>
          </table:covered-table-cell>
          <table:covered-table-cell>
            <text:p text:style-name="P2538"/>
          </table:covered-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2">
            <text:p text:style-name="P2571">Iš viso</text:p>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P2582"/>
      <text:p text:style-name="P2583"><text:span text:style-name="T2584">XII</text:span><text:span text:style-name="T2585">.<text:s/></text:span><text:span text:style-name="T2586">INFORMACIJA APIE EB PARAMĄ</text:span></text:p>
      <text:p text:style-name="P2587"/>
      <text:p text:style-name="P2588">(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589">Jeigu atsakymas teigiamas, pareiškėjas turi<text:s/>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ext:p text:style-name="P2596">Ar esate kada gavęs EB investicinę paramą žemės ūkiui ir kaimo plėtrai?</text:p>
          </table:table-cell>
          <table:table-cell table:style-name="TableCell2597">
            <text:p text:style-name="P2598"><text:span text:style-name="T2599">[]</text:span><text:span text:style-name="T2600"><text:s/></text:span><text:span text:style-name="T2601">Taip<text:s/></text:span><text:span text:style-name="T2602">[]</text:span><text:span text:style-name="T2603">Ne</text:span></text:p>
          </table:table-cell>
        </table:table-row>
      </table:table>
      <text:p text:style-name="P2604"/>
      <text:p text:style-name="P2605">Jei taip, užpildykite šią lentelę:</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Priemonės pavadinimas</text:p>
          </table:table-cell>
          <table:table-cell table:style-name="TableCell2615">
            <text:p text:style-name="P2616">Paramos suma, Lt</text:p>
          </table:table-cell>
          <table:table-cell table:style-name="TableCell2617">
            <text:p text:style-name="P2618">Paramos skyrimo data</text:p>
          </table:table-cell>
          <table:table-cell table:style-name="TableCell2619">
            <text:p text:style-name="P2620">Išmokėta paramos suma, Lt</text:p>
          </table:table-cell>
          <table:table-cell table:style-name="TableCell2621">
            <text:p text:style-name="P2622">Projekto įgyvendinimo pabaiga</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Iš viso:</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text:span text:style-name="T2669">XIII</text:span><text:span text:style-name="T2670">.<text:s/></text:span><text:span text:style-name="T2671">INFORMACIJA APIE VALSTYBĖS PAGALBĄ<text:s/></text:span></text:p>
      <text:p text:style-name="P2672"/>
      <text:p text:style-name="P2673">(Atsakymas „Taip“ žymimas ženklu „X“, jei pareiškėjui per trejus fiskalinius metus iki paraiškos pateikimo buvo suteikta valstybės pagalba. Atsakymas „Ne“ žymimas, jei valstybės pagalba nebuvo suteikta.<text:s/></text:p>
      <text:p text:style-name="P2674">Jeigu atsakymas teigiamas, pareiškėjas turi užpildyti lentelę, nurodydamas institucijos, kuri suteikė valstybės pagalbą, pavadinimą, pagalbos formą, paramos sumą, skyrimo datą, išmokėtos paramos iki paraiškos pateikimo sumą ir datą.)</text:p>
      <table:table table:style-name="Table2675">
        <table:table-columns>
          <table:table-column table:style-name="TableColumn2676"/>
          <table:table-column table:style-name="TableColumn2677"/>
        </table:table-columns>
        <table:table-row table:style-name="TableRow2678">
          <table:table-cell table:style-name="TableCell2679">
            <text:p text:style-name="P2680"><text:span text:style-name="T2681">Ar per pastaruosius trejus fiskalinius metus buvo suteikta valstybės pagal</text:span><text:span text:style-name="T2682">ba?</text:span></text:p>
          </table:table-cell>
          <table:table-cell table:style-name="TableCell2683">
            <text:p text:style-name="P2684"><text:span text:style-name="T2685">[]</text:span><text:span text:style-name="T2686"><text:s/></text:span><text:span text:style-name="T2687">Taip<text:s/></text:span><text:span text:style-name="T2688">[]</text:span><text:span text:style-name="T2689"><text:s/></text:span><text:span text:style-name="T2690">Ne</text:span></text:p>
          </table:table-cell>
        </table:table-row>
      </table:table>
      <text:p text:style-name="P2691"/>
      <text:p text:style-name="P2692">Jei taip, užpildykite šią lentelę:</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Valstybės pagalbą suteikusi institucija</text:p>
          </table:table-cell>
          <table:table-cell table:style-name="TableCell2703">
            <text:p text:style-name="P2704">Pagalbos forma (finansinė parama, dotuojama paskola)</text:p>
          </table:table-cell>
          <table:table-cell table:style-name="TableCell2705">
            <text:p text:style-name="P2706">Paramos suma, Lt</text:p>
          </table:table-cell>
          <table:table-cell table:style-name="TableCell2707">
            <text:p text:style-name="P2708">Paramos skyrimo data</text:p>
          </table:table-cell>
          <table:table-cell table:style-name="TableCell2709">
            <text:p text:style-name="P2710">Išmokėta paramos suma, Lt</text:p>
          </table:table-cell>
          <table:table-cell table:style-name="TableCell2711">
            <text:p text:style-name="P2712">Pinigų gavimo data</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Iš<text:s/>viso:</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text:span text:style-name="T2767">XIV</text:span><text:span text:style-name="T2768">.<text:s/></text:span><text:span text:style-name="T2769">KITA INFORMACIJA</text:span></text:p>
      <text:p text:style-name="P2770">(Šioje lentelėje pareiškėjas atsako į pateiktus klausimus, pažymėdamas ženklu „X“ langelį ties žodžiu „Taip“ arba „Ne“.)</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1.</text:p>
          </table:table-cell>
          <table:table-cell table:style-name="TableCell2778">
            <text:p text:style-name="P2779">Ar esate atsiskaitęs su Valstybine mokesčių inspekcija?</text:p>
          </table:table-cell>
          <table:table-cell table:style-name="TableCell2780">
            <text:p text:style-name="P2781"><text:span text:style-name="T2782">[]</text:span><text:span text:style-name="T2783"><text:s/></text:span><text:span text:style-name="T2784">Taip<text:s/></text:span><text:span text:style-name="T2785">[]</text:span><text:span text:style-name="T2786"><text:s/></text:span><text:span text:style-name="T2787">Ne</text:span></text:p>
          </table:table-cell>
        </table:table-row>
        <table:table-row table:style-name="TableRow2788">
          <table:table-cell table:style-name="TableCell2789">
            <text:p text:style-name="P2790">2.</text:p>
          </table:table-cell>
          <table:table-cell table:style-name="TableCell2791">
            <text:p text:style-name="P2792"><text:span text:style-name="T2793">Ar<text:s/></text:span><text:span text:style-name="T2794">esate atsiskaitęs su<text:s/></text:span><text:span text:style-name="T2795">Valstybiniu socialinio draudimo fondu?</text:span></text:p>
          </table:table-cell>
          <table:table-cell table:style-name="TableCell2796">
            <text:p text:style-name="P2797"><text:span text:style-name="T2798">[]</text:span><text:span text:style-name="T2799"><text:s/></text:span><text:span text:style-name="T2800">Taip<text:s/></text:span><text:span text:style-name="T2801">[]</text:span><text:span text:style-name="T2802"><text:s/></text:span><text:span text:style-name="T2803">Ne</text:span></text:p>
          </table:table-cell>
        </table:table-row>
        <table:table-row table:style-name="TableRow2804">
          <table:table-cell table:style-name="TableCell2805">
            <text:p text:style-name="P2806">3.</text:p>
          </table:table-cell>
          <table:table-cell table:style-name="TableCell2807">
            <text:p text:style-name="P2808">Ar patvirtinate, kad projekte numatytos išlaidos nėra ir nebus finansuojamos iš kitų nacionalinių programų ir EB fondų?</text:p>
          </table:table-cell>
          <table:table-cell table:style-name="TableCell2809">
            <text:p text:style-name="P2810"><text:span text:style-name="T2811">[]</text:span><text:span text:style-name="T2812"><text:s/></text:span><text:span text:style-name="T2813">Taip<text:s/></text:span><text:span text:style-name="T2814">[]</text:span><text:span text:style-name="T2815"><text:s/></text:span><text:span text:style-name="T2816">Ne</text:span></text:p>
          </table:table-cell>
        </table:table-row>
        <table:table-row table:style-name="TableRow2817">
          <table:table-cell table:style-name="TableCell2818">
            <text:p text:style-name="P2819">4.</text:p>
          </table:table-cell>
          <table:table-cell table:style-name="TableCell2820">
            <text:p text:style-name="P2821">Ar tvarkote (įsipareigojate tvarkyti) buhalterinę apskaitą pagal Lietuvos Respublikos teisės aktais nustatytus reikalavimus?</text:p>
          </table:table-cell>
          <table:table-cell table:style-name="TableCell2822">
            <text:p text:style-name="P2823"><text:span text:style-name="T2824">[]</text:span><text:span text:style-name="T2825"><text:s/></text:span><text:span text:style-name="T2826">Taip<text:s/></text:span><text:span text:style-name="T2827">[]</text:span><text:span text:style-name="T2828"><text:s/></text:span><text:span text:style-name="T2829">Ne</text:span></text:p>
          </table:table-cell>
        </table:table-row>
        <table:table-row table:style-name="TableRow2830">
          <table:table-cell table:style-name="TableCell2831">
            <text:p text:style-name="P2832">5.</text:p>
          </table:table-cell>
          <table:table-cell table:style-name="TableCell2833">
            <text:p text:style-name="P2834">Ar įsipareigojate be rašytinio Agentūros sutikimo nekeisti projekto įgyvendinimo vietos ir sąlygų, neparduoti ir kitaip neperleisti kitam asmeniui už<text:s/>paramos lėšas įgytą turtą mažiausiai penkerius metus nuo paramos sutarties pasirašymo?</text:p>
          </table:table-cell>
          <table:table-cell table:style-name="TableCell2835">
            <text:p text:style-name="P2836"><text:span text:style-name="T2837">[]</text:span><text:span text:style-name="T2838"><text:s/></text:span><text:span text:style-name="T2839">Taip<text:s/></text:span><text:span text:style-name="T2840">[]</text:span><text:span text:style-name="T2841"><text:s/></text:span><text:span text:style-name="T2842">Ne</text:span></text:p>
          </table:table-cell>
        </table:table-row>
        <table:table-row table:style-name="TableRow2843">
          <table:table-cell table:style-name="TableCell2844">
            <text:p text:style-name="P2845">6.</text:p>
          </table:table-cell>
          <table:table-cell table:style-name="TableCell2846">
            <text:p text:style-name="P2847">Ar patvirtinate, kad nekilnojamasis turtas, į kurį investuojama, priklauso nuosavybės teise Jums arba Jūsų sutuoktiniui?</text:p>
          </table:table-cell>
          <table:table-cell table:style-name="TableCell2848">
            <text:p text:style-name="P2849"><text:span text:style-name="T2850">[]</text:span><text:span text:style-name="T2851"><text:s/></text:span><text:span text:style-name="T2852">Taip<text:s/></text:span><text:span text:style-name="T2853">[]</text:span><text:span text:style-name="T2854"><text:s/></text:span><text:span text:style-name="T2855">Ne</text:span></text:p>
          </table:table-cell>
        </table:table-row>
        <table:table-row table:style-name="TableRow2856">
          <table:table-cell table:style-name="TableCell2857">
            <text:p text:style-name="P2858">7.</text:p>
          </table:table-cell>
          <table:table-cell table:style-name="TableCell2859">
            <text:p text:style-name="P2860">Ar<text:s/>įsipareigojate apdrausti ilgalaikį turtą, finansuojamą EB fondų lėšomis?</text:p>
          </table:table-cell>
          <table:table-cell table:style-name="TableCell2861">
            <text:p text:style-name="P2862"><text:span text:style-name="T2863">[]</text:span><text:span text:style-name="T2864"><text:s/></text:span><text:span text:style-name="T2865">Taip<text:s/></text:span><text:span text:style-name="T2866">[]</text:span><text:span text:style-name="T2867"><text:s/></text:span><text:span text:style-name="T2868">Ne</text:span></text:p>
          </table:table-cell>
        </table:table-row>
        <table:table-row table:style-name="TableRow2869">
          <table:table-cell table:style-name="TableCell2870">
            <text:p text:style-name="P2871">8.</text:p>
          </table:table-cell>
          <table:table-cell table:style-name="TableCell2872">
            <text:p text:style-name="P2873">Ar investicijos atitinka aplinkos apsaugos reikalavimus ir standartus?</text:p>
          </table:table-cell>
          <table:table-cell table:style-name="TableCell2874">
            <text:p text:style-name="P2875"><text:span text:style-name="T2876">[]</text:span><text:span text:style-name="T2877"><text:s/></text:span><text:span text:style-name="T2878">Taip<text:s/></text:span><text:span text:style-name="T2879">[]</text:span><text:span text:style-name="T2880"><text:s/></text:span><text:span text:style-name="T2881">Ne</text:span></text:p>
          </table:table-cell>
        </table:table-row>
        <table:table-row table:style-name="TableRow2882">
          <table:table-cell table:style-name="TableCell2883">
            <text:p text:style-name="P2884">9.</text:p>
          </table:table-cell>
          <table:table-cell table:style-name="TableCell2885">
            <text:p text:style-name="P2886"><text:span text:style-name="T2887">Ar esate įgyvendinęs ankstesnį projektą?<text:s/></text:span><text:span text:style-name="T2888">(taikoma, jei prašoma pakartotinės<text:s/></text:span><text:span text:style-name="T2889">paramos)</text:span></text:p>
          </table:table-cell>
          <table:table-cell table:style-name="TableCell2890">
            <text:p text:style-name="P2891"><text:span text:style-name="T2892">[]</text:span><text:span text:style-name="T2893"><text:s/></text:span><text:span text:style-name="T2894">Taip<text:s/></text:span><text:span text:style-name="T2895">[]</text:span><text:span text:style-name="T2896"><text:s/></text:span><text:span text:style-name="T2897">Ne</text:span></text:p>
          </table:table-cell>
        </table:table-row>
        <table:table-row table:style-name="TableRow2898">
          <table:table-cell table:style-name="TableCell2899">
            <text:p text:style-name="P2900">10.</text:p>
          </table:table-cell>
          <table:table-cell table:style-name="TableCell2901">
            <text:p text:style-name="P2902">Ar pateiktas verslo planas parengtas pagal ŽŪM nustatytas taisykles?</text:p>
          </table:table-cell>
          <table:table-cell table:style-name="TableCell2903">
            <text:p text:style-name="P2904"><text:span text:style-name="T2905">[]</text:span><text:span text:style-name="T2906"><text:s/></text:span><text:span text:style-name="T2907">Taip<text:s/></text:span><text:span text:style-name="T2908">[]</text:span><text:span text:style-name="T2909"><text:s/></text:span><text:span text:style-name="T2910">Ne</text:span></text:p>
          </table:table-cell>
        </table:table-row>
        <table:table-row table:style-name="TableRow2911">
          <table:table-cell table:style-name="TableCell2912">
            <text:p text:style-name="P2913">11.</text:p>
          </table:table-cell>
          <table:table-cell table:style-name="TableCell2914">
            <text:p text:style-name="P2915"><text:span text:style-name="T2916">Ar patvirtinate, kad projektas įgyvendinamas kaimo vietovėje</text:span><text:span text:style-name="T2917">1</text:span><text:span text:style-name="T2918">?</text:span></text:p>
          </table:table-cell>
          <table:table-cell table:style-name="TableCell2919">
            <text:p text:style-name="P2920"><text:span text:style-name="T2921">[]</text:span><text:span text:style-name="T2922"><text:s/></text:span><text:span text:style-name="T2923">Taip<text:s/></text:span><text:span text:style-name="T2924">[]</text:span><text:span text:style-name="T2925"><text:s/></text:span><text:span text:style-name="T2926">Ne</text:span></text:p>
          </table:table-cell>
        </table:table-row>
        <table:table-row table:style-name="TableRow2927">
          <table:table-cell table:style-name="TableCell2928">
            <text:p text:style-name="P2929">12.</text:p>
          </table:table-cell>
          <table:table-cell table:style-name="TableCell2930">
            <text:p text:style-name="P2931"><text:span text:style-name="T2932">Ar turite reikiamą kvalifikaciją</text:span><text:span text:style-name="T2933"><text:s/>užsiimti kaimo turizmo ir / arba stovyklavietės veikla? Jei ne, a</text:span><text:span text:style-name="T2934">r įsipareigojate baigti specializuotus mokymo kursus kaimo turizmo srityje ir pateikti tai patvirtinantį pažymėjimą iki paramos sutarties pasirašymo?</text:span></text:p>
          </table:table-cell>
          <table:table-cell table:style-name="TableCell2935">
            <text:p text:style-name="P2936"><text:span text:style-name="T2937">[]</text:span><text:span text:style-name="T2938"><text:s/></text:span><text:span text:style-name="T2939">Taip<text:s/></text:span><text:span text:style-name="T2940">[]</text:span><text:span text:style-name="T2941"><text:s/></text:span><text:span text:style-name="T2942">Ne</text:span></text:p>
          </table:table-cell>
        </table:table-row>
        <table:table-row table:style-name="TableRow2943">
          <table:table-cell table:style-name="TableCell2944">
            <text:p text:style-name="P2945">13.</text:p>
          </table:table-cell>
          <table:table-cell table:style-name="TableCell2946">
            <text:p text:style-name="P2947"><text:span text:style-name="T2948">Ar naujai kuriamos ka</text:span><text:span text:style-name="T2949">imo turizmo sodybos žemės sklypo (-ų) plotas (-ai) ne mažesnis (-i) kaip 0,7 ha?<text:s/></text:span><text:span text:style-name="T2950">(</text:span><text:span text:style-name="T2951">taikoma teikiantiems paraišką pagal veiklos sritį „Kaimo turizmo skatinimas, įskaitant amatų plėtrą kaimo turizmo sodybose“)</text:span></text:p>
          </table:table-cell>
          <table:table-cell table:style-name="TableCell2952">
            <text:p text:style-name="P2953"><text:span text:style-name="T2954">[]</text:span><text:span text:style-name="T2955"><text:s/></text:span><text:span text:style-name="T2956">Taip<text:s/></text:span><text:span text:style-name="T2957">[]</text:span><text:span text:style-name="T2958"><text:s/></text:span><text:span text:style-name="T2959">Ne</text:span></text:p>
          </table:table-cell>
        </table:table-row>
        <table:table-row table:style-name="TableRow2960">
          <table:table-cell table:style-name="TableCell2961">
            <text:p text:style-name="P2962">14.</text:p>
          </table:table-cell>
          <table:table-cell table:style-name="TableCell2963">
            <text:p text:style-name="P2964"><text:span text:style-name="T2965">Ar atstumas nuo naujai kuriamo</text:span><text:span text:style-name="T2966">s kaimo turizmo sodybos iki magistralinių kelių Vilnius–Klaipėda, Vilnius–Panevėžys, Saločiai–Kalvarija ne mažesnis negu 0,5 km? Jei atstumas ne didesnis kaip 1 km, nurodykite atstumą<text:s/></text:span><text:span text:style-name="T2967">(</text:span><text:span text:style-name="T2968">taikoma teikiantiems paraišką pagal veiklos sritį „Kaimo turizmo skatin</text:span><text:span text:style-name="T2969">imas, įskaitant amatų plėtrą kaimo turizmo sodybose)</text:span></text:p>
          </table:table-cell>
          <table:table-cell table:style-name="TableCell2970">
            <text:p text:style-name="P2971"><text:span text:style-name="T2972">[]</text:span><text:span text:style-name="T2973"><text:s/></text:span><text:span text:style-name="T2974">Taip<text:s/></text:span><text:span text:style-name="T2975">[]</text:span><text:span text:style-name="T2976"><text:s/></text:span><text:span text:style-name="T2977">Ne</text:span></text:p>
            <text:p text:style-name="P2978"/>
            <text:p text:style-name="P2979">__/__/__ m</text:p>
          </table:table-cell>
        </table:table-row>
        <table:table-row table:style-name="TableRow2980">
          <table:table-cell table:style-name="TableCell2981">
            <text:p text:style-name="P2982">15.</text:p>
          </table:table-cell>
          <table:table-cell table:style-name="TableCell2983">
            <text:p text:style-name="P2984"><text:span text:style-name="T2985">Ar įgyvendinus investicijas kaimo turizmo sektoriuje, (kambarių) numerių skaičius apgyvendinamose patalpose neviršys Turizmo įstatyme nustatyto skaičiaus?<text:s/></text:span><text:span text:style-name="T2986">(</text:span><text:span text:style-name="T2987">taikoma<text:s/></text:span><text:span text:style-name="T2988">teikiantiems paraišką pagal veiklos sritį „Kaimo turizmo skatinimas, įskaitant amatų plėtrą kaimo turizmo sodybose)</text:span></text:p>
          </table:table-cell>
          <table:table-cell table:style-name="TableCell2989">
            <text:p text:style-name="P2990"><text:span text:style-name="T2991">[]</text:span><text:span text:style-name="T2992"><text:s/></text:span><text:span text:style-name="T2993">Taip<text:s/></text:span><text:span text:style-name="T2994">[]</text:span><text:span text:style-name="T2995"><text:s/></text:span><text:span text:style-name="T2996">Ne</text:span></text:p>
          </table:table-cell>
        </table:table-row>
        <table:table-row table:style-name="TableRow2997">
          <table:table-cell table:style-name="TableCell2998">
            <text:p text:style-name="P2999">16.</text:p>
          </table:table-cell>
          <table:table-cell table:style-name="TableCell3000">
            <text:p text:style-name="P3001">Ar įsipareigojate viešinti gautą paramą? Kokias viešinimo priemones naudosite?</text:p>
          </table:table-cell>
          <table:table-cell table:style-name="TableCell3002">
            <text:p text:style-name="P3003"><text:span text:style-name="T3004">[]</text:span><text:span text:style-name="T3005"><text:s/></text:span><text:span text:style-name="T3006">Taip<text:s/></text:span><text:span text:style-name="T3007">[]</text:span><text:span text:style-name="T3008"><text:s/></text:span><text:span text:style-name="T3009">Ne</text:span></text:p>
            <text:p text:style-name="P3010">Nurodyti viešinimo priemones</text:p>
          </table:table-cell>
        </table:table-row>
        <table:table-row table:style-name="TableRow3011">
          <table:table-cell table:style-name="TableCell3012">
            <text:p text:style-name="P3013">17.</text:p>
          </table:table-cell>
          <table:table-cell table:style-name="TableCell3014">
            <text:p text:style-name="P3015">Ar patvirtinate, kad ne mažiau kaip 2 pastaruosius metus iki paraiškos pateikimo vykdote ekonominę ir (ar) profesinę veiklą kaimo vietovėje?</text:p>
            <text:p text:style-name="P3016"><text:span text:style-name="T3017">(tikrinama pagal p</text:span><text:span text:style-name="T3018">ažymą iš Valstybinio socialinio draudimo fondo arba Valstybinės mokesčių inspekcijos, arba<text:s/></text:span><text:span text:style-name="T3019">verslo liudijimą, arba Nuolatinio Lietuvos gyventojo individualios veiklos vykdymo pažymą, arba ūkio įregistravimo faktą ir 2 pastarųjų metų buhalterinės apskaitos dokumentus)</text:span></text:p>
          </table:table-cell>
          <table:table-cell table:style-name="TableCell3020">
            <text:p text:style-name="P3021"><text:span text:style-name="T3022">[]</text:span><text:span text:style-name="T3023"><text:s/></text:span><text:span text:style-name="T3024">Taip<text:s/></text:span><text:span text:style-name="T3025">[]</text:span><text:span text:style-name="T3026"><text:s/></text:span><text:span text:style-name="T3027">Ne</text:span></text:p>
          </table:table-cell>
        </table:table-row>
        <table:table-row table:style-name="TableRow3028">
          <table:table-cell table:style-name="TableCell3029">
            <text:p text:style-name="P3030">18.</text:p>
          </table:table-cell>
          <table:table-cell table:style-name="TableCell3031">
            <text:p text:style-name="P3032"><text:span text:style-name="T3033">Ar sukuriama tradicinė kaimo turizmo sodyba, puoselėjanti kai</text:span><text:span text:style-name="T3034">mo architektūrą, tautinį paveldą?<text:s/></text:span><text:span text:style-name="T3035">(taikoma teikiantiems paraišką pagal veiklos sritį „Kaimo turizmo skatinimas, įskaitant amatų plėtrą kaimo turizmo sodybose. Jei pareiškėjas yra teikęs kaimo turizmo paslaugas, tikrinama pagal savivaldybės išduotą pažymėji</text:span><text:span text:style-name="T3036">mą apie kaimo turizmo sodybos atitiktį nustatytiems reikalavimams; jei paramos prašoma naujai kuriamai kaimo turizmo sodybai, tikrinama pagal techninio projekto aiškinamajame rašte pateiktą informaciją)</text:span></text:p>
          </table:table-cell>
          <table:table-cell table:style-name="TableCell3037">
            <text:p text:style-name="P3038"><text:span text:style-name="T3039">[]</text:span><text:span text:style-name="T3040"><text:s/></text:span><text:span text:style-name="T3041">Taip<text:s/></text:span><text:span text:style-name="T3042">[]</text:span><text:span text:style-name="T3043"><text:s/></text:span><text:span text:style-name="T3044">Ne</text:span></text:p>
          </table:table-cell>
        </table:table-row>
        <table:table-row table:style-name="TableRow3045">
          <table:table-cell table:style-name="TableCell3046">
            <text:p text:style-name="P3047">19.</text:p>
          </table:table-cell>
          <table:table-cell table:style-name="TableCell3048">
            <text:p text:style-name="P3049">Ar sukuriama stovyklavietė mažiau<text:s/>palankiose ūkininkauti vietovėse?</text:p>
            <text:p text:style-name="P3050"><text:span text:style-name="T3051">(taikoma teikiantiems paraišką pagal veiklos sritį „Stovyklaviečių kaime įkūrimas ir plėtra (išskyrus kaimo vietovėse)</text:span></text:p>
          </table:table-cell>
          <table:table-cell table:style-name="TableCell3052">
            <text:p text:style-name="P3053"><text:span text:style-name="T3054">[]</text:span><text:span text:style-name="T3055"><text:s/></text:span><text:span text:style-name="T3056">Taip<text:s/></text:span><text:span text:style-name="T3057">[]</text:span><text:span text:style-name="T3058"><text:s/></text:span><text:span text:style-name="T3059">Ne</text:span></text:p>
          </table:table-cell>
        </table:table-row>
        <table:table-row table:style-name="TableRow3060">
          <table:table-cell table:style-name="TableCell3061">
            <text:p text:style-name="P3062">20.</text:p>
          </table:table-cell>
          <table:table-cell table:style-name="TableCell3063">
            <text:p text:style-name="P3064">Kokia yra projekto vidinės grąžos norma?</text:p>
          </table:table-cell>
          <table:table-cell table:style-name="TableCell3065">
            <text:p text:style-name="P3066">________proc.</text:p>
          </table:table-cell>
        </table:table-row>
      </table:table>
      <text:p text:style-name="P3067">_________________</text:p>
      <text:p text:style-name="P3068"><text:span text:style-name="T3069">1</text:span><text:span text:style-name="T3070"><text:s/></text:span><text:span text:style-name="T3071">Pagal<text:s/></text:span><text:span text:style-name="T3072">Pirmąją veiklos sritį – vietovėje, kurioje gyvena iki 3000 gyventojų, išskyrus savivaldybės centrą, pagal Antrąją veiklos sritį – kurioje gyvena ne daugiau kaip 6000 gyventojų, išskyrus savivaldybės centrą.</text:span></text:p>
      <text:p text:style-name="P3073"/>
      <text:p text:style-name="P3074"><text:span text:style-name="T3075">XV</text:span><text:span text:style-name="T3076">.<text:s/></text:span><text:span text:style-name="T3077">PATEIKIAMi DOKUMENTAI</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s>
        <table:table-header-rows>
          <table:table-row table:style-name="TableRow3084">
            <table:table-cell table:style-name="TableCell3085">
              <text:p text:style-name="P3086">Eil. Nr.</text:p>
            </table:table-cell>
            <table:table-cell table:style-name="TableCell3087">
              <text:p text:style-name="P3088">Dokumento pavadinimas</text:p>
            </table:table-cell>
            <table:table-cell table:style-name="TableCell3089">
              <text:p text:style-name="P3090">Pažymėti X</text:p>
            </table:table-cell>
            <table:table-cell table:style-name="TableCell3091">
              <text:p text:style-name="P3092">Puslapių skaičius</text:p>
            </table:table-cell>
          </table:table-row>
          <table:table-row table:style-name="TableRow3093">
            <table:table-cell table:style-name="TableCell3094">
              <text:p text:style-name="P3095">1.</text:p>
            </table:table-cell>
            <table:table-cell table:style-name="TableCell3096">
              <text:p text:style-name="P3097">Verslo planas</text:p>
            </table:table-cell>
            <table:table-cell table:style-name="TableCell3098">
              <text:p text:style-name="P3099"><text:span text:style-name="T3100">[]</text:span></text:p>
            </table:table-cell>
            <table:table-cell table:style-name="TableCell3101">
              <text:p text:style-name="P3102">|_|_|</text:p>
            </table:table-cell>
          </table:table-row>
          <table:table-row table:style-name="TableRow3103">
            <table:table-cell table:style-name="TableCell3104">
              <text:p text:style-name="P3105">2.</text:p>
            </table:table-cell>
            <table:table-cell table:style-name="TableCell3106">
              <text:p text:style-name="P3107"><text:span text:style-name="T3108">Pareiškėjo asmens tapatybę patvirtinantis dokumentas<text:s/></text:span><text:span text:style-name="T3109">(pasas ar asmens tapatybės kortelė)</text:span></text:p>
            </table:table-cell>
            <table:table-cell table:style-name="TableCell3110">
              <text:p text:style-name="P3111"><text:span text:style-name="T3112">[]</text:span></text:p>
            </table:table-cell>
            <table:table-cell table:style-name="TableCell3113">
              <text:p text:style-name="P3114">|_|_|</text:p>
            </table:table-cell>
          </table:table-row>
          <table:table-row table:style-name="TableRow3115">
            <table:table-cell table:style-name="TableCell3116">
              <text:p text:style-name="P3117">3.</text:p>
            </table:table-cell>
            <table:table-cell table:style-name="TableCell3118">
              <text:p text:style-name="P3119"><text:span text:style-name="T3120">Verslo liudijimas arba nuolatinio Lietuvos gyventojo individualios veiklos pažyma kaimo turizmo ir/arba stovyklavietės paslaugoms teiti<text:s/></text:span><text:span text:style-name="T3121">(pradedantieji veiklą verslo liudijimą ar nuolatinio Lietuvos gyventojo individualios veiklos vykdymo pažymą turi pateik</text:span><text:span text:style-name="T3122">ti kartu su paskutiniu mokėjimo prašymu)</text:span></text:p>
            </table:table-cell>
            <table:table-cell table:style-name="TableCell3123">
              <text:p text:style-name="P3124"><text:span text:style-name="T3125">[]</text:span></text:p>
            </table:table-cell>
            <table:table-cell table:style-name="TableCell3126">
              <text:p text:style-name="P3127">|_|_|</text:p>
            </table:table-cell>
          </table:table-row>
          <table:table-row table:style-name="TableRow3128">
            <table:table-cell table:style-name="TableCell3129">
              <text:p text:style-name="P3130">4.</text:p>
            </table:table-cell>
            <table:table-cell table:style-name="TableCell3131">
              <text:p text:style-name="P3132"><text:span text:style-name="T3133">Savivaldybės įgaliotos institucijos išduotas pažymėjimas, kad sąlygos kaimo turizmo ir (ar) stovyklavietės paslaugoms teikti atitinka reikalavimus<text:s/></text:span><text:span text:style-name="T3134">(pradedantieji veiklą tokį pažymėjimą turės pateikti<text:s/></text:span><text:span text:style-name="T3135">kartu su paskutiniu mokėjimo prašymu)</text:span></text:p>
            </table:table-cell>
            <table:table-cell table:style-name="TableCell3136">
              <text:p text:style-name="P3137"><text:span text:style-name="T3138">[]</text:span></text:p>
            </table:table-cell>
            <table:table-cell table:style-name="TableCell3139">
              <text:p text:style-name="P3140">|_|_|</text:p>
            </table:table-cell>
          </table:table-row>
          <table:table-row table:style-name="TableRow3141">
            <table:table-cell table:style-name="TableCell3142" table:number-rows-spanned="3">
              <text:p text:style-name="P3143">5.</text:p>
            </table:table-cell>
            <table:table-cell table:style-name="TableCell3144">
              <text:p text:style-name="P3145"><text:span text:style-name="T3146">Dokumentai, patvirtinantys nekilnojamojo turto, tiesiogiai susijusio su projekto įgyvendinimu, valdymo faktą<text:s/></text:span><text:span text:style-name="T3147">(nereikia dėl nekilnojamojo turto, dėl kurio paramos neprašoma)</text:span><text:span text:style-name="T3148">:</text:span></text:p>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table-cell table:style-name="TableCell3155">
              <text:p text:style-name="P3156">– VĮ Registrų centro<text:s/>pažymėjimas apie nekilnojamojo turto valdymą nuosavybės teise</text:p>
            </table:table-cell>
            <table:table-cell table:style-name="TableCell3157">
              <text:p text:style-name="P3158"><text:span text:style-name="T3159">[]</text:span></text:p>
            </table:table-cell>
            <table:table-cell table:style-name="TableCell3160">
              <text:p text:style-name="P3161">|_|_|</text:p>
            </table:table-cell>
          </table:table-row>
          <table:table-row table:style-name="TableRow3162">
            <table:covered-table-cell>
              <text:p text:style-name="P3163"/>
            </table:covered-table-cell>
            <table:table-cell table:style-name="TableCell3164">
              <text:p text:style-name="P3165">– VĮ Registrų centro pažymėjimas apie nekilnojamojo turto valdymą sutuoktinio nuosavybės teise, sutuoktinio rašytinis sutikimas ir santuokos liudijimas</text:p>
            </table:table-cell>
            <table:table-cell table:style-name="TableCell3166">
              <text:p text:style-name="P3167"><text:span text:style-name="T3168">[]</text:span></text:p>
            </table:table-cell>
            <table:table-cell table:style-name="TableCell3169">
              <text:p text:style-name="P3170"/>
            </table:table-cell>
          </table:table-row>
          <table:table-row table:style-name="TableRow3171">
            <table:table-cell table:style-name="TableCell3172">
              <text:p text:style-name="P3173">6.</text:p>
            </table:table-cell>
            <table:table-cell table:style-name="TableCell3174">
              <text:p text:style-name="P3175">Dokumentai,<text:s/>užtikrinantys tinkamą projekto finansavimo šaltinį</text:p>
            </table:table-cell>
            <table:table-cell table:style-name="TableCell3176">
              <text:p text:style-name="P3177"><text:span text:style-name="T3178">[]</text:span></text:p>
            </table:table-cell>
            <table:table-cell table:style-name="TableCell3179">
              <text:p text:style-name="P3180">|_|_|</text:p>
            </table:table-cell>
          </table:table-row>
          <table:table-row table:style-name="TableRow3181">
            <table:table-cell table:style-name="TableCell3182">
              <text:p text:style-name="P3183">7.</text:p>
            </table:table-cell>
            <table:table-cell table:style-name="TableCell3184">
              <text:p text:style-name="P3185">Finansinės atskaitomybės dokumentai už praėjusius ir ataskaitinius metus arba ūkinės veiklos pradžios balansas</text:p>
            </table:table-cell>
            <table:table-cell table:style-name="TableCell3186">
              <text:p text:style-name="P3187"><text:span text:style-name="T3188">[]</text:span></text:p>
            </table:table-cell>
            <table:table-cell table:style-name="TableCell3189">
              <text:p text:style-name="P3190">|_|_|</text:p>
            </table:table-cell>
          </table:table-row>
          <table:table-row table:style-name="TableRow3191">
            <table:table-cell table:style-name="TableCell3192">
              <text:p text:style-name="P3193">8.</text:p>
            </table:table-cell>
            <table:table-cell table:style-name="TableCell3194">
              <text:p text:style-name="P3195"><text:span text:style-name="T3196">Aplinkos ministerijos regioninio aplinkos apsaugos departamento pažyma apie numatomo įgyvendinti projekto atitiktį aplinkosaugos reikalavimams<text:s/></text:span><text:span text:style-name="T3197">(statybos ir infrastruktūros įrengimo projekto aplinkosaugos dalies įvertinimas)</text:span></text:p>
            </table:table-cell>
            <table:table-cell table:style-name="TableCell3198">
              <text:p text:style-name="P3199"><text:span text:style-name="T3200">[]</text:span></text:p>
            </table:table-cell>
            <table:table-cell table:style-name="TableCell3201">
              <text:p text:style-name="P3202">|_|_|</text:p>
            </table:table-cell>
          </table:table-row>
          <table:table-row table:style-name="TableRow3203">
            <table:table-cell table:style-name="TableCell3204">
              <text:p text:style-name="P3205">10.</text:p>
            </table:table-cell>
            <table:table-cell table:style-name="TableCell3206">
              <text:p text:style-name="P3207"><text:span text:style-name="T3208">Dokumentai, patvir</text:span><text:span text:style-name="T3209">tinantys, kad pareiškėjas turi reikiamą kvalifikaciją<text:s/></text:span><text:span text:style-name="T3210">(nepildoma tuo atveju, kai pareiškėjas įsipareigoja išklausyti specializuotus mokymo kursus iki paramos sutarties pasirašymo)</text:span></text:p>
            </table:table-cell>
            <table:table-cell table:style-name="TableCell3211">
              <text:p text:style-name="P3212"><text:span text:style-name="T3213">[]</text:span></text:p>
            </table:table-cell>
            <table:table-cell table:style-name="TableCell3214">
              <text:p text:style-name="P3215">|_|_|</text:p>
            </table:table-cell>
          </table:table-row>
          <table:table-row table:style-name="TableRow3216">
            <table:table-cell table:style-name="TableCell3217">
              <text:p text:style-name="P3218">11.</text:p>
            </table:table-cell>
            <table:table-cell table:style-name="TableCell3219">
              <text:p text:style-name="P3220">Prekių, darbų ar paslaugų teikėjų komerciniai pasiūlymai,<text:s/>pagrindžiantys numatytų investicijų vertę, arba kiti dokumentai</text:p>
            </table:table-cell>
            <table:table-cell table:style-name="TableCell3221">
              <text:p text:style-name="P3222"><text:span text:style-name="T3223">[]</text:span></text:p>
            </table:table-cell>
            <table:table-cell table:style-name="TableCell3224">
              <text:p text:style-name="P3225">|_|_|</text:p>
            </table:table-cell>
          </table:table-row>
          <table:table-row table:style-name="TableRow3226">
            <table:table-cell table:style-name="TableCell3227">
              <text:p text:style-name="P3228">12.</text:p>
            </table:table-cell>
            <table:table-cell table:style-name="TableCell3229">
              <text:p text:style-name="P3230">Numatomų statybos/rekonstrukcijos darbų projektiniai dokumentai (pateikiamos statinio techninio projekto bendroji, sklypo sutvarkymo (sklypo plano), architektūros, technologijos,<text:s/>statybos skaičiuojamosios kainos nustatymo dalys)</text:p>
            </table:table-cell>
            <table:table-cell table:style-name="TableCell3231">
              <text:p text:style-name="P3232"><text:span text:style-name="T3233">[]</text:span></text:p>
            </table:table-cell>
            <table:table-cell table:style-name="TableCell3234">
              <text:p text:style-name="P3235">|_|_|</text:p>
            </table:table-cell>
          </table:table-row>
          <table:table-row table:style-name="TableRow3236">
            <table:table-cell table:style-name="TableCell3237">
              <text:p text:style-name="P3238">13.</text:p>
            </table:table-cell>
            <table:table-cell table:style-name="TableCell3239">
              <text:p text:style-name="P3240"><text:span text:style-name="T3241">Statinio techninio projekto ekonominės dalies ekspertizės išvada</text:span><text:span text:style-name="T3242">2</text:span><text:span text:style-name="T3243">, statybos/rekonstrukcijos leidimas (gali būti pateiktas ne vėliau kaip iki paramos sutarties pasirašymo)</text:span></text:p>
            </table:table-cell>
            <table:table-cell table:style-name="TableCell3244">
              <text:p text:style-name="P3245"><text:span text:style-name="T3246">[]</text:span></text:p>
            </table:table-cell>
            <table:table-cell table:style-name="TableCell3247">
              <text:p text:style-name="P3248">|_|_|</text:p>
            </table:table-cell>
          </table:table-row>
          <table:table-row table:style-name="TableRow3249">
            <table:table-cell table:style-name="TableCell3250">
              <text:p text:style-name="P3251">14.</text:p>
            </table:table-cell>
            <table:table-cell table:style-name="TableCell3252">
              <text:p text:style-name="P3253"><text:span text:style-name="T3254">Savivaldybės įgaliotos institucijos išduota pažyma, kad sukurta tradicinė sodyba (naujai kuriamai tradicinei sodybai – pažymėjimą pateikti kartu su paskutiniu mokėjimo prašymu</text:span><text:span text:style-name="T3255">)<text:s/></text:span></text:p>
            </table:table-cell>
            <table:table-cell table:style-name="TableCell3256">
              <text:p text:style-name="P3257"><text:span text:style-name="T3258">[]</text:span></text:p>
            </table:table-cell>
            <table:table-cell table:style-name="TableCell3259">
              <text:p text:style-name="P3260">|_|_|</text:p>
            </table:table-cell>
          </table:table-row>
          <table:table-row table:style-name="TableRow3261">
            <table:table-cell table:style-name="TableCell3262">
              <text:p text:style-name="P3263">15.</text:p>
            </table:table-cell>
            <table:table-cell table:style-name="TableCell3264">
              <text:p text:style-name="P3265">Gyventojų registro tarnybos pažyma apie pareiškėjo (kaimo gyventojo) deklaruotą gyvenamąją vietą</text:p>
            </table:table-cell>
            <table:table-cell table:style-name="TableCell3266">
              <text:p text:style-name="P3267"><text:span text:style-name="T3268">[]</text:span></text:p>
            </table:table-cell>
            <table:table-cell table:style-name="TableCell3269">
              <text:p text:style-name="P3270">|_|_|</text:p>
            </table:table-cell>
          </table:table-row>
          <table:table-row table:style-name="TableRow3271">
            <table:table-cell table:style-name="TableCell3272">
              <text:p text:style-name="P3273">16.</text:p>
            </table:table-cell>
            <table:table-cell table:style-name="TableCell3274">
              <text:p text:style-name="P3275"><text:span text:style-name="T3276">Pažyma apie 2 metus vykdytą ekonominę ir / arba profesinę veiklą kaimo vietovėje (</text:span><text:span text:style-name="T3277">p</text:span><text:span text:style-name="T3278">ažyma iš Valstybinio socialinio draudimo fondo arba Valstybinės mokesčių inspekcijos, arba verslo liudijimas, arba Nuolatinio<text:s/></text:span><text:span text:style-name="T3279">Lietuvos gyventojo individualios veiklos vykdymo pažyma)</text:span></text:p>
            </table:table-cell>
            <table:table-cell table:style-name="TableCell3280">
              <text:p text:style-name="P3281"><text:span text:style-name="T3282">[]</text:span></text:p>
            </table:table-cell>
            <table:table-cell table:style-name="TableCell3283">
              <text:p text:style-name="P3284">|_|_|</text:p>
            </table:table-cell>
          </table:table-row>
          <table:table-row table:style-name="TableRow3285">
            <table:table-cell table:style-name="TableCell3286">
              <text:p text:style-name="P3287">17.</text:p>
            </table:table-cell>
            <table:table-cell table:style-name="TableCell3288">
              <text:p text:style-name="P3289">Kiti dokumentai</text:p>
              <text:p text:style-name="P3290"/>
            </table:table-cell>
            <table:table-cell table:style-name="TableCell3291">
              <text:p text:style-name="P3292"><text:span text:style-name="T3293">[]</text:span></text:p>
            </table:table-cell>
            <table:table-cell table:style-name="TableCell3294">
              <text:p text:style-name="P3295">|_|_|</text:p>
            </table:table-cell>
          </table:table-row>
        </table:table-header-rows>
      </table:table>
      <text:p text:style-name="P3296">____________________</text:p>
      <text:p text:style-name="P3297"><text:span text:style-name="T3298">2</text:span><text:span text:style-name="T3299"><text:s/></text:span><text:span text:style-name="T3300">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301">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302">43-1639</text:span></text:a><text:span text:style-name="T3303">). Statinių projektams, kurių sąmatinė vertė 500 tūkst. Lt ir daugiau, turi būti atlikta statinio techninio projekto statybos skaičiuojamosios kainos dalies ekspertiz</text:span><text:span text:style-name="T3304">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305">55-2200</text:span></text:a><text:span text:style-name="T3306">). Ekspertizės išvada turi būti parengta įstaigos, turinčios teisę užsiimti šia veikla. Jei projekte numatyta statyba ir (ar) rekonstrukcija, bet jai paramos neprašoma, šie dokumentai neteikiam</text:span><text:span text:style-name="T3307">i.</text:span></text:p>
      <text:p text:style-name="P3308"/>
      <text:p text:style-name="P3309">Skyriaus pakeitimai:</text:p>
      <text:p text:style-name="P3310"><text:span text:style-name="T3311">Nr.<text:s/></text:span><text:a xlink:href="https://www.e-tar.lt/portal/legalAct.html?documentId=TAR.EB85CABF466C" office:target-frame-name="_top" xlink:show="replace"><text:span text:style-name="T3312">3D-255</text:span></text:a><text:span text:style-name="T3313">, 2008-04-30, Žin., 2008, Nr. 53-1984 (2008-05-10), i. k. 1082330ISAK003D-255</text:span></text:p>
      <text:p text:style-name="Normal"/>
      <text:p text:style-name="P3314"><text:span text:style-name="T3315">XVI</text:span><text:span text:style-name="T3316">.<text:s/></text:span><text:span text:style-name="T3317">PAREIŠKĖJO DEKLARACIJA</text:span></text:p>
      <text:p text:style-name="P3318"/>
      <table:table table:style-name="Table3319">
        <table:table-columns>
          <table:table-column table:style-name="TableColumn3320"/>
          <table:table-column table:style-name="TableColumn3321"/>
        </table:table-columns>
        <table:table-row table:style-name="TableRow3322">
          <table:table-cell table:style-name="TableCell3323" table:number-columns-spanned="2">
            <text:p text:style-name="P3324"><text:span text:style-name="T3325">Aš,</text:span><text:span text:style-name="T3326"><text:s/></text:span><text:span text:style-name="T3327">pretenduodamas gauti<text:s/></text:span><text:span text:style-name="T3328">paramą pagal priemonę<text:s/></text:span><text:span text:style-name="T3329">„</text:span><text:span text:style-name="T3330">Kaimo turizmo veiklos skatinimas</text:span><text:span text:style-name="T3331">“, pasirašydamas šioje paraiškoje patvirtinu, kad:</text:span></text:p>
            <text:p text:style-name="P3332">1. visa šioje paraiškoje ir prie jos pridėtuose dokumentuose pateikta informacija yra teisinga;</text:p>
            <text:p text:style-name="P3333">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text:s/>taikymo;<text:s/></text:p>
            <text:p text:style-name="P3334">3. prašoma parama yra minimali projektui įgyvendinti reikalinga suma;</text:p>
            <text:p text:style-name="P3335">4. nesu pažeidęs jokios kitos sutarties dėl investicinės paramos skyrimo iš EB arba Lietuvos Respublikos biudžeto lėšų;</text:p>
            <text:p text:style-name="P3336">5. man nežinomos kitos šiame dokumente nenurodytos<text:s/>priežastys, dėl kurių projektas negalėtų būti įgyvendintas ar jo įgyvendinimas būtų atidedamas arba dėl kurių projektas nebūtų įgyvendintas nustatytu laikotarpiu;</text:p>
            <text:p text:style-name="P3337">6. žinau, kad paramos paraiška gali būti atmesta, jeigu joje pateikti ne visi prašomi duomenys (įskaitant šią deklaraciją);</text:p>
            <text:p text:style-name="P3338">7. sutinku, kad paraiškoje pateikti duomenys būtų apdorojami ir saugomi EB fondų kompiuterinėje informacinėje valdymo ir priežiūros sistemoje;<text:s/></text:p>
            <text:p text:style-name="P3339">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3340"><text:span text:style-name="T3341">9.<text:s/></text:span><text:span text:style-name="T3342">esu informuotas, kad duomenys apie gaunamą (gautą) paramą b</text:span><text:span text:style-name="T3343">us viešinami visuomenės informavimo tikslais, taip pat gali būti perduoti audito ir tyrimų institucijoms siekiant apsaugoti Bendrijos finansinius interesus Europos Sąjungos ir Lietuvos Respublikos teisės aktuose nustatyta tvarka;<text:s/></text:span></text:p>
            <text:p text:style-name="P3344">10. sutinku, kad informacija apie mano pateiktą paraišką, nurodant pareiškėjo pavadinimą, projekto pavadinimą, paraiškos kodą ir prašomą paramos sumą, būtų skelbiama Agentūros interneto svetainėje;</text:p>
            <text:p text:style-name="P3345">11. sutinku, kad visa su šiuo projektu susijusi informacija būtų naudojama<text:s/>statistikos tikslais, vertinimo bei tyrimų tikslais;</text:p>
            <text:p text:style-name="P3346">12. įsipareigoju klaidingai apskaičiuotą ir pervestą į mano atsiskaitomąją sąskaitą paramos sumą grąžinti Agentūrai;</text:p>
            <text:p text:style-name="P3347">13. žinau, kad Agentūra gali patikrinti pateiktus duomenis bei atlikti patikrą vietoje<text:s/>ir gauti papildomos informacijos apie mano ūkinę veiklą. Pateiktus duomenis kontrolės tikslams gali panaudoti ir kitos susijusios Lietuvos Respublikos ir EB institucijos.</text:p>
            <text:p text:style-name="P3348"/>
          </table:table-cell>
          <table:covered-table-cell/>
        </table:table-row>
        <table:table-row table:style-name="TableRow3349">
          <table:table-cell table:style-name="TableCell3350">
            <text:p text:style-name="P3351"><text:span text:style-name="T3352">Pareiškėjo<text:s/></text:span><text:span text:style-name="T3353">vardas, pavardė, adresas, antspaudas</text:span></text:p>
            <text:p text:style-name="P3354"/>
            <text:p text:style-name="P3355"/>
          </table:table-cell>
          <table:table-cell table:style-name="TableCell3356">
            <text:p text:style-name="P3357"/>
          </table:table-cell>
        </table:table-row>
        <table:table-row table:style-name="TableRow3358">
          <table:table-cell table:style-name="TableCell3359">
            <text:p text:style-name="P3360">Pareiškėjo atstovo vardas,</text:p>
            <text:p text:style-name="P3361"/>
            <text:p text:style-name="P3362">pavardė, pareigos, parašas</text:p>
          </table:table-cell>
          <table:table-cell table:style-name="TableCell3363">
            <text:p text:style-name="P3364"/>
          </table:table-cell>
        </table:table-row>
        <table:table-row table:style-name="TableRow3365">
          <table:table-cell table:style-name="TableCell3366">
            <text:p text:style-name="P3367">Data, vieta<text:s/></text:p>
          </table:table-cell>
          <table:table-cell table:style-name="TableCell3368">
            <text:p text:style-name="P3369"/>
          </table:table-cell>
        </table:table-row>
      </table:table>
      <text:p text:style-name="P3370"/>
      <table:table table:style-name="Table3371">
        <table:table-columns>
          <table:table-column table:style-name="TableColumn3372"/>
        </table:table-columns>
        <table:table-row table:style-name="TableRow3373">
          <table:table-cell table:style-name="TableCell3374">
            <text:p text:style-name="P3375"/>
            <text:p text:style-name="P3376"/>
            <text:p text:style-name="P3377"/>
            <text:p text:style-name="P3378"/>
            <text:p text:style-name="P3379"/>
            <text:p text:style-name="P3380"/>
            <text:p text:style-name="P3381"/>
            <text:p text:style-name="P3382"/>
            <text:p text:style-name="P3383"/>
          </table:table-cell>
        </table:table-row>
      </table:table>
      <text:p text:style-name="P3384"/>
      <text:p text:style-name="P3385">PASTABA.<text:s/><text:span text:style-name="T3386">Pareiškėjo pateikti duomenys bus apdoroti elektroniniu būdu, juos kontrolės</text:span></text:p>
      <text:p text:style-name="P3387">tikslais gali panaudoti Agentūra, kitos susijusios Lietuvos Respublikos ir Europos Sąjungos</text:p>
      <text:p text:style-name="P3388">institucijos.</text:p>
      <text:p text:style-name="P3389"/>
      <text:p text:style-name="P3390">Pareiškėjo/Įgalioto asmens parašas____________</text:p>
      <text:p text:style-name="P3391">______________</text:p>
      <text:p text:style-name="P3392"/>
      <text:p text:style-name="P3393"/>
      <text:p text:style-name="P3394"><text:span text:style-name="T3395">Pakeitimai:</text:span></text:p>
      <text:p text:style-name="P3396"/>
      <text:p text:style-name="P3397"><text:span text:style-name="T3398">1.</text:span></text:p>
      <text:p text:style-name="P3399"><text:span text:style-name="T3400">Lietuvos Respublikos žemės ūkio ministerija, Įsakymas</text:span></text:p>
      <text:p text:style-name="P3401"><text:span text:style-name="T3402">Nr.<text:s/></text:span><text:a xlink:href="https://www.e-tar.lt/portal/legalAct.html?documentId=TAR.EB85CABF466C" office:target-frame-name="_top" xlink:show="replace"><text:span text:style-name="T3403">3D-255</text:span></text:a><text:span text:style-name="T3404">, 2008-04-30, Žin., 2008,<text:s/></text:span><text:span text:style-name="T3405">Nr. 53-1984 (2008-05-10), i. k. 1082330ISAK003D-255</text:span></text:p>
      <text:p text:style-name="P3406"><text:span text:style-name="T3407">Dėl žemės ūkio ministro 2008 m. sausio 8 d. įsakymo Nr. 3D-13 "Dėl Lietuvos kaimo plėtros 2007–2013 metų programos priemonės "Kaimo turizmo veiklos skatinimas" įgyvendinimo taisyklių patvirtinimo" pakeiti</text:span><text:span text:style-name="T3408">mo</text:span></text:p>
      <text:p text:style-name="P3409"/>
      <text:p text:style-name="P3410"><text:span text:style-name="T3411">2.</text:span></text:p>
      <text:p text:style-name="P3412"><text:span text:style-name="T3413">Lietuvos Respublikos žemės ūkio ministerija, Įsakymas</text:span></text:p>
      <text:p text:style-name="P3414"><text:span text:style-name="T3415">Nr.<text:s/></text:span><text:a xlink:href="https://www.e-tar.lt/portal/legalAct.html?documentId=TAR.303AA17D2053" office:target-frame-name="_top" xlink:show="replace"><text:span text:style-name="T3416">3D-387</text:span></text:a><text:span text:style-name="T3417">, 2008-07-16, Žin., 2008, Nr. 82-3273 (2008-07-19), i. k. 1082330ISAK003D-387</text:span></text:p>
      <text:p text:style-name="P3418"><text:span text:style-name="T3419">Dėl žemės ūkio ministro<text:s/></text:span><text:span text:style-name="T3420">2008 m. sausio 8 d. įsakymo Nr. 3D-13 "Dėl Lietuvos kaimo plėtros 2007–2013 metų programos priemonės "Kaimo turizmo veiklos skatinimas" įgyvendinimo taisyklių patvirtinimo" pakeitimo</text:span></text:p>
      <text:p text:style-name="P3421"/>
      <text:p text:style-name="P3422"><text:span text:style-name="T3423">3.</text:span></text:p>
      <text:p text:style-name="P3424"><text:span text:style-name="T3425">Lietuvos Respublikos žemės ūkio ministerija, Įsakymas</text:span></text:p>
      <text:p text:style-name="P3426"><text:span text:style-name="T3427">Nr.<text:s/></text:span><text:a xlink:href="https://www.e-tar.lt/portal/legalAct.html?documentId=TAR.DECA3A22B454" office:target-frame-name="_top" xlink:show="replace"><text:span text:style-name="T3428">3D-571</text:span></text:a><text:span text:style-name="T3429">, 2008-10-27, Žin., 2008, Nr. 125-4761 (2008-10-30), i. k. 1082330ISAK003D-571</text:span></text:p>
      <text:p text:style-name="P3430"><text:span text:style-name="T3431">Dėl žemės ūkio ministro 2008 m. sausio 8 d. įsakymo Nr. 3D-13 "Dėl Lietuvos kaimo plėtros 2007–2013<text:s/></text:span><text:span text:style-name="T3432">metų programos priemonės "Kaimo turizmo veiklos skatinimas" įgyvendinimo taisyklių patvirtinimo" pakeitimo</text:span></text:p>
      <text:p text:style-name="P3433"/>
      <text:p text:style-name="P3434"><text:span text:style-name="T3435">4.</text:span></text:p>
      <text:p text:style-name="P3436"><text:span text:style-name="T3437">Lietuvos Respublikos žemės ūkio ministerija, Įsakymas</text:span></text:p>
      <text:p text:style-name="P3438"><text:span text:style-name="T3439">Nr.<text:s/></text:span><text:a xlink:href="https://www.e-tar.lt/portal/legalAct.html?documentId=TAR.43F48723CCC4" office:target-frame-name="_top" xlink:show="replace"><text:span text:style-name="T3440">3D-158</text:span></text:a><text:span text:style-name="T3441">, 2009-03-10, Žin., 2009, Nr. 30-1207 (2009-03-19), i. k. 1092330ISAK003D-158</text:span></text:p>
      <text:p text:style-name="P3442"><text:span text:style-name="T3443">Dėl žemės ūkio ministro 2008 m. sausio 8 d. įsakymo Nr. 3D-13 "Dėl Lietuvos kaimo plėtros 2007–2013 metų programos priemonės "Kaimo turizmo veiklos skatinimas" įgyvendinimo</text:span><text:span text:style-name="T3444"><text:s/>taisyklių patvirtinimo" pakeitimo</text:span></text:p>
      <text:p text:style-name="P3445"/>
      <text:p text:style-name="P3446"><text:span text:style-name="T3447">5.</text:span></text:p>
      <text:p text:style-name="P3448"><text:span text:style-name="T3449">Lietuvos Respublikos žemės ūkio ministerija, Įsakymas</text:span></text:p>
      <text:p text:style-name="P3450"><text:span text:style-name="T3451">Nr.<text:s/></text:span><text:a xlink:href="https://www.e-tar.lt/portal/legalAct.html?documentId=TAR.F7D8D5BBA35E" office:target-frame-name="_top" xlink:show="replace"><text:span text:style-name="T3452">3D-354</text:span></text:a><text:span text:style-name="T3453">, 2009-05-15, Žin., 2009, Nr. 61-2441 (2009-05-26), i. k. 1092330ISAK00</text:span><text:span text:style-name="T3454">3D-354</text:span></text:p>
      <text:p text:style-name="P3455"><text:span text:style-name="T3456">Dėl žemės ūkio ministro 2008 m. sausio 8 d. įsakymo Nr. 3D-13 "Dėl Lietuvos kaimo plėtros 2007–2013 metų programos priemonės "Kaimo turizmo veiklos skatinimas" įgyvendinimo taisyklių patvirtinimo" pakeitimo</text:span></text:p>
      <text:p text:style-name="P3457"/>
      <text:p text:style-name="P3458"><text:span text:style-name="T3459">6.</text:span></text:p>
      <text:p text:style-name="P3460"><text:span text:style-name="T3461">Lietuvos Respublikos žemės ūkio minist</text:span><text:span text:style-name="T3462">erija, Įsakymas</text:span></text:p>
      <text:p text:style-name="P3463"><text:span text:style-name="T3464">Nr.<text:s/></text:span><text:a xlink:href="https://www.e-tar.lt/portal/legalAct.html?documentId=TAR.5832329EFC91" office:target-frame-name="_top" xlink:show="replace"><text:span text:style-name="T3465">3D-706</text:span></text:a><text:span text:style-name="T3466">, 2009-09-25, Žin., 2009, Nr. 119-5120 (2009-10-06), i. k. 1092330ISAK003D-706</text:span></text:p>
      <text:p text:style-name="P3467"><text:span text:style-name="T3468">Dėl žemės ūkio ministro 2008 m. sausio 8 d. įsakymo Nr. 3D-13 "Dėl Li</text:span><text:span text:style-name="T3469">etuvos kaimo plėtros 2007–2013 metų programos priemonės "Kaimo turizmo veiklos skatinimas" įgyvendinimo taisyklių patvirtinimo" pakeitimo</text:span></text:p>
      <text:p text:style-name="P3470"/>
      <text:p text:style-name="P3471"><text:span text:style-name="T3472">7.</text:span></text:p>
      <text:p text:style-name="P3473"><text:span text:style-name="T3474">Lietuvos Respublikos žemės ūkio ministerija, Įsakymas</text:span></text:p>
      <text:p text:style-name="P3475"><text:span text:style-name="T3476">Nr.<text:s/></text:span><text:a xlink:href="https://www.e-tar.lt/portal/legalAct.html?documentId=TAR.63C52CE0B3B4" office:target-frame-name="_top" xlink:show="replace"><text:span text:style-name="T3477">3D-766</text:span></text:a><text:span text:style-name="T3478">, 2009-10-16, Žin., 2009, Nr. 126-5449 (2009-10-22), i. k. 1092330ISAK003D-766</text:span></text:p>
      <text:p text:style-name="P3479"><text:span text:style-name="T3480">Dėl žemės ūkio ministro 2008 m. sausio 8 d. įsakymo Nr. 3D-13 "Dėl Lietuvos kaimo plėtros 2007–2013 metų programos priemonės "Kaimo turizmo veikl</text:span><text:span text:style-name="T3481">os skatinimas" įgyvendinimo taisyklių patvirtinimo" pakeitimo</text:span></text:p>
      <text:p text:style-name="P3482"/>
      <text:p text:style-name="P3483"><text:span text:style-name="T3484">8.</text:span></text:p>
      <text:p text:style-name="P3485"><text:span text:style-name="T3486">Lietuvos Respublikos žemės ūkio ministerija, Įsakymas</text:span></text:p>
      <text:p text:style-name="P3487"><text:span text:style-name="T3488">Nr.<text:s/></text:span><text:a xlink:href="https://www.e-tar.lt/portal/legalAct.html?documentId=TAR.3293B1B5025A" office:target-frame-name="_top" xlink:show="replace"><text:span text:style-name="T3489">3D-1003</text:span></text:a><text:span text:style-name="T3490">, 2009-12-24, Žin., 2009, Nr. 156-7027<text:s/></text:span><text:span text:style-name="T3491">(2009-12-30), i. k. 1092330ISAK03D-1003</text:span></text:p>
      <text:p text:style-name="P3492"><text:span text:style-name="T3493">Dėl žemės ūkio ministro 2008 m. sausio 8 d. įsakymo Nr. 3D-13 "Dėl Lietuvos kaimo plėtros 2007–2013 metų programos priemonės "Kaimo turizmo veiklos skatinimas" įgyvendinimo taisyklių patvirtinimo" pakeitimo</text:span></text:p>
      <text:p text:style-name="P3494"/>
      <text:p text:style-name="P3495"><text:span text:style-name="T3496">9.</text:span></text:p>
      <text:p text:style-name="P3497"><text:span text:style-name="T3498">Lietu</text:span><text:span text:style-name="T3499">vos Respublikos žemės ūkio ministerija, Įsakymas</text:span></text:p>
      <text:p text:style-name="P3500"><text:span text:style-name="T3501">Nr.<text:s/></text:span><text:a xlink:href="https://www.e-tar.lt/portal/legalAct.html?documentId=TAR.D948AF6C1921" office:target-frame-name="_top" xlink:show="replace"><text:span text:style-name="T3502">3D-728</text:span></text:a><text:span text:style-name="T3503">, 2010-08-10, Žin., 2010, Nr. 97-5053 (2010-08-14), i. k. 1102330ISAK003D-728</text:span></text:p>
      <text:p text:style-name="P3504"><text:span text:style-name="T3505">Dėl žemės ūkio ministro 2008 m. sausi</text:span><text:span text:style-name="T3506">o 8 d. įsakymo Nr. 3D-13 "Dėl Lietuvos kaimo plėtros 2007–2013 metų programos priemonės "Kaimo turizmo veiklos skatinimas" įgyvendinimo taisyklių patvirtinimo" pakeitimo</text:span></text:p>
      <text:p text:style-name="P3507"/>
      <text:p text:style-name="P3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7:00Z</meta:creation-date>
    <dc:date>2016-05-12T19:27:00Z</dc:date>
    <meta:template xlink:href="Normal" xlink:type="simple"/>
    <meta:editing-cycles>2</meta:editing-cycles>
    <meta:editing-duration>PT0S</meta:editing-duration>
    <meta:document-statistic meta:page-count="28" meta:paragraph-count="1252" meta:word-count="14859" meta:character-count="117772" meta:row-count="3591" meta:non-whitespace-character-count="104165"/>
  </office:meta>
</office:document-meta>
</file>