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5-03</text:span></text:p>
      <text:p text:style-name="P8"/>
      <text:p text:style-name="P9"><text:span text:style-name="T10">Nutarimas paskelbtas: Žin. 2002, Nr.<text:s/></text:span><text:a xlink:href="https://www.e-tar.lt/portal/legalAct.html?documentId=TAR.9096C7673CB3" office:target-frame-name="_top" xlink:show="replace"><text:span text:style-name="T11">101-4514</text:span></text:a><text:span text:style-name="T12">, i. k. 1021100NUTA0000164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PRIPAŽINIMO NETEKUSIAIS GALIOS</text:p>
      <text:p text:style-name="P20"/>
      <text:p text:style-name="P21">2002 m. spalio 17 d. Nr. 164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ripažinti netekusiais galios:</text:span></text:p>
      <text:p text:style-name="P30"><text:span text:style-name="T31">1</text:span><text:span text:style-name="T32">. Lietuvos Respublikos Vyriausybės 1998 m. gruodžio 15 d. nutarimą Nr. 1446 „Dėl civilinės krašto apsaugos tarnybos tarnautojų darbo apmokėjimo sąlygų“ (Žin., 1998, Nr.<text:s/></text:span><text:a xlink:href="https://www.e-tar.lt/portal/lt/legalAct/TAR.A9F9D53E38D7" office:target-frame-name="_blank" xlink:show="new"><text:span text:style-name="T33">111-3080</text:span></text:a><text:span text:style-name="T34">).</text:span></text:p>
      <text:p text:style-name="P35"><text:span text:style-name="T36">2</text:span><text:span text:style-name="T37">. Lietuvos Respublikos Vyriausybės 2000 m. birželio 28 d. nutarimą Nr. 735 „Dėl Lietuvos Respublikos Vyriausybės 1998 m gruodžio 15 d. nutarimo Nr. 1446 „Dėl civilinės krašto apsaugos tarnybos tarnautojų darbo apmokėjimo sąlygų“ papildymo“ (Žin., 2000, Nr.</text:span><text:span text:style-name="T38"><text:s/></text:span><text:a xlink:href="https://www.e-tar.lt/portal/lt/legalAct/TAR.BFB7FFBCCF24" office:target-frame-name="_blank" xlink:show="new"><text:span text:style-name="T39">53-1534</text:span></text:a><text:span text:style-name="T40">).</text:span></text:p>
      <text:p text:style-name="P41"><text:span text:style-name="T42">3.</text:span><text:span text:style-name="T43"><text:s/>Neteko galios nuo 2017-05-03</text:span></text:p>
      <text:p text:style-name="P44">Punkto naikinimas:</text:p>
      <text:p text:style-name="P45"><text:span text:style-name="T46">Nr.<text:s/></text:span><text:a xlink:href="https://www.e-tar.lt/portal/legalAct.html?documentId=624d6cc02f0611e78397ae072f58c508" office:target-frame-name="_top" xlink:show="replace"><text:span text:style-name="T47">318</text:span></text:a><text:span text:style-name="T48">,<text:s/></text:span><text:span text:style-name="T49">2017-04-26, paskelbta TAR 2017-05-02, i. k. 2017-07229</text:span></text:p>
      <text:p text:style-name="Normal"/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KRAŠTO APSAUGOS MINISTRAS<text:tab/>LINAS LINKEVIČIU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624d6cc02f0611e78397ae072f58c508" office:target-frame-name="_top" xlink:show="replace"><text:span text:style-name="T70">318</text:span></text:a><text:span text:style-name="T71">, 2017-04-26, paskelbta TAR 2017-05-02, i. k. 2017-07229</text:span></text:p>
      <text:p text:style-name="P72"><text:span text:style-name="T73">Dėl kai kurių Lietuvos Respublikos Vyriausybės nutarimų, susijusių su darbo apmokėjimu, pripažinimo<text:s/></text:span><text:span text:style-name="T74">netekusiais gali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3T07:51:00Z</meta:creation-date>
    <dc:date>2017-05-03T07:51:00Z</dc:date>
    <meta:template xlink:href="Normal.dotm" xlink:type="simple"/>
    <meta:editing-cycles>2</meta:editing-cycles>
    <meta:editing-duration>PT0S</meta:editing-duration>
    <meta:document-statistic meta:page-count="1" meta:paragraph-count="91" meta:word-count="258" meta:character-count="1640" meta:row-count="122" meta:non-whitespace-character-count="1473"/>
  </office:meta>
</office:document-meta>
</file>