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5%" fo:text-indent="0.5909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15%" fo:text-indent="0.5909in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line-height="115%" fo:text-indent="0.5909in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15%" fo:text-indent="0.5909in"/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15%" fo:text-indent="0.5909in"/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 fo:line-height="115%" fo:text-indent="0.5909in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line-height="115%" fo:text-indent="0.5909in"/>
      <style:text-properties fo:color="#000000" style:font-size-complex="12pt" fo:hyphenate="false"/>
    </style:style>
    <style:style style:name="P40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5-06 iki 2014-12-05</text:span></text:p>
      <text:p text:style-name="P8"/>
      <text:p text:style-name="P9"><text:span text:style-name="T10">Įsakymas paskelbtas: Žin. 2006, Nr.<text:s/></text:span><text:a xlink:href="https://www.e-tar.lt/portal/legalAct.html?documentId=TAR.90B4F6EB23D5" office:target-frame-name="_top" xlink:show="replace"><text:span text:style-name="T11">76-2925</text:span></text:a><text:span text:style-name="T12">, i. k. 1062210ISAK0003-282</text:span></text:p>
      <text:p text:style-name="P13"/>
      <text:p text:style-name="P14">Nauja redakcija nuo 2014-05-06:</text:p>
      <text:p text:style-name="Normal"><text:span text:style-name="T15">Nr.<text:s/></text:span><text:a xlink:href="https://www.e-tar.lt/portal/legalAct.html?documentId=5a17ef30d45a11e3bb00c40fca124f97" office:target-frame-name="_top" xlink:show="replace"><text:span text:style-name="T16">3-195-(E)</text:span></text:a><text:span text:style-name="T17">, 2014-05-05, paskelbta TAR 2014-05-05, i. k. 2014-05085</text:span></text:p>
      <text:p text:style-name="P18"/>
      <text:p text:style-name="P19">LIETUVOS RESPUBLIKOS SUSISIEKIMO MINISTRAS</text:p>
      <text:p text:style-name="P20"/>
      <text:p text:style-name="P21">ĮSAKYMAS</text:p>
      <text:p text:style-name="P22">DĖL LIETUVOS RESPUBLIKOS JŪRŲ UOSTŲ, ŠIŲ<text:s/>UOSTŲ INFRASTRUKTŪROS IR SUPRASTRUKTŪROS ĮRENGINIŲ (TERMINALŲ) APSAUGOS VERTINIMO KOMISIJOS SUDARYMO</text:p>
      <text:p text:style-name="P23"/>
      <text:p text:style-name="P24">2006 m. liepos 1 d. Nr. 3-282</text:p>
      <text:p text:style-name="P25">Vilnius</text:p>
      <text:p text:style-name="P26"/>
      <text:p text:style-name="P27"><text:span text:style-name="T28">Įgyvendindamas 2005 m. spalio 26 d. Europos Parlamento ir Tarybos direktyvos Nr. 2005/65/EB dėl uostų apsaugos sti</text:span><text:span text:style-name="T29">prinimo (OL 2005 L 310, p. 28) 6 straipsnio nuostatas ir vadovaudamasis Lietuvos Respublikos Vyriausybės 2004 m. sausio 28 d. nutarimo Nr. 90 „Dėl Lietuvos Respublikos jūrų uostų, šių uostų infrastruktūros ir suprastruktūros įrenginių (terminalų) bei laivų</text:span><text:span text:style-name="T30"><text:s/>apsaugos stiprinimo“ 1.1.7 papunkčiu,</text:span></text:p>
      <text:p text:style-name="P31"><text:span text:style-name="T32">s u d a r a u <text:s/>šią Lietuvos Respublikos jūrų uostų, šių uostų infrastruktūros ir suprastruktūros įrenginių (terminalų) apsaugos vertinimo komisiją (toliau – komisija):</text:span></text:p>
      <text:p text:style-name="P33">Egidijus Kuzmarskis – VĮ Klaipėdos valstybinio<text:s/>jūrų uosto direkcijos Uosto režimo skyriaus viršininkas (komisijos pirmininkas);</text:p>
      <text:p text:style-name="P34">Zigmantas Jankauskas – VĮ Klaipėdos valstybinio jūrų uosto direkcijos Uosto režimo skyriaus vyriausiasis inspektorius (komisijos pirmininko pavaduotojas);</text:p>
      <text:p text:style-name="P35">Viktoras Freigofas –<text:s/>Klaipėdos apskrities vyriausiojo policijos komisariato Jūrų uosto policijos poskyrio viršininkas;</text:p>
      <text:p text:style-name="P36">Mindaugas Janulis – Valstybės sienos apsaugos tarnybos prie Lietuvos Respublikos vidaus reikalų ministerijos Pakrančių apsaugos rinktinės Sienos kontrolės skyriaus specialistas;</text:p>
      <text:p text:style-name="P37">Ramunė Jonauskienė – Klaipėdos teritorinės muitinės Muitinės priežiūros uostuose skyriaus vyriausioji inspektorė;</text:p>
      <text:p text:style-name="P38">Aidas Kalvis – Valstybės sienos apsaugos tarnybos prie Lietuvos Respublikos vidaus reikalų ministerijos Pakrančių apsaugos rinktinės Uosto užkardos vado pavaduotojas;</text:p>
      <text:p text:style-name="P39">Daiva Krivickienė – Susisiekimo ministerijos Vandens ir geležinkelių transporto politikos departamento Vandens transporto skyriaus vyriausioji specialistė;</text:p>
      <text:p text:style-name="P40"><text:span text:style-name="T41">Lina Valatkė – Klaipėdos teritorinės muitinės Muitinės</text:span><text:span text:style-name="T42"><text:s/>priežiūros uostuose skyriaus viršininkė.</text:span><text:s/></text:p>
      <text:p text:style-name="P43"/>
      <text:p text:style-name="P44"/>
      <text:p text:style-name="P45"><text:span text:style-name="T46">L. E. SUSISIEKIMO MINISTRO PAREIGAS</text:span><text:span text:style-name="T47"><text:tab/>PETRAS ČĖSNA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soft-page-break/>
      <text:p text:style-name="P53"><text:span text:style-name="T54">1.</text:span></text:p>
      <text:p text:style-name="P55"><text:span text:style-name="T56">Lietuvos Respublikos susisiekimo ministerija, Įsakymas</text:span></text:p>
      <text:p text:style-name="P57"><text:span text:style-name="T58">Nr.<text:s/></text:span><text:a xlink:href="https://www.e-tar.lt/portal/legalAct.html?documentId=TAR.D5654F1FAC0B" office:target-frame-name="_top" xlink:show="replace"><text:span text:style-name="T59">3-36</text:span></text:a><text:span text:style-name="T60">, 2007-02-06, Žin., 2007, Nr. 18-676 (2007-02-10), i. k. 1072210ISAK00003-36</text:span></text:p>
      <text:p text:style-name="P61"><text:span text:style-name="T62">Dėl Lietuvos Respublikos susisiekimo ministro 2006 m. liepos 1 d. įsakymo Nr. 3-282 "Dėl Lietuvos Respublikos jūrų uostų, šių uostų infrastruktūros ir suprastruktūros įrengi</text:span><text:span text:style-name="T63">nių (terminalų) apsaugos vertinimo komisijos sudarymo" pakeitimo</text:span></text:p>
      <text:p text:style-name="P64"/>
      <text:p text:style-name="P65"><text:span text:style-name="T66">2.</text:span></text:p>
      <text:p text:style-name="P67"><text:span text:style-name="T68">Lietuvos Respublikos susisiekimo ministerija, Įsakymas</text:span></text:p>
      <text:p text:style-name="P69"><text:span text:style-name="T70">Nr.<text:s/></text:span><text:a xlink:href="https://www.e-tar.lt/portal/legalAct.html?documentId=TAR.3E7C27EA22C8" office:target-frame-name="_top" xlink:show="replace"><text:span text:style-name="T71">3-519</text:span></text:a><text:span text:style-name="T72">, 2008-12-30, Žin., 2009, Nr. 1-16 (2009-</text:span><text:span text:style-name="T73">01-06), i. k. 1082210ISAK0003-519</text:span></text:p>
      <text:p text:style-name="P74"><text:span text:style-name="T75">Dėl Lietuvos Respublikos susisiekimo ministro 2006 m. liepos 7 d. įsakymo Nr. 3-282 "Dėl Lietuvos Respublikos jūrų uostų, šių uostų infrastruktūros ir suprastruktūros įrenginių (terminalų) apsaugos vertinimo komisijos suda</text:span><text:span text:style-name="T76">rymo" pakeitimo</text:span></text:p>
      <text:p text:style-name="P77"/>
      <text:p text:style-name="P78"><text:span text:style-name="T79">3.</text:span></text:p>
      <text:p text:style-name="P80"><text:span text:style-name="T81">Lietuvos Respublikos susisiekimo ministerija, Įsakymas</text:span></text:p>
      <text:p text:style-name="P82"><text:span text:style-name="T83">Nr.<text:s/></text:span><text:a xlink:href="https://www.e-tar.lt/portal/legalAct.html?documentId=TAR.388D408852F4" office:target-frame-name="_top" xlink:show="replace"><text:span text:style-name="T84">3-243</text:span></text:a><text:span text:style-name="T85">, 2009-06-02, Žin., 2009, Nr. 67-2734 (2009-06-06), i. k. 1092210ISAK0003-243</text:span></text:p>
      <text:p text:style-name="P86"><text:span text:style-name="T87">Dėl Lietuvos</text:span><text:span text:style-name="T88"><text:s/>Respublikos susisiekimo ministro 2006 m. liepos 7 d. įsakymo Nr. 3-282 "Dėl Lietuvos Respublikos jūrų uostų, šių uostų infrastruktūros ir suprastruktūros įrenginių (terminalų) apsaugos vertinimo komisijos sudarymo" pakeitimo</text:span></text:p>
      <text:p text:style-name="P89"/>
      <text:p text:style-name="P90"><text:span text:style-name="T91">4.</text:span></text:p>
      <text:p text:style-name="P92"><text:span text:style-name="T93">Lietuvos Respublikos<text:s/></text:span><text:span text:style-name="T94">susisiekimo ministerija, Įsakymas</text:span></text:p>
      <text:p text:style-name="P95"><text:span text:style-name="T96">Nr.<text:s/></text:span><text:a xlink:href="https://www.e-tar.lt/portal/legalAct.html?documentId=TAR.B30B659CACD0" office:target-frame-name="_top" xlink:show="replace"><text:span text:style-name="T97">3-509</text:span></text:a><text:span text:style-name="T98">, 2009-10-08, Žin., 2009, Nr. 124-5368 (2009-10-17), i. k. 1092210ISAK0003-509</text:span></text:p>
      <text:p text:style-name="P99"><text:span text:style-name="T100">Dėl Lietuvos Respublikos susisiekimo ministro 2006 m</text:span><text:span text:style-name="T101">. liepos 1 d. įsakymo Nr. 3-282 "Dėl Lietuvos Respublikos jūrų uostų, šių uostų infrastruktūros ir suprastruktūros įrenginių (terminalų) apsaugos vertinimo komisijos sudarymo" pakeitimo</text:span></text:p>
      <text:p text:style-name="P102"/>
      <text:p text:style-name="P103"><text:span text:style-name="T104">5.</text:span></text:p>
      <text:p text:style-name="P105"><text:span text:style-name="T106">Lietuvos Respublikos susisiekimo ministerija, Įsakymas</text:span></text:p>
      <text:p text:style-name="P107"><text:span text:style-name="T108">Nr.<text:s/></text:span><text:a xlink:href="https://www.e-tar.lt/portal/legalAct.html?documentId=TAR.04522906BD68" office:target-frame-name="_top" xlink:show="replace"><text:span text:style-name="T109">3-429</text:span></text:a><text:span text:style-name="T110">, 2012-06-14, Žin., 2012, Nr. 107-5431 (2012-09-14), i. k. 1122210ISAK0003-429</text:span></text:p>
      <text:p text:style-name="P111"><text:span text:style-name="T112">Dėl Lietuvos Respublikos susisiekimo ministro 2006 m. liepos 1 d. įsakymo Nr. 3-282 "Dėl Lietuvos</text:span><text:span text:style-name="T113"><text:s/>Respublikos jūrų uostų, šių uostų infrastruktūros ir suprastruktūros įrenginių (terminalų) apsaugos vertinimo komisijos sudarymo" pakeitimo</text:span></text:p>
      <text:p text:style-name="P114"/>
      <text:p text:style-name="P115"><text:span text:style-name="T116">6.</text:span></text:p>
      <text:p text:style-name="P117"><text:span text:style-name="T118">Lietuvos Respublikos susisiekimo ministerija, Įsakymas</text:span></text:p>
      <text:p text:style-name="P119"><text:span text:style-name="T120">Nr.<text:s/></text:span><text:a xlink:href="https://www.e-tar.lt/portal/legalAct.html?documentId=TAR.8F67D5D32061" office:target-frame-name="_top" xlink:show="replace"><text:span text:style-name="T121">3-431</text:span></text:a><text:span text:style-name="T122">, 2013-08-08, Žin., 2013, Nr. 89-4421 (2013-08-22), i. k. 1132210ISAK0003-431</text:span></text:p>
      <text:p text:style-name="P123"><text:span text:style-name="T124">Dėl Lietuvos Respublikos susisiekimo ministro 2006 m. liepos 1 d. įsakymo Nr. 3-282 "Dėl Lietuvos Respublikos jūrų uostų, šių uostų infrastrukt</text:span><text:span text:style-name="T125">ūros ir suprastruktūros įrenginių (terminalų) apsaugos vertinimo komisijos sudarymo" pakeitimo</text:span></text:p>
      <text:p text:style-name="P126"/>
      <text:p text:style-name="P127"><text:span text:style-name="T128">7.</text:span></text:p>
      <text:p text:style-name="P129"><text:span text:style-name="T130">Lietuvos Respublikos susisiekimo ministerija, Įsakymas</text:span></text:p>
      <text:p text:style-name="P131"><text:span text:style-name="T132">Nr.<text:s/></text:span><text:a xlink:href="https://www.e-tar.lt/portal/legalAct.html?documentId=5a17ef30d45a11e3bb00c40fca124f97" office:target-frame-name="_top" xlink:show="replace"><text:span text:style-name="T133">3-195-(E)</text:span></text:a><text:span text:style-name="T134">, 2014-05-05, paskelbta TAR 2014-05-05, i. k. 2014-05085</text:span></text:p>
      <text:p text:style-name="P135"><text:span text:style-name="T136">Dėl Lietuvos Respublikos susisiekimo ministro 2006 m. liepos 1 d. įsakymo Nr. 3-282 „Dėl Lietuvos Respublikos jūrų uostų, šių uostų infrastruktūros ir suprastruktūros įrenginių (terminalų) a</text:span><text:span text:style-name="T137">psaugos vertinimo komisijos sudary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4-06T16:43:00Z</meta:creation-date>
    <dc:date>2016-04-06T16:43:00Z</dc:date>
    <meta:template xlink:href="Normal" xlink:type="simple"/>
    <meta:editing-cycles>2</meta:editing-cycles>
    <meta:editing-duration>PT0S</meta:editing-duration>
    <meta:document-statistic meta:page-count="2" meta:paragraph-count="46" meta:word-count="669" meta:character-count="5620" meta:row-count="124" meta:non-whitespace-character-count="4997"/>
  </office:meta>
</office:document-meta>
</file>