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widows="0" fo:orphans="0" fo:text-align="center" fo:text-indent="0.3937in"/>
      <style:text-properties fo:color="#000000"/>
    </style:style>
    <style:style style:name="P24" style:parent-style-name="Normal" style:family="paragraph">
      <style:paragraph-properties fo:widows="0" fo:orphans="0" fo:text-align="center" fo:text-indent="0.3937in"/>
    </style:style>
    <style:style style:name="P25" style:parent-style-name="Normal" style:family="paragraph">
      <style:paragraph-properties fo:widows="0" fo:orphans="0" fo:text-align="center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8-23 iki 2014-05-05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2-09-15:</text:p>
      <text:p text:style-name="Normal"><text:span text:style-name="T15">Nr.<text:s/></text:span><text:a xlink:href="https://www.e-tar.lt/portal/legalAct.html?documentId=TAR.04522906BD68" office:target-frame-name="_top" xlink:show="replace"><text:span text:style-name="T16">3-429</text:span></text:a><text:span text:style-name="T17">, 2012-06-14, Žin. 2012, Nr. 107-5431 (2012-09-14), i. k. 1122210ISAK0003-429</text:span></text:p>
      <text:p text:style-name="P18"/>
      <text:p text:style-name="P19">LIETUVOS RESPUBLIKOS SUSISIEKIMO MINISTRAS</text:p>
      <text:p text:style-name="P20">ĮSAKYMAS</text:p>
      <text:p text:style-name="P21"/>
      <text:p text:style-name="P22">DĖL LIETUVOS RESPUBLIKOS JŪRŲ UOSTŲ, ŠIŲ UOSTŲ INFRASTRUKTŪROS IR SUPRASTRUKTŪROS ĮRENGINIŲ (TERMINALŲ) APSAUGOS VERTINIMO KOMISIJOS SUDARYMO</text:p>
      <text:p text:style-name="P23"/>
      <text:p text:style-name="P24">2006 m. liepos 1 d. Nr. 3-282</text:p>
      <text:p text:style-name="P25">Vilnius</text:p>
      <text:p text:style-name="P26"/>
      <text:p text:style-name="P27"><text:span text:style-name="T28">Įgyvendindamas 2005 m. spalio 26 d. Europos Parlamento ir Tarybos direktyvos Nr. 2005/65/EB dėl uostų apsaugos st</text:span><text:span text:style-name="T29">iprinimo (OL 2005 L 310, p. 28) 6 straipsnio nuostatas ir vadovaudamasis Lietuvos Respublikos Vyriausybės 2004 m. sausio 28 d. nutarimo Nr. 90 „Dėl Lietuvos Respublikos jūrų uostų, šių uostų infrastruktūros ir suprastruktūros įrenginių (terminalų) bei laiv</text:span><text:span text:style-name="T30">ų apsaugos stiprinimo“ (Žin., 2004, Nr.<text:s/></text:span><text:a xlink:href="https://www.e-tar.lt/portal/lt/legalAct/TAR.5BB5C8F2588B" office:target-frame-name="_blank" xlink:show="new"><text:span text:style-name="T31">18-540</text:span></text:a><text:span text:style-name="T32">; 2006, Nr.<text:s/></text:span><text:a xlink:href="https://www.e-tar.lt/portal/lt/legalAct/TAR.2E40D5CF3840" office:target-frame-name="_blank" xlink:show="new"><text:span text:style-name="T33">61-2196</text:span></text:a><text:span text:style-name="T34">; 2011, Nr.<text:s/></text:span><text:a xlink:href="https://www.e-tar.lt/portal/lt/legalAct/TAR.AEFDD19B9394" office:target-frame-name="_blank" xlink:show="new"><text:span text:style-name="T35">31-1448</text:span></text:a><text:span text:style-name="T36">) 1.1.7 punktu,</text:span></text:p>
      <text:p text:style-name="P37"><text:span text:style-name="T38">s u d a r a u šią Lietuvos Respublikos jūrų uostų, šių uostų infrastruktūros ir suprastruktūros įrenginių (terminalų) apsaugos vertinimo komisiją (t</text:span><text:span text:style-name="T39">oliau – komisija):</text:span></text:p>
      <text:p text:style-name="P40">Egidijus Kuzmarskis – VĮ Klaipėdos valstybinio jūrų uosto direkcijos Uosto režimo skyriaus viršininkas (komisijos pirmininkas);</text:p>
      <text:p text:style-name="P41">Zigmantas Jankauskas – VĮ Klaipėdos valstybinio jūrų uosto direkcijos Uosto režimo skyriaus vyriausiasis inspektorius (komisijos pirmininko pavaduotojas);</text:p>
      <text:p text:style-name="P42">Ramunė Jonauskienė – Klaipėdos teritorinės muitinės Muitinės priežiūros uostuose skyriaus vyriausioji inspektorė;</text:p>
      <text:p text:style-name="P43"><text:span text:style-name="T44">Aidas Kalvis – Valstybės sienos apsaugos tarnybos prie Lietuvos Respublikos vidaus reikalų minis</text:span><text:span text:style-name="T45">terijos Pakrančių apsaugos rinktinės<text:s/></text:span><text:span text:style-name="T46">Uosto užkardos vado pavaduotojas</text:span><text:span text:style-name="T47">;</text:span></text:p>
      <text:p text:style-name="P48"><text:span text:style-name="T49">Mindaugas Janul</text:span><text:span text:style-name="T50">is</text:span><text:span text:style-name="T51"><text:s/>- Valstybės sienos apsaugos tarnybos prie Lietuvos Respublikos vidaus reikalų ministerijos Pakrančių apsaugos rinktinės Sienos kontrolės skyriaus specialistas</text:span><text:span text:style-name="T52">;</text:span></text:p>
      <text:p text:style-name="P53"><text:span text:style-name="T54">Daiva K</text:span><text:span text:style-name="T55">rivickienė – Susisiekimo ministerijos<text:s/></text:span><text:span text:style-name="T56">Vandens ir geležinkelių transporto politikos departamento</text:span><text:span text:style-name="T57"><text:s/>Vandens transporto skyriaus vyriausioji specialistė;</text:span></text:p>
      <text:p text:style-name="P58">Linas Šliuoža – Klaipėdos apskrities vyriausiojo policijos komisariato Jūrų uosto policijos poskyrio viršininkas;</text:p>
      <text:p text:style-name="P59"><text:span text:style-name="T60">Lina Valatkė – Klaipėdos teritorinės muitinės Muitinės priežiūros uostuose skyriaus viršininkė.</text:span><text:s/></text:p>
      <text:p text:style-name="P61">Pastraipos pakeitimai:</text:p>
      <text:p text:style-name="P62"><text:span text:style-name="T63">Nr.<text:s/></text:span><text:a xlink:href="https://www.e-tar.lt/portal/legalAct.html?documentId=TAR.8F67D5D32061" office:target-frame-name="_top" xlink:show="replace"><text:span text:style-name="T64">3-431</text:span></text:a><text:span text:style-name="T65">, 2013-08-08, Žin., 2013, Nr. 89-4421<text:s/></text:span><text:span text:style-name="T66">(2013-08-22), i. k. 1132210ISAK0003-431</text:span></text:p>
      <text:p text:style-name="Normal"/>
      <text:p text:style-name="P67"/>
      <text:p text:style-name="P68"/>
      <text:p text:style-name="P69"><text:span text:style-name="T70">L. E. SUSISIEKIMO MINISTRO PAREIGAS</text:span><text:span text:style-name="T71"><text:tab/>PETRAS ČĖSNA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soft-page-break/>
      <text:p text:style-name="P77"><text:span text:style-name="T78">1.</text:span></text:p>
      <text:p text:style-name="P79"><text:span text:style-name="T80">Lietuvos Respublikos susisiekimo ministerija, Įsakymas</text:span></text:p>
      <text:p text:style-name="P81"><text:span text:style-name="T82">Nr.<text:s/></text:span><text:a xlink:href="https://www.e-tar.lt/portal/legalAct.html?documentId=TAR.D5654F1FAC0B" office:target-frame-name="_top" xlink:show="replace"><text:span text:style-name="T83">3-36</text:span></text:a><text:span text:style-name="T84">, 2007-02-06, Žin., 2007, Nr. 18-676 (2007-02-10), i. k. 1072210ISAK00003-36</text:span></text:p>
      <text:p text:style-name="P85"><text:span text:style-name="T86">Dėl Lietuvos Respublikos susisiekimo ministro 2006 m. liepos 1 d. įsakymo Nr. 3-282 "Dėl Lietuvos Respublikos jūrų uostų, šių uostų infrastruktūros ir suprastruktūros įrengini</text:span><text:span text:style-name="T87">ų (terminalų) apsaugos vertinimo komisijos sudarymo" pakeitimo</text:span></text:p>
      <text:p text:style-name="P88"/>
      <text:p text:style-name="P89"><text:span text:style-name="T90">2.</text:span></text:p>
      <text:p text:style-name="P91"><text:span text:style-name="T92">Lietuvos Respublikos susisiekimo ministerija, Įsakymas</text:span></text:p>
      <text:p text:style-name="P93"><text:span text:style-name="T94">Nr.<text:s/></text:span><text:a xlink:href="https://www.e-tar.lt/portal/legalAct.html?documentId=TAR.3E7C27EA22C8" office:target-frame-name="_top" xlink:show="replace"><text:span text:style-name="T95">3-519</text:span></text:a><text:span text:style-name="T96">, 2008-12-30, Žin., 2009, Nr. 1-16 (2009-01</text:span><text:span text:style-name="T97">-06), i. k. 1082210ISAK0003-519</text:span></text:p>
      <text:p text:style-name="P98"><text:span text:style-name="T99">Dėl Lietuvos Respublikos susisiekimo ministro 2006 m. liepos 7 d. įsakymo Nr. 3-282 "Dėl Lietuvos Respublikos jūrų uostų, šių uostų infrastruktūros ir suprastruktūros įrenginių (terminalų) apsaugos vertinimo komisijos sudary</text:span><text:span text:style-name="T100">mo" pakeitimo</text:span></text:p>
      <text:p text:style-name="P101"/>
      <text:p text:style-name="P102"><text:span text:style-name="T103">3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388D408852F4" office:target-frame-name="_top" xlink:show="replace"><text:span text:style-name="T108">3-243</text:span></text:a><text:span text:style-name="T109">, 2009-06-02, Žin., 2009, Nr. 67-2734 (2009-06-06), i. k. 1092210ISAK0003-243</text:span></text:p>
      <text:p text:style-name="P110"><text:span text:style-name="T111">Dėl Lietuvos R</text:span><text:span text:style-name="T112">espublikos susisiekimo ministro 2006 m. liepos 7 d. įsakymo Nr. 3-282 "Dėl Lietuvos Respublikos jūrų uostų, šių uostų infrastruktūros ir suprastruktūros įrenginių (terminalų) apsaugos vertinimo komisijos sudarymo" pakeitimo</text:span></text:p>
      <text:p text:style-name="P113"/>
      <text:p text:style-name="P114"><text:span text:style-name="T115">4.</text:span></text:p>
      <text:p text:style-name="P116"><text:span text:style-name="T117">Lietuvos Respublikos susisie</text:span><text:span text:style-name="T118">kimo ministerija, Įsakymas</text:span></text:p>
      <text:p text:style-name="P119"><text:span text:style-name="T120">Nr.<text:s/></text:span><text:a xlink:href="https://www.e-tar.lt/portal/legalAct.html?documentId=TAR.B30B659CACD0" office:target-frame-name="_top" xlink:show="replace"><text:span text:style-name="T121">3-509</text:span></text:a><text:span text:style-name="T122">, 2009-10-08, Žin., 2009, Nr. 124-5368 (2009-10-17), i. k. 1092210ISAK0003-509</text:span></text:p>
      <text:p text:style-name="P123"><text:span text:style-name="T124">Dėl Lietuvos Respublikos susisiekimo ministro 2006 m.<text:s/></text:span><text:span text:style-name="T125">liepos 1 d. įsakymo Nr. 3-282 "Dėl Lietuvos Respublikos jūrų uostų, šių uostų infrastruktūros ir suprastruktūros įrenginių (terminalų) apsaugos vertinimo komisijos sudarymo" pakeitimo</text:span></text:p>
      <text:p text:style-name="P126"/>
      <text:p text:style-name="P127"><text:span text:style-name="T128">5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04522906BD68" office:target-frame-name="_top" xlink:show="replace"><text:span text:style-name="T133">3-429</text:span></text:a><text:span text:style-name="T134">, 2012-06-14, Žin., 2012, Nr. 107-5431 (2012-09-14), i. k. 1122210ISAK0003-429</text:span></text:p>
      <text:p text:style-name="P135"><text:span text:style-name="T136">Dėl Lietuvos Respublikos susisiekimo ministro 2006 m. liepos 1 d. įsakymo Nr. 3-282 "Dėl Lietuvos R</text:span><text:span text:style-name="T137">espublikos jūrų uostų, šių uostų infrastruktūros ir suprastruktūros įrenginių (terminalų) apsaugos vertinimo komisijos sudarymo" pakeitimo</text:span></text:p>
      <text:p text:style-name="P138"/>
      <text:p text:style-name="P139"><text:span text:style-name="T140">6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8F67D5D32061" office:target-frame-name="_top" xlink:show="replace"><text:span text:style-name="T145">3-431</text:span></text:a><text:span text:style-name="T146">, 2013-08-08, Žin., 2013, Nr. 89-4421 (2013-08-22), i. k. 1132210ISAK0003-431</text:span></text:p>
      <text:p text:style-name="P147"><text:span text:style-name="T148">Dėl Lietuvos Respublikos susisiekimo ministro 2006 m. liepos 1 d. įsakymo Nr. 3-282 "Dėl Lietuvos Respublikos jūrų uostų, šių uostų<text:s/></text:span><text:span text:style-name="T149">infrastruktūros ir suprastruktūros įrenginių (terminalų) apsaugos vertinimo komisijos sudary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06T16:43:00Z</meta:creation-date>
    <dc:date>2016-04-06T16:43:00Z</dc:date>
    <meta:template xlink:href="Normal" xlink:type="simple"/>
    <meta:editing-cycles>2</meta:editing-cycles>
    <meta:editing-duration>PT0S</meta:editing-duration>
    <meta:document-statistic meta:page-count="2" meta:paragraph-count="47" meta:word-count="674" meta:character-count="5657" meta:row-count="125" meta:non-whitespace-character-count="5030"/>
  </office:meta>
</office:document-meta>
</file>