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4-05 iki 2018-09-03</text:span></text:p>
      <text:p text:style-name="P8"/>
      <text:p text:style-name="P9"><text:span text:style-name="T10">Įsakymas paskelbtas: Žin. 2006, Nr.<text:s/></text:span><text:a xlink:href="https://www.e-tar.lt/portal/legalAct.html?documentId=TAR.90B4F6EB23D5" office:target-frame-name="_top" xlink:show="replace"><text:span text:style-name="T11">76-2925</text:span></text:a><text:span text:style-name="T12">, i. k. 1062210ISAK0003-282</text:span></text:p>
      <text:p text:style-name="P13"/>
      <text:p text:style-name="P14">Nauja redakcija nuo 2016-04-05:</text:p>
      <text:p text:style-name="Normal"><text:span text:style-name="T15">Nr.<text:s/></text:span><text:a xlink:href="https://www.e-tar.lt/portal/legalAct.html?documentId=543edb60fa6311e5a52397090a2fa158" office:target-frame-name="_top" xlink:show="replace"><text:span text:style-name="T16">3-112(1.5 E)</text:span></text:a><text:span text:style-name="T17">, 2016-04-01, paskelbta TAR 2016-04-04, i. k. 2016-07369</text:span></text:p>
      <text:p text:style-name="P18"/>
      <text:p text:style-name="P19">LIETUVOS RESPUBLIKOS SUSISIEKIMO MINISTRAS</text:p>
      <text:p text:style-name="P20"/>
      <text:p text:style-name="P21">ĮSAKYMAS</text:p>
      <text:p text:style-name="P22">DĖL LIETUVOS RESPUBLIKOS JŪRŲ UOSTŲ,<text:s/>ŠIŲ UOSTŲ INFRASTRUKTŪROS IR SUPRASTRUKTŪROS ĮRENGINIŲ (TERMINALŲ) APSAUGOS VERTINIMO KOMISIJOS SUDARYMO</text:p>
      <text:p text:style-name="P23"/>
      <text:p text:style-name="P24">2006 m. liepos 1 d. Nr. 3-282</text:p>
      <text:p text:style-name="P25">Vilnius</text:p>
      <text:p text:style-name="P26"/>
      <text:p text:style-name="P27"><text:span text:style-name="T28">Vadovaudamasis Lietuvos Respublikos Vyriausybės 2004 m. sausio 28 d.  nutarimo Nr. 90  „Dėl  Lietuvos  Respubli</text:span><text:span text:style-name="T29">kos jūrų uostų,  šių uostų infrastruktūros ir suprastruktūros įrenginių  (terminalų) bei laivų apsaugos stiprinimo“ 1.1.7 papunkčiu ir<text:s/></text:span><text:span text:style-name="T30">Lietuvos Respublikos jūrų uostų, šių uostų infrastruktūros ir suprastruktūros įrenginių (terminalų) apsaugos vertinimų, a</text:span><text:span text:style-name="T31">psaugos planų</text:span><text:span text:style-name="T32"><text:s/></text:span><text:span text:style-name="T33">tvirtinimo ir atitikties aktų išdavimo, galiojimo ir panaikinimo taisyklių, patvirtintų Lietuvos Respublikos susisiekimo ministro 2012 m. gegužės 9 d. įsakymu Nr. 3-349 „Dėl Lietuvos Respublikos jūrų uostų, šių uostų infrastruktūros ir supras</text:span><text:span text:style-name="T34">truktūros įrenginių (terminalų) apsaugos vertinimų, apsaugos planų tvirtinimo ir atitikties aktų išdavimo, galiojimo ir panaikinimo taisyklių patvirtinimo“, 2 punktu:</text:span></text:p>
      <text:p text:style-name="P35"><text:span text:style-name="T36">s u d a r a u šią Lietuvos Respublikos jūrų uostų, šių uostų infrastruktūros ir suprast</text:span><text:span text:style-name="T37">ruktūros įrenginių (terminalų) apsaugos vertinimo komisiją (toliau – komisija):</text:span></text:p>
      <text:p text:style-name="P38">Egidijus  Kuzmarskis – VĮ Klaipėdos valstybinio jūrų uosto direkcijos Uosto režimo  ir technologijų departamento direktorius (komisijos pirmininkas);</text:p>
      <text:p text:style-name="P39">Zigmantas  Jankauskas – VĮ<text:s/>Klaipėdos valstybinio jūrų uosto direkcijos  Uosto  režimo ir technologijų departamento Uosto režimo skyriaus  viršininkas (komisijos pirmininko pavaduotojas);</text:p>
      <text:p text:style-name="P40">Viktoras   Freigofas – Klaipėdos  apskrities  vyriausiojo policijos komisariato Jūrų uosto policijos poskyrio viršininkas;</text:p>
      <text:p text:style-name="P41">Mindaugas  Janulis – Valstybės sienos apsaugos tarnybos prie Lietuvos  Respublikos  vidaus  reikalų  ministerijos Pakrančių apsaugos rinktinės Sienos kontrolės skyriaus specialistas;</text:p>
      <text:p text:style-name="P42">Ramunė Jonauskienė – Klaipėdos teritorinės muitinės Muitinės priežiūros uostuose skyriaus vyriausioji inspektorė;<text:s/></text:p>
      <text:p text:style-name="P43">Artūras Kungys – Susisiekimo ministerijos Vandens ir geležinkelių transporto politikos departamento Vandens transporto skyriaus vedėjas;</text:p>
      <text:p text:style-name="P44">Ričardas Ūba – Valstybės sienos  apsaugos <text:s/>tarnybos   prie Lietuvos  Respublikos  vidaus  reikalų  ministerijos Pakrančių apsaugos rinktinės Uosto užkardos vadas;</text:p>
      <text:p text:style-name="P45"><text:span text:style-name="T46">Lina  Valatkė – Klaipėdos teritorinės muitinės Muitinės priežiūros uostuose skyriaus viršininkė.<text:s/></text:span></text:p>
      <text:p text:style-name="P47"/>
      <text:p text:style-name="P48"/>
      <text:soft-page-break/>
      <text:p text:style-name="P49"><text:span text:style-name="T50">L. E. SUSISIEKIMO MINISTRO PAREIGA</text:span><text:span text:style-name="T51">S</text:span><text:span text:style-name="T52"><text:tab/>PETRAS ČĖSNA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usisiekimo ministerija, Įsakymas</text:span></text:p>
      <text:p text:style-name="P62"><text:span text:style-name="T63">Nr.<text:s/></text:span><text:a xlink:href="https://www.e-tar.lt/portal/legalAct.html?documentId=TAR.D5654F1FAC0B" office:target-frame-name="_top" xlink:show="replace"><text:span text:style-name="T64">3-36</text:span></text:a><text:span text:style-name="T65">, 2007-02-06, Žin., 2007, Nr. 18-676 (2007-02-10), i. k. 1072210ISAK00003-3</text:span><text:span text:style-name="T66">6</text:span></text:p>
      <text:p text:style-name="P67"><text:span text:style-name="T68">Dėl Lietuvos Respublikos susisiekimo ministro 2006 m. liepos 1 d. įsakymo Nr. 3-282 "Dėl Lietuvos Respublikos jūrų uostų, šių uostų infrastruktūros ir suprastruktūros įrenginių (terminalų) apsaugos vertinimo komisijos sudarymo" pakeitimo</text:span></text:p>
      <text:p text:style-name="P69"/>
      <text:p text:style-name="P70"><text:span text:style-name="T71">2.</text:span></text:p>
      <text:p text:style-name="P72"><text:span text:style-name="T73">Lietuvos Res</text:span><text:span text:style-name="T74">publikos susisiekimo ministerija, Įsakymas</text:span></text:p>
      <text:p text:style-name="P75"><text:span text:style-name="T76">Nr.<text:s/></text:span><text:a xlink:href="https://www.e-tar.lt/portal/legalAct.html?documentId=TAR.3E7C27EA22C8" office:target-frame-name="_top" xlink:show="replace"><text:span text:style-name="T77">3-519</text:span></text:a><text:span text:style-name="T78">, 2008-12-30, Žin., 2009, Nr. 1-16 (2009-01-06), i. k. 1082210ISAK0003-519</text:span></text:p>
      <text:p text:style-name="P79"><text:span text:style-name="T80">Dėl Lietuvos Respublikos susisiekimo ministro 2</text:span><text:span text:style-name="T81">006 m. liepos 7 d. įsakymo Nr. 3-282 "Dėl Lietuvos Respublikos jūrų uostų, šių uostų infrastruktūros ir suprastruktūros įrenginių (terminalų) apsaugos vertinimo komisijos sudarymo" pakeitimo</text:span></text:p>
      <text:p text:style-name="P82"/>
      <text:p text:style-name="P83"><text:span text:style-name="T84">3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388D408852F4" office:target-frame-name="_top" xlink:show="replace"><text:span text:style-name="T89">3-243</text:span></text:a><text:span text:style-name="T90">, 2009-06-02, Žin., 2009, Nr. 67-2734 (2009-06-06), i. k. 1092210ISAK0003-243</text:span></text:p>
      <text:p text:style-name="P91"><text:span text:style-name="T92">Dėl Lietuvos Respublikos susisiekimo ministro 2006 m. liepos 7 d. įsakymo Nr. 3-282 "Dėl<text:s/></text:span><text:span text:style-name="T93">Lietuvos Respublikos jūrų uostų, šių uostų infrastruktūros ir suprastruktūros įrenginių (terminalų) apsaugos vertinimo komisijos sudarymo" pakeitimo</text:span></text:p>
      <text:p text:style-name="P94"/>
      <text:p text:style-name="P95"><text:span text:style-name="T96">4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B30B659CACD0" office:target-frame-name="_top" xlink:show="replace"><text:span text:style-name="T101">3-509</text:span></text:a><text:span text:style-name="T102">, 2009-10-08, Žin., 2009, Nr. 124-5368 (2009-10-17), i. k. 1092210ISAK0003-509</text:span></text:p>
      <text:p text:style-name="P103"><text:span text:style-name="T104">Dėl Lietuvos Respublikos susisiekimo ministro 2006 m. liepos 1 d. įsakymo Nr. 3-282 "Dėl Lie</text:span><text:span text:style-name="T105">tuvos Respublikos jūrų uostų, šių uostų infrastruktūros ir suprastruktūros įrenginių (terminalų) apsaugos vertinimo komisijos sudarymo" pakeitimo</text:span></text:p>
      <text:p text:style-name="P106"/>
      <text:p text:style-name="P107"><text:span text:style-name="T108">5.</text:span></text:p>
      <text:p text:style-name="P109"><text:span text:style-name="T110">Lietuvos Respublikos susisiekimo ministerija, Įsakymas</text:span></text:p>
      <text:p text:style-name="P111"><text:span text:style-name="T112">Nr.<text:s/></text:span><text:a xlink:href="https://www.e-tar.lt/portal/legalAct.html?documentId=TAR.04522906BD68" office:target-frame-name="_top" xlink:show="replace"><text:span text:style-name="T113">3-429</text:span></text:a><text:span text:style-name="T114">, 2012-06-14, Žin., 2012, Nr. 107-5431 (2012-09-14), i. k. 1122210ISAK0003-429</text:span></text:p>
      <text:p text:style-name="P115"><text:span text:style-name="T116">Dėl Lietuvos Respublikos susisiekimo ministro 2006 m. liepos 1 d. įsakymo Nr. 3-282 "Dėl Lietuvos Respublikos jūrų uostų, šių uostų infra</text:span><text:span text:style-name="T117">struktūros ir suprastruktūros įrenginių (terminalų) apsaugos vertinimo komisijos sudarymo" pakeitimo</text:span></text:p>
      <text:p text:style-name="P118"/>
      <text:p text:style-name="P119"><text:span text:style-name="T120">6.</text:span></text:p>
      <text:p text:style-name="P121"><text:span text:style-name="T122">Lietuvos Respublikos susisiekimo ministerija, Įsakymas</text:span></text:p>
      <text:p text:style-name="P123"><text:span text:style-name="T124">Nr.<text:s/></text:span><text:a xlink:href="https://www.e-tar.lt/portal/legalAct.html?documentId=TAR.8F67D5D32061" office:target-frame-name="_top" xlink:show="replace"><text:span text:style-name="T125">3-431</text:span></text:a><text:span text:style-name="T126">, 201</text:span><text:span text:style-name="T127">3-08-08, Žin., 2013, Nr. 89-4421 (2013-08-22), i. k. 1132210ISAK0003-431</text:span></text:p>
      <text:p text:style-name="P128"><text:span text:style-name="T129">Dėl Lietuvos Respublikos susisiekimo ministro 2006 m. liepos 1 d. įsakymo Nr. 3-282 "Dėl Lietuvos Respublikos jūrų uostų, šių uostų infrastruktūros ir suprastruktūros įrenginių (termi</text:span><text:span text:style-name="T130">nalų) apsaugos vertinimo komisijos sudarymo" pakeitimo</text:span></text:p>
      <text:p text:style-name="P131"/>
      <text:p text:style-name="P132"><text:span text:style-name="T133">7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5a17ef30d45a11e3bb00c40fca124f97" office:target-frame-name="_top" xlink:show="replace"><text:span text:style-name="T138">3-195-(E)</text:span></text:a><text:span text:style-name="T139">, 2014-05-05, paskelbta TAR 201</text:span><text:span text:style-name="T140">4-05-05, i. k. 2014-05085</text:span></text:p>
      <text:p text:style-name="P141"><text:span text:style-name="T142">Dėl Lietuvos Respublikos susisiekimo ministro 2006 m. liepos 1 d. įsakymo Nr. 3-282 „Dėl Lietuvos Respublikos jūrų uostų, šių uostų infrastruktūros ir suprastruktūros įrenginių (terminalų) apsaugos vertinimo komisijos sudarymo“ pa</text:span><text:span text:style-name="T143">keitimo</text:span></text:p>
      <text:p text:style-name="P144"/>
      <text:p text:style-name="P145"><text:span text:style-name="T146">8.</text:span></text:p>
      <text:p text:style-name="P147"><text:span text:style-name="T148">Lietuvos Respublikos susisiekimo ministerija, Įsakymas</text:span></text:p>
      <text:p text:style-name="P149"><text:span text:style-name="T150">Nr.<text:s/></text:span><text:a xlink:href="https://www.e-tar.lt/portal/legalAct.html?documentId=58367d107c6311e4abe983995522ea30" office:target-frame-name="_top" xlink:show="replace"><text:span text:style-name="T151">3-469-(E)</text:span></text:a><text:span text:style-name="T152">, 2014-12-05, paskelbta TAR 2014-12-05, i. k. 2014-19054</text:span></text:p>
      <text:soft-page-break/>
      <text:p text:style-name="P153"><text:span text:style-name="T154">Dėl Lietuvos Respubli</text:span><text:span text:style-name="T155">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156"/>
      <text:p text:style-name="P157"><text:span text:style-name="T158">9.</text:span></text:p>
      <text:p text:style-name="P159"><text:span text:style-name="T160">Lietuvos Respublikos susisiekimo mi</text:span><text:span text:style-name="T161">nisterija, Įsakymas</text:span></text:p>
      <text:p text:style-name="P162"><text:span text:style-name="T163">Nr.<text:s/></text:span><text:a xlink:href="https://www.e-tar.lt/portal/legalAct.html?documentId=543edb60fa6311e5a52397090a2fa158" office:target-frame-name="_top" xlink:show="replace"><text:span text:style-name="T164">3-112(1.5 E)</text:span></text:a><text:span text:style-name="T165">, 2016-04-01, paskelbta TAR 2016-04-04, i. k. 2016-07369</text:span></text:p>
      <text:p text:style-name="P166"><text:span text:style-name="T167">Dėl Lietuvos Respublikos susisiekimo ministro 2006 m. liepos 1 d.</text:span><text:span text:style-name="T168"><text:s/>įsakymo Nr. 3-282 „Dėl Lietuvos Respublikos jūrų uostų, šių uostų infrastruktūros ir suprastruktūros įrenginių (terminalų) apsaugos vertinimo komisijos sudary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8-09-04T05:22:00Z</meta:creation-date>
    <dc:date>2018-09-04T05:22:00Z</dc:date>
    <meta:template xlink:href="Normal.dotm" xlink:type="simple"/>
    <meta:editing-cycles>2</meta:editing-cycles>
    <meta:editing-duration>PT0S</meta:editing-duration>
    <meta:document-statistic meta:page-count="3" meta:paragraph-count="56" meta:word-count="842" meta:character-count="6968" meta:row-count="162" meta:non-whitespace-character-count="6182"/>
  </office:meta>
</office:document-meta>
</file>