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7">Suvestinė redakcija nuo 2009-10-18 iki 2012-09-14</text:span></text:p>
      <text:p text:style-name="P8"/>
      <text:p text:style-name="P9"><text:span text:style-name="T10">Įsakymas paskelbtas: Žin. 2006, Nr.<text:s/></text:span><text:a xlink:href="https://www.e-tar.lt/portal/legalAct.html?documentId=TAR.90B4F6EB23D5" office:target-frame-name="_top" xlink:show="replace"><text:span text:style-name="T11">76-2925</text:span></text:a><text:span text:style-name="T12">, i. k. 1062210ISAK0003-282</text:span></text:p>
      <text:p text:style-name="P13"/>
      <text:p text:style-name="P14">Nauja redakcija nuo 2009-10-18:</text:p>
      <text:p text:style-name="Normal"><text:span text:style-name="T15">Nr.<text:s/></text:span><text:a xlink:href="https://www.e-tar.lt/portal/legalAct.html?documentId=TAR.B30B659CACD0" office:target-frame-name="_top" xlink:show="replace"><text:span text:style-name="T16">3-509</text:span></text:a><text:span text:style-name="T17">, 2009-10-08, Žin. 2009, Nr. 124-5368 (2009-10-17), i. k. 1092210ISAK0003-509</text:span></text:p>
      <text:p text:style-name="P18"/>
      <text:p text:style-name="P19">LIETUVOS RESPUBLIKOS SUSISIEKIMO MINISTRAS</text:p>
      <text:p text:style-name="P20"/>
      <text:p text:style-name="P21">ĮSAKYMAS</text:p>
      <text:p text:style-name="P22">DĖL LIETUVOS RESPUBLIKOS JŪRŲ UOSTŲ, ŠIŲ UOSTŲ INFRASTRUKTŪROS IR SUPRASTRUKTŪROS ĮRENGINIŲ (TERMINALŲ) APSAUGOS VERTINIMO KOMISIJOS SUDARYMO</text:p>
      <text:p text:style-name="P23"/>
      <text:p text:style-name="P24">2006 m. liepos 1 d. Nr. 3-282</text:p>
      <text:p text:style-name="P25"><text:span text:style-name="T26">Vilnius</text:span></text:p>
      <text:p text:style-name="P27"/>
      <text:p text:style-name="P28"><text:span text:style-name="T29">Įgyvendindamas 2005 m. spalio 25 d. Europos Parlamento ir Tarybos direktyvos Nr. 2005/65/EB dėl uostų apsaugos st</text:span><text:span text:style-name="T30">iprinimo 6 straipsnio nuostatas ir vadovaudamasis Lietuvos Respublikos Vyriausybės 2004 m. sausio 28 d. nutarimo Nr. 90 „Dėl Lietuvos Respublikos jūrų uostų, šių uostų infrastruktūros ir suprastruktūros įrenginių (terminalų) bei laivų apsaugos stiprinimo“<text:s/></text:span><text:span text:style-name="T31">(Žin., 2004, Nr. </text:span><text:a xlink:href="https://www.e-tar.lt/portal/lt/legalAct/TAR.5BB5C8F2588B" office:target-frame-name="_blank" xlink:show="new"><text:span text:style-name="T32">18-540</text:span></text:a><text:span text:style-name="T33">; 2006, Nr. </text:span><text:a xlink:href="https://www.e-tar.lt/portal/lt/legalAct/TAR.2E40D5CF3840" office:target-frame-name="_blank" xlink:show="new"><text:span text:style-name="T34">61-2196</text:span></text:a><text:span text:style-name="T35">) 1.1.7 punktu,</text:span></text:p>
      <text:p text:style-name="P36"><text:span text:style-name="T37">s u d a r a u šią komisiją</text:span><text:span text:style-name="T38"><text:s/>Lietuvos Respublikos jūrų uostų, šių uostų infrastruktūros ir suprastruktūros įrenginių (terminalų) apsaugai įvertinti:</text:span></text:p>
      <text:p text:style-name="P39">A. Jocys – VĮ Klaipėdos valstybinio jūrų uosto direkcijos Uosto apsaugos tarnybos vadovas-uosto apsaugos pareigūnas (komisijos pirmininkas);</text:p>
      <text:p text:style-name="P40">E. Kuzmarskis – VĮ Klaipėdos valstybinio jūrų uosto direkcijos Uosto režimo skyriaus viršininkas (komisijos pirmininko pavaduotojas);</text:p>
      <text:p text:style-name="P41">N. Akimovas – Klaipėdos apskrities vyriausiojo policijos komisariato Jūrų uosto policijos skyriaus viršininkas;</text:p>
      <text:p text:style-name="P42">L. Antanaitis – Valstybės sienos apsaugos tarnybos prie Vidaus reikalų ministerijos Pakrančių apsaugos rinktinės Uosto užkardos vadas;</text:p>
      <text:p text:style-name="P43">D. Krivickienė – Susisiekimo ministerijos Vandens ir geležinkelių transporto departamento Vandens transporto skyriaus vyriausioji specialistė;</text:p>
      <text:p text:style-name="P44">S. Montrimas – Klaipėdos teritorinės muitinės Muitinės priežiūros uostuose skyriaus vyresnysis inspektorius;</text:p>
      <text:p text:style-name="P45">R. Nižinskas – Valstybės sienos apsaugos tarnybos prie Vidaus reikalų ministerijos Pakrančių apsaugos rinktinės Operatyvinės veiklos skyriaus viršininkas;</text:p>
      <text:p text:style-name="P46">O. Stankevičienė – Muitinės departamento prie Finansų ministerijos Muitinės veiklos organizavimo skyriaus Uostų poskyrio vyresnioji inspektorė;</text:p>
      <text:p text:style-name="P47"><text:span text:style-name="T48">L. Tuzikaitė – Klaipėdos teritorinės muitinės Muitinių priežiūros uostuose skyriaus<text:s/></text:span><text:span text:style-name="T49">viršininkė.</text:span><text:s/></text:p>
      <text:p text:style-name="P50"/>
      <text:p text:style-name="P51"/>
      <text:p text:style-name="P52"><text:span text:style-name="T53">L. E. SUSISIEKIMO MINISTRO PAREIGAS</text:span><text:span text:style-name="T54"><text:tab/>PETRAS ČĖSNA</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susisiekimo ministerija, Įsakymas</text:span></text:p>
      <text:p text:style-name="P64"><text:span text:style-name="T65">Nr.<text:s/></text:span><text:a xlink:href="https://www.e-tar.lt/portal/legalAct.html?documentId=TAR.D5654F1FAC0B" office:target-frame-name="_top" xlink:show="replace"><text:span text:style-name="T66">3-36</text:span></text:a><text:span text:style-name="T67">, 2007-02-06, Žin., 2007</text:span><text:span text:style-name="T68">, Nr. 18-676 (2007-02-10), i. k. 1072210ISAK00003-36</text:span></text:p>
      <text:soft-page-break/>
      <text:p text:style-name="P69"><text:span text:style-name="T70">Dėl Lietuvos Respublikos susisiekimo ministro 2006 m. liepos 1 d. įsakymo Nr. 3-282 "Dėl Lietuvos Respublikos jūrų uostų, šių uostų infrastruktūros ir suprastruktūros įrenginių (terminalų) apsaugos verti</text:span><text:span text:style-name="T71">nimo komisijos sudarymo" pakeitimo</text:span></text:p>
      <text:p text:style-name="P72"/>
      <text:p text:style-name="P73"><text:span text:style-name="T74">2.</text:span></text:p>
      <text:p text:style-name="P75"><text:span text:style-name="T76">Lietuvos Respublikos susisiekimo ministerija, Įsakymas</text:span></text:p>
      <text:p text:style-name="P77"><text:span text:style-name="T78">Nr.<text:s/></text:span><text:a xlink:href="https://www.e-tar.lt/portal/legalAct.html?documentId=TAR.3E7C27EA22C8" office:target-frame-name="_top" xlink:show="replace"><text:span text:style-name="T79">3-519</text:span></text:a><text:span text:style-name="T80">, 2008-12-30, Žin., 2009, Nr. 1-16 (2009-01-06), i. k. 1082210ISAK0003-</text:span><text:span text:style-name="T81">519</text:span></text:p>
      <text:p text:style-name="P82"><text:span text:style-name="T83">Dėl Lietuvos Respublikos susisiekimo ministro 2006 m. liepos 7 d. įsakymo Nr. 3-282 "Dėl Lietuvos Respublikos jūrų uostų, šių uostų infrastruktūros ir suprastruktūros įrenginių (terminalų) apsaugos vertinimo komisijos sudarymo" pakeitimo</text:span></text:p>
      <text:p text:style-name="P84"/>
      <text:p text:style-name="P85"><text:span text:style-name="T86">3.</text:span></text:p>
      <text:p text:style-name="P87"><text:span text:style-name="T88">Lietuvos<text:s/></text:span><text:span text:style-name="T89">Respublikos susisiekimo ministerija, Įsakymas</text:span></text:p>
      <text:p text:style-name="P90"><text:span text:style-name="T91">Nr.<text:s/></text:span><text:a xlink:href="https://www.e-tar.lt/portal/legalAct.html?documentId=TAR.388D408852F4" office:target-frame-name="_top" xlink:show="replace"><text:span text:style-name="T92">3-243</text:span></text:a><text:span text:style-name="T93">, 2009-06-02, Žin., 2009, Nr. 67-2734 (2009-06-06), i. k. 1092210ISAK0003-243</text:span></text:p>
      <text:p text:style-name="P94"><text:span text:style-name="T95">Dėl Lietuvos Respublikos susisiekimo mini</text:span><text:span text:style-name="T96">stro 2006 m. liepos 7 d. įsakymo Nr. 3-282 "Dėl Lietuvos Respublikos jūrų uostų, šių uostų infrastruktūros ir suprastruktūros įrenginių (terminalų) apsaugos vertinimo komisijos sudarymo" pakeitimo</text:span></text:p>
      <text:p text:style-name="P97"/>
      <text:p text:style-name="P98"><text:span text:style-name="T99">4.</text:span></text:p>
      <text:p text:style-name="P100"><text:span text:style-name="T101">Lietuvos Respublikos susisiekimo ministerija, Įsakymas</text:span></text:p>
      <text:p text:style-name="P102"><text:span text:style-name="T103">Nr.<text:s/></text:span><text:a xlink:href="https://www.e-tar.lt/portal/legalAct.html?documentId=TAR.B30B659CACD0" office:target-frame-name="_top" xlink:show="replace"><text:span text:style-name="T104">3-509</text:span></text:a><text:span text:style-name="T105">, 2009-10-08, Žin., 2009, Nr. 124-5368 (2009-10-17), i. k. 1092210ISAK0003-509</text:span></text:p>
      <text:p text:style-name="P106"><text:span text:style-name="T107">Dėl Lietuvos Respublikos susisiekimo ministro 2006 m. liepos 1 d. įsakymo Nr. 3-282 "D</text:span><text:span text:style-name="T108">ėl Lietuvos Respublikos jūrų uostų, šių uostų infrastruktūros ir suprastruktūros įrenginių (terminalų) apsaugos vertinimo komisijos sudary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6:43:00Z</meta:creation-date>
    <dc:date>2016-04-06T16:43:00Z</dc:date>
    <meta:template xlink:href="Normal" xlink:type="simple"/>
    <meta:editing-cycles>2</meta:editing-cycles>
    <meta:editing-duration>PT0S</meta:editing-duration>
    <meta:document-statistic meta:page-count="2" meta:paragraph-count="37" meta:word-count="530" meta:character-count="4455" meta:row-count="99" meta:non-whitespace-character-count="3962"/>
  </office:meta>
</office:document-meta>
</file>