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line-height="15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margin-left="0.6652in" fo:text-indent="-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left="0.6652in" fo:text-indent="-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</style:style>
    <style:style style:name="P26" style:parent-style-name="Normal" style:family="paragraph">
      <style:paragraph-properties fo:text-align="center" fo:margin-left="0.6652in" fo:text-indent="-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0.6652in" fo:text-indent="-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2-06 iki 2016-04-04</text:span></text:p>
      <text:p text:style-name="P8"/>
      <text:p text:style-name="P9"><text:span text:style-name="T10">Įsakymas paskelbtas: Žin. 2006, Nr.<text:s/></text:span><text:a xlink:href="https://www.e-tar.lt/portal/legalAct.html?documentId=TAR.90B4F6EB23D5" office:target-frame-name="_top" xlink:show="replace"><text:span text:style-name="T11">76-2925</text:span></text:a><text:span text:style-name="T12">, i. k. 1062210ISAK0003-282</text:span></text:p>
      <text:p text:style-name="P13"/>
      <text:p text:style-name="P14">Nauja redakcija nuo 2014-12-06:</text:p>
      <text:p text:style-name="Normal"><text:span text:style-name="T15">Nr.<text:s/></text:span><text:a xlink:href="https://www.e-tar.lt/portal/legalAct.html?documentId=58367d107c6311e4abe983995522ea30" office:target-frame-name="_top" xlink:show="replace"><text:span text:style-name="T16">3-469-(E)</text:span></text:a><text:span text:style-name="T17">, 2014-12-05, paskelbta TAR 2014-12-05, i. k. 2014-19054</text:span></text:p>
      <text:p text:style-name="P18"/>
      <text:p text:style-name="P19"><text:span text:style-name="T20">LIETUVOS RESPUBLIKOS SUSISIEKIMO MINISTRAS</text:span></text:p>
      <text:p text:style-name="P21"/>
      <text:p text:style-name="P22">ĮSAKYMAS</text:p>
      <text:p text:style-name="P23">DĖL LIETUVOS RESPUBLIKOS JŪRŲ UOSTŲ, ŠIŲ<text:s/>UOSTŲ INFRASTRUKTŪROS IR <text:s/>SUPRASTRUKTŪROS ĮRENGINIŲ (TERMINALŲ) APSAUGOS VERTINIMO<text:s/><text:line-break/>KOMISIJOS SUDARYMO</text:p>
      <text:p text:style-name="P24"/>
      <text:p text:style-name="P25">2006 m. liepos 1 d. Nr. 3-282</text:p>
      <text:p text:style-name="P26">Vilnius</text:p>
      <text:p text:style-name="P27"/>
      <text:p text:style-name="P28"><text:span text:style-name="T29">Vadovaudamasis Lietuvos Respublikos Vyriausybės 2004 m. sausio 28 d. <text:s/>nutarimo Nr. 90 <text:s/>„Dėl <text:s/>Lietuvos <text:s/>Respublikos jūrų uostų, <text:s/>šių uostų infrastruktūros ir suprastruktūros įrenginių <text:s/>(terminalų) bei laivų apsaugos stiprinimo“ 1.1.7 papunkčiu ir įgyvendind</text:span><text:span text:style-name="T30">amas 2005 m. spalio 26 d. Europos Parlamento ir Tarybos direktyvos Nr. 2005/65/EB dėl uostų apsaugos stiprinimo (OL <text:s/>2005 L 310, p. 28) 6 straipsnio nuostatas,<text:s/></text:span></text:p>
      <text:p text:style-name="P31"><text:span text:style-name="T32">s u d a r a u šią <text:s/>Lietuvos <text:s/>Respublikos jūrų <text:s/>uostų, <text:s/>šių <text:s text:c="2"/>uostų infrastruktūros ir suprast</text:span><text:span text:style-name="T33">ruktūros įrenginių (terminalų) apsaugos vertinimo komisiją (toliau – komisija):</text:span></text:p>
      <text:p text:style-name="P34">Egidijus <text:s/>Kuzmarskis – VĮ Klaipėdos valstybinio jūrų uosto direkcijos Uosto režimo <text:s/>ir technologijų departamento direktorius (komisijos pirmininkas);</text:p>
      <text:p text:style-name="P35">Zigmantas <text:s/>Jankauskas – VĮ<text:s/>Klaipėdos valstybinio jūrų uosto direkcijos <text:s/>Uosto <text:s/>režimo ir technologijų departamento Uosto režimo skyriaus <text:s/>viršininkas (komisijos pirmininko pavaduotojas);</text:p>
      <text:p text:style-name="P36"><text:span text:style-name="T37">Viktoras <text:s text:c="2"/>Freigofas – Klaipėdos <text:s/>apskrities <text:s/>vyriausiojo policijos komisariato Jūrų uosto policijos poskyrio viršininkas;</text:span></text:p>
      <text:p text:style-name="P38">Mindaugas <text:s/>Janulis – Valstybės sienos apsaugos tarnybos prie Lietuvos <text:s/>Respublikos <text:s/>vidaus <text:s/>reikalų <text:s/>ministerijos Pakrančių apsaugos<text:s/>rinktinės Sienos kontrolės skyriaus specialistas;</text:p>
      <text:p text:style-name="P39">Ramunė Jonauskienė – Klaipėdos teritorinės muitinės Muitinės priežiūros uostuose skyriaus vyriausioji inspektorė;<text:s/></text:p>
      <text:p text:style-name="P40">Aidas <text:s/>Kalvis <text:s/>– <text:s/>Valstybės sienos <text:s/>apsaugos <text:s/>tarnybos <text:s text:c="2"/>prie Lietuvos <text:s/>Respublikos <text:s/>vidaus<text:s text:c="2"/>reikalų <text:s/>ministerijos Pakrančių apsaugos rinktinės Uosto užkardos vado pavaduotojas;</text:p>
      <text:p text:style-name="P41">Artūras Kungys – Susisiekimo ministerijos Vandens ir geležinkelių transporto politikos departamento Vandens transporto skyriaus vyriausiasis specialistas;</text:p>
      <text:p text:style-name="P42"><text:span text:style-name="T43">Lina <text:s/>Valatkė<text:s/></text:span><text:span text:style-name="T44">– Klaipėdos teritorinės muitinės Muitinės priežiūros uostuose skyriaus viršininkė.</text:span><text:s/></text:p>
      <text:p text:style-name="P45"/>
      <text:p text:style-name="P46"/>
      <text:p text:style-name="P47"><text:span text:style-name="T48">L. E. SUSISIEKIMO MINISTRO PAREIGAS</text:span><text:span text:style-name="T49"><text:tab/>PETRAS ČĖSNA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usisiekimo ministerija, Įsakymas</text:span></text:p>
      <text:p text:style-name="P59"><text:span text:style-name="T60">Nr.<text:s/></text:span><text:a xlink:href="https://www.e-tar.lt/portal/legalAct.html?documentId=TAR.D5654F1FAC0B" office:target-frame-name="_top" xlink:show="replace"><text:span text:style-name="T61">3-36</text:span></text:a><text:span text:style-name="T62">, 2007-02-06, Žin., 2007, Nr. 18-676 (2007-02-10), i. k. 1072210ISAK00003-36</text:span></text:p>
      <text:soft-page-break/>
      <text:p text:style-name="P63"><text:span text:style-name="T64">Dėl Lietuvos Respublikos susisiekimo ministro 2006 m. liepos 1 d. įsakymo Nr. 3-282 "Dėl Lietuv</text:span><text:span text:style-name="T65">os Respublikos jūrų uostų, šių uostų infrastruktūros ir suprastruktūros įrenginių (terminalų) apsaugos vertinimo komisijos sudarymo" pakeitimo</text:span></text:p>
      <text:p text:style-name="P66"/>
      <text:p text:style-name="P67"><text:span text:style-name="T68">2.</text:span></text:p>
      <text:p text:style-name="P69"><text:span text:style-name="T70">Lietuvos Respublikos susisiekimo ministerija, Įsakymas</text:span></text:p>
      <text:p text:style-name="P71"><text:span text:style-name="T72">Nr.<text:s/></text:span><text:a xlink:href="https://www.e-tar.lt/portal/legalAct.html?documentId=TAR.3E7C27EA22C8" office:target-frame-name="_top" xlink:show="replace"><text:span text:style-name="T73">3-519</text:span></text:a><text:span text:style-name="T74">, 2008-12-30, Žin., 2009, Nr. 1-16 (2009-01-06), i. k. 1082210ISAK0003-519</text:span></text:p>
      <text:p text:style-name="P75"><text:span text:style-name="T76">Dėl Lietuvos Respublikos susisiekimo ministro 2006 m. liepos 7 d. įsakymo Nr. 3-282 "Dėl Lietuvos Respublikos jūrų uostų, šių uostų infrastruktū</text:span><text:span text:style-name="T77">ros ir suprastruktūros įrenginių (terminalų) apsaugos vertinimo komisijos sudarymo" pakeitimo</text:span></text:p>
      <text:p text:style-name="P78"/>
      <text:p text:style-name="P79"><text:span text:style-name="T80">3.</text:span></text:p>
      <text:p text:style-name="P81"><text:span text:style-name="T82">Lietuvos Respublikos susisiekimo ministerija, Įsakymas</text:span></text:p>
      <text:p text:style-name="P83"><text:span text:style-name="T84">Nr.<text:s/></text:span><text:a xlink:href="https://www.e-tar.lt/portal/legalAct.html?documentId=TAR.388D408852F4" office:target-frame-name="_top" xlink:show="replace"><text:span text:style-name="T85">3-243</text:span></text:a><text:span text:style-name="T86">,<text:s/></text:span><text:span text:style-name="T87">2009-06-02, Žin., 2009, Nr. 67-2734 (2009-06-06), i. k. 1092210ISAK0003-243</text:span></text:p>
      <text:p text:style-name="P88"><text:span text:style-name="T89">Dėl Lietuvos Respublikos susisiekimo ministro 2006 m. liepos 7 d. įsakymo Nr. 3-282 "Dėl Lietuvos Respublikos jūrų uostų, šių uostų infrastruktūros ir suprastruktūros įrenginių (te</text:span><text:span text:style-name="T90">rminalų) apsaugos vertinimo komisijos sudarymo" pakeitimo</text:span></text:p>
      <text:p text:style-name="P91"/>
      <text:p text:style-name="P92"><text:span text:style-name="T93">4.</text:span></text:p>
      <text:p text:style-name="P94"><text:span text:style-name="T95">Lietuvos Respublikos susisiekimo ministerija, Įsakymas</text:span></text:p>
      <text:p text:style-name="P96"><text:span text:style-name="T97">Nr.<text:s/></text:span><text:a xlink:href="https://www.e-tar.lt/portal/legalAct.html?documentId=TAR.B30B659CACD0" office:target-frame-name="_top" xlink:show="replace"><text:span text:style-name="T98">3-509</text:span></text:a><text:span text:style-name="T99">, 2009-10-08, Žin., 2009, Nr. 124-5368 (2009-10-</text:span><text:span text:style-name="T100">17), i. k. 1092210ISAK0003-509</text:span></text:p>
      <text:p text:style-name="P101"><text:span text:style-name="T102">Dėl Lietuvos Respublikos susisiekimo ministro 2006 m. liepos 1 d. įsakymo Nr. 3-282 "Dėl Lietuvos Respublikos jūrų uostų, šių uostų infrastruktūros ir suprastruktūros įrenginių (terminalų) apsaugos vertinimo komisijos sudarym</text:span><text:span text:style-name="T103">o" pakeitimo</text:span></text:p>
      <text:p text:style-name="P104"/>
      <text:p text:style-name="P105"><text:span text:style-name="T106">5.</text:span></text:p>
      <text:p text:style-name="P107"><text:span text:style-name="T108">Lietuvos Respublikos susisiekimo ministerija, Įsakymas</text:span></text:p>
      <text:p text:style-name="P109"><text:span text:style-name="T110">Nr.<text:s/></text:span><text:a xlink:href="https://www.e-tar.lt/portal/legalAct.html?documentId=TAR.04522906BD68" office:target-frame-name="_top" xlink:show="replace"><text:span text:style-name="T111">3-429</text:span></text:a><text:span text:style-name="T112">, 2012-06-14, Žin., 2012, Nr. 107-5431 (2012-09-14), i. k. 1122210ISAK0003-429</text:span></text:p>
      <text:p text:style-name="P113"><text:span text:style-name="T114">Dėl Lietuvos<text:s/></text:span><text:span text:style-name="T115">Respublikos susisiekimo ministro 2006 m. liepos 1 d. įsakymo Nr. 3-282 "Dėl Lietuvos Respublikos jūrų uostų, šių uostų infrastruktūros ir suprastruktūros įrenginių (terminalų) apsaugos vertinimo komisijos sudarymo" pakeitimo</text:span></text:p>
      <text:p text:style-name="P116"/>
      <text:p text:style-name="P117"><text:span text:style-name="T118">6.</text:span></text:p>
      <text:p text:style-name="P119"><text:span text:style-name="T120">Lietuvos Respublikos susisi</text:span><text:span text:style-name="T121">ekimo ministerija, Įsakymas</text:span></text:p>
      <text:p text:style-name="P122"><text:span text:style-name="T123">Nr.<text:s/></text:span><text:a xlink:href="https://www.e-tar.lt/portal/legalAct.html?documentId=TAR.8F67D5D32061" office:target-frame-name="_top" xlink:show="replace"><text:span text:style-name="T124">3-431</text:span></text:a><text:span text:style-name="T125">, 2013-08-08, Žin., 2013, Nr. 89-4421 (2013-08-22), i. k. 1132210ISAK0003-431</text:span></text:p>
      <text:p text:style-name="P126"><text:span text:style-name="T127">Dėl Lietuvos Respublikos susisiekimo ministro 2006 m. liepo</text:span><text:span text:style-name="T128">s 1 d. įsakymo Nr. 3-282 "Dėl Lietuvos Respublikos jūrų uostų, šių uostų infrastruktūros ir suprastruktūros įrenginių (terminalų) apsaugos vertinimo komisijos sudarymo" pakeitimo</text:span></text:p>
      <text:p text:style-name="P129"/>
      <text:p text:style-name="P130"><text:span text:style-name="T131">7.</text:span></text:p>
      <text:p text:style-name="P132"><text:span text:style-name="T133">Lietuvos Respublikos susisiekimo ministerija, Įsakymas</text:span></text:p>
      <text:p text:style-name="P134"><text:span text:style-name="T135">Nr.<text:s/></text:span><text:a xlink:href="https://www.e-tar.lt/portal/legalAct.html?documentId=5a17ef30d45a11e3bb00c40fca124f97" office:target-frame-name="_top" xlink:show="replace"><text:span text:style-name="T136">3-195-(E)</text:span></text:a><text:span text:style-name="T137">, 2014-05-05, paskelbta TAR 2014-05-05, i. k. 2014-05085</text:span></text:p>
      <text:p text:style-name="P138"><text:span text:style-name="T139">Dėl Lietuvos Respublikos susisiekimo ministro 2006 m. liepos 1 d. įsakymo Nr. 3-282 „Dėl Lietuvos Respubli</text:span><text:span text:style-name="T140">kos jūrų uostų, šių uostų infrastruktūros ir suprastruktūros įrenginių (terminalų) apsaugos vertinimo komisijos sudarymo“ pakeitimo</text:span></text:p>
      <text:p text:style-name="P141"/>
      <text:p text:style-name="P142"><text:span text:style-name="T143">8.</text:span></text:p>
      <text:p text:style-name="P144"><text:span text:style-name="T145">Lietuvos Respublikos susisiekimo ministerija, Įsakymas</text:span></text:p>
      <text:p text:style-name="P146"><text:span text:style-name="T147">Nr.<text:s/></text:span><text:a xlink:href="https://www.e-tar.lt/portal/legalAct.html?documentId=58367d107c6311e4abe983995522ea30" office:target-frame-name="_top" xlink:show="replace"><text:span text:style-name="T148">3-469-(E)</text:span></text:a><text:span text:style-name="T149">, 2014-12-05, paskelbta TAR 2014-12-05, i. k. 2014-19054</text:span></text:p>
      <text:p text:style-name="P150"><text:span text:style-name="T151">Dėl Lietuvos Respublikos susisiekimo ministro 2006 m. liepos 1 d. įsakymo Nr. 3-282 „Dėl Lietuvos Respublikos jūrų uostų, šių uostų infrastruktūros ir su</text:span><text:span text:style-name="T152">prastruktūros įrenginių (terminalų) apsaugos vertinimo komisijos sudar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06T16:43:00Z</meta:creation-date>
    <dc:date>2016-04-06T16:43:00Z</dc:date>
    <meta:template xlink:href="Normal" xlink:type="simple"/>
    <meta:editing-cycles>2</meta:editing-cycles>
    <meta:editing-duration>PT0S</meta:editing-duration>
    <meta:document-statistic meta:page-count="2" meta:paragraph-count="51" meta:word-count="735" meta:character-count="6170" meta:row-count="137" meta:non-whitespace-character-count="5486"/>
  </office:meta>
</office:document-meta>
</file>