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3-25 iki 2023-08-22</text:span></text:p>
      <text:p text:style-name="P5"/>
      <text:p text:style-name="P6"><text:span text:style-name="T7">Įsakymas paskelbtas: Žin. 2006, Nr.<text:s/></text:span><text:a xlink:href="https://www.e-tar.lt/portal/legalAct.html?documentId=TAR.90B4F6EB23D5" office:target-frame-name="_top" xlink:show="replace"><text:span text:style-name="T8">76-2925</text:span></text:a><text:span text:style-name="T9">, i. k. 1062210ISAK0003-282</text:span></text:p>
      <text:p text:style-name="P10"/>
      <text:p text:style-name="P11">Nauja redakcija nuo 2022-03-25:</text:p>
      <text:p text:style-name="Normal"><text:span text:style-name="T12">Nr.<text:s/></text:span><text:a xlink:href="https://www.e-tar.lt/portal/legalAct.html?documentId=e21f8330ab4211ec8d9390588bf2de65" office:target-frame-name="_top" xlink:show="replace"><text:span text:style-name="T13">3-171</text:span></text:a><text:span text:style-name="T14">, 2022-03-24, paskelbta TAR 2022-03-24, i. k. 2022-0567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LIETUVOS RESPUBLIKOS JŪRŲ UOSTŲ, ŠIŲ UOSTŲ INFRASTRUKTŪROS IR SUPRASTRUKTŪROS ĮRENGINIŲ (TERMINALŲ) APSAUGOS VERTINIMO KOMISIJOS SUDARYMO</text:p>
      <text:p text:style-name="P20"/>
      <text:p text:style-name="P21">2006 m. liepos 1 d. Nr. 3-282</text:p>
      <text:p text:style-name="P22">Vilnius</text:p>
      <text:p text:style-name="P23"/>
      <text:p text:style-name="P24"/>
      <text:p text:style-name="P25"><text:span text:style-name="T26">Vadovaudamasis Lietuvos Respublikos Vyriausybės 2004 m. sausio 28 d. nutarimo Nr. 90 „Dėl Lietuvos Respublikos jūrų u</text:span><text:span text:style-name="T27">ostų, šių uostų infrastruktūros ir suprastruktūros įrenginių (terminalų) bei laivų apsaugos stiprinimo“ 1.1.7 papunkčiu ir<text:s/></text:span><text:span text:style-name="T28">Lietuvos Respublikos jūrų uostų, šių uostų infrastruktūros ir suprastruktūros įrenginių (terminalų) apsaugos vertinimų, apsaugos plan</text:span><text:span text:style-name="T29">ų</text:span><text:span text:style-name="T30"><text:s/></text:span><text:span text:style-name="T31">tvirtinimo ir atitikties aktų išdavimo, galiojimo ir panaikinimo taisyklių, patvirtintų Lietuvos Respublikos susisiekimo ministro 2012 m. gegužės 9 d. įsakymu Nr. 3-349 „Dėl Lietuvos<text:s/></text:span><text:soft-page-break/><text:span text:style-name="T32">Respublikos jūrų uostų, šių uostų infrastruktūros ir suprastruktūros įr</text:span><text:span text:style-name="T33">enginių (terminalų) apsaugos vertinimų, apsaugos planų tvirtinimo ir atitikties aktų išdavimo, galiojimo ir panaikinimo taisyklių patvirtinimo“, 2 punktu,</text:span></text:p>
      <text:p text:style-name="P34"><text:span text:style-name="T35">s u d a r a u šią Lietuvos Respublikos jūrų uostų, šių uostų infrastruktūros ir suprastruktūros<text:s/></text:span><text:span text:style-name="T36">įrenginių (terminalų) apsaugos vertinimo komisiją (toliau – Komisija):</text:span></text:p>
      <text:p text:style-name="P37">Egidijus Kuzmarskis – VĮ Klaipėdos valstybinio jūrų uosto direkcijos Uosto režimo ir technologijų departamento direktorius (Komisijos pirmininkas);</text:p>
      <text:p text:style-name="P38">Zigmantas Jankauskas – VĮ Klaipėdos valstybinio jūrų uosto direkcijos Uosto režimo ir technologijų departamento Uosto režimo skyriaus viršininkas (Komisijos pirmininko pavaduotojas);</text:p>
      <text:p text:style-name="P39">Rasa Bluškė – Klaipėdos teritorinės muitinės Muitinės kontrolės organizavimo skyriaus viršininkė;</text:p>
      <text:p text:style-name="P40"><text:span text:style-name="T41">Nerijus Gasp</text:span><text:span text:style-name="T42">aravičius –<text:s/></text:span><text:span text:style-name="T43">Valstybės sienos apsaugos tarnybos prie Lietuvos Respublikos vidaus reikalų ministerijos Pagėgių pasienio rinktinės Uosto pasienio užkardos vadas;</text:span></text:p>
      <text:p text:style-name="P44">Ramunė Jonauskienė – Klaipėdos teritorinės muitinės Muitinės priežiūros uostuose skyriaus vyriausioji specialistė;<text:s/></text:p>
      <text:p text:style-name="P45"><text:span text:style-name="T46">Albinas Misevičius –<text:s/></text:span><text:span text:style-name="T47">Klaipėdos apskrities vyriausiojo policijos komisariato Klaipėdos miesto policijos komisariato 2-ojo veiklos skyriaus viršininkas</text:span><text:span text:style-name="T48">;</text:span></text:p>
      <text:p text:style-name="P49"><text:span text:style-name="T50">Renata Rutkauskienė –<text:s/></text:span><text:span text:style-name="T51">Valstybės sienos apsaugos tarnybos prie Lietuvos Respublikos<text:s/></text:span><text:span text:style-name="T52">vidaus reikalų ministerijos Pagėgių pasienio rinktinės Sienos kontrolės skyriaus vyriausioji specialistė;</text:span></text:p>
      <text:p text:style-name="P53"><text:span text:style-name="T54">Vaida Ubartaitė – Lietuvos Respublikos susisiekimo ministerijos Vandens ir geležinkelių transporto politikos grupės patarėja.<text:s/></text:span></text:p>
      <text:p text:style-name="P55"/>
      <text:p text:style-name="P56"/>
      <text:p text:style-name="P57"/>
      <text:p text:style-name="P58"><text:span text:style-name="T59">L. E. SUSISIEKIMO<text:s/></text:span><text:span text:style-name="T60">MINISTRO PAREIGAS</text:span><text:span text:style-name="T61"><text:tab/>PETRAS ČĖSNA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D5654F1FAC0B" office:target-frame-name="_top" xlink:show="replace"><text:span text:style-name="T73">3-36</text:span></text:a><text:span text:style-name="T74">, 2007-02-06, Žin., 2007, Nr. 18-676 (2007-02-10), i. k. 10</text:span><text:span text:style-name="T75">72210ISAK00003-36</text:span></text:p>
      <text:p text:style-name="P76"><text:span text:style-name="T77">Dėl Lietuvos Respublikos susisiekimo ministro 2006 m. liepos 1 d. įsakymo Nr. 3-282 "Dėl Lietuvos Respublikos jūrų uostų, šių uostų infrastruktūros ir suprastruktūros įrenginių (terminalų) apsaugos vertinimo komisijos sudarymo" pakeitimo</text:span></text:p>
      <text:p text:style-name="P78"/>
      <text:p text:style-name="P79"><text:span text:style-name="T80">2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TAR.3E7C27EA22C8" office:target-frame-name="_top" xlink:show="replace"><text:span text:style-name="T85">3-519</text:span></text:a><text:span text:style-name="T86">, 2008-12-30, Žin., 2009, Nr. 1-16 (2009-01-06), i. k. 1082210ISAK0003-519</text:span></text:p>
      <text:p text:style-name="P87"><text:span text:style-name="T88">Dėl Lietuvos Respublikos<text:s/></text:span><text:span text:style-name="T89">susisiekimo ministro 2006 m. liepos 7 d. įsakymo Nr. 3-282 "Dėl Lietuvos Respublikos jūrų uostų, šių uostų infrastruktūros ir suprastruktūros įrenginių (terminalų) apsaugos vertinimo komisijos sudarymo" pakeitimo</text:span></text:p>
      <text:p text:style-name="P90"/>
      <text:p text:style-name="P91"><text:span text:style-name="T92">3.</text:span></text:p>
      <text:p text:style-name="P93"><text:span text:style-name="T94">Lietuvos Respublikos susisiekimo minist</text:span><text:span text:style-name="T95">erija, Įsakymas</text:span></text:p>
      <text:p text:style-name="P96"><text:span text:style-name="T97">Nr.<text:s/></text:span><text:a xlink:href="https://www.e-tar.lt/portal/legalAct.html?documentId=TAR.388D408852F4" office:target-frame-name="_top" xlink:show="replace"><text:span text:style-name="T98">3-243</text:span></text:a><text:span text:style-name="T99">, 2009-06-02, Žin., 2009, Nr. 67-2734 (2009-06-06), i. k. 1092210ISAK0003-243</text:span></text:p>
      <text:p text:style-name="P100"><text:span text:style-name="T101">Dėl Lietuvos Respublikos susisiekimo ministro 2006 m. liepos 7 d. įsaky</text:span><text:span text:style-name="T102">mo Nr. 3-282 "Dėl Lietuvos Respublikos jūrų uostų, šių uostų infrastruktūros ir suprastruktūros įrenginių (terminalų) apsaugos vertinimo komisijos sudarymo" pakeitimo</text:span></text:p>
      <text:p text:style-name="P103"/>
      <text:p text:style-name="P104"><text:span text:style-name="T105">4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B30B659CACD0" office:target-frame-name="_top" xlink:show="replace"><text:span text:style-name="T110">3-509</text:span></text:a><text:span text:style-name="T111">, 2009-10-08, Žin., 2009, Nr. 124-5368 (2009-10-17), i. k. 1092210ISAK0003-509</text:span></text:p>
      <text:p text:style-name="P112"><text:span text:style-name="T113">Dėl Lietuvos Respublikos susisiekimo ministro 2006 m. liepos 1 d. įsakymo Nr. 3-282 "Dėl Lie</text:span><text:span text:style-name="T114">tuvos Respublikos jūrų uostų, šių uostų infrastruktūros ir suprastruktūros įrenginių (terminalų) apsaugos vertinimo komisijos sudarymo" pakeitimo</text:span></text:p>
      <text:p text:style-name="P115"/>
      <text:p text:style-name="P116"><text:span text:style-name="T117">5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TAR.04522906BD68" office:target-frame-name="_top" xlink:show="replace"><text:span text:style-name="T122">3-429</text:span></text:a><text:span text:style-name="T123">, 2012-06-14, Žin., 2012, Nr. 107-5431 (2012-09-14), i. k. 1122210ISAK0003-429</text:span></text:p>
      <text:p text:style-name="P124"><text:span text:style-name="T125">Dėl Lietuvos Respublikos susisiekimo ministro 2006 m. liepos 1 d. įsakymo Nr. 3-282 "Dėl Lietuvos Respublikos jūrų uostų, šių uostų infra</text:span><text:span text:style-name="T126">struktūros ir suprastruktūros įrenginių (terminalų) apsaugos vertinimo komisijos sudarymo" pakeitimo</text:span></text:p>
      <text:p text:style-name="P127"/>
      <text:p text:style-name="P128"><text:span text:style-name="T129">6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8F67D5D32061" office:target-frame-name="_top" xlink:show="replace"><text:span text:style-name="T134">3-431</text:span></text:a><text:span text:style-name="T135">, 201</text:span><text:span text:style-name="T136">3-08-08, Žin., 2013, Nr. 89-4421 (2013-08-22), i. k. 1132210ISAK0003-431</text:span></text:p>
      <text:p text:style-name="P137"><text:span text:style-name="T138">Dėl Lietuvos Respublikos susisiekimo ministro 2006 m. liepos 1 d. įsakymo Nr. 3-282 "Dėl Lietuvos Respublikos jūrų uostų, šių uostų infrastruktūros ir suprastruktūros įrenginių (termi</text:span><text:span text:style-name="T139">nalų) apsaugos vertinimo komisijos sudarymo" pakeitimo</text:span></text:p>
      <text:p text:style-name="P140"/>
      <text:p text:style-name="P141"><text:span text:style-name="T142">7.</text:span></text:p>
      <text:p text:style-name="P143"><text:span text:style-name="T144">Lietuvos Respublikos susisiekimo ministerija, Įsakymas</text:span></text:p>
      <text:p text:style-name="P145"><text:span text:style-name="T146">Nr.<text:s/></text:span><text:a xlink:href="https://www.e-tar.lt/portal/legalAct.html?documentId=5a17ef30d45a11e3bb00c40fca124f97" office:target-frame-name="_top" xlink:show="replace"><text:span text:style-name="T147">3-195-(E)</text:span></text:a><text:span text:style-name="T148">, 2014-05-05, paskelbta TAR 201</text:span><text:span text:style-name="T149">4-05-05, i. k. 2014-05085</text:span></text:p>
      <text:p text:style-name="P150"><text:span text:style-name="T151">Dėl Lietuvos Respublikos susisiekimo ministro 2006 m. liepos 1 d. įsakymo Nr. 3-282 „Dėl Lietuvos Respublikos jūrų uostų, šių uostų infrastruktūros ir suprastruktūros įrenginių (terminalų) apsaugos vertinimo komisijos sudarymo“ pa</text:span><text:span text:style-name="T152">keitimo</text:span></text:p>
      <text:p text:style-name="P153"/>
      <text:p text:style-name="P154"><text:span text:style-name="T155">8.</text:span></text:p>
      <text:p text:style-name="P156"><text:span text:style-name="T157">Lietuvos Respublikos susisiekimo ministerija, Įsakymas</text:span></text:p>
      <text:soft-page-break/>
      <text:p text:style-name="P158"><text:span text:style-name="T159">Nr.<text:s/></text:span><text:a xlink:href="https://www.e-tar.lt/portal/legalAct.html?documentId=58367d107c6311e4abe983995522ea30" office:target-frame-name="_top" xlink:show="replace"><text:span text:style-name="T160">3-469-(E)</text:span></text:a><text:span text:style-name="T161">, 2014-12-05, paskelbta TAR 2014-12-05, i. k. 2014-19054</text:span></text:p>
      <text:p text:style-name="P162"><text:span text:style-name="T163">Dėl Lietuvos<text:s/></text:span><text:span text:style-name="T164">Respubli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65"/>
      <text:p text:style-name="P166"><text:span text:style-name="T167">9.</text:span></text:p>
      <text:p text:style-name="P168"><text:span text:style-name="T169">Lietuvos Respublikos susisi</text:span><text:span text:style-name="T170">ekimo ministerija, Įsakymas</text:span></text:p>
      <text:p text:style-name="P171"><text:span text:style-name="T172">Nr.<text:s/></text:span><text:a xlink:href="https://www.e-tar.lt/portal/legalAct.html?documentId=543edb60fa6311e5a52397090a2fa158" office:target-frame-name="_top" xlink:show="replace"><text:span text:style-name="T173">3-112(1.5 E)</text:span></text:a><text:span text:style-name="T174">, 2016-04-01, paskelbta TAR 2016-04-04, i. k. 2016-07369</text:span></text:p>
      <text:p text:style-name="P175"><text:span text:style-name="T176">Dėl Lietuvos Respublikos susisiekimo ministro 2006 m.<text:s/></text:span><text:span text:style-name="T177">liepos 1 d. įsakymo Nr. 3-282 „Dėl Lietuvos Respublikos jūrų uostų, šių uostų infrastruktūros ir suprastruktūros įrenginių (terminalų) apsaugos vertinimo komisijos sudarymo“ pakeitimo</text:span></text:p>
      <text:p text:style-name="P178"/>
      <text:p text:style-name="P179"><text:span text:style-name="T180">10.</text:span></text:p>
      <text:p text:style-name="P181"><text:span text:style-name="T182">Lietuvos Respublikos susisiekimo ministerija, Įsakymas</text:span></text:p>
      <text:p text:style-name="P183"><text:span text:style-name="T184">Nr.<text:s/></text:span><text:a xlink:href="https://www.e-tar.lt/portal/legalAct.html?documentId=f7284f60ad1611e88f64a5ecc703f89b" office:target-frame-name="_top" xlink:show="replace"><text:span text:style-name="T185">3-446</text:span></text:a><text:span text:style-name="T186">, 2018-08-31, paskelbta TAR 2018-09-03, i. k. 2018-13818</text:span></text:p>
      <text:p text:style-name="P187"><text:span text:style-name="T188">Dėl Lietuvos Respublikos susisiekimo ministro 2006 m. liepos 1 d. įsakymo Nr. 3-282 „Dėl Lietuvos Respub</text:span><text:span text:style-name="T189">likos jūrų uostų, šių uostų infrastruktūros ir suprastruktūros įrenginių (terminalų) apsaugos vertinimo komisijos sudarymo“ pakeitimo</text:span></text:p>
      <text:p text:style-name="P190"/>
      <text:p text:style-name="P191"><text:span text:style-name="T192">11.</text:span></text:p>
      <text:p text:style-name="P193"><text:span text:style-name="T194">Lietuvos Respublikos susisiekimo ministerija, Įsakymas</text:span></text:p>
      <text:p text:style-name="P195"><text:span text:style-name="T196">Nr.<text:s/></text:span><text:a xlink:href="https://www.e-tar.lt/portal/legalAct.html?documentId=7904212009f611ea9d279ea27696ab7b" office:target-frame-name="_top" xlink:show="replace"><text:span text:style-name="T197">3-513</text:span></text:a><text:span text:style-name="T198">, 2019-11-18, paskelbta TAR 2019-11-18, i. k. 2019-18425</text:span></text:p>
      <text:p text:style-name="P199"><text:span text:style-name="T200">Dėl Lietuvos Respublikos susisiekimo ministro 2006 m. liepos 1 d. įsakymo Nr. 3-282 „Dėl Lietuvos Respublikos jūrų uostų, šių uostų infrastruktūros ir sup</text:span><text:span text:style-name="T201">rastruktūros įrenginių (terminalų) apsaugos vertinimo komisijos sudarymo“ pakeitimo</text:span></text:p>
      <text:p text:style-name="P202"/>
      <text:p text:style-name="P203"><text:span text:style-name="T204">12.</text:span></text:p>
      <text:p text:style-name="P205"><text:span text:style-name="T206">Lietuvos Respublikos susisiekimo ministerija, Įsakymas</text:span></text:p>
      <text:p text:style-name="P207"><text:span text:style-name="T208">Nr.<text:s/></text:span><text:a xlink:href="https://www.e-tar.lt/portal/legalAct.html?documentId=e21f8330ab4211ec8d9390588bf2de65" office:target-frame-name="_top" xlink:show="replace"><text:span text:style-name="T209">3-171</text:span></text:a><text:span text:style-name="T210">, 202</text:span><text:span text:style-name="T211">2-03-24, paskelbta TAR 2022-03-24, i. k. 2022-05672</text:span></text:p>
      <text:soft-page-break/>
      <text:p text:style-name="P212"><text:span text:style-name="T213">Dėl Lietuvos Respublikos susisiekimo ministro 2006 m. liepos 1 d. įsakymo Nr. 3-282 „Dėl Lietuvos Respublikos jūrų uostų, šių uostų infrastruktūros ir suprastruktūros įrenginių (terminalų) apsaugos vertin</text:span><text:span text:style-name="T214">imo komisijos sudar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8-24T10:23:00Z</meta:creation-date>
    <dc:date>2023-08-24T10:23:00Z</dc:date>
    <meta:template xlink:href="Normal.dotm" xlink:type="simple"/>
    <meta:editing-cycles>2</meta:editing-cycles>
    <meta:editing-duration>PT0S</meta:editing-duration>
    <meta:document-statistic meta:page-count="6" meta:paragraph-count="81" meta:word-count="1051" meta:character-count="8345" meta:row-count="237" meta:non-whitespace-character-count="7375"/>
  </office:meta>
</office:document-meta>
</file>