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2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color="#000000" fo:letter-spacing="-0.0027in"/>
    </style:style>
    <style:style style:name="T2093" style:parent-style-name="DefaultParagraphFont" style:family="text">
      <style:text-properties fo:font-weight="bold" style:font-weight-asian="bold" style:font-weight-complex="bold" fo:color="#000000" fo:letter-spacing="-0.0027in"/>
    </style:style>
    <style:style style:name="T2094" style:parent-style-name="DefaultParagraphFont" style:family="text">
      <style:text-properties fo:font-weight="bold" style:font-weight-asian="bold" style:font-weight-complex="bold" fo:color="#000000" fo:letter-spacing="-0.0027in"/>
    </style:style>
    <style:style style:name="T2095" style:parent-style-name="DefaultParagraphFont" style:family="text">
      <style:text-properties fo:font-weight="bold" style:font-weight-asian="bold" style:font-weight-complex="bold" fo:color="#000000" fo:letter-spacing="-0.0027in"/>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fo:color="#000000" fo:letter-spacing="-0.002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fo:color="#000000" fo:letter-spacing="-0.0076in"/>
    </style:style>
    <style:style style:name="P2101" style:parent-style-name="Normal" style:family="paragraph">
      <style:paragraph-properties fo:widows="0" fo:orphans="0" fo:text-align="center"/>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00" fo:letter-spacing="-0.0055in"/>
    </style:style>
    <style:style style:name="T2104" style:parent-style-name="DefaultParagraphFont" style:family="text">
      <style:text-properties fo:color="#000000" fo:letter-spacing="-0.005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fo:color="#000000" fo:letter-spacing="-0.0048in"/>
    </style:style>
    <style:style style:name="T2110" style:parent-style-name="DefaultParagraphFont" style:family="text">
      <style:text-properties fo:color="#000000" fo:letter-spacing="-0.0048in"/>
    </style:style>
    <style:style style:name="T2111" style:parent-style-name="DefaultParagraphFont" style:family="text">
      <style:text-properties fo:color="#000000" fo:letter-spacing="0.002in"/>
    </style:style>
    <style:style style:name="T2112" style:parent-style-name="DefaultParagraphFont" style:family="text">
      <style:text-properties fo:color="#000000" fo:letter-spacing="0.002in"/>
    </style:style>
    <style:style style:name="T2113" style:parent-style-name="DefaultParagraphFont" style:family="text">
      <style:text-properties fo:color="#000000" fo:letter-spacing="0.0027in"/>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fo:color="#000000" fo:letter-spacing="-0.0055in"/>
    </style:style>
    <style:style style:name="T2117" style:parent-style-name="DefaultParagraphFont" style:family="text">
      <style:text-properties fo:color="#000000" fo:letter-spacing="-0.0055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color="#000000" fo:letter-spacing="-0.0069in"/>
    </style:style>
    <style:style style:name="T2122" style:parent-style-name="DefaultParagraphFont" style:family="text">
      <style:text-properties fo:color="#000000" fo:letter-spacing="-0.0069in"/>
    </style:style>
    <style:style style:name="T2123" style:parent-style-name="DefaultParagraphFont" style:family="text">
      <style:text-properties fo:color="#000000" fo:letter-spacing="-0.002in"/>
    </style:style>
    <style:style style:name="T2124" style:parent-style-name="DefaultParagraphFont" style:family="text">
      <style:text-properties fo:color="#000000" fo:letter-spacing="0.0006in"/>
    </style:style>
    <style:style style:name="T2125" style:parent-style-name="DefaultParagraphFont" style:family="text">
      <style:text-properties fo:color="#000000" fo:letter-spacing="0.0006in"/>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color="#000000" fo:letter-spacing="-0.0034in"/>
    </style:style>
    <style:style style:name="T2128" style:parent-style-name="DefaultParagraphFont" style:family="text">
      <style:text-properties fo:color="#000000" fo:letter-spacing="-0.0034in"/>
    </style:style>
    <style:style style:name="T2129" style:parent-style-name="DefaultParagraphFont" style:family="text">
      <style:text-properties fo:color="#000000" fo:letter-spacing="0.0027in"/>
    </style:style>
    <style:style style:name="T2130" style:parent-style-name="DefaultParagraphFont" style:family="text">
      <style:text-properties fo:color="#000000" fo:letter-spacing="-0.0013in"/>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style:style>
    <style:style style:name="T2133" style:parent-style-name="DefaultParagraphFont" style:family="text">
      <style:text-properties fo:color="#000000" fo:letter-spacing="0.0013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fo:letter-spacing="-0.0034in"/>
    </style:style>
    <style:style style:name="T2136" style:parent-style-name="DefaultParagraphFont" style:family="text">
      <style:text-properties fo:color="#000000" fo:letter-spacing="-0.0034in"/>
    </style:style>
    <style:style style:name="T2137" style:parent-style-name="DefaultParagraphFont" style:family="text">
      <style:text-properties fo:color="#000000" fo:letter-spacing="0.002in"/>
    </style:style>
    <style:style style:name="T2138" style:parent-style-name="DefaultParagraphFont" style:family="text">
      <style:text-properties fo:color="#000000" fo:letter-spacing="0.002in"/>
    </style:style>
    <style:style style:name="T2139" style:parent-style-name="DefaultParagraphFont" style:family="text">
      <style:text-properties fo:color="#000000" fo:letter-spacing="-0.0027in"/>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style>
    <style:style style:name="T2143" style:parent-style-name="DefaultParagraphFont" style:family="text">
      <style:text-properties fo:color="#000000" fo:letter-spacing="0.0006in"/>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fo:color="#000000" fo:letter-spacing="-0.0048in"/>
    </style:style>
    <style:style style:name="T2146" style:parent-style-name="DefaultParagraphFont" style:family="text">
      <style:text-properties fo:color="#000000" fo:letter-spacing="-0.0048in"/>
    </style:style>
    <style:style style:name="T2147" style:parent-style-name="DefaultParagraphFont" style:family="text">
      <style:text-properties fo:color="#000000" fo:letter-spacing="-0.0006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letter-spacing="-0.0055in"/>
    </style:style>
    <style:style style:name="T2152" style:parent-style-name="DefaultParagraphFont" style:family="text">
      <style:text-properties fo:color="#000000" fo:letter-spacing="-0.0055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color="#000000" fo:letter-spacing="-0.0034in"/>
    </style:style>
    <style:style style:name="T2159" style:parent-style-name="DefaultParagraphFont" style:family="text">
      <style:text-properties fo:color="#000000" fo:letter-spacing="-0.0034in"/>
    </style:style>
    <style:style style:name="T2160" style:parent-style-name="DefaultParagraphFont" style:family="text">
      <style:text-properties fo:color="#000000" fo:letter-spacing="-0.0034in"/>
    </style:style>
    <style:style style:name="T2161" style:parent-style-name="DefaultParagraphFont" style:family="text">
      <style:text-properties fo:color="#000000" fo:letter-spacing="0.002in"/>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letter-spacing="-0.0034in"/>
    </style:style>
    <style:style style:name="T2164" style:parent-style-name="DefaultParagraphFont" style:family="text">
      <style:text-properties fo:color="#000000" fo:letter-spacing="-0.0034in"/>
    </style:style>
    <style:style style:name="T2165" style:parent-style-name="DefaultParagraphFont" style:family="text">
      <style:text-properties fo:color="#000000" fo:letter-spacing="0.0013in"/>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fo:letter-spacing="-0.0055in"/>
    </style:style>
    <style:style style:name="T2168" style:parent-style-name="DefaultParagraphFont" style:family="text">
      <style:text-properties fo:color="#000000" fo:letter-spacing="-0.0055in"/>
    </style:style>
    <style:style style:name="T2169" style:parent-style-name="DefaultParagraphFont" style:family="text">
      <style:text-properties fo:color="#000000"/>
    </style:style>
    <style:style style:name="T2170" style:parent-style-name="DefaultParagraphFont" style:family="text">
      <style:text-properties fo:color="#000000" fo:letter-spacing="0.0048in"/>
    </style:style>
    <style:style style:name="T2171" style:parent-style-name="DefaultParagraphFont" style:family="text">
      <style:text-properties fo:color="#000000" fo:letter-spacing="-0.002in"/>
    </style:style>
    <style:style style:name="T2172" style:parent-style-name="DefaultParagraphFont" style:family="text">
      <style:text-properties fo:color="#000000" fo:letter-spacing="-0.002in"/>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color="#000000" fo:letter-spacing="-0.0048in"/>
    </style:style>
    <style:style style:name="T2175" style:parent-style-name="DefaultParagraphFont" style:family="text">
      <style:text-properties fo:color="#000000" fo:letter-spacing="-0.0048in"/>
    </style:style>
    <style:style style:name="T2176" style:parent-style-name="DefaultParagraphFont" style:family="text">
      <style:text-properties fo:color="#000000" fo:letter-spacing="0.0013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06in"/>
    </style:style>
    <style:style style:name="P2179" style:parent-style-name="Normal" style:family="paragraph">
      <style:paragraph-properties fo:widows="0" fo:orphans="0" fo:text-align="justify" fo:text-indent="0.4923in"/>
    </style:style>
    <style:style style:name="T2180" style:parent-style-name="DefaultParagraphFont" style:family="text">
      <style:text-properties fo:color="#000000" fo:letter-spacing="-0.0055in"/>
    </style:style>
    <style:style style:name="T2181" style:parent-style-name="DefaultParagraphFont" style:family="text">
      <style:text-properties fo:color="#000000" fo:letter-spacing="-0.0055in"/>
    </style:style>
    <style:style style:name="T2182" style:parent-style-name="DefaultParagraphFont" style:family="text">
      <style:text-properties fo:color="#000000" fo:letter-spacing="0.0006in"/>
    </style:style>
    <style:style style:name="T2183" style:parent-style-name="DefaultParagraphFont" style:family="text">
      <style:text-properties fo:color="#000000" fo:letter-spacing="0.0006in"/>
    </style:style>
    <style:style style:name="T2184" style:parent-style-name="DefaultParagraphFont" style:family="text">
      <style:text-properties fo:color="#000000" fo:letter-spacing="-0.0006in"/>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06in"/>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00" fo:letter-spacing="-0.0062in"/>
    </style:style>
    <style:style style:name="T2190" style:parent-style-name="DefaultParagraphFont" style:family="text">
      <style:text-properties fo:color="#000000" fo:letter-spacing="-0.0062in"/>
    </style:style>
    <style:style style:name="T2191" style:parent-style-name="DefaultParagraphFont" style:family="text">
      <style:text-properties fo:color="#000000" fo:letter-spacing="-0.0006in"/>
    </style:style>
    <style:style style:name="T2192" style:parent-style-name="DefaultParagraphFont" style:family="text">
      <style:text-properties fo:color="#000000" fo:letter-spacing="0.000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2in"/>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color="#000000" fo:letter-spacing="-0.0048in"/>
    </style:style>
    <style:style style:name="T2199" style:parent-style-name="DefaultParagraphFont" style:family="text">
      <style:text-properties fo:color="#000000" fo:letter-spacing="-0.0048in"/>
    </style:style>
    <style:style style:name="T2200" style:parent-style-name="DefaultParagraphFont" style:family="text">
      <style:text-properties fo:color="#000000" fo:letter-spacing="0.0013in"/>
    </style:style>
    <style:style style:name="T2201" style:parent-style-name="DefaultParagraphFont" style:family="text">
      <style:text-properties fo:color="#000000" fo:letter-spacing="0.002in"/>
    </style:style>
    <style:style style:name="T2202" style:parent-style-name="DefaultParagraphFont" style:family="text">
      <style:text-properties fo:color="#000000" fo:letter-spacing="0.002in"/>
    </style:style>
    <style:style style:name="T2203" style:parent-style-name="DefaultParagraphFont" style:family="text">
      <style:text-properties fo:color="#000000"/>
    </style:style>
    <style:style style:name="T2204" style:parent-style-name="DefaultParagraphFont" style:family="text">
      <style:text-properties fo:color="#0000FF" style:text-underline-type="single" style:text-underline-style="solid" style:text-underline-width="auto" style:text-underline-mode="continuou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fo:letter-spacing="0.0006in"/>
    </style:style>
    <style:style style:name="T2208" style:parent-style-name="DefaultParagraphFont" style:family="text">
      <style:text-properties fo:color="#000000" fo:letter-spacing="-0.0006in"/>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fo:letter-spacing="-0.0055in"/>
    </style:style>
    <style:style style:name="T2211" style:parent-style-name="DefaultParagraphFont" style:family="text">
      <style:text-properties fo:color="#000000" fo:letter-spacing="-0.0055in"/>
    </style:style>
    <style:style style:name="T2212" style:parent-style-name="DefaultParagraphFont" style:family="text">
      <style:text-properties fo:color="#000000" fo:letter-spacing="0.0013in"/>
    </style:style>
    <style:style style:name="T2213" style:parent-style-name="DefaultParagraphFont" style:family="text">
      <style:text-properties fo:color="#000000" fo:letter-spacing="0.0006in"/>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color="#000000" fo:letter-spacing="-0.0027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color="#000000" fo:letter-spacing="-0.0083in"/>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fo:color="#000000" fo:letter-spacing="-0.0048in"/>
    </style:style>
    <style:style style:name="T2222" style:parent-style-name="DefaultParagraphFont" style:family="text">
      <style:text-properties fo:color="#000000" fo:letter-spacing="-0.0048in"/>
    </style:style>
    <style:style style:name="T2223" style:parent-style-name="DefaultParagraphFont" style:family="text">
      <style:text-properties fo:color="#000000" fo:letter-spacing="0.0041in"/>
    </style:style>
    <style:style style:name="T2224" style:parent-style-name="DefaultParagraphFont" style:family="text">
      <style:text-properties fo:color="#000000" fo:letter-spacing="0.002in"/>
    </style:style>
    <style:style style:name="T2225" style:parent-style-name="DefaultParagraphFont" style:family="text">
      <style:text-properties fo:color="#000000" fo:letter-spacing="-0.0006in"/>
    </style:style>
    <style:style style:name="T2226" style:parent-style-name="DefaultParagraphFont" style:family="text">
      <style:text-properties fo:color="#000000" fo:letter-spacing="-0.0006in"/>
    </style:style>
    <style:style style:name="T2227" style:parent-style-name="DefaultParagraphFont" style:family="text">
      <style:text-properties fo:color="#000000" fo:letter-spacing="0.0006in"/>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fo:letter-spacing="-0.0048in"/>
    </style:style>
    <style:style style:name="T2230" style:parent-style-name="DefaultParagraphFont" style:family="text">
      <style:text-properties fo:color="#000000" fo:letter-spacing="-0.0048in"/>
    </style:style>
    <style:style style:name="T2231" style:parent-style-name="DefaultParagraphFont" style:family="text">
      <style:text-properties fo:color="#000000" fo:letter-spacing="0.0013in"/>
    </style:style>
    <style:style style:name="T2232" style:parent-style-name="DefaultParagraphFont" style:family="text">
      <style:text-properties fo:color="#000000" fo:letter-spacing="0.0013in"/>
    </style:style>
    <style:style style:name="T2233" style:parent-style-name="DefaultParagraphFont" style:family="text">
      <style:text-properties fo:color="#000000" fo:letter-spacing="-0.002in"/>
    </style:style>
    <style:style style:name="T2234" style:parent-style-name="DefaultParagraphFont" style:family="text">
      <style:text-properties fo:color="#000000" fo:letter-spacing="0.0006in"/>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color="#000000" fo:letter-spacing="-0.0048in"/>
    </style:style>
    <style:style style:name="T2237" style:parent-style-name="DefaultParagraphFont" style:family="text">
      <style:text-properties fo:color="#000000" fo:letter-spacing="-0.0048in"/>
    </style:style>
    <style:style style:name="T2238" style:parent-style-name="DefaultParagraphFont" style:family="text">
      <style:text-properties fo:color="#000000" fo:letter-spacing="0.0006in"/>
    </style:style>
    <style:style style:name="T2239" style:parent-style-name="DefaultParagraphFont" style:family="text">
      <style:text-properties fo:color="#000000" fo:letter-spacing="0.0006in"/>
    </style:style>
    <style:style style:name="T2240" style:parent-style-name="DefaultParagraphFont" style:family="text">
      <style:text-properties fo:color="#000000"/>
    </style:style>
    <style:style style:name="T2241" style:parent-style-name="DefaultParagraphFont" style:family="text">
      <style:text-properties fo:color="#000000" fo:letter-spacing="-0.0006in"/>
    </style:style>
    <style:style style:name="T2242" style:parent-style-name="DefaultParagraphFont" style:family="text">
      <style:text-properties fo:color="#000000" fo:letter-spacing="-0.0006in"/>
    </style:style>
    <style:style style:name="T2243" style:parent-style-name="DefaultParagraphFont" style:family="text">
      <style:text-properties fo:color="#000000" fo:letter-spacing="0.0006in"/>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color="#000000" fo:letter-spacing="-0.002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color="#000000" fo:letter-spacing="-0.0055in"/>
    </style:style>
    <style:style style:name="T2249" style:parent-style-name="DefaultParagraphFont" style:family="text">
      <style:text-properties fo:font-weight="bold" style:font-weight-asian="bold" style:font-weight-complex="bold" fo:color="#000000" fo:letter-spacing="-0.0055in"/>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color="#000000" fo:letter-spacing="-0.0048in"/>
    </style:style>
    <style:style style:name="T2253" style:parent-style-name="DefaultParagraphFont" style:family="text">
      <style:text-properties fo:color="#000000" fo:letter-spacing="-0.0048in"/>
    </style:style>
    <style:style style:name="T2254" style:parent-style-name="DefaultParagraphFont" style:family="text">
      <style:text-properties fo:color="#000000" fo:letter-spacing="0.002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color="#000000" fo:letter-spacing="-0.0041in"/>
    </style:style>
    <style:style style:name="T2257" style:parent-style-name="DefaultParagraphFont" style:family="text">
      <style:text-properties fo:color="#000000" fo:letter-spacing="-0.0041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13in"/>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in"/>
    </style:style>
    <style:style style:name="T2269" style:parent-style-name="DefaultParagraphFont" style:family="text">
      <style:text-properties fo:color="#000000" fo:letter-spacing="0.002in"/>
    </style:style>
    <style:style style:name="T2270" style:parent-style-name="DefaultParagraphFont" style:family="text">
      <style:text-properties fo:color="#000000" fo:letter-spacing="-0.0006in"/>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fo:color="#000000" fo:letter-spacing="-0.0027in"/>
    </style:style>
    <style:style style:name="T2273" style:parent-style-name="DefaultParagraphFont" style:family="text">
      <style:text-properties fo:color="#000000" fo:letter-spacing="-0.0027in"/>
    </style:style>
    <style:style style:name="T2274" style:parent-style-name="DefaultParagraphFont" style:family="text">
      <style:text-properties fo:color="#000000" fo:letter-spacing="0.002in"/>
    </style:style>
    <style:style style:name="T2275" style:parent-style-name="DefaultParagraphFont" style:family="text">
      <style:text-properties fo:color="#000000" fo:letter-spacing="0.002in"/>
    </style:style>
    <style:style style:name="T2276" style:parent-style-name="DefaultParagraphFont" style:family="text">
      <style:text-properties fo:color="#000000" fo:letter-spacing="0.0006in"/>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fo:color="#000000" fo:letter-spacing="-0.0034in"/>
    </style:style>
    <style:style style:name="T2279" style:parent-style-name="DefaultParagraphFont" style:family="text">
      <style:text-properties fo:color="#000000" fo:letter-spacing="-0.0034in"/>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fo:letter-spacing="0.0006in"/>
    </style:style>
    <style:style style:name="T2282" style:parent-style-name="DefaultParagraphFont" style:family="text">
      <style:text-properties fo:color="#000000" fo:letter-spacing="0.0006in"/>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color="#000000" fo:letter-spacing="-0.0055in"/>
    </style:style>
    <style:style style:name="T2285" style:parent-style-name="DefaultParagraphFont" style:family="text">
      <style:text-properties fo:color="#000000" fo:letter-spacing="-0.0055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06in"/>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color="#000000" fo:letter-spacing="-0.0048in"/>
    </style:style>
    <style:style style:name="T2290" style:parent-style-name="DefaultParagraphFont" style:family="text">
      <style:text-properties fo:color="#000000" fo:letter-spacing="-0.0048in"/>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fo:letter-spacing="0.0006in"/>
    </style:style>
    <style:style style:name="T2294" style:parent-style-name="DefaultParagraphFont" style:family="text">
      <style:text-properties fo:color="#000000" fo:letter-spacing="0.0006in"/>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color="#000000" fo:letter-spacing="-0.0069in"/>
    </style:style>
    <style:style style:name="T2297" style:parent-style-name="DefaultParagraphFont" style:family="text">
      <style:text-properties fo:color="#000000" fo:letter-spacing="-0.0069in"/>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color="#000000" fo:letter-spacing="-0.0048in"/>
    </style:style>
    <style:style style:name="T2302" style:parent-style-name="DefaultParagraphFont" style:family="text">
      <style:text-properties fo:color="#000000" fo:letter-spacing="-0.0048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fo:letter-spacing="0.0006in"/>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color="#000000" fo:letter-spacing="-0.0041in"/>
    </style:style>
    <style:style style:name="T2308" style:parent-style-name="DefaultParagraphFont" style:family="text">
      <style:text-properties fo:color="#000000" fo:letter-spacing="-0.0041in"/>
    </style:style>
    <style:style style:name="T2309" style:parent-style-name="DefaultParagraphFont" style:family="text">
      <style:text-properties fo:color="#000000" fo:letter-spacing="0.0013in"/>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letter-spacing="-0.0034in"/>
    </style:style>
    <style:style style:name="T2312" style:parent-style-name="DefaultParagraphFont" style:family="text">
      <style:text-properties fo:color="#000000" fo:letter-spacing="-0.0034in"/>
    </style:style>
    <style:style style:name="T2313" style:parent-style-name="DefaultParagraphFont" style:family="text">
      <style:text-properties fo:color="#000000" fo:letter-spacing="-0.0034in"/>
    </style:style>
    <style:style style:name="T2314" style:parent-style-name="DefaultParagraphFont" style:family="text">
      <style:text-properties fo:color="#000000" fo:letter-spacing="0.002in"/>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letter-spacing="-0.0055in"/>
    </style:style>
    <style:style style:name="T2317" style:parent-style-name="DefaultParagraphFont" style:family="text">
      <style:text-properties fo:color="#000000" fo:letter-spacing="-0.0055in"/>
    </style:style>
    <style:style style:name="T2318" style:parent-style-name="DefaultParagraphFont" style:family="text">
      <style:text-properties fo:color="#000000" fo:letter-spacing="-0.0006in"/>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06in"/>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fo:letter-spacing="-0.0027in"/>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in"/>
    </style:style>
    <style:style style:name="T2326" style:parent-style-name="DefaultParagraphFont" style:family="text">
      <style:text-properties fo:color="#000000" fo:letter-spacing="0.0027in"/>
    </style:style>
    <style:style style:name="T2327" style:parent-style-name="DefaultParagraphFont" style:family="text">
      <style:text-properties fo:color="#000000" fo:letter-spacing="-0.0006in"/>
    </style:style>
    <style:style style:name="T2328" style:parent-style-name="DefaultParagraphFont" style:family="text">
      <style:text-properties fo:color="#000000" fo:letter-spacing="-0.0006in"/>
    </style:style>
    <style:style style:name="T2329" style:parent-style-name="DefaultParagraphFont" style:family="text">
      <style:text-properties fo:color="#000000" fo:letter-spacing="0.0013in"/>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fo:letter-spacing="-0.0034in"/>
    </style:style>
    <style:style style:name="T2332" style:parent-style-name="DefaultParagraphFont" style:family="text">
      <style:text-properties fo:color="#000000" fo:letter-spacing="-0.0034in"/>
    </style:style>
    <style:style style:name="T2333" style:parent-style-name="DefaultParagraphFont" style:family="text">
      <style:text-properties fo:color="#000000" fo:letter-spacing="0.0013in"/>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weight-complex="bold" fo:color="#000000" fo:letter-spacing="-0.0048in"/>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fo:color="#000000" fo:letter-spacing="-0.0041in"/>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color="#000000" fo:letter-spacing="-0.0041in"/>
    </style:style>
    <style:style style:name="T2344" style:parent-style-name="DefaultParagraphFont" style:family="text">
      <style:text-properties fo:color="#000000" fo:letter-spacing="-0.0041in"/>
    </style:style>
    <style:style style:name="T2345" style:parent-style-name="DefaultParagraphFont" style:family="text">
      <style:text-properties fo:color="#000000" fo:letter-spacing="0.002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fo:letter-spacing="-0.0041in"/>
    </style:style>
    <style:style style:name="T2350" style:parent-style-name="DefaultParagraphFont" style:family="text">
      <style:text-properties fo:color="#000000" fo:letter-spacing="-0.0041in"/>
    </style:style>
    <style:style style:name="T2351" style:parent-style-name="DefaultParagraphFont" style:family="text">
      <style:text-properties fo:color="#000000" fo:letter-spacing="0.002in"/>
    </style:style>
    <style:style style:name="T2352" style:parent-style-name="DefaultParagraphFont" style:family="text">
      <style:text-properties fo:color="#000000" fo:letter-spacing="0.0034in"/>
    </style:style>
    <style:style style:name="T2353" style:parent-style-name="DefaultParagraphFont" style:family="text">
      <style:text-properties fo:color="#000000" fo:letter-spacing="0.0034in"/>
    </style:style>
    <style:style style:name="T2354" style:parent-style-name="DefaultParagraphFont" style:family="text">
      <style:text-properties fo:color="#000000" fo:letter-spacing="0.0006in"/>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T2357" style:parent-style-name="DefaultParagraphFont" style:family="text">
      <style:text-properties fo:color="#000000" fo:letter-spacing="0.0048in"/>
    </style:style>
    <style:style style:name="T2358" style:parent-style-name="DefaultParagraphFont" style:family="text">
      <style:text-properties fo:color="#000000" fo:letter-spacing="0.0048in"/>
    </style:style>
    <style:style style:name="T2359" style:parent-style-name="DefaultParagraphFont" style:family="text">
      <style:text-properties fo:color="#000000" fo:letter-spacing="0.0006in"/>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color="#000000" fo:letter-spacing="-0.0055in"/>
    </style:style>
    <style:style style:name="T2362" style:parent-style-name="DefaultParagraphFont" style:family="text">
      <style:text-properties fo:color="#000000" fo:letter-spacing="-0.0055in"/>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color="#000000" fo:letter-spacing="-0.0048in"/>
    </style:style>
    <style:style style:name="T2367" style:parent-style-name="DefaultParagraphFont" style:family="text">
      <style:text-properties fo:color="#000000" fo:letter-spacing="-0.0048in"/>
    </style:style>
    <style:style style:name="T2368" style:parent-style-name="DefaultParagraphFont" style:family="text">
      <style:text-properties fo:color="#000000" fo:letter-spacing="0.0006in"/>
    </style:style>
    <style:style style:name="T2369" style:parent-style-name="DefaultParagraphFont" style:family="text">
      <style:text-properties fo:color="#000000" fo:letter-spacing="0.0013in"/>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style:style>
    <style:style style:name="T2372" style:parent-style-name="DefaultParagraphFont" style:family="text">
      <style:text-properties fo:color="#000000" fo:letter-spacing="0.0006in"/>
    </style:style>
    <style:style style:name="T2373" style:parent-style-name="DefaultParagraphFont" style:family="text">
      <style:text-properties fo:color="#000000" fo:letter-spacing="0.0006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letter-spacing="-0.0062in"/>
    </style:style>
    <style:style style:name="T2376" style:parent-style-name="DefaultParagraphFont" style:family="text">
      <style:text-properties fo:color="#000000" fo:letter-spacing="-0.0062in"/>
    </style:style>
    <style:style style:name="T2377" style:parent-style-name="DefaultParagraphFont" style:family="text">
      <style:text-properties fo:color="#000000" fo:letter-spacing="-0.0006in"/>
    </style:style>
    <style:style style:name="T2378" style:parent-style-name="DefaultParagraphFont" style:family="text">
      <style:text-properties fo:color="#000000" fo:letter-spacing="-0.0006in"/>
    </style:style>
    <style:style style:name="T2379" style:parent-style-name="DefaultParagraphFont" style:family="text">
      <style:text-properties fo:color="#000000" fo:letter-spacing="0.001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color="#000000" fo:letter-spacing="-0.0013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color="#000000" fo:letter-spacing="-0.0034in"/>
    </style:style>
    <style:style style:name="T2385" style:parent-style-name="DefaultParagraphFont" style:family="text">
      <style:text-properties fo:font-weight="bold" style:font-weight-asian="bold" style:font-weight-complex="bold" fo:color="#000000" fo:letter-spacing="-0.0069in"/>
    </style:style>
    <style:style style:name="P2386" style:parent-style-name="Normal" style:family="paragraph">
      <style:paragraph-properties fo:widows="0" fo:orphans="0" fo:text-align="center"/>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color="#000000" fo:letter-spacing="-0.0041in"/>
    </style:style>
    <style:style style:name="T2389" style:parent-style-name="DefaultParagraphFont" style:family="text">
      <style:text-properties fo:color="#000000" fo:letter-spacing="-0.0041in"/>
    </style:style>
    <style:style style:name="T2390" style:parent-style-name="DefaultParagraphFont" style:family="text">
      <style:text-properties fo:color="#000000" fo:letter-spacing="0.0048in"/>
    </style:style>
    <style:style style:name="T2391" style:parent-style-name="DefaultParagraphFont" style:family="text">
      <style:text-properties fo:color="#000000" fo:letter-spacing="0.0013in"/>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letter-spacing="-0.0055in"/>
    </style:style>
    <style:style style:name="T2394" style:parent-style-name="DefaultParagraphFont" style:family="text">
      <style:text-properties fo:color="#000000" fo:letter-spacing="-0.0055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fo:letter-spacing="0.002in"/>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fo:letter-spacing="-0.0034in"/>
    </style:style>
    <style:style style:name="T2402" style:parent-style-name="DefaultParagraphFont" style:family="text">
      <style:text-properties fo:color="#000000" fo:letter-spacing="-0.0034in"/>
    </style:style>
    <style:style style:name="T2403" style:parent-style-name="DefaultParagraphFont" style:family="text">
      <style:text-properties fo:color="#000000" fo:letter-spacing="0.002in"/>
    </style:style>
    <style:style style:name="T2404" style:parent-style-name="DefaultParagraphFont" style:family="text">
      <style:text-properties fo:color="#000000" fo:letter-spacing="0.002in"/>
    </style:style>
    <style:style style:name="T2405" style:parent-style-name="DefaultParagraphFont" style:family="text">
      <style:text-properties fo:color="#000000" fo:letter-spacing="0.0006in"/>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fo:letter-spacing="-0.0041in"/>
    </style:style>
    <style:style style:name="T2408" style:parent-style-name="DefaultParagraphFont" style:family="text">
      <style:text-properties fo:color="#000000" fo:letter-spacing="-0.0041in"/>
    </style:style>
    <style:style style:name="T2409" style:parent-style-name="DefaultParagraphFont" style:family="text">
      <style:text-properties fo:color="#000000" fo:letter-spacing="0.0013in"/>
    </style:style>
    <style:style style:name="T2410" style:parent-style-name="DefaultParagraphFont" style:family="text">
      <style:text-properties fo:color="#000000" fo:letter-spacing="-0.0006in"/>
    </style:style>
    <style:style style:name="T2411" style:parent-style-name="DefaultParagraphFont" style:family="text">
      <style:text-properties fo:color="#000000" fo:letter-spacing="-0.0006in"/>
    </style:style>
    <style:style style:name="T2412" style:parent-style-name="DefaultParagraphFont" style:family="text">
      <style:text-properties fo:color="#000000" fo:letter-spacing="0.002in"/>
    </style:style>
    <style:style style:name="T2413" style:parent-style-name="DefaultParagraphFont" style:family="text">
      <style:text-properties fo:color="#000000" fo:letter-spacing="-0.002in"/>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fo:letter-spacing="-0.0048in"/>
    </style:style>
    <style:style style:name="T2416" style:parent-style-name="DefaultParagraphFont" style:family="text">
      <style:text-properties fo:color="#000000" fo:letter-spacing="-0.0048in"/>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fo:letter-spacing="0.0013in"/>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fo:letter-spacing="-0.0048in"/>
    </style:style>
    <style:style style:name="T2421" style:parent-style-name="DefaultParagraphFont" style:family="text">
      <style:text-properties fo:color="#000000" fo:letter-spacing="-0.0048in"/>
    </style:style>
    <style:style style:name="T2422" style:parent-style-name="DefaultParagraphFont" style:family="text">
      <style:text-properties fo:color="#000000" fo:letter-spacing="0.0027in"/>
    </style:style>
    <style:style style:name="T2423" style:parent-style-name="DefaultParagraphFont" style:family="text">
      <style:text-properties fo:color="#000000" fo:letter-spacing="-0.0006in"/>
    </style:style>
    <style:style style:name="T2424" style:parent-style-name="DefaultParagraphFont" style:family="text">
      <style:text-properties fo:color="#000000" fo:letter-spacing="-0.0006in"/>
    </style:style>
    <style:style style:name="T2425" style:parent-style-name="DefaultParagraphFont" style:family="text">
      <style:text-properties fo:color="#000000" fo:letter-spacing="-0.002in"/>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fo:letter-spacing="-0.0048in"/>
    </style:style>
    <style:style style:name="T2429" style:parent-style-name="DefaultParagraphFont" style:family="text">
      <style:text-properties fo:color="#000000" fo:letter-spacing="-0.0048in"/>
    </style:style>
    <style:style style:name="T2430" style:parent-style-name="DefaultParagraphFont" style:family="text">
      <style:text-properties fo:color="#000000" fo:letter-spacing="0.0034in"/>
    </style:style>
    <style:style style:name="T2431" style:parent-style-name="DefaultParagraphFont" style:family="text">
      <style:text-properties fo:color="#000000" fo:letter-spacing="0.0034in"/>
    </style:style>
    <style:style style:name="T2432" style:parent-style-name="DefaultParagraphFont" style:family="text">
      <style:text-properties fo:color="#000000" fo:letter-spacing="0.002in"/>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fo:letter-spacing="-0.0048in"/>
    </style:style>
    <style:style style:name="T2436" style:parent-style-name="DefaultParagraphFont" style:family="text">
      <style:text-properties fo:color="#000000" fo:letter-spacing="-0.0048in"/>
    </style:style>
    <style:style style:name="T2437" style:parent-style-name="DefaultParagraphFont" style:family="text">
      <style:text-properties fo:color="#000000" fo:letter-spacing="0.002in"/>
    </style:style>
    <style:style style:name="T2438" style:parent-style-name="DefaultParagraphFont" style:family="text">
      <style:text-properties fo:color="#000000" fo:letter-spacing="0.0006in"/>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fo:letter-spacing="-0.002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fo:color="#000000" fo:letter-spacing="-0.0055in"/>
    </style:style>
    <style:style style:name="T2446" style:parent-style-name="DefaultParagraphFont" style:family="text">
      <style:text-properties fo:color="#000000" fo:letter-spacing="-0.0055in"/>
    </style:style>
    <style:style style:name="T2447" style:parent-style-name="DefaultParagraphFont" style:family="text">
      <style:text-properties fo:color="#000000" fo:letter-spacing="-0.0006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2in"/>
    </style:style>
    <style:style style:name="T2451" style:parent-style-name="DefaultParagraphFont" style:family="text">
      <style:text-properties fo:color="#000000" fo:letter-spacing="0.002in"/>
    </style:style>
    <style:style style:name="T2452" style:parent-style-name="DefaultParagraphFont" style:family="text">
      <style:text-properties fo:color="#000000" fo:letter-spacing="-0.0013in"/>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color="#000000" fo:letter-spacing="-0.0013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color="#000000" fo:letter-spacing="-0.0055in"/>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fo:letter-spacing="-0.0055in"/>
    </style:style>
    <style:style style:name="T2461" style:parent-style-name="DefaultParagraphFont" style:family="text">
      <style:text-properties fo:color="#000000" fo:letter-spacing="-0.0055in"/>
    </style:style>
    <style:style style:name="T2462" style:parent-style-name="DefaultParagraphFont" style:family="text">
      <style:text-properties fo:color="#000000" fo:letter-spacing="0.0006in"/>
    </style:style>
    <style:style style:name="T2463" style:parent-style-name="DefaultParagraphFont" style:family="text">
      <style:text-properties fo:color="#000000" fo:letter-spacing="0.0006in"/>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fo:letter-spacing="-0.0055in"/>
    </style:style>
    <style:style style:name="T2466" style:parent-style-name="DefaultParagraphFont" style:family="text">
      <style:text-properties fo:color="#000000" fo:letter-spacing="-0.0055in"/>
    </style:style>
    <style:style style:name="T2467" style:parent-style-name="DefaultParagraphFont" style:family="text">
      <style:text-properties fo:color="#000000"/>
    </style:style>
    <style:style style:name="T2468" style:parent-style-name="DefaultParagraphFont" style:family="text">
      <style:text-properties fo:color="#000000" fo:letter-spacing="0.0006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fo:letter-spacing="-0.0062in"/>
    </style:style>
    <style:style style:name="T2471" style:parent-style-name="DefaultParagraphFont" style:family="text">
      <style:text-properties fo:color="#000000" fo:letter-spacing="-0.0062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color="#000000" fo:letter-spacing="-0.002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color="#000000" fo:letter-spacing="-0.002in"/>
    </style:style>
    <style:style style:name="T2479" style:parent-style-name="DefaultParagraphFont" style:family="text">
      <style:text-properties fo:font-weight="bold" style:font-weight-asian="bold" style:font-weight-complex="bold" fo:color="#000000" fo:letter-spacing="-0.002in"/>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fo:letter-spacing="-0.0048in"/>
    </style:style>
    <style:style style:name="T2483" style:parent-style-name="DefaultParagraphFont" style:family="text">
      <style:text-properties fo:color="#000000" fo:letter-spacing="-0.0048in"/>
    </style:style>
    <style:style style:name="T2484" style:parent-style-name="DefaultParagraphFont" style:family="text">
      <style:text-properties fo:color="#000000" fo:letter-spacing="0.0013in"/>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T2488" style:parent-style-name="DefaultParagraphFont" style:family="text">
      <style:text-properties fo:color="#000000" fo:letter-spacing="0.002in"/>
    </style:style>
    <style:style style:name="T2489" style:parent-style-name="DefaultParagraphFont" style:family="text">
      <style:text-properties fo:color="#000000" fo:letter-spacing="0.002in"/>
    </style:style>
    <style:style style:name="T2490" style:parent-style-name="DefaultParagraphFont" style:family="text">
      <style:text-properties fo:color="#000000"/>
    </style:style>
    <style:style style:name="P2491" style:parent-style-name="Normal" style:family="paragraph">
      <style:paragraph-properties fo:widows="0" fo:orphans="0" fo:text-align="center"/>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color="#000000" fo:letter-spacing="-0.002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fo:color="#000000" fo:letter-spacing="-0.0062in"/>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letter-spacing="-0.0055in"/>
    </style:style>
    <style:style style:name="T2499" style:parent-style-name="DefaultParagraphFont" style:family="text">
      <style:text-properties fo:color="#000000" fo:letter-spacing="-0.0055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fo:letter-spacing="0.0006in"/>
    </style:style>
    <style:style style:name="T2503" style:parent-style-name="DefaultParagraphFont" style:family="text">
      <style:text-properties fo:color="#000000" fo:letter-spacing="-0.002in"/>
    </style:style>
    <style:style style:name="T2504" style:parent-style-name="DefaultParagraphFont" style:family="text">
      <style:text-properties fo:color="#000000" fo:letter-spacing="-0.002in"/>
    </style:style>
    <style:style style:name="T2505" style:parent-style-name="DefaultParagraphFont" style:family="text">
      <style:text-properties fo:color="#0000FF" fo:letter-spacing="-0.002in" style:text-underline-type="single" style:text-underline-style="solid" style:text-underline-width="auto" style:text-underline-mode="continuous"/>
    </style:style>
    <style:style style:name="T2506" style:parent-style-name="DefaultParagraphFont" style:family="text">
      <style:text-properties fo:color="#000000" fo:letter-spacing="-0.002in"/>
    </style:style>
    <style:style style:name="T2507" style:parent-style-name="DefaultParagraphFont" style:family="text">
      <style:text-properties fo:color="#000000" fo:letter-spacing="0.0006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00" fo:letter-spacing="-0.0027in"/>
    </style:style>
    <style:style style:name="T2564" style:parent-style-name="DefaultParagraphFont" style:family="text">
      <style:text-properties fo:color="#000000" fo:letter-spacing="-0.0027in"/>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in"/>
    </style:style>
    <style:style style:name="T2567" style:parent-style-name="DefaultParagraphFont" style:family="text">
      <style:text-properties fo:color="#000000" fo:letter-spacing="0.0006in"/>
    </style:style>
    <style:style style:name="T2568" style:parent-style-name="DefaultParagraphFont" style:family="text">
      <style:text-properties fo:color="#000000" fo:letter-spacing="0.0006in"/>
    </style:style>
    <style:style style:name="T2569" style:parent-style-name="DefaultParagraphFont" style:family="text">
      <style:text-properties fo:color="#000000" fo:letter-spacing="-0.0006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P2586" style:parent-style-name="Normal" style:family="paragraph">
      <style:paragraph-properties fo:break-before="page" fo:margin-left="3.543in">
        <style:tab-stops/>
      </style:paragraph-properties>
    </style:style>
    <style:style style:name="P2587" style:parent-style-name="Normal" style:family="paragraph">
      <style:paragraph-properties fo:text-indent="3.543in"/>
    </style:style>
    <style:style style:name="P2588" style:parent-style-name="Normal" style:family="paragraph">
      <style:paragraph-properties fo:text-indent="3.543in"/>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text-properties fo:color="#000000"/>
    </style:style>
    <style:style style:name="TableColumn2592" style:family="table-column">
      <style:table-column-properties style:column-width="2.2208in"/>
    </style:style>
    <style:style style:name="TableColumn2593" style:family="table-column">
      <style:table-column-properties style:column-width="1.8736in"/>
    </style:style>
    <style:style style:name="TableColumn2594" style:family="table-column">
      <style:table-column-properties style:column-width="2.5979in"/>
    </style:style>
    <style:style style:name="Table2591" style:family="table">
      <style:table-properties style:width="6.6923in" fo:margin-left="0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weight="bold" style:font-weight-asian="bold"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weight="bold" style:font-weight-asian="bold" fo:font-size="10pt" style:font-size-asian="10pt" style:language-asian="lt" style:country-asian="LT"/>
    </style:style>
    <style:style style:name="TableRow2600" style:family="table-row">
      <style:table-row-properties/>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weight="bold" style:font-weight-asian="bold"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weight="bold" style:font-weight-asian="bold"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text-properties fo:color="#000000"/>
    </style:style>
    <style:style style:name="TableColumn2619" style:family="table-column">
      <style:table-column-properties style:column-width="1.0479in"/>
    </style:style>
    <style:style style:name="TableColumn2620" style:family="table-column">
      <style:table-column-properties style:column-width="1.2236in"/>
    </style:style>
    <style:style style:name="TableColumn2621" style:family="table-column">
      <style:table-column-properties style:column-width="0.7375in"/>
    </style:style>
    <style:style style:name="TableColumn2622" style:family="table-column">
      <style:table-column-properties style:column-width="0.7375in"/>
    </style:style>
    <style:style style:name="TableColumn2623" style:family="table-column">
      <style:table-column-properties style:column-width="0.7375in"/>
    </style:style>
    <style:style style:name="TableColumn2624" style:family="table-column">
      <style:table-column-properties style:column-width="0.7375in"/>
    </style:style>
    <style:style style:name="TableColumn2625" style:family="table-column">
      <style:table-column-properties style:column-width="0.7375in"/>
    </style:style>
    <style:style style:name="TableColumn2626" style:family="table-column">
      <style:table-column-properties style:column-width="0.7333in"/>
    </style:style>
    <style:style style:name="Table2618"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weight="bold" style:font-weight-asian="bold"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weight="bold" style:font-weight-asian="bold"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weight="bold" style:font-weight-asian="bold" fo:font-size="10pt" style:font-size-asian="10pt" style:language-asian="lt" style:country-asian="LT"/>
    </style:style>
    <style:style style:name="TableRow2634" style:family="table-row">
      <style:table-row-properties/>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text-properties fo:color="#000000"/>
    </style:style>
    <style:style style:name="TableColumn2721" style:family="table-column">
      <style:table-column-properties style:column-width="1.4812in"/>
    </style:style>
    <style:style style:name="TableColumn2722" style:family="table-column">
      <style:table-column-properties style:column-width="1.1979in"/>
    </style:style>
    <style:style style:name="TableColumn2723" style:family="table-column">
      <style:table-column-properties style:column-width="1.0187in"/>
    </style:style>
    <style:style style:name="TableColumn2724" style:family="table-column">
      <style:table-column-properties style:column-width="1.6784in"/>
    </style:style>
    <style:style style:name="TableColumn2725" style:family="table-column">
      <style:table-column-properties style:column-width="1.3159in"/>
    </style:style>
    <style:style style:name="Table2720" style:family="table">
      <style:table-properties style:width="6.6923in" fo:margin-left="0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weight="bold" style:font-weight-asian="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language-asian="lt" style:country-asian="LT"/>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TableColumn2752" style:family="table-column">
      <style:table-column-properties style:column-width="3.2041in"/>
    </style:style>
    <style:style style:name="TableColumn2753" style:family="table-column">
      <style:table-column-properties style:column-width="3.4881in"/>
    </style:style>
    <style:style style:name="Table2751" style:family="table">
      <style:table-properties style:width="6.6923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weight="bold" style:font-weight-asian="bold"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weight="bold" style:font-weight-asian="bold"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0pt" style:font-size-asian="10pt" style:language-asian="lt" style:country-asian="LT"/>
    </style:style>
    <style:style style:name="P2784" style:parent-style-name="Normal" style:family="paragraph">
      <style:paragraph-properties fo:text-indent="0.4923in"/>
    </style:style>
    <style:style style:name="P2785" style:parent-style-name="Normal" style:family="paragraph">
      <style:paragraph-properties fo:text-align="justify" fo:text-indent="0.4923in"/>
      <style:text-properties fo:color="#000000"/>
    </style:style>
    <style:style style:name="TableColumn2787" style:family="table-column">
      <style:table-column-properties style:column-width="1.5166in"/>
    </style:style>
    <style:style style:name="TableColumn2788" style:family="table-column">
      <style:table-column-properties style:column-width="1.1631in"/>
    </style:style>
    <style:style style:name="TableColumn2789" style:family="table-column">
      <style:table-column-properties style:column-width="1.1631in"/>
    </style:style>
    <style:style style:name="TableColumn2790" style:family="table-column">
      <style:table-column-properties style:column-width="1.1805in"/>
    </style:style>
    <style:style style:name="TableColumn2791" style:family="table-column">
      <style:table-column-properties style:column-width="1.6687in"/>
    </style:style>
    <style:style style:name="Table2786" style:family="table">
      <style:table-properties style:width="6.6923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weight="bold" style:font-weight-asian="bold"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weight="bold" style:font-weight-asian="bold"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weight="bold" style:font-weight-asian="bold" fo:font-size="10pt" style:font-size-asian="10pt" style:language-asian="lt" style:country-asian="LT"/>
    </style:style>
    <style:style style:name="TableRow2801" style:family="table-row">
      <style:table-row-properties/>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weight="bold" style:font-weight-asian="bold"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weight="bold" style:font-weight-asian="bold"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weight="bold" style:font-weight-asian="bold"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0pt" style:font-size-asian="10pt" style:language-asian="lt" style:country-asian="LT"/>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text-properties fo:color="#000000"/>
    </style:style>
    <style:style style:name="TableColumn3037" style:family="table-column">
      <style:table-column-properties style:column-width="5.3486in"/>
    </style:style>
    <style:style style:name="TableColumn3038" style:family="table-column">
      <style:table-column-properties style:column-width="1.3437in"/>
    </style:style>
    <style:style style:name="Table3036" style:family="table">
      <style:table-properties style:width="6.6923in" fo:margin-left="0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weight="bold" style:font-weight-asian="bold"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weight="bold" style:font-weight-asian="bold"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size="10pt" style:font-size-asian="10pt" style:language-asian="lt" style:country-asian="LT"/>
    </style:style>
    <style:style style:name="P3059" style:parent-style-name="Normal" style:family="paragraph">
      <style:paragraph-properties fo:text-indent="0.4923in"/>
    </style:style>
    <style:style style:name="P3060" style:parent-style-name="Normal" style:family="paragraph">
      <style:paragraph-properties fo:text-align="justify" fo:text-indent="0.4923in"/>
      <style:text-properties fo:color="#000000"/>
    </style:style>
    <style:style style:name="TableColumn3062" style:family="table-column">
      <style:table-column-properties style:column-width="0.4625in"/>
    </style:style>
    <style:style style:name="TableColumn3063" style:family="table-column">
      <style:table-column-properties style:column-width="5.1743in"/>
    </style:style>
    <style:style style:name="TableColumn3064" style:family="table-column">
      <style:table-column-properties style:column-width="1.0555in"/>
    </style:style>
    <style:style style:name="Table3061" style:family="table">
      <style:table-properties style:width="6.6923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weight="bold" style:font-weight-asian="bold"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weight="bold" style:font-weight-asian="bold"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weight="bold" style:font-weight-asian="bold" fo:font-size="10pt" style:font-size-asian="10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weight="bold" style:font-weight-asian="bold"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weight="bold" style:font-weight-asian="bold"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weight="bold" style:font-weight-asian="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weight="bold" style:font-weight-asian="bold"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text-position="super 65%"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weight="bold" style:font-weight-asian="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0pt" style:font-size-asian="10pt" style:language-asian="lt" style:country-asian="LT"/>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style:text-position="super 65%"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style:text-position="super 65%"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weight="bold" style:font-weight-asian="bold"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weight="bold" style:font-weight-asian="bold"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weight="bold" style:font-weight-asian="bold"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weight="bold" style:font-weight-asian="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style:text-position="super 65%"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style:text-position="super 65%"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weight="bold" style:font-weight-asian="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weight="bold" style:font-weight-asian="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language-asian="lt" style:country-asian="LT"/>
    </style:style>
    <style:style style:name="T3425" style:parent-style-name="DefaultParagraphFont" style:family="text">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style:text-position="super 65%"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text-position="super 65%"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style:text-position="super 65%"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style:text-position="super 65%"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text-position="super 66.6%"/>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text-position="super 66.6%"/>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text-position="super 66.6%"/>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text-position="super 66.6%"/>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text-position="super 66.6%"/>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text-position="super 66.6%"/>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text-position="super 66.6%"/>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TableColumn3559" style:family="table-column">
      <style:table-column-properties style:column-width="0.5923in"/>
    </style:style>
    <style:style style:name="TableColumn3560" style:family="table-column">
      <style:table-column-properties style:column-width="1.6416in"/>
    </style:style>
    <style:style style:name="TableColumn3561" style:family="table-column">
      <style:table-column-properties style:column-width="2.9604in"/>
    </style:style>
    <style:style style:name="TableColumn3562" style:family="table-column">
      <style:table-column-properties style:column-width="1.4979in"/>
    </style:style>
    <style:style style:name="Table3558" style:family="table">
      <style:table-properties style:width="6.6923in" fo:margin-left="0in" table:align="lef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weight="bold" style:font-weight-asian="bold"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weight="bold" style:font-weight-asian="bold"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weight="bold" style:font-weight-asian="bold"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weight="bold" style:font-weight-asian="bold" fo:font-size="10pt" style:font-size-asian="10pt" style:language-asian="lt" style:country-asian="LT"/>
    </style:style>
    <style:style style:name="T3572" style:parent-style-name="DefaultParagraphFont" style:family="text">
      <style:text-properties fo:font-weight="bold" style:font-weight-asian="bold" fo:font-size="10pt" style:font-size-asian="10pt" style:language-asian="lt" style:country-asian="LT"/>
    </style:style>
    <style:style style:name="TableRow3573" style:family="table-row">
      <style:table-row-properties/>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T3581" style:parent-style-name="DefaultParagraphFont" style:family="text">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T3590" style:parent-style-name="DefaultParagraphFont" style:family="text">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T3599" style:parent-style-name="DefaultParagraphFont" style:family="text">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T3617" style:parent-style-name="DefaultParagraphFont" style:family="text">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T3635" style:parent-style-name="DefaultParagraphFont" style:family="text">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T3645" style:parent-style-name="DefaultParagraphFont" style:family="text">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T3652" style:parent-style-name="DefaultParagraphFont" style:family="text">
      <style:text-properties fo:font-size="10pt" style:font-size-asian="10pt" style:language-asian="lt" style:country-asian="LT"/>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T3654" style:parent-style-name="DefaultParagraphFont" style:family="text">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T3659" style:parent-style-name="DefaultParagraphFont" style:family="text">
      <style:text-properties fo:font-size="10pt" style:font-size-asian="10pt" style:language-asian="lt" style:country-asian="LT"/>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T3663" style:parent-style-name="DefaultParagraphFont" style:family="text">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T3675" style:parent-style-name="DefaultParagraphFont" style:family="text">
      <style:text-properties fo:font-size="10pt" style:font-size-asian="10pt" style:language-asian="lt" style:country-asian="L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T3681" style:parent-style-name="DefaultParagraphFont" style:family="text">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text-properties fo:color="#000000"/>
    </style:style>
    <style:style style:name="TableColumn3695" style:family="table-column">
      <style:table-column-properties style:column-width="0.8763in"/>
    </style:style>
    <style:style style:name="TableColumn3696" style:family="table-column">
      <style:table-column-properties style:column-width="0.8888in"/>
    </style:style>
    <style:style style:name="TableColumn3697" style:family="table-column">
      <style:table-column-properties style:column-width="1.3152in"/>
    </style:style>
    <style:style style:name="TableColumn3698" style:family="table-column">
      <style:table-column-properties style:column-width="1.5062in"/>
    </style:style>
    <style:style style:name="TableColumn3699" style:family="table-column">
      <style:table-column-properties style:column-width="1.1479in"/>
    </style:style>
    <style:style style:name="TableColumn3700" style:family="table-column">
      <style:table-column-properties style:column-width="0.9576in"/>
    </style:style>
    <style:style style:name="Table3694" style:family="table">
      <style:table-properties style:width="6.6923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weight="bold" style:font-weight-asian="bold"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weight="bold" style:font-weight-asian="bold"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weight="bold" style:font-weight-asian="bold"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weight="bold" style:font-weight-asian="bold"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weight="bold" style:font-weight-asian="bold"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weight="bold" style:font-weight-asian="bold" fo:font-size="10pt" style:font-size-asian="10pt" style:language-asian="lt" style:country-asian="LT"/>
    </style:style>
    <style:style style:name="T3714" style:parent-style-name="DefaultParagraphFont" style:family="text">
      <style:text-properties fo:font-weight="bold" style:font-weight-asian="bold" fo:font-size="10pt" style:font-size-asian="10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text-position="super 66.6%"/>
    </style:style>
    <style:style style:name="T3802" style:parent-style-name="DefaultParagraphFont" style:family="text">
      <style:text-properties fo:color="#000000"/>
    </style:style>
    <style:style style:name="T3803" style:parent-style-name="DefaultParagraphFont" style:family="text">
      <style:text-properties fo:color="#000000" style:text-position="super 66.6%"/>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justify" fo:text-indent="0.4923in"/>
      <style:text-properties fo:color="#000000"/>
    </style:style>
    <style:style style:name="TableColumn3809" style:family="table-column">
      <style:table-column-properties style:column-width="5.2645in"/>
    </style:style>
    <style:style style:name="TableColumn3810" style:family="table-column">
      <style:table-column-properties style:column-width="0.4652in"/>
    </style:style>
    <style:style style:name="TableColumn3811" style:family="table-column">
      <style:table-column-properties style:column-width="0.4972in"/>
    </style:style>
    <style:style style:name="TableColumn3812" style:family="table-column">
      <style:table-column-properties style:column-width="0.4652in"/>
    </style:style>
    <style:style style:name="Table3808" style:family="table">
      <style:table-properties style:width="6.6923in" fo:margin-left="0in" table:align="lef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weight="bold" style:font-weight-asian="bold" fo:font-size="10pt" style:font-size-asian="10pt" style:language-asian="lt" style:country-asian="LT"/>
    </style:style>
    <style:style style:name="T3816" style:parent-style-name="DefaultParagraphFont" style:family="text">
      <style:text-properties fo:font-weight="bold" style:font-weight-asian="bold"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weight="bold" style:font-weight-asian="bold"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weight="bold" style:font-weight-asian="bold"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weight="bold" style:font-weight-asian="bold" fo:font-size="10pt" style:font-size-asian="10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text-align="center"/>
    </style:style>
    <style:style style:name="T3856" style:parent-style-name="DefaultParagraphFont" style:family="text">
      <style:text-properties fo:color="#000000"/>
    </style:style>
    <style:style style:name="P3857" style:parent-style-name="Normal" style:family="paragraph">
      <style:paragraph-properties fo:text-align="justify"/>
      <style:text-properties fo:font-weight="bold" style:font-weight-asian="bold"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widows="0" fo:orphans="0"/>
    </style:style>
  </office:automatic-styles>
  <office:body>
    <office:text text:use-soft-page-breaks="true">
      <text:p text:style-name="P1"><text:span text:style-name="T9">Suvestinė redakcija nuo 2005-12-18 iki 2008-03-29</text:span></text:p>
      <text:p text:style-name="P10"/>
      <text:p text:style-name="P11"><text:span text:style-name="T12">Įsakymas paskelbtas: Žin. 2005, Nr.<text:s/></text:span><text:a xlink:href="https://www.e-tar.lt/portal/legalAct.html?documentId=TAR.90B82D00289A" office:target-frame-name="_top" xlink:show="replace"><text:span text:style-name="T13">76-2786</text:span></text:a><text:span text:style-name="T14">, i. k. 10511RRISAK001V-562</text:span></text:p>
      <text:p text:style-name="P15"/>
      <text:p text:style-name="P16"/>
      <text:p text:style-name="P17">LIETUVOS RESPUBLIKOS RYŠIŲ REGULIAVIMO TARNYBOS<text:s/>DIREKTORIUS</text:p>
      <text:p text:style-name="P18"/>
      <text:p text:style-name="P19">Į S A K Y M A S</text:p>
      <text:p text:style-name="P20">DĖL ELEKTRONINIŲ RYŠIŲ INFRASTRUKTŪROS ĮRENGIMO IR NAUDOJIMO TAISYKLIŲ PATVIRTINIMO</text:p>
      <text:p text:style-name="P21"/>
      <text:p text:style-name="P22">2005 m. birželio 10 d. Nr. 1V-562</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37 straipsnio 4 dalimi, Lietuvos Respublikos statybos įstatymo (Žin., 1996, Nr.<text:s/></text:span><text:a xlink:href="https://www.e-tar.lt/portal/lt/legalAct/TAR.F31E79DEC55D" office:target-frame-name="_blank" xlink:show="new"><text:span text:style-name="T30">32-788</text:span></text:a><text:span text:style-name="T31">; 2001,<text:s/></text:span><text:span text:style-name="T32">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text:span><text:span text:style-name="T37">ybės 1997 m. balandžio 16 d. nutarimo Nr. 370 „Dėl teritorijų planavimo ir statybos valstybinės priežiūros nuostatų patvirtinimo“ (Žin., 1997, Nr.<text:s/></text:span><text:a xlink:href="https://www.e-tar.lt/portal/lt/legalAct/TAR.1A5BA51287B8" office:target-frame-name="_blank" xlink:show="new"><text:span text:style-name="T38">34-851</text:span></text:a><text:span text:style-name="T39">; 2002, Nr.<text:s/></text:span><text:a xlink:href="https://www.e-tar.lt/portal/lt/legalAct/TAR.09911D9666B3" office:target-frame-name="_blank" xlink:show="new"><text:span text:style-name="T40">111-4906</text:span></text:a><text:span text:style-name="T41">; 2004, Nr.<text:s/></text:span><text:a xlink:href="https://www.e-tar.lt/portal/lt/legalAct/TAR.39E7D73DA224" office:target-frame-name="_blank" xlink:show="new"><text:span text:style-name="T42">109-4075</text:span></text:a><text:span text:style-name="T43">) 29 punktu:</text:span></text:p>
      <text:p text:style-name="P44"><text:span text:style-name="T45">1</text:span><text:span text:style-name="T46">.<text:s/></text:span><text:span text:style-name="T47">Tvirtinu</text:span><text:span text:style-name="T48"><text:s/>Elektroninių ryšių infrastruktū</text:span><text:span text:style-name="T49">ros įrengimo ir naudojimo taisykles (pridedama).</text:span></text:p>
      <text:p text:style-name="P50"><text:span text:style-name="T51">2</text:span><text:span text:style-name="T52">.<text:s/></text:span><text:span text:style-name="T53">Nurodau</text:span><text:span text:style-name="T54"><text:s/>šį įsakymą paskelbti „Valstybės žiniose“.</text:span></text:p>
      <text:p text:style-name="P55"/>
      <text:p text:style-name="P56"/>
      <text:p text:style-name="P57"/>
      <text:p text:style-name="P58">DIREKTORIUS<text:tab/>TOMAS BARAKAUSKAS</text:p>
      <text:p text:style-name="P59"/>
      <text:p text:style-name="P60">SUDERINTA</text:p>
      <text:p text:style-name="P61">Lietuvos Respublikos aplinkos ministras</text:p>
      <text:p text:style-name="P62"><text:span text:style-name="T63">2005-06-09</text:span></text:p>
      <text:soft-page-break/>
      <text:p text:style-name="P64">PATVIRTINTA</text:p>
      <text:p text:style-name="P65">Lietuvos Respublikos Ryšių reguliavimo<text:s/></text:p>
      <text:p text:style-name="P66">tarnybos direktoriaus<text:s/></text:p>
      <text:p text:style-name="P67">2005 m. birželio 10 d. įsakymu Nr. 1V-562</text:p>
      <text:p text:style-name="P68"/>
      <text:p text:style-name="P69"><text:span text:style-name="T70">ELEKTRONINIŲ RYŠIŲ INFRASTRUKTŪROS ĮRENGIMO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Elektroninių ryšių infrastruktūros įrengimo ir</text:span><text:span text:style-name="T80"><text:s/>naudojimo taisyklės (toliau – Taisyklės) nustato pagrindinius statinio<text:s/></text:span><text:span text:style-name="T81">saugos ir paskirties reikalavimus projektuojant, statant, įrengiant naujus ar rekonstruojant, remontuojant esamus elektroninių<text:s/></text:span><text:span text:style-name="T82">ryšių statinius, projektuojant, statant, įrengiant naujus</text:span><text:span text:style-name="T83"><text:s/>ar rekonstruojant, remontuojant esamus statinius, kiek šie darbai yra<text:s/></text:span><text:span text:style-name="T84">susiję su elektroninių ryšių inžinerinių sistemų juose įrengimu, taip pat elektroninių ryšių infrastruktūros bendro naudojimo<text:s/></text:span><text:span text:style-name="T85">tvarką ir sąlygas.</text:span></text:p>
      <text:p text:style-name="P86">Punkto pakeitimai:</text:p>
      <text:p text:style-name="P87"><text:span text:style-name="T88">Nr.<text:s/></text:span><text:a xlink:href="https://www.e-tar.lt/portal/legalAct.html?documentId=TAR.3266B502EE8D" office:target-frame-name="_top" xlink:show="replace"><text:span text:style-name="T89">1V-1091</text:span></text:a><text:span text:style-name="T90">, 2005-12-08, Žin., 2005, Nr. 147-5385 (2005-12-17), i. k. 10511RRISAK01V-1091</text:span></text:p>
      <text:p text:style-name="Normal"/>
      <text:p text:style-name="P91"><text:span text:style-name="T92">2</text:span><text:span text:style-name="T93">. Taisyklės nustato specialius reikalavimus ryšių kabelių kanalų sistemos klojimui (</text:span><text:span text:style-name="T94">V skyrius), kabelinės ryšių linijos tiesimui (VI skyrius), kabelinės ryšių linijos įrenginiams (VII skyrius), statinių elektroninių ryšių inžinerinių sistemų ir elektroninių ryšių inžinerinių tinklų įrengimui (VIII skyrius), elektroninių ryšių trasų ir pat</text:span><text:span text:style-name="T95">alpų įrengimui statiniuose (IX skyrius).</text:span></text:p>
      <text:p text:style-name="P96"><text:span text:style-name="T97">3</text:span><text:span text:style-name="T98">. Taisyklės parengtos vadovaujantis Lietuvos Respublikos statybos įstatymu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elektroninių ryšių įstatymu (Žin., 2004, Nr.<text:s/></text:span><text:a xlink:href="https://www.e-tar.lt/portal/lt/legalAct/TAR.82D8168D3049" office:target-frame-name="_blank" xlink:show="new"><text:span text:style-name="T103">69-2382</text:span></text:a><text:span text:style-name="T104">), Lietuvos Respu</text:span><text:span text:style-name="T105">blikos Vyriausybės 2002 m. vasario 26 d. nutarimu Nr. 280 „Dėl Lietuvos Respublikos statybos įstatymo įgyvendinimo“ (Žin., 2002, Nr.<text:s/></text:span><text:a xlink:href="https://www.e-tar.lt/portal/lt/legalAct/TAR.765E76579776" office:target-frame-name="_blank" xlink:show="new"><text:span text:style-name="T106">22-819</text:span></text:a><text:span text:style-name="T107">), Lietuvos Respublikos Vyriausy</text:span><text:span text:style-name="T108">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109">34-851</text:span></text:a><text:span text:style-name="T110">; 2004, Nr.<text:s/></text:span><text:a xlink:href="https://www.e-tar.lt/portal/lt/legalAct/TAR.39E7D73DA224" office:target-frame-name="_blank" xlink:show="new"><text:span text:style-name="T111">109-4075</text:span></text:a><text:span text:style-name="T112">), normatyviniais statybos techniniais dokumentais ir kitais teisės aktais.</text:span></text:p>
      <text:p text:style-name="P113"><text:span text:style-name="T114">4</text:span><text:span text:style-name="T115">. Taisyklės yra privalomos visiems statybos dalyviams, viešojo administravimo subjektams,</text:span><text:span text:style-name="T116"><text:s/>elektroninių ryšių infrastruktūros savininkams, taip pat kitiems juridiniams ir fiziniams asmenims, kurių veiklos principus statybos srityje nustato Lietuvos Respublikos statybos įstatymas ir Lietuvos Respublikos elektroninių ryšių įstatymas.</text:span></text:p>
      <text:p text:style-name="P117"/>
      <text:p text:style-name="P118"><text:span text:style-name="T119">II</text:span><text:span text:style-name="T120">.<text:s/></text:span><text:span text:style-name="T121">S</text:span><text:span text:style-name="T122">ĄVOKOS</text:span></text:p>
      <text:p text:style-name="P123"/>
      <text:p text:style-name="P124"><text:span text:style-name="T125">5</text:span><text:span text:style-name="T126">. Taisyklėse vartojamos šios sąvokos:</text:span></text:p>
      <text:p text:style-name="P127"><text:span text:style-name="T128">Aparatinė</text:span><text:span text:style-name="T129"><text:s/>– skirstomasis punktas, skirtas statinio elektroninių ryšių sistemų arba statinių komplekso vidaus elektroninių ryšių tinklų fiziniam prijungimui prie išorinių elektroninių ryšių inžinerinių tinklų bei elektroninių ryšių linijų paskirstymui vartotojams ar</text:span><text:span text:style-name="T130">ba jų galiniams įrenginiams.</text:span></text:p>
      <text:p text:style-name="P131"><text:span text:style-name="T132">Apsauginis vamzdis</text:span><text:span text:style-name="T133"><text:s/>– mažesnio kaip 60 mm skersmens vamzdis, skirtas ryšių kabeliams apsaugoti nuo mechaninių pažeidimų.</text:span></text:p>
      <text:p text:style-name="P134"><text:span text:style-name="T135">Darbo vieta</text:span><text:span text:style-name="T136"><text:s/>– vieta, kurioje faktinis elektroninių ryšių paslaugų naudotojas dažniausiai naudojasi galiniai</text:span><text:span text:style-name="T137">s įrenginiais.</text:span></text:p>
      <text:p text:style-name="P138"><text:span text:style-name="T139">Elektroninių ryšių infrastruktūros naudotojas</text:span><text:span text:style-name="T140"><text:s/>– asmuo, kuris pageidauja arba yra sudaręs sutartį su elektroninių ryšių infrastruktūros valdytoju bendrai naudotis elektroninių ryšių infrastruktūra.</text:span></text:p>
      <text:p text:style-name="P141"><text:span text:style-name="T142">Elektroninių ryšių infrastruktūros<text:s/></text:span><text:span text:style-name="T143">valdytojas</text:span><text:span text:style-name="T144"><text:s/>– asmuo, valdantis elektroninių ryšių infrastruktūrą ir (arba) kitus tinkamos paskirties vamzdynus, kabelių kanalus, kolektorius, bokštus, stiebus, patalpas ir kitokius įrenginius.</text:span></text:p>
      <text:soft-page-break/>
      <text:p text:style-name="P145"><text:span text:style-name="T146">Elektroninių ryšių linija</text:span><text:span text:style-name="T147"><text:s/>– fizinė elektroninių ryšių tinklo gra</text:span><text:span text:style-name="T148">ndis, jungianti bet kuriuos tinklo taškus (viešųjų ir privačių tinklų kabelinė ryšių linija, tarp jų kabelinės televizijos tinklų kabeliai ir laidai, kurie įleisti į žemę, vidaus ir teritorinius vandenis arba RKKS, nutiesti stulpais (orinė linija), taip pa</text:span><text:span text:style-name="T149">t pritvirtinti prie statinių).</text:span></text:p>
      <text:p text:style-name="P150"><text:span text:style-name="T151">Elektroninių ryšių lizdas</text:span><text:span text:style-name="T152"><text:s/>– elektroninių ryšių tinklo galinis taškas, skirtas galiniams įrenginiams prie statinio elektroninių ryšių inžinerinės sistemos prijungti.</text:span></text:p>
      <text:p text:style-name="P153"><text:span text:style-name="T154">Elektroninių ryšių patalpa</text:span><text:span text:style-name="T155"><text:s/>– patalpa, skirta elektroninių ry</text:span><text:span text:style-name="T156">šių įrenginiams sumontuoti.</text:span></text:p>
      <text:p text:style-name="P157"><text:span text:style-name="T158">Elektroninių ryšių trasa</text:span><text:span text:style-name="T159"><text:s/>– horizontali trasa arba magistralinė trasa.</text:span></text:p>
      <text:p text:style-name="P160"><text:span text:style-name="T161">Horizontali trasa</text:span><text:span text:style-name="T162"><text:s/>– statinio inžinerinės sistemos dalis, skirta ryšių kabeliams nuo elektroninių ryšių spintos iki elektroninių ryšių lizdų tiesti kanalais.</text:span></text:p>
      <text:p text:style-name="P163"><text:span text:style-name="T164">K</text:span><text:span text:style-name="T165">abelinė ryšių linija</text:span><text:span text:style-name="T166"><text:s/>– varinė ar šviesolaidinė ryšių linija, skirta perduoti signalams laidinėmis priemonėmis.</text:span></text:p>
      <text:p text:style-name="P167"><text:span text:style-name="T168">Kabelinės ryšių linijos įrenginiai</text:span><text:span text:style-name="T169"><text:s/>– įrenginiai, skirti signalams kabeline ryšių linija perduoti ir (ar) paskirstyti (skirstomosios spintos, dėžu</text:span><text:span text:style-name="T170">tės, stulpeliai, movos ir kt.).</text:span></text:p>
      <text:p text:style-name="P171"><text:span text:style-name="T172">Kanalas</text:span><text:span text:style-name="T173"><text:s/>– uždara stačiakampio ar kitokios formos skerspjūvio tuščiavidurė konstrukcija laidams ir kabeliams kloti, skirta apsaugoti juos nuo mechaninių pažeidimų.</text:span></text:p>
      <text:p text:style-name="P174"><text:span text:style-name="T175">Kolektoriai</text:span><text:span text:style-name="T176"><text:s/>– statiniai, skirti požeminiams įvairios paskirti</text:span><text:span text:style-name="T177">es kabeliams ir vamzdžiams pakloti bei atlikti jų montavimo, priežiūros ir remonto darbus.</text:span></text:p>
      <text:p text:style-name="P178"><text:span text:style-name="T179">Magistralinė trasa</text:span><text:span text:style-name="T180"><text:s/>– statinio inžinerinės sistemos dalis, skirta ryšių kabeliams tarp statinio įvado, aparatinės ir elektroninių ryšių spintų, esančių viename statin</text:span><text:span text:style-name="T181">yje, tiesti kanalais.</text:span></text:p>
      <text:p text:style-name="P182"><text:span text:style-name="T183">Statinio įvadas</text:span><text:span text:style-name="T184"><text:s/>– statinio aptarnavimo vieta, kurioje susijungia statinio magistralinės trasos su kitų šalia esančių statinių magistralinėmis trasomis ir kitais elektroninių ryšių inžineriniais tinklais.</text:span></text:p>
      <text:p text:style-name="P185"><text:span text:style-name="T186">Rangovas</text:span><text:span text:style-name="T187"><text:s/>– asmuo, turintis tei</text:span><text:span text:style-name="T188">sę Lietuvos Respublikos įstatymų nustatyta tvarka vykdyti su elektroninių ryšių infrastruktūra susijusius darbus.</text:span></text:p>
      <text:p text:style-name="P189"><text:span text:style-name="T190">Ryšių kabeliai</text:span><text:span text:style-name="T191"><text:s/>– variniai ar šviesolaidiniai kabeliai, skirti signalams perduoti.</text:span></text:p>
      <text:p text:style-name="P192"><text:span text:style-name="T193">Ryšių kabelių kanalas</text:span><text:span text:style-name="T194"><text:s/>– 60 mm arba didesnio skersmens vamzdi</text:span><text:span text:style-name="T195">s, skirtas ryšių kabeliams įverti ir (arba) išverti bei jiems apsaugoti ir nutiestas tarp dviejų šulinių arba tarp šulinio ir statinio ar kitų susijusių įrenginių (kolektorių, šachtų, rūsių, skirstomųjų spintų, stulpelių ir kt.).</text:span></text:p>
      <text:p text:style-name="P196"><text:span text:style-name="T197">Ryšių kabelių kanalų siste</text:span><text:span text:style-name="T198">ma (RKKS)</text:span><text:span text:style-name="T199"><text:s/>– sistema, sudaryta iš kanalų, šulinių bei kitų įrenginių (šulinių liukų, gelžbetonių dangčių, užraktų, ryšių kabelių atramų, gembių, gelžbetonių reguliavimo žiedų ir kt.), skirta ryšių kabeliams įverti ir (arba) išverti, sujungti ir naudoti po ž</text:span><text:span text:style-name="T200">eme neatliekant žemės kasimo darbų, taip pat tiltų ir kelių (gatvių) perdavimo konstrukcijose, bei kitiems elektroninių ryšių įrenginiams įrengti ir jiems apsaugoti.</text:span></text:p>
      <text:p text:style-name="P201"><text:span text:style-name="T202">Skirstomasis punktas</text:span><text:span text:style-name="T203"><text:s/>– vieta, kurioje įrengiami elektroninių ryšių įrenginiai (perjungimo<text:s/></text:span><text:span text:style-name="T204">(komutavimo) įrenginiai, skirstytuvai, perdavimo priemonės ir kt.), skirti fiziniam elektroninių ryšių inžinerinių tinklų ir (ar) sistemų sujungimui (patalpa, niša, skirstomoji spinta, skirstomoji dėžutė, stulpelis ir kt.).</text:span></text:p>
      <text:p text:style-name="P205"><text:span text:style-name="T206">Šalys</text:span><text:span text:style-name="T207"><text:s/>– naudojimosi infrastruktū</text:span><text:span text:style-name="T208">ra sutartį (toliau – Sutartis) sudarę elektroninių ryšių infrastruktūros valdytojas ir elektroninių ryšių infrastruktūros naudotojas.</text:span></text:p>
      <text:p text:style-name="P209"><text:span text:style-name="T210">Šulinys</text:span><text:span text:style-name="T211"><text:s/>– požeminė kamera, skirta ryšių kabelių kanalams įrengti bei ryšių kabeliams juose įverti ir (arba) išverti, tvirt</text:span><text:span text:style-name="T212">inti, sujungti, naudoti ir kitiems ryšių įrenginiams įrengti bei jiems apsaugoti.</text:span></text:p>
      <text:p text:style-name="P213"><text:span text:style-name="T214">Valda</text:span><text:span text:style-name="T215"><text:s/>– nuosavybės teise valdomas žemės sklypas, gyvenamosios ar negyvenamosios patalpos, Lietuvos Respublikos nekilnojamojo turto registro įstatymo (Žin., 1996, Nr.<text:s/></text:span><text:a xlink:href="https://www.e-tar.lt/portal/lt/legalAct/TAR.38E82AA2664C" office:target-frame-name="_blank" xlink:show="new"><text:span text:style-name="T216">100-2261</text:span></text:a><text:span text:style-name="T217">; 2001, Nr. 55-1948) nustatyta tvarka įregistruotos Nekilnojamojo turto registre.</text:span></text:p>
      <text:p text:style-name="P218"><text:span text:style-name="T219">Vamzdynas</text:span><text:span text:style-name="T220"><text:s/>– vamzdžių, skirtų ryšių kabeliams tiesti, sistema.</text:span></text:p>
      <text:p text:style-name="P221">Punkto pakeitimai:</text:p>
      <text:p text:style-name="P222"><text:span text:style-name="T223">Nr.<text:s/></text:span><text:a xlink:href="https://www.e-tar.lt/portal/legalAct.html?documentId=TAR.3266B502EE8D" office:target-frame-name="_top" xlink:show="replace"><text:span text:style-name="T224">1V-1091</text:span></text:a><text:span text:style-name="T225">, 2005-12-08, Žin., 2005, Nr. 147-5385 (2005-12-17), i. k. 10511RRISAK01V-1091</text:span></text:p>
      <text:p text:style-name="Normal"/>
      <text:p text:style-name="P226"><text:span text:style-name="T227">6</text:span><text:span text:style-name="T228">. Kitos Taisyklėse vartojamos sąvokos atitinka Lietuvos Respublikos elektroninių ryš</text:span><text:span text:style-name="T229">ių įstatyme, Lietuvos Respublikos statybos įstatyme bei Lietuvos Respublikos aplinkos ministro<text:s/></text:span><text:soft-page-break/><text:span text:style-name="T230">įsakymais patvirtintuose statybos techniniuose reglamentuose, nurodytuose šių Taisyklių IV skyriuje, pateiktas sąvokas.</text:span></text:p>
      <text:p text:style-name="P231"/>
      <text:p text:style-name="P232"><text:span text:style-name="T233">III</text:span><text:span text:style-name="T234">.<text:s/></text:span><text:span text:style-name="T235">SANTRUMPOS</text:span></text:p>
      <text:p text:style-name="P236"/>
      <text:p text:style-name="P237"><text:span text:style-name="T238">7</text:span><text:span text:style-name="T239">. Taisyklėse</text:span><text:span text:style-name="T240"><text:s/>vartojamos tokios santrumpos:</text:span></text:p>
      <text:p text:style-name="P241"><text:span text:style-name="T242">7.1</text:span><text:span text:style-name="T243">.<text:s/></text:span><text:span text:style-name="T244">TSM</text:span><text:span text:style-name="T245"><text:s/>– termiškai susitraukiančios movos (termofitai);</text:span></text:p>
      <text:p text:style-name="P246"><text:span text:style-name="T247">7.2</text:span><text:span text:style-name="T248">.</text:span><text:span text:style-name="T249"><text:s/>PVC</text:span><text:span text:style-name="T250"><text:s/>– polivinilchloridas;</text:span></text:p>
      <text:p text:style-name="P251"><text:span text:style-name="T252">7.3</text:span><text:span text:style-name="T253">.<text:s/></text:span><text:span text:style-name="T254">PV<text:s/></text:span><text:span text:style-name="T255">– polivinilas;</text:span></text:p>
      <text:p text:style-name="P256"><text:span text:style-name="T257">7.4</text:span><text:span text:style-name="T258">.<text:s/></text:span><text:span text:style-name="T259">PE</text:span><text:span text:style-name="T260"><text:s/>– polietilenas;</text:span></text:p>
      <text:p text:style-name="P261"><text:span text:style-name="T262">7.5</text:span><text:span text:style-name="T263">.<text:s/></text:span><text:span text:style-name="T264">HDPE<text:s/></text:span><text:span text:style-name="T265">– didelio tankio polietilenas;</text:span></text:p>
      <text:p text:style-name="P266"><text:span text:style-name="T267">7.6</text:span><text:span text:style-name="T268">.<text:s/></text:span><text:span text:style-name="T269">RKKS<text:s/></text:span><text:span text:style-name="T270">– ryšių kabelių<text:s/></text:span><text:span text:style-name="T271">kanalų sistema;</text:span></text:p>
      <text:p text:style-name="P272"><text:span text:style-name="T273">7.7</text:span><text:span text:style-name="T274">.<text:s/></text:span><text:span text:style-name="T275">ŠL<text:s/></text:span><text:span text:style-name="T276">– šviesolaidinė linija;</text:span></text:p>
      <text:p text:style-name="P277"><text:span text:style-name="T278">7.8</text:span><text:span text:style-name="T279">.<text:s/></text:span><text:span text:style-name="T280">KRL</text:span><text:span text:style-name="T281"><text:s/>– kabelinė ryšio linija.</text:span></text:p>
      <text:p text:style-name="P282"/>
      <text:p text:style-name="P283"><text:span text:style-name="T284">IV</text:span><text:span text:style-name="T285">.<text:s/></text:span><text:span text:style-name="T286">PAGRINDINIAI STATINIŲ PROJEKTAVIMO IR STATYBOS REIKALAVIMAI</text:span></text:p>
      <text:p text:style-name="P287"/>
      <text:p text:style-name="P288"><text:span text:style-name="T289">8</text:span><text:span text:style-name="T290">. Elektroninių ryšių linijų, RKKS, pastatų, bokštų, antenų stiebų ir kitų statinių proj</text:span><text:span text:style-name="T291">ektavimas, įrengimas ir statybos darbai vykdomi vadovaujantis statybą reglamentuojančių ir kitų teisės aktų nuostatomis bei Taisyklių nustatytais specialiaisiais reikalavimais.</text:span></text:p>
      <text:p text:style-name="P292"><text:span text:style-name="T293">9</text:span><text:span text:style-name="T294">. Statybos dalyviai (statytojas (užsakovas), statinio projektuotojas, rang</text:span><text:span text:style-name="T295">ovas, tiekėjas ir kt.) yra atsakingi ir turi užtikrinti, kad elektroninių ryšių statiniai būtų projektuojami ir statomi taip, kad nekeltų pavojaus asmenims, gyvūnams bei turtui ir visuomenės interesams.</text:span></text:p>
      <text:p text:style-name="P296"><text:span text:style-name="T297">10</text:span><text:span text:style-name="T298">. Statybos dalyviai (statytojas (užsakovas), st</text:span><text:span text:style-name="T299">atinio projektuotojas, rangovas, tiekėjas ir kt.) privalo užtikrinti, kad elektroninių ryšių statinys tenkintų esminius statinio reikalavimus, nustatytus Lietuvos Respublikos statybos įstatyme.</text:span></text:p>
      <text:p text:style-name="P300"><text:span text:style-name="T301">11</text:span><text:span text:style-name="T302">. Elektroninių ryšių statinių statyboje naudojami statyb</text:span><text:span text:style-name="T303">os produktai turi būti tinkami panaudoti pagal paskirtį ir atitikti kitus reikalavimus, numatytus Lietuvos Respublikos aplinkos ministro 2002 m. balandžio 18 d. įsakymu Nr. 187 patvirtintame statybos techniniame reglamente STR 1.01.04:2002 „Statybos produk</text:span><text:span text:style-name="T304">tai. Atitikties įvertinimas ir „CE“ ženklinimas“ (Žin., 2002, Nr.<text:s/></text:span><text:a xlink:href="https://www.e-tar.lt/portal/lt/legalAct/TAR.067BAF0886DF" office:target-frame-name="_blank" xlink:show="new"><text:span text:style-name="T305">54-2140</text:span></text:a><text:span text:style-name="T306">).</text:span></text:p>
      <text:p text:style-name="P307"><text:span text:style-name="T308">12</text:span><text:span text:style-name="T309">. Elektroninių ryšių infrastruktūroje naudojama aparatūra ir (arba) įrenginiai, ryšių kab</text:span><text:span text:style-name="T310">eliai ir laidai turi atitikti galiojančius jiems skirtus Lietuvos standartų, Europos standartų organizacijų – Europos standartizavimo komiteto, Europos elektrotechnikos standartizavimo komiteto ar Europos telekomunikacijų standartų instituto priimtų standa</text:span><text:span text:style-name="T311">rtų, o tokių nesant, Tarptautinės telekomunikacijų sąjungos, Tarptautinės standartizavimo organizacijos ar Tarptautinės elektrotechnikos komisijos priimtų tarptautinių standartų ar rekomendacijų reikalavimus.</text:span></text:p>
      <text:p text:style-name="P312"><text:span text:style-name="T313">13</text:span><text:span text:style-name="T314">. Projektuojant ir statant (rekonstruojan</text:span><text:span text:style-name="T315">t, kapitališkai remontuojant) elektroninių ryšių statinius, turi būti laikomasi juose naudojamų aparatūros ir (arba) įrenginių, kabelių ir laidų gamintojų reikalavimų, jeigu Taisyklės nenumato kitokių reikalavimų.</text:span></text:p>
      <text:p text:style-name="P316"><text:span text:style-name="T317">14</text:span><text:span text:style-name="T318">. Elektroninių ryšių statinių statyb</text:span><text:span text:style-name="T319">ai turi būti atliekamas jos poveikio aplinkai vertinimas, jeigu ši veikla įrašyta į Lietuvos Respublikos planuojamos ūkinės veiklos poveikio aplinkai vertinimo įstatymo (Žin., 1996, Nr.<text:s/></text:span><text:a xlink:href="https://www.e-tar.lt/portal/lt/legalAct/TAR.0539E2FEB29E" office:target-frame-name="_blank" xlink:show="new"><text:span text:style-name="T320">82-1965</text:span></text:a><text:span text:style-name="T321">; 2000, Nr.<text:s/></text:span><text:a xlink:href="https://www.e-tar.lt/portal/lt/legalAct/TAR.BBDACDD3FD39" office:target-frame-name="_blank" xlink:show="new"><text:span text:style-name="T322">39-1092</text:span></text:a><text:span text:style-name="T323">) 1 priedėlį „Planuojamos ūkinės veiklos, kurios poveikis aplinkai privalo būti vertinamas, rūšių sąrašas“, arba į 2 priedėlį „Pla</text:span><text:span text:style-name="T324">nuojamos ūkinės veiklos, kuriai turi būti atliekama atranka dėl poveikio aplinkai privalomo vertinimo, rūšių sąrašas“ (televizijos, radijo stočių, radarų įrenginių įrengimas, kai bendras siųstuvų galingumas 20 kW ir daugiau, ir kt.), ir jeigu planuojamos ū</text:span><text:span text:style-name="T325">kinės veiklos atrankos metu nustatoma, kad šiai veiklai yra privalomas jos poveikio aplinkai vertinimas. Tokia statyba galima tik esant atsakingos institucijos sprendimui dėl planuojamos ūkinės veiklos pasirinktoje vietoje leistinumo poveikio aplinkai poži</text:span><text:span text:style-name="T326">ūriu pagal Lietuvos Respublikos planuojamos ūkinės veiklos poveikio aplinkai vertinimo įstatymą.</text:span></text:p>
      <text:p text:style-name="P327"><text:span text:style-name="T328">15</text:span><text:span text:style-name="T329">. Elektroninių ryšių statinių projektavimas vykdomas Lietuvos Respublikos aplinkos ministro 2004 m. gruodžio 30 d. įsakymu Nr. D1-708 patvirtinto statybo</text:span><text:span text:style-name="T330">s techninio reglamento STR 1.05.06:2005 „Statinio projektavimas“ (Žin., 2005, Nr.<text:s/></text:span><text:a xlink:href="https://www.e-tar.lt/portal/lt/legalAct/TAR.E434668FE952" office:target-frame-name="_blank" xlink:show="new"><text:span text:style-name="T331">4-80</text:span></text:a><text:span text:style-name="T332">; Nr. 16) nustatyta tvarka ir sąlygomis.</text:span></text:p>
      <text:p text:style-name="P333"><text:span text:style-name="T334">16</text:span><text:span text:style-name="T335">. Projektuojant ir statant nesudėtingus (tarp jų laikinus) elektroninių ryšių statinius (taksofono kabinas, konteinerio tipo komutavimo (perjungimo) įrenginius, radijo ryšio bazines stotis ir kt.) turi būti vadovaujamasi STR 1.01.07:2002 „Nesudėtingi (tarp</text:span><text:span text:style-name="T336"><text:s/>jų laikini) statiniai“ (Žin., 2002, Nr.<text:s/></text:span><text:a xlink:href="https://www.e-tar.lt/portal/lt/legalAct/TAR.4FAEBE5679F1" office:target-frame-name="_blank" xlink:show="new"><text:span text:style-name="T337">43-1639</text:span></text:a><text:span text:style-name="T338">; 2004, Nr. 90 (atitaisymas); 2004, Nr. 104 (atitaisymas); 2004, Nr. 136 (atitaisymas)) nuostatomis. Statiniai priskiriami<text:s/></text:span><text:span text:style-name="T339">nesudėtingiems (tarp jų laikiniems) statiniams pagal Lietuvos Respublikos aplinkos ministro 2002 m. balandžio 16 d. įsakymu Nr. 184 patvirtintą statybos techninį reglamentą STR 1.01.07:2002.</text:span></text:p>
      <text:p text:style-name="P340"><text:span text:style-name="T341">17</text:span><text:span text:style-name="T342">. Projektuojant ir statant elektroninių ryšių statinius (ma</text:span><text:span text:style-name="T343">gistralinius tinklus, radijo, radijo ryšio ir televizijos bokštus, radijo ryšio statinius ir kt.), pagal Lietuvos Respublikos aplinkos ministro 2002 m. balandžio 16 d. įsakymu Nr. 184 patvirtintą statybos techninį reglamentą STR 1.01.06:2002 „Ypatingi stat</text:span><text:span text:style-name="T344">iniai“ (Žin., 2002, Nr.<text:s/></text:span><text:a xlink:href="https://www.e-tar.lt/portal/lt/legalAct/TAR.4FAEBE5679F1" office:target-frame-name="_blank" xlink:show="new"><text:span text:style-name="T345">43-1639</text:span></text:a><text:span text:style-name="T346">; 2004, Nr. 90 (atitaisymas); 2004, Nr. 104 (atitaisymas); 2004, Nr. 136 (atitaisymas)) priskirtus ypatingiems statiniams, vadovaujamasi šio</text:span><text:span text:style-name="T347"><text:s/>reglamento nuostatomis.</text:span></text:p>
      <text:p text:style-name="P348"><text:span text:style-name="T349">18</text:span><text:span text:style-name="T350">. Statybos leidimas elektroninių ryšių statiniams, kai jis yra privalomas pagal Lietuvos Respublikos statybos įstatymą, išduodamas Lietuvos Respublikos aplinkos ministro 2002 m. balandžio 30 d. įsakymu Nr. 218 patvirtinto sta</text:span><text:span text:style-name="T351">tybos techninio reglamento STR 1.07.01:2002 „Statybos leidimas“ (Žin. 2002, Nr. 55-2203) nustatyta tvarka.</text:span></text:p>
      <text:p text:style-name="P352"><text:span text:style-name="T353">19</text:span><text:span text:style-name="T354">. Žemės darbai statant elektroninių ryšių statinius statybos sklype, esančiame riboto naudojimo teritorijoje, vykdomi ir leidimai žemės kasimo<text:s/></text:span><text:span text:style-name="T355">darbams vykdyti išduodami Lietuvos Respublikos aplinkos ministro 1999 rugsėjo 16 d. įsakymu Nr. 288 patvirtinto statybos techninio reglamento STR 1.07.02:1999 „Žemės darbai“ (Žin., 1999, Nr.<text:s/></text:span><text:a xlink:href="https://www.e-tar.lt/portal/lt/legalAct/TAR.5E910CD7ECD6" office:target-frame-name="_blank" xlink:show="new"><text:span text:style-name="T356">79-2348</text:span></text:a><text:span text:style-name="T357">) nustatyta tvarka ir sąlygomis.</text:span></text:p>
      <text:p text:style-name="P358"><text:span text:style-name="T359">20</text:span><text:span text:style-name="T360">. Projektuojant, statant, įrengiant naujus ar rekonstruojant, remontuojant esamus elektroninių ryšių statinius turi būti laikomasi Specialiųjų žemės ir miško naudojimo sąlygų, patvirtintų Li</text:span><text:span text:style-name="T361">etuvos Respublikos Vyriausybės 1992 m. gegužės 12 d. nutarimu Nr. 343 (Žin., 1992, Nr.<text:s/></text:span><text:a xlink:href="https://www.e-tar.lt/portal/lt/legalAct/TAR.5C63BB64A956" office:target-frame-name="_blank" xlink:show="new"><text:span text:style-name="T362">22-652</text:span></text:a><text:span text:style-name="T363">).</text:span></text:p>
      <text:p text:style-name="P364"><text:span text:style-name="T365">21</text:span><text:span text:style-name="T366">. Projektuojant, statant, įrengiant naujus ar rekonstruojant, remontu</text:span><text:span text:style-name="T367">ojant esamus elektroninių ryšių statinius, statomus ar esančius saugomoje teritorijoje, turi būti laikomasi Lietuvos Respublikos saugomų teritorijų įstatymo (Žin., 1993, Nr.<text:s/></text:span><text:a xlink:href="https://www.e-tar.lt/portal/lt/legalAct/TAR.FF1083B528B7" office:target-frame-name="_blank" xlink:show="new"><text:span text:style-name="T368">63-1188</text:span></text:a><text:span text:style-name="T369">; 2001, Nr.<text:s/></text:span><text:a xlink:href="https://www.e-tar.lt/portal/lt/legalAct/TAR.BB29FCA04DF2" office:target-frame-name="_blank" xlink:show="new"><text:span text:style-name="T370">108-3902</text:span></text:a><text:span text:style-name="T371">) reikalavimų.</text:span></text:p>
      <text:p text:style-name="P372"><text:span text:style-name="T373">22</text:span><text:span text:style-name="T374">. Projektuojant, statant, įrengiant naujus ar rekonstruojant, remontuojant esamus elektroninių ryšių statinius, statomus</text:span><text:span text:style-name="T375"><text:s/>ar esančius pajūrio juostoje, turi būti laikomasi Lietuvos Respublikos pajūrio juostos įstatymo (Žin., 2002, Nr.<text:s/></text:span><text:a xlink:href="https://www.e-tar.lt/portal/lt/legalAct/TAR.4F95269B43A0" office:target-frame-name="_blank" xlink:show="new"><text:span text:style-name="T376">73-3091</text:span></text:a><text:span text:style-name="T377">) reikalavimų.</text:span></text:p>
      <text:p text:style-name="P378"><text:span text:style-name="T379">23</text:span><text:span text:style-name="T380">. Elektroninių ryšių statinių projekto vykdymo ir statybos techninė priežiūra atliekama Lietuvos Respublikos aplinkos ministro 2002 m. balandžio 15 d. įsakymu Nr. 179 patvirtintų statybos techninių reglamentų STR 1.09.04:2002 „Statinio projekto vykdymo pri</text:span><text:span text:style-name="T381">ežiūra“ (Žin., 2002, Nr.<text:s/></text:span><text:a xlink:href="https://www.e-tar.lt/portal/lt/legalAct/TAR.672A76740619" office:target-frame-name="_blank" xlink:show="new"><text:span text:style-name="T382">43-1638</text:span></text:a><text:span text:style-name="T383">) ir STR 1.09.05:2002 „Statinio statybos techninė priežiūra“ (Žin., 2002, Nr.<text:s/></text:span><text:a xlink:href="https://www.e-tar.lt/portal/lt/legalAct/TAR.672A76740619" office:target-frame-name="_blank" xlink:show="new"><text:span text:style-name="T384">43-1638</text:span></text:a><text:span text:style-name="T385">) nustatytais atvejais ir tvarka.</text:span></text:p>
      <text:p text:style-name="P386"><text:span text:style-name="T387">24</text:span><text:span text:style-name="T388">. Tinkamais naudoti laikomi elektroninių ryšių statiniai, kurie pripažinti tinkamais naudoti, kai tai yra privaloma, pagal Lietuvos Respublikos aplinkos ministro 2002 m. gegužės 14 d. įsakymu Nr. 242 patvirtintą statybos techninį reglamentą STR 1. 11.01:20</text:span><text:span text:style-name="T389">02 „Statinių pripažinimo tinkamais naudoti tvarka“ (Žin., 2002, Nr.<text:s/></text:span><text:a xlink:href="https://www.e-tar.lt/portal/lt/legalAct/TAR.F04E9B76D75A" office:target-frame-name="_blank" xlink:show="new"><text:span text:style-name="T390">60-2475</text:span></text:a><text:span text:style-name="T391">).</text:span></text:p>
      <text:p text:style-name="P392"><text:span text:style-name="T393">25</text:span><text:span text:style-name="T394">. Statybvietės turi būti įrengtos ir statybos darbai turi būti vykdomi laikantis darbuo</text:span><text:span text:style-name="T395">tojų saugos ir sveikatos reikalavimų pagal Lietuvos Respublikos darbuotojų saugos ir sveikatos įstatymą (Žin., 2003, Nr.<text:s/></text:span><text:a xlink:href="https://www.e-tar.lt/portal/lt/legalAct/TAR.95C79D036AA4" office:target-frame-name="_blank" xlink:show="new"><text:span text:style-name="T396">70-3170</text:span></text:a><text:span text:style-name="T397">), Darboviečių įrengimo statybvietėse nuost</text:span><text:span text:style-name="T398">atus, patvirtintus Lietuvos Respublikos socialinės apsaugos ir darbo ministro ir Lietuvos Respublikos aplinkos ministro 1998 m. gruodžio 24 d. įsakymu Nr. 184/282 „Dėl Darboviečių įrengimo statybvietėse nuostatų patvirtinimo“ (Žin., 1999, Nr.<text:s/></text:span><text:a xlink:href="https://www.e-tar.lt/portal/lt/legalAct/TAR.38787D079D92" office:target-frame-name="_blank" xlink:show="new"><text:span text:style-name="T399">7-155</text:span></text:a><text:span text:style-name="T400">), ir Saugos ir sveikatos taisykles statyboje DT 5-00, patvirtintas Lietuvos Respublikos vyriausiojo valstybinio darbo inspektoriaus 2000 m. gruodžio 22<text:s/></text:span><text:soft-page-break/><text:span text:style-name="T401">d. įsakymu Nr. 346 „Dėl Sa</text:span><text:span text:style-name="T402">ugos ir sveikatos taisyklių statyboje patvirtinimo“ (Žin., 2001, Nr.<text:s/></text:span><text:a xlink:href="https://www.e-tar.lt/portal/lt/legalAct/TAR.5D25CCD7F1D7" office:target-frame-name="_blank" xlink:show="new"><text:span text:style-name="T403">3-74</text:span></text:a><text:span text:style-name="T404">).</text:span></text:p>
      <text:p text:style-name="P405"><text:span text:style-name="T406">26</text:span><text:span text:style-name="T407">. Elektroninių ryšių tinklų teikėjai turi teisę įrengti elektroninių ryšių infrastruktūrą</text:span><text:span text:style-name="T408"><text:s/>žemėje, kuri jiems priklauso nuosavybės teise, taip pat jei yra nustatytas servitutas ar elektroninių ryšių tinklų teikėjai turi teisę naudoti žemę kitu pagrindu, nekeisdami žemės paskirties.</text:span></text:p>
      <text:p text:style-name="P409"><text:span text:style-name="T410">27</text:span><text:span text:style-name="T411">. Asmenys, suderinę su valstybės ar savivaldybių instituc</text:span><text:span text:style-name="T412">ijomis, turi teisę viešųjų ryšių tinklams tiesti nemokamai naudotis valstybės ir savivaldybių kelių juostomis, aikštėmis, vamzdynais, vandenimis ir jų pakrantėmis, tiltais, viadukais, kolektoriais, kitais statiniais.</text:span></text:p>
      <text:p text:style-name="P413"><text:span text:style-name="T414">28</text:span><text:span text:style-name="T415">. Elektroninių ryšių infrastruktū</text:span><text:span text:style-name="T416">ros iškėlimo darbus, atliekamus statant, rekonstruojant ar nugriaunant pastatus, tiltus ir kitus statinius, suderinę su elektroninių ryšių infrastruktūros savininkais, turi atlikti statybų užsakovai savo lėšomis pagal elektroninių ryšių infrastruktūros sav</text:span><text:span text:style-name="T417">ininkų nurodytas technines sąlygas, jei statybų užsakovai ir elektroninių ryšių infrastruktūros savininkai nesusitaria kitaip.</text:span></text:p>
      <text:p text:style-name="P418"><text:span text:style-name="T419">29</text:span><text:span text:style-name="T420">. Baigęs elektroninių ryšių infrastruktūros statybos, įrengimo, rekonstrukcijos ar remonto darbus, asmuo turi sutvarkyti že</text:span><text:span text:style-name="T421">mės savininkų teritorijas taip, kad jos būtų tinkamos naudoti pagal paskirtį (sutvarkyti aplinką, apželdinti žaliuosius plotus, atnaujinti dangą ir kt.). Žemės savininkai neturi teisės reikalauti atlikti kitus papildomus darbus ir padidinti darbų apimtį.</text:span></text:p>
      <text:p text:style-name="P422"><text:span text:style-name="T423">30</text:span><text:span text:style-name="T424">. Viešųjų ryšių tinklų elektroninių ryšių infrastruktūrą eksploatuojančio asmens įgalioti darbuotojai ar kiti atstovai turi teisę prižiūrėti elektroninių ryšių infrastruktūrą pagal Vyriausybės nustatytas taisykles.</text:span></text:p>
      <text:p text:style-name="P425"><text:span text:style-name="T426">31</text:span><text:span text:style-name="T427">. Prisijungti prie elektronini</text:span><text:span text:style-name="T428">ų ryšių tinklų be ūkio subjekto, teikiančio elektroninių ryšių tinklus ir (ar) paslaugas, sutikimo draudžiama.</text:span></text:p>
      <text:p text:style-name="P429"/>
      <text:p text:style-name="P430"><text:span text:style-name="T431">V</text:span><text:span text:style-name="T432">.<text:s/></text:span><text:span text:style-name="T433">RYŠIŲ KABELIŲ KANALŲ SISTEMOS ĮRENGIMAS</text:span></text:p>
      <text:p text:style-name="P434"/>
      <text:p text:style-name="P435"><text:span text:style-name="T436">PIRMASIS SKIRSNIS. BENDRIEJI REIKALAVIMAI</text:span></text:p>
      <text:p text:style-name="P437"/>
      <text:p text:style-name="P438"><text:span text:style-name="T439">32</text:span><text:span text:style-name="T440">. Klojant RKKS, kai atliekami žemės kasimo<text:s/></text:span><text:span text:style-name="T441">darbai, statybos darbai vykdomi pagal Lietuvos Respublikos statybos įstatymo, Lietuvos Respublikos aplinkos ministro 2002 m. balandžio 30 d. įsakymu Nr. 211 patvirtinto statybos techninio reglamento STR 1. 08.02:2002 „Statybos darbai“ (Žin., 2002, Nr.<text:s/></text:span><text:a xlink:href="https://www.e-tar.lt/portal/lt/legalAct/TAR.B2CFCF12A34C" office:target-frame-name="_blank" xlink:show="new"><text:span text:style-name="T442">54-2150</text:span></text:a><text:span text:style-name="T443">) bei statybos techninio reglamento STR 1.07.02:1999 „Žemės darbai“ reikalavimus, statytojui (užsakovui) parengus statinio projektą, gavus leidimą statybos darbams bei<text:s/></text:span><text:span text:style-name="T444">pateikus kitus reikalingus privalomuosius dokumentus statybos darbams pradėti.</text:span></text:p>
      <text:p text:style-name="P445"><text:span text:style-name="T446">33</text:span><text:span text:style-name="T447">. RKKS galima pradėti naudoti tik visiškai ją įrengus bei komisijai pasirašius pripažinimo tinkamu naudoti aktą statybos techninio reglamento STR 1.11.01:2002 „Statinių<text:s/></text:span><text:span text:style-name="T448">pripažinimo tinkamais naudoti tvarka“ nustatyta tvarka.</text:span></text:p>
      <text:p text:style-name="P449"/>
      <text:p text:style-name="P450"><text:span text:style-name="T451">ANTRASIS SKIRSNIS. ŽEMĖS DARBAI</text:span></text:p>
      <text:p text:style-name="P452"/>
      <text:p text:style-name="P453"><text:span text:style-name="T454">34</text:span><text:span text:style-name="T455">. Tiesiant ryšių kabelių kanalus bei įrengiant šulinius, juos remontuojant ar naudojant, paprastai atliekami šie žemės darbai: išardomi ir atstatomi šaligat</text:span><text:span text:style-name="T456">viai bei važiuojamoji dalis; kasamos duobės ir tranšėjos; įrengiami sutvirtinimai grioviams ir tranšėjoms; užpilamos duobės ir tranšėjos; suplūkiamas gruntas; pakraunama ir išvežama atliekama žemė; išlyginamas gruntas ir atliekami kiti aplinkos tvarkymo da</text:span><text:span text:style-name="T457">rbai.</text:span></text:p>
      <text:p text:style-name="P458"><text:span text:style-name="T459">35</text:span><text:span text:style-name="T460">. Prieš pradedant žemės darbus turi būti gauti visi tokiems darbams atlikti reikalingi leidimai. Vykdyti žemės darbus šalia esančių kitų požeminių ar antžeminių statinių leidžiama tik dalyvaujant minėtų statinių savininkui, jei statinio projekt</text:span><text:span text:style-name="T461">avimo sąlygų sąvade nenurodyta kitaip.</text:span></text:p>
      <text:p text:style-name="P462"><text:span text:style-name="T463">36</text:span><text:span text:style-name="T464">. Prieš pradedant žemės darbus, griovys ir trasa turi būti tiksliai pažymėti pagal statinio projektą. Žymint trasą, turi būti pažymėta:</text:span></text:p>
      <text:p text:style-name="P465"><text:span text:style-name="T466">36.1</text:span><text:span text:style-name="T467">. ašinė tranšėjos linija;</text:span></text:p>
      <text:p text:style-name="P468"><text:span text:style-name="T469">36.2</text:span><text:span text:style-name="T470">. požeminiai įrenginiai;</text:span></text:p>
      <text:p text:style-name="P471"><text:span text:style-name="T472">36.3</text:span><text:span text:style-name="T473">.<text:s/></text:span><text:span text:style-name="T474">trasos kertami kabeliai ir kiti požeminiai inžineriniai tinklai.</text:span></text:p>
      <text:p text:style-name="P475"><text:span text:style-name="T476">37</text:span><text:span text:style-name="T477">. Trasa žymima gairėmis, panaudojant matavimo ruletes. Susikirtimo su kitais požeminiais statiniais vietos žymimos kuoleliais su atitinkamais užrašais: „kabelis“, „vandentiekis“ ir kt</text:span><text:span text:style-name="T478">. Žymint trasą, nukrypti nuo darbo brėžinių leidžiama tik iš naujo suderinus statinio projektavimo sąlygas Lietuvos Respublikos aplinkos ministro 2002 m. balandžio 30 d. įsakymu Nr. 215 patvirtinto statybos techninio reglamento STR 1.05.07:2002 „Statinio p</text:span><text:span text:style-name="T479">rojektavimo sąlygų sąvadas“ (Žin., 2002, Nr.<text:s/></text:span><text:a xlink:href="https://www.e-tar.lt/portal/lt/legalAct/TAR.C88994F9A55E" office:target-frame-name="_blank" xlink:show="new"><text:span text:style-name="T480">54-2153</text:span></text:a><text:span text:style-name="T481">; 2003, Nr.<text:s/></text:span><text:a xlink:href="https://www.e-tar.lt/portal/lt/legalAct/TAR.0BD6E3F3FD84" office:target-frame-name="_blank" xlink:show="new"><text:span text:style-name="T482">50-2238</text:span></text:a><text:span text:style-name="T483">) nustatyta tva</text:span><text:span text:style-name="T484">rka.</text:span></text:p>
      <text:p text:style-name="P485"><text:span text:style-name="T486">38</text:span><text:span text:style-name="T487">. Kasant duobes ar tranšėjas gyvenamosiose vietovėse, aplink darbų vietą turi būti padaryti aptvarai su įspėjamaisiais užrašais. Jeigu dirbama kelyje ar prie kelio, statybos arba žemės darbų vadovas privalo pasirūpinti, kad darbo vietos būtų paž</text:span><text:span text:style-name="T488">ymėtos reikiamais kelio ženklais, aptveriamaisiais ir nukreipiamaisiais įtaisais, o tamsiu paros metu arba esant blogam matomumui – ir signalinėmis šviesomis. Kelyje ne transporto priemonėse ar mechanizmuose esantys darbininkai privalo vilkėti ryškiaspalve</text:span><text:span text:style-name="T489">s įspėjamąsias liemenes.</text:span></text:p>
      <text:p text:style-name="P490"><text:span text:style-name="T491">39</text:span><text:span text:style-name="T492">. Prieš pradedant darbus, trasoje esantys medžiai ir šulinių landos turi būti apsaugoti, kad nebūtų užpilti žeme ir nuo transporto priemonių. Prie priešgaisrinės saugos šulinių turi būti paliekamas laisvas privažiavimas.</text:span></text:p>
      <text:p text:style-name="P493"><text:span text:style-name="T494">40</text:span><text:span text:style-name="T495">. Normaliam pėsčiųjų ir transporto eismui užtikrinti per griovius turi būti padaryti laikini tilteliai. Tilteliai gatvėse turi būti apskaičiuoti ne mažesniam kaip 10 tonų svoriui, o įvažiavimuose į kiemus – ne mažesniam kaip 7 tonų svoriui. Tiltelis turi</text:span><text:span text:style-name="T496"><text:s/>būti tokio ilgio, kad jis atsiremtų ant natūralaus grunto už šlaito. Po transporto tilteliais griovių šlaitai turi būti sutvirtinti lentomis ir spyriais.</text:span></text:p>
      <text:p text:style-name="P497"/>
      <text:p text:style-name="P498"><text:span text:style-name="T499">TREČIASIS SKIRSNIS. TRANŠĖJOS STRUKTŪRA</text:span></text:p>
      <text:p text:style-name="P500"/>
      <text:p text:style-name="P501"><text:span text:style-name="T502">41</text:span><text:span text:style-name="T503">. Tranšėją turi sudaryti šios dalys:</text:span></text:p>
      <text:p text:style-name="P504"><text:span text:style-name="T505">41.1</text:span><text:span text:style-name="T506">. išly</text:span><text:span text:style-name="T507">ginamasis sluoksnis;</text:span></text:p>
      <text:p text:style-name="P508"><text:span text:style-name="T509">41.2</text:span><text:span text:style-name="T510">. pirminio užpylimo sluoksnis;</text:span></text:p>
      <text:p text:style-name="P511"><text:span text:style-name="T512">41.3</text:span><text:span text:style-name="T513">. galutinio užpylimo sluoksnis.</text:span></text:p>
      <text:p text:style-name="P514"><text:span text:style-name="T515">42</text:span><text:span text:style-name="T516">. Išlyginamasis sluoksnis yra ant grunto ar pasirinktos pagrindu konstrukcijos formuojamas statybos produktų sluoksnis, ant kurio bus klojami ryšių<text:s/></text:span><text:span text:style-name="T517">kabeliai arba vamzdžiai. Išlyginamojo sluoksnio storis turi būti ne mažesnis kaip 0,1 m. Tranšėjose, kuriose bus klojami ryšių kabeliai, išlyginamajam sluoksniui naudojamas smėlis, žvyras arba skalda, jeigu statinio projekte nenumatyta kitaip. Maksimalus i</text:span><text:span text:style-name="T518">šlyginamajam sluoksniui naudojamo smėlio, žvyro ar skaldos sudėtinių dalelių dydis neturi viršyti 10 procentų vamzdžio skersmens, bet negali būti didesnis kaip 20 mm. Tranšėjose, kuriose bus klojami ryšių kabeliai, naudojamas 0,1 m smėlio arba sijotos žemė</text:span><text:span text:style-name="T519">s sluoksnis. Jeigu gruntas atitinka šiuos reikalavimus, išlyginamojo sluoksnio nereikia.</text:span></text:p>
      <text:p text:style-name="P520"><text:span text:style-name="T521">43</text:span><text:span text:style-name="T522">. Pirminio užpylimo sluoksnis yra statybos produktų sluoksnis, pilamas virš išlyginamojo sluoksnio aplink vamzdį ar ryšių kabelį siekiant juos apsaugoti. Pirmini</text:span><text:span text:style-name="T523">o užpylimo sluoksnio virš vamzdžio storis turi būti ne didesnis kaip 0,3 m ir ne mažesnis kaip 0,15 m. Pirminio užpylimo sluoksnio virš ryšių kabelio storis turi būti ne didesnis kaip 0,3 m ir ne mažesnis kaip 0,1 m. Pirminio užpylimo statybos produktai tu</text:span><text:span text:style-name="T524">ri atitikti reikalavimus, nurodytus Taisyklių 43 punkte. Pirminio užpylimo sluoksnio statybos produkto tankis turi būti toks, kad vamzdžio ar ryšių kabelio deformacija neviršytų techninėje specifikacijoje nustatytų leistinų dydžių.</text:span></text:p>
      <text:p text:style-name="P525"><text:span text:style-name="T526">44</text:span><text:span text:style-name="T527">. Apgyvendintoje v</text:span><text:span text:style-name="T528">ietovėje pagal konkrečias sąlygas galutinio užpylimo sluoksniui turi būti naudojami lengvai tankinami statybos produktai. Neapgyvendintoje vietovėje galima naudoti iš tranšėjos iškastą gruntą. Galutinio užpylimo statybos produktams turi būti taikomos tokio</text:span><text:span text:style-name="T529"><text:s/>grūdėtumo normos: 1 m storio sluoksnyje (matuojant nuo vamzdžio ar ryšių kabelio viršaus) negali būti didesnių kaip 0,3 m skersmens akmenų ar skaldos atplaišų. Galutinio užpylimo sluoksnio statybos produktai turi būti skirtingo grūdėtumo, kad neliktų tarp</text:span><text:span text:style-name="T530">ų, kurie padidina netolygaus įšalo galimybę.</text:span></text:p>
      <text:p text:style-name="P531"/>
      <text:p text:style-name="P532"><text:span text:style-name="T533">KETVIRTASIS SKIRSNIS. TRANŠĖJOS GYLIS</text:span></text:p>
      <text:p text:style-name="P534"/>
      <text:p text:style-name="P535"><text:span text:style-name="T536">45</text:span><text:span text:style-name="T537">. Minimalus vamzdžių klojimo gylis (minimalus atstumas nuo grunto paviršiaus iki viršutinio vamzdžio viršutinės briaunos) pateiktas šių Taisyklių 1 priedo 1 lent</text:span><text:span text:style-name="T538">elėje.</text:span></text:p>
      <text:p text:style-name="P539"><text:span text:style-name="T540">46</text:span><text:span text:style-name="T541">. Tranšėjų gylis įvade į šulinius pateiktas šių Taisyklių 1 priedo 2 lentelėje.</text:span></text:p>
      <text:p text:style-name="P542"/>
      <text:p text:style-name="P543"><text:span text:style-name="T544">PENKTASIS SKIRSNIS. VAMZDŽIŲ TIPO PARINKIMAS</text:span></text:p>
      <text:p text:style-name="P545"/>
      <text:p text:style-name="P546"><text:span text:style-name="T547">47</text:span><text:span text:style-name="T548">. Vamzdžių tipas parenkamas atsižvelgiant į vamzdžių paskirtį, vamzdžių klojimo vietą, vamzdžių klojimo gy</text:span><text:span text:style-name="T549">lį, pirminio užpylimo tipą, pirminio užpylimo tankinimo technologiją, transporto apkrovą, grunto savybes.</text:span></text:p>
      <text:p text:style-name="P550"/>
      <text:p text:style-name="P551"><text:span text:style-name="T552">ŠEŠTASIS SKIRSNIS. VAMZDŽIŲ PERĖJIMAS PER BETONINES KONSTRUKCIJAS</text:span></text:p>
      <text:p text:style-name="P553"/>
      <text:p text:style-name="P554"><text:span text:style-name="T555">48</text:span><text:span text:style-name="T556">. Kai vamzdžiai kerta betonines konstrukcijas (šulinių sienas, statinių<text:s/></text:span><text:span text:style-name="T557">pamatus ir pan.), turi būti naudojamos specialiai tam skirtos movos. Movos viduje turi būti guminis tarpiklis, o išorinė movos dalis turi būti apibetonuojama. Vietoje movos galima naudoti didesnio skersmens trumpą vamzdį, o vietoje guminio tarpiklio ertmes</text:span><text:span text:style-name="T558"><text:s/>užpildyti poliuretano putomis.</text:span></text:p>
      <text:p text:style-name="P559"><text:span text:style-name="T560">49</text:span><text:span text:style-name="T561">. Jei nereikalaujama hermetiškumo vandeniui, vamzdis apibetonuojamas tiesiog sienoje, be movos.</text:span></text:p>
      <text:p text:style-name="P562"/>
      <text:p text:style-name="P563"><text:span text:style-name="T564">SEPTINTASIS SKIRSNIS. KANALŲ KRYPTIES PAKEITIMAI</text:span></text:p>
      <text:p text:style-name="P565"/>
      <text:p text:style-name="P566"><text:span text:style-name="T567">50</text:span><text:span text:style-name="T568">. Kanalo kryptis turi būti keičiama taip, kad tempiamo<text:s/></text:span><text:span text:style-name="T569">kabelio trintis į vamzdžio sieneles būtų kuo mažesnė. PVC vamzdžių mažiausias leidžiamas lenkimo spindulys yra 300 x d (d – išorinis vamzdžio skersmuo). Lenkiamo vamzdžio galai turi būti paremti taip, kad lenkimas nesusidarytų vamzdžių sujungimo vietose. D</text:span><text:span text:style-name="T570">idžiausias leistinas jungties kampo nukrypimas yra 2 laipsniai.</text:span></text:p>
      <text:p text:style-name="P571"><text:span text:style-name="T572">51</text:span><text:span text:style-name="T573">. Vamzdžių sujungimui turi būti naudojami ne daugiau kaip 45 laipsnių kampiniai vamzdžiai. Didesnio kampo kampiniai vamzdžiai gali būti naudojami tik vietose, kur vamzdžiai įvedami į sta</text:span><text:span text:style-name="T574">tinius ar elektroninių ryšių įrenginius.</text:span></text:p>
      <text:p text:style-name="P575"/>
      <text:p text:style-name="P576"><text:span text:style-name="T577">AŠTUNTASIS SKIRSNIS. VAMZDŽIŲ ĮRENGIMO IR REMONTO DARBAI</text:span></text:p>
      <text:p text:style-name="P578"/>
      <text:p text:style-name="P579"><text:span text:style-name="T580">52</text:span><text:span text:style-name="T581">. Visi su vamzdžių įrengimu susiję darbai – vamzdžių pjovimas, jungimas, betoninių konstrukcijų (šulinių sienų, statinių pamatų ir pan.) kirtimas<text:s/></text:span><text:span text:style-name="T582">– turi būti atliekami laikantis vamzdžių gamintojų nustatytų reikalavimų ir naudojant tik jų komplektuojamuosius statybos produktus.</text:span></text:p>
      <text:p text:style-name="P583"/>
      <text:p text:style-name="P584"><text:span text:style-name="T585">DEVINTASIS SKIRSNIS. DUOBĖS TIPINIAMS ŠULINIAMS ĮRENGTI</text:span></text:p>
      <text:p text:style-name="P586"/>
      <text:p text:style-name="P587"><text:span text:style-name="T588">53</text:span><text:span text:style-name="T589">. Duobių tipiniams šuliniams įrengti matmenys pateikti<text:s/></text:span><text:span text:style-name="T590">šių Taisyklių 1 priedo 5 lentelėje. Esant biriam gruntui būtina sutvirtinti duobės kraštus.</text:span></text:p>
      <text:p text:style-name="P591"/>
      <text:p text:style-name="P592"><text:span text:style-name="T593">DEŠIMTASIS SKIRSNIS. ATSTUMAI TARP ŠULINIŲ</text:span></text:p>
      <text:p text:style-name="P594"/>
      <text:p text:style-name="P595"><text:span text:style-name="T596">54</text:span><text:span text:style-name="T597">. RKKS trasa ir jos atskiros atkarpos turi būti kuo tiesesnės. Atstumas tarp šulinių tiesiuose RKKS trasos ru</text:span><text:span text:style-name="T598">ožuose neturi viršyti 300 m.</text:span></text:p>
      <text:p text:style-name="P599"><text:span text:style-name="T600">55</text:span><text:span text:style-name="T601">. Kampiniai vamzdžiai RKKS atkarpose tarp šulinių gali būti naudojami tik nesant objektyvios galimybės įrengti tiesios atkarpos tarp šulinių.</text:span></text:p>
      <text:p text:style-name="P602"><text:span text:style-name="T603">56</text:span><text:span text:style-name="T604">. Jeigu atkarpoje tarp dviejų šulinių panaudotas kampinis vamzdis, trasos</text:span><text:span text:style-name="T605"><text:s/>ilgis tarp šulinių neturi viršyti 90 m, o trumpesnės atkarpos iki kampinio vamzdžio ilgis neturi viršyti 20 m.</text:span></text:p>
      <text:p text:style-name="P606"/>
      <text:p text:style-name="P607"><text:span text:style-name="T608">VIENUOLIKTASIS SKIRSNIS. ĮVADINIAI ŠULINIAI</text:span></text:p>
      <text:p text:style-name="P609"/>
      <text:p text:style-name="P610"><text:span text:style-name="T611">57</text:span><text:span text:style-name="T612">. Įvadiniai šuliniai įrengiami prie telefono stočių ar kitų statinių bei įrenginių ir yr</text:span><text:span text:style-name="T613">a skirti ryšių kabeliams į minėtus statinius ar įrenginius įvesti.</text:span></text:p>
      <text:p text:style-name="P614"><text:span text:style-name="T615">58</text:span><text:span text:style-name="T616">. Įvadinių šulinių, įrengiamų prie telefono stočių, dydis parenkamas taip, kad užtikrintų reikalingą telefono stoties talpą. Šie įvadiniai šuliniai iš išorės turi būti padengiami hidr</text:span><text:span text:style-name="T617">oizoliacine medžiaga. Įvado kanalas turi turėti nuolydį į įvadinio šulinio pusę. Esant tikimybei, kad įvadiniame šulinyje gali būti vandens, įvadiniame šulinyje turi būti įrengtas drenažas.</text:span></text:p>
      <text:p text:style-name="P618"><text:span text:style-name="T619">59</text:span><text:span text:style-name="T620">. Įvadinio šulinio į statinius su rūsiu dydis parenkamas tai</text:span><text:span text:style-name="T621">p, kad užtikrintų reikalingą kanalų skaičių įvade ir praeinančių kanalų skaičių. Įvadinio šulinio matmenys turi būti tokie, kad leistų padaryti įvado nuolydį į įvadinio šulinio pusę. Atstumas nuo įvadinio šulinio iki statinio neturi viršyti 30 m.</text:span></text:p>
      <text:p text:style-name="P622"><text:span text:style-name="T623">60</text:span><text:span text:style-name="T624">. Į</text:span><text:span text:style-name="T625">vado vamzdžio angos iš abiejų pusių turi būti hermetizuotos taip, kad dujos ir drėgmė nepatektų į statinio vidų.</text:span></text:p>
      <text:p text:style-name="P626"/>
      <text:p text:style-name="P627"><text:span text:style-name="T628">DVYLIKTASIS SKIRSNIS. REIKALAVIMAI KOLEKTORIŲ STATYBAI</text:span></text:p>
      <text:p text:style-name="P629"/>
      <text:p text:style-name="P630"><text:span text:style-name="T631">61</text:span><text:span text:style-name="T632">. Kolektoriuose be ryšių kabelių gali būti klojami įvairios paskirties kabel</text:span><text:span text:style-name="T633">iai ir vamzdynai: elektros kabeliai; dujotiekio vamzdžiai; šiluminės trasos vamzdžiai; vandens drenažas ir kt.</text:span></text:p>
      <text:p text:style-name="P634"><text:span text:style-name="T635">62</text:span><text:span text:style-name="T636">. Kolektoriuose turi būti angos įrenginiams įleisti į kolektorių, jei to negalima padaryti per įprastas priėjimo vietas.</text:span></text:p>
      <text:p text:style-name="P637"><text:span text:style-name="T638">63</text:span><text:span text:style-name="T639">.<text:s/></text:span><text:span text:style-name="T640">Kolektoriuose ryšių kabeliai turi būti guldomi ant iškyšų, kad būtų lengvai pasiekiami juos tiesiant, naudojant bei remontuojant.</text:span></text:p>
      <text:p text:style-name="P641"><text:span text:style-name="T642">64</text:span><text:span text:style-name="T643">. Sunkiems (didesnio kaip 50 kg svorio) statybos produktams, konstrukcijoms ar jų elementams perkelti kolektoriuose turi</text:span><text:span text:style-name="T644"><text:s/>būti numatyti tam skirti įrenginiai (pvz.: bėgiai, kabliai blokams, kėlimo mechanizmams ir pan.).</text:span></text:p>
      <text:p text:style-name="P645"><text:span text:style-name="T646">65</text:span><text:span text:style-name="T647">. Metalinių konstrukcijų kolektoriuose ilgaamžiškumas turi būti toks pats, kaip ir kitų kolektoriaus konstrukcijų. Kolektoriuose turi būti numatytos pr</text:span><text:span text:style-name="T648">iemonės vandens kondensatui mažinti.</text:span></text:p>
      <text:p text:style-name="P649"><text:span text:style-name="T650">66</text:span><text:span text:style-name="T651">. Kolektoriuose ryšių kabelių atstumas nuo elektros kabelių turi būti ne mažesnis kaip 0,3 m.</text:span></text:p>
      <text:p text:style-name="P652"><text:span text:style-name="T653">67</text:span><text:span text:style-name="T654">. Kabeliams tvirtinti kas 0,9 m viena nuo kitos sustatomos gembės, prie kurių tvirtinamos iškyšos. Atstumas tarp<text:s/></text:span><text:span text:style-name="T655">iškyšų pagal vertikalę turi būti ne mažesnis kaip 0,15 m.</text:span></text:p>
      <text:p text:style-name="P656"><text:span text:style-name="T657">68</text:span><text:span text:style-name="T658">. Kolektoriuose turi būti palaikoma temperatūra, numatyta ryšių kabelio gamintojo techninėje specifikacijoje.</text:span></text:p>
      <text:p text:style-name="P659"><text:span text:style-name="T660">69</text:span><text:span text:style-name="T661">. Projektuojant kolektorių, turi būti įvertinti leistini ryšių kabelių išlen</text:span><text:span text:style-name="T662">kimai. Ryšių kabeliai turi būti apsaugoti nuo graužikų, vibracijos, smūgių ir kitų pažeidimų.</text:span></text:p>
      <text:p text:style-name="P663"><text:span text:style-name="T664">70</text:span><text:span text:style-name="T665">. Įrenginiams įleisti į kolektorius ir įrengimo darbams atlikti virš tarnybinio įėjimo turi būti numatytos angos. Statybos laikotarpiu gali būti padarytos p</text:span><text:span text:style-name="T666">apildomos angos, kurios vėliau turi būti užtaisomos. Atstumas tarp dviejų įėjimo angų neturi būti didesnis kaip 500 m. Durys turi būti įrengtos taip, kad nebūtų galima jų blokuoti ir kad jos būtų hermetiškos.</text:span></text:p>
      <text:p text:style-name="P667"><text:span text:style-name="T668">71</text:span><text:span text:style-name="T669">. Pertvaros, skirtos apsaugoti nuo gaisro</text:span><text:span text:style-name="T670"><text:s/>ir potvynio plitimo, turi būti įrengiamos taip, kad tarp jų būtų bent viena įėjimo anga.</text:span></text:p>
      <text:p text:style-name="P671"><text:span text:style-name="T672">72</text:span><text:span text:style-name="T673">. Visi ryšių kabeliai ir vamzdynai turi būti pritvirtinti taip, kad jų neveiktų pakeliamosios jėgos. Kolektorius po važiuojamąja dalimi turi būti įrengtas taip,</text:span><text:span text:style-name="T674"><text:s/>kad jo viršus būtų ne mažesniame kaip 1 m gylyje nuo važiuojamosios dalies paviršiaus.</text:span></text:p>
      <text:p text:style-name="P675"><text:span text:style-name="T676">73</text:span><text:span text:style-name="T677">. Kolektoriuje turi būti savaiminis arba mechaninis vėdinimas. Mechaninis vėdinimas turi būti įrengtas kolektoriuose, kur yra didelis pavojus, kad į kolektorių ga</text:span><text:span text:style-name="T678">li patekti kenksmingos medžiagos. Visais kitais atvejais pakanka savaiminio vėdinimo.</text:span></text:p>
      <text:p text:style-name="P679"><text:span text:style-name="T680">74</text:span><text:span text:style-name="T681">. Kolektoriuje turi būti įrengta drenažo sistema, kuri, įvertinus galimą patekti į kolektorių vandens kiekį, turi būti pakankama vandeniui iš kolektoriaus pašalinti</text:span><text:span text:style-name="T682">.</text:span></text:p>
      <text:p text:style-name="P683"/>
      <text:p text:style-name="P684"><text:span text:style-name="T685">TRYLIKTASIS SKIRSNIS. ATSTUMAI IKI KITŲ INŽINERINIŲ TINKLŲ</text:span></text:p>
      <text:p text:style-name="P686"/>
      <text:p text:style-name="P687"><text:span text:style-name="T688">75</text:span><text:span text:style-name="T689">. Klojant RKKS lygiagrečiai su kitais požeminiais inžineriniais tinklais arba juos kertant, turi būti išlaikyti ne mažesni minimalūs atstumai, už nurodytus šių Taisyklių 1 priedo 7 le</text:span><text:span text:style-name="T690">ntelėje.</text:span></text:p>
      <text:p text:style-name="P691"/>
      <text:p text:style-name="P692"><text:span text:style-name="T693">KETURIOLIKTASIS SKIRSNIS. TIESIMAS PER TILTUS</text:span></text:p>
      <text:p text:style-name="P694"/>
      <text:p text:style-name="P695"><text:span text:style-name="T696">76</text:span><text:span text:style-name="T697">. Tiltais per vandens telkinius, geležinkelio kelius bei kelius (gatves), taip pat viadukais ir estakadomis (toliau – tiltai) RKKS kanalai gali būti klojami tiltų vidinėse konstrukcijose nu</text:span><text:span text:style-name="T698">matytose vietose, atsižvelgiant į tilto konstrukcijų judėjimą temperatūros siūlių vietose ir vibraciją dėl transporto.</text:span></text:p>
      <text:p text:style-name="P699"><text:span text:style-name="T700">77</text:span><text:span text:style-name="T701">. Ryšių kabelių kanalai gali būti įrengiami tilto šaligatvyje. Nesant galimybės nutiesti vamzdžius tilto šaligatvyje, ryšių kabelių</text:span><text:span text:style-name="T702"><text:s/>kanalai įrengiami specialiose metalinėse konstrukcijose, pakabintose arba pritvirtintose prie tilto arba po tiltu. Šiuo atveju tipinėse konstrukcijose pagal sijų matmenis pagaminami plieniniai tvirtinimo įtvarai.</text:span></text:p>
      <text:p text:style-name="P703"><text:span text:style-name="T704">78</text:span><text:span text:style-name="T705">. RKKS vamzdžiai gali būti kabinami<text:s/></text:span><text:span text:style-name="T706">po tiltu naudojant vamzdžių laikiklius. Stacionarus laikiklis tvirtinamas prie vamzdžio išplatėjimo ir turi tvirtai apgaubti vamzdį, tuo tarpu nuimamame laikiklyje vamzdis gali judėti laisvai, atsižvelgiant į temperatūros pokyčius. Atstumas tarp laikiklių<text:s/></text:span><text:span text:style-name="T707">neturi viršyti 10 x de (de – vamzdžio išorinis skersmuo).</text:span></text:p>
      <text:p text:style-name="P708"><text:span text:style-name="T709">79</text:span><text:span text:style-name="T710">. Šuliniai įrengiami ties tilto atramomis ir temperatūrinėmis siūlėmis.</text:span></text:p>
      <text:p text:style-name="P711"><text:span text:style-name="T712">80</text:span><text:span text:style-name="T713">. Prireikus tiltuose gali būti įrengiami kitų, nei šių Taisyklių 1 priedo 5 lentelėje nurodytų, konstrukcijų šulin</text:span><text:span text:style-name="T714">iai.</text:span></text:p>
      <text:p text:style-name="P715"><text:span text:style-name="T716">81</text:span><text:span text:style-name="T717">. Atstumas tarp šulinių ant tilto neturi viršyti 100 m.</text:span></text:p>
      <text:p text:style-name="P718"><text:span text:style-name="T719">82</text:span><text:span text:style-name="T720">. Tilto prieigose šuliniai įrengiami kaip įmanoma arčiau išorinės tilto atramos.</text:span></text:p>
      <text:p text:style-name="P721"><text:span text:style-name="T722">83</text:span><text:span text:style-name="T723">. Ryšių kabelių kanalų ir šulinių konstrukcinė išraiška parenkama atsižvelgiant į tilto matmenis</text:span><text:span text:style-name="T724"><text:s/>ir konstrukciją, tačiau kiekvienu atveju konstrukcinė išraiška pateikiama atskirai statinio projekte.</text:span></text:p>
      <text:p text:style-name="P725"/>
      <text:p text:style-name="P726"><text:span text:style-name="T727">PENKIOLIKTASIS SKIRSNIS. TIESIMAS PER KELIUS (GATVES)</text:span></text:p>
      <text:p text:style-name="P728"/>
      <text:p text:style-name="P729"><text:span text:style-name="T730">84</text:span><text:span text:style-name="T731">. Perėjimuose per kelius (gatves) RKKS viršutinio vamzdžio viršutinė briauna turi būti<text:s/></text:span><text:span text:style-name="T732">ne mažesniame kaip 0,7 m gylyje nuo kelio paviršiaus. Jeigu negalima įvykdyti šio reikalavimo, vamzdžiai guldomi į apsauginį gaubtą arba įbetonuojami, bet kiekvienu atveju konstrukcinė išraiška turi būti pateikiama atskirai statinio projekte.</text:span></text:p>
      <text:p text:style-name="P733"><text:span text:style-name="T734">85</text:span><text:span text:style-name="T735">. Staty</text:span><text:span text:style-name="T736">bos darbams keliuose, kelių juostose ir jų apsaugos zonose atlikti būtina gauti kelio savininko ar valdytojo leidimą pagal Lietuvos Respublikos kelių įstatymą (Žin., 1995, Nr.<text:s/></text:span><text:a xlink:href="https://www.e-tar.lt/portal/lt/legalAct/TAR.BF41D2C35D24" office:target-frame-name="_blank" xlink:show="new"><text:span text:style-name="T737">44-1076</text:span></text:a><text:span text:style-name="T738">; 2002, Nr. 101-4492).</text:span></text:p>
      <text:p text:style-name="P739"/>
      <text:p text:style-name="P740"><text:span text:style-name="T741">ŠEŠIOLIKTASIS SKIRSNIS. TIESIMAS PER GELEŽINKELIO KELIUS</text:span></text:p>
      <text:p text:style-name="P742"/>
      <text:p text:style-name="P743"><text:span text:style-name="T744">86</text:span><text:span text:style-name="T745">. Klojant RKKS per geležinkelio kelius, žemės kasimo darbai atliekami ne arčiau kaip 3 m nuo geležinkelio kelio žemės sankasos pagrindo krašto.</text:span></text:p>
      <text:p text:style-name="P746"><text:span text:style-name="T747">87</text:span><text:span text:style-name="T748">.<text:s/></text:span><text:span text:style-name="T749">Kertant geležinkelio kelius, atstumas nuo geležinkelio kelio paviršiaus iki vamzdžio turi būti ne mažesnis kaip 1,1 m. Vamzdžio galai horizontalioje plokštumoje turi būti nutolę nuo geležinkelio kelio žemės sankasos pagrindo krašto ne arčiau kaip 3 m.</text:span></text:p>
      <text:p text:style-name="P750"><text:span text:style-name="T751">88</text:span><text:span text:style-name="T752">. Klojant RKKS vamzdžius po geležinkelio kelio linijomis, vamzdynas privalo turėti nuolydį iš vienos pusės į kitą arba iš centro į abi puses.</text:span></text:p>
      <text:p text:style-name="P753"><text:span text:style-name="T754">89</text:span><text:span text:style-name="T755">. Kertant geležinkelio kelius, turi būti naudojami padidinto atsparumo PVC, PE arba plieniniai vamzdžiai.</text:span></text:p>
      <text:p text:style-name="P756"/>
      <text:p text:style-name="P757"><text:span text:style-name="T758">VI</text:span><text:span text:style-name="T759">.<text:s/></text:span><text:span text:style-name="T760">KABELINĖS RYŠIŲ LINIJOS TIESIMAS PIRMASIS SKIRSNIS. BENDRIEJI REIKALAVIMAI</text:span></text:p>
      <text:p text:style-name="P761"/>
      <text:p text:style-name="P762"><text:span text:style-name="T763">90</text:span><text:span text:style-name="T764">. Atliekant kabelinės ryšių linijos statybos darbus, nukrypimai nuo statinio projekto galimi tik iš naujo suderinus statinio projektavimo sąlygas statybos techni</text:span><text:span text:style-name="T765">nio reglamento STR 1.05.07:2002 „Statinio projektavimo sąlygų sąvadas“ nustatyta tvarka.</text:span></text:p>
      <text:p text:style-name="P766"><text:span text:style-name="T767">91</text:span><text:span text:style-name="T768">. Prieš pradedant kabelinės ryšių linijos statybos darbus statybos techninio reglamento STR 1.07.01:2002 „Statybos leidimas“ nustatytais atvejais turi būti gauti</text:span><text:span text:style-name="T769"><text:s/>reikiami leidimai. Vykdyti statybos darbus požeminių ar antžeminių statinių apsaugos zonose leidžiama tik gavus šių statinių savininkų raštiškus sutikimus.</text:span></text:p>
      <text:p text:style-name="P770"><text:span text:style-name="T771">92</text:span><text:span text:style-name="T772">. Pagrindinės kabelinės ryšių linijos sudėtinės dalys yra ryšių kabeliai bei jungiamieji kabe</text:span><text:span text:style-name="T773">linės ryšių linijos įrenginiai: skirstomieji stovai, skirstomosios spintos, skirstomosios dėžutės, stulpeliai, movos ir kt.</text:span></text:p>
      <text:p text:style-name="P774"><text:span text:style-name="T775">93</text:span><text:span text:style-name="T776">. Kabelinė ryšių linija gali būti tiesiama RKKS, tiesiogiai grunte ar apsauginiuose vamzdžiuose, kolektoriuose, šachtose ir (a</text:span><text:span text:style-name="T777">rba) rūsiuose, kertant kitus požeminius inžinerinius tinklus, per kelius (gatves), geležinkelio kelius, tiltus, vandens telkinius ir kitas kliūtis, taip pat stulpais (orinės linijos), įvedama į statinius ir įrenginius bei tiesiama patalpų viduje.</text:span></text:p>
      <text:p text:style-name="P778"><text:span text:style-name="T779">94</text:span><text:span text:style-name="T780">. N</text:span><text:span text:style-name="T781">utiesta, sumontuota bei pripažinta tinkama naudoti kabelinė ryšių linija turi užtikrinti nenutrūkstamą ryšį tarp linijos įrenginių bei reikalaujamus perduodamo signalo parametrus.</text:span></text:p>
      <text:p text:style-name="P782"><text:span text:style-name="T783">95</text:span><text:span text:style-name="T784">. Kabelinės ryšių linijos statinio projekte turi būti numatytos<text:s/></text:span><text:span text:style-name="T785">apsaugos priemonės nuo atmosferinių elektros iškrovų, o šalia elektros perdavimo linijų, elektrifikuotų geležinkelio kelių ir kitų elektros perdavimo priemonių – specialios elektros saugos priemonės.</text:span></text:p>
      <text:p text:style-name="P786"><text:span text:style-name="T787">96</text:span><text:span text:style-name="T788">. Tiesiant šviesolaidinio kabelio elektroninių ryš</text:span><text:span text:style-name="T789">ių liniją, turi būti naudojami specialūs šviesolaidinio kabelio tiesimo metodai, užtikrinantys, kad šviesolaidinio kabelio skaidulų neveiktų pernelyg stipri mechaninė tempimo, lenkimo ir gniuždymo jėga. Šviesolaidinio kabelio lenkimo spindulio reikšmės klo</text:span><text:span text:style-name="T790">jimo ir įrengimo metu yra nurodytos jo techninėje specifikacijoje.</text:span></text:p>
      <text:p text:style-name="P791"><text:span text:style-name="T792">97</text:span><text:span text:style-name="T793">. Šviesolaidinio kabelio skaidulos pailgėjimas negali viršyti 0,2 procento. Draudžiama viršyti kiekvienai šviesolaidinio kabelio konstrukcijai nustatytas maksimalias tempimo jėgas. St</text:span><text:span text:style-name="T794">atyboje naudojami šviesolaidiniai kabeliai turi atitikti techninėse specifikacijose nurodytus reikalavimus.</text:span></text:p>
      <text:p text:style-name="P795"><text:span text:style-name="T796">98</text:span><text:span text:style-name="T797">. Ryšių kabeliai, nutiesti tiesiogiai grunte, turi būti apsaugoti nuo pažeidimų.</text:span></text:p>
      <text:p text:style-name="P798"><text:span text:style-name="T799">99</text:span><text:span text:style-name="T800">. Draudžiama pažeisti ryšių kabelio apsauginę dangą. To</text:span><text:span text:style-name="T801">se vietose, kur ateityje bus atliekami žemės kasimo darbai, galintys pažeisti ryšių kabelį, ryšių kabeliai turi būti papildomai apsaugoti.</text:span></text:p>
      <text:p text:style-name="P802"><text:span text:style-name="T803">100</text:span><text:span text:style-name="T804">. Ryšių kabelio tiesimo technologija parenkama atsižvelgiant į grunto ir kitų požeminių vamzdynų teritorinį iš</text:span><text:span text:style-name="T805">sidėstymą. Minkštame grunte ryšių kabeliai gali būti tiesiami tiesiogiai į atviros tranšėjos dugną ir užberiami iškasta išsijota žeme. Kietame grunte ryšių kabeliai turi būti tiesiami ant ne mažesnio kaip 0,1 m storio smėlio arba išsijotos žemės sluoksnio,</text:span><text:span text:style-name="T806"><text:s/>lygiai paskleisto tranšėjos dugne, o virš ryšių kabelių turi būti užpiltas ne mažesnio kaip 0,1 m storio išsijotos žemės sluoksnis.</text:span></text:p>
      <text:p text:style-name="P807"><text:span text:style-name="T808">101</text:span><text:span text:style-name="T809">. Prieš tiesiant kabelinę ryšių liniją, turi būti atliekami būgnuose esančių kabelių kontroliniai patikrinimai, kuri</text:span><text:span text:style-name="T810">ų duomenys sutikrinami su gamintojo arba statytojo (užsakovo) pateiktais ryšių kabelių pasais ir sertifikatais. Šie duomenys įtraukiami į statinių pripažinimo tinkamais naudoti dokumentaciją.</text:span></text:p>
      <text:p text:style-name="P811"><text:span text:style-name="T812">102</text:span><text:span text:style-name="T813">. Ryšių kabelį galima pradėti tiesti nuo bet kurio būsimo</text:span><text:span text:style-name="T814">s kabelinės ryšių linijos galo. Tačiau ryšių kabelių jungimų schemose reikia įrašyti visų ryšių kabelių būgnų gamyklinius numerius, o ryšių kabelių pasus ir atitikties dokumentus pridėti prie statybos techninės bei vykdymo dokumentacijos.</text:span></text:p>
      <text:p text:style-name="P815"><text:span text:style-name="T816">103</text:span><text:span text:style-name="T817">. Ryšių ka</text:span><text:span text:style-name="T818">belių tiesimo darbų vietos (grioviai, trasa, sankirtos su kliūtimis ir kt.) turi būti tiksliai pažymėtos pagal statinio projektą ir darbo brėžinius. Ryšių kabelių trasa žymima gairėmis, o sankirtų su požeminėmis kliūtimis vietos – kuoleliais su atitinkamai</text:span><text:span text:style-name="T819">s užrašais: „kabelis“, „vandentiekis“ ir pan. Žymint trasą nukrypti nuo darbo brėžinių leidžiama tik iš naujo suderinus projektavimo sąlygas statybos techninio reglamento STR 1.05.07:2002 „Statinio projektavimo sąlygų sąvadas“ nustatyta tvarka.</text:span></text:p>
      <text:p text:style-name="P820"><text:span text:style-name="T821">104</text:span><text:span text:style-name="T822">.<text:s/></text:span><text:span text:style-name="T823">Šuliniuose, kolektoriuose ir šachtose ryšių kabeliai turi būti sužymėti. Šviesolaidiniai kabeliai dažomi geltonomis juostomis (dvi 0,2 m pločio geltonos juostos su 0,1 m tarpu) ir žymimi prie HDPE arba šviesolaidinio kabelio pritvirtinant švininę arba plas</text:span><text:span text:style-name="T824">tikinę ne mažesnę kaip 40 mm pločio ir 20 mm aukščio baltą arba geltoną kortelę. Užrašai ant švininių kortelių iškalami specialiais kaltukais, o ant plastikinių kortelių užrašomi juodu rašikliu, kurio žymės yra atsparios galimiems aplinkos poveikiams. Vari</text:span><text:span text:style-name="T825">nių ir šviesolaidinių kabelių žymėjimo kortelėse turi būti pateikta šių Taisyklių 204 punkte nurodyta informacija.</text:span></text:p>
      <text:p text:style-name="P826"><text:span text:style-name="T827">105</text:span><text:span text:style-name="T828">. Kabelinė trasa tarp kabelinės ryšių linijos įrenginių ir atsišakojimų privalo būti tiesiama taip, kad linijinių sujungimų kiekis būt</text:span><text:span text:style-name="T829">ų kuo mažesnis. Tiekėjų pristatomi kabelių būgnai turi būti pritaikyti technikai, naudojamai ryšių kabeliui įpūsti ar pratraukti vamzdžiais arba tiesti grunte.</text:span></text:p>
      <text:p text:style-name="P830"/>
      <text:p text:style-name="P831"><text:span text:style-name="T832">ANTRASIS SKIRSNIS. ŠVIESOLAIDINIŲ KABELIŲ IR KITŲ STATYBOS PRODUKTŲ KLASIFIKACIJA IR PANAUDOJ</text:span><text:span text:style-name="T833">IMAS</text:span></text:p>
      <text:p text:style-name="P834"/>
      <text:p text:style-name="P835"><text:span text:style-name="T836">106</text:span><text:span text:style-name="T837">. Projektavimo metu šviesolaidinių kabelių konstrukcijos (dielektriniai, armuoti, povandeniniai, stotiniai, kabinami ant atramų ir pan.) parenkamos taip, kad jų parametrai atitiktų konkrečios trasos ypatumus.</text:span></text:p>
      <text:p text:style-name="P838"><text:span text:style-name="T839">107</text:span><text:span text:style-name="T840">. Apsauginių vamzdžių tipai</text:span><text:span text:style-name="T841"><text:s/>ir parametrai turi atitikti šių Taisyklių 1 priedo 9 lentelėje nurodytus tipus ir parametrus. Jeigu gamintojas garantuoja reikiamą vamzdžių tvirtumo klasę, atsparumą vidiniam spaudimui ir kitus apsauginių vamzdžių techninius reikalavimus, vamzdžių sieneli</text:span><text:span text:style-name="T842">ų storis gali skirtis nuo nurodytų šių Taisyklių 1 priedo 9 lentelėje.</text:span></text:p>
      <text:p text:style-name="P843"><text:span text:style-name="T844">108</text:span><text:span text:style-name="T845">. Tiesiant šviesolaidinio kabelio elektroninių ryšių liniją, be šviesolaidinio kabelio ir apsauginių vamzdžių, naudojamos šios dalys ir statybos produktai, kurių techniniai param</text:span><text:span text:style-name="T846">etrai turi atitikti konkrečių statinio projektų specifikacijas ar normatyvinius statybos techninius dokumentus:</text:span></text:p>
      <text:p text:style-name="P847"><text:span text:style-name="T848">108.1</text:span><text:span text:style-name="T849">. šviesolaidinio kabelio jungimo movos (tiesioginės, atsišakojimo);</text:span></text:p>
      <text:p text:style-name="P850"><text:span text:style-name="T851">108.2</text:span><text:span text:style-name="T852">. šviesolaidinės kabelinės ryšio linijos įrenginiai;</text:span></text:p>
      <text:p text:style-name="P853"><text:span text:style-name="T854">108.3</text:span><text:span text:style-name="T855">. vienos jungties jungiamasis šviesolaidis;</text:span></text:p>
      <text:p text:style-name="P856"><text:span text:style-name="T857">108.4</text:span><text:span text:style-name="T858">. dviejų jungčių jungiamasis šviesolaidis;</text:span></text:p>
      <text:p text:style-name="P859"><text:span text:style-name="T860">108.5</text:span><text:span text:style-name="T861">. šviesolaidžių jungties pagrindas;</text:span></text:p>
      <text:p text:style-name="P862"><text:span text:style-name="T863">108.6</text:span><text:span text:style-name="T864">. HDPE movos;</text:span></text:p>
      <text:p text:style-name="P865"><text:span text:style-name="T866">108.7</text:span><text:span text:style-name="T867">. dėžės šviesolaidinio kabelio sujungimo movoms ir šviesolaidinio kabelio<text:s/></text:span><text:span text:style-name="T868">atsargoms patalpinti;</text:span></text:p>
      <text:p text:style-name="P869"><text:span text:style-name="T870">108.8</text:span><text:span text:style-name="T871">. gelžbetoniniai stulpeliai su kontroliniu matavimo punktu;</text:span></text:p>
      <text:p text:style-name="P872"><text:span text:style-name="T873">108.9</text:span><text:span text:style-name="T874">. technologiniai, įspėjamieji ir nurodomieji šviesolaidinio kabelio elektroninių ryšių linijos trasą žymintys ženklai;</text:span></text:p>
      <text:p text:style-name="P875"><text:span text:style-name="T876">108.10</text:span><text:span text:style-name="T877">. zondai šviesolaidinio kab</text:span><text:span text:style-name="T878">elio movų ir atsargų vietai nustatyti;</text:span></text:p>
      <text:p text:style-name="P879"><text:span text:style-name="T880">108.11</text:span><text:span text:style-name="T881">. signalinis laidas šviesolaidinio kabelio trasai nustatyti ir apsaugoti;</text:span></text:p>
      <text:p text:style-name="P882"><text:span text:style-name="T883">108.12</text:span><text:span text:style-name="T884">. įspėjamoji juosta šviesolaidinio kabelio apsaugai.</text:span></text:p>
      <text:p text:style-name="P885"/>
      <text:p text:style-name="P886"><text:span text:style-name="T887">TREČIASIS SKIRSNIS. RYŠIŲ KABELIŲ TIESIMAS RKKS</text:span></text:p>
      <text:p text:style-name="P888"/>
      <text:p text:style-name="P889"><text:span text:style-name="T890">109</text:span><text:span text:style-name="T891">. RKKS<text:s/></text:span><text:span text:style-name="T892">ryšių kabelis įpučiamas į apsauginį vamzdį arba veriamas į kanalą be apsauginio vamzdžio. Jeigu šio metodo neįmanoma pritaikyti, naudojamos mechaninės ryšių kabelio įtraukimo į RKKS priemonės.</text:span></text:p>
      <text:p text:style-name="P893"><text:span text:style-name="T894">110</text:span><text:span text:style-name="T895">. Turint laisvą kanalą, šviesolaidinį kabelį RKKS galima</text:span><text:span text:style-name="T896"><text:s/>tiesti ir be apsauginio vamzdžio.</text:span></text:p>
      <text:p text:style-name="P897"><text:span text:style-name="T898">111</text:span><text:span text:style-name="T899">. Ryšių kabelius įvesti į RKKS leidžiama, jei aplinkos oro temperatūra nėra žemesnė už ryšių kabelio gamintojo specifikacijoje nustatytą normą.</text:span></text:p>
      <text:p text:style-name="P900"><text:span text:style-name="T901">112</text:span><text:span text:style-name="T902">. Įvedant ryšių kabelį per kelis RKKS taškus, turi būti užtikri</text:span><text:span text:style-name="T903">nta ryšių kabelio apsauga nuo mechaninių pažeidimų kanalo įėjime ir išėjime kiekviename šulinyje.</text:span></text:p>
      <text:p text:style-name="P904"><text:span text:style-name="T905">113</text:span><text:span text:style-name="T906">. Įvedant ryšių kabelį į RKKS, būtina laikytis ir kontroliuoti įtempimo galią, kad ji neviršytų galios, nurodytos ryšių kabelio techninėje specifikacij</text:span><text:span text:style-name="T907">oje. Į RKKS kanalą įtraukiamo<text:s/></text:span><text:soft-page-break/><text:span text:style-name="T908">ryšių kabelio ilgis turi būti parenkamas atsižvelgiant į didžiausią leistiną tempimo jėgą konkrečiai ryšių kabelio konstrukcijai, trintį vamzdyje ir ryšių kabelio svorį.</text:span></text:p>
      <text:p text:style-name="P909"><text:span text:style-name="T910">114</text:span><text:span text:style-name="T911">. Jeigu į šulinį įeinančių ir išeinančių kanalų<text:s/></text:span><text:span text:style-name="T912">skaičius bei išdėstymo forma yra vienoda, kanalas ir jame tiesiamas ryšių kabelis turi būti pažymimi tuo pačiu numeriu.</text:span></text:p>
      <text:p text:style-name="P913"><text:span text:style-name="T914">115</text:span><text:span text:style-name="T915">. Šuliniuose ryšių kabeliai negali būti susipynę ar tarpusavyje susikryžiavę.</text:span></text:p>
      <text:p text:style-name="P916"><text:span text:style-name="T917">116</text:span><text:span text:style-name="T918">. Ryšių kabeliai apžiūros įrenginiuose turi<text:s/></text:span><text:span text:style-name="T919">būti sužymėti, suguldyti ant iškyšų ir pririšti prie jų. Movos turi būti suguldomos tarp gembių.</text:span></text:p>
      <text:p text:style-name="P920"><text:span text:style-name="T921">117</text:span><text:span text:style-name="T922">. Atstumas nuo ryšių kabelio iki šulinio perdengimo ir šulinio grindų turi būti ne mažesnis kaip 0,3 m.</text:span></text:p>
      <text:p text:style-name="P923"><text:span text:style-name="T924">118</text:span><text:span text:style-name="T925">. Pabaigus ryšių kabelio tiesimo darbus,<text:s/></text:span><text:span text:style-name="T926">vamzdžių įėjimo angos turi būti sandariai hermetizuotos.</text:span></text:p>
      <text:p text:style-name="P927"/>
      <text:p text:style-name="P928"><text:span text:style-name="T929">KETVIRTASIS SKIRSNIS. RYŠIŲ KABELIŲ TIESIMAS KOLEKTORIUOSE</text:span></text:p>
      <text:p text:style-name="P930"/>
      <text:p text:style-name="P931"><text:span text:style-name="T932">119</text:span><text:span text:style-name="T933">. Atstumas tarp elektros ir varinių ryšių kabelių turi būti ne mažesnis kaip 0,3 m. Kai sankirtoje su elektros kabeliais šis at</text:span><text:span text:style-name="T934">stumas negali būti išlaikytas, varinis ryšių kabelis turi būti įtrauktas į apsauginį vamzdį.</text:span></text:p>
      <text:p text:style-name="P935"><text:span text:style-name="T936">120</text:span><text:span text:style-name="T937">. Šviesolaidiniai kabeliai gali būti tiesiami greta elektros kabelių. Elektros pastotėse turi būti tiesiami dielektriniai šviesolaidiniai kabeliai.</text:span></text:p>
      <text:p text:style-name="P938"><text:span text:style-name="T939">121</text:span><text:span text:style-name="T940">.</text:span><text:span text:style-name="T941"><text:s/>Atstumas tarp ryšių kabelių ir kitų inžinerinių tinklų turi būti ne mažesnis kaip 0,1 m.</text:span></text:p>
      <text:p text:style-name="P942"><text:span text:style-name="T943">122</text:span><text:span text:style-name="T944">. Ryšių kabeliai neturi būti tarpusavyje susikryžiavę ar susipynę.</text:span></text:p>
      <text:p text:style-name="P945"><text:span text:style-name="T946">123</text:span><text:span text:style-name="T947">. Visi kolektoriuose tiesiami ryšių kabeliai turi būti sužymėti, suguldyti ant iškyšų</text:span><text:span text:style-name="T948"><text:s/>ir pririšti prie jų. Kolektoriuose šviesolaidinis kabelis turi būti dažomas geltonomis juostomis ne rečiau kaip 10 m atstumu viena nuo kitos.</text:span></text:p>
      <text:p text:style-name="P949"><text:span text:style-name="T950">124</text:span><text:span text:style-name="T951">. Jeigu ryšių kabelius gali pažeisti graužikai, ryšių kabeliai privalo turėti sustiprintus, šarvuotus arba</text:span><text:span text:style-name="T952"><text:s/>graužikams atsparius apvalkalus arba graužikams atsparias chemiškai apdorotas dangas.</text:span></text:p>
      <text:p text:style-name="P953"/>
      <text:p text:style-name="P954"><text:span text:style-name="T955">PENKTASIS SKIRSNIS. RYŠIŲ KABELIŲ TIESIMAS PER TILTUS</text:span></text:p>
      <text:p text:style-name="P956"/>
      <text:p text:style-name="P957"><text:span text:style-name="T958">125</text:span><text:span text:style-name="T959">. Tiltais ryšių kabeliai turi būti tiesiami tiltų konstrukcijoje numatytais kanalais (vamzdžiais arba<text:s/></text:span><text:span text:style-name="T960">latakais), o jų nesant – apsauginiuose vamzdžiuose, tačiau turi būti atsižvelgta į tilto konstrukcijų judėjimą temperatūros siūlių vietose, vibraciją dėl transporto bei tiltus naudojančių įmonių technines sąlygas.</text:span></text:p>
      <text:p text:style-name="P961"><text:span text:style-name="T962">126</text:span><text:span text:style-name="T963">. Vietose, kur galimos didelės vibr</text:span><text:span text:style-name="T964">acijos (pvz.: tilto atramų sujungimų išsiplėtimuose) arba kur yra pernelyg didelių lenkimų pavojus (pvz.: kabelio atkarpos tarp tiltų ir stačių šlaitų), ryšių kabeliai turi būti apsauginiuose vamzdžiuose.</text:span></text:p>
      <text:p text:style-name="P965"><text:span text:style-name="T966">127</text:span><text:span text:style-name="T967">. Ryšių kabelius jungti ant tiltų draudžiama</text:span><text:span text:style-name="T968">.</text:span></text:p>
      <text:p text:style-name="P969"/>
      <text:p text:style-name="P970"><text:span text:style-name="T971">ŠEŠTASIS SKIRSNIS. RYŠIŲ KABELIŲ TIESIMAS TIESIOGIAI GRUNTE</text:span></text:p>
      <text:p text:style-name="P972"/>
      <text:p text:style-name="P973"><text:span text:style-name="T974">128</text:span><text:span text:style-name="T975">. Ryšių kabeliams tiesti tiesiogiai grunte gali būti naudojami šie metodai:</text:span></text:p>
      <text:p text:style-name="P976"><text:span text:style-name="T977">128.1</text:span><text:span text:style-name="T978">. tiesimas tranšėjose;</text:span></text:p>
      <text:p text:style-name="P979"><text:span text:style-name="T980">128.2</text:span><text:span text:style-name="T981">. tiesimas kabelio klotuvu.</text:span></text:p>
      <text:p text:style-name="P982"><text:span text:style-name="T983">129</text:span><text:span text:style-name="T984">. Ryšių kabeliai tiesiogiai<text:s/></text:span><text:span text:style-name="T985">grunte turi būti tiesiami ne mažesniame kaip 0,75 m gylyje nuo žemės paviršiaus.</text:span></text:p>
      <text:p text:style-name="P986"><text:span text:style-name="T987">130</text:span><text:span text:style-name="T988">. Tiesiogiai į gruntą gali būti klojami tik padidinto mechaninio atsparumo dielektriniai, armuoti, šarvuoti arba apsaugoti apsauginiu HDPE šviesolaidiniai kabeliai.</text:span></text:p>
      <text:p text:style-name="P989"><text:span text:style-name="T990">131</text:span><text:span text:style-name="T991">. Tiesiant ryšių kabelius būtina užtikrinti, kad nebūtų viršyta mechaninė apkrova, kuri sukeliama ryšių kabeliams taikant pasirinktą vieną iš šių Taisyklių 128 punkte nurodytų tiesimo metodų, taip pat didžiausia leistina ryšių kabelio tempimo jėga, le</text:span><text:span text:style-name="T992">nkimo spindulys ir gniuždymo jėga, nurodyti techninėse specifikacijose.</text:span></text:p>
      <text:p text:style-name="P993"><text:span text:style-name="T994">132</text:span><text:span text:style-name="T995">. Ryšių kabeliai, užkasti tiesiogiai į gruntą, turi būti apsaugoti nuo atsitiktinių pažeidimų padengiant juos apsaugine danga. Tiesiant ryšių kabelį bet kuriuo iš šių Taisyklių<text:s/></text:span><text:span text:style-name="T996">128 punkte nurodytų metodų, neturi būti pažeista ryšių kabelio apsauginė danga.</text:span></text:p>
      <text:p text:style-name="P997"/>
      <text:p text:style-name="P998"><text:span text:style-name="T999">SEPTINTASIS SKIRSNIS. RYŠIŲ KABELIŲ TIESIMAS TRANŠĖJOSE</text:span></text:p>
      <text:p text:style-name="P1000"/>
      <text:p text:style-name="P1001"><text:span text:style-name="T1002">133</text:span><text:span text:style-name="T1003">. Ryšių kabelis, tiesiamas tranšėjoje, negali būti įtemptas ir turi būti prigludęs prie tranšėjos dugno.</text:span></text:p>
      <text:p text:style-name="P1004"><text:span text:style-name="T1005">134</text:span><text:span text:style-name="T1006">. Prieš kasant tranšėjas turi būti nustatytos esamos kabelių ar kitų požeminių inžinerinių tinklų trasos, į darbų vietą iškviesti požeminių inžinerinių tinklų savininkai, ir darbai atliekami šių savininkų rašytiniu leidimu.</text:span></text:p>
      <text:p text:style-name="P1007"><text:span text:style-name="T1008">135</text:span><text:span text:style-name="T1009">. Jeigu gruntas uoli</text:span><text:span text:style-name="T1010">ngas, tranšėjos dugnas turi būti padengtas 0,1 m smėlio arba smulkaus grunto sluoksniu. Ryšių kabelį turi dengti ne mažesnio kaip 0,1 m storio smulkaus neakmeningo grunto sluoksnis. Ant ryšių kabelio pilamas gruntas neturi pažeisti ryšių kabelio.</text:span></text:p>
      <text:p text:style-name="P1011"><text:span text:style-name="T1012">136</text:span><text:span text:style-name="T1013">.<text:s/></text:span><text:span text:style-name="T1014">Tiesiant tranšėjoje kelis ryšių kabelius, jie turi būti guldomi lygiagrečiai, jų nekryžiuojant.</text:span></text:p>
      <text:p text:style-name="P1015"><text:span text:style-name="T1016">137</text:span><text:span text:style-name="T1017">. Jeigu tiesiant kelis ryšių kabelius jų statybinių ilgių skirtumai neleidžia movas daryti vienoje vietoje, o ilgių skirtumas ne didesnis nei 20 m, tai i</text:span><text:span text:style-name="T1018">lgesni ryšių kabeliai nupjaunami taip, kad sujungtos movos būtų šalia.</text:span></text:p>
      <text:p text:style-name="P1019"><text:span text:style-name="T1020">138</text:span><text:span text:style-name="T1021">. Prieš užkasant tranšėją, visi požeminiai statiniai ir įrenginiai turi būti pažymėti darbo brėžiniuose nurodant atstumus iki kitų šalia esančių statinių.</text:span></text:p>
      <text:p text:style-name="P1022"/>
      <text:p text:style-name="P1023"><text:span text:style-name="T1024">AŠTUNTASIS SKIRSNI</text:span><text:span text:style-name="T1025">S. KELIŲ (GATVIŲ) IR ŽEMĖS SANKASŲ KIRTIMAS TIESIANT RYŠIŲ KABELIUS</text:span></text:p>
      <text:p text:style-name="P1026"/>
      <text:p text:style-name="P1027"><text:span text:style-name="T1028">139</text:span><text:span text:style-name="T1029">. Perėjimuose per kelius (gatves) ir žemės sankasas kabelinė ryšių linija gali būti tiesiama šiais būdais: 139.1. kasant tranšėją;</text:span></text:p>
      <text:p text:style-name="P1030"><text:span text:style-name="T1031">139.2</text:span><text:span text:style-name="T1032">. kabelio klotuvu;</text:span></text:p>
      <text:p text:style-name="P1033"><text:span text:style-name="T1034">139.3</text:span><text:span text:style-name="T1035">. požeminiais<text:s/></text:span><text:span text:style-name="T1036">vamzdžiais;</text:span></text:p>
      <text:p text:style-name="P1037"><text:span text:style-name="T1038">139.4</text:span><text:span text:style-name="T1039">. orine linija.</text:span></text:p>
      <text:p text:style-name="P1040"><text:span text:style-name="T1041">140</text:span><text:span text:style-name="T1042">. Kai naudojamas tranšėjos kasimo būdas, tranšėjoje paklojamas vamzdis, po to tranšėja užkasama ir toje vietoje sutankinamas gruntas. Į vamzdį įtraukus apsauginį vamzdį arba ryšių kabelį, vamzdžio galai turi bū</text:span><text:span text:style-name="T1043">ti hermetizuoti.</text:span></text:p>
      <text:p text:style-name="P1044"><text:span text:style-name="T1045">141</text:span><text:span text:style-name="T1046">. Tiesimo kabelio klotuvu būdas, kai ryšių kabelis tiesiamas tiesiogiai į gruntą, gali būti naudojamas tik kertant kelius, dviračių takus ir kitas vietas su žvyro danga, kur nėra didelio judėjimo. Kitais atvejais ryšių kabeliai, tie</text:span><text:span text:style-name="T1047">siami po žeme, turi būti apsauginiuose vamzdžiuose. Apsauginiai vamzdžiai klojami pagal RKKS klojimo reikalavimus, nurodytus šių Taisyklių V skyriuje. Paklojus apsauginį vamzdį ir pravėrus jame ryšių kabelį, vamzdžio įėjimo ir išėjimo angos turi būti herme</text:span><text:span text:style-name="T1048">tizuotos. Prieš tiesiant ryšių kabelius arba apsauginius vamzdžius kabelio klotuvu turi būti atkastos požeminių inžinerinių tinklų kirtimo vietos arba įrengti požeminiai perėjimai.</text:span></text:p>
      <text:p text:style-name="P1049"><text:span text:style-name="T1050">142</text:span><text:span text:style-name="T1051">. Kai tiesiama požeminiais vamzdžiais, vamzdžiai įrengiami kryptinio</text:span><text:span text:style-name="T1052"><text:s/>gręžimo arba pradūrimo būdu pagal RKKS klojimo reikalavimus, nurodytus šių Taisyklių V skyriuje. Į vamzdžius, įrengtus pradūrimo arba kryptinio gręžimo būdu, įtraukiamas ryšių kabelis arba apsauginis vamzdis.</text:span></text:p>
      <text:p text:style-name="P1053"/>
      <text:p text:style-name="P1054"><text:span text:style-name="T1055">DEVINTASIS SKIRSNIS. SANKIRTOS SU GELEŽIN</text:span><text:span text:style-name="T1056">KELIO KELIAIS</text:span></text:p>
      <text:p text:style-name="P1057"/>
      <text:p text:style-name="P1058"><text:span text:style-name="T1059">143</text:span><text:span text:style-name="T1060">. Per sankirtas su geležinkelio keliu kabelinė ryšių linija tiesiama apsauginiuose vamzdžiuose, kurie klojami pagal RKKS klojimo reikalavimus, nurodytus šių Taisyklių V skyriuje.</text:span></text:p>
      <text:p text:style-name="P1061"><text:span text:style-name="T1062">144</text:span><text:span text:style-name="T1063">. Per sankirtas su geležinkelio keliu kabelinė r</text:span><text:span text:style-name="T1064">yšių linija tiesiama požeminiais vamzdžiais, panaudojant pradūrimo arba kryptinio gręžimo būdą, pagal šio Taisyklių skyriaus aštuntojo skirsnio reikalavimus kelių kirtimui.</text:span></text:p>
      <text:p text:style-name="P1065"><text:span text:style-name="T1066">145</text:span><text:span text:style-name="T1067">. Šviesolaidiniai kabeliai, tiesiami šalia geležinkelio kelio bėgių, turi tu</text:span><text:span text:style-name="T1068">rėti dielektrinį apvalkalą.</text:span></text:p>
      <text:p text:style-name="P1069"/>
      <text:p text:style-name="P1070"><text:span text:style-name="T1071">DEŠIMTASIS SKIRSNIS. SANKIRTOS SU MELIORACIJOS GRIOVIAIS</text:span></text:p>
      <text:p text:style-name="P1072"/>
      <text:p text:style-name="P1073"><text:span text:style-name="T1074">146</text:span><text:span text:style-name="T1075">. Tiesiant ryšių kabelius per melioracijos griovius, atliekamus darbus privaloma suderinti su melioracijos sistemų savininkais.</text:span></text:p>
      <text:p text:style-name="P1076"><text:span text:style-name="T1077">147</text:span><text:span text:style-name="T1078">. Kai ryšių kabeliai<text:s/></text:span><text:span text:style-name="T1079">per melioracijos griovius tiesiami požeminiais vamzdžiais, vamzdžiai įrengiami kryptinio gręžimo būdu pagal RKKS klojimo reikalavimus, nurodytus Taisyklių V skyriuje. Vamzdis tiesiamas ne mažesniame kaip 1,5 m gylyje nuo melioracijos griovio dugno. Į vamzd</text:span><text:span text:style-name="T1080">žius, įrengtus kryptinio gręžimo būdu, įtraukiamas ryšių kabelis arba apsauginis vamzdis.</text:span></text:p>
      <text:p text:style-name="P1081"><text:span text:style-name="T1082">148</text:span><text:span text:style-name="T1083">. Kai melioracijos grioviai kertami iškasant tranšėją šlaitais nuo viršaus iki apačios, ryšių kabelis arba apsauginis vamzdis tiesiamas ne mažesniame kaip 0,8<text:s/></text:span><text:span text:style-name="T1084">m gylyje nuo griovio dugno, o 0,5 m gylyje uždengiamas betonine apsaugine plokšte. Nukasti šlaitai atstatomi ir padengiami velėna.</text:span></text:p>
      <text:p text:style-name="P1085"><text:span text:style-name="T1086">149</text:span><text:span text:style-name="T1087">. Seklūs (iki 1,5 m gylio nuo žemės paviršiaus iki griovio dugno) melioracijos grioviai gali būti kertami kabelio klot</text:span><text:span text:style-name="T1088">uvu, tačiau ne mažesniame kaip 1 m gylyje nuo griovio dugno. Ryšių kabelis arba apsauginis vamzdis 0,5 m gylyje nuo griovio dugno uždengiamas betonine plokšte. Nukasti šlaitai sutvarkomi ir padengiami velėna.</text:span></text:p>
      <text:p text:style-name="P1089"/>
      <text:p text:style-name="P1090"><text:span text:style-name="T1091">VIENUOLIKTASIS SKIRSNIS. SANKIRTOS SU VAND</text:span><text:span text:style-name="T1092">ENS TELKINIAIS</text:span></text:p>
      <text:p text:style-name="P1093"/>
      <text:p text:style-name="P1094"><text:span text:style-name="T1095">150</text:span><text:span text:style-name="T1096">. Kertant vandens telkinius ryšių kabeliai gali būti tiesiami:</text:span></text:p>
      <text:p text:style-name="P1097"><text:span text:style-name="T1098">150.1</text:span><text:span text:style-name="T1099">. po vandeniu;</text:span></text:p>
      <text:p text:style-name="P1100"><text:span text:style-name="T1101">150.2</text:span><text:span text:style-name="T1102">. tiltais;</text:span></text:p>
      <text:p text:style-name="P1103"><text:span text:style-name="T1104">150.3</text:span><text:span text:style-name="T1105">. orine linija.</text:span></text:p>
      <text:p text:style-name="P1106"><text:span text:style-name="T1107">151</text:span><text:span text:style-name="T1108">. Po vandeniu tiesiami ryšių kabeliai turi būti šarvuoti.</text:span></text:p>
      <text:p text:style-name="P1109"><text:span text:style-name="T1110">152</text:span><text:span text:style-name="T1111">. Tiesiant ryšių kabelius per</text:span><text:span text:style-name="T1112"><text:s/>laivybinius vandens telkinius, galima numatyti rezervinį kabelį ne arčiau kaip kas 300 m vienas nuo kito. Rezervinio kabelio tiesimo per laivybinius vandens telkinius tarpstotinėms jungimo linijoms būtinumas nustatomas statinio projekte. Jeigu ryšių kabel</text:span><text:span text:style-name="T1113">io trasoje yra tiltas, vienas kabelis tiesiamas tiltu, o rezervinis povandeninis ryšių kabelis tiesiamas tokiu atstumu nuo tilto, kaip nurodyta šių Taisyklių 1 priedo 7 lentelėje, tiek kiek jis neprieštarauja Lietuvos Respublikos Vyriausybės patvirtintoms<text:s/></text:span><text:span text:style-name="T1114">Specialiosioms žemės ir miško naudojimo sąlygoms.</text:span></text:p>
      <text:p text:style-name="P1115"><text:span text:style-name="T1116">153</text:span><text:span text:style-name="T1117">. Ryšių kabeliai per laivybinius vandens telkinius negali būti tiesiami:</text:span></text:p>
      <text:p text:style-name="P1118"><text:span text:style-name="T1119">153.1</text:span><text:span text:style-name="T1120">. laivų ar keltų stovėjimo vietose;</text:span></text:p>
      <text:p text:style-name="P1121"><text:span text:style-name="T1122">153.2</text:span><text:span text:style-name="T1123">. pramoniniu būdu kasamo grunto ar žvyro vietose;</text:span></text:p>
      <text:p text:style-name="P1124"><text:span text:style-name="T1125">153.3</text:span><text:span text:style-name="T1126">. ledų sangrūdų</text:span><text:span text:style-name="T1127"><text:s/>vietose.</text:span></text:p>
      <text:p text:style-name="P1128"><text:span text:style-name="T1129">154</text:span><text:span text:style-name="T1130">. Ryšių kabeliai per laivybinius vandens telkinius turi būti tiesiami siauriausioje tiesioje vandens telkinio dalyje su neišplaunama vaga ir lėkštais krantais vietose, kur krantai nepaliesti erozijos. Nesant objektyvių galimybių įvykdyti</text:span><text:span text:style-name="T1131"><text:s/>šio punkto reikalavimus, būtina sutvirtinti kranto povandeninę ir antžeminę dalį.</text:span></text:p>
      <text:p text:style-name="P1132"><text:span text:style-name="T1133">155</text:span><text:span text:style-name="T1134">. Ryšių kabelio trasa per laivybinius vandens telkinius nuo viadukų ir geležinkelio kelio tiltų turi būti tiesiama žemiau viadukų ir geležinkelio kelio tiltų vandens<text:s/></text:span><text:span text:style-name="T1135">telkinio tekėjimo kryptimi. Minimalus ryšių kabelio trasos atstumas nuo automobilių kelių tiltų ir geležinkelio kelio tiltų turi būti toks, kaip nurodyta šių Taisyklių 1 priedo 7 lentelėje.</text:span></text:p>
      <text:p text:style-name="P1136"><text:span text:style-name="T1137">156</text:span><text:span text:style-name="T1138">. Per vandens telkinius, kurių gylis yra mažesnis kaip 3 m,</text:span><text:span text:style-name="T1139"><text:s/>ryšių kabeliai tiesiami dugne per visą vandens telkinio vagą. Ryšių kabelio gylis vandens telkinio dugne turi būti numatomas statinio projekte.</text:span></text:p>
      <text:p text:style-name="P1140"><text:span text:style-name="T1141">157</text:span><text:span text:style-name="T1142">. Povandeninis ir požeminis ryšių kabeliai turi būti sujungiami ne arčiau kaip 30 m nuo kranto.</text:span></text:p>
      <text:p text:style-name="P1143"><text:span text:style-name="T1144">158</text:span><text:span text:style-name="T1145">.</text:span><text:span text:style-name="T1146"><text:s/>Jei vandens telkinio krantinė yra granitinė, akmeninė, betoninė ar medinė, povandeninio ir požeminio ryšių kabelio sujungimo vietose turi būti naudojami padidinto atsparumo vamzdžiai. Prireikus krantuose įrengiami šuliniai. Iš šulinių vamzdžiai išvedami į</text:span><text:span text:style-name="T1147"><text:s/>povandeninę trasos dalį.</text:span></text:p>
      <text:p text:style-name="P1148"><text:span text:style-name="T1149">159</text:span><text:span text:style-name="T1150">. Povandeninis ryšių kabelis turi būti pritvirtintas prie vandens telkinio dugno.</text:span></text:p>
      <text:p text:style-name="P1151"><text:span text:style-name="T1152">160</text:span><text:span text:style-name="T1153">. Ryšių kabeliai per vandens telkinius gali būti tiesiami požeminiais vamzdžiais, kurie klojami pagal RKKS klojimo reikalavimus, numat</text:span><text:span text:style-name="T1154">ytus šių Taisyklių V skyriuje, kryptinio gręžimo būdu.</text:span></text:p>
      <text:p text:style-name="P1155"><text:span text:style-name="T1156">161</text:span><text:span text:style-name="T1157">. Ryšių kabeliai per vandens telkinius, kurių plotis yra mažesnis kaip 3 m, tiesiami šių Taisyklių 149 punkte nustatyta tvarka.</text:span></text:p>
      <text:p text:style-name="P1158"><text:span text:style-name="T1159">162</text:span><text:span text:style-name="T1160">. Kai vandens telkinio plotis yra nuo 3 iki 10 m, kabelinė<text:s/></text:span><text:span text:style-name="T1161">ryšių linija gali būti tiesiama kabelio klotuvu. Vienas vandens telkinio krantas 10 m ruože išvalomas, kad nebūtų medžių, krūmų, kelmų ir kitų kliūčių tose vietose, kurias kirs ryšių kabelis. Abiejuose krantuose apsauginiai vamzdeliai turi būti įdėti į bet</text:span><text:span text:style-name="T1162">onines movų dėžes, pastatytas neapsemiamose kranto vietose.</text:span></text:p>
      <text:p text:style-name="P1163"><text:span text:style-name="T1164">163</text:span><text:span text:style-name="T1165">. Jei vandens telkinio plotis yra didesnis kaip 10 m, sankirtoje su juo vandens telkinio dugnas ir krantai turi būti pagilinami ir išlyginami. Ryšių kabeliai arba apsauginis vamzdis turi<text:s/></text:span><text:span text:style-name="T1166">būti tiesiami statinio projekte nurodytame tiesimo gylyje ir naudojant statinio projekte nurodytus tiesimo metodus. Vandens telkinio krantuose, neapsemiamose vietose, iškasami šulinėliai jungiamosioms movoms.</text:span></text:p>
      <text:p text:style-name="P1167"/>
      <text:p text:style-name="P1168"><text:span text:style-name="T1169">DVYLIKTASIS SKIRSNIS. SANKIRTOS SU POŽEMIN</text:span><text:span text:style-name="T1170">ĖMIS KLIŪTIMIS</text:span></text:p>
      <text:p text:style-name="P1171"/>
      <text:p text:style-name="P1172"><text:span text:style-name="T1173">164</text:span><text:span text:style-name="T1174">. Prieš kertant požeminius inžinerinius tinklus, į darbų vietą turi būti iškviestas šių tinklų savininkas ir darbai atliekami šio savininko rašytiniu leidimu.</text:span></text:p>
      <text:p text:style-name="P1175"><text:span text:style-name="T1176">165</text:span><text:span text:style-name="T1177">. Ryšių kabeliai tiesiami apsauginiuose vamzdžiuose arba tiesiogiai</text:span><text:span text:style-name="T1178"><text:s/>grunte, laikantis atstumų, nurodytų šių Taisyklių 1 priedo 7 lentelėje, tiek kiek jie neprieštarauja Specialiosioms žemės ir miško naudojimo sąlygoms.</text:span></text:p>
      <text:p text:style-name="P1179"><text:span text:style-name="T1180">166</text:span><text:span text:style-name="T1181">. Sankirtose su esančiu ryšių ar elektros kabeliu kasimo darbai turi būti atliekami rankiniu būdu</text:span><text:span text:style-name="T1182">. Jei grunte esantis kabelis yra mažesniame kaip 1,2 m gylyje, ryšių kabelis arba apsauginis vamzdis tiesiamas po esamu kabeliu. Jei grunte esantis kabelis yra 1,2 m gylyje ar giliau, tai ryšių kabelis ar apsauginis vamzdis turi būti tiesiamas virš šio kab</text:span><text:span text:style-name="T1183">elio ne mažesniame kaip 0,75 m gylyje.</text:span></text:p>
      <text:p text:style-name="P1184"><text:span text:style-name="T1185">167</text:span><text:span text:style-name="T1186">. Sankirtos su kitais inžineriniais tinklais (vandentiekiu, nuotekų kanalais, šilumine trasa, ryšių kabelių kanalais ir kt.) negali būti daromos tame pačiame gylyje, kaip ir šie tinklai.</text:span></text:p>
      <text:p text:style-name="P1187"/>
      <text:p text:style-name="P1188"><text:span text:style-name="T1189">TRYLIKTASIS<text:s/></text:span><text:span text:style-name="T1190">SKIRSNIS. TIESIMAS STULPAIS (ORINĖS LINIJOS)</text:span></text:p>
      <text:p text:style-name="P1191"/>
      <text:p text:style-name="P1192"><text:span text:style-name="T1193">168</text:span><text:span text:style-name="T1194">. Ant atramų (stulpų) kabinami tik tam skirti ryšių kabeliai nepažeidžiant ryšių kabelio techninėje specifikacijoje nustatytų reikalavimų.</text:span></text:p>
      <text:p text:style-name="P1195"><text:span text:style-name="T1196">169</text:span><text:span text:style-name="T1197">. Ryšių kabelis ir kabinimo trosas negali būti susiviję.<text:s/></text:span><text:span text:style-name="T1198">Ant vienos stulpų linijos galima kabinti ne daugiau kaip du ryšių kabelius. Ryšių kabeliai kabinami priešingose stulpo pusėse, jiems tvirtinti naudojami gamintojų nurodyti ryšių kabelių tvirtinimo statybos produktai.</text:span></text:p>
      <text:p text:style-name="P1199"><text:span text:style-name="T1200">170</text:span><text:span text:style-name="T1201">. Maksimaliai leidžiamas ryšių k</text:span><text:span text:style-name="T1202">abelių linijų ilgis tarp atramų nustatomas pagal ryšių kabelio, troso ir atramų mechaninius parametrus, nustatytus gamintojo.</text:span></text:p>
      <text:p text:style-name="P1203"><text:span text:style-name="T1204">171</text:span><text:span text:style-name="T1205">. Statant orines linijas lygiagrečiai su jau esančiomis orinėmis linijomis, tarp linijų reikia laikytis saugaus atstumo, ku</text:span><text:span text:style-name="T1206">ris turi būti ne mažesnis kaip dviejų šalia esančių linijų suminis nuosvyros atstumas, jei susitarimu su esančios kabelių linijos savininkais nėra numatytas mažesnis atstumas.</text:span></text:p>
      <text:p text:style-name="P1207"><text:span text:style-name="T1208">172</text:span><text:span text:style-name="T1209">. Kertant elektros linijas, turi būti išlaikytas kiek įmanoma statesnis k</text:span><text:span text:style-name="T1210">irtimo kampas, tačiau šis kampas neturi būti mažesnis kaip 45 laipsniai.</text:span></text:p>
      <text:p text:style-name="P1211"><text:span text:style-name="T1212">173</text:span><text:span text:style-name="T1213">. Atviro elektros transporto kontaktinio tinklo kirtimo ryšių kabelio atkarpa turi būti kuo trumpesnė, o nuotolis tarp ryšių kabelio atramų neturi viršyti 75 m. Jei nuotolis vi</text:span><text:span text:style-name="T1214">ršija 75 m, kabelių linijos išdėstomos požeminiuose vamzdžiuose.</text:span></text:p>
      <text:p text:style-name="P1215"><text:span text:style-name="T1216">174</text:span><text:span text:style-name="T1217">. Virš elektros transporto kontaktinių tinklų elektroninių ryšių orinių linijų laidų kirtimuose neturi būti sujungimų.</text:span></text:p>
      <text:p text:style-name="P1218"><text:span text:style-name="T1219">175</text:span><text:span text:style-name="T1220">. Orinių linijų atramose, kurios atskiria elektros linijų<text:s/></text:span><text:span text:style-name="T1221">kirtimus, turi būti įrengtas žaibolaidis.</text:span></text:p>
      <text:p text:style-name="P1222"><text:span text:style-name="T1223">176</text:span><text:span text:style-name="T1224">. Orinė elektros linija gali kirsti visų rūšių elektroninių ryšių linijas padalijime ir atramoje, išskyrus neapsaugotas elektroninių ryšių linijas. Jų negalima montuoti elektros perdavimo linijų atramose.</text:span></text:p>
      <text:p text:style-name="P1225"><text:span text:style-name="T1226">177</text:span><text:span text:style-name="T1227">. Elektros perdavimo linijos laidus arba pakabinamą kabelį ir elektroninių ryšių linijas rekomenduojama montuoti atramos priešingose pusėse.</text:span></text:p>
      <text:p text:style-name="P1228"><text:span text:style-name="T1229">178</text:span><text:span text:style-name="T1230">. Kertant elektros linijas, elektroninių ryšių linijos išdėstomos po elektros linijomis arba pakabintu<text:s/></text:span><text:span text:style-name="T1231">kabeliu, išskyrus elektros transporto kontaktinius tinklus. Kai dėl objektyvių priežasčių neįmanoma įvykdyti šio reikalavimo, elektroninių ryšių linijas galima išdėstyti virš 380/220 V elektros linijų atstumu, kuris turi būti ne mažesnis kaip 1,25 m.</text:span></text:p>
      <text:p text:style-name="P1232"><text:span text:style-name="T1233">179</text:span><text:span text:style-name="T1234">. Kertant elektros linijas, naudojamas kabelis, kuriame esantis elementas (trosas arba viela) turi būti papildomai izoliuotas.</text:span></text:p>
      <text:p text:style-name="P1235"><text:span text:style-name="T1236">180</text:span><text:span text:style-name="T1237">. Kertant elektros linijas, kurių įtampa mažesnė arba lygi 380/220 V, virš jų elektroninių ryšių linijos kabeliui turi b</text:span><text:span text:style-name="T1238">ūti užtikrinamas dvigubas tvirtinimas.</text:span></text:p>
      <text:p text:style-name="P1239"><text:span text:style-name="T1240">181</text:span><text:span text:style-name="T1241">. Elektroninių ryšių linijos išorinės izoliacijos medžiagoms užtikrinama dviguba apsauga nuo kertamų elektros linijų, kurių įtampa mažesnė arba lygi 380/220 V.</text:span></text:p>
      <text:p text:style-name="P1242"><text:span text:style-name="T1243">182</text:span><text:span text:style-name="T1244">. Atstumas tarp elektroninių ryšių linijų i</text:span><text:span text:style-name="T1245">r elektros linijų horizontaliosios krypties priartėjimuose (lygiagrečiai) nustatomas remiantis normatyvinių statybos techninių dokumentų reikalavimais ir apskaičiuojamas taip, kad neviršytų techninėje specifikacijoje nurodytų leidžiamų kliudymo normų nuo e</text:span><text:span text:style-name="T1246">lektros linijų į elektroninių ryšių linijas.</text:span></text:p>
      <text:p text:style-name="P1247"><text:span text:style-name="T1248">183</text:span><text:span text:style-name="T1249">. Minimalūs atstumai tarp elektroninių ryšių linijų ir kitų inžinerinių tinklų išorinių gabaritų yra nustatyti šių Taisyklių 1 priedo 7 lentelėje. Jei elektroninių ryšių linijų išdėstymas šiuose atstumuos</text:span><text:span text:style-name="T1250">e nėra įmanomas, inžinerinių tinklų arba statinių savininkų tarpusavio susitarimu gali būti nustatomi mažesni atstumai.</text:span></text:p>
      <text:p text:style-name="P1251"><text:span text:style-name="T1252">184</text:span><text:span text:style-name="T1253">. Tiesiant ryšių kabelį orine linija, būtina užtikrinti, kad nebūtų viršytas didžiausias leistinas ryšių kabelio atsparumas<text:s/></text:span><text:span text:style-name="T1254">tempimui, tarpai tarp stulpų, vėjo apkrova, apledėjimo apkrova, naudojant atitinkamas tvirtinimo priemones ir ryšių kabelio ištempimo metodą.</text:span></text:p>
      <text:p text:style-name="P1255"><text:span text:style-name="T1256">185</text:span><text:span text:style-name="T1257">. Ryšių kabelių orinėse linijose sankirta daroma ant stulpo mažiausiai 3 m aukštyje. Prie kelių orinės<text:s/></text:span><text:span text:style-name="T1258">linijos ryšių kabelio jungimo vieta turi būti parinkta taip, kad prireikus ryšių kabelį būtų galima nuleisti žemyn ir nuo gretimų stulpų, nedarant žalos eismui. Jungimui reikia palikti tiek ryšių kabelio, kad jo galai siektų žemę ir pasiektų movos montavim</text:span><text:span text:style-name="T1259">o vietą, paliekant papildomą ryšių kabelio atsargą, kurios dydis numatytas statinio projekte.</text:span></text:p>
      <text:p text:style-name="P1260"><text:span text:style-name="T1261">186</text:span><text:span text:style-name="T1262">. Metalinės orinės linijos dalys turi būti įžemintos. Stulpams įžeminti naudojama ne plonesnė kaip 4 mm plieninė cinkuota viela, įžeminimas tvirtinamas stu</text:span><text:span text:style-name="T1263">lpo paviršiuje vielos raiščiais ir sujungiamas su kabinimo trosu.</text:span></text:p>
      <text:p text:style-name="P1264"/>
      <text:p text:style-name="P1265"><text:span text:style-name="T1266">KETURIOLIKTASIS SKIRSNIS. ATSTUMAI IKI KITŲ INŽINERINIŲ TINKLŲ</text:span></text:p>
      <text:p text:style-name="P1267"/>
      <text:p text:style-name="P1268"><text:span text:style-name="T1269">187</text:span><text:span text:style-name="T1270">. Tiesiant kabelinę ryšių liniją lygiagrečiai su kitais inžineriniais tinklais ar kertant šiuos tinklus, turi būti</text:span><text:span text:style-name="T1271"><text:s/>išlaikyti ne mažesni minimalūs atstumai už nurodytus šių Taisyklių 1 priedo 7 lentelėje tiek, kiek jie neprieštarauja Specialiosioms žemės ir miško naudojimo sąlygoms. Tikslūs atstumai nustatomi statinio projekte.</text:span></text:p>
      <text:p text:style-name="P1272"/>
      <text:p text:style-name="P1273"><text:span text:style-name="T1274">PENKIOLIKTASIS SKIRSNIS. REIKALAVIMA</text:span><text:span text:style-name="T1275">I RYŠIŲ KABELIŲ JUNGIMUI</text:span></text:p>
      <text:p text:style-name="P1276"/>
      <text:p text:style-name="P1277"><text:span text:style-name="T1278">188</text:span><text:span text:style-name="T1279">. Ryšių kabeliai jungiami naudojant tam skirtas movas.</text:span></text:p>
      <text:p text:style-name="P1280"><text:span text:style-name="T1281">189</text:span><text:span text:style-name="T1282">. Tiesiant ryšių kabelius RKKS, grunte ir orinėse linijose naudojamos termiškai susitraukiančios movos arba šalto jungimo technologijos movos. Termiškai susitrau</text:span><text:span text:style-name="T1283">kiančios movos ir šalto jungimo technologijos movos turi būti pagamintos iš medžiagų, kurios ne mažiau kaip 30 metų nekeičia savo savybių.</text:span></text:p>
      <text:p text:style-name="P1284"><text:span text:style-name="T1285">190</text:span><text:span text:style-name="T1286">. Tiesiant ryšių kabelius tiesiogiai grunte, turi būti paliekama ryšių kabelių sujungimui reikalinga ryšių kab</text:span><text:span text:style-name="T1287">elio atsarga.</text:span></text:p>
      <text:p text:style-name="P1288"><text:span text:style-name="T1289">191</text:span><text:span text:style-name="T1290">. Pastatuose ir šachtose naudojamos termiškai susitraukiančios arba mechaniškai uždaromos movos.</text:span></text:p>
      <text:p text:style-name="P1291"><text:span text:style-name="T1292">192</text:span><text:span text:style-name="T1293">. Ryšių kabeliams sujungti statinių viduje naudojamos mechaniškai uždaromos movos turi būti pagamintos iš polietileno arba plastiko</text:span><text:span text:style-name="T1294"><text:s/>ir ne mažiau kaip 30 metų nekeisti savo savybių.</text:span></text:p>
      <text:p text:style-name="P1295"><text:span text:style-name="T1296">193</text:span><text:span text:style-name="T1297">. Visų tipų movos montuojamos laikantis šių movų gamintojo instrukcijų.</text:span></text:p>
      <text:p text:style-name="P1298"><text:span text:style-name="T1299">194</text:span><text:span text:style-name="T1300">. Šviesolaidinių kabelių movų montavimas turi būti atliekamas laikantis saugos reikalavimų tik tam skirtoje patalpoje (s</text:span><text:span text:style-name="T1301">pec. automobilis, palapinė), apsaugotoje nuo atmosferos poveikio.</text:span></text:p>
      <text:p text:style-name="P1302"><text:span text:style-name="T1303">195</text:span><text:span text:style-name="T1304">. Šviesolaidinių kabelių movų montavimas turi būti atliekamas tik su specialiai tam skirta įranga ir įrankiais.</text:span></text:p>
      <text:p text:style-name="P1305"/>
      <text:p text:style-name="P1306"><text:span text:style-name="T1307">ŠEŠIOLIKTASIS SKIRSNIS. VARINIŲ RYŠIŲ KABELIŲ LAIDININKŲ JUNGTYS</text:span></text:p>
      <text:p text:style-name="P1308"/>
      <text:p text:style-name="P1309"><text:span text:style-name="T1310">196</text:span><text:span text:style-name="T1311">. Varinių ryšių kabelių laidininkams sujungti naudojamos šių tipų jungtys:</text:span></text:p>
      <text:p text:style-name="P1312"><text:span text:style-name="T1313">196.1</text:span><text:span text:style-name="T1314">. dešimties porų moduliai;</text:span></text:p>
      <text:p text:style-name="P1315"><text:span text:style-name="T1316">196.2</text:span><text:span text:style-name="T1317">. pavienės jungtys;</text:span></text:p>
      <text:p text:style-name="P1318"><text:span text:style-name="T1319">196.3</text:span><text:span text:style-name="T1320">. poros laidų susukimas.</text:span></text:p>
      <text:p text:style-name="P1321"><text:span text:style-name="T1322">197</text:span><text:span text:style-name="T1323">. Dešimties porų moduliai naudojami, kai jungiami 0,32-0,8 mm<text:s/></text:span><text:span text:style-name="T1324">skersmens laidininkai.</text:span></text:p>
      <text:p text:style-name="P1325"><text:span text:style-name="T1326">198</text:span><text:span text:style-name="T1327">. Pavienės jungtys naudojamos, kai jungiami iki 1,2 mm skersmens laidininkai. Pavienėms atskirų kabelio laidininkų jungtims sudaryti turi būti naudojami tik tam skirti gamintojų pateikti įrankiai ir statybos produktai.</text:span></text:p>
      <text:p text:style-name="P1328"><text:span text:style-name="T1329">199</text:span><text:span text:style-name="T1330">. Dešimties porų moduliai ir pavienės jungtys turi būti su užpildu, kuris sujungimo vietas apsaugotų nuo drėgmės.</text:span></text:p>
      <text:p text:style-name="P1331"/>
      <text:p text:style-name="P1332"><text:span text:style-name="T1333">SEPTYNIOLIKTASIS SKIRSNIS. KABELINĖS RYŠIŲ LINIJOS ELEKTROS PARAMETRAI</text:span></text:p>
      <text:p text:style-name="P1334"/>
      <text:p text:style-name="P1335"><text:span text:style-name="T1336">200</text:span><text:span text:style-name="T1337">. Pripažįstant tinkamais naudoti naujas, rekonstruotas ir<text:s/></text:span><text:span text:style-name="T1338">kapitališkai suremontuotas varinių kabelių linijas, turi būti atliekami elektros matavimai, nurodyti šių Taisyklių 1 priedo 8 lentelėje.</text:span></text:p>
      <text:p text:style-name="P1339"><text:span text:style-name="T1340">201</text:span><text:span text:style-name="T1341">. Variniai ryšių kabeliai su kabelinės ryšių linijos įrenginiais turi atitikti šias elektros parametrų normas:</text:span></text:p>
      <text:p text:style-name="P1342"><text:span text:style-name="T1343">2</text:span><text:span text:style-name="T1344">01.1</text:span><text:span text:style-name="T1345">. laidininkų izoliacijos varža turi būti didesnė arba lygi 1 GW/km;</text:span></text:p>
      <text:p text:style-name="P1346"><text:span text:style-name="T1347">201.2</text:span><text:span text:style-name="T1348">. didžiausia laidininkų poros talpa esant 500-2000 Hz dažniui turi būti didesnė arba lygi 45 nF/km;</text:span></text:p>
      <text:p text:style-name="P1349"><text:span text:style-name="T1350">201.3</text:span><text:span text:style-name="T1351">. pereinamasis slopinimas artimajame nesutankintų grandinių gale</text:span><text:span text:style-name="T1352"><text:s/>turi būti didesnis arba lygus 69 dB;</text:span></text:p>
      <text:p text:style-name="P1353"><text:span text:style-name="T1354">201.4</text:span><text:span text:style-name="T1355">. pereinamasis slopinimas artimajame sutankintų grandinių gale turi būti didesnis arba lygus 59 dB;</text:span></text:p>
      <text:p text:style-name="P1356"><text:span text:style-name="T1357">201.5</text:span><text:span text:style-name="T1358">. ant stulpų pakabinto kabelio apvalkalo ir troso įžeminimo varža turi būti nedidesnė arba lygi 30 W</text:span><text:span text:style-name="T1359">;</text:span></text:p>
      <text:p text:style-name="P1360"><text:span text:style-name="T1361">201.6</text:span><text:span text:style-name="T1362">. šleifo varža negali viršyti didžiausios leistinos vertės pagal atitinkamo kabelio specifikaciją. Darbinis slopinimas negali viršyti didžiausios leistinos vertės pagal atitinkamo kabelio specifikaciją.</text:span></text:p>
      <text:p text:style-name="P1363"><text:span text:style-name="T1364">202</text:span><text:span text:style-name="T1365">. Šviesolaidiniai kabeliai turi a</text:span><text:span text:style-name="T1366">titikti šias elektros parametrų normas:</text:span></text:p>
      <text:p text:style-name="P1367"><text:span text:style-name="T1368">202.1</text:span><text:span text:style-name="T1369">. skaidulų slopinimas vienmodžiam kabeliui: 1310 nm bangai – 0,4 dB/km, 1550 nm bangai – 0,25 dB/km;</text:span></text:p>
      <text:p text:style-name="P1370"><text:span text:style-name="T1371">202.2</text:span><text:span text:style-name="T1372">. skaidulų slopinimas daugiamodžiam kabeliui: 1310 nm bangai – 0,5 dB/km, 1550 nm bangai – 0,35 dB/</text:span><text:span text:style-name="T1373">km;</text:span></text:p>
      <text:p text:style-name="P1374"><text:span text:style-name="T1375">202.3</text:span><text:span text:style-name="T1376">. sujungimo slopinimas turi būti ne didesnis kaip 0,1 dB.</text:span></text:p>
      <text:p text:style-name="P1377"/>
      <text:p text:style-name="P1378"><text:span text:style-name="T1379">AŠTUONIOLIKTASIS SKIRSNIS. RYŠIŲ KABELIŲ ŽYMĖJIMAS</text:span></text:p>
      <text:p text:style-name="P1380"/>
      <text:p text:style-name="P1381"><text:span text:style-name="T1382">203</text:span><text:span text:style-name="T1383">. Ryšių kabeliai, nutiesti apžiūros įrenginiuose ar kolektoriuose, turi būti sužymėti prie ryšių kabelio dviem<text:s/></text:span><text:span text:style-name="T1384">dirželiais pritvirtinta plastikine balta arba geltona žymėjimo kortele. Užrašai ant kortelės rašomi juodu rašikliu, kurio žymės yra atsparios galimiems aplinkos poveikiams. Vietoj kortelės galima naudoti švinines juostas su iškaltais užrašais.</text:span></text:p>
      <text:p text:style-name="P1385"><text:span text:style-name="T1386">204</text:span><text:span text:style-name="T1387">. Žym</text:span><text:span text:style-name="T1388">ėjimo kortelėje turi būti informacija, kuri leidžia identifikuoti:</text:span></text:p>
      <text:p text:style-name="P1389"><text:span text:style-name="T1390">204.1</text:span><text:span text:style-name="T1391">. elektroninių ryšių linijos savininką (įmonės 215.2 pavadinimas, įmonės kodas, sutartinis numeris ar kita);</text:span></text:p>
      <text:p text:style-name="P1392"><text:span text:style-name="T1393">204.2</text:span><text:span text:style-name="T1394">. ryšių kabelio tipą;</text:span></text:p>
      <text:p text:style-name="P1395"><text:span text:style-name="T1396">204.3</text:span><text:span text:style-name="T1397">. elektroninių ryšių linijos prad</text:span><text:span text:style-name="T1398">žią ir pabaigą (pradžios ir pabaigos adresai ar kita).</text:span></text:p>
      <text:p text:style-name="P1399"><text:span text:style-name="T1400">205</text:span><text:span text:style-name="T1401">. Šuliniuose, kolektoriuose, šachtose rūsiuose nuotolinio maitinimo kabeliai dažomi raudonomis juostomis: dvi 0,2 m pločio raudonos juostos su 0,1 m tarpu tarp jų prie kiekvieno kanalo ir iš k</text:span><text:span text:style-name="T1402">iekvienos movos pusės 0,1 m atstumu nuo jos. Kolektoriuose ryšių kabeliai žymimi ne rečiau kaip kas 10 m.</text:span></text:p>
      <text:p text:style-name="P1403"><text:span text:style-name="T1404">206</text:span><text:span text:style-name="T1405">. Ryšių kabeliai, nutiesti per laivybinius ar plukdymui naudojamus vandens telkinius, turi būti pažymėti pagal Vidaus vandenų laivybos taisykli</text:span><text:span text:style-name="T1406">ų, patvirtintų Lietuvos Respublikos susisiekimo ministro 1999 m. birželio 29 d. įsakymu Nr. 268 (Žin., 1999, Nr.<text:s/></text:span><text:a xlink:href="https://www.e-tar.lt/portal/lt/legalAct/TAR.3BFCDEAC1C4D" office:target-frame-name="_blank" xlink:show="new"><text:span text:style-name="T1407">60-1970</text:span></text:a><text:span text:style-name="T1408">) 3 priedo reikalavimus.</text:span></text:p>
      <text:p text:style-name="P1409"/>
      <text:p text:style-name="P1410"><text:span text:style-name="T1411">VII</text:span><text:span text:style-name="T1412">.<text:s/></text:span><text:span text:style-name="T1413">KABELINĖS RY</text:span><text:span text:style-name="T1414">ŠIŲ LINIJOS ĮRENGINIAI</text:span></text:p>
      <text:p text:style-name="P1415"/>
      <text:p text:style-name="P1416"><text:span text:style-name="T1417">207</text:span><text:span text:style-name="T1418">. Kabelinės ryšių linijos jungiamieji įrenginiai yra skirstomieji stovai, skirstomosios spintos, skirstomosios dėžutės, stulpeliai, movos ir kt.</text:span></text:p>
      <text:p text:style-name="P1419"><text:span text:style-name="T1420">208</text:span><text:span text:style-name="T1421">. Skirstomosiose spintose, skirstomosiose dėžutėse ar stulpeliuose<text:s/></text:span><text:span text:style-name="T1422">skirtingų technologijų (varinės, šviesolaidinės, ir kt.) įrenginiai turi būti įrengiami atskirai vieni nuo kitų.</text:span></text:p>
      <text:p text:style-name="P1423"><text:span text:style-name="T1424">209</text:span><text:span text:style-name="T1425">. KRL jungiamieji įrenginiai turi atitikti projektavimo sąlygose keliamus reikalavimus.</text:span></text:p>
      <text:p text:style-name="P1426"><text:span text:style-name="T1427">210</text:span><text:span text:style-name="T1428">. KRL jungiamieji įrenginiai naudojami šv</text:span><text:span text:style-name="T1429">iesolaidinėse kabelinėse linijose turi būti gamintojo pritaikyti naudojamo kabelio konstrukcijai.</text:span></text:p>
      <text:p text:style-name="P1430"><text:span text:style-name="T1431">211</text:span><text:span text:style-name="T1432">. Kabelinės ryšių linijos jungiamieji įrenginiai turi būti įžeminti.</text:span></text:p>
      <text:p text:style-name="P1433"><text:span text:style-name="T1434">212</text:span><text:span text:style-name="T1435">. Skirstomosios dėžutės ir stulpeliai turi būti pagaminti iš statybinių med</text:span><text:span text:style-name="T1436">žiagų, kurios yra ilgaamžės, atsparios įbrėžimams ir aplinkos poveikiui, lietui, sniegui, krušai, staigiems temperatūros pokyčiams, karščiui, drėgmei, pramonės dūmams, ultravioletinei spinduliuotei, druskai ir kitoms koroziją sukeliančioms medžiagoms, taip</text:span><text:span text:style-name="T1437"><text:s/>pat atsparūs graužikams, vabzdžiams, kabelių užpildui, muilui, benzinui, dyzeliniam kurui ir herbicidams.</text:span></text:p>
      <text:p text:style-name="P1438"><text:span text:style-name="T1439">213</text:span><text:span text:style-name="T1440">. Skirstomosios dėžutės ir stulpeliai turi būti nudažyti.</text:span></text:p>
      <text:p text:style-name="P1441"><text:span text:style-name="T1442">214</text:span><text:span text:style-name="T1443">. Skirstomosios spintos, dėžutės ir stulpeliai privalo turėti patikimą<text:s/></text:span><text:span text:style-name="T1444">užraktą ir apsaugą, kad prie vidinių įrenginių neprieitų pašaliniai asmenys.</text:span></text:p>
      <text:p text:style-name="P1445"><text:span text:style-name="T1446">215</text:span><text:span text:style-name="T1447">. Skirstomosios dėžutės gali būti naudojamos lauke ir patalpose, o stulpeliai – tik lauke.</text:span></text:p>
      <text:p text:style-name="P1448"><text:span text:style-name="T1449">216</text:span><text:span text:style-name="T1450">. Skirstomosios dėžutės turi būti pritaikytos tvirtinti prie sienos, spint</text:span><text:span text:style-name="T1451">ose, nišose, ant stulpų, o stulpeliai turi būti įkasami į gruntą.</text:span></text:p>
      <text:p text:style-name="P1452"><text:span text:style-name="T1453">217</text:span><text:span text:style-name="T1454">. Skirstomosios dėžutės ir stulpeliai turi būti pritaikyti naudoti modulius, kurie turi galimybę sumontuoti apsaugą nuo viršįtampių.</text:span></text:p>
      <text:p text:style-name="P1455"><text:span text:style-name="T1456">218</text:span><text:span text:style-name="T1457">. Skirstomosios dėžutės, stulpeliai ir jų k</text:span><text:span text:style-name="T1458">abelių angos turi būti hermetiškos.</text:span></text:p>
      <text:p text:style-name="P1459"><text:span text:style-name="T1460">219</text:span><text:span text:style-name="T1461">. Apsaugos laipsnis pagal Lietuvos standartą LST EN 60529: 1999 „Gaubtų sudaromos apsaugos laipsniai (IP kodas)“ turi būti ne blogesnis kaip IP 54.</text:span></text:p>
      <text:p text:style-name="P1462"><text:span text:style-name="T1463">220</text:span><text:span text:style-name="T1464">. Skirstomosios dėžutės turi būti pritaikytos naudoti temp</text:span><text:span text:style-name="T1465">eratūroje nuo – 40oC iki + 60oC.</text:span></text:p>
      <text:p text:style-name="P1466"><text:span text:style-name="T1467">221</text:span><text:span text:style-name="T1468">. Skirstomosios spintos turi užtikrinti ryšių kabelių sujungimą naudojant modulius, kurie turi galimybę naudoti apsaugą nuo viršįtampių.</text:span></text:p>
      <text:p text:style-name="P1469"><text:span text:style-name="T1470">222</text:span><text:span text:style-name="T1471">. Skirstomosios spintos konstrukcija turi užtikrinti viduje esančių įren</text:span><text:span text:style-name="T1472">ginių apsaugą nuo atmosferos kritulių ir kitokio atmosferos poveikio.</text:span></text:p>
      <text:p text:style-name="P1473"><text:span text:style-name="T1474">223</text:span><text:span text:style-name="T1475">. Ryšių kabelių įvadai turi būti hermetizuoti, kad į skirstomąsias spintas nepatektų dujos iš RKKS.</text:span></text:p>
      <text:p text:style-name="P1476"><text:span text:style-name="T1477">224</text:span><text:span text:style-name="T1478">. Skirstomąją spintą sudaro trys atskiros dalys – pagrindas, skirstomasi</text:span><text:span text:style-name="T1479">s rėmas ir spintos korpusas, – kurios surenkamos ir naudojimo metu lengvai pakeičiamos. Konstrukcijoje turi būti numatyta galimybė sujungti kelias greta stovinčias skirstomąsias spintas.</text:span></text:p>
      <text:p text:style-name="P1480"><text:span text:style-name="T1481">225</text:span><text:span text:style-name="T1482">. Skirstomosios spintos išorinės dalys turi būti padarytos iš<text:s/></text:span><text:span text:style-name="T1483">medžiagų, atsparių korozijai, tokių kaip nedegus polistirolas, sustiprintas stiklo pluoštu, aliuminis ir kiti, atsparūs įbrėžimams ir smūgiams.</text:span></text:p>
      <text:p text:style-name="P1484"><text:span text:style-name="T1485">226</text:span><text:span text:style-name="T1486">. Skirstomosios spintos konstrukcija turi leisti įstatyti durų lankstus taip, kad jos atsidarytų iš kairė</text:span><text:span text:style-name="T1487">s arba iš dešinės pusės.</text:span></text:p>
      <text:p text:style-name="P1488"><text:span text:style-name="T1489">227</text:span><text:span text:style-name="T1490">. Skirstomosios spintos, dėžutės ir stulpeliai turi būti atsparūs sinusoidinėms vibracijoms 1 Hz-80 Hz dažnių juostoje, esant 50 m/s</text:span><text:span text:style-name="T1491">2</text:span><text:span text:style-name="T1492"><text:s/>pagreičio amplitudei, taip pat atsparūs daugkartiniams mechaniniams smūgiams, esant ne maž</text:span><text:span text:style-name="T1493">esniam kaip 150 m/s</text:span><text:span text:style-name="T1494">2</text:span><text:span text:style-name="T1495"><text:s/>smūgio pagreičiui.</text:span></text:p>
      <text:p text:style-name="P1496"><text:span text:style-name="T1497">228</text:span><text:span text:style-name="T1498">. Skirstomosios spintos ir stulpeliai turi būti įžeminti. Skirstomosios dėžutės prireikus taip pat gali būti įžemintos.</text:span></text:p>
      <text:p text:style-name="P1499"/>
      <text:p text:style-name="P1500"><text:span text:style-name="T1501">VIII</text:span><text:span text:style-name="T1502">.<text:s/></text:span><text:span text:style-name="T1503">STATINIŲ ELEKTRONINIŲ RYŠIŲ INŽINERINIŲ SISTEMŲ IR ELEKTRONINIŲ RYŠIŲ INŽINE</text:span><text:span text:style-name="T1504">RINIŲ TINKLŲ ĮRENGIMAS PIRMASIS SKIRSNIS. MINIMALŪS REIKALAVIMAI STATYBOS PRODUKTAMS IR KOMPONENTAMS</text:span></text:p>
      <text:p text:style-name="P1505"/>
      <text:p text:style-name="P1506"><text:span text:style-name="T1507">229</text:span><text:span text:style-name="T1508">. Ryšių kabeliai, naudojami patalpose, turi atitikti šiuos reikalavimus:</text:span></text:p>
      <text:p text:style-name="P1509"><text:span text:style-name="T1510">229.1</text:span><text:span text:style-name="T1511">. ryšių kabelių apvalkalai turi būti nedegūs ir neskleisti toksinių</text:span><text:span text:style-name="T1512"><text:s/>medžiagų (jei to reikalauja priešgaisrinės apsaugos sąlygos);</text:span></text:p>
      <text:p text:style-name="P1513"><text:span text:style-name="T1514">229.2</text:span><text:span text:style-name="T1515">. ryšių kabeliai turi būti lengvai montuojami.</text:span></text:p>
      <text:p text:style-name="P1516"><text:span text:style-name="T1517">230</text:span><text:span text:style-name="T1518">. Įrengiant vidaus patalpose ryšių kabelių linijas, turi būti numatomas sprendimas, kuris pašalintų ugnies išplitimo galimybę ry</text:span><text:span text:style-name="T1519">šių kabelių linijos trasa.</text:span></text:p>
      <text:p text:style-name="P1520"><text:span text:style-name="T1521">231</text:span><text:span text:style-name="T1522">. Plieno gaminiai pasirenkami su antikorozine danga, kuri apsaugo nuo rūdijimo patalpose ne trumpiau kaip 15 metų, lauke – ne trumpiau kaip 10 metų.</text:span></text:p>
      <text:p text:style-name="P1523"><text:span text:style-name="T1524">232</text:span><text:span text:style-name="T1525">. Šviesolaidiniai kabeliai panaudojami, atsižvelgiant į jų<text:s/></text:span><text:span text:style-name="T1526">funkcinį vartojimą (išorinės instaliacijos arba vidinės instaliacijos šviesolaidiniai kabeliai), kurie yra nurodyti gamintojo techninėje specifikacijoje.</text:span></text:p>
      <text:p text:style-name="P1527"/>
      <text:p text:style-name="P1528"><text:span text:style-name="T1529">ANTRASIS SKIRSNIS. BENDRIEJI RYŠIŲ KABELIŲ MONTAVIMO REIKALAVIMAI</text:span></text:p>
      <text:p text:style-name="P1530"/>
      <text:p text:style-name="P1531"><text:span text:style-name="T1532">233</text:span><text:span text:style-name="T1533">. Montavimo darbai ir ter</text:span><text:span text:style-name="T1534">minai suderinami su valdos savininku (valdytoju) ir asmenimis, kurių inžineriniai tinklai ar sistemos yra kertami ar yra naudojami, ar vykdomas paralelinis montavimas pagal statinio projekte numatytas sąlygas.</text:span></text:p>
      <text:p text:style-name="P1535"><text:span text:style-name="T1536">234</text:span><text:span text:style-name="T1537">. Montavimo darbai vykdomi pagal Respub</text:span><text:span text:style-name="T1538">likinių statybos normų RSN 138-92* „Pastatų ir statinių priešgaisrinė automatika“, patvirtintų Lietuvos Respublikos statybos ir urbanistikos ministro 1995 m. kovo 3 d. įsakymu Nr. 64 (Žin., 1995, Nr.<text:s/></text:span><text:a xlink:href="https://www.e-tar.lt/portal/lt/legalAct/TAR.EC6A3FA8F00E" office:target-frame-name="_blank" xlink:show="new"><text:span text:style-name="T1539">20-488</text:span></text:a><text:span text:style-name="T1540">), reikalavimus.</text:span></text:p>
      <text:p text:style-name="P1541"><text:span text:style-name="T1542">235</text:span><text:span text:style-name="T1543">. Montuojant ryšių kabelius turi būti laikomasi visų gamintojo techninėje specifikacijoje nustatytų parametrų.</text:span></text:p>
      <text:p text:style-name="P1544"><text:span text:style-name="T1545">236</text:span><text:span text:style-name="T1546">. Vykdant montavimo darbus, būtina laikytis šių sąlygų:</text:span></text:p>
      <text:p text:style-name="P1547"><text:span text:style-name="T1548">236.1</text:span><text:span text:style-name="T1549">. išoriniai ryši</text:span><text:span text:style-name="T1550">ų kabeliai su vidaus (nedegiais) ryšių kabeliais sujungiami įvadinėse vietose arba išoriniai ryšių kabeliai iki statinio vidaus ryšių kabelių paskirstymo mazgo turi būti su papildoma apsauga;</text:span></text:p>
      <text:p text:style-name="P1551"><text:span text:style-name="T1552">236.2</text:span><text:span text:style-name="T1553">. montuoti ryšių kabelius vietose, kur yra padidintas u</text:span><text:span text:style-name="T1554">gnies pavojus, leidžiama tik kai nėra alternatyvos ir numatant papildomas priešgaisrinės saugos priemones.</text:span></text:p>
      <text:p text:style-name="P1555"/>
      <text:p text:style-name="P1556"><text:span text:style-name="T1557">TREČIASIS SKIRSNIS. VIDAUS RYŠIŲ KABELIŲ MONTAVIMAS PATALPOSE</text:span></text:p>
      <text:p text:style-name="P1558"/>
      <text:p text:style-name="P1559"><text:span text:style-name="T1560">237</text:span><text:span text:style-name="T1561">. Patalpų viduje ryšių kabeliai gali būti:</text:span></text:p>
      <text:p text:style-name="P1562"><text:span text:style-name="T1563">237.1</text:span><text:span text:style-name="T1564">. tvirtinami ant sienų</text:span><text:span text:style-name="T1565">;</text:span></text:p>
      <text:p text:style-name="P1566"><text:span text:style-name="T1567">237.2</text:span><text:span text:style-name="T1568">. tiesiami sienose įmontuotuose ryšių kabelių kanaluose;</text:span></text:p>
      <text:p text:style-name="P1569"><text:span text:style-name="T1570">237.3</text:span><text:span text:style-name="T1571">. tiesiami ant sienų pritvirtintais vamzdžiais ar loveliais.</text:span></text:p>
      <text:p text:style-name="P1572"><text:span text:style-name="T1573">238</text:span><text:span text:style-name="T1574">. Kiekvienu atveju tiesimo būdas derinamas su valdos savininkais (valdytojais).</text:span></text:p>
      <text:p text:style-name="P1575"><text:span text:style-name="T1576">239</text:span><text:span text:style-name="T1577">. Ryšių kabeliai<text:s/></text:span><text:span text:style-name="T1578">visiems prieinamose vietose montuojami paslėptu būdu:</text:span></text:p>
      <text:p text:style-name="P1579"><text:span text:style-name="T1580">239.1</text:span><text:span text:style-name="T1581">. pastatų sandėliukuose, pastogėse ir techninėse šachtose po grindimis kabeliai įvedami vamzdžiuose arba išdėstomi ant laikiklių, pritvirtintų prie pastato konstrukcijų;</text:span></text:p>
      <text:p text:style-name="P1582"><text:span text:style-name="T1583">239.2</text:span><text:span text:style-name="T1584">. pastatų laipti</text:span><text:span text:style-name="T1585">nių patalpose, koridoriuose ir kitose visiems prieinamose vietose vidaus ryšių kabeliai montuojami pastato statybos metu sienose įrengtuose vertikaliuose ir horizontaliuose kanaluose, kurie sueina į specialiai paruoštus skirstomuosius punktus. Šiose skirst</text:span><text:span text:style-name="T1586">omuosiuose punktuose esant reikalui gali būti talpinami kabelinių ryšių linijų įrenginiai.</text:span></text:p>
      <text:p text:style-name="P1587"><text:span text:style-name="T1588">240</text:span><text:span text:style-name="T1589">. Ryšių kabeliai ištempiami lygiagrečiai luboms (grindims) arba laiptų nuožulnumui arba statmenai luboms (grindims).</text:span></text:p>
      <text:p text:style-name="P1590"><text:span text:style-name="T1591">241</text:span><text:span text:style-name="T1592">. Visiems prieinamose vietose ry</text:span><text:span text:style-name="T1593">šių kabeliai, kurie įmontuoti žemiau nei 2,2 m virš grindų, įrengiami apsauginiuose vamzdžiuose arba kitose paslėptose konstrukcijose.</text:span></text:p>
      <text:p text:style-name="P1594"><text:span text:style-name="T1595">242</text:span><text:span text:style-name="T1596">. Montuojant ryšių kabelius statiniuose esančiose elektroninių ryšių trasose, užtikrinamas kitų ryšių kabelių išsa</text:span><text:span text:style-name="T1597">ugojimas.</text:span></text:p>
      <text:p text:style-name="P1598"><text:span text:style-name="T1599">243</text:span><text:span text:style-name="T1600">. Elektroninių ryšių skirstomajame punkte ryšių kabelių paskirstymo įranga pritvirtinama prie spintos nešančiųjų konstrukcijų arba pastato sienos konstrukcijų, išsaugant esančius, jau anksčiau pritvirtintus, pastato ryšių kabelius ir eleme</text:span><text:span text:style-name="T1601">ntus.</text:span></text:p>
      <text:p text:style-name="P1602"><text:span text:style-name="T1603">244</text:span><text:span text:style-name="T1604">. Kabelinių ryšių linijų trasa tiesiama tiesiausiu keliu stačiais 90 laipsnių kampais, pagal galimybes išvengiant elektros, vandentiekio, dujotiekio, apšildymo ir kitų statinio inžinerinių sistemų kirtimo.</text:span></text:p>
      <text:p text:style-name="P1605"><text:span text:style-name="T1606">245</text:span><text:span text:style-name="T1607">. Jei tiesiami keli ryšių kabe</text:span><text:span text:style-name="T1608">liai, naudojama viena elektroninių ryšių trasa ir yra būtina, kad ryšių kabeliai sandariai prisispaustų prie sienos ir tarpusavyje nesikryžiuotų.</text:span></text:p>
      <text:p text:style-name="P1609"><text:span text:style-name="T1610">246</text:span><text:span text:style-name="T1611">. Pagal išorinį skersmenį ploniausias ryšių kabelis įdedamas kryžminimo vietose virš storiausio ryšių<text:s/></text:span><text:span text:style-name="T1612">kabelio arba patalpinamas tinke iškaltame griovelyje po juo.</text:span></text:p>
      <text:p text:style-name="P1613"><text:span text:style-name="T1614">247</text:span><text:span text:style-name="T1615">. Kai ryšių kabeliai montuojami per sienas arba tarp statinio aukštų, jie turi būti apsauginiuose vamzdžiuose. Ryšių kabelių negalima įmūryti į statybines konstrukcijas.</text:span></text:p>
      <text:p text:style-name="P1616"><text:span text:style-name="T1617">248</text:span><text:span text:style-name="T1618">. Ryšių kab</text:span><text:span text:style-name="T1619">elių linija ir jos komponentai turi būti pažymėti taip, kad būtų galima identifikuoti ryšių kabelio savininką.</text:span></text:p>
      <text:p text:style-name="P1620"><text:span text:style-name="T1621">249</text:span><text:span text:style-name="T1622">. Ryšių kabelių linija turi būti pažymėta statinio magistralinėse trasose kiekviename statinio aukšte, skirstomajame punkte, kiekvienoje p</text:span><text:span text:style-name="T1623">atalpoje ir prie kiekvieno išvedimo.</text:span></text:p>
      <text:p text:style-name="P1624"><text:span text:style-name="T1625">250</text:span><text:span text:style-name="T1626">. Žymimi visi elektroninių ryšių įrenginiai, skirstomieji punktai, kurie įrengiami statinio elektroninių ryšių inžinerinės sistemos reikmėms.</text:span></text:p>
      <text:p text:style-name="P1627"><text:span text:style-name="T1628">251</text:span><text:span text:style-name="T1629">. Skirstomosios dėžutės, kurios atvirai montuojamos statinio la</text:span><text:span text:style-name="T1630">iptinėse, įrengiamos ne žemiau kaip 2,2 m virš grindų arba ne arčiau kaip 0,1 m nuo lubų.</text:span></text:p>
      <text:p text:style-name="P1631"><text:span text:style-name="T1632">252</text:span><text:span text:style-name="T1633">. Elektroninių ryšių spintos, skirstomosios dėžutės įrengiamos atstumu, ne mažesniu kaip 0,1 m nuo sienos kampų ir durų staktų taip, kad netrukdytų gyventojams</text:span><text:span text:style-name="T1634"><text:s/>judėti ir varstyti duris.</text:span></text:p>
      <text:p text:style-name="P1635"><text:span text:style-name="T1636">253</text:span><text:span text:style-name="T1637">. Jei ryšių kabeliai montuojami atviru būdu visiems pasiekiamose vietose, horizontaliuose tarpuose prie sienų kabeliai tvirtinami ne žemiau kaip 2,2 m virš grindų ir ne arčiau kaip 0,1 m iki lubų.</text:span></text:p>
      <text:p text:style-name="P1638"><text:span text:style-name="T1639">254</text:span><text:span text:style-name="T1640">. Ryšių kabeliai<text:s/></text:span><text:span text:style-name="T1641">su kitais kabeliais kryžiuojami statmenai, įvedant juos į papildomus apsauginius vamzdžius.</text:span></text:p>
      <text:p text:style-name="P1642"><text:span text:style-name="T1643">255</text:span><text:span text:style-name="T1644">. Statinio elektroninių ryšių inžinerinės sistemos aktyviųjų įrenginių elektros maitinimas užtikrinamas:</text:span></text:p>
      <text:p text:style-name="P1645"><text:span text:style-name="T1646">255.1</text:span><text:span text:style-name="T1647">. iš statinio įvado, įmontuojant atskirą saug</text:span><text:span text:style-name="T1648">iklį (automatinį ir (arba) tirpstantį) pagal elektros tiekėjo reikalavimus;</text:span></text:p>
      <text:p text:style-name="P1649"><text:span text:style-name="T1650">255.2</text:span><text:span text:style-name="T1651">. iš buto elektros įvado buto elektros energijos abonento sutikimu;</text:span></text:p>
      <text:p text:style-name="P1652"><text:span text:style-name="T1653">255.3</text:span><text:span text:style-name="T1654">. iš statinio bendro naudojimo elektros įvado statinio savininko sutikimu.</text:span></text:p>
      <text:p text:style-name="P1655"><text:span text:style-name="T1656">256</text:span><text:span text:style-name="T1657">. Ryšių ka</text:span><text:span text:style-name="T1658">beliai, kurie įvedami lygiagrečiai elektros jėgos kabeliams, pritvirtinami žemiau nei elektros jėgos kabeliai, atstumu, ne mažesniu kaip 25 mm.</text:span></text:p>
      <text:p text:style-name="P1659"><text:span text:style-name="T1660">257</text:span><text:span text:style-name="T1661">. Horizontaliose atkarpose ryšių kabeliai tvirtinami mažiausiai trijuose taškuose kiekviename metre, o ve</text:span><text:span text:style-name="T1662">rtikaliose atkarpose – mažiausiai dviejuose taškuose kiekviename metre.</text:span></text:p>
      <text:p text:style-name="P1663"><text:span text:style-name="T1664">258</text:span><text:span text:style-name="T1665">. Įvairių statinio inžinerinių sistemų vamzdynų kryžiavimo vietose ryšių kabeliai įdedami po jais tinke iškaltuose grioveliuose.</text:span></text:p>
      <text:p text:style-name="P1666"><text:span text:style-name="T1667">259</text:span><text:span text:style-name="T1668">. Kirsti sienas, panaudojant durų ir lang</text:span><text:span text:style-name="T1669">ų eiles, leidžiama tik išimtiniais atvejais, raštiškai suderinus su statinio savininku.</text:span></text:p>
      <text:p text:style-name="P1670"><text:span text:style-name="T1671">260</text:span><text:span text:style-name="T1672">. Kertant durų skambučio, apsaugos ir priešgaisrinės signalizacijos laidus, kurie pritvirtinti sandariai prie sienos, ryšių kabeliai tvirtinami virš jų.</text:span></text:p>
      <text:p text:style-name="P1673"><text:span text:style-name="T1674">261</text:span><text:span text:style-name="T1675">.</text:span><text:span text:style-name="T1676"><text:s/>Gręžimo vietos ir grioveliai sienose bei perdengimuose tarp aukštų po ryšių kabelių montavimo turi būti hermetizuoti.</text:span></text:p>
      <text:p text:style-name="P1677"><text:span text:style-name="T1678">262</text:span><text:span text:style-name="T1679">. Ryšių kabeliai negali susipinti aplink išilginę ašį.</text:span></text:p>
      <text:p text:style-name="P1680"><text:span text:style-name="T1681">263</text:span><text:span text:style-name="T1682">. Ryšių kabelio įvado vietose reikia numatyti tokį ryšių kabelio ats</text:span><text:span text:style-name="T1683">arginį ilgį, kad būtų užtikrinta galimybė pakartotiniam movos montavimui.</text:span></text:p>
      <text:p text:style-name="P1684"><text:span text:style-name="T1685">264</text:span><text:span text:style-name="T1686">. Po montavimo darbų užbaigimo montavimo darbų vieta turi būti sutvarkyta pagal statinio savininko pagrįstus reikalavimus.</text:span></text:p>
      <text:p text:style-name="P1687"/>
      <text:p text:style-name="P1688"><text:span text:style-name="T1689">KETVIRTASIS SKIRSNIS. IŠORINIŲ RYŠIŲ KABELIŲ LI</text:span><text:span text:style-name="T1690">NIJŲ MONTAVIMAS PRIE STATINIŲ</text:span></text:p>
      <text:p text:style-name="P1691"/>
      <text:p text:style-name="P1692"><text:span text:style-name="T1693">265</text:span><text:span text:style-name="T1694">. Įvadinis elektroninių ryšių tinklas nuo RKKS arba kabelinės ryšių linijos grunte prisijungimo taško iki statinio įvado gali būti įrengtas paklojant ryšių kabelių kanalus, apsauginius vamzdžius arba kabelinę ryšių lin</text:span><text:span text:style-name="T1695">iją tiesiant tiesiogiai grunte. Gali būti naudojamas ir mišrus klojimo metodas.</text:span></text:p>
      <text:p text:style-name="P1696"><text:span text:style-name="T1697">266</text:span><text:span text:style-name="T1698">. Įrengiant įvadinį elektroninių ryšių tinklą klojant ryšių kabelių kanalus ar apsauginius vamzdžius vadovaujamasi RKKS klojimo reikalavimais, numatytais Taisyklių V<text:s/></text:span><text:span text:style-name="T1699">skyriuje.</text:span></text:p>
      <text:p text:style-name="P1700"><text:span text:style-name="T1701">267</text:span><text:span text:style-name="T1702">. Įrengiant įvadinį elektroninių ryšių tinklą tiesiant kabelinę ryšių liniją tiesiogiai grunte ar įtraukiant ryšių kabelius į sumontuotus ryšių kalbelių kanalus arba apsauginius vamzdžius vadovaujamasi kabelinės ryšių linijos tiesimo taisy</text:span><text:span text:style-name="T1703">klėmis, numatytomis Taisyklių VI skyriuje.</text:span></text:p>
      <text:p text:style-name="P1704"><text:span text:style-name="T1705">268</text:span><text:span text:style-name="T1706">. Elektroninių ryšių inžinerinių tinklų įrenginiai, kurie pagal technologinius reikalavimus negali būti sujungti su statinio metalo konstrukcijomis, išdėstomi uždarose spintose su izoliuojančiais statybos<text:s/></text:span><text:span text:style-name="T1707">produktais (tarpikliais).</text:span></text:p>
      <text:p text:style-name="P1708"><text:span text:style-name="T1709">269</text:span><text:span text:style-name="T1710">. Kabelinė ryšių linija turi būti pažymėta prie kiekvienos linijos atramos, kiekviename šulinyje, RKKS ir statinių įvaduose taip, kad būtų galima identifikuoti ryšių kabelio savininką.</text:span></text:p>
      <text:p text:style-name="P1711"><text:span text:style-name="T1712">270</text:span><text:span text:style-name="T1713">. Pagal šių Taisyklių 266 punkt</text:span><text:span text:style-name="T1714">o reikalavimus turi būti pažymimi visi atvirai sumontuoti elektroninių ryšių įrenginiai, taip pat skirstomosios spintos, paskirstymo elementai, šulinių liukai ir kiti įrenginiai, kurie įrengiami elektroninių ryšių inžinerinių tinklų reikmėms.</text:span></text:p>
      <text:p text:style-name="P1715"><text:span text:style-name="T1716">271</text:span><text:span text:style-name="T1717">. Ryši</text:span><text:span text:style-name="T1718">ų kabelių įvado į statinį vieta ir ryšių kabelio tiesimo vieta patalpose parenkama taip, kad būtų užtikrintas minimalus atstumas nuo įvado iki galinių įrenginių, minimalus ryšių kabelio lenkimų skaičius, užtikrinant ryšių kabelio apsaugą nuo mechaninių paž</text:span><text:span text:style-name="T1719">eidimų, atsižvelgiant į naudojimo patogumą bei valdos savininko pageidavimus.</text:span></text:p>
      <text:p text:style-name="P1720"><text:span text:style-name="T1721">272</text:span><text:span text:style-name="T1722">. Ryšių kabelių įvado į statinį vieta turi būti hermetizuota. Ryšių kabelių įvadas į statinį neturi sumažinti statinio konstrukcijų saugumo.</text:span></text:p>
      <text:p text:style-name="P1723"><text:span text:style-name="T1724">273</text:span><text:span text:style-name="T1725">. Ryšių kabelių įvade į</text:span><text:span text:style-name="T1726"><text:s/>statinį turi būti numatytos apsaugos priemonės, kurios pašalintų ugnies išplitimą per ryšių kabelį jo užsidegimo atveju.</text:span></text:p>
      <text:p text:style-name="P1727"><text:span text:style-name="T1728">274</text:span><text:span text:style-name="T1729">. Išoriniai ryšių kabeliai turi būti tvirtinami prie statinių nešančiųjų konstrukcijų pagal normatyvinių statybos techninių dok</text:span><text:span text:style-name="T1730">umentų reikalavimus.</text:span></text:p>
      <text:p text:style-name="P1731"><text:span text:style-name="T1732">275</text:span><text:span text:style-name="T1733">. Ryšių kabeliai montuojami ant statinio sienų atviru arba paslėptu būdu.</text:span></text:p>
      <text:p text:style-name="P1734"><text:span text:style-name="T1735">276</text:span><text:span text:style-name="T1736">. Montuojant ryšių kabelius paslėptu būdu, ryšių kabeliai įleidžiami į sieną, panaudojant specialiai paruoštus kanalus.</text:span></text:p>
      <text:p text:style-name="P1737"><text:span text:style-name="T1738">277</text:span><text:span text:style-name="T1739">. Montuojant ryšių k</text:span><text:span text:style-name="T1740">abelius atviru būdu, kabelių linijos ant sienų išdėstomos horizontaliai arba vertikaliai.</text:span></text:p>
      <text:p text:style-name="P1741"><text:span text:style-name="T1742">278</text:span><text:span text:style-name="T1743">. Pritvirtinant ryšių kabelius prie sienos, visos kabelių linijos ilgyje kabelis tvirtinamas tampriai prie sienos (be nuleidimų).</text:span></text:p>
      <text:p text:style-name="P1744"><text:span text:style-name="T1745">279</text:span><text:span text:style-name="T1746">. Ryšių kabeliai ant s</text:span><text:span text:style-name="T1747">tatinio išorinės sienos horizontaliai montuojami ne mažesniame kaip 2,5 m aukštyje nuo žemės paviršiaus.</text:span></text:p>
      <text:p text:style-name="P1748"><text:span text:style-name="T1749">280</text:span><text:span text:style-name="T1750">. Horizontaliose atkarpose ryšių kabelis tvirtinamas mažiausiai trijuose taškuose kiekviename metre, o vertikaliose atkarpose – mažiausiai dviej</text:span><text:span text:style-name="T1751">uose taškuose kiekviename metre.</text:span></text:p>
      <text:p text:style-name="P1752"><text:span text:style-name="T1753">281</text:span><text:span text:style-name="T1754">. Horizontaliose atkarpose didesnio skersmens ryšių kabelis išdėstomas aukščiau nei mažesnio skersmens ryšių kabelis.</text:span></text:p>
      <text:p text:style-name="P1755"><text:span text:style-name="T1756">282</text:span><text:span text:style-name="T1757">. Jei ryšių kabelis kerta kitus inžinerinius tinklus, ryšių kabelis turi būti įdedamas į ap</text:span><text:span text:style-name="T1758">sauginį vamzdį.</text:span></text:p>
      <text:p text:style-name="P1759"><text:span text:style-name="T1760">283</text:span><text:span text:style-name="T1761">. Siekiant išvengti mechaninių pažeidimų vertikaliose atkarpose, kuriose ryšių kabeliai išdėstyti žemiau kaip 2,5 m, ryšių kabeliai montuojami paslėptu būdu.</text:span></text:p>
      <text:p text:style-name="P1762"><text:span text:style-name="T1763">284</text:span><text:span text:style-name="T1764">. Orinių linijų trasų atramos išdėstomos taip, kad netrukdytų priėji</text:span><text:span text:style-name="T1765">mams prie dūmlaidės, išėjimo angų ir langų.</text:span></text:p>
      <text:p text:style-name="P1766"><text:span text:style-name="T1767">285</text:span><text:span text:style-name="T1768">. Orinės ryšio linijos po statinio stogu tvirtinamos ne arčiau kaip 0,5 m iki stogo.</text:span></text:p>
      <text:p text:style-name="P1769"><text:span text:style-name="T1770">286</text:span><text:span text:style-name="T1771">. Naujos orinės ryšio linijos negali būti tvirtinamos prie statinių, kolektyvinio priėmimo sistemos antenų<text:s/></text:span><text:span text:style-name="T1772">stiebų, radijo transliacinių linijų stiebų ir kitų stiebų be jų savininkų raštiško sutikimo.</text:span></text:p>
      <text:p text:style-name="P1773"><text:span text:style-name="T1774">287</text:span><text:span text:style-name="T1775">. Orinių ryšio linijų įvadai į statinius išdėstomi taip, kad nuotėkų vanduo nepakliūtų į statinį.</text:span></text:p>
      <text:p text:style-name="P1776"><text:span text:style-name="T1777">288</text:span><text:span text:style-name="T1778">. Orinės ryšio linijos tarp statinių yra montuojamo</text:span><text:span text:style-name="T1779">s panaudojant atramines konstrukcijas ant statinių stogų arba pritvirtinimus prie statinių ir pastatų kapitalinių sienų.</text:span></text:p>
      <text:p text:style-name="P1780"/>
      <text:p text:style-name="P1781"><text:span text:style-name="T1782">IX</text:span><text:span text:style-name="T1783">.<text:s/></text:span><text:span text:style-name="T1784">ELEKTRONINIŲ RYŠIŲ TRASŲ IR PATALPŲ ĮRENGIMAS STATINIUOSE PIRMASIS SKIRSNIS. BENDROSIOS NUOSTATOS</text:span></text:p>
      <text:p text:style-name="P1785"/>
      <text:p text:style-name="P1786"><text:span text:style-name="T1787">289</text:span><text:span text:style-name="T1788">. Šis skyrius ta</text:span><text:span text:style-name="T1789">ikomas projektuojant, statant, rekonstruojant ir kapitališkai remontuojant statinius ir nustato statinių viduje esančių elektroninių ryšių trasų, skirtų montuoti perdavimo priemones, bei patalpų ir įrenginių, naudojamų ryšių kabeliams terminuoti ir elektro</text:span><text:span text:style-name="T1790">ninių ryšių įrenginiams montuoti, projektavimo ir įrengimo reikalavimus.</text:span></text:p>
      <text:p text:style-name="P1791"><text:span text:style-name="T1792">290</text:span><text:span text:style-name="T1793">. Šis skyrius nustato pagrindinius reikalavimus horizontaliosioms ir magistralinėms trasoms, elektroninių ryšių spintoms, aparatinėms bei kitoms elektroninių ryšių paskirties p</text:span><text:span text:style-name="T1794">atalpoms, esančioms statinių viduje.</text:span></text:p>
      <text:p text:style-name="P1795"><text:span text:style-name="T1796">291</text:span><text:span text:style-name="T1797">. Planuojant elektroninių ryšių linijas ir patalpas turi būti laikomasi higienos, priešgaisrinės saugos, elektromagnetinio suderinamumo reikalavimų.</text:span></text:p>
      <text:p text:style-name="P1798"><text:span text:style-name="T1799">292</text:span><text:span text:style-name="T1800">. Statinio elektroninių ryšių inžinerinės sistemos turi<text:s/></text:span><text:span text:style-name="T1801">būti projektuojamos vietose, labiausiai nutolusiose nuo elektromagnetinio spinduliavimo šaltinių. Tokie šaltiniai gali būti elektros instaliacijos sistemos, elektros varikliai ir generatoriai, indukciniai šildytuvai, suvirinimo aparatai, kopijavimo technik</text:span><text:span text:style-name="T1802">a, fluorescenciniai apšvietimo įrenginiai ir pan.</text:span></text:p>
      <text:p text:style-name="P1803"><text:span text:style-name="T1804">293</text:span><text:span text:style-name="T1805">. Statinio elektroninių ryšių inžinerinės sistemos atvirose arba nemetalinėse trasose turi būti montuojamos ne arčiau kaip 0,12 m nuo fluorescencinio apšvietimo įrenginio; mažiausi leistini atstumai<text:s/></text:span><text:span text:style-name="T1806">tarp elektroninių ryšių trasų ir 480 V ar žemesnės įtampos elektros instaliacijos pateikti šių Taisyklių 1 priedo 10 lentelėje.</text:span></text:p>
      <text:p text:style-name="P1807"/>
      <text:p text:style-name="P1808"><text:span text:style-name="T1809">ANTRASIS SKIRSNIS. REIKALAVIMAI ELEKTRONINIŲ RYŠIŲ PATALPOMS</text:span></text:p>
      <text:p text:style-name="P1810"/>
      <text:p text:style-name="P1811"><text:span text:style-name="T1812">294</text:span><text:span text:style-name="T1813">. Draudžiama elektroninių ryšių patalpas įrengti po tual</text:span><text:span text:style-name="T1814">etais, vonių kambariais, dušais, virtuvėmis (išskyrus butų virtuves), sanitariniais mazgais, skalbimo patalpomis, pirčių prausimosi ir garinimosi patalpomis, skalbyklų skalbimo patalpomis, cheminėmis valyklomis ir kitomis patalpomis, kur vyksta šlapias tec</text:span><text:span text:style-name="T1815">hnologinis procesas.</text:span></text:p>
      <text:p text:style-name="P1816"><text:span text:style-name="T1817">295</text:span><text:span text:style-name="T1818">. Tiesti per elektroninių ryšių patalpas vandentiekio, šildymo (išskyrus aparatinės šildymo) vamzdžius, vidaus lietvamzdžius, vėdinimo ir kitus vamzdžius leidžiama išimtiniais atvejais su sąlyga, kad juose nebūtų atsišakojimų, a</text:span><text:span text:style-name="T1819">ngų, sklendžių, revizinių dangčių, ventilių ir pan. Draudžiama per elektroninių ryšių patalpas tiesti dujotiekius ir vamzdynus su degiais skysčiais.</text:span></text:p>
      <text:p text:style-name="P1820"><text:span text:style-name="T1821">296</text:span><text:span text:style-name="T1822">. Elektroninių ryšių patalpų vėdinimas, šildymas ir oro kondicionavimo sistemos, susijusios su tempe</text:span><text:span text:style-name="T1823">ratūros elektroninių ryšių patalpose palaikymu, turi atitikti greta esančioms patalpoms keliamus analogiškus reikalavimus. Elektroninių ryšių patalpos klimato parametrai turi atitikti Lietuvos standarto LST EN 300 019-1-3 V2.1.2:2004 „Aplinkos inžinerija.<text:s/></text:span><text:span text:style-name="T1824">Nuotolinių ryšių [telekomunikacijų] įrangos aplinkos sąlygų ir aplinkos poveikio bandymai. 1-3 dalys. Aplinkos sąlygų klasifikavimas. Pastovus naudojimas nuo aplinkos poveikio apsaugotose vietose“ reikalavimus.</text:span></text:p>
      <text:p text:style-name="P1825"/>
      <text:p text:style-name="P1826"><text:span text:style-name="T1827">TREČIASIS SKIRSNIS. REIKALAVIMAI ELEKTRO</text:span><text:span text:style-name="T1828">NINIŲ RYŠIŲ SPINTOMS</text:span></text:p>
      <text:p text:style-name="P1829"/>
      <text:p text:style-name="P1830"><text:span text:style-name="T1831">297</text:span><text:span text:style-name="T1832">. Kiekviename statinio aukšte turi būti ne mažiau kaip viena elektroninių ryšių spinta.</text:span></text:p>
      <text:p text:style-name="P1833"><text:span text:style-name="T1834">298</text:span><text:span text:style-name="T1835">. Jeigu statinio aukšto plotas didesnis kaip 1000 kv. m arba atstumai tarp elektroninių ryšių spintos ir elektroninių ryšių lizdo di</text:span><text:span text:style-name="T1836">desni kaip 90 m, statinio aukšte turi būti įrengtos papildomos elektroninių ryšių spintos.</text:span></text:p>
      <text:p text:style-name="P1837"><text:span text:style-name="T1838">299</text:span><text:span text:style-name="T1839">. Elektroninių ryšių spintos, esančios viename statinio aukšte, turi būti tarpusavyje sujungtos ne mažiau kaip vienu vamzdynu (konduitu).</text:span></text:p>
      <text:p text:style-name="P1840"><text:span text:style-name="T1841">300</text:span><text:span text:style-name="T1842">.<text:s/></text:span><text:span text:style-name="T1843">Elektroninių ryšių spintos turi būti įrengiamos kaip galima arčiau jų aptarnaujamos zonos centro.</text:span></text:p>
      <text:p text:style-name="P1844"><text:span text:style-name="T1845">301</text:span><text:span text:style-name="T1846">. Elektroninių ryšių spintos įrengiamos bendro naudojimo laiptinėse, tambūruose. Vieno aukšto gyvenamuosiuose namuose elektroninių ryšių spintos gali b</text:span><text:span text:style-name="T1847">ūti įrengiamos lauke prie pastato sienos.</text:span></text:p>
      <text:p text:style-name="P1848"><text:span text:style-name="T1849">302</text:span><text:span text:style-name="T1850">. Dvi elektroninių ryšių spintų sienos turi būti padengtos 20 mm storio plokštėmis (faneros arba medienos drožlių plokštėmis) įrangai prie sienos montuoti.</text:span></text:p>
      <text:p text:style-name="P1851"><text:span text:style-name="T1852">303</text:span><text:span text:style-name="T1853">. Elektroninių ryšių spintoje turi būti ne m</text:span><text:span text:style-name="T1854">ažiau kaip dvi išskirtinės, neišjungiamos dupleksinės kintamos srovės (220 V 20A) elektros rozetės, prijungtos prie atskirų maitinimo šaltinių. Papildomos dupleksinės rozetės įrengiamos sienų perimetru 1,8 m intervalu 0,15 m aukštyje virš grindų.</text:span></text:p>
      <text:p text:style-name="P1855"><text:span text:style-name="T1856">304</text:span><text:span text:style-name="T1857">.<text:s/></text:span><text:span text:style-name="T1858">Elektroninių ryšių spintos, į kurias tiesiami ryšių kabeliai, turi būti įrengiamos tokiame aukštyje nuo grindų, kad montuojant būtų galima išlaikyti leistinus ryšių kabelio lenkimo spindulius.</text:span></text:p>
      <text:p text:style-name="P1859"><text:span text:style-name="T1860">305</text:span><text:span text:style-name="T1861">. Durys iš elektroninių ryšių spintos privalo atsidaryti</text:span><text:span text:style-name="T1862"><text:s/>į išorę arba būti stumdomos ir turi būti rakinamos.</text:span></text:p>
      <text:p text:style-name="P1863"><text:span text:style-name="T1864">306</text:span><text:span text:style-name="T1865">. Elektroninių ryšių spintose neturi būti slenksčio ir centrinės atmušos.</text:span></text:p>
      <text:p text:style-name="P1866"><text:span text:style-name="T1867">307</text:span><text:span text:style-name="T1868">. Elektroninių ryšių spintose neturi būti pakabinamų lubų.</text:span></text:p>
      <text:p text:style-name="P1869"><text:span text:style-name="T1870">308</text:span><text:span text:style-name="T1871">. Elektroninių ryšių spintoje turi būti elektros<text:s/></text:span><text:span text:style-name="T1872">apšvietimas ir natūralus vėdinimas. Apšvietimo lygis elektroninių ryšių spintose turi atitikti 2000 m. gegužės 24 d. Lietuvos Respublikos sveikatos apsaugos ministro įsakymu Nr. 277 patvirtintą Lietuvos higienos normą „Natūralus ir dirbtinis darbo vietų ap</text:span><text:span text:style-name="T1873">švietimas. Apšvietos ribinės vertės ir bendrieji matavimo reikalavimai“.</text:span></text:p>
      <text:p text:style-name="P1874"><text:span text:style-name="T1875">309</text:span><text:span text:style-name="T1876">. Elektroninių ryšių spintose turi būti numatytas priėjimas prie statinio įžeminimo sistemos pagrindinio elektrodo.</text:span></text:p>
      <text:p text:style-name="P1877"><text:span text:style-name="T1878">310</text:span><text:span text:style-name="T1879">. Elektroninių ryšių spintos turi būti įrengiamos sau</text:span><text:span text:style-name="T1880">soje vietoje.</text:span></text:p>
      <text:p text:style-name="P1881"><text:span text:style-name="T1882">311</text:span><text:span text:style-name="T1883">. Elektroninių ryšių spintose neturi būti įrangos, nesusijusios su elektroniniais ryšiais.</text:span></text:p>
      <text:p text:style-name="P1884"><text:span text:style-name="T1885">312</text:span><text:span text:style-name="T1886">. Elektroninių ryšių spintose nerekomenduojama statyti skirstomųjų elektros maitinimo įrenginių, išskyrus tuos, kurie reikalingi elektron</text:span><text:span text:style-name="T1887">inių ryšių įrenginių darbui.</text:span></text:p>
      <text:p text:style-name="P1888"/>
      <text:p text:style-name="P1889"><text:span text:style-name="T1890">KETVIRTASIS SKIRSNIS. REIKALAVIMAI APARATINĖMS</text:span></text:p>
      <text:p text:style-name="P1891"/>
      <text:p text:style-name="P1892"><text:span text:style-name="T1893">313</text:span><text:span text:style-name="T1894">. Aparatinėms taikomi šio Taisyklių skyriaus trečiajame skirsnyje elektroninių ryšių spintoms numatyti reikalavimai.</text:span></text:p>
      <text:p text:style-name="P1895"><text:span text:style-name="T1896">314</text:span><text:span text:style-name="T1897">. Aparatinės projektuojamos statinių<text:s/></text:span><text:span text:style-name="T1898">pirmuosiuose aukštuose arba rūsiuose su atskiru įėjimu iš lauko.</text:span></text:p>
      <text:p text:style-name="P1899"><text:span text:style-name="T1900">315</text:span><text:span text:style-name="T1901">. Aparatinės projektuojamos vietose, kur yra galimybė praplėsti erdvę ir išdėstyti didelių gabaritų aparatūrą.</text:span></text:p>
      <text:p text:style-name="P1902"><text:span text:style-name="T1903">316</text:span><text:span text:style-name="T1904">. Aparatinės projektuojamos prie išorinių sienų, kad išorinio<text:s/></text:span><text:span text:style-name="T1905">ryšių kabelio ilgis statinyje neviršytų 10 m.</text:span></text:p>
      <text:p text:style-name="P1906"><text:span text:style-name="T1907">317</text:span><text:span text:style-name="T1908">. Aparatinės įrengiamos vietose, labiausiai nutolusiose nuo elektromagnetinio spinduliavimo (EMI) šaltinių.</text:span></text:p>
      <text:p text:style-name="P1909"><text:span text:style-name="T1910">318</text:span><text:span text:style-name="T1911">. Aparatinės turi būti apsaugotos nuo neleistinos vibracijos.</text:span></text:p>
      <text:p text:style-name="P1912"><text:span text:style-name="T1913">319</text:span><text:span text:style-name="T1914">. Vietose, kurios g</text:span><text:span text:style-name="T1915">ali būti užtvindytos, aparatinės turi būti įrengiamos aukščiau užtvindymo lygio. Grindys turi būti 0,1 m aukštesnės už gretimų patalpų.</text:span></text:p>
      <text:p text:style-name="P1916"><text:span text:style-name="T1917">320</text:span><text:span text:style-name="T1918">. Aparatinės dydis turi atitikti joje esančios įrangos reikalavimus, o tuo atveju, jei tokių reikalavimų nėra, –<text:s/></text:span><text:span text:style-name="T1919">0,07 kvadratinio metro 10 kvadratinių metrų aptarnaujamų patalpų ploto. Mažiausias leistinas aparatinės dydis – 14 kvadratinių metrų.</text:span></text:p>
      <text:p text:style-name="P1920"><text:span text:style-name="T1921">321</text:span><text:span text:style-name="T1922">. Aparatinės lubų aukštis turi būti ne mažesnis kaip 2,44 m.</text:span></text:p>
      <text:p text:style-name="P1923"><text:span text:style-name="T1924">322</text:span><text:span text:style-name="T1925">. Aparatinės durys turi būti ne siauresnės kaip</text:span><text:span text:style-name="T1926"><text:s/>0,91 m ir ne žemesnės kaip 2,0 m.</text:span></text:p>
      <text:p text:style-name="P1927"><text:span text:style-name="T1928">323</text:span><text:span text:style-name="T1929">. Aparatinėse iš priekinės pusės aptarnavimui skirti praėjimai turi būti ne siauresni kaip 0,8 m (matomasis plotis) ir ne žemesni kaip 1,9 m (matomasis aukštis). Praėjimuose neturi būti daiktų, kurie trukdytų žmonė</text:span><text:span text:style-name="T1930">ms vaikščioti ir pernešti įrenginius. Atskirose statybinių konstrukcijų išsikišimo vietose leidžiama praėjimus susiaurinti, tačiau jie tose vietose negali būti siauresni nei 0,6 m.</text:span></text:p>
      <text:p text:style-name="P1931"><text:span text:style-name="T1932">324</text:span><text:span text:style-name="T1933">. Aparatinių kabelių kanalai turi būti uždengti nuimamomis nedegiomi</text:span><text:span text:style-name="T1934">s plokštėmis. Jų uždengimui retai atidengiamuose ruožuose (kabelių įvedimui ir remontui) galima naudoti kanalų perdangų plokštes, o mažuose ar dažniau atidengiamuose ruožuose – rifliuoto plieno lakštus.</text:span></text:p>
      <text:p text:style-name="P1935"/>
      <text:p text:style-name="P1936"><text:span text:style-name="T1937">PENKTASIS SKIRSNIS. REIKALAVIMAI HORIZONTALIOSIO</text:span><text:span text:style-name="T1938">MS TRASOMS</text:span></text:p>
      <text:p text:style-name="P1939"/>
      <text:p text:style-name="P1940"><text:span text:style-name="T1941">325</text:span><text:span text:style-name="T1942">. Horizontaliosios trasos gali būti sudarytos iš šių rūšių trasų:</text:span></text:p>
      <text:p text:style-name="P1943"><text:span text:style-name="T1944">325.1</text:span><text:span text:style-name="T1945">. pogrindinė – betonu užlietų kabelinių kanalų tinklas, sudarytas iš skirstomųjų ir kolektorinių vamzdinių, tranšėjinių ir skyrelių sistemų;</text:span></text:p>
      <text:p text:style-name="P1946"><text:span text:style-name="T1947">325.2</text:span><text:span text:style-name="T1948">. pakeltos gri</text:span><text:span text:style-name="T1949">ndys – nuimamas modulinis grindų skydelis, besiremiantis į atramas su šoniniais skersiniais ar sijomis arba be jų;</text:span></text:p>
      <text:p text:style-name="P1950"><text:span text:style-name="T1951">325.3</text:span><text:span text:style-name="T1952">. vamzdynas (konduitas) – standžios arba lanksčios konstrukcijos metaliniai ir nemetaliniai vamzdžiai;</text:span></text:p>
      <text:p text:style-name="P1953"><text:span text:style-name="T1954">325.4</text:span><text:span text:style-name="T1955">. loveliai ir kreipt</text:span><text:span text:style-name="T1956">uvai – iš anksto pagamintos standžios struktūros kabeliui pratempti ir kloti;</text:span></text:p>
      <text:p text:style-name="P1957"><text:span text:style-name="T1958">325.5</text:span><text:span text:style-name="T1959">. lubos – atvira erdvė tarp pakabinamų ir struktūrinių lubų;</text:span></text:p>
      <text:p text:style-name="P1960"><text:span text:style-name="T1961">325.6</text:span><text:span text:style-name="T1962">. perimetrinė – paviršinė, įleista, profiliuota ir daugiakanalė sistema sieniniam montažui kambario</text:span><text:span text:style-name="T1963"><text:s/>viduje, aplinkui arba išilgai koridorių.</text:span></text:p>
      <text:p text:style-name="P1964"><text:span text:style-name="T1965">326</text:span><text:span text:style-name="T1966">. Horizontaliosios trasos, jų tarpusavio sujungimo būdas turi atitikti Elektros įrenginių įrengimo taisyklių pirmojo skyriaus „Bendrosios taisyklės“, trečiojo skyriaus „Relinė apsauga ir automatika“, patvirtintų Lietuvos Respublikos ūkio ministro ir Lietuv</text:span><text:span text:style-name="T1967">os Respublikos aplinkos ministro 2000 m. gruodžio 28 d. įsakymu Nr. 433/547 (Žin., 2001, Nr.<text:s/></text:span><text:a xlink:href="https://www.e-tar.lt/portal/lt/legalAct/TAR.B4B18660A0A4" office:target-frame-name="_blank" xlink:show="new"><text:span text:style-name="T1968">3-59</text:span></text:a><text:span text:style-name="T1969">), bei Elektros įrenginių įrengimo taisyklių antrojo skyriaus „Elektros li</text:span><text:span text:style-name="T1970">nijos ir instaliacijos“, patvirtinto Lietuvos<text:s/></text:span><text:soft-page-break/><text:span text:style-name="T1971">Respublikos ūkio ministro ir Lietuvos Respublikos aplinkos ministro 1999 m. vasario 13 d. įsakymu Nr. 63/47 (Žin., 1999, Nr.<text:s/></text:span><text:a xlink:href="https://www.e-tar.lt/portal/lt/legalAct/TAR.6F3AEE984E81" office:target-frame-name="_blank" xlink:show="new"><text:span text:style-name="T1972">18-483</text:span></text:a><text:span text:style-name="T1973">), normatyvus.</text:span></text:p>
      <text:p text:style-name="P1974"><text:span text:style-name="T1975">327</text:span><text:span text:style-name="T1976">. Horizontaliosios trasos turi būti suprojektuotos įvertinus galimybę tiesti visų rūšių ryšių kabelius (balso, duomenų, vaizdo perdavimo).</text:span></text:p>
      <text:p text:style-name="P1977"><text:span text:style-name="T1978">328</text:span><text:span text:style-name="T1979">. Horizontaliosios trasos dydis nustatomas atsižvelgiant į joje klojamų ryšių kabe</text:span><text:span text:style-name="T1980">lių kiekį ir ilgį, įvertinant tai, kad ateityje sistema gali būti plečiama.</text:span></text:p>
      <text:p text:style-name="P1981"><text:span text:style-name="T1982">329</text:span><text:span text:style-name="T1983">. Horizontaliosios trasos turi būti izoliuotos nuo elektromagnetinio spinduliavimo šaltinių.</text:span></text:p>
      <text:p text:style-name="P1984"><text:span text:style-name="T1985">330</text:span><text:span text:style-name="T1986">. Horizontaliųjų trasų, nutiestų po grindimis, ilgis turi užtikrinti, kad</text:span><text:span text:style-name="T1987"><text:s/>kiekvienai darbo vietai bus galima skirti ne mažiau kaip tris elektroninių ryšių įrenginius, kai kiekviena darbo vieta užims 10 kvadratinių metrų aukšto naudingojo ploto.</text:span></text:p>
      <text:p text:style-name="P1988"><text:span text:style-name="T1989">331</text:span><text:span text:style-name="T1990">. Montuojant sudėtingą kombinuotą sistemą, viena iš paslaugų – elektros<text:s/></text:span><text:span text:style-name="T1991">maitinimas, todėl linijos, skirtos skirtingų rūšių paslaugoms, turi būti visiškai atskirtos.</text:span></text:p>
      <text:p text:style-name="P1992"><text:span text:style-name="T1993">332</text:span><text:span text:style-name="T1994">. Visi priešgaisriniai elementai ir statinio įrenginiai turi išlikti nepažeisti tiesiant per juos ryšių kabelius, laidus ir kabelių kanalus.</text:span></text:p>
      <text:p text:style-name="P1995"><text:span text:style-name="T1996">333</text:span><text:span text:style-name="T1997">. Horizo</text:span><text:span text:style-name="T1998">ntaliosios trasos įrengiamos sausose vietose siekiant apsaugoti kabelius nuo drėgmės neigiamo poveikio.</text:span></text:p>
      <text:p text:style-name="P1999"><text:span text:style-name="T2000">334</text:span><text:span text:style-name="T2001">. Horizontaliosios trasos turi būti terminuojamos elektroninių ryšių spintoje tame aukšte, kuriame yra aptarnaujama sritis.</text:span></text:p>
      <text:p text:style-name="P2002"/>
      <text:p text:style-name="P2003"><text:span text:style-name="T2004">ŠEŠTASIS SKIRSNI</text:span><text:span text:style-name="T2005">S. REIKALAVIMAI MAGISTRALINĖMS TRASOMS</text:span></text:p>
      <text:p text:style-name="P2006"/>
      <text:p text:style-name="P2007"><text:span text:style-name="T2008">335</text:span><text:span text:style-name="T2009">. Statinio magistralinės trasos gali būti sudarytos iš šių rūšių trasų:</text:span></text:p>
      <text:p text:style-name="P2010"><text:span text:style-name="T2011">335.1</text:span><text:span text:style-name="T2012">. lubų;</text:span></text:p>
      <text:p text:style-name="P2013"><text:span text:style-name="T2014">335.2</text:span><text:span text:style-name="T2015">. vamzdynų (konduitų);</text:span></text:p>
      <text:p text:style-name="P2016"><text:span text:style-name="T2017">335.3</text:span><text:span text:style-name="T2018">. movų (angos, paprastai apvalios, sienoje, lubose arba grindyse);</text:span></text:p>
      <text:p text:style-name="P2019"><text:span text:style-name="T2020">335.4</text:span><text:span text:style-name="T2021">. slo</text:span><text:span text:style-name="T2022">tų (angos, paprastai keturkampės, sienoje, lubose arba grindyse);</text:span></text:p>
      <text:p text:style-name="P2023"><text:span text:style-name="T2024">335.5</text:span><text:span text:style-name="T2025">. lovelių.</text:span></text:p>
      <text:p text:style-name="P2026"><text:span text:style-name="T2027">336</text:span><text:span text:style-name="T2028">. Viename statinyje gali būti viena ir daugiau magistralinių trasų.</text:span></text:p>
      <text:p text:style-name="P2029"><text:span text:style-name="T2030">337</text:span><text:span text:style-name="T2031">. Magistralinės trasos paprastai formuojamos vertikaliai viena virš kitos sustatant<text:s/></text:span><text:span text:style-name="T2032">elektroninių ryšių spintas, kurios sujungiamos per tarpaukštinių perdangų, esančių tarp šių elektroninių ryšių spintų, angas. Magistralinės trasos jungia elektroninių ryšių spintas, esančias tame pačiame aukšte.</text:span></text:p>
      <text:p text:style-name="P2033"><text:span text:style-name="T2034">338</text:span><text:span text:style-name="T2035">. Magistralinės trasos, jų tarpusavio</text:span><text:span text:style-name="T2036"><text:s/>sujungimo būdas turi atitikti Elektros įrenginių įrengimo taisyklių pirmojo skyriaus „Bendrosios taisyklės“, trečiojo skyriaus „Relinė apsauga ir automatika“, patvirtintų Lietuvos Respublikos ūkio ministro ir Lietuvos Respublikos aplinkos ministro 2000 m.</text:span><text:span text:style-name="T2037"><text:s/>gruodžio 28 d. įsakymu Nr. 433/547, bei Elektros įrenginių įrengimo taisyklių antrojo skyriaus „Elektros linijos ir instaliacijos“, patvirtinto Lietuvos Respublikos ūkio ministro ir Lietuvos Respublikos aplinkos ministro 1999 m. vasario 13 d. įsakymu Nr.<text:s/></text:span><text:span text:style-name="T2038">63/47, normatyvus.</text:span></text:p>
      <text:p text:style-name="P2039"><text:span text:style-name="T2040">339</text:span><text:span text:style-name="T2041">. Aptarnaujamo aukšto 5000 kvadratinių metrų naudingojo ploto būtina numatyti ne mažiau kaip tris (iš kurių dvi atsarginės) atšakas arba 0,1 m skersmens vamzdynus (konduitą).</text:span></text:p>
      <text:p text:style-name="P2042"><text:span text:style-name="T2043">340</text:span><text:span text:style-name="T2044">. Magistralinės trasos turi būti izoliuotos nuo<text:s/></text:span><text:span text:style-name="T2045">elektromagnetinio spinduliavimo (EMI) šaltinių.</text:span></text:p>
      <text:p text:style-name="P2046"><text:span text:style-name="T2047">341</text:span><text:span text:style-name="T2048">. Magistralinės trasos turi atitikti priešgaisrinės saugos reikalavimus.</text:span></text:p>
      <text:p text:style-name="P2049"><text:span text:style-name="T2050">342</text:span><text:span text:style-name="T2051">. Magistralinių trasų sistema turi būti įrengta taip, kad į ją nepatektų vanduo.</text:span></text:p>
      <text:p text:style-name="P2052"><text:span text:style-name="T2053">343</text:span><text:span text:style-name="T2054">. Lovelių, vamzdynų (konduitų), a</text:span><text:span text:style-name="T2055">tšakų ir slotų galų, įeinančių į elektroninių ryšių spintą, ilgis turi būti ne mažesnis kaip 25 mm.</text:span></text:p>
      <text:p text:style-name="P2056"/>
      <text:p text:style-name="P2057"><text:span text:style-name="T2058">SEPTINTASIS SKIRSNIS. REIKALAVIMAI STATINIO ĮVADUI</text:span></text:p>
      <text:p text:style-name="P2059"/>
      <text:p text:style-name="P2060"><text:span text:style-name="T2061">344</text:span><text:span text:style-name="T2062">. Projektuojant statinio įvadą turi būti atsižvelgta į kitų inžinerinių tinklų ir sistemų įr</text:span><text:span text:style-name="T2063">engimo vietą bei elektroninių ryšių paslaugų teikėjų pagrįstus reikalavimus.</text:span></text:p>
      <text:p text:style-name="P2064"><text:span text:style-name="T2065">345</text:span><text:span text:style-name="T2066">. Statinio įvadas turi būti projektuojamas sausoje vietoje, kaip galima arčiau kabelių įvado į statinį taško ir pagrindinės elektros skydinės.</text:span></text:p>
      <text:p text:style-name="P2067"><text:span text:style-name="T2068">346</text:span><text:span text:style-name="T2069">. Saugumo tikslais, si</text:span><text:span text:style-name="T2070">ekiant užtikrinti paslaugų ir kitų specialių funkcijų nenutrūkstamumą, gali būti įrengtas alternatyvus papildomas statinio įvadas.</text:span></text:p>
      <text:p text:style-name="P2071"><text:span text:style-name="T2072">347</text:span><text:span text:style-name="T2073">. Statinio įvadas gali atlikti aparatinės funkcijas. Statinio įvado, atliekančio aparatinės funkcijas, dydžiams taikom</text:span><text:span text:style-name="T2074">i reikalavimai aparatinių dydžiams, nurodyti Taisyklių 317, 318, 319, 320 punktuose.</text:span></text:p>
      <text:p text:style-name="P2075"/>
      <text:p text:style-name="P2076"><text:span text:style-name="T2077">AŠTUNTASIS SKIRSNIS. REIKALAVIMAI DARBO VIETAI</text:span></text:p>
      <text:p text:style-name="P2078"/>
      <text:p text:style-name="P2079"><text:span text:style-name="T2080">348</text:span><text:span text:style-name="T2081">. Elektroninių ryšių spinta ir aparatinė turi būti sujungtos išskirtinėmis tiesioginėmis linijomis su tokiomis<text:s/></text:span><text:span text:style-name="T2082">sudėtingomis ir atsakingomis darbo vietomis kaip valdymo centrai, operatoriaus pultai ir įmonių priimamieji.</text:span></text:p>
      <text:p text:style-name="P2083"><text:span text:style-name="T2084">349</text:span><text:span text:style-name="T2085">. Kiekvienoje darbo vietoje turi būti įrengtas ne mažiau kaip vienas elektroninių ryšių lizdas. Statinio dalyse, kur vėliau bus sudėtinga įr</text:span><text:span text:style-name="T2086">engti papildomą elektroninių ryšių lizdą, būtina numatyti ne mažiau kaip du atskirus elektroninių ryšių lizdus.</text:span></text:p>
      <text:p text:style-name="P2087"><text:span text:style-name="T2088">350</text:span><text:span text:style-name="T2089">. Elektroninių ryšių lizdas turi būti įrengiamas šalia elektros rozetės.</text:span></text:p>
      <text:p text:style-name="P2090"/>
      <text:p text:style-name="P2091"><text:span text:style-name="T2092">X</text:span><text:span text:style-name="T2093">.<text:s/></text:span><text:span text:style-name="T2094">ELEKTRONINIŲ RYŠIŲ INFRASTRUKTŪROS BENDRAS<text:s/></text:span><text:span text:style-name="T2095">NAUDOJIMAS</text:span></text:p>
      <text:p text:style-name="P2096"/>
      <text:p text:style-name="P2097"><text:span text:style-name="T2098">PIRMASIS SKIRSNIS.<text:s/></text:span></text:p>
      <text:p text:style-name="P2099"><text:span text:style-name="T2100">BENDRIEJI REIKALAVIMAI</text:span></text:p>
      <text:p text:style-name="P2101"/>
      <text:p text:style-name="P2102"><text:span text:style-name="T2103">351</text:span><text:span text:style-name="T2104">.<text:s/></text:span><text:span text:style-name="T2105">Šis skyrius nustato tvarką ir sąlygas, kuriomis vadovaudamiesi elektroninių ryšių infrastruktūros naudotojai gali bendrai naudotis esama elektroninių ryšių infrastruktūra, taip pat kitais t</text:span><text:span text:style-name="T2106">inkamos paskirties vamzdynais, kabelių kanalais,<text:s/></text:span><text:span text:style-name="T2107">kolektoriais, bokštais, stiebais, patalpomis ir kitokiais įrenginiais (toliau – elektroninių ryšių infrastruktūra).</text:span></text:p>
      <text:p text:style-name="P2108"><text:span text:style-name="T2109">352</text:span><text:span text:style-name="T2110">.<text:s/></text:span><text:span text:style-name="T2111">Elektroninių ryšių infrastruktūros valdytojas privalo vykdyti įpareigojimus leisti</text:span><text:span text:style-name="T2112"><text:s/>naudotis elektroninių ryšių<text:s/></text:span><text:span text:style-name="T2113">infrastruktūra, kurie gali būti nustatyti dėl krašto apsaugos, nacionalinio saugumo bei viešosios tvarkos užtikrinimo<text:s/></text:span><text:span text:style-name="T2114">interesų, taip pat ypatingų situacijų atvejais.</text:span></text:p>
      <text:p text:style-name="P2115"><text:span text:style-name="T2116">353</text:span><text:span text:style-name="T2117">.<text:s/></text:span><text:span text:style-name="T2118">Elektroninių ryšių infrastruktūra naudojimosi tvarka</text:span><text:span text:style-name="T2119"><text:s/>ir sąlygos nustatomos Sutartimi.</text:span></text:p>
      <text:p text:style-name="P2120"><text:span text:style-name="T2121">354</text:span><text:span text:style-name="T2122">.<text:s/></text:span><text:span text:style-name="T2123">Elektroninių ryšių infrastruktūros valdytojas negali atsisakyti sudaryti su elektroninių ryšių infrastruktūros naudotoju<text:s/></text:span><text:span text:style-name="T2124">Sutartį, reikalauti ją pakeisti ar nutraukti, jei yra vykdomi Sutartyje nustatyti<text:s/></text:span><text:span text:style-name="T2125">įsipareigojimai ir:</text:span></text:p>
      <text:p text:style-name="P2126"><text:span text:style-name="T2127">354.1</text:span><text:span text:style-name="T2128">.<text:s/></text:span><text:span text:style-name="T2129">prašymas yra pagrįstas – t. y. elektroninių ryšių infrastruktūros naudotojas negali įgyvendinti teisės įrengti<text:s/></text:span><text:span text:style-name="T2130">reikalingą elektroninių ryšių infrastruktūrą arba jei tokios teisės įgyvendinimo išlaidos yra neproporcingai didelės</text:span><text:span text:style-name="T2131">; laikoma,<text:s/></text:span><text:span text:style-name="T2132">kad ši sąlyga netenkintina, jei yra techniniais ir komerciniais aspektais pagrįstų alternatyvų naujų papildomų elektroninių<text:s/></text:span><text:span text:style-name="T2133">ryšių linijų tiesimui ar įrengimui aparatūros bei įrenginių;</text:span></text:p>
      <text:p text:style-name="P2134"><text:span text:style-name="T2135">354.2</text:span><text:span text:style-name="T2136">.<text:s/></text:span><text:span text:style-name="T2137">tai yra ekonomiškai tikslinga ir nereikia papildo</text:span><text:span text:style-name="T2138">mų esminių darbų; ši sąlyga netenkinama bet kuriuo iš šių<text:s/></text:span><text:span text:style-name="T2139">atvejų:</text:span></text:p>
      <text:p text:style-name="P2140"><text:span text:style-name="T2141">354.2.1</text:span><text:span text:style-name="T2142">.<text:s/></text:span><text:span text:style-name="T2143">paklojus kabelius būtų pažeistos šios Taisyklės;</text:span></text:p>
      <text:p text:style-name="P2144"><text:span text:style-name="T2145">354.2.2</text:span><text:span text:style-name="T2146">.<text:s/></text:span><text:span text:style-name="T2147">nėra galimybės pakeisti senų ir nenaudojamų kabelių taip, kad atsirastų pakankamai vietos pakloti elektroninių<text:s/></text:span><text:span text:style-name="T2148">ryšių<text:s/></text:span><text:span text:style-name="T2149">infrastruktūros naudotojo kabelius arba elektroninių ryšių infrastruktūros naudotojas nesutinka jų pakeisti;</text:span></text:p>
      <text:p text:style-name="P2150"><text:span text:style-name="T2151">354.2.3</text:span><text:span text:style-name="T2152">.<text:s/></text:span><text:span text:style-name="T2153">elektroninių ryšių infrastruktūros valdytojo patvirtintuose elektroninių ryšių tinklų plėtros projektuose numatyta per artimiausius dv</text:span><text:span text:style-name="T2154">idešimt keturis mėnesius tiesti elektroninių ryšių linijas arba įrengti aparatūrą ir įrenginius, o elektroninių<text:s/></text:span><text:span text:style-name="T2155">ryšių infrastruktūros naudotojo įrengti aparatūra ir įrenginiai ar nutiestos elektroninių ryšių linijos trukdys įgyvendinti<text:s/></text:span><text:span text:style-name="T2156">šiuos projektus;</text:span></text:p>
      <text:p text:style-name="P2157"><text:span text:style-name="T2158">3</text:span><text:span text:style-name="T2159">54.2.4</text:span><text:span text:style-name="T2160">.<text:s/></text:span><text:span text:style-name="T2161">tai sukeltų nepriimtinus trukdžius anksčiau įrengtų aparatūros bei įrenginių veikimui;</text:span></text:p>
      <text:p text:style-name="P2162"><text:span text:style-name="T2163">354.2.5</text:span><text:span text:style-name="T2164">.<text:s/></text:span><text:span text:style-name="T2165">pažeistų anteninių bokštų ar stiebų technines eksploatavimo sąlygas, nustatytas statinio projekte.</text:span></text:p>
      <text:p text:style-name="P2166"><text:span text:style-name="T2167">355</text:span><text:span text:style-name="T2168">.<text:s/></text:span><text:span text:style-name="T2169">Jei yra Taisyklių 354.1 ir 354.2 punktuose nurodytos sąlygos, elektroninių ryšių infrastruktūros valdytojas negali<text:s/></text:span><text:span text:style-name="T2170">atsisakyti sudaryti Sutarties su elektroninių ryšių infrastruktūros naudotoju dėl bet kokių priežasčių, taip pat dėl<text:s/></text:span><text:span text:style-name="T2171">įsipareigojimų užtikrint</text:span><text:span text:style-name="T2172">i elektroninių ryšių tinklo veiklą ypatingų situacijų atvejais, tinklo vientisumą bei duomenų saugumą.</text:span></text:p>
      <text:p text:style-name="P2173"><text:span text:style-name="T2174">356</text:span><text:span text:style-name="T2175">.<text:s/></text:span><text:span text:style-name="T2176">Elektroninių ryšių infrastruktūros valdytojo atsisakymas sudaryti Sutartį su elektroninių ryšių infrastruktūros naudotoju turi būti motyvuotas,<text:s/></text:span><text:span text:style-name="T2177">o argumentai pateikiami raštu prašymą pateikusiam elektroninių ryšių infrastruktūros<text:s/></text:span><text:span text:style-name="T2178">naudotojui ne vėliau kaip per vieną mėnesį nuo prašymo pateikimo dienos.</text:span></text:p>
      <text:p text:style-name="P2179"><text:span text:style-name="T2180">357</text:span><text:span text:style-name="T2181">.<text:s/></text:span><text:span text:style-name="T2182">Jeigu tarp elektroninių ryšių infrastruktūros valdytojo ir elektroninių ryšių infrastrukt</text:span><text:span text:style-name="T2183">ūros naudotojo kyla ginčų<text:s/></text:span><text:span text:style-name="T2184">dėl teisės bendrai naudotis elektroninių ryšių infrastruktūra (sudaryti Sutartį), šios teisės įgyvendinimo ar Sutarties sąlygų<text:s/></text:span><text:span text:style-name="T2185">(įskaitant bet kuriuos su Sutartimi susijusius reikalavimus), suinteresuota šalis gali kreiptis į Tarny</text:span><text:span text:style-name="T2186">bą dėl ginčo nagrinėjimo<text:s/></text:span><text:span text:style-name="T2187">(įskaitant prašymą pareikalauti leisti bendrai naudotis elektroninių ryšių infrastruktūra) pagal šių Taisyklių 382 punktą.</text:span></text:p>
      <text:p text:style-name="P2188"><text:span text:style-name="T2189">358</text:span><text:span text:style-name="T2190">.<text:s/></text:span><text:span text:style-name="T2191">Tarnyba teisės aktų nustatyta tvarka suinteresuotos šalies pateiktą prašymą leisti jai bendrai naudotis elektroninių<text:s/></text:span><text:span text:style-name="T2192">ryšių infrastruktūra (toliau – Prašymas) skelbia savo interneto tinklalapyje ne vėliau kaip per vieną mėnesį nuo Prašymo<text:s/></text:span><text:span text:style-name="T2193">gavimo dienos, kad</text:span><text:span text:style-name="T2194"><text:s/>visi suinteresuoti asmenys pareikštų savo nuomonę per Tarnybos nustatytą terminą, kuris negali būti<text:s/></text:span><text:span text:style-name="T2195">trumpesnis kaip 28 dienos nuo Prašymo paskelbimo dienos. Tarnyba paskelbia nuorodą apie tokį skelbimą „Valstybės<text:s/></text:span><text:span text:style-name="T2196">žinių“ priede „Informaciniai pranešimai“.</text:span></text:p>
      <text:p text:style-name="P2197"><text:span text:style-name="T2198">359</text:span><text:span text:style-name="T2199">.<text:s/></text:span><text:span text:style-name="T2200">Ginčų tarp ūkio subjektų, teikiančių elektroninių ryšių tinklus ir (ar) paslaugas, sprendimo komisija, veikianti pagal Ginčų tarp ūkio subjektų, teikiančių elektroninių ryšių tinklus ir (ar) paslaugas, sprendimo taisykles, patvirtintas<text:s/></text:span><text:span text:style-name="T2201">Lietuvos Re</text:span><text:span text:style-name="T2202">spublikos ryšių reguliavimo tarnybos direktoriaus 2005 m. birželio 3 d. įsakymu Nr. 1V-539 (Žin., 2005, Nr.</text:span><text:span text:style-name="T2203"><text:s/></text:span><text:a xlink:href="https://www.e-tar.lt/portal/lt/legalAct/TAR.7B5B252B8713" office:target-frame-name="_blank" xlink:show="new"><text:span text:style-name="T2204">73-2674</text:span></text:a><text:span text:style-name="T2205">), ginčą pradeda nagrinėti ne anksčiau kaip pasibaigus š</text:span><text:span text:style-name="T2206">ių Taisyklių 358 punkte nustatytam terminui ir priima<text:s/></text:span><text:span text:style-name="T2207">sprendimą dėl ginčo, įvertinusi suinteresuotų asmenų per šių Taisyklių 358 punkte nustatytą terminą pateiktą nuomonę<text:s/></text:span><text:span text:style-name="T2208">dėl Prašymo.</text:span></text:p>
      <text:p text:style-name="P2209"><text:span text:style-name="T2210">360</text:span><text:span text:style-name="T2211">.<text:s/></text:span><text:span text:style-name="T2212">Elektroninių ryšių infrastruktūros valdytojas negali apriboti elektroninių ryšių infrastruktūros naudotojo teisių<text:s/></text:span><text:span text:style-name="T2213">verstis elektroninių ryšių veikla, naudojantis valdytojo elektroninių ryšių infrastruktūra.</text:span></text:p>
      <text:p text:style-name="P2214"/>
      <text:p text:style-name="P2215"><text:span text:style-name="T2216">ANTRASIS SKIRSNIS.<text:s/></text:span></text:p>
      <text:p text:style-name="P2217"><text:span text:style-name="T2218">SUTARTIES SUDARYMO TVARKA</text:span></text:p>
      <text:p text:style-name="P2219"/>
      <text:p text:style-name="P2220"><text:span text:style-name="T2221">361</text:span><text:span text:style-name="T2222">.<text:s/></text:span><text:span text:style-name="T2223">Elektroninių ryšių infrastruktūros naudotojas, pageidaujantis sudaryti Sutartį, pateikia elektroninių ryšių<text:s/></text:span><text:span text:style-name="T2224">infrastruktūros valdytojui raštišką prašymą ir papildomus dokumentus, būtinus Sutarčiai sudaryti. Elektroninių ryšių<text:s/></text:span><text:span text:style-name="T2225">infrastruktūros vald</text:span><text:span text:style-name="T2226">ytojas turi teisę reikalauti tik pagrįstai reikalingų papildomų dokumentų, vienodų visiems elektroninių<text:s/></text:span><text:span text:style-name="T2227">ryšių infrastruktūros naudotojams.</text:span></text:p>
      <text:p text:style-name="P2228"><text:span text:style-name="T2229">362</text:span><text:span text:style-name="T2230">.<text:s/></text:span><text:span text:style-name="T2231">Elektroninių ryšių infrastruktūros valdytojas turi teisę nustatyti užmokestį už prašymo nagrinėjimą, atitink</text:span><text:span text:style-name="T2232">antį<text:s/></text:span><text:span text:style-name="T2233">prašymo nagrinėjimo ir atsakymo parengimo sąnaudas, ir paskelbti jį viešai. Tarnyba turi teisę reikalauti nustatytą užmokestį<text:s/></text:span><text:span text:style-name="T2234">pagrįsti ir jį pakeisti, jei jis neatitinka prašymo nagrinėjimo ir atsakymo parengimo sąnaudų.</text:span></text:p>
      <text:p text:style-name="P2235"><text:span text:style-name="T2236">363</text:span><text:span text:style-name="T2237">.<text:s/></text:span><text:span text:style-name="T2238">Elektroninių ryšių in</text:span><text:span text:style-name="T2239">frastruktūros valdytojas ne vėliau kaip per vieną mėnesį raštu atsako prašymą pateikusiam<text:s/></text:span><text:span text:style-name="T2240">elektroninių ryšių infrastruktūros naudotojui. Sutartis turi būti sudaryta ne vėliau kaip per vieną mėnesį nuo elektroninių<text:s/></text:span><text:span text:style-name="T2241">ryšių infrastruktūros valdytojo sutikimo a</text:span><text:span text:style-name="T2242">r Tarnybos pareikalavimo leisti naudotis elektroninių ryšių infrastruktūra dienos.<text:s/></text:span><text:span text:style-name="T2243">Sutartyje turi būti išdėstytos techninės, komercinės, finansinės sąlygos, taip pat šalių įsipareigojimai ir atsakomybė.</text:span></text:p>
      <text:p text:style-name="P2244"/>
      <text:p text:style-name="P2245"><text:span text:style-name="T2246">TREČIASIS SKIRSNIS.<text:s/></text:span></text:p>
      <text:soft-page-break/>
      <text:p text:style-name="P2247"><text:span text:style-name="T2248">NAUDOJIMOSI ELEKTRONINIŲ<text:s/></text:span><text:span text:style-name="T2249">RYŠIŲ INFRASTRUKTŪRA PRIVALOMIEJI REIKALAVIMAI</text:span></text:p>
      <text:p text:style-name="P2250"/>
      <text:p text:style-name="P2251"><text:span text:style-name="T2252">364</text:span><text:span text:style-name="T2253">.<text:s/></text:span><text:span text:style-name="T2254">Elektroninių ryšių infrastruktūros naudotojas, naudodamasis elektroninių ryšių infrastruktūra, privalo:</text:span></text:p>
      <text:p text:style-name="P2255"><text:span text:style-name="T2256">364.1</text:span><text:span text:style-name="T2257">.<text:s/></text:span><text:span text:style-name="T2258">naudoti elektroninių ryšių infrastruktūrą tik pagal tiesioginę paskirtį ir Sutarties n</text:span><text:span text:style-name="T2259">uostatas;</text:span></text:p>
      <text:p text:style-name="P2260"><text:span text:style-name="T2261">364.2</text:span><text:span text:style-name="T2262">.<text:s/></text:span><text:span text:style-name="T2263">užtikrinti, kad elektroninių ryšių infrastruktūros naudotojo įrengti aparatūra ir įrenginiai nekeltų trukdžių<text:s/></text:span><text:span text:style-name="T2264">anksčiau įrengtų aparatūros ir įrenginių veikimui;</text:span></text:p>
      <text:p text:style-name="P2265"><text:span text:style-name="T2266">364.3</text:span><text:span text:style-name="T2267">.<text:s/></text:span><text:span text:style-name="T2268">pateikti elektroninių ryšių infrastruktūros valdytojui įrengtų<text:s/></text:span><text:span text:style-name="T2269">aparatūros ir įrenginių saugaus eksploatavimo<text:s/></text:span><text:span text:style-name="T2270">taisykles bei charakteristikas ir informuoti apie visus šių taisyklių ir charakteristikų pakeitimus Sutartyje nustatyta tvarka;</text:span></text:p>
      <text:p text:style-name="P2271"><text:span text:style-name="T2272">364.4</text:span><text:span text:style-name="T2273">.<text:s/></text:span><text:span text:style-name="T2274">elektroninių ryšių infrastruktūros įrengimo darbus atlikti pagal Lietuv</text:span><text:span text:style-name="T2275">os Respublikos įstatymų ir kitų teisės<text:s/></text:span><text:span text:style-name="T2276">aktų nustatyta tvarka parengtus, suderintus ir patvirtintus projektus;</text:span></text:p>
      <text:p text:style-name="P2277"><text:span text:style-name="T2278">364.5</text:span><text:span text:style-name="T2279">.<text:s/></text:span><text:span text:style-name="T2280">elektroninių ryšių infrastruktūros įrengimo darbams atlikti skirti tik kvalifikuotą personalą arba Rangovą bei<text:s/></text:span><text:span text:style-name="T2281">Sutartyje nustatyta<text:s/></text:span><text:span text:style-name="T2282">tvarka informuoti elektroninių ryšių infrastruktūros valdytoją apie Rangovą;</text:span></text:p>
      <text:p text:style-name="P2283"><text:span text:style-name="T2284">364.6</text:span><text:span text:style-name="T2285">.<text:s/></text:span><text:span text:style-name="T2286">atsakyti už saugą darbe, elektroninių ryšių infrastruktūros naudotojui atliekant su elektroninių ryšių infrastruktūra<text:s/></text:span><text:span text:style-name="T2287">susijusius darbus.</text:span></text:p>
      <text:p text:style-name="P2288"><text:span text:style-name="T2289">365</text:span><text:span text:style-name="T2290">.<text:s/></text:span><text:span text:style-name="T2291">Sudarius Sutartį, el</text:span><text:span text:style-name="T2292">ektroninių ryšių infrastruktūros naudotojas pagal joje nurodytas technines sąlygas parengia projektą šio skyriaus IV skirsnyje nustatyta tvarka. Projekto parengimo ir pateikimo elektroninių ryšių infrastruktūros<text:s/></text:span><text:span text:style-name="T2293">valdytojui terminas nurodomas Sutartyje, tač</text:span><text:span text:style-name="T2294">iau jis negali būti ilgesnis kaip šeši mėnesiai.</text:span></text:p>
      <text:p text:style-name="P2295"><text:span text:style-name="T2296">366</text:span><text:span text:style-name="T2297">.<text:s/></text:span><text:span text:style-name="T2298">Elektroninių ryšių infrastruktūros valdytojas, kurio elektroninių ryšių infrastruktūra pagal sudarytą Sutartį naudojasi<text:s/></text:span><text:span text:style-name="T2299">elektroninių ryšių infrastruktūros naudotojas, privalo:</text:span></text:p>
      <text:p text:style-name="P2300"><text:span text:style-name="T2301">366.1</text:span><text:span text:style-name="T2302">.<text:s/></text:span><text:span text:style-name="T2303">išduoti techn</text:span><text:span text:style-name="T2304">ines sąlygas ir netrukdyti elektroninių ryšių infrastruktūros naudotojui įrengti papildomus kabelių<text:s/></text:span><text:span text:style-name="T2305">kanalus tose vietose, kur jų nėra, arba, kai esančiuose kanaluose nepakanka vietos, pakloti kabelius;</text:span></text:p>
      <text:p text:style-name="P2306"><text:span text:style-name="T2307">366.2</text:span><text:span text:style-name="T2308">.<text:s/></text:span><text:span text:style-name="T2309">nustatyti gedimų registravimo tvarką;</text:span></text:p>
      <text:p text:style-name="P2310"><text:span text:style-name="T2311">366</text:span><text:span text:style-name="T2312">.3</text:span><text:span text:style-name="T2313">.<text:s/></text:span><text:span text:style-name="T2314">atlikti elektroninių ryšių infrastruktūros techninę priežiūrą;</text:span></text:p>
      <text:p text:style-name="P2315"><text:span text:style-name="T2316">366.4</text:span><text:span text:style-name="T2317">.<text:s/></text:span><text:span text:style-name="T2318">raštu informuoti elektroninių ryšių infrastruktūros naudotoją apie planuojamus elektroninių ryšių infrastruktūros<text:s/></text:span><text:span text:style-name="T2319">remonto darbus ne vėliau kaip prieš vieną mėnesį, jei šie darb</text:span><text:span text:style-name="T2320">ai sutrikdys elektroninių ryšių infrastruktūros naudotojo<text:s/></text:span><text:span text:style-name="T2321">veiklą iki dvylikos valandų, ir prieš šešis mėnesius, jei veikla bus sutrikdyta ilgesniam laikui;</text:span></text:p>
      <text:p text:style-name="P2322"><text:span text:style-name="T2323">366.5</text:span><text:span text:style-name="T2324">.<text:s/></text:span><text:span text:style-name="T2325">pagal Sutartyje nustatytą procedūrą sudaryti sąlygas elektroninių ryšių infrastruktūros naudotojui dirbti su<text:s/></text:span><text:span text:style-name="T2326">elektroninių ryšių infrastruktūra: darbo dienomis – ne vėliau kaip per vieną valandą, o švenčių, poilsio dienomis bei<text:s/></text:span><text:span text:style-name="T2327">nakties metu – ne vėliau kaip</text:span><text:span text:style-name="T2328"><text:s/>per tris valandas, jeigu Sutartyje nesusitarta kitaip. Šis laikas skaičiuojamas nuo elektroninių<text:s/></text:span><text:span text:style-name="T2329">ryšių infrastruktūros naudotojo prašymo leisti dirbti su elektroninių ryšių infrastruktūra užregistravimo;</text:span></text:p>
      <text:p text:style-name="P2330"><text:span text:style-name="T2331">366.6</text:span><text:span text:style-name="T2332">.<text:s/></text:span><text:span text:style-name="T2333">avarijos atveju nedelsdamas informuoti e</text:span><text:span text:style-name="T2334">lektroninių ryšių infrastruktūros naudotoją, jei Sutartyje nesusitarta<text:s/></text:span><text:span text:style-name="T2335">kitaip.</text:span></text:p>
      <text:p text:style-name="P2336"/>
      <text:p text:style-name="P2337"><text:span text:style-name="T2338">KETVIRTASIS SKIRSNIS.<text:s/></text:span></text:p>
      <text:p text:style-name="P2339"><text:span text:style-name="T2340">PROJEKTŲ RENGIMAS</text:span></text:p>
      <text:p text:style-name="P2341"/>
      <text:p text:style-name="P2342"><text:span text:style-name="T2343">367</text:span><text:span text:style-name="T2344">.<text:s/></text:span><text:span text:style-name="T2345">Projektą elektroninių ryšių infrastruktūros įrengimui paruošia elektroninių ryšių infrastruktūros naudotojas,<text:s/></text:span><text:span text:style-name="T2346">jeigu Sut</text:span><text:span text:style-name="T2347">artyje nesusitarta kitaip.</text:span></text:p>
      <text:p text:style-name="P2348"><text:span text:style-name="T2349">368</text:span><text:span text:style-name="T2350">.<text:s/></text:span><text:span text:style-name="T2351">Elektroninių ryšių infrastruktūros naudotojui pateikus prašymą, elektroninių ryšių infrastruktūros valdytojas<text:s/></text:span><text:span text:style-name="T2352">privalo per vieną mėnesį pateikti elektroninių ryšių infrastruktūros naudotojui ir (ar) jo pasirinktam projekt</text:span><text:span text:style-name="T2353">uotojui<text:s/></text:span><text:span text:style-name="T2354">projektavimui reikalingą turimą informaciją ir nurodyti, kokius reikalavimus turi atitikti projektas. Šie reikalavimai turi<text:s/></text:span><text:span text:style-name="T2355">būti pagrįsti ir vienodi<text:s/></text:span><text:soft-page-break/><text:span text:style-name="T2356">visiems elektroninių ryšių infrastruktūros naudotojams ir nesiskirti nuo atitinkamų reikalavimų,<text:s/></text:span><text:span text:style-name="T2357">ke</text:span><text:span text:style-name="T2358">liamų elektroninių ryšių infrastruktūros valdytojo padaliniams, dukterinėms įmonėms ar su elektroninių ryšių<text:s/></text:span><text:span text:style-name="T2359">infrastruktūros valdytoju susijusiems ūkio subjektams.</text:span></text:p>
      <text:p text:style-name="P2360"><text:span text:style-name="T2361">369</text:span><text:span text:style-name="T2362">.<text:s/></text:span><text:span text:style-name="T2363">Parengtas projektas turi būti suderintas su elektroninių ryšių infrastruktūros<text:s/></text:span><text:span text:style-name="T2364">valdytoju.</text:span></text:p>
      <text:p text:style-name="P2365"><text:span text:style-name="T2366">370</text:span><text:span text:style-name="T2367">.<text:s/></text:span><text:span text:style-name="T2368">Elektroninių ryšių infrastruktūros valdytojas privalo suderinti projektą per vieną mėnesį (jei nesusitarta kitaip)<text:s/></text:span><text:span text:style-name="T2369">nuo jo gavimo dienos arba, jeigu projektas neatitinka Sutarties sąlygų ar elektroninių ryšių infrastruktūros valdytojo iš</text:span><text:span text:style-name="T2370"><text:s/></text:span><text:span text:style-name="T2371">anksto nurodytų reikalavimų, per tą patį terminą raštu pateikti elektroninių ryšių infrastruktūros naudotojams motyvuotus<text:s/></text:span><text:span text:style-name="T2372">reikalavimus patikslinti ar papildyti projektą. Su elektroninių ryšių infrastruktūros valdytoju suderintas projektas tampa neatsiejam</text:span><text:span text:style-name="T2373">a Sutarties dalimi.</text:span></text:p>
      <text:p text:style-name="P2374"><text:span text:style-name="T2375">371</text:span><text:span text:style-name="T2376">.<text:s/></text:span><text:span text:style-name="T2377">Paaiškėjus, kad pagal parengtą ir su elektroninių ryšių infrastruktūros valdytoju suderintą projektą įrengti aparatūra ir įrenginiai kelia trukdžius anksčiau įrengtų aparatūros ir įrenginių veikimui, elektroninių ryšių infrastr</text:span><text:span text:style-name="T2378">uktūros naudotojas su elektroninių ryšių infrastruktūros valdytoju privalo parengti projekto pakeitimus ir pašalinti trukdžių priežastį. Sutartyje<text:s/></text:span><text:span text:style-name="T2379">turi būti numatytos projektų pakeitimo ir trukdžių šalinimo išlaidų dengimo sąlygos.</text:span></text:p>
      <text:p text:style-name="P2380"/>
      <text:p text:style-name="P2381"><text:span text:style-name="T2382">PENKTASIS SKIRSNIS.</text:span></text:p>
      <text:p text:style-name="P2383"><text:span text:style-name="T2384">UŽMOKESČIO UŽ ELEKTRONINIŲ RYŠIŲ INFRASTRUKTŪROS NAUDOJIMĄ<text:s/></text:span><text:span text:style-name="T2385">NUSTATYMO IR MOKĖJIMO TVARKA</text:span></text:p>
      <text:p text:style-name="P2386"/>
      <text:p text:style-name="P2387"><text:span text:style-name="T2388">372</text:span><text:span text:style-name="T2389">.<text:s/></text:span><text:span text:style-name="T2390">Elektroninių ryšių infrastruktūros naudotojas moka Sutartyje nurodytą užmokestį už elektroninių ryšių<text:s/></text:span><text:span text:style-name="T2391">infrastruktūros naudojimą.</text:span></text:p>
      <text:p text:style-name="P2392"><text:span text:style-name="T2393">373</text:span><text:span text:style-name="T2394">.<text:s/></text:span><text:span text:style-name="T2395">Elektroninių ryšių<text:s/></text:span><text:span text:style-name="T2396">infrastruktūros valdytojas nustato užmokestį už elektroninių ryšių infrastruktūros naudojimą.<text:s/></text:span><text:span text:style-name="T2397">Šalims nesusitarus dėl užmokesčio už elektroninių ryšių infrastruktūros naudojimą, Tarnyba, nagrinėdama atitinkamą<text:s/></text:span><text:span text:style-name="T2398">ginčą, turi teisę nustatyti protingumo kriterijų atitinkantį užmokesčio už elektroninių ryšių infrastruktūros naudojimą<text:s/></text:span><text:span text:style-name="T2399">dydį, taip pat ir atsižvelgdama į:</text:span></text:p>
      <text:p text:style-name="P2400"><text:span text:style-name="T2401">373.1</text:span><text:span text:style-name="T2402">.<text:s/></text:span><text:span text:style-name="T2403">tiesioginiu būdu gautus elektroninių ryšių infrastruktūros valdytojo apskaitos sistemos duom</text:span><text:span text:style-name="T2404">enis arba kitą<text:s/></text:span><text:span text:style-name="T2405">informaciją, jam vykdant teisės aktuose nustatytus reikalavimus;</text:span></text:p>
      <text:p text:style-name="P2406"><text:span text:style-name="T2407">373.2</text:span><text:span text:style-name="T2408">.<text:s/></text:span><text:span text:style-name="T2409">netiesioginiais metodais gautus duomenis apie atitinkamas paslaugų (produktų) sąnaudas, tarp jų lygindama<text:s/></text:span><text:span text:style-name="T2410">atitinkamų paslaugų kainas pagal geriausią Europos Sąjungos</text:span><text:span text:style-name="T2411"><text:s/>valstybių praktiką, panašaus išsivystymo valstybių praktiką,<text:s/></text:span><text:span text:style-name="T2412">Lietuvos Respublikos praktiką, taip pat vertindama atitinkamų paslaugų (produktų) didmeninių ir mažmeninių kainų<text:s/></text:span><text:span text:style-name="T2413">santykį.</text:span></text:p>
      <text:p text:style-name="P2414"><text:span text:style-name="T2415">374</text:span><text:span text:style-name="T2416">.<text:s/></text:span><text:span text:style-name="T2417">Įrodinėjimo našta dėl užmokesčio už elektroninių ryšių infras</text:span><text:span text:style-name="T2418">truktūros naudojimą atitikimo šiame dokumente įtvirtintiems reikalavimams tenka elektroninių ryšių infrastruktūros valdytojui.</text:span></text:p>
      <text:p text:style-name="P2419"><text:span text:style-name="T2420">375</text:span><text:span text:style-name="T2421">.<text:s/></text:span><text:span text:style-name="T2422">Tarnybai pareikalavus, elektroninių ryšių infrastruktūros valdytojas privalo pateikti išsamų užmokesčio už<text:s/></text:span><text:span text:style-name="T2423">elektroninių<text:s/></text:span><text:span text:style-name="T2424">ryšių infrastruktūros objektų naudojimą pagrindimą. Tarnybai pareikalavus, elektroninių ryšių infrastruktūros<text:s/></text:span><text:span text:style-name="T2425">valdytojas per Tarnybos nurodytą terminą privalo pateikti išsamų užmokesčio už elektroninių ryšių infrastruktūros naudojimą<text:s/></text:span><text:span text:style-name="T2426">pagrindimą.</text:span></text:p>
      <text:p text:style-name="P2427"><text:span text:style-name="T2428">376</text:span><text:span text:style-name="T2429">.<text:s/></text:span><text:span text:style-name="T2430">K</text:span><text:span text:style-name="T2431">onkretus užmokesčio dydis už atsiskaitomąjį laikotarpį yra nurodomas elektroninių ryšių infrastruktūros<text:s/></text:span><text:span text:style-name="T2432">naudotojui siunčiamoje sąskaitoje, o sąskaita turi būti apmokėta per vieną mėnesį nuo sąskaitos gavimo dienos, jeigu<text:s/></text:span><text:span text:style-name="T2433">Sutartyje nesusitarta kitaip.</text:span></text:p>
      <text:p text:style-name="P2434"><text:span text:style-name="T2435">377</text:span><text:span text:style-name="T2436">.<text:s/></text:span><text:span text:style-name="T2437">Sutartyje gali būti numatyta elektroninių ryšių infrastruktūros valdytojo teisė, turint ekonominį pagrindimą,<text:s/></text:span><text:span text:style-name="T2438">peržiūrėti užmokesčio dydį, bet ne dažniau nei vieną kartą per metus. Jei tokia teisė numatyta, numatomus užmokesčio<text:s/></text:span><text:span text:style-name="T2439">dydžio pasikeitimus bei t</text:span><text:span text:style-name="T2440">okio pasikeitimo ekonominį pagrindimą elektroninių ryšių infrastruktūros valdytojas pateikia<text:s/></text:span><text:span text:style-name="T2441">elektroninių ryšių infrastruktūros naudotojui ne vėliau kaip prieš tris mėnesius iki užmokesčio dydžio pakeitimo įsigaliojimo<text:s/></text:span><text:span text:style-name="T2442">dienos, jei Sutartyje nesutarta kitai</text:span><text:span text:style-name="T2443">p.</text:span></text:p>
      <text:p text:style-name="P2444"><text:span text:style-name="T2445">378</text:span><text:span text:style-name="T2446">.<text:s/></text:span><text:span text:style-name="T2447">Elektroninių ryšių infrastruktūros naudotojas negali atsisakyti šių Taisyklių 377 punkte nustatytu atveju, tvarka ir<text:s/></text:span><text:span text:style-name="T2448">sąlygomis pakeisti nustatyto užmokesčio, jei elektroninių ryšių infrastruktūros valdytojo raštu pateiktas naujasis užmokestis yra ekonomiškai pagrįstas, tačiau šiuo<text:s/></text:span><text:soft-page-break/><text:span text:style-name="T2449">atveju elektroninių ryšių infrastruktūros naudotojas įgyja teisę vienašališkai nutraukti<text:s/></text:span><text:span text:style-name="T2450">Su</text:span><text:span text:style-name="T2451">tartį prieš įsigaliojant pateiktam užmokesčio dydžiui, raštu pranešdamas apie tai elektroninių ryšių infrastruktūros<text:s/></text:span><text:span text:style-name="T2452">valdytojui.</text:span></text:p>
      <text:p text:style-name="P2453"/>
      <text:p text:style-name="P2454"><text:span text:style-name="T2455">ŠEŠTASIS SKIRSNIS.<text:s/></text:span></text:p>
      <text:p text:style-name="P2456"><text:span text:style-name="T2457">SUTARTIES ĮSIGALIOJIMO, KEITIMO IR NUTRAUKIMO SĄLYGOS</text:span></text:p>
      <text:p text:style-name="P2458"/>
      <text:p text:style-name="P2459"><text:span text:style-name="T2460">379</text:span><text:span text:style-name="T2461">.<text:s/></text:span><text:span text:style-name="T2462">Sutartis įsigalioja nuo jos pasirašymo</text:span><text:span text:style-name="T2463"><text:s/>dienos, jei Sutartyje nesusitarta kitaip.</text:span></text:p>
      <text:p text:style-name="P2464"><text:span text:style-name="T2465">380</text:span><text:span text:style-name="T2466">.<text:s/></text:span><text:span text:style-name="T2467">Kiekviena šalis turi teisę inicijuoti Sutarties sąlygų pakeitimą, jeigu pasikeičia Lietuvos Respublikos įstatymai ar<text:s/></text:span><text:span text:style-name="T2468">kiti teisės aktai, reglamentuojantys atitinkamos elektroninių ryšių veiklos sąlygas.</text:span></text:p>
      <text:p text:style-name="P2469"><text:span text:style-name="T2470">381</text:span><text:span text:style-name="T2471">.<text:s/></text:span><text:span text:style-name="T2472">Pranešimą apie ketinimą nutraukti Sutartį šalys pateikia ne vėliau kaip prieš vienerius metus, jeigu šiose Taisyklėse<text:s/></text:span><text:span text:style-name="T2473">nenumatyta ar Sutartyje nesusitarta kitaip ir Sutartis nutraukiama ne dėl jos esminio pažeidimo.</text:span></text:p>
      <text:p text:style-name="P2474"/>
      <text:p text:style-name="P2475"><text:span text:style-name="T2476">SEPTINTASIS SKIRSNIS.<text:s/></text:span></text:p>
      <text:p text:style-name="P2477"><text:span text:style-name="T2478">GINČŲ<text:s/></text:span><text:span text:style-name="T2479">SPRENDIMAS</text:span></text:p>
      <text:p text:style-name="P2480"/>
      <text:p text:style-name="P2481"><text:span text:style-name="T2482">382</text:span><text:span text:style-name="T2483">.<text:s/></text:span><text:span text:style-name="T2484">Tarnyba nagrinėja ginčus tarp elektroninių ryšių infrastruktūros valdytojų ir elektroninių ryšių infrastruktūros<text:s/></text:span><text:span text:style-name="T2485">naudotojų dėl bendro elektroninių ryšių infrastruktūros naudojimo<text:s/></text:span><text:span text:style-name="T2486">mutatis mutandis<text:s/></text:span><text:span text:style-name="T2487">taikydama Ginčų tarp ūkio subjektų,<text:s/></text:span><text:span text:style-name="T2488">tei</text:span><text:span text:style-name="T2489">kiančių elektroninių ryšių tinklus ir (ar) paslaugas, sprendimo taisyklių, patvirtintų Tarnybos direktoriaus 2005 m.<text:s/></text:span><text:span text:style-name="T2490">birželio 3 d. įsakymu Nr. 1V-539, nuostatas.</text:span></text:p>
      <text:p text:style-name="P2491"/>
      <text:p text:style-name="P2492"><text:span text:style-name="T2493">AŠTUNTASIS SKIRSNIS.<text:s/></text:span></text:p>
      <text:p text:style-name="P2494"><text:span text:style-name="T2495">ATLEIDIMAS NUO ATSAKOMYBĖS</text:span></text:p>
      <text:p text:style-name="P2496"/>
      <text:p text:style-name="P2497"><text:span text:style-name="T2498">383</text:span><text:span text:style-name="T2499">.<text:s/></text:span><text:span text:style-name="T2500">Elektroninių ryšių infrastrukt</text:span><text:span text:style-name="T2501">ūros valdytojas, elektroninių ryšių infrastruktūros naudotojas, Rangovas bei kiti šio<text:s/></text:span><text:span text:style-name="T2502">skyriaus subjektai atleidžiami nuo atsakomybės dėl įsipareigojimų, nustatytų šiame skyriuje ir Sutartyje, nevykdymo ar<text:s/></text:span><text:span text:style-name="T2503">netinkamo vykdymo Lietuvos Respublikos civilinio ko</text:span><text:span text:style-name="T2504">dekso (Žin., 2000, Nr.<text:s/></text:span><text:a xlink:href="https://www.e-tar.lt/portal/lt/legalAct/TAR.8A39C83848CB" office:target-frame-name="_blank" xlink:show="new"><text:span text:style-name="T2505">74-2262</text:span></text:a><text:span text:style-name="T2506">, Nr. 77, Nr. 80, Nr. 82) 6.253 straipsnyje<text:s/></text:span><text:span text:style-name="T2507">nustatytais pagrindais ir tvarka.</text:span><text:s/></text:p>
      <text:p text:style-name="P2508">Papildyta skyriumi:</text:p>
      <text:p text:style-name="P2509"><text:span text:style-name="T2510">Nr.<text:s/></text:span><text:a xlink:href="https://www.e-tar.lt/portal/legalAct.html?documentId=TAR.3266B502EE8D" office:target-frame-name="_top" xlink:show="replace"><text:span text:style-name="T2511">1V-1091</text:span></text:a><text:span text:style-name="T2512">, 2005-12-08, Žin., 2005, Nr. 147-5385 (2005-12-17), i. k. 10511RRISAK01V-1091</text:span></text:p>
      <text:p text:style-name="Normal"/>
      <text:p text:style-name="P2513"><text:span text:style-name="T2514">XI</text:span><text:span text:style-name="T2515">.<text:s/></text:span><text:span text:style-name="T2516">BAIGIAMOSIOS NUOSTATOS</text:span></text:p>
      <text:p text:style-name="P2517">Skyriaus numeracijos pakeitimas:</text:p>
      <text:p text:style-name="P2518"><text:span text:style-name="T2519">Nr.<text:s/></text:span><text:a xlink:href="https://www.e-tar.lt/portal/legalAct.html?documentId=TAR.3266B502EE8D" office:target-frame-name="_top" xlink:show="replace"><text:span text:style-name="T2520">1V-1091</text:span></text:a><text:span text:style-name="T2521">, 2005-12-08, Žin., 2005, Nr. 147-5385 (2005-12-17), i. k. 10511RRISAK01V-1091</text:span></text:p>
      <text:p text:style-name="Normal"/>
      <text:p text:style-name="P2522"><text:span text:style-name="T2523">384</text:span><text:span text:style-name="T2524">. Elektroninių ryšių infrastruktūros statybos valstybinę priežiūrą pagal savo kompetenciją atlieka:</text:span></text:p>
      <text:p text:style-name="P2525">Punkto numeracijos pakeitimas:</text:p>
      <text:p text:style-name="P2526"><text:span text:style-name="T2527">Nr.<text:s/></text:span><text:a xlink:href="https://www.e-tar.lt/portal/legalAct.html?documentId=TAR.3266B502EE8D" office:target-frame-name="_top" xlink:show="replace"><text:span text:style-name="T2528">1V-1091</text:span></text:a><text:span text:style-name="T2529">, 2005-12-08, Žin., 2005, Nr. 147-5385 (2005-12-17), i. k. 10511RRISAK01V-1091</text:span></text:p>
      <text:p text:style-name="Normal"/>
      <text:p text:style-name="P2530"><text:span text:style-name="T2531">384.1</text:span><text:span text:style-name="T2532">. apskrities lygiu – apskričių viršininkų<text:s/></text:span><text:span text:style-name="T2533">administracijos per savo teritorijų planavimo ir statybos valstybinės priežiūros departamentus (skyrius);</text:span></text:p>
      <text:p text:style-name="P2534"><text:span text:style-name="T2535">384.2</text:span><text:span text:style-name="T2536">. valstybės lygiu – Valstybinė teritorijų planavimo ir statybos inspekcija prie Aplinkos ministerijos.</text:span></text:p>
      <text:p text:style-name="P2537"><text:span text:style-name="T2538">385</text:span><text:span text:style-name="T2539">. Taisyklėse nustatytų elektr</text:span><text:span text:style-name="T2540">oninių ryšių statinių, taip pat statinių elektroninių ryšių inžinerinių sistemų saugos ir paskirties reikalavimų vykdymo valstybinę priežiūrą ir kontrolę atlieka Lietuvos Respublikos ryšių reguliavimo tarnyba. Atlikdama valstybinę priežiūrą bei kontrolę ji</text:span><text:span text:style-name="T2541"><text:s/>vykdo ir šias funkcijas:</text:span></text:p>
      <text:p text:style-name="P2542">Punkto numeracijos pakeitimas:</text:p>
      <text:p text:style-name="P2543"><text:span text:style-name="T2544">Nr.<text:s/></text:span><text:a xlink:href="https://www.e-tar.lt/portal/legalAct.html?documentId=TAR.3266B502EE8D" office:target-frame-name="_top" xlink:show="replace"><text:span text:style-name="T2545">1V-1091</text:span></text:a><text:span text:style-name="T2546">, 2005-12-08, Žin., 2005, Nr. 147-5385 (2005-12-17), i. k. 10511RRISAK01V-1091</text:span></text:p>
      <text:p text:style-name="Normal"/>
      <text:p text:style-name="P2547"><text:span text:style-name="T2548">385.1</text:span><text:span text:style-name="T2549">. nustato elektroni</text:span><text:span text:style-name="T2550">nių ryšių statinių projektavimo sąlygas (pagal kompetenciją) ir kontroliuoja, kaip jų laikomasi vykdant statybą;</text:span></text:p>
      <text:p text:style-name="P2551"><text:span text:style-name="T2552">385.2</text:span><text:span text:style-name="T2553">. nustatytąja tvarka dalyvauja atliekant (arba atlieka specialiąją) statinio projekto ekspertizę ir statinį pripažįstant tinkamu<text:s/></text:span><text:span text:style-name="T2554">naudoti;</text:span></text:p>
      <text:p text:style-name="P2555"><text:span text:style-name="T2556">385.3</text:span><text:span text:style-name="T2557">. raštu informuoja apskrities viršininko administraciją apie nustatytą savavališką statybą ir ją sustabdo, jeigu įstatymai ir kiti teisės aktai joms suteikia teisę sustabdyti statinio statybą ar griovimą;</text:span></text:p>
      <text:p text:style-name="P2558"><text:span text:style-name="T2559">385.4</text:span><text:span text:style-name="T2560">. vykdo kitas teisės akt</text:span><text:span text:style-name="T2561">ų priskirtas funkcijas, susijusias su elektroninių ryšių statinių saugos ir paskirties reikalavimų valstybine priežiūra.</text:span></text:p>
      <text:p text:style-name="P2562"><text:span text:style-name="T2563">386</text:span><text:span text:style-name="T2564">. Jei elektroninių ryšių infrastruktūros valdytojas sudaro Sutartį su elektroninių ryšių infrastruktūros naudotoju ar kitu subje</text:span><text:span text:style-name="T2565">ktu, nors pagal šių Taisyklių 354 punktą jis gali atsisakyti tokią Sutartį sudaryti, šalių santykiams, susijusiems su<text:s/></text:span><text:span text:style-name="T2566">tokia Sutartimi, šių Taisyklių X skyriaus nuostatos netaikomos, išskyrus jei Sutarties galiojimo metu atsiranda Taisyklių<text:s/></text:span><text:span text:style-name="T2567">354.1 ir 354.2 p</text:span><text:span text:style-name="T2568">unktuose nurodyti pagrindai, kai privaloma sudaryti Sutartį dėl joje nurodytų elektroninių ryšių<text:s/></text:span><text:span text:style-name="T2569">infrastruktūros naudojimo.</text:span><text:s/></text:p>
      <text:p text:style-name="P2570">Papildyta punktu:</text:p>
      <text:p text:style-name="P2571"><text:span text:style-name="T2572">Nr.<text:s/></text:span><text:a xlink:href="https://www.e-tar.lt/portal/legalAct.html?documentId=TAR.3266B502EE8D" office:target-frame-name="_top" xlink:show="replace"><text:span text:style-name="T2573">1V-1091</text:span></text:a><text:span text:style-name="T2574">, 2005-12-08, Žin.,<text:s/></text:span><text:span text:style-name="T2575">2005, Nr. 147-5385 (2005-12-17), i. k. 10511RRISAK01V-1091</text:span></text:p>
      <text:p text:style-name="Normal"/>
      <text:p text:style-name="P2576"><text:span text:style-name="T2577">387</text:span><text:span text:style-name="T2578">. Asmenys už šių Taisyklių reikalavimų nesilaikymą atsako įstatymų nustatyta tvarka ir sąlygomis.</text:span></text:p>
      <text:p text:style-name="P2579">Punkto numeracijos pakeitimas:</text:p>
      <text:p text:style-name="P2580"><text:span text:style-name="T2581">Nr.<text:s/></text:span><text:a xlink:href="https://www.e-tar.lt/portal/legalAct.html?documentId=TAR.3266B502EE8D" office:target-frame-name="_top" xlink:show="replace"><text:span text:style-name="T2582">1V-1091</text:span></text:a><text:span text:style-name="T2583">, 2005-12-08, Žin., 2005, Nr. 147-5385 (2005-12-17), i. k. 10511RRISAK01V-1091</text:span></text:p>
      <text:p text:style-name="Normal"/>
      <text:p text:style-name="P2584"><text:span text:style-name="T2585">______________</text:span></text:p>
      <text:p text:style-name="P2586">Elektroninių ryšių infrastruktūros įrengimo ir</text:p>
      <text:p text:style-name="P2587">naudojimo taisyklių</text:p>
      <text:p text:style-name="P2588">1<text:s/>priedas</text:p>
      <text:p text:style-name="P2589"/>
      <text:p text:style-name="P2590">1 Ientelė. Minimalus vamzdžių klojimo<text:s/>gylis.</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able:number-rows-spanned="2">
            <text:p text:style-name="Normal"><text:span text:style-name="T2597">Vamzdžių rūšis</text:span></text:p>
          </table:table-cell>
          <table:table-cell table:style-name="TableCell2598" table:number-columns-spanned="2">
            <text:p text:style-name="Normal"><text:span text:style-name="T2599">Atstumas iki grunto paviršiaus (m)</text:span></text:p>
          </table:table-cell>
          <table:covered-table-cell/>
        </table:table-row>
        <table:table-row table:style-name="TableRow2600">
          <table:covered-table-cell>
            <text:p text:style-name="P2601"/>
          </table:covered-table-cell>
          <table:table-cell table:style-name="TableCell2602">
            <text:p text:style-name="Normal"><text:span text:style-name="T2603">Pėsčiųjų dalyje</text:span></text:p>
          </table:table-cell>
          <table:table-cell table:style-name="TableCell2604">
            <text:p text:style-name="Normal"><text:span text:style-name="T2605">Važiuojamojoje dalyje</text:span></text:p>
          </table:table-cell>
        </table:table-row>
        <table:table-row table:style-name="TableRow2606">
          <table:table-cell table:style-name="TableCell2607">
            <text:p text:style-name="P2608">PVC, PE,<text:s/></text:p>
            <text:p text:style-name="Normal"><text:span text:style-name="T2609">plieninis</text:span></text:p>
          </table:table-cell>
          <table:table-cell table:style-name="TableCell2610">
            <text:p text:style-name="P2611">0,5<text:s/></text:p>
            <text:p text:style-name="Normal"><text:span text:style-name="T2612">0,4</text:span></text:p>
          </table:table-cell>
          <table:table-cell table:style-name="TableCell2613">
            <text:p text:style-name="P2614">0,7<text:s/></text:p>
            <text:p text:style-name="Normal"><text:span text:style-name="T2615">0,6</text:span></text:p>
          </table:table-cell>
        </table:table-row>
      </table:table>
      <text:p text:style-name="P2616"/>
      <text:p text:style-name="P2617">2 Ientelė. Tranšėjos gylis įvade į šulinius.</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Normal"><text:span text:style-name="T2629">Vamzdžių rūšis</text:span></text:p>
          </table:table-cell>
          <table:table-cell table:style-name="TableCell2630" table:number-rows-spanned="2">
            <text:p text:style-name="Normal"><text:span text:style-name="T2631">Klojimo vieta</text:span></text:p>
          </table:table-cell>
          <table:table-cell table:style-name="TableCell2632" table:number-columns-spanned="6">
            <text:p text:style-name="Normal"><text:span text:style-name="T2633">Gylis (m), esant kanalų skaičiui</text:span></text:p>
          </table:table-cell>
          <table:covered-table-cell/>
          <table:covered-table-cell/>
          <table:covered-table-cell/>
          <table:covered-table-cell/>
          <table:covered-table-cell/>
        </table:table-row>
        <table:table-row table:style-name="TableRow2634">
          <table:covered-table-cell>
            <text:p text:style-name="P2635"/>
          </table:covered-table-cell>
          <table:covered-table-cell>
            <text:p text:style-name="P2636"/>
          </table:covered-table-cell>
          <table:table-cell table:style-name="TableCell2637">
            <text:p text:style-name="Normal"><text:span text:style-name="T2638">1*</text:span></text:p>
          </table:table-cell>
          <table:table-cell table:style-name="TableCell2639">
            <text:p text:style-name="Normal"><text:span text:style-name="T2640">2</text:span></text:p>
          </table:table-cell>
          <table:table-cell table:style-name="TableCell2641">
            <text:p text:style-name="Normal"><text:span text:style-name="T2642">3</text:span></text:p>
          </table:table-cell>
          <table:table-cell table:style-name="TableCell2643">
            <text:p text:style-name="Normal"><text:span text:style-name="T2644">4</text:span></text:p>
          </table:table-cell>
          <table:table-cell table:style-name="TableCell2645">
            <text:p text:style-name="Normal"><text:span text:style-name="T2646">5</text:span></text:p>
          </table:table-cell>
          <table:table-cell table:style-name="TableCell2647">
            <text:p text:style-name="Normal"><text:span text:style-name="T2648">6</text:span></text:p>
          </table:table-cell>
        </table:table-row>
        <table:table-row table:style-name="TableRow2649">
          <table:table-cell table:style-name="TableCell2650">
            <text:p text:style-name="Normal"><text:span text:style-name="T2651">100 PVC, 110PE, plieniniai</text:span></text:p>
          </table:table-cell>
          <table:table-cell table:style-name="TableCell2652">
            <text:p text:style-name="Normal"><text:span text:style-name="T2653">Pėsčiųjų dalis</text:span></text:p>
          </table:table-cell>
          <table:table-cell table:style-name="TableCell2654">
            <text:p text:style-name="Normal"><text:span text:style-name="T2655">0,82</text:span></text:p>
          </table:table-cell>
          <table:table-cell table:style-name="TableCell2656">
            <text:p text:style-name="Normal"><text:span text:style-name="T2657">0,96</text:span></text:p>
          </table:table-cell>
          <table:table-cell table:style-name="TableCell2658">
            <text:p text:style-name="Normal"><text:span text:style-name="T2659">1,1</text:span></text:p>
          </table:table-cell>
          <table:table-cell table:style-name="TableCell2660">
            <text:p text:style-name="Normal"><text:span text:style-name="T2661">1,24</text:span></text:p>
          </table:table-cell>
          <table:table-cell table:style-name="TableCell2662">
            <text:p text:style-name="Normal"><text:span text:style-name="T2663">1,38</text:span></text:p>
          </table:table-cell>
          <table:table-cell table:style-name="TableCell2664">
            <text:p text:style-name="Normal"><text:span text:style-name="T2665">1,52</text:span></text:p>
          </table:table-cell>
        </table:table-row>
        <table:table-row table:style-name="TableRow2666">
          <table:table-cell table:style-name="TableCell2667">
            <text:p text:style-name="Normal"><text:span text:style-name="T2668">100 PVC, 110PE, plieniniai</text:span></text:p>
          </table:table-cell>
          <table:table-cell table:style-name="TableCell2669">
            <text:p text:style-name="Normal"><text:span text:style-name="T2670">Važiuojamoji dalis</text:span></text:p>
          </table:table-cell>
          <table:table-cell table:style-name="TableCell2671">
            <text:p text:style-name="Normal"><text:span text:style-name="T2672">0,92</text:span></text:p>
          </table:table-cell>
          <table:table-cell table:style-name="TableCell2673">
            <text:p text:style-name="Normal"><text:span text:style-name="T2674">1,06</text:span></text:p>
          </table:table-cell>
          <table:table-cell table:style-name="TableCell2675">
            <text:p text:style-name="Normal"><text:span text:style-name="T2676">1,2</text:span></text:p>
          </table:table-cell>
          <table:table-cell table:style-name="TableCell2677">
            <text:p text:style-name="Normal"><text:span text:style-name="T2678">1,34</text:span></text:p>
          </table:table-cell>
          <table:table-cell table:style-name="TableCell2679">
            <text:p text:style-name="Normal"><text:span text:style-name="T2680">1,48</text:span></text:p>
          </table:table-cell>
          <table:table-cell table:style-name="TableCell2681">
            <text:p text:style-name="Normal"><text:span text:style-name="T2682">1,62</text:span></text:p>
          </table:table-cell>
        </table:table-row>
        <table:table-row table:style-name="TableRow2683">
          <table:table-cell table:style-name="TableCell2684">
            <text:p text:style-name="Normal"><text:span text:style-name="T2685">50 PVC, 50 PE</text:span></text:p>
          </table:table-cell>
          <table:table-cell table:style-name="TableCell2686">
            <text:p text:style-name="Normal"><text:span text:style-name="T2687">Pėsčiųjų dalis</text:span></text:p>
          </table:table-cell>
          <table:table-cell table:style-name="TableCell2688">
            <text:p text:style-name="Normal"><text:span text:style-name="T2689">0,76</text:span></text:p>
          </table:table-cell>
          <table:table-cell table:style-name="TableCell2690">
            <text:p text:style-name="Normal"><text:span text:style-name="T2691">0,84</text:span></text:p>
          </table:table-cell>
          <table:table-cell table:style-name="TableCell2692">
            <text:p text:style-name="Normal"><text:span text:style-name="T2693">0,91</text:span></text:p>
          </table:table-cell>
          <table:table-cell table:style-name="TableCell2694">
            <text:p text:style-name="Normal"><text:span text:style-name="T2695">1</text:span></text:p>
          </table:table-cell>
          <table:table-cell table:style-name="TableCell2696">
            <text:p text:style-name="Normal"><text:span text:style-name="T2697">1,08</text:span></text:p>
          </table:table-cell>
          <table:table-cell table:style-name="TableCell2698">
            <text:p text:style-name="Normal"><text:span text:style-name="T2699">1,16</text:span></text:p>
          </table:table-cell>
        </table:table-row>
        <table:table-row table:style-name="TableRow2700">
          <table:table-cell table:style-name="TableCell2701">
            <text:p text:style-name="Normal"><text:span text:style-name="T2702">50 PVC, 50 PE</text:span></text:p>
          </table:table-cell>
          <table:table-cell table:style-name="TableCell2703">
            <text:p text:style-name="Normal"><text:span text:style-name="T2704">Važiuojamoji dalis</text:span></text:p>
          </table:table-cell>
          <table:table-cell table:style-name="TableCell2705">
            <text:p text:style-name="Normal"><text:span text:style-name="T2706">0,86</text:span></text:p>
          </table:table-cell>
          <table:table-cell table:style-name="TableCell2707">
            <text:p text:style-name="Normal"><text:span text:style-name="T2708">0,94</text:span></text:p>
          </table:table-cell>
          <table:table-cell table:style-name="TableCell2709">
            <text:p text:style-name="Normal"><text:span text:style-name="T2710">1,02</text:span></text:p>
          </table:table-cell>
          <table:table-cell table:style-name="TableCell2711">
            <text:p text:style-name="Normal"><text:span text:style-name="T2712">1,1</text:span></text:p>
          </table:table-cell>
          <table:table-cell table:style-name="TableCell2713">
            <text:p text:style-name="Normal"><text:span text:style-name="T2714">1,18</text:span></text:p>
          </table:table-cell>
          <table:table-cell table:style-name="TableCell2715">
            <text:p text:style-name="Normal"><text:span text:style-name="T2716">1,26</text:span></text:p>
          </table:table-cell>
        </table:table-row>
      </table:table>
      <text:p text:style-name="P2717">* Išskyrus RKŠ-0</text:p>
      <text:p text:style-name="P2718"/>
      <text:p text:style-name="P2719">3 lentelė. Betono sudėtis.</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Normal"><text:span text:style-name="T2728">Maksimalus užpildo dydis (mm)</text:span></text:p>
          </table:table-cell>
          <table:table-cell table:style-name="TableCell2729">
            <text:p text:style-name="Normal"><text:span text:style-name="T2730">Betono slankumas (mm)</text:span></text:p>
          </table:table-cell>
          <table:table-cell table:style-name="TableCell2731">
            <text:p text:style-name="Normal"><text:span text:style-name="T2732">Cemento kiekis (kg)</text:span></text:p>
          </table:table-cell>
          <table:table-cell table:style-name="TableCell2733">
            <text:p text:style-name="Normal"><text:span text:style-name="T2734">Stambiagrūdžio užpildo kiekis (kg)</text:span></text:p>
          </table:table-cell>
          <table:table-cell table:style-name="TableCell2735">
            <text:p text:style-name="Normal"><text:span text:style-name="T2736">Smulkaus užpildo kiekis (kg)</text:span></text:p>
          </table:table-cell>
        </table:table-row>
        <table:table-row table:style-name="TableRow2737">
          <table:table-cell table:style-name="TableCell2738">
            <text:p text:style-name="Normal"><text:span text:style-name="T2739">20</text:span></text:p>
          </table:table-cell>
          <table:table-cell table:style-name="TableCell2740">
            <text:p text:style-name="Normal"><text:span text:style-name="T2741">50–75</text:span></text:p>
          </table:table-cell>
          <table:table-cell table:style-name="TableCell2742">
            <text:p text:style-name="Normal"><text:span text:style-name="T2743">340 (1)*</text:span></text:p>
          </table:table-cell>
          <table:table-cell table:style-name="TableCell2744">
            <text:p text:style-name="Normal"><text:span text:style-name="T2745">1190 (3,5)*</text:span></text:p>
          </table:table-cell>
          <table:table-cell table:style-name="TableCell2746">
            <text:p text:style-name="Normal"><text:span text:style-name="T2747">640 (2)*</text:span></text:p>
          </table:table-cell>
        </table:table-row>
      </table:table>
      <text:p text:style-name="P2748">*<text:s/>Skliausteliuose pateikti skaičiai yra atitinkamos tūrio dalys mišinyje.</text:p>
      <text:p text:style-name="P2749"/>
      <text:p text:style-name="P2750">4 lentelė. Atstumas tarp atramų.</text:p>
      <table:table table:style-name="Table2751">
        <table:table-columns>
          <table:table-column table:style-name="TableColumn2752"/>
          <table:table-column table:style-name="TableColumn2753"/>
        </table:table-columns>
        <table:table-row table:style-name="TableRow2754">
          <table:table-cell table:style-name="TableCell2755">
            <text:p text:style-name="Normal"><text:span text:style-name="T2756">Vamzdžių eilių skaičius (vienetais)</text:span></text:p>
          </table:table-cell>
          <table:table-cell table:style-name="TableCell2757">
            <text:p text:style-name="Normal"><text:span text:style-name="T2758">Didžiausias atstumas tarp atramų (m)</text:span></text:p>
          </table:table-cell>
        </table:table-row>
        <table:table-row table:style-name="TableRow2759">
          <table:table-cell table:style-name="TableCell2760">
            <text:p text:style-name="Normal"><text:span text:style-name="T2761">8</text:span></text:p>
          </table:table-cell>
          <table:table-cell table:style-name="TableCell2762">
            <text:p text:style-name="Normal"><text:span text:style-name="T2763">6,00</text:span></text:p>
          </table:table-cell>
        </table:table-row>
        <table:table-row table:style-name="TableRow2764">
          <table:table-cell table:style-name="TableCell2765">
            <text:p text:style-name="Normal"><text:span text:style-name="T2766">7</text:span></text:p>
          </table:table-cell>
          <table:table-cell table:style-name="TableCell2767">
            <text:p text:style-name="Normal"><text:span text:style-name="T2768">5,50</text:span></text:p>
          </table:table-cell>
        </table:table-row>
        <table:table-row table:style-name="TableRow2769">
          <table:table-cell table:style-name="TableCell2770">
            <text:p text:style-name="Normal"><text:span text:style-name="T2771">6</text:span></text:p>
          </table:table-cell>
          <table:table-cell table:style-name="TableCell2772">
            <text:p text:style-name="Normal"><text:span text:style-name="T2773">5,00</text:span></text:p>
          </table:table-cell>
        </table:table-row>
        <table:table-row table:style-name="TableRow2774">
          <table:table-cell table:style-name="TableCell2775">
            <text:p text:style-name="Normal"><text:span text:style-name="T2776">5</text:span></text:p>
          </table:table-cell>
          <table:table-cell table:style-name="TableCell2777">
            <text:p text:style-name="Normal"><text:span text:style-name="T2778">4,50</text:span></text:p>
          </table:table-cell>
        </table:table-row>
        <table:table-row table:style-name="TableRow2779">
          <table:table-cell table:style-name="TableCell2780">
            <text:p text:style-name="Normal"><text:span text:style-name="T2781">4</text:span></text:p>
          </table:table-cell>
          <table:table-cell table:style-name="TableCell2782">
            <text:p text:style-name="Normal"><text:span text:style-name="T2783">4,00</text:span></text:p>
          </table:table-cell>
        </table:table-row>
      </table:table>
      <text:p text:style-name="P2784"/>
      <text:p text:style-name="P2785">5 lentelė. Duobės, reikalingos<text:s/>tipiniam šuliniui įrengti, matmenys.</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Normal"><text:span text:style-name="T2794">Šulinio tipas</text:span></text:p>
          </table:table-cell>
          <table:table-cell table:style-name="TableCell2795">
            <text:p text:style-name="Normal"><text:span text:style-name="T2796">Ilgis</text:span></text:p>
          </table:table-cell>
          <table:table-cell table:style-name="TableCell2797">
            <text:p text:style-name="Normal"><text:span text:style-name="T2798">Plotis</text:span></text:p>
          </table:table-cell>
          <table:table-cell table:style-name="TableCell2799" table:number-columns-spanned="2">
            <text:p text:style-name="Normal"><text:span text:style-name="T2800">Gylis (m)</text:span></text:p>
          </table:table-cell>
          <table:covered-table-cell/>
        </table:table-row>
        <table:table-row table:style-name="TableRow2801">
          <table:covered-table-cell>
            <text:p text:style-name="P2802"/>
          </table:covered-table-cell>
          <table:table-cell table:style-name="TableCell2803">
            <text:p text:style-name="Normal"><text:span text:style-name="T2804">(m)</text:span></text:p>
          </table:table-cell>
          <table:table-cell table:style-name="TableCell2805">
            <text:p text:style-name="Normal"><text:span text:style-name="T2806">(m)</text:span></text:p>
          </table:table-cell>
          <table:table-cell table:style-name="TableCell2807">
            <text:p text:style-name="Normal"><text:span text:style-name="T2808">Pėsčiųjų dalyje</text:span></text:p>
          </table:table-cell>
          <table:table-cell table:style-name="TableCell2809">
            <text:p text:style-name="Normal"><text:span text:style-name="T2810">Važiuojamojoje dalyje</text:span></text:p>
          </table:table-cell>
        </table:table-row>
        <table:table-row table:style-name="TableRow2811">
          <table:table-cell table:style-name="TableCell2812">
            <text:p text:style-name="Normal"><text:span text:style-name="T2813">Pereinami surenkami gelžbetoniai šuliniai:</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Normal"><text:span text:style-name="T2824">RKŠ-0</text:span></text:p>
          </table:table-cell>
          <table:table-cell table:style-name="TableCell2825">
            <text:p text:style-name="Normal"><text:span text:style-name="T2826">0,62</text:span></text:p>
          </table:table-cell>
          <table:table-cell table:style-name="TableCell2827">
            <text:p text:style-name="Normal"><text:span text:style-name="T2828">0,62</text:span></text:p>
          </table:table-cell>
          <table:table-cell table:style-name="TableCell2829">
            <text:p text:style-name="Normal"><text:span text:style-name="T2830">0,62</text:span></text:p>
          </table:table-cell>
          <table:table-cell table:style-name="TableCell2831">
            <text:p text:style-name="Normal"><text:span text:style-name="T2832">-</text:span></text:p>
          </table:table-cell>
        </table:table-row>
        <table:table-row table:style-name="TableRow2833">
          <table:table-cell table:style-name="TableCell2834">
            <text:p text:style-name="Normal"><text:span text:style-name="T2835">RKŠ-1</text:span></text:p>
          </table:table-cell>
          <table:table-cell table:style-name="TableCell2836">
            <text:p text:style-name="Normal"><text:span text:style-name="T2837">1,2/1,4*</text:span></text:p>
          </table:table-cell>
          <table:table-cell table:style-name="TableCell2838">
            <text:p text:style-name="Normal"><text:span text:style-name="T2839">1,2/1,4*</text:span></text:p>
          </table:table-cell>
          <table:table-cell table:style-name="TableCell2840">
            <text:p text:style-name="Normal"><text:span text:style-name="T2841">0,8</text:span></text:p>
          </table:table-cell>
          <table:table-cell table:style-name="TableCell2842">
            <text:p text:style-name="Normal"><text:span text:style-name="T2843">-</text:span></text:p>
          </table:table-cell>
        </table:table-row>
        <table:table-row table:style-name="TableRow2844">
          <table:table-cell table:style-name="TableCell2845">
            <text:p text:style-name="Normal"><text:span text:style-name="T2846">RKŠ-2</text:span></text:p>
          </table:table-cell>
          <table:table-cell table:style-name="TableCell2847">
            <text:p text:style-name="Normal"><text:span text:style-name="T2848">2,0</text:span></text:p>
          </table:table-cell>
          <table:table-cell table:style-name="TableCell2849">
            <text:p text:style-name="Normal"><text:span text:style-name="T2850">1,7</text:span></text:p>
          </table:table-cell>
          <table:table-cell table:style-name="TableCell2851">
            <text:p text:style-name="Normal"><text:span text:style-name="T2852">1,8</text:span></text:p>
          </table:table-cell>
          <table:table-cell table:style-name="TableCell2853">
            <text:p text:style-name="Normal"><text:span text:style-name="T2854">1,9</text:span></text:p>
          </table:table-cell>
        </table:table-row>
        <table:table-row table:style-name="TableRow2855">
          <table:table-cell table:style-name="TableCell2856">
            <text:p text:style-name="Normal"><text:span text:style-name="T2857">RKŠ-3</text:span></text:p>
          </table:table-cell>
          <table:table-cell table:style-name="TableCell2858">
            <text:p text:style-name="Normal"><text:span text:style-name="T2859">2,6/2,8*</text:span></text:p>
          </table:table-cell>
          <table:table-cell table:style-name="TableCell2860">
            <text:p text:style-name="Normal"><text:span text:style-name="T2861">1,8/2,0*</text:span></text:p>
          </table:table-cell>
          <table:table-cell table:style-name="TableCell2862">
            <text:p text:style-name="Normal"><text:span text:style-name="T2863">2,05</text:span></text:p>
          </table:table-cell>
          <table:table-cell table:style-name="TableCell2864">
            <text:p text:style-name="Normal"><text:span text:style-name="T2865">2,1</text:span></text:p>
          </table:table-cell>
        </table:table-row>
        <table:table-row table:style-name="TableRow2866">
          <table:table-cell table:style-name="TableCell2867">
            <text:p text:style-name="Normal"><text:span text:style-name="T2868">RKŠ-4</text:span></text:p>
          </table:table-cell>
          <table:table-cell table:style-name="TableCell2869">
            <text:p text:style-name="Normal"><text:span text:style-name="T2870">3,0/3,2*</text:span></text:p>
          </table:table-cell>
          <table:table-cell table:style-name="TableCell2871">
            <text:p text:style-name="Normal"><text:span text:style-name="T2872">1,9/2,1*</text:span></text:p>
          </table:table-cell>
          <table:table-cell table:style-name="TableCell2873">
            <text:p text:style-name="Normal"><text:span text:style-name="T2874">2,25</text:span></text:p>
          </table:table-cell>
          <table:table-cell table:style-name="TableCell2875">
            <text:p text:style-name="Normal"><text:span text:style-name="T2876">2,3</text:span></text:p>
          </table:table-cell>
        </table:table-row>
        <table:table-row table:style-name="TableRow2877">
          <table:table-cell table:style-name="TableCell2878">
            <text:p text:style-name="Normal"><text:span text:style-name="T2879">RKŠ-5</text:span></text:p>
          </table:table-cell>
          <table:table-cell table:style-name="TableCell2880">
            <text:p text:style-name="Normal"><text:span text:style-name="T2881">3,6/3,8*</text:span></text:p>
          </table:table-cell>
          <table:table-cell table:style-name="TableCell2882">
            <text:p text:style-name="Normal"><text:span text:style-name="T2883">2,2/2,4*</text:span></text:p>
          </table:table-cell>
          <table:table-cell table:style-name="TableCell2884">
            <text:p text:style-name="Normal"><text:span text:style-name="T2885">2,25</text:span></text:p>
          </table:table-cell>
          <table:table-cell table:style-name="TableCell2886">
            <text:p text:style-name="Normal"><text:span text:style-name="T2887">2,35</text:span></text:p>
          </table:table-cell>
        </table:table-row>
        <table:table-row table:style-name="TableRow2888">
          <table:table-cell table:style-name="TableCell2889">
            <text:p text:style-name="Normal"><text:span text:style-name="T2890">Pereinami monolitiniai šuliniai:</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Normal"><text:span text:style-name="T2901">RKŠ-2</text:span></text:p>
          </table:table-cell>
          <table:table-cell table:style-name="TableCell2902">
            <text:p text:style-name="Normal"><text:span text:style-name="T2903">2,6/2,8*</text:span></text:p>
          </table:table-cell>
          <table:table-cell table:style-name="TableCell2904">
            <text:p text:style-name="Normal"><text:span text:style-name="T2905">2,3/2,5*</text:span></text:p>
          </table:table-cell>
          <table:table-cell table:style-name="TableCell2906">
            <text:p text:style-name="Normal"><text:span text:style-name="T2907">1,8</text:span></text:p>
          </table:table-cell>
          <table:table-cell table:style-name="TableCell2908">
            <text:p text:style-name="Normal"><text:span text:style-name="T2909">1,9</text:span></text:p>
          </table:table-cell>
        </table:table-row>
        <table:table-row table:style-name="TableRow2910">
          <table:table-cell table:style-name="TableCell2911">
            <text:p text:style-name="Normal"><text:span text:style-name="T2912">RKŠ-3**</text:span></text:p>
          </table:table-cell>
          <table:table-cell table:style-name="TableCell2913">
            <text:p text:style-name="Normal"><text:span text:style-name="T2914">3,2/3,4*</text:span></text:p>
          </table:table-cell>
          <table:table-cell table:style-name="TableCell2915">
            <text:p text:style-name="Normal"><text:span text:style-name="T2916">2,4/2,6*</text:span></text:p>
          </table:table-cell>
          <table:table-cell table:style-name="TableCell2917">
            <text:p text:style-name="Normal"><text:span text:style-name="T2918">2,05</text:span></text:p>
          </table:table-cell>
          <table:table-cell table:style-name="TableCell2919">
            <text:p text:style-name="Normal"><text:span text:style-name="T2920">2,1</text:span></text:p>
          </table:table-cell>
        </table:table-row>
        <table:table-row table:style-name="TableRow2921">
          <table:table-cell table:style-name="TableCell2922">
            <text:p text:style-name="Normal"><text:span text:style-name="T2923">RKŠ-4</text:span></text:p>
          </table:table-cell>
          <table:table-cell table:style-name="TableCell2924">
            <text:p text:style-name="Normal"><text:span text:style-name="T2925">3,6/3,8*</text:span></text:p>
          </table:table-cell>
          <table:table-cell table:style-name="TableCell2926">
            <text:p text:style-name="Normal"><text:span text:style-name="T2927">2,5/2,7*</text:span></text:p>
          </table:table-cell>
          <table:table-cell table:style-name="TableCell2928">
            <text:p text:style-name="Normal"><text:span text:style-name="T2929">2,25</text:span></text:p>
          </table:table-cell>
          <table:table-cell table:style-name="TableCell2930">
            <text:p text:style-name="Normal"><text:span text:style-name="T2931">2,3</text:span></text:p>
          </table:table-cell>
        </table:table-row>
        <table:table-row table:style-name="TableRow2932">
          <table:table-cell table:style-name="TableCell2933">
            <text:p text:style-name="Normal"><text:span text:style-name="T2934">RKŠ-5</text:span></text:p>
          </table:table-cell>
          <table:table-cell table:style-name="TableCell2935">
            <text:p text:style-name="Normal"><text:span text:style-name="T2936">4,2/4,4*</text:span></text:p>
          </table:table-cell>
          <table:table-cell table:style-name="TableCell2937">
            <text:p text:style-name="Normal"><text:span text:style-name="T2938">2,8/3,0*</text:span></text:p>
          </table:table-cell>
          <table:table-cell table:style-name="TableCell2939">
            <text:p text:style-name="Normal"><text:span text:style-name="T2940">2,25</text:span></text:p>
          </table:table-cell>
          <table:table-cell table:style-name="TableCell2941">
            <text:p text:style-name="Normal"><text:span text:style-name="T2942">2,35</text:span></text:p>
          </table:table-cell>
        </table:table-row>
        <table:table-row table:style-name="TableRow2943">
          <table:table-cell table:style-name="TableCell2944">
            <text:p text:style-name="Normal"><text:span text:style-name="T2945">Pereinamieji šuliniai iš betoninių blokelių:</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Normal"><text:span text:style-name="T2956">RKŠ-1</text:span></text:p>
          </table:table-cell>
          <table:table-cell table:style-name="TableCell2957">
            <text:p text:style-name="Normal"><text:span text:style-name="T2958">1,3/1,5*</text:span></text:p>
          </table:table-cell>
          <table:table-cell table:style-name="TableCell2959">
            <text:p text:style-name="Normal"><text:span text:style-name="T2960">1,3/1,5*</text:span></text:p>
          </table:table-cell>
          <table:table-cell table:style-name="TableCell2961">
            <text:p text:style-name="Normal"><text:span text:style-name="T2962">0,8</text:span></text:p>
          </table:table-cell>
          <table:table-cell table:style-name="TableCell2963">
            <text:p text:style-name="Normal"><text:span text:style-name="T2964">-</text:span></text:p>
          </table:table-cell>
        </table:table-row>
        <table:table-row table:style-name="TableRow2965">
          <table:table-cell table:style-name="TableCell2966">
            <text:p text:style-name="Normal"><text:span text:style-name="T2967">RKŠ-2 pėsčiųjų dalyje</text:span></text:p>
          </table:table-cell>
          <table:table-cell table:style-name="TableCell2968">
            <text:p text:style-name="Normal"><text:span text:style-name="T2969">2,3/2,5*</text:span></text:p>
          </table:table-cell>
          <table:table-cell table:style-name="TableCell2970">
            <text:p text:style-name="Normal"><text:span text:style-name="T2971">1,8/2,0*</text:span></text:p>
          </table:table-cell>
          <table:table-cell table:style-name="TableCell2972">
            <text:p text:style-name="Normal"><text:span text:style-name="T2973">1,85</text:span></text:p>
          </table:table-cell>
          <table:table-cell table:style-name="TableCell2974">
            <text:p text:style-name="Normal"><text:span text:style-name="T2975">-</text:span></text:p>
          </table:table-cell>
        </table:table-row>
        <table:table-row table:style-name="TableRow2976">
          <table:table-cell table:style-name="TableCell2977">
            <text:p text:style-name="Normal"><text:span text:style-name="T2978">RKŠ-2 važiuojamojoje dalyje</text:span></text:p>
          </table:table-cell>
          <table:table-cell table:style-name="TableCell2979">
            <text:p text:style-name="Normal"><text:span text:style-name="T2980">2,3/2,5*</text:span></text:p>
          </table:table-cell>
          <table:table-cell table:style-name="TableCell2981">
            <text:p text:style-name="Normal"><text:span text:style-name="T2982">2,0/2,2*</text:span></text:p>
          </table:table-cell>
          <table:table-cell table:style-name="TableCell2983">
            <text:p text:style-name="Normal"><text:span text:style-name="T2984">-</text:span></text:p>
          </table:table-cell>
          <table:table-cell table:style-name="TableCell2985">
            <text:p text:style-name="Normal"><text:span text:style-name="T2986">1,9</text:span></text:p>
          </table:table-cell>
        </table:table-row>
        <table:table-row table:style-name="TableRow2987">
          <table:table-cell table:style-name="TableCell2988">
            <text:p text:style-name="Normal"><text:span text:style-name="T2989">RKŠ-3 pėsčiųjų dalyje</text:span></text:p>
          </table:table-cell>
          <table:table-cell table:style-name="TableCell2990">
            <text:p text:style-name="Normal"><text:span text:style-name="T2991">2,9/3,1*</text:span></text:p>
          </table:table-cell>
          <table:table-cell table:style-name="TableCell2992">
            <text:p text:style-name="Normal"><text:span text:style-name="T2993">1,9/2,1*</text:span></text:p>
          </table:table-cell>
          <table:table-cell table:style-name="TableCell2994">
            <text:p text:style-name="Normal"><text:span text:style-name="T2995">2,05</text:span></text:p>
          </table:table-cell>
          <table:table-cell table:style-name="TableCell2996">
            <text:p text:style-name="Normal"><text:span text:style-name="T2997">-</text:span></text:p>
          </table:table-cell>
        </table:table-row>
        <table:table-row table:style-name="TableRow2998">
          <table:table-cell table:style-name="TableCell2999">
            <text:p text:style-name="Normal"><text:span text:style-name="T3000">RKŠ-3<text:s/></text:span><text:span text:style-name="T3001">važiuojamojoje dalyje</text:span></text:p>
          </table:table-cell>
          <table:table-cell table:style-name="TableCell3002">
            <text:p text:style-name="Normal"><text:span text:style-name="T3003">2,9/3,1*</text:span></text:p>
          </table:table-cell>
          <table:table-cell table:style-name="TableCell3004">
            <text:p text:style-name="Normal"><text:span text:style-name="T3005">2,1/2,3*</text:span></text:p>
          </table:table-cell>
          <table:table-cell table:style-name="TableCell3006">
            <text:p text:style-name="Normal"><text:span text:style-name="T3007">-</text:span></text:p>
          </table:table-cell>
          <table:table-cell table:style-name="TableCell3008">
            <text:p text:style-name="Normal"><text:span text:style-name="T3009">2,15</text:span></text:p>
          </table:table-cell>
        </table:table-row>
        <table:table-row table:style-name="TableRow3010">
          <table:table-cell table:style-name="TableCell3011">
            <text:p text:style-name="Normal"><text:span text:style-name="T3012">RKŠ-4</text:span></text:p>
          </table:table-cell>
          <table:table-cell table:style-name="TableCell3013">
            <text:p text:style-name="Normal"><text:span text:style-name="T3014">3,3/3,5*</text:span></text:p>
          </table:table-cell>
          <table:table-cell table:style-name="TableCell3015">
            <text:p text:style-name="Normal"><text:span text:style-name="T3016">2,2/2,4*</text:span></text:p>
          </table:table-cell>
          <table:table-cell table:style-name="TableCell3017">
            <text:p text:style-name="Normal"><text:span text:style-name="T3018">2,25</text:span></text:p>
          </table:table-cell>
          <table:table-cell table:style-name="TableCell3019">
            <text:p text:style-name="Normal"><text:span text:style-name="T3020">2,35</text:span></text:p>
          </table:table-cell>
        </table:table-row>
        <table:table-row table:style-name="TableRow3021">
          <table:table-cell table:style-name="TableCell3022">
            <text:p text:style-name="Normal"><text:span text:style-name="T3023">RKŠ-5</text:span></text:p>
          </table:table-cell>
          <table:table-cell table:style-name="TableCell3024">
            <text:p text:style-name="Normal"><text:span text:style-name="T3025">3,9/4,1*</text:span></text:p>
          </table:table-cell>
          <table:table-cell table:style-name="TableCell3026">
            <text:p text:style-name="Normal"><text:span text:style-name="T3027">2,5/2,7*</text:span></text:p>
          </table:table-cell>
          <table:table-cell table:style-name="TableCell3028">
            <text:p text:style-name="Normal"><text:span text:style-name="T3029">2,25</text:span></text:p>
          </table:table-cell>
          <table:table-cell table:style-name="TableCell3030">
            <text:p text:style-name="Normal"><text:span text:style-name="T3031">2,35</text:span></text:p>
          </table:table-cell>
        </table:table-row>
      </table:table>
      <text:p text:style-name="P3032">* skaitiklyje – duobės matmenys, kai duobės šlaitai nesutvirtinami; vardiklyje – kai duobės šlaitai sutvirtinami.</text:p>
      <text:p text:style-name="P3033">** RKŠ – ryšių kabelių<text:s/>šulinys.</text:p>
      <text:p text:style-name="P3034"/>
      <text:p text:style-name="P3035">6 lentelė. Skirstomosios (telefoninės) spintos talpa pagal šulinio tipą.</text:p>
      <table:table table:style-name="Table3036">
        <table:table-columns>
          <table:table-column table:style-name="TableColumn3037"/>
          <table:table-column table:style-name="TableColumn3038"/>
        </table:table-columns>
        <table:table-row table:style-name="TableRow3039">
          <table:table-cell table:style-name="TableCell3040">
            <text:p text:style-name="Normal"><text:span text:style-name="T3041">Skirstomosios (telefoninės) spintos talpa (porų skaičius)</text:span></text:p>
          </table:table-cell>
          <table:table-cell table:style-name="TableCell3042">
            <text:p text:style-name="Normal"><text:span text:style-name="T3043">Šulinio tipas</text:span></text:p>
          </table:table-cell>
        </table:table-row>
        <table:table-row table:style-name="TableRow3044">
          <table:table-cell table:style-name="TableCell3045">
            <text:p text:style-name="Normal"><text:span text:style-name="T3046">300 x 2; 600 x 2</text:span></text:p>
          </table:table-cell>
          <table:table-cell table:style-name="TableCell3047">
            <text:p text:style-name="Normal"><text:span text:style-name="T3048">RKŠ-2</text:span></text:p>
          </table:table-cell>
        </table:table-row>
        <table:table-row table:style-name="TableRow3049">
          <table:table-cell table:style-name="TableCell3050">
            <text:p text:style-name="Normal"><text:span text:style-name="T3051">1200 x 2</text:span></text:p>
          </table:table-cell>
          <table:table-cell table:style-name="TableCell3052">
            <text:p text:style-name="Normal"><text:span text:style-name="T3053">RKŠ-3</text:span></text:p>
          </table:table-cell>
        </table:table-row>
        <table:table-row table:style-name="TableRow3054">
          <table:table-cell table:style-name="TableCell3055">
            <text:p text:style-name="Normal"><text:span text:style-name="T3056">2400 x 2</text:span></text:p>
          </table:table-cell>
          <table:table-cell table:style-name="TableCell3057">
            <text:p text:style-name="Normal"><text:span text:style-name="T3058">RKŠ-4</text:span></text:p>
          </table:table-cell>
        </table:table-row>
      </table:table>
      <text:p text:style-name="P3059"/>
      <text:p text:style-name="P3060">7 lentelė. Minimalus atstumai tarp<text:s/>elektroninių ryšių linijų ir kitų inžinerinių tinklų išorinių gabaritų.</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Normal"><text:span text:style-name="T3067">Nr.</text:span></text:p>
          </table:table-cell>
          <table:table-cell table:style-name="TableCell3068">
            <text:p text:style-name="Normal"><text:span text:style-name="T3069">Sąlygos</text:span></text:p>
          </table:table-cell>
          <table:table-cell table:style-name="TableCell3070">
            <text:p text:style-name="Normal"><text:span text:style-name="T3071">Minimalus nuotolis (m)</text:span></text:p>
          </table:table-cell>
        </table:table-row>
        <table:table-row table:style-name="TableRow3072">
          <table:table-cell table:style-name="TableCell3073">
            <text:p text:style-name="Normal"><text:span text:style-name="T3074">1.</text:span></text:p>
          </table:table-cell>
          <table:table-cell table:style-name="TableCell3075">
            <text:p text:style-name="Normal"><text:span text:style-name="T3076">Atstumai vertikalioje kryptyje</text:span></text:p>
          </table:table-cell>
          <table:table-cell table:style-name="TableCell3077">
            <text:p text:style-name="P3078"/>
          </table:table-cell>
        </table:table-row>
        <table:table-row table:style-name="TableRow3079">
          <table:table-cell table:style-name="TableCell3080">
            <text:p text:style-name="Normal"><text:span text:style-name="T3081">1.1.</text:span></text:p>
          </table:table-cell>
          <table:table-cell table:style-name="TableCell3082">
            <text:p text:style-name="Normal"><text:span text:style-name="T3083">Kirtimuose tarp virš žemės esančių inžinerinių tinklų ir kitų statinių</text:span></text:p>
          </table:table-cell>
          <table:table-cell table:style-name="TableCell3084">
            <text:p text:style-name="P3085"/>
          </table:table-cell>
        </table:table-row>
        <table:table-row table:style-name="TableRow3086">
          <table:table-cell table:style-name="TableCell3087">
            <text:p text:style-name="Normal"><text:span text:style-name="T3088">1.1.1.</text:span></text:p>
          </table:table-cell>
          <table:table-cell table:style-name="TableCell3089">
            <text:p text:style-name="Normal"><text:span text:style-name="T3090">Elektroninių ryšių linijos<text:s/></text:span><text:span text:style-name="T3091">atstumas nuo žemės, kertant automagistrales ir gatves</text:span></text:p>
          </table:table-cell>
          <table:table-cell table:style-name="TableCell3092">
            <text:p text:style-name="Normal"><text:span text:style-name="T3093">6,0</text:span></text:p>
          </table:table-cell>
        </table:table-row>
        <table:table-row table:style-name="TableRow3094">
          <table:table-cell table:style-name="TableCell3095">
            <text:p text:style-name="Normal"><text:span text:style-name="T3096">1.1.2.</text:span></text:p>
          </table:table-cell>
          <table:table-cell table:style-name="TableCell3097">
            <text:p text:style-name="Normal"><text:span text:style-name="T3098">Elektroninių ryšių linijos atstumas nuo kelio paviršiaus, kertant troleibusų elektros linijas</text:span></text:p>
          </table:table-cell>
          <table:table-cell table:style-name="TableCell3099">
            <text:p text:style-name="Normal"><text:span text:style-name="T3100">9,0</text:span></text:p>
          </table:table-cell>
        </table:table-row>
        <table:table-row table:style-name="TableRow3101">
          <table:table-cell table:style-name="TableCell3102">
            <text:p text:style-name="Normal"><text:span text:style-name="T3103">1.1.3.</text:span></text:p>
          </table:table-cell>
          <table:table-cell table:style-name="TableCell3104">
            <text:p text:style-name="Normal"><text:span text:style-name="T3105">Elektroninių ryšių linijos atstumas nuo bėgių, kertant neelektrifikuotus geležinkeli</text:span><text:span text:style-name="T3106">o kelio magistralinius kelius</text:span></text:p>
          </table:table-cell>
          <table:table-cell table:style-name="TableCell3107">
            <text:p text:style-name="Normal"><text:span text:style-name="T3108">7,5</text:span></text:p>
          </table:table-cell>
        </table:table-row>
        <table:table-row table:style-name="TableRow3109">
          <table:table-cell table:style-name="TableCell3110">
            <text:p text:style-name="Normal"><text:span text:style-name="T3111">1.1.4.</text:span></text:p>
          </table:table-cell>
          <table:table-cell table:style-name="TableCell3112">
            <text:p text:style-name="Normal"><text:span text:style-name="T3113">Elektroninių ryšių linijų atstumas nuo geležinkelio kelio elektros linijas nešančio troso</text:span></text:p>
          </table:table-cell>
          <table:table-cell table:style-name="TableCell3114">
            <text:p text:style-name="Normal"><text:span text:style-name="T3115">2,0</text:span></text:p>
          </table:table-cell>
        </table:table-row>
        <table:table-row table:style-name="TableRow3116">
          <table:table-cell table:style-name="TableCell3117">
            <text:p text:style-name="Normal"><text:span text:style-name="T3118">1.1.5.</text:span></text:p>
          </table:table-cell>
          <table:table-cell table:style-name="TableCell3119">
            <text:p text:style-name="Normal"><text:span text:style-name="T3120">Abonento linijos įvado atstumas nuo kelio</text:span></text:p>
          </table:table-cell>
          <table:table-cell table:style-name="TableCell3121">
            <text:p text:style-name="Normal"><text:span text:style-name="T3122">4,5</text:span></text:p>
          </table:table-cell>
        </table:table-row>
        <table:table-row table:style-name="TableRow3123">
          <table:table-cell table:style-name="TableCell3124">
            <text:p text:style-name="Normal"><text:span text:style-name="T3125">1.1.6.</text:span></text:p>
          </table:table-cell>
          <table:table-cell table:style-name="TableCell3126">
            <text:p text:style-name="Normal"><text:span text:style-name="T3127">Abonento linijos įvado atstumas nuo šaligatvio, žemės<text:s/></text:span><text:span text:style-name="T3128">apželdinimo teritorijoje</text:span></text:p>
          </table:table-cell>
          <table:table-cell table:style-name="TableCell3129">
            <text:p text:style-name="Normal"><text:span text:style-name="T3130">3,0</text:span></text:p>
          </table:table-cell>
        </table:table-row>
        <table:table-row table:style-name="TableRow3131">
          <table:table-cell table:style-name="TableCell3132">
            <text:p text:style-name="Normal"><text:span text:style-name="T3133">1.1.7.</text:span></text:p>
          </table:table-cell>
          <table:table-cell table:style-name="TableCell3134">
            <text:p text:style-name="Normal"><text:span text:style-name="T3135">Elektroninių ryšių linijos atstumas nuo vandens paviršiaus, kertant nelaivybinius vandens telkinius, kanalus ir kt.</text:span></text:p>
          </table:table-cell>
          <table:table-cell table:style-name="TableCell3136">
            <text:p text:style-name="Normal"><text:span text:style-name="T3137">2,5</text:span></text:p>
          </table:table-cell>
        </table:table-row>
        <table:table-row table:style-name="TableRow3138">
          <table:table-cell table:style-name="TableCell3139">
            <text:p text:style-name="Normal"><text:span text:style-name="T3140">1.1.8.</text:span></text:p>
          </table:table-cell>
          <table:table-cell table:style-name="TableCell3141">
            <text:p text:style-name="Normal"><text:span text:style-name="T3142">Elektroninių ryšių linijos aukščiausiojo laido arba pakabinto kabelio atstumas nuo orinės e</text:span><text:span text:style-name="T3143">lektros perdavimo linijos žemiausiojo laido arba pakabinto kabelio maksimalaus karojimo:</text:span></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Normal"><text:span text:style-name="T3150">a) iki 1 kV</text:span></text:p>
          </table:table-cell>
          <table:table-cell table:style-name="TableCell3151">
            <text:p text:style-name="Normal"><text:span text:style-name="T3152">0,5</text:span></text:p>
          </table:table-cell>
        </table:table-row>
        <table:table-row table:style-name="TableRow3153">
          <table:table-cell table:style-name="TableCell3154">
            <text:p text:style-name="P3155"/>
          </table:table-cell>
          <table:table-cell table:style-name="TableCell3156">
            <text:p text:style-name="Normal"><text:span text:style-name="T3157">b) 6–20 kV</text:span></text:p>
          </table:table-cell>
          <table:table-cell table:style-name="TableCell3158">
            <text:p text:style-name="Normal"><text:span text:style-name="T3159">1</text:span><text:span text:style-name="T3160">1</text:span></text:p>
          </table:table-cell>
        </table:table-row>
        <table:table-row table:style-name="TableRow3161">
          <table:table-cell table:style-name="TableCell3162">
            <text:p text:style-name="P3163"/>
          </table:table-cell>
          <table:table-cell table:style-name="TableCell3164">
            <text:p text:style-name="Normal"><text:span text:style-name="T3165">c) 110 kV, 330 kV</text:span></text:p>
          </table:table-cell>
          <table:table-cell table:style-name="TableCell3166">
            <text:p text:style-name="Normal"><text:span text:style-name="T3167">2</text:span></text:p>
          </table:table-cell>
        </table:table-row>
        <table:table-row table:style-name="TableRow3168">
          <table:table-cell table:style-name="TableCell3169">
            <text:p text:style-name="Normal"><text:span text:style-name="T3170">1.1.9.</text:span></text:p>
          </table:table-cell>
          <table:table-cell table:style-name="TableCell3171">
            <text:p text:style-name="Normal"><text:span text:style-name="T3172">Atstumas tarp elektroninių ryšių linijų</text:span></text:p>
          </table:table-cell>
          <table:table-cell table:style-name="TableCell3173">
            <text:p text:style-name="Normal"><text:span text:style-name="T3174">0,5</text:span></text:p>
          </table:table-cell>
        </table:table-row>
        <table:table-row table:style-name="TableRow3175">
          <table:table-cell table:style-name="TableCell3176">
            <text:p text:style-name="Normal"><text:span text:style-name="T3177">1.2.</text:span></text:p>
          </table:table-cell>
          <table:table-cell table:style-name="TableCell3178">
            <text:p text:style-name="Normal"><text:span text:style-name="T3179">Kirtimuose tarp požeminių inžinerinių tinklų</text:span></text:p>
          </table:table-cell>
          <table:table-cell table:style-name="TableCell3180">
            <text:p text:style-name="P3181"/>
          </table:table-cell>
        </table:table-row>
        <table:table-row table:style-name="TableRow3182">
          <table:table-cell table:style-name="TableCell3183">
            <text:p text:style-name="Normal"><text:span text:style-name="T3184">1.2.1.</text:span></text:p>
          </table:table-cell>
          <table:table-cell table:style-name="TableCell3185">
            <text:p text:style-name="Normal"><text:span text:style-name="T3186">Atstumas tarp ryšių kabelio (apsaugoto ar neapsaugoto) ir vandentiekio, ūkinių ir fekalinių nuotekų kanalų, drenažo ir lietaus vandens kanalizacijos</text:span></text:p>
          </table:table-cell>
          <table:table-cell table:style-name="TableCell3187">
            <text:p text:style-name="Normal"><text:span text:style-name="T3188">0,2</text:span></text:p>
          </table:table-cell>
        </table:table-row>
        <table:table-row table:style-name="TableRow3189">
          <table:table-cell table:style-name="TableCell3190">
            <text:p text:style-name="Normal"><text:span text:style-name="T3191">1.2.2.</text:span></text:p>
          </table:table-cell>
          <table:table-cell table:style-name="TableCell3192">
            <text:p text:style-name="Normal"><text:span text:style-name="T3193">Atstumas tarp apsaugoto arba neapsaugoto ryšių kabelio ir elektros kabelio (tarp jų elek</text:span><text:span text:style-name="T3194">tros transporto ir apšvietimo tinklo kabelio): a) apsaugotas ryšių kabelis b) neapsaugotas ryšių kabelis</text:span></text:p>
          </table:table-cell>
          <table:table-cell table:style-name="TableCell3195">
            <text:p text:style-name="Normal"><text:span text:style-name="T3196">0,15 0,25</text:span></text:p>
          </table:table-cell>
        </table:table-row>
        <table:table-row table:style-name="TableRow3197">
          <table:table-cell table:style-name="TableCell3198">
            <text:p text:style-name="Normal"><text:span text:style-name="T3199">1.2.3.</text:span></text:p>
          </table:table-cell>
          <table:table-cell table:style-name="TableCell3200">
            <text:p text:style-name="Normal"><text:span text:style-name="T3201">Atstumas tarp apsaugoto ryšių kabelio ir kelio nutekamojo griovio pagrindo.</text:span></text:p>
          </table:table-cell>
          <table:table-cell table:style-name="TableCell3202">
            <text:p text:style-name="Normal"><text:span text:style-name="T3203">0,7</text:span><text:span text:style-name="T3204">2</text:span></text:p>
          </table:table-cell>
        </table:table-row>
        <table:table-row table:style-name="TableRow3205">
          <table:table-cell table:style-name="TableCell3206">
            <text:p text:style-name="Normal"><text:span text:style-name="T3207">1.2.4</text:span></text:p>
          </table:table-cell>
          <table:table-cell table:style-name="TableCell3208">
            <text:p text:style-name="Normal"><text:span text:style-name="T3209">Atstumas tarp apsaugoto ryšių kabelio ir<text:s/></text:span><text:span text:style-name="T3210">geležinkelio kelio nutekamojo griovio pagrindo</text:span></text:p>
          </table:table-cell>
          <table:table-cell table:style-name="TableCell3211">
            <text:p text:style-name="Normal"><text:span text:style-name="T3212">0,7</text:span></text:p>
          </table:table-cell>
        </table:table-row>
        <table:table-row table:style-name="TableRow3213">
          <table:table-cell table:style-name="TableCell3214">
            <text:p text:style-name="Normal"><text:span text:style-name="T3215">1.2.5.</text:span></text:p>
          </table:table-cell>
          <table:table-cell table:style-name="TableCell3216">
            <text:p text:style-name="Normal"><text:span text:style-name="T3217">Atstumas tarp apsaugoto ryšių kabelio ir geležinkelio kelio bėgių pagrindo</text:span><text:span text:style-name="T3218">5</text:span><text:span text:style-name="T3219">:</text:span></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Normal"><text:span text:style-name="T3226">a) kertant dygsniais</text:span></text:p>
          </table:table-cell>
          <table:table-cell table:style-name="TableCell3227">
            <text:p text:style-name="Normal"><text:span text:style-name="T3228">2,5</text:span></text:p>
          </table:table-cell>
        </table:table-row>
        <table:table-row table:style-name="TableRow3229">
          <table:table-cell table:style-name="TableCell3230">
            <text:p text:style-name="P3231"/>
          </table:table-cell>
          <table:table-cell table:style-name="TableCell3232">
            <text:p text:style-name="Normal"><text:span text:style-name="T3233">b) kertant atviru būdu</text:span></text:p>
          </table:table-cell>
          <table:table-cell table:style-name="TableCell3234">
            <text:p text:style-name="Normal"><text:span text:style-name="T3235">1,5</text:span></text:p>
          </table:table-cell>
        </table:table-row>
        <table:table-row table:style-name="TableRow3236">
          <table:table-cell table:style-name="TableCell3237">
            <text:p text:style-name="Normal"><text:span text:style-name="T3238">1.2.6.</text:span></text:p>
          </table:table-cell>
          <table:table-cell table:style-name="TableCell3239">
            <text:p text:style-name="Normal"><text:span text:style-name="T3240">Atstumas tarp apsaugoto ryšių kabelio ir tramvajaus bėg</text:span><text:span text:style-name="T3241">ių pabėgių apatinio krašto</text:span></text:p>
          </table:table-cell>
          <table:table-cell table:style-name="TableCell3242">
            <text:p text:style-name="Normal"><text:span text:style-name="T3243">1,5</text:span></text:p>
          </table:table-cell>
        </table:table-row>
        <table:table-row table:style-name="TableRow3244">
          <table:table-cell table:style-name="TableCell3245">
            <text:p text:style-name="Normal"><text:span text:style-name="T3246">1.2.7.</text:span></text:p>
          </table:table-cell>
          <table:table-cell table:style-name="TableCell3247">
            <text:p text:style-name="Normal"><text:span text:style-name="T3248">Atstumas tarp ryšių kabelio (apsaugoto arba neapsaugoto) ir šiluminių trasų</text:span></text:p>
          </table:table-cell>
          <table:table-cell table:style-name="TableCell3249">
            <text:p text:style-name="Normal"><text:span text:style-name="T3250">0,2</text:span></text:p>
          </table:table-cell>
        </table:table-row>
        <table:table-row table:style-name="TableRow3251">
          <table:table-cell table:style-name="TableCell3252">
            <text:p text:style-name="Normal"><text:span text:style-name="T3253">1.2.8.</text:span></text:p>
          </table:table-cell>
          <table:table-cell table:style-name="TableCell3254">
            <text:p text:style-name="Normal"><text:span text:style-name="T3255">Atstumas tarp ryšių kabelio (apsaugoto arba neapsaugoto) ir dujotiekio</text:span></text:p>
          </table:table-cell>
          <table:table-cell table:style-name="TableCell3256">
            <text:p text:style-name="Normal"><text:span text:style-name="T3257">0,15</text:span></text:p>
          </table:table-cell>
        </table:table-row>
        <table:table-row table:style-name="TableRow3258">
          <table:table-cell table:style-name="TableCell3259">
            <text:p text:style-name="Normal"><text:span text:style-name="T3260">1.2.9.</text:span></text:p>
          </table:table-cell>
          <table:table-cell table:style-name="TableCell3261">
            <text:p text:style-name="Normal"><text:span text:style-name="T3262">Atstumas tarp ryšių kabelių (apsaugotų arba<text:s/></text:span><text:span text:style-name="T3263">neapsaugotų)</text:span></text:p>
          </table:table-cell>
          <table:table-cell table:style-name="TableCell3264">
            <text:p text:style-name="Normal"><text:span text:style-name="T3265">0,15</text:span></text:p>
          </table:table-cell>
        </table:table-row>
        <table:table-row table:style-name="TableRow3266">
          <table:table-cell table:style-name="TableCell3267">
            <text:p text:style-name="Normal"><text:span text:style-name="T3268">1.3.</text:span></text:p>
          </table:table-cell>
          <table:table-cell table:style-name="TableCell3269">
            <text:p text:style-name="Normal"><text:span text:style-name="T3270">Kiti atstumai vertikalioje kryptyje</text:span></text:p>
          </table:table-cell>
          <table:table-cell table:style-name="TableCell3271">
            <text:p text:style-name="P3272"/>
          </table:table-cell>
        </table:table-row>
        <table:table-row table:style-name="TableRow3273">
          <table:table-cell table:style-name="TableCell3274">
            <text:p text:style-name="Normal"><text:span text:style-name="T3275">1.3.1.</text:span></text:p>
          </table:table-cell>
          <table:table-cell table:style-name="TableCell3276">
            <text:p text:style-name="Normal"><text:span text:style-name="T3277">Elektroninių ryšių linijos atstumas nuo žemės</text:span></text:p>
          </table:table-cell>
          <table:table-cell table:style-name="TableCell3278">
            <text:p text:style-name="Normal"><text:span text:style-name="T3279">4,5</text:span></text:p>
          </table:table-cell>
        </table:table-row>
        <table:table-row table:style-name="TableRow3280">
          <table:table-cell table:style-name="TableCell3281">
            <text:p text:style-name="Normal"><text:span text:style-name="T3282">1.3.2.</text:span></text:p>
          </table:table-cell>
          <table:table-cell table:style-name="TableCell3283">
            <text:p text:style-name="Normal"><text:span text:style-name="T3284">Atstumas tarp elektroninių ryšių linijų ir elektros perdavimo linijos laidų ar pakabinamo kabelio padalijime ir atramoje, jei ele</text:span><text:span text:style-name="T3285">ktroninių ryšių linija yra sumontuota žemos įtampos (iki 1 kV) elektros perdavimo linijos atramose</text:span></text:p>
          </table:table-cell>
          <table:table-cell table:style-name="TableCell3286">
            <text:p text:style-name="Normal"><text:span text:style-name="T3287">0,5</text:span></text:p>
          </table:table-cell>
        </table:table-row>
        <table:table-row table:style-name="TableRow3288">
          <table:table-cell table:style-name="TableCell3289">
            <text:p text:style-name="Normal"><text:span text:style-name="T3290">1.3.3.</text:span></text:p>
          </table:table-cell>
          <table:table-cell table:style-name="TableCell3291">
            <text:p text:style-name="Normal"><text:span text:style-name="T3292">Elektroninių ryšių linijos atstumas iki stogo kraigo arba konstrukcijų elementų virš stogo (išskyrus sunkiai prieinamas vietas)</text:span></text:p>
          </table:table-cell>
          <table:table-cell table:style-name="TableCell3293">
            <text:p text:style-name="Normal"><text:span text:style-name="T3294">0,8</text:span></text:p>
          </table:table-cell>
        </table:table-row>
        <table:table-row table:style-name="TableRow3295">
          <table:table-cell table:style-name="TableCell3296">
            <text:p text:style-name="Normal"><text:span text:style-name="T3297">1.3.4.</text:span></text:p>
          </table:table-cell>
          <table:table-cell table:style-name="TableCell3298">
            <text:p text:style-name="Normal"><text:span text:style-name="T3299">Atstumas tarp elektroninių ryšių ir elektros linijų (380/220 V) įvadų statiniuose</text:span></text:p>
          </table:table-cell>
          <table:table-cell table:style-name="TableCell3300">
            <text:p text:style-name="Normal"><text:span text:style-name="T3301">0,5</text:span></text:p>
          </table:table-cell>
        </table:table-row>
        <table:table-row table:style-name="TableRow3302">
          <table:table-cell table:style-name="TableCell3303">
            <text:p text:style-name="Normal"><text:span text:style-name="T3304">1.3.5.</text:span></text:p>
          </table:table-cell>
          <table:table-cell table:style-name="TableCell3305">
            <text:p text:style-name="Normal"><text:span text:style-name="T3306">Atstumas iki medžių šakų</text:span></text:p>
          </table:table-cell>
          <table:table-cell table:style-name="TableCell3307">
            <text:p text:style-name="Normal"><text:span text:style-name="T3308">1,0</text:span></text:p>
          </table:table-cell>
        </table:table-row>
        <table:table-row table:style-name="TableRow3309">
          <table:table-cell table:style-name="TableCell3310">
            <text:p text:style-name="Normal"><text:span text:style-name="T3311">2.</text:span></text:p>
          </table:table-cell>
          <table:table-cell table:style-name="TableCell3312">
            <text:p text:style-name="Normal"><text:span text:style-name="T3313">Atstumai horizontalioje kryptyje</text:span></text:p>
          </table:table-cell>
          <table:table-cell table:style-name="TableCell3314">
            <text:p text:style-name="P3315"/>
          </table:table-cell>
        </table:table-row>
        <table:table-row table:style-name="TableRow3316">
          <table:table-cell table:style-name="TableCell3317">
            <text:p text:style-name="Normal"><text:span text:style-name="T3318">2.1.</text:span></text:p>
          </table:table-cell>
          <table:table-cell table:style-name="TableCell3319">
            <text:p text:style-name="Normal"><text:span text:style-name="T3320">Kirtimuose po žeme</text:span></text:p>
          </table:table-cell>
          <table:table-cell table:style-name="TableCell3321">
            <text:p text:style-name="P3322"/>
          </table:table-cell>
        </table:table-row>
        <table:table-row table:style-name="TableRow3323">
          <table:table-cell table:style-name="TableCell3324">
            <text:p text:style-name="Normal"><text:span text:style-name="T3325">2.1.1.</text:span></text:p>
          </table:table-cell>
          <table:table-cell table:style-name="TableCell3326">
            <text:p text:style-name="Normal"><text:span text:style-name="T3327">Atstumas tarp apsaugoto ryšių kabelio ir geležinkelio kelio i</text:span><text:span text:style-name="T3328">nžinerinių statybų (tiltų, iešmų perdavimo ribų, kontaktinio tinklo atramų)</text:span></text:p>
          </table:table-cell>
          <table:table-cell table:style-name="TableCell3329">
            <text:p text:style-name="Normal"><text:span text:style-name="T3330">10</text:span></text:p>
          </table:table-cell>
        </table:table-row>
        <table:table-row table:style-name="TableRow3331">
          <table:table-cell table:style-name="TableCell3332">
            <text:p text:style-name="Normal"><text:span text:style-name="T3333">2.1.2.</text:span></text:p>
          </table:table-cell>
          <table:table-cell table:style-name="TableCell3334">
            <text:p text:style-name="Normal"><text:span text:style-name="T3335">Atstumas tarp ryšių kabelio (apsaugoto arba neapsaugoto) ir geležinkelio kelio šviesoforų, jų atramų, išorinio apšvietimo atramų</text:span></text:p>
          </table:table-cell>
          <table:table-cell table:style-name="TableCell3336">
            <text:p text:style-name="Normal"><text:span text:style-name="T3337">5</text:span></text:p>
          </table:table-cell>
        </table:table-row>
        <table:table-row table:style-name="TableRow3338">
          <table:table-cell table:style-name="TableCell3339">
            <text:p text:style-name="Normal"><text:span text:style-name="T3340">2.1.3.</text:span></text:p>
          </table:table-cell>
          <table:table-cell table:style-name="TableCell3341">
            <text:p text:style-name="Normal"><text:span text:style-name="T3342">Atstumas tarp ryšių kabelio<text:s/></text:span><text:span text:style-name="T3343">(apsaugoto arba neapsaugoto) ir elektroninių ryšių linijos atramų</text:span></text:p>
          </table:table-cell>
          <table:table-cell table:style-name="TableCell3344">
            <text:p text:style-name="Normal"><text:span text:style-name="T3345">1,0</text:span></text:p>
          </table:table-cell>
        </table:table-row>
        <table:table-row table:style-name="TableRow3346">
          <table:table-cell table:style-name="TableCell3347">
            <text:p text:style-name="Normal"><text:span text:style-name="T3348">2.1.4.</text:span></text:p>
          </table:table-cell>
          <table:table-cell table:style-name="TableCell3349">
            <text:p text:style-name="Normal"><text:span text:style-name="T3350">Atstumas tarp ryšių kabelio (apsaugoto arba neapsaugoto) ir troleibuso kontaktinio tinklo atramos ašies</text:span></text:p>
          </table:table-cell>
          <table:table-cell table:style-name="TableCell3351">
            <text:p text:style-name="Normal"><text:span text:style-name="T3352">0,6</text:span><text:span text:style-name="T3353">1,3</text:span></text:p>
          </table:table-cell>
        </table:table-row>
        <table:table-row table:style-name="TableRow3354">
          <table:table-cell table:style-name="TableCell3355">
            <text:p text:style-name="Normal"><text:span text:style-name="T3356">2.1.5.</text:span></text:p>
          </table:table-cell>
          <table:table-cell table:style-name="TableCell3357">
            <text:p text:style-name="Normal"><text:span text:style-name="T3358">Atstumas tarp ryšių kabelio (apsaugoto arba neapsaugoto) ir</text:span><text:span text:style-name="T3359"><text:s/>orinės elektros perdavimo linijos atramų konstrukcijų arba pagrindo apgyvendintoje vietoje:</text:span></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Normal"><text:span text:style-name="T3366">a) iki 1 kV</text:span></text:p>
          </table:table-cell>
          <table:table-cell table:style-name="TableCell3367">
            <text:p text:style-name="Normal"><text:span text:style-name="T3368">1</text:span></text:p>
          </table:table-cell>
        </table:table-row>
        <table:table-row table:style-name="TableRow3369">
          <table:table-cell table:style-name="TableCell3370">
            <text:p text:style-name="P3371"/>
          </table:table-cell>
          <table:table-cell table:style-name="TableCell3372">
            <text:p text:style-name="Normal"><text:span text:style-name="T3373">b) 6–20 kV</text:span></text:p>
          </table:table-cell>
          <table:table-cell table:style-name="TableCell3374">
            <text:p text:style-name="Normal"><text:span text:style-name="T3375">2</text:span><text:span text:style-name="T3376">4</text:span></text:p>
          </table:table-cell>
        </table:table-row>
        <table:table-row table:style-name="TableRow3377">
          <table:table-cell table:style-name="TableCell3378">
            <text:p text:style-name="P3379"/>
          </table:table-cell>
          <table:table-cell table:style-name="TableCell3380">
            <text:p text:style-name="Normal"><text:span text:style-name="T3381">c) 110 kV, 330 kV</text:span></text:p>
          </table:table-cell>
          <table:table-cell table:style-name="TableCell3382">
            <text:p text:style-name="Normal"><text:span text:style-name="T3383">10</text:span></text:p>
          </table:table-cell>
        </table:table-row>
        <table:table-row table:style-name="TableRow3384">
          <table:table-cell table:style-name="TableCell3385">
            <text:p text:style-name="Normal"><text:span text:style-name="T3386">2.1.6.</text:span></text:p>
          </table:table-cell>
          <table:table-cell table:style-name="TableCell3387">
            <text:p text:style-name="Normal"><text:span text:style-name="T3388">Atstumas tarp ryšių kabelio (apsaugoto arba neapsaugoto) ir orinės elektros perdavimo linijos<text:s/></text:span><text:span text:style-name="T3389">atramų konstrukcijų arba pagrindų kaimo gyvenamojoje vietovėje:</text:span></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Normal"><text:span text:style-name="T3396">a) iki 1 kV</text:span></text:p>
          </table:table-cell>
          <table:table-cell table:style-name="TableCell3397">
            <text:p text:style-name="Normal"><text:span text:style-name="T3398">2</text:span></text:p>
          </table:table-cell>
        </table:table-row>
        <table:table-row table:style-name="TableRow3399">
          <table:table-cell table:style-name="TableCell3400">
            <text:p text:style-name="P3401"/>
          </table:table-cell>
          <table:table-cell table:style-name="TableCell3402">
            <text:p text:style-name="Normal"><text:span text:style-name="T3403">b) 6–20 kV</text:span></text:p>
          </table:table-cell>
          <table:table-cell table:style-name="TableCell3404">
            <text:p text:style-name="Normal"><text:span text:style-name="T3405">5</text:span></text:p>
          </table:table-cell>
        </table:table-row>
        <table:table-row table:style-name="TableRow3406">
          <table:table-cell table:style-name="TableCell3407">
            <text:p text:style-name="P3408"/>
          </table:table-cell>
          <table:table-cell table:style-name="TableCell3409">
            <text:p text:style-name="Normal"><text:span text:style-name="T3410">c) 110 kV, 330 kV</text:span></text:p>
          </table:table-cell>
          <table:table-cell table:style-name="TableCell3411">
            <text:p text:style-name="Normal"><text:span text:style-name="T3412">50</text:span></text:p>
          </table:table-cell>
        </table:table-row>
        <table:table-row table:style-name="TableRow3413">
          <table:table-cell table:style-name="TableCell3414">
            <text:p text:style-name="Normal"><text:span text:style-name="T3415">2.2.</text:span></text:p>
          </table:table-cell>
          <table:table-cell table:style-name="TableCell3416">
            <text:p text:style-name="Normal"><text:span text:style-name="T3417">Kirtimuose tarp viršžeminių arba požeminių inžinerinių tinklų</text:span></text:p>
          </table:table-cell>
          <table:table-cell table:style-name="TableCell3418">
            <text:p text:style-name="P3419"/>
          </table:table-cell>
        </table:table-row>
        <table:table-row table:style-name="TableRow3420">
          <table:table-cell table:style-name="TableCell3421">
            <text:p text:style-name="Normal"><text:span text:style-name="T3422">2.2.1.</text:span></text:p>
          </table:table-cell>
          <table:table-cell table:style-name="TableCell3423">
            <text:p text:style-name="Normal"><text:span text:style-name="T3424">Atstumas tarp elektroninių ryšių linijos atramos<text:s/></text:span><text:span text:style-name="T3425">konstrukcijų ir orinės elektros perdavimo linijos artimiausio kraštinio laido arba pakabinto kabelio maksimalioje kryptyje:</text:span></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Normal"><text:span text:style-name="T3432">a) iki 1 kV</text:span></text:p>
          </table:table-cell>
          <table:table-cell table:style-name="TableCell3433">
            <text:p text:style-name="Normal"><text:span text:style-name="T3434">2</text:span><text:span text:style-name="T3435">6</text:span></text:p>
          </table:table-cell>
        </table:table-row>
        <table:table-row table:style-name="TableRow3436">
          <table:table-cell table:style-name="TableCell3437">
            <text:p text:style-name="P3438"/>
          </table:table-cell>
          <table:table-cell table:style-name="TableCell3439">
            <text:p text:style-name="Normal"><text:span text:style-name="T3440">b) 6–20 kV</text:span></text:p>
          </table:table-cell>
          <table:table-cell table:style-name="TableCell3441">
            <text:p text:style-name="Normal"><text:span text:style-name="T3442">5</text:span><text:span text:style-name="T3443">6</text:span></text:p>
          </table:table-cell>
        </table:table-row>
        <table:table-row table:style-name="TableRow3444">
          <table:table-cell table:style-name="TableCell3445">
            <text:p text:style-name="P3446"/>
          </table:table-cell>
          <table:table-cell table:style-name="TableCell3447">
            <text:p text:style-name="Normal"><text:span text:style-name="T3448">c) 110 kV, 330 kV</text:span></text:p>
          </table:table-cell>
          <table:table-cell table:style-name="TableCell3449">
            <text:p text:style-name="Normal"><text:span text:style-name="T3450">1,3 x atramos aukštis<text:s/></text:span><text:span text:style-name="T3451">7</text:span></text:p>
          </table:table-cell>
        </table:table-row>
        <table:table-row table:style-name="TableRow3452">
          <table:table-cell table:style-name="TableCell3453">
            <text:p text:style-name="Normal"><text:span text:style-name="T3454">2.2.2.</text:span></text:p>
          </table:table-cell>
          <table:table-cell table:style-name="TableCell3455">
            <text:p text:style-name="Normal"><text:span text:style-name="T3456">Atstumas tarp elektroninių ryšių linijos artim</text:span><text:span text:style-name="T3457">iausio kraštinio laido arba pakabinto kabelio ir orinės elektros perdavimo linijos atramų konstrukcijų arba pagrindų:</text:span></text:p>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Normal"><text:span text:style-name="T3464">a) iki 1 kV</text:span></text:p>
          </table:table-cell>
          <table:table-cell table:style-name="TableCell3465">
            <text:p text:style-name="Normal"><text:span text:style-name="T3466">2</text:span></text:p>
          </table:table-cell>
        </table:table-row>
        <table:table-row table:style-name="TableRow3467">
          <table:table-cell table:style-name="TableCell3468">
            <text:p text:style-name="P3469"/>
          </table:table-cell>
          <table:table-cell table:style-name="TableCell3470">
            <text:p text:style-name="Normal"><text:span text:style-name="T3471">b) 6–20 kV</text:span></text:p>
          </table:table-cell>
          <table:table-cell table:style-name="TableCell3472">
            <text:p text:style-name="Normal"><text:span text:style-name="T3473">2</text:span></text:p>
          </table:table-cell>
        </table:table-row>
        <table:table-row table:style-name="TableRow3474">
          <table:table-cell table:style-name="TableCell3475">
            <text:p text:style-name="Normal"><text:span text:style-name="T3476">2.2.3.</text:span></text:p>
          </table:table-cell>
          <table:table-cell table:style-name="TableCell3477">
            <text:p text:style-name="Normal"><text:span text:style-name="T3478">Atstumas tarp elektroninių ryšių linijos artimiausio kraštinio laido arba pakabinto kabelio ir<text:s/></text:span><text:span text:style-name="T3479">elektroninių ryšių linijos atramos konstrukcijų</text:span></text:p>
          </table:table-cell>
          <table:table-cell table:style-name="TableCell3480">
            <text:p text:style-name="Normal"><text:span text:style-name="T3481">1</text:span></text:p>
          </table:table-cell>
        </table:table-row>
        <table:table-row table:style-name="TableRow3482">
          <table:table-cell table:style-name="TableCell3483">
            <text:p text:style-name="Normal"><text:span text:style-name="T3484">3.</text:span></text:p>
          </table:table-cell>
          <table:table-cell table:style-name="TableCell3485">
            <text:p text:style-name="Normal"><text:span text:style-name="T3486">Kiti atstumai horizontalioje kryptyje</text:span></text:p>
          </table:table-cell>
          <table:table-cell table:style-name="TableCell3487">
            <text:p text:style-name="P3488"/>
          </table:table-cell>
        </table:table-row>
        <table:table-row table:style-name="TableRow3489">
          <table:table-cell table:style-name="TableCell3490">
            <text:p text:style-name="Normal"><text:span text:style-name="T3491">3.1.</text:span></text:p>
          </table:table-cell>
          <table:table-cell table:style-name="TableCell3492">
            <text:p text:style-name="Normal"><text:span text:style-name="T3493">Atstumas tarp elektroninių ryšių linijos artimiausio kraštinio laido arba pakabinto kabelio ir statinių konstrukcijų, stogo kraštų, balkonų, apšvietimo stulp</text:span><text:span text:style-name="T3494">ų</text:span></text:p>
          </table:table-cell>
          <table:table-cell table:style-name="TableCell3495">
            <text:p text:style-name="Normal"><text:span text:style-name="T3496">1,5</text:span></text:p>
          </table:table-cell>
        </table:table-row>
        <table:table-row table:style-name="TableRow3497">
          <table:table-cell table:style-name="TableCell3498">
            <text:p text:style-name="Normal"><text:span text:style-name="T3499">3.2.</text:span></text:p>
          </table:table-cell>
          <table:table-cell table:style-name="TableCell3500">
            <text:p text:style-name="Normal"><text:span text:style-name="T3501">Atstumas tarp elektroninių ryšių linijos artimiausio kraštinio laido arba pakabinto kabelio ir stiebų</text:span></text:p>
          </table:table-cell>
          <table:table-cell table:style-name="TableCell3502">
            <text:p text:style-name="Normal"><text:span text:style-name="T3503">stiebo aukštis</text:span></text:p>
          </table:table-cell>
        </table:table-row>
        <table:table-row table:style-name="TableRow3504">
          <table:table-cell table:style-name="TableCell3505">
            <text:p text:style-name="Normal"><text:span text:style-name="T3506">3.3.</text:span></text:p>
          </table:table-cell>
          <table:table-cell table:style-name="TableCell3507">
            <text:p text:style-name="Normal"><text:span text:style-name="T3508">Atstumas tarp elektroninių ryšių linijos artimiausio kraštinio laido arba pakabinto kabelio ir krūmo arba medžio lapijos<text:s/></text:span><text:span text:style-name="T3509">projekcijų</text:span></text:p>
          </table:table-cell>
          <table:table-cell table:style-name="TableCell3510">
            <text:p text:style-name="Normal"><text:span text:style-name="T3511">1,5</text:span></text:p>
          </table:table-cell>
        </table:table-row>
        <table:table-row table:style-name="TableRow3512">
          <table:table-cell table:style-name="TableCell3513">
            <text:p text:style-name="Normal"><text:span text:style-name="T3514">3.4.</text:span></text:p>
          </table:table-cell>
          <table:table-cell table:style-name="TableCell3515">
            <text:p text:style-name="Normal"><text:span text:style-name="T3516">Atstumas tarp požeminių elektroninių ryšių linijų ir krūmų</text:span></text:p>
          </table:table-cell>
          <table:table-cell table:style-name="TableCell3517">
            <text:p text:style-name="Normal"><text:span text:style-name="T3518">0,7</text:span></text:p>
          </table:table-cell>
        </table:table-row>
        <table:table-row table:style-name="TableRow3519">
          <table:table-cell table:style-name="TableCell3520">
            <text:p text:style-name="Normal"><text:span text:style-name="T3521">3.5.</text:span></text:p>
          </table:table-cell>
          <table:table-cell table:style-name="TableCell3522">
            <text:p text:style-name="Normal"><text:span text:style-name="T3523">Atstumas tarp požeminių elektroninių ryšių linijų ir medžių kamienų, kurių lapijos skersmuo neviršija 5 m</text:span><text:span text:style-name="T3524">8</text:span></text:p>
          </table:table-cell>
          <table:table-cell table:style-name="TableCell3525">
            <text:p text:style-name="Normal"><text:span text:style-name="T3526">2</text:span></text:p>
          </table:table-cell>
        </table:table-row>
      </table:table>
      <text:p text:style-name="P3527"><text:span text:style-name="T3528">1</text:span><text:span text:style-name="T3529"><text:s/>Jei tai yra neapsaugotų laidų elektroninių ryšių linij</text:span><text:span text:style-name="T3530">a.</text:span></text:p>
      <text:p text:style-name="P3531"><text:span text:style-name="T3532">2</text:span><text:span text:style-name="T3533"><text:s/>Jei griovio nėra, šis atstumas turi būti 1,2 m nuo kelio paviršiaus.</text:span></text:p>
      <text:p text:style-name="P3534"><text:span text:style-name="T3535">3</text:span><text:span text:style-name="T3536"><text:s/>Atramos tipas turi užtikrinti minimalų atstumą.</text:span></text:p>
      <text:p text:style-name="P3537"><text:span text:style-name="T3538">4</text:span><text:span text:style-name="T3539"><text:s/>Jeigu kabelis patalpinamas į izoliuoto statybos produkto vamzdį, kurio ilgis yra ne mažesnis kaip 3 m į kiekvieną pusę nuo atramos</text:span><text:span text:style-name="T3540">, leidžiamas atstumas yra 1 m.</text:span></text:p>
      <text:p text:style-name="P3541"><text:span text:style-name="T3542">5</text:span><text:span text:style-name="T3543"><text:s/>Geležinkelio kelio bėgių kirtimus reikia atlikti 90 laipsnių kampu ir kabelio apsauga turi tęstis į abi puses ne mažiau kaip:</text:span></text:p>
      <text:p text:style-name="P3544">a) 2 m nuo nutekamojo griovio išorinio krašto,</text:p>
      <text:p text:style-name="P3545">b) 3 m nuo geležinkelio kelio sankasos krašto,</text:p>
      <text:p text:style-name="P3546">c)<text:s/>5 m nuo kraštinių bėgių.</text:p>
      <text:p text:style-name="P3547"><text:span text:style-name="T3548">6</text:span><text:span text:style-name="T3549"><text:s/>Jei kirtimas yra atliktas su į žemę įkastu ryšių kabeliu, atstumas turi būti 1,3 x elektros linijos atramos aukštis.</text:span></text:p>
      <text:p text:style-name="P3550"><text:span text:style-name="T3551">7</text:span><text:span text:style-name="T3552"><text:s/>Kirtimas turi būti atliekamas su į žemę įkastu ryšių kabeliu.</text:span></text:p>
      <text:p text:style-name="P3553"><text:span text:style-name="T3554">8</text:span><text:span text:style-name="T3555"><text:s/>Jei medžio lapijos skersmuo yra didesnis kaip 5 m, atstumą iki medžių reikia padidinti proporcingai iki 3 m.</text:span></text:p>
      <text:p text:style-name="P3556"/>
      <text:p text:style-name="P3557">8 lentelė. Varinio ir šviesolaidinio kabelio linijų elektros matavimų apimtys.</text:p>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Normal"><text:span text:style-name="T3565">Eil. Nr.</text:span></text:p>
          </table:table-cell>
          <table:table-cell table:style-name="TableCell3566">
            <text:p text:style-name="Normal"><text:span text:style-name="T3567">Matavimų objektas</text:span></text:p>
          </table:table-cell>
          <table:table-cell table:style-name="TableCell3568">
            <text:p text:style-name="Normal"><text:span text:style-name="T3569">Elektrinės charakteristikos</text:span></text:p>
          </table:table-cell>
          <table:table-cell table:style-name="TableCell3570">
            <text:p text:style-name="Normal"><text:span text:style-name="T3571">Matavimų ap</text:span><text:span text:style-name="T3572">imtys, %</text:span></text:p>
          </table:table-cell>
        </table:table-row>
        <table:table-row table:style-name="TableRow3573">
          <table:table-cell table:style-name="TableCell3574">
            <text:p text:style-name="Normal"><text:span text:style-name="T3575">1.</text:span></text:p>
          </table:table-cell>
          <table:table-cell table:style-name="TableCell3576">
            <text:p text:style-name="Normal"><text:span text:style-name="T3577">Kabeliai*</text:span></text:p>
          </table:table-cell>
          <table:table-cell table:style-name="TableCell3578">
            <text:p text:style-name="Normal"><text:span text:style-name="T3579">Izoliacijos varža</text:span></text:p>
          </table:table-cell>
          <table:table-cell table:style-name="TableCell3580">
            <text:p text:style-name="Normal"><text:span text:style-name="T3581">100</text:span></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Normal"><text:span text:style-name="T3588">Talpa</text:span></text:p>
          </table:table-cell>
          <table:table-cell table:style-name="TableCell3589">
            <text:p text:style-name="Normal"><text:span text:style-name="T3590">10</text:span></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Normal"><text:span text:style-name="T3597">Šleifo varža</text:span></text:p>
          </table:table-cell>
          <table:table-cell table:style-name="TableCell3598">
            <text:p text:style-name="Normal"><text:span text:style-name="T3599">1</text:span></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Normal"><text:span text:style-name="T3606">Pereinamasis slopinimas artimajame gale</text:span></text:p>
          </table:table-cell>
          <table:table-cell table:style-name="TableCell3607">
            <text:p text:style-name="Normal"><text:span text:style-name="T3608">100</text:span></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Normal"><text:span text:style-name="T3615">Darbinis slopinimas</text:span></text:p>
          </table:table-cell>
          <table:table-cell table:style-name="TableCell3616">
            <text:p text:style-name="Normal"><text:span text:style-name="T3617">100</text:span></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Normal"><text:span text:style-name="T3624">Slopinimas kritiniam bangos ilgiui:</text:span></text:p>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Normal"><text:span text:style-name="T3633">1310 nm ir 1550 nm. Matavimas reflektometru.</text:span></text:p>
          </table:table-cell>
          <table:table-cell table:style-name="TableCell3634">
            <text:p text:style-name="Normal"><text:span text:style-name="T3635">100</text:spa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Normal"><text:span text:style-name="T3642">Bendras<text:s/></text:span><text:span text:style-name="T3643">slopinimas. Matavimas galios matuokliu.</text:span></text:p>
          </table:table-cell>
          <table:table-cell table:style-name="TableCell3644">
            <text:p text:style-name="Normal"><text:span text:style-name="T3645">100</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Normal"><text:span text:style-name="T3652">Sujungimų slopinimas</text:span></text:p>
          </table:table-cell>
          <table:table-cell table:style-name="TableCell3653">
            <text:p text:style-name="Normal"><text:span text:style-name="T3654">100</text:span></text:p>
          </table:table-cell>
        </table:table-row>
        <table:table-row table:style-name="TableRow3655">
          <table:table-cell table:style-name="TableCell3656">
            <text:p text:style-name="Normal"><text:span text:style-name="T3657">2.</text:span></text:p>
          </table:table-cell>
          <table:table-cell table:style-name="TableCell3658">
            <text:p text:style-name="Normal"><text:span text:style-name="T3659">Kabelių poros</text:span></text:p>
          </table:table-cell>
          <table:table-cell table:style-name="TableCell3660">
            <text:p text:style-name="Normal"><text:span text:style-name="T3661">Porų praskambinimas</text:span></text:p>
          </table:table-cell>
          <table:table-cell table:style-name="TableCell3662">
            <text:p text:style-name="Normal"><text:span text:style-name="T3663">100</text:span></text:p>
          </table:table-cell>
        </table:table-row>
        <table:table-row table:style-name="TableRow3664">
          <table:table-cell table:style-name="TableCell3665">
            <text:p text:style-name="Normal"><text:span text:style-name="T3666">3.</text:span></text:p>
          </table:table-cell>
          <table:table-cell table:style-name="TableCell3667">
            <text:p text:style-name="Normal"><text:span text:style-name="T3668">Pakabinamų kabelių trosai</text:span></text:p>
          </table:table-cell>
          <table:table-cell table:style-name="TableCell3669">
            <text:p text:style-name="Normal"><text:span text:style-name="T3670">Įžeminimo varža</text:span></text:p>
          </table:table-cell>
          <table:table-cell table:style-name="TableCell3671">
            <text:p text:style-name="Normal"><text:span text:style-name="T3672">100</text:span></text:p>
          </table:table-cell>
        </table:table-row>
        <table:table-row table:style-name="TableRow3673">
          <table:table-cell table:style-name="TableCell3674">
            <text:p text:style-name="Normal"><text:span text:style-name="T3675">4.</text:span></text:p>
          </table:table-cell>
          <table:table-cell table:style-name="TableCell3676">
            <text:p text:style-name="Normal"><text:span text:style-name="T3677">Signalinis laidas</text:span></text:p>
          </table:table-cell>
          <table:table-cell table:style-name="TableCell3678">
            <text:p text:style-name="Normal"><text:span text:style-name="T3679">Izoliacijos varža</text:span></text:p>
          </table:table-cell>
          <table:table-cell table:style-name="TableCell3680">
            <text:p text:style-name="Normal"><text:span text:style-name="T3681">100</text:span></text:p>
          </table:table-cell>
        </table:table-row>
        <table:table-row table:style-name="TableRow3682">
          <table:table-cell table:style-name="TableCell3683">
            <text:p text:style-name="Normal"><text:span text:style-name="T3684">5.</text:span></text:p>
          </table:table-cell>
          <table:table-cell table:style-name="TableCell3685">
            <text:p text:style-name="Normal"><text:span text:style-name="T3686">Kontroliniai matavimai</text:span></text:p>
          </table:table-cell>
          <table:table-cell table:style-name="TableCell3687">
            <text:p text:style-name="Normal"><text:span text:style-name="T3688">Įžeminimo varža</text:span></text:p>
          </table:table-cell>
          <table:table-cell table:style-name="TableCell3689">
            <text:p text:style-name="Normal"><text:span text:style-name="T3690">100</text:span></text:p>
          </table:table-cell>
        </table:table-row>
      </table:table>
      <text:p text:style-name="P3691">* Tarpstotinio ryšio, tiesioginio maitinimo, magistralinių, skirstomųjų tinklų.</text:p>
      <text:p text:style-name="P3692"/>
      <text:p text:style-name="P3693">9 lentelė. Apsauginių vamzdžių tipai ir parametrai</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Normal"><text:span text:style-name="T3703">Vamzdžio tipas</text:span></text:p>
          </table:table-cell>
          <table:table-cell table:style-name="TableCell3704">
            <text:p text:style-name="Normal"><text:span text:style-name="T3705">Tvirtumo klasė*</text:span></text:p>
          </table:table-cell>
          <table:table-cell table:style-name="TableCell3706">
            <text:p text:style-name="Normal"><text:span text:style-name="T3707">Išorinis vamzdžio skersmuo (mm)</text:span></text:p>
          </table:table-cell>
          <table:table-cell table:style-name="TableCell3708">
            <text:p text:style-name="Normal"><text:span text:style-name="T3709">Vidinis vamzdžio skersmuo* (mm)</text:span></text:p>
          </table:table-cell>
          <table:table-cell table:style-name="TableCell3710">
            <text:p text:style-name="Normal"><text:span text:style-name="T3711">Sienelės storis (mm)</text:span></text:p>
          </table:table-cell>
          <table:table-cell table:style-name="TableCell3712">
            <text:p text:style-name="Normal"><text:span text:style-name="T3713">Vamzdžio</text:span><text:span text:style-name="T3714"><text:s/>ilgis (m)</text:span></text:p>
          </table:table-cell>
        </table:table-row>
        <table:table-row table:style-name="TableRow3715">
          <table:table-cell table:style-name="TableCell3716">
            <text:p text:style-name="Normal"><text:span text:style-name="T3717">110 PE</text:span></text:p>
          </table:table-cell>
          <table:table-cell table:style-name="TableCell3718">
            <text:p text:style-name="Normal"><text:span text:style-name="T3719">B</text:span></text:p>
          </table:table-cell>
          <table:table-cell table:style-name="TableCell3720">
            <text:p text:style-name="Normal"><text:span text:style-name="T3721">110±2,0</text:span></text:p>
          </table:table-cell>
          <table:table-cell table:style-name="TableCell3722">
            <text:p text:style-name="Normal"><text:span text:style-name="T3723">95,4±0, l</text:span></text:p>
          </table:table-cell>
          <table:table-cell table:style-name="TableCell3724">
            <text:p text:style-name="Normal"><text:span text:style-name="T3725">6,3±l,0</text:span></text:p>
          </table:table-cell>
          <table:table-cell table:style-name="TableCell3726">
            <text:p text:style-name="Normal"><text:span text:style-name="T3727">Nuo 6 iki 100</text:span></text:p>
          </table:table-cell>
        </table:table-row>
        <table:table-row table:style-name="TableRow3728">
          <table:table-cell table:style-name="TableCell3729">
            <text:p text:style-name="Normal"><text:span text:style-name="T3730">63 PE</text:span></text:p>
          </table:table-cell>
          <table:table-cell table:style-name="TableCell3731">
            <text:p text:style-name="Normal"><text:span text:style-name="T3732">B</text:span></text:p>
          </table:table-cell>
          <table:table-cell table:style-name="TableCell3733">
            <text:p text:style-name="Normal"><text:span text:style-name="T3734">63±0,6</text:span></text:p>
          </table:table-cell>
          <table:table-cell table:style-name="TableCell3735">
            <text:p text:style-name="Normal"><text:span text:style-name="T3736">56±0,6</text:span></text:p>
          </table:table-cell>
          <table:table-cell table:style-name="TableCell3737">
            <text:p text:style-name="Normal"><text:span text:style-name="T3738">3,4±0,4</text:span></text:p>
          </table:table-cell>
          <table:table-cell table:style-name="TableCell3739">
            <text:p text:style-name="Normal"><text:span text:style-name="T3740">Pagal poreikį</text:span></text:p>
          </table:table-cell>
        </table:table-row>
        <table:table-row table:style-name="TableRow3741">
          <table:table-cell table:style-name="TableCell3742">
            <text:p text:style-name="Normal"><text:span text:style-name="T3743">50 PE</text:span></text:p>
          </table:table-cell>
          <table:table-cell table:style-name="TableCell3744">
            <text:p text:style-name="Normal"><text:span text:style-name="T3745">B</text:span></text:p>
          </table:table-cell>
          <table:table-cell table:style-name="TableCell3746">
            <text:p text:style-name="Normal"><text:span text:style-name="T3747">50±0,5</text:span></text:p>
          </table:table-cell>
          <table:table-cell table:style-name="TableCell3748">
            <text:p text:style-name="Normal"><text:span text:style-name="T3749">42±0,5</text:span></text:p>
          </table:table-cell>
          <table:table-cell table:style-name="TableCell3750">
            <text:p text:style-name="Normal"><text:span text:style-name="T3751">4±0,6</text:span></text:p>
          </table:table-cell>
          <table:table-cell table:style-name="TableCell3752">
            <text:p text:style-name="Normal"><text:span text:style-name="T3753">Pagal poreikį</text:span></text:p>
          </table:table-cell>
        </table:table-row>
        <table:table-row table:style-name="TableRow3754">
          <table:table-cell table:style-name="TableCell3755">
            <text:p text:style-name="Normal"><text:span text:style-name="T3756">40HDPE</text:span></text:p>
          </table:table-cell>
          <table:table-cell table:style-name="TableCell3757">
            <text:p text:style-name="Normal"><text:span text:style-name="T3758">B, C</text:span></text:p>
          </table:table-cell>
          <table:table-cell table:style-name="TableCell3759">
            <text:p text:style-name="Normal"><text:span text:style-name="T3760">40±0,4</text:span></text:p>
          </table:table-cell>
          <table:table-cell table:style-name="TableCell3761">
            <text:p text:style-name="Normal"><text:span text:style-name="T3762">32.6±0,6</text:span></text:p>
          </table:table-cell>
          <table:table-cell table:style-name="TableCell3763">
            <text:p text:style-name="Normal"><text:span text:style-name="T3764">3,7±0,6</text:span></text:p>
          </table:table-cell>
          <table:table-cell table:style-name="TableCell3765">
            <text:p text:style-name="Normal"><text:span text:style-name="T3766">Pagal poreikį</text:span></text:p>
          </table:table-cell>
        </table:table-row>
        <table:table-row table:style-name="TableRow3767">
          <table:table-cell table:style-name="TableCell3768">
            <text:p text:style-name="Normal"><text:span text:style-name="T3769">32HDPE</text:span></text:p>
          </table:table-cell>
          <table:table-cell table:style-name="TableCell3770">
            <text:p text:style-name="Normal"><text:span text:style-name="T3771">B, C</text:span></text:p>
          </table:table-cell>
          <table:table-cell table:style-name="TableCell3772">
            <text:p text:style-name="Normal"><text:span text:style-name="T3773">32±0,3</text:span></text:p>
          </table:table-cell>
          <table:table-cell table:style-name="TableCell3774">
            <text:p text:style-name="Normal"><text:span text:style-name="T3775">26±0,5</text:span></text:p>
          </table:table-cell>
          <table:table-cell table:style-name="TableCell3776">
            <text:p text:style-name="Normal"><text:span text:style-name="T3777">3,0±0,5</text:span></text:p>
          </table:table-cell>
          <table:table-cell table:style-name="TableCell3778">
            <text:p text:style-name="Normal"><text:span text:style-name="T3779">Pagal poreikį</text:span></text:p>
          </table:table-cell>
        </table:table-row>
        <table:table-row table:style-name="TableRow3780">
          <table:table-cell table:style-name="TableCell3781">
            <text:p text:style-name="Normal"><text:span text:style-name="T3782">25**</text:span></text:p>
          </table:table-cell>
          <table:table-cell table:style-name="TableCell3783">
            <text:p text:style-name="Normal"><text:span text:style-name="T3784">C</text:span></text:p>
          </table:table-cell>
          <table:table-cell table:style-name="TableCell3785">
            <text:p text:style-name="Normal"><text:span text:style-name="T3786">25±0,7</text:span></text:p>
          </table:table-cell>
          <table:table-cell table:style-name="TableCell3787">
            <text:p text:style-name="Normal"><text:span text:style-name="T3788">nespecifikuotas</text:span></text:p>
          </table:table-cell>
          <table:table-cell table:style-name="TableCell3789">
            <text:p text:style-name="Normal"><text:span text:style-name="T3790">nespecifikuotas</text:span></text:p>
          </table:table-cell>
          <table:table-cell table:style-name="TableCell3791">
            <text:p text:style-name="Normal"><text:span text:style-name="T3792">Pagal poreikį</text:span></text:p>
          </table:table-cell>
        </table:table-row>
        <table:table-row table:style-name="TableRow3793">
          <table:table-cell table:style-name="TableCell3794">
            <text:p text:style-name="Normal"><text:span text:style-name="T3795">Plieninis</text:span></text:p>
          </table:table-cell>
          <table:table-cell table:style-name="TableCell3796" table:number-columns-spanned="5">
            <text:p text:style-name="Normal"><text:span text:style-name="T3797">Nespecifikuotas</text:span></text:p>
          </table:table-cell>
          <table:covered-table-cell/>
          <table:covered-table-cell/>
          <table:covered-table-cell/>
          <table:covered-table-cell/>
        </table:table-row>
      </table:table>
      <text:p text:style-name="P3798"><text:span text:style-name="T3799">* Plastikiniai vamzdžiai pagal atsparumą smūginei apkrovai ir žiedo (apskritimo) standumą skirstomi į tvirtumo klases: A, B ir C. Žiedo standumas turi būti: B klasės – ne maž</text:span><text:span text:style-name="T3800">iau kaip 8kN/m</text:span><text:span text:style-name="T3801">2</text:span><text:span text:style-name="T3802">; C klasės – ne mažiau kaip 4kN/m</text:span><text:span text:style-name="T3803">2</text:span><text:span text:style-name="T3804">.</text:span></text:p>
      <text:p text:style-name="P3805">** Plastikinis vamzdis, nedegus ir neišskiriantis toksinių medžiagų.</text:p>
      <text:p text:style-name="P3806"/>
      <text:p text:style-name="P3807">10 lentelė. Mažiausi leistini atstumai tarp elektroninių ryšių linijų ir elektros instaliacijos.</text:p>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2">
            <text:p text:style-name="Normal"><text:span text:style-name="T3815">Mažiausi leistini atstumai tarp elektr</text:span><text:span text:style-name="T3816">oninių ryšių linijų ir elektros instaliacijos</text:span></text:p>
          </table:table-cell>
          <table:table-cell table:style-name="TableCell3817" table:number-columns-spanned="3">
            <text:p text:style-name="Normal"><text:span text:style-name="T3818">Atstumai, mm</text:span></text:p>
          </table:table-cell>
          <table:covered-table-cell/>
          <table:covered-table-cell/>
        </table:table-row>
        <table:table-row table:style-name="TableRow3819">
          <table:covered-table-cell>
            <text:p text:style-name="P3820"/>
          </table:covered-table-cell>
          <table:table-cell table:style-name="TableCell3821">
            <text:p text:style-name="P3822">&lt;2 kW</text:p>
          </table:table-cell>
          <table:table-cell table:style-name="TableCell3823">
            <text:p text:style-name="Normal"><text:span text:style-name="T3824">2–5 kW</text:span></text:p>
          </table:table-cell>
          <table:table-cell table:style-name="TableCell3825">
            <text:p text:style-name="Normal"><text:span text:style-name="T3826">&gt;5 kW</text:span></text:p>
          </table:table-cell>
        </table:table-row>
        <table:table-row table:style-name="TableRow3827">
          <table:table-cell table:style-name="TableCell3828">
            <text:p text:style-name="Normal"><text:span text:style-name="T3829">Neekranuotos jėgų linijos arba elektros įranga, esančios šalia atvirų arba nemetalinių linijų</text:span></text:p>
          </table:table-cell>
          <table:table-cell table:style-name="TableCell3830">
            <text:p text:style-name="Normal"><text:span text:style-name="T3831">127</text:span></text:p>
          </table:table-cell>
          <table:table-cell table:style-name="TableCell3832">
            <text:p text:style-name="Normal"><text:span text:style-name="T3833">305</text:span></text:p>
          </table:table-cell>
          <table:table-cell table:style-name="TableCell3834">
            <text:p text:style-name="Normal"><text:span text:style-name="T3835">610</text:span></text:p>
          </table:table-cell>
        </table:table-row>
        <table:table-row table:style-name="TableRow3836">
          <table:table-cell table:style-name="TableCell3837">
            <text:p text:style-name="Normal"><text:span text:style-name="T3838">Neekranuotos jėgų linijos arba elektros įranga, esančios šalia<text:s/></text:span><text:span text:style-name="T3839">įžeminto metalinio vamzdyno (konduito)</text:span></text:p>
          </table:table-cell>
          <table:table-cell table:style-name="TableCell3840">
            <text:p text:style-name="Normal"><text:span text:style-name="T3841">64</text:span></text:p>
          </table:table-cell>
          <table:table-cell table:style-name="TableCell3842">
            <text:p text:style-name="Normal"><text:span text:style-name="T3843">152</text:span></text:p>
          </table:table-cell>
          <table:table-cell table:style-name="TableCell3844">
            <text:p text:style-name="Normal"><text:span text:style-name="T3845">305</text:span></text:p>
          </table:table-cell>
        </table:table-row>
        <table:table-row table:style-name="TableRow3846">
          <table:table-cell table:style-name="TableCell3847">
            <text:p text:style-name="Normal"><text:span text:style-name="T3848">Jėgų linijos, nutiestos įžemintame metaliniame vamzdyne (konduite) (arba su lygiaverčiu ekranavimu), esančios šalia įžeminto metalinio vamzdyno (konduito)</text:span></text:p>
          </table:table-cell>
          <table:table-cell table:style-name="TableCell3849">
            <text:p text:style-name="P3850"/>
          </table:table-cell>
          <table:table-cell table:style-name="TableCell3851">
            <text:p text:style-name="Normal"><text:span text:style-name="T3852">76</text:span></text:p>
          </table:table-cell>
          <table:table-cell table:style-name="TableCell3853">
            <text:p text:style-name="Normal"><text:span text:style-name="T3854">152</text:span></text:p>
          </table:table-cell>
        </table:table-row>
      </table:table>
      <text:p text:style-name="P3855"><text:span text:style-name="T3856">______________</text:span></text:p>
      <text:p text:style-name="Normal"/>
      <text:p text:style-name="P3857"/>
      <text:p text:style-name="P3858"/>
      <text:p text:style-name="P3859"><text:span text:style-name="T3860">Pakeitimai:</text:span></text:p>
      <text:p text:style-name="P3861"/>
      <text:p text:style-name="P3862"><text:span text:style-name="T3863">1.</text:span></text:p>
      <text:p text:style-name="P3864"><text:span text:style-name="T3865">Lietuvos Respublikos ryšių reguliavimo tarnyba, Įsakymas</text:span></text:p>
      <text:p text:style-name="P3866"><text:span text:style-name="T3867">Nr.<text:s/></text:span><text:a xlink:href="https://www.e-tar.lt/portal/legalAct.html?documentId=TAR.3266B502EE8D" office:target-frame-name="_top" xlink:show="replace"><text:span text:style-name="T3868">1V-1091</text:span></text:a><text:span text:style-name="T3869">, 2005-12-08, Žin., 2005, Nr. 147-5385 (2005-12-17), i. k. 10511RRISAK01V-1091</text:span></text:p>
      <text:p text:style-name="P3870"><text:span text:style-name="T3871">Dėl Lietuvos Respublikos ry</text:span><text:span text:style-name="T3872">šių reguliavimo tarnybos direktoriaus 2005 m. birželio 10 d. įsakymo Nr. 1V-562 "Dėl Elekroninių ryšių infrastruktūros įrengimo ir naudojimo taisyklių patvirtinimo" pakeitimo ir papildymo</text:span></text:p>
      <text:p text:style-name="P3873"/>
      <text:p text:style-name="P3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07:54:00Z</meta:creation-date>
    <dc:date>2017-09-26T07:54:00Z</dc:date>
    <meta:template xlink:href="Normal.dotm" xlink:type="simple"/>
    <meta:editing-cycles>2</meta:editing-cycles>
    <meta:editing-duration>PT0S</meta:editing-duration>
    <meta:document-statistic meta:page-count="32" meta:paragraph-count="2115" meta:word-count="14933" meta:character-count="124819" meta:row-count="4148" meta:non-whitespace-character-count="112001"/>
  </office:meta>
</office:document-meta>
</file>