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 fo:text-indent="0.4923in"/>
      <style:text-properties fo:color="#000000"/>
    </style:style>
    <style:style style:name="P23" style:parent-style-name="Normal" style:family="paragraph">
      <style:paragraph-properties fo:text-align="center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3" style:parent-style-name="Normal" style:family="paragraph">
      <style:paragraph-properties fo:break-before="page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center" fo:text-indent="0.4923in"/>
      <style:text-properties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 fo:text-indent="0.4923in"/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P79" style:parent-style-name="Normal" style:family="paragraph">
      <style:paragraph-properties fo:text-align="center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text-transform="uppercase" fo:color="#000000"/>
    </style:style>
    <style:style style:name="T117" style:parent-style-name="DefaultParagraphFont" style:family="text">
      <style:text-properties fo:font-weight="bold" style:font-weight-asian="bold" fo:text-transform="uppercase" fo:color="#000000"/>
    </style:style>
    <style:style style:name="T118" style:parent-style-name="DefaultParagraphFont" style:family="text">
      <style:text-properties fo:font-weight="bold" style:font-weight-asian="bold" fo:text-transform="uppercase" fo:color="#000000"/>
    </style:style>
    <style:style style:name="P119" style:parent-style-name="Normal" style:family="paragraph">
      <style:paragraph-properties fo:text-align="center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font-weight="bold" style:font-weight-asian="bold"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font-weight="bold" style:font-weight-asian="bold"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font-weight="bold" style:font-weight-asian="bold" fo:color="#000000"/>
    </style:style>
    <style:style style:name="T272" style:parent-style-name="DefaultParagraphFont" style:family="text">
      <style:text-properties fo:font-weight="bold" style:font-weight-asian="bold"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font-weight="bold" style:font-weight-asian="bold" fo:color="#000000"/>
    </style:style>
    <style:style style:name="T294" style:parent-style-name="DefaultParagraphFont" style:family="text">
      <style:text-properties fo:font-weight="bold" style:font-weight-asian="bold"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font-weight="bold" style:font-weight-asian="bold" fo:color="#000000"/>
    </style:style>
    <style:style style:name="T311" style:parent-style-name="DefaultParagraphFont" style:family="text">
      <style:text-properties fo:font-weight="bold" style:font-weight-asian="bold"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font-weight="bold" style:font-weight-asian="bold"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font-weight="bold" style:font-weight-asian="bold"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font-weight="bold" style:font-weight-asian="bold"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font-weight="bold" style:font-weight-asian="bold" fo:color="#000000"/>
    </style:style>
    <style:style style:name="T340" style:parent-style-name="DefaultParagraphFont" style:family="text">
      <style:text-properties fo:font-weight="bold" style:font-weight-asian="bold"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font-weight="bold" style:font-weight-asian="bold" fo:color="#000000"/>
    </style:style>
    <style:style style:name="T357" style:parent-style-name="DefaultParagraphFont" style:family="text">
      <style:text-properties fo:font-weight="bold" style:font-weight-asian="bold"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font-weight="bold" style:font-weight-asian="bold" fo:color="#000000"/>
    </style:style>
    <style:style style:name="T370" style:parent-style-name="DefaultParagraphFont" style:family="text">
      <style:text-properties fo:font-weight="bold" style:font-weight-asian="bold" fo:color="#000000"/>
    </style:style>
    <style:style style:name="T371" style:parent-style-name="DefaultParagraphFont" style:family="text">
      <style:text-properties fo:font-weight="bold" style:font-weight-asian="bold"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font-weight="bold" style:font-weight-asian="bold" fo:color="#000000"/>
    </style:style>
    <style:style style:name="T388" style:parent-style-name="DefaultParagraphFont" style:family="text">
      <style:text-properties fo:font-weight="bold" style:font-weight-asian="bold"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font-weight="bold" style:font-weight-asian="bold" fo:color="#000000"/>
    </style:style>
    <style:style style:name="T425" style:parent-style-name="DefaultParagraphFont" style:family="text">
      <style:text-properties fo:font-weight="bold" style:font-weight-asian="bold"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font-weight="bold" style:font-weight-asian="bold" fo:color="#000000"/>
    </style:style>
    <style:style style:name="T453" style:parent-style-name="DefaultParagraphFont" style:family="text">
      <style:text-properties fo:font-weight="bold" style:font-weight-asian="bold"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font-weight="bold" style:font-weight-asian="bold"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font-weight="bold" style:font-weight-asian="bold" fo:color="#000000"/>
    </style:style>
    <style:style style:name="T469" style:parent-style-name="DefaultParagraphFont" style:family="text">
      <style:text-properties fo:font-weight="bold" style:font-weight-asian="bold"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font-weight="bold" style:font-weight-asian="bold" fo:color="#000000"/>
    </style:style>
    <style:style style:name="T490" style:parent-style-name="DefaultParagraphFont" style:family="text">
      <style:text-properties fo:font-weight="bold" style:font-weight-asian="bold"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weight="bold" style:font-weight-asian="bold" fo:text-transform="uppercase" fo:color="#000000"/>
    </style:style>
    <style:style style:name="T522" style:parent-style-name="DefaultParagraphFont" style:family="text">
      <style:text-properties fo:font-weight="bold" style:font-weight-asian="bold" fo:text-transform="uppercase" fo:color="#000000"/>
    </style:style>
    <style:style style:name="T523" style:parent-style-name="DefaultParagraphFont" style:family="text">
      <style:text-properties fo:font-weight="bold" style:font-weight-asian="bold" fo:text-transform="uppercase" fo:color="#000000"/>
    </style:style>
    <style:style style:name="P524" style:parent-style-name="Normal" style:family="paragraph">
      <style:paragraph-properties fo:text-align="center" fo:text-indent="0.4923in"/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font-weight="bold" style:font-weight-asian="bold" fo:text-transform="uppercase" fo:color="#000000"/>
    </style:style>
    <style:style style:name="T566" style:parent-style-name="DefaultParagraphFont" style:family="text">
      <style:text-properties fo:font-weight="bold" style:font-weight-asian="bold" fo:text-transform="uppercase" fo:color="#000000"/>
    </style:style>
    <style:style style:name="T567" style:parent-style-name="DefaultParagraphFont" style:family="text">
      <style:text-properties fo:font-weight="bold" style:font-weight-asian="bold" fo:text-transform="uppercase" fo:color="#000000"/>
    </style:style>
    <style:style style:name="P568" style:parent-style-name="Normal" style:family="paragraph">
      <style:paragraph-properties fo:text-align="center" fo:text-indent="0.4923in"/>
      <style:text-properties fo:color="#000000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text-align="justify" fo:text-indent="0.4923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text-align="justify" fo:text-indent="0.4923in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text-align="justify" fo:text-indent="0.4923in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text-align="justify" fo:text-indent="0.4923in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text-align="justify" fo:text-indent="0.4923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weight="bold" style:font-weight-asian="bold" fo:text-transform="uppercase" fo:color="#000000"/>
    </style:style>
    <style:style style:name="T673" style:parent-style-name="DefaultParagraphFont" style:family="text">
      <style:text-properties fo:font-weight="bold" style:font-weight-asian="bold" fo:text-transform="uppercase" fo:color="#000000"/>
    </style:style>
    <style:style style:name="T674" style:parent-style-name="DefaultParagraphFont" style:family="text">
      <style:text-properties fo:font-weight="bold" style:font-weight-asian="bold" fo:text-transform="uppercase" fo:color="#000000"/>
    </style:style>
    <style:style style:name="P675" style:parent-style-name="Normal" style:family="paragraph">
      <style:paragraph-properties fo:text-align="center" fo:text-indent="0.4923in"/>
      <style:text-properties fo:color="#000000"/>
    </style:style>
    <style:style style:name="P676" style:parent-style-name="Normal" style:family="paragraph">
      <style:paragraph-properties fo:text-align="justify" fo:text-indent="0.4923in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text-indent="3.543in"/>
    </style:style>
    <style:style style:name="P683" style:parent-style-name="Normal" style:family="paragraph">
      <style:paragraph-properties fo:break-before="page"/>
    </style:style>
    <style:style style:name="P684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685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686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687" style:parent-style-name="Normal" style:family="paragraph">
      <style:paragraph-properties fo:text-indent="3.543in"/>
    </style:style>
    <style:style style:name="T688" style:parent-style-name="DefaultParagraphFont" style:family="text">
      <style:text-properties style:font-size-complex="12pt" fo:language="en" fo:country="US" style:language-asian="lt" style:country-asian="LT"/>
    </style:style>
    <style:style style:name="P689" style:parent-style-name="Normal" style:family="paragraph">
      <style:paragraph-properties fo:keep-with-next="always"/>
    </style:style>
    <style:style style:name="T690" style:parent-style-name="DefaultParagraphFont" style:family="text">
      <style:text-properties fo:font-weight="bold" style:font-weight-asian="bold" fo:color="#000000" style:letter-kerning="true" fo:language="en" fo:country="US"/>
    </style:style>
    <style:style style:name="P691" style:parent-style-name="Normal" style:family="paragraph">
      <style:paragraph-properties fo:keep-with-next="always" fo:text-align="center"/>
    </style:style>
    <style:style style:name="T692" style:parent-style-name="DefaultParagraphFont" style:family="text">
      <style:text-properties fo:font-weight="bold" style:font-weight-asian="bold" fo:color="#000000" style:letter-kerning="true"/>
    </style:style>
    <style:style style:name="T693" style:parent-style-name="DefaultParagraphFont" style:family="text">
      <style:text-properties fo:language="en" fo:country="US"/>
    </style:style>
    <style:style style:name="P694" style:parent-style-name="Normal" style:family="paragraph">
      <style:paragraph-properties fo:text-align="center"/>
    </style:style>
    <style:style style:name="P6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weight="bold" style:font-weight-asian="bold"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widows="0" fo:orphans="0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04-02-20 iki 2004-09-30</text:span></text:p>
      <text:p text:style-name="P7"/>
      <text:p text:style-name="P8"><text:span text:style-name="T9">Įsakymas paskelbtas: Žin. 2003, Nr.<text:s/></text:span><text:a xlink:href="https://www.e-tar.lt/portal/legalAct.html?documentId=TAR.90C519D4C542" office:target-frame-name="_top" xlink:show="replace"><text:span text:style-name="T10">38-1757</text:span></text:a><text:span text:style-name="T11">, i. k. 10300GKISAK000V-179</text:span></text:p>
      <text:p text:style-name="P12"/>
      <text:p text:style-name="P13"><text:span text:style-name="T14"/><text:span text:style-name="T15">LIETUVOS POLICIJOS GENERALINIO KOMISARO</text:span></text:p>
      <text:p text:style-name="P16"/>
      <text:p text:style-name="P17">Į S A K Y M A S</text:p>
      <text:p text:style-name="P18">DĖL LIETUVOS POLICIJOS KRIMINALISTINIŲ TYRIMŲ CENTRO NUOSTATŲ IR STRUKTŪROS SCHEMOS PATVIRTINIMO</text:p>
      <text:p text:style-name="P19"/>
      <text:p text:style-name="P20">2003 m. balandžio 17 d. Nr. V-179</text:p>
      <text:p text:style-name="P21">Vilnius</text:p>
      <text:p text:style-name="P22"/>
      <text:p text:style-name="P23"/>
      <text:p text:style-name="P24"><text:span text:style-name="T25">Vadovaudamasis Lietuvo</text:span><text:span text:style-name="T26">s Respublikos policijos veiklos įstatymu (Žin., 2000, Nr.<text:s/></text:span><text:a xlink:href="https://www.e-tar.lt/portal/lt/legalAct/TAR.CA89372D00AA" office:target-frame-name="_blank" xlink:show="new"><text:span text:style-name="T27">90-2777</text:span></text:a><text:span text:style-name="T28">) ir Lietuvos Respublikos Vyriausybės 2003 m. sausio 28 d. nutarimu Nr. 120 „Dėl Policijos departamento pr</text:span><text:span text:style-name="T29">ie Vidaus reikalų ministerijos ir Tardymo departamento prie Vidaus reikalų ministerijos reorganizavimo“, vykdydamas Lietuvos Respublikos vidaus reikalų ministro 2003 m. vasario 3 d. įsakymą Nr. 1V-40 „Dėl Policijos departamento prie Vidaus reikalų minister</text:span><text:span text:style-name="T30">ijos ir Tardymo departamento prie Vidaus reikalų ministerijos reorganizavimo projekto patvirtinimo ir reorganizavimo komisijos sudarymo“, Lietuvos policijos generalinio komisaro 2003 m. kovo 5 d. įsakymą Nr. V-77 „Dėl Lietuvos kriminalinės policijos biuro<text:s/></text:span><text:span text:style-name="T31">reorganizavimo“ ir Lietuvos policijos generalinio komisaro 2003 m. balandžio 3 d. įsakymą Nr. V-119 „Dėl Lietuvos policijos generalinio komisaro 2003 m. kovo 5 d. įsakymu Nr. V-77 „Dėl Lietuvos kriminalinės policijos biuro reorganizavimo“ patvirtinto Lietu</text:span><text:span text:style-name="T32">vos kriminalinės policijos biuro reorganizavimo projekto pakeitimo“:</text:span></text:p>
      <text:p text:style-name="P33"><text:span text:style-name="T34">1</text:span><text:span text:style-name="T35">.<text:s/></text:span><text:span text:style-name="T36">Tvirtin</text:span><text:span text:style-name="T37">u:</text:span></text:p>
      <text:p text:style-name="P38"><text:span text:style-name="T39">1.1</text:span><text:span text:style-name="T40">. Lietuvos policijos kriminalistinių tyrimų centro nuostatus (pridedama);</text:span></text:p>
      <text:p text:style-name="P41"><text:span text:style-name="T42">1.2</text:span><text:span text:style-name="T43">. Lietuvos policijos kriminalistinių tyrimų centro struktūros schemą (pridedama).</text:span></text:p>
      <text:p text:style-name="P44"><text:span text:style-name="T45">2</text:span><text:span text:style-name="T46">.<text:s/></text:span><text:span text:style-name="T47">Pripažįstu</text:span><text:span text:style-name="T48"><text:s/>netekusiu galios Lietuvos policijos generalinio komisaro 2001 m. rugsėjo 28 d. įsakymą Nr. 456 „Dėl Lietuvos kriminalinės policijos biuro Kriminalistinių tyrimų centro nuostatų patvirtinimo“.</text:span></text:p>
      <text:p text:style-name="P49"><text:span text:style-name="T50">3</text:span><text:span text:style-name="T51">. Įsakymas įsigalioja nuo 2003 m. gegužės</text:span><text:span text:style-name="T52"><text:s/>1 d.</text:span></text:p>
      <text:p text:style-name="P53"/>
      <text:p text:style-name="P54"/>
      <text:p text:style-name="P55"/>
      <text:p text:style-name="P56">LIETUVOS VIEŠOSIOS POLICIJOS BIURO</text:p>
      <text:p text:style-name="P57">VYRIAUSIASIS KOMISARAS</text:p>
      <text:p text:style-name="P58">POLICIJOS GENERALINIO KOMISARO PAVADUOTOJAS</text:p>
      <text:p text:style-name="P59"><text:span text:style-name="T60">L. E. POLICIJOS GENERALINIO KOMISARO PAREIGAS</text:span><text:span text:style-name="T61"><text:tab/>VYTAUTAS NAVICKAS</text:span></text:p>
      <text:p text:style-name="P62"/>
      <text:p text:style-name="P63"/>
      <text:soft-page-break/>
      <text:p text:style-name="P64">PATVIRTINTA</text:p>
      <text:p text:style-name="P65"><text:span text:style-name="T66">Lietuvos policijos generalinio komisaro</text:span></text:p>
      <text:p text:style-name="P67"><text:span text:style-name="T68">2003 m. balandžio 17</text:span><text:span text:style-name="T69"><text:s/>d. įsakymu Nr. V-179</text:span><text:span text:style-name="T70"><text:s/></text:span></text:p>
      <text:p text:style-name="P71"/>
      <text:p text:style-name="P72"><text:span text:style-name="T73">Lietuvos Policijos kriminalistinių tyrimų centro nuostatai</text:span></text:p>
      <text:p text:style-name="P74"/>
      <text:p text:style-name="P75"><text:span text:style-name="T76">I</text:span><text:span text:style-name="T77">.<text:s/></text:span><text:span text:style-name="T78">BENDROSIOS NUOSTATOS</text:span></text:p>
      <text:p text:style-name="P79"/>
      <text:p text:style-name="P80"><text:span text:style-name="T81">1</text:span><text:span text:style-name="T82">. Lietuvos policijos kriminalistinių tyrimų centras (toliau – Centras) yra specializuota policijos įstaiga.</text:span></text:p>
      <text:p text:style-name="P83"><text:span text:style-name="T84">2</text:span><text:span text:style-name="T85">. Centro paskirtis – teik</text:span><text:span text:style-name="T86">ti policijos įstaigoms ir kitoms šalies teisėsaugos ir teisėtvarkos institucijoms mokslinę ir techninę pagalbą tiriant nusikalstamas veikas bei vykdant jų prevenciją.</text:span></text:p>
      <text:p text:style-name="P87"><text:span text:style-name="T88">3</text:span><text:span text:style-name="T89">. Centras savo veikloje vadovaujasi Lietuvos Respublikos Konstitucija, Lietuvos Resp</text:span><text:span text:style-name="T90">ublikos įstatymais, Lietuvos Respublikos tarptautinėmis sutartimis, Lietuvos Respublikos Prezidento dekretais, Lietuvos Respublikos Vyriausybės nutarimais, kitais teisės aktais bei šiais nuostatais.</text:span></text:p>
      <text:p text:style-name="P91"><text:span text:style-name="T92">4</text:span><text:span text:style-name="T93">. Centras yra juridinis asmuo, turintis biudžetinės<text:s/></text:span><text:span text:style-name="T94">įstaigos identifikavimo kodą, sąskaitą banke, blanką, antspaudą su Lietuvos Respublikos herbu bei savo pavadinimu „Lietuvos policijos kriminalistinių tyrimų centras“.</text:span></text:p>
      <text:p text:style-name="P95"><text:span text:style-name="T96">5</text:span><text:span text:style-name="T97">. Centrą steigia, reorganizuoja ar likviduoja ir tvirtina jo nuostatus policijos gen</text:span><text:span text:style-name="T98">eralinis komisaras.</text:span></text:p>
      <text:p text:style-name="P99"><text:span text:style-name="T100">6</text:span><text:span text:style-name="T101">. Centras finansuojamas iš Lietuvos Respublikos biudžeto ir turi atskirą išlaidų sąmatą. Centras gali turėti nebiudžetinių lėšų ir Lietuvos Respublikos labdaros ir paramos įstatymo (Žin., 1993, Nr.<text:s/></text:span><text:a xlink:href="https://www.e-tar.lt/portal/lt/legalAct/TAR.C0FF21832A85" office:target-frame-name="_blank" xlink:show="new"><text:span text:style-name="T102">21-506</text:span></text:a><text:span text:style-name="T103">; 2000, Nr.<text:s/></text:span><text:a xlink:href="https://www.e-tar.lt/portal/lt/legalAct/TAR.900ADEA42E8E" office:target-frame-name="_blank" xlink:show="new"><text:span text:style-name="T104">61-1818</text:span></text:a><text:span text:style-name="T105">) nustatyta tvarka gauti paramą.</text:span></text:p>
      <text:p text:style-name="P106"><text:span text:style-name="T107">7</text:span><text:span text:style-name="T108">. Centro adresas: Liepyno</text:span><text:span text:style-name="T109"><text:s/>g. 11A, 08105 Vilnius</text:span><text:s/></text:p>
      <text:p text:style-name="P110">Punkto pakeitimai:</text:p>
      <text:p text:style-name="P111"><text:span text:style-name="T112">Nr.<text:s/></text:span><text:a xlink:href="https://www.e-tar.lt/portal/legalAct.html?documentId=TAR.CE5C84173EF6" office:target-frame-name="_top" xlink:show="replace"><text:span text:style-name="T113">V-58</text:span></text:a><text:span text:style-name="T114">, 2004-02-10, Žin., 2004, Nr. 26-835 (2004-02-19), i. k. 10400GKISAK0000V-58</text:span></text:p>
      <text:p text:style-name="Normal"/>
      <text:p text:style-name="P115"><text:span text:style-name="T116">II</text:span><text:span text:style-name="T117">.<text:s/></text:span><text:span text:style-name="T118">Centro UŽDAVINIAI IR FUNKCIJOS</text:span></text:p>
      <text:p text:style-name="P119"/>
      <text:p text:style-name="P120"><text:span text:style-name="T121">8</text:span><text:span text:style-name="T122">. Pagrindiniai Centro uždaviniai yra:</text:span></text:p>
      <text:p text:style-name="P123"><text:span text:style-name="T124">8.1</text:span><text:span text:style-name="T125">. atlikti objektų tyrimus ir ekspertizes pagal policijos ir kitų ikiteisminio tyrimo įstaigų pareigūnų pavedimus bei teisėjų ir teismų nutartis;</text:span></text:p>
      <text:p text:style-name="P126"><text:span text:style-name="T127">8.2</text:span><text:span text:style-name="T128">. dalyvauti tiriant sunkių ir labai sunkių nusikaltimų pada</text:span><text:span text:style-name="T129">rymo vietas;</text:span></text:p>
      <text:p text:style-name="P130"><text:span text:style-name="T131">8.3</text:span><text:span text:style-name="T132">. kaupti ir tvarkyti centrines kriminalistines kolekcijas ir kartotekas, jas panaudoti nusikalstamoms veikoms tirti;</text:span></text:p>
      <text:p text:style-name="P133"><text:span text:style-name="T134">8.4</text:span><text:span text:style-name="T135">. rengti kriminalistinių tyrimų specialistus ir teismo ekspertus;</text:span></text:p>
      <text:p text:style-name="P136"><text:span text:style-name="T137">8.5</text:span><text:span text:style-name="T138">. policijos ir kitų ikiteisminio tyrimo</text:span><text:span text:style-name="T139"><text:s/>įstaigų darbe diegti kriminalistinius metodus ir technines priemones, užtikrinti jų aktyvų panaudojimą tiriant ir atskleidžiant nusikalstamas veikas, vykdant jų prevenciją.</text:span></text:p>
      <text:p text:style-name="P140"><text:span text:style-name="T141">9</text:span><text:span text:style-name="T142">. Įgyvendinant Centrui pavestus uždavinius atliekamos šios pagrindinės funk</text:span><text:span text:style-name="T143">cijos:</text:span></text:p>
      <text:p text:style-name="P144"><text:span text:style-name="T145">9.1</text:span><text:span text:style-name="T146">. Kokybės vadybininkas:</text:span></text:p>
      <text:p text:style-name="P147"><text:span text:style-name="T148">9.1.1</text:span><text:span text:style-name="T149">. diegia kokybės valdymo programas bei užtikrina jų veiksmingą funkcionavimą;</text:span></text:p>
      <text:p text:style-name="P150"><text:span text:style-name="T151">9.1.2</text:span><text:span text:style-name="T152">. teikia pasiūlymus dėl veiklos tobulinimo;</text:span></text:p>
      <text:p text:style-name="P153"><text:span text:style-name="T154">9.1.3</text:span><text:span text:style-name="T155">. organizuoja ir atlieka Centro struktūrinių padalinių vidinius auditus;</text:span></text:p>
      <text:p text:style-name="P156"><text:span text:style-name="T157">9.1.4</text:span><text:span text:style-name="T158">. organizuoja Centro laboratorijų akreditavimą.</text:span></text:p>
      <text:p text:style-name="P159"><text:span text:style-name="T160">9.2</text:span><text:span text:style-name="T161">. Veiklos administravimo skyrius:</text:span></text:p>
      <text:p text:style-name="P162"><text:span text:style-name="T163">9.2.1</text:span><text:span text:style-name="T164">.</text:span><text:span text:style-name="T165"><text:s/></text:span><text:span text:style-name="T166">tvarko Centro raštvedybą ir užtikrina įslaptintos informacijos apsaugą;</text:span></text:p>
      <text:p text:style-name="P167"><text:span text:style-name="T168">9.2.2</text:span><text:span text:style-name="T169">.</text:span><text:span text:style-name="T170"><text:s/></text:span><text:span text:style-name="T171">kontroliuoja gautų dokumentų užduočių įvykdymą laiku;</text:span></text:p>
      <text:p text:style-name="P172"><text:span text:style-name="T173">9.2.3</text:span><text:span text:style-name="T174">.</text:span><text:span text:style-name="T175"><text:s/>kontroliuoja tyrimo objektų apyvartą ir saugojimą;</text:span></text:p>
      <text:p text:style-name="P176"><text:span text:style-name="T177">9.2.4</text:span><text:span text:style-name="T178">. sudarinėja Centro veiklos planų projektus;</text:span></text:p>
      <text:p text:style-name="P179"><text:span text:style-name="T180">9.2.5</text:span><text:span text:style-name="T181">. kaupia darbo ataskaitas ir kitą statistinę informaciją, ją analizuoja;</text:span></text:p>
      <text:p text:style-name="P182"><text:span text:style-name="T183">9.2.6</text:span><text:span text:style-name="T184">. rengia teisės aktų projektus;</text:span></text:p>
      <text:p text:style-name="P185"><text:span text:style-name="T186">9.2.7</text:span><text:span text:style-name="T187">. planuoja Centro<text:s/></text:span><text:span text:style-name="T188">ir teritorinių policijos įstaigų kriminalistinių tyrimų padalinių specialistų poreikį;</text:span></text:p>
      <text:p text:style-name="P189"><text:span text:style-name="T190">9.2.8</text:span><text:span text:style-name="T191">. parenka personalą ir tvarko jo priėmimo ar atleidimo dokumentus;</text:span></text:p>
      <text:p text:style-name="P192"><text:span text:style-name="T193">9.2.9</text:span><text:span text:style-name="T194">. organizuoja pareigūnų profesinį rengimą ir kvalifikacijos kėlimą, atestacijas, kva</text:span><text:span text:style-name="T195">lifikacinių kategorijų suteikimo egzaminus;</text:span></text:p>
      <text:p text:style-name="P196"><text:span text:style-name="T197">9.2.10</text:span><text:span text:style-name="T198">. rengia ir teikia tvirtinti tarnautojų atostogų grafiką;</text:span></text:p>
      <text:p text:style-name="P199"><text:span text:style-name="T200">9.2.11</text:span><text:span text:style-name="T201">. aprūpina Centro ir pagal galimybes teritorinių policijos įstaigų kriminalistinių tyrimų padalinius techninėmis priemonėmis ir<text:s/></text:span><text:span text:style-name="T202">eksploatacinėmis medžiagomis, kontroliuoja jų tinkamą panaudojimą, organizuoja technikos apskaitą ir nurašymą.</text:span></text:p>
      <text:p text:style-name="P203"><text:span text:style-name="T204">9.3</text:span><text:span text:style-name="T205">. Finansų grupė:</text:span></text:p>
      <text:p text:style-name="P206"><text:span text:style-name="T207">9.3.1</text:span><text:span text:style-name="T208">.</text:span><text:span text:style-name="T209"><text:s/></text:span><text:span text:style-name="T210">tvarko Centro buhalterinę apskaitą;</text:span></text:p>
      <text:p text:style-name="P211"><text:span text:style-name="T212">9.3.2</text:span><text:span text:style-name="T213">.</text:span><text:span text:style-name="T214"><text:s/></text:span><text:span text:style-name="T215">organizuoja Centro išlaidų sąmatų rengimą ir jų pateikimą Polic</text:span><text:span text:style-name="T216">ijos departamentui prie Vidaus reikalų ministerijos;</text:span></text:p>
      <text:p text:style-name="P217"><text:span text:style-name="T218">9.3.3</text:span><text:span text:style-name="T219">.</text:span><text:span text:style-name="T220"><text:s/></text:span><text:span text:style-name="T221">teikia Centro vadovui pasiūlymus dėl darbo apmokėjimo;</text:span></text:p>
      <text:p text:style-name="P222"><text:span text:style-name="T223">9.3.4</text:span><text:span text:style-name="T224">. analizuoja darbo užmokesčio fondo, kitų išlaidų sąmatos straipsnių lėšų panaudojimą;</text:span></text:p>
      <text:p text:style-name="P225"><text:span text:style-name="T226">9.3.5</text:span><text:span text:style-name="T227">. įvertina įsiskolinimų kreditor</text:span><text:span text:style-name="T228">iams dinamiką bei teikia siūlymus Centro vadovybei;</text:span></text:p>
      <text:p text:style-name="P229"><text:span text:style-name="T230">9.3.6</text:span><text:span text:style-name="T231">. sudaro buhalterinę suvestinę bei pagal kompetenciją statistinę atskaitomybę;</text:span></text:p>
      <text:p text:style-name="P232"><text:span text:style-name="T233">9.3.7</text:span><text:span text:style-name="T234">. vizuoja Centro struktūrinių padalinių parengtus įsakymus, sutartis, kitus dokumentus, susijusius su finan</text:span><text:span text:style-name="T235">sinėmis išlaidomis;</text:span></text:p>
      <text:p text:style-name="P236"><text:span text:style-name="T237">9.3.8</text:span><text:span text:style-name="T238">. rengia Centro biudžeto projektą.</text:span></text:p>
      <text:p text:style-name="P239"><text:span text:style-name="T240">9.4</text:span><text:span text:style-name="T241">. Kriminalistinių tyrimų tarnyba:</text:span></text:p>
      <text:p text:style-name="P242"><text:span text:style-name="T243">9.4.1</text:span><text:span text:style-name="T244">. dalyvauja tiriant sunkių ir labai sunkių nusikaltimų padarymo vietas;</text:span></text:p>
      <text:p text:style-name="P245"><text:span text:style-name="T246">9.4.2</text:span><text:span text:style-name="T247">. visapusiškai tiria nusikalstamos veikos pėdsakus ir kitus o</text:span><text:span text:style-name="T248">bjektus, turinčius reikšmės nusikalstamai veikai tirti;</text:span></text:p>
      <text:p text:style-name="P249"><text:span text:style-name="T250">9.4.3</text:span><text:span text:style-name="T251">. teikia specialisto išvadas pagal policijos, prokuratūros, kitų teisėsaugos ir teisėtvarkos institucijų pareigūnų pavedimus ir atlieka ekspertizes, paskirtas teisėjų, teismų ar teisės aktų n</text:span><text:span text:style-name="T252">ustatyta tvarka;</text:span></text:p>
      <text:p text:style-name="P253"><text:span text:style-name="T254">9.4.4</text:span><text:span text:style-name="T255">. pagal savo kompetenciją atlieka mokslinius tyrimus, rengia ir tvirtina naujas objektų, turinčių reikšmės nusikalstamai veikai tirti, tyrimų metodikas, publikuoja šiais klausimais mokslinius ir metodinius straipsnius;</text:span></text:p>
      <text:p text:style-name="P256"><text:span text:style-name="T257">9.4.5</text:span><text:span text:style-name="T258">.<text:s/></text:span><text:span text:style-name="T259">rengia atitinkamų kriminalistinių tyrimų sričių specialistus ir teismo ekspertus;</text:span></text:p>
      <text:p text:style-name="P260"><text:span text:style-name="T261">9.4.6</text:span><text:span text:style-name="T262">. pagal policijos generalinio komisaro patvirtintus įkainius teikia mokamas paslaugas atliekant kriminalistinius tyrimus fizinių ir juridinių asmenų užsakymu;</text:span></text:p>
      <text:p text:style-name="P263"><text:span text:style-name="T264">9.4.7</text:span><text:span text:style-name="T265">. rengia teisės aktų projektus, metodines rekomendacijas, žinynus, mokomąsias priemones;</text:span></text:p>
      <text:p text:style-name="P266"><text:span text:style-name="T267">9.4.8</text:span><text:span text:style-name="T268">. palaiko ryšius ir bendradarbiauja objektų tyrimo bei kriminalistinių ekspertizių, technikos klausimais su Lietuvos mokslo įstaigomis bei pramonės įmo</text:span><text:span text:style-name="T269">nėmis, užsienio valstybių kriminalistinių ekspertizių institucijomis ir tarptautinėmis organizacijomis.</text:span></text:p>
      <text:p text:style-name="P270"><text:span text:style-name="T271">9.5</text:span><text:span text:style-name="T272">. Kriminalistinių tyrimų tarnybos Dokumentų tyrimų skyrius:</text:span></text:p>
      <text:p text:style-name="P273"><text:span text:style-name="T274">9.5.1</text:span><text:span text:style-name="T275">. atlieka rašysenos, dokumentų techninius ir piniginių ženklų tyrimus bei ek</text:span><text:span text:style-name="T276">spertizes;</text:span></text:p>
      <text:p text:style-name="P277"><text:span text:style-name="T278">9.5.2</text:span><text:span text:style-name="T279">. analizuoja teritorinių policijos įstaigų kriminalistinių tyrimų padaliniuose atliekamų šių rūšių tyrimų ir ekspertizių kokybę;</text:span></text:p>
      <text:p text:style-name="P280"><text:span text:style-name="T281">9.5.3</text:span><text:span text:style-name="T282">. dalyvauja kaip specialistai tiriant sunkių ir labai sunkių nusikaltimų padarymo vietas ir atliek</text:span><text:span text:style-name="T283">ant kitus ikiteisminio tyrimo veiksmus;</text:span></text:p>
      <text:p text:style-name="P284"><text:span text:style-name="T285">9.5.4</text:span><text:span text:style-name="T286">. tvarko asmens ir kelionės dokumentų, piniginių ženklų pavyzdžių kolekcijas;</text:span></text:p>
      <text:p text:style-name="P287"><text:span text:style-name="T288">9.5.5</text:span><text:span text:style-name="T289">. kaupia ir analizuoja informaciją apie užsienio šalių padirbtus banknotus.</text:span></text:p>
      <text:p text:style-name="P290"><text:span text:style-name="T291">9.6</text:span><text:span text:style-name="T292">.<text:s/></text:span><text:span text:style-name="T293">Kriminalistinių tyrimų tarnybos A</text:span><text:span text:style-name="T294">lkoholinių skysčių tyrimo skyrius:</text:span></text:p>
      <text:p text:style-name="P295"><text:span text:style-name="T296">9.6.1</text:span><text:span text:style-name="T297">. tiria objektus aiškinant nusikaltimus, susijusius su falsifikuotų alkoholinių gėrimų ir maisto produktų realizavimu, kontrabanda;</text:span></text:p>
      <text:p text:style-name="P298"><text:span text:style-name="T299">9.6.2</text:span><text:span text:style-name="T300">. dalyvauja kaip specialistai tiriant sunkių ir labai sunkių nusikaltimų<text:s/></text:span><text:span text:style-name="T301">padarymo vietas ir atliekant kitus ikiteisminio tyrimo veiksmus bei operatyvines priemones;</text:span></text:p>
      <text:p text:style-name="P302"><text:span text:style-name="T303">9.6.3</text:span><text:span text:style-name="T304">. analizuoja teritorinių policijos įstaigų kriminalistinių tyrimų padaliniuose atliekamų šios rūšies tyrimų kokybę;</text:span></text:p>
      <text:p text:style-name="P305"><text:span text:style-name="T306">9.6.4</text:span><text:span text:style-name="T307">. tvarko Lietuvoje pagamintų<text:s/></text:span><text:span text:style-name="T308">ir importinių alkoholinių gėrimų pavyzdžių kolekciją.</text:span></text:p>
      <text:p text:style-name="P309"><text:span text:style-name="T310">9.7</text:span><text:span text:style-name="T311">. Kriminalistinių tyrimų tarnybos Informacinių technologijų tyrimo poskyris:</text:span></text:p>
      <text:p text:style-name="P312"><text:span text:style-name="T313">9.7.1</text:span><text:span text:style-name="T314">.</text:span><text:span text:style-name="T315"><text:s/></text:span><text:span text:style-name="T316">atlieka vaizdų tyrimus bei ekspertizes;</text:span></text:p>
      <text:p text:style-name="P317"><text:span text:style-name="T318">9.7.2</text:span><text:span text:style-name="T319">.</text:span><text:span text:style-name="T320"><text:s/></text:span><text:span text:style-name="T321">dalyvauja kaip specialistai tiriant sunkių ir labai sunk</text:span><text:span text:style-name="T322">ių nusikaltimų padarymo vietas ir atliekant kitus ikiteisminio tyrimo veiksmus;</text:span></text:p>
      <text:p text:style-name="P323"><text:span text:style-name="T324">9.7.3</text:span><text:span text:style-name="T325">.</text:span><text:span text:style-name="T326"><text:s/></text:span><text:span text:style-name="T327">užtikrina vaizdo ir fototechnikos panaudojimą atliekant ikiteisminio tyrimo veiksmus bei operatyvines priemones;</text:span></text:p>
      <text:p text:style-name="P328"><text:span text:style-name="T329">9.7.4</text:span><text:span text:style-name="T330">. fotografuoja nusikaltimų žymes ir<text:s/></text:span><text:span text:style-name="T331">objektus, turinčius reikšmės nusikalstamai veikai tirti;</text:span></text:p>
      <text:p text:style-name="P332"><text:span text:style-name="T333">9.7.5</text:span><text:span text:style-name="T334">. kuria kompiuterizuotas specialistų ar ekspertų darbo vietas;</text:span></text:p>
      <text:p text:style-name="P335"><text:span text:style-name="T336">9.7.6</text:span><text:span text:style-name="T337">. vykdo Centro turimos kompiuterinės technikos bei įrangos, kompiuterinių duomenų įskaitų techninę priežiūrą.</text:span></text:p>
      <text:p text:style-name="P338"><text:span text:style-name="T339">9.8</text:span><text:span text:style-name="T340">. Kriminalistinių tyrimų tarnybos Cheminių tyrimų skyrius:</text:span></text:p>
      <text:p text:style-name="P341"><text:span text:style-name="T342">9.8.1</text:span><text:span text:style-name="T343">. atlieka fizikinius, cheminius narkotinių ir psichotropinių medžiagų, sprogstamųjų medžiagų ir jų liekanų tyrimus bei ekspertizes;</text:span></text:p>
      <text:p text:style-name="P344"><text:span text:style-name="T345">9.8.2</text:span><text:span text:style-name="T346">. analizuoja teritorinių policijos įstaigų krimi</text:span><text:span text:style-name="T347">nalistinių tyrimų padaliniuose atliekamų šių rūšių tyrimų ir ekspertizių kokybę;</text:span></text:p>
      <text:p text:style-name="P348"><text:span text:style-name="T349">9.8.3</text:span><text:span text:style-name="T350">. dalyvauja kaip specialistai tiriant sunkių ir labai sunkių nusikaltimų bei sprogimų padarymo vietas ir atliekant kitus ikiteisminio tyrimo veiksmus bei operatyvines</text:span><text:span text:style-name="T351"><text:s/>priemones;</text:span></text:p>
      <text:p text:style-name="P352"><text:span text:style-name="T353">9.8.4</text:span><text:span text:style-name="T354">. tvarko narkotinių ir psichotropinių medžiagų kolekcijas, kaupia ir analizuoja informaciją apie sprogstamąsias medžiagas, panaudotas darant nusikaltimus.</text:span></text:p>
      <text:p text:style-name="P355"><text:span text:style-name="T356">9.9</text:span><text:span text:style-name="T357">. Kriminalistinių tyrimų tarnybos Biologinių tyrimų skyrius:</text:span></text:p>
      <text:p text:style-name="P358"><text:span text:style-name="T359">9.9.1</text:span><text:span text:style-name="T360">. a</text:span><text:span text:style-name="T361">tlieka serologinius ir DNR tyrimus bei ekspertizes;</text:span></text:p>
      <text:p text:style-name="P362"><text:span text:style-name="T363">9.9.2</text:span><text:span text:style-name="T364">. dalyvauja kaip specialistai tiriant sunkių ir labai sunkių nusikaltimų padarymo vietas ir atliekant kitus ikiteisminio tyrimo veiksmus;</text:span></text:p>
      <text:p text:style-name="P365"><text:span text:style-name="T366">9.9.3</text:span><text:span text:style-name="T367">. tvarko DNR duomenų įskaitą.</text:span></text:p>
      <text:p text:style-name="P368"><text:span text:style-name="T369">9.10</text:span><text:span text:style-name="T370">. Krimin</text:span><text:span text:style-name="T371">alistinių tyrimų tarnybos Trasologinių tyrimų skyrius:</text:span></text:p>
      <text:p text:style-name="P372"><text:span text:style-name="T373">9.10.1</text:span><text:span text:style-name="T374">. atlieka visų rūšių trasologinius tyrimus bei ekspertizes;</text:span></text:p>
      <text:p text:style-name="P375"><text:span text:style-name="T376">9.10.2</text:span><text:span text:style-name="T377">. analizuoja teritorinių policijos įstaigų kriminalistinių tyrimų padaliniuose atliekamų trasologinių tyrimų ir ekspertizių</text:span><text:span text:style-name="T378"><text:s/>kokybę;</text:span></text:p>
      <text:p text:style-name="P379"><text:span text:style-name="T380">9.10.3</text:span><text:span text:style-name="T381">. dalyvauja kaip specialistai tiriant sunkių ir labai sunkių nusikaltimų padarymo vietas ir atliekant kitus ikiteisminio tyrimo veiksmus;</text:span></text:p>
      <text:p text:style-name="P382"><text:span text:style-name="T383">9.10.4</text:span><text:span text:style-name="T384">. tvarko laužimo pėdsakų ir įrankių, avalynės ir avalynės pėdsakų, užraktų, butelių kamšč</text:span><text:span text:style-name="T385">ių ir kitas kolekcijas.</text:span></text:p>
      <text:p text:style-name="P386"><text:span text:style-name="T387">9.11</text:span><text:span text:style-name="T388">. Identifikavimo tarnyba:</text:span></text:p>
      <text:p text:style-name="P389"><text:span text:style-name="T390">9.11.1</text:span><text:span text:style-name="T391">. dalyvauja tiriant sunkių ir labai sunkių nusikaltimų padarymo vietas;</text:span></text:p>
      <text:p text:style-name="P392"><text:span text:style-name="T393">9.11.2</text:span><text:span text:style-name="T394">. visapusiškai tiria nusikaltimo žymes ir kitus objektus, turinčius reikšmės nusikalstamai veikai tirti;</text:span></text:p>
      <text:p text:style-name="P395"><text:span text:style-name="T396">9.11.3</text:span><text:span text:style-name="T397">. teikia specialisto išvadas pagal policijos, prokuratūros, kitų teisėtvarkos institucijų pareigūnų pavedimus ir atlieka teismo ekspertizes, paskirtas teisėjų, teismų ar teisės aktų nustatyta tvarka;</text:span></text:p>
      <text:p text:style-name="P398"><text:span text:style-name="T399">9.11.4</text:span><text:span text:style-name="T400">. kaupia ir tvarko centrines kriminal</text:span><text:span text:style-name="T401">istines kolekcijas ir kartotekas, jas panaudoja nusikalstamoms veikoms tirti;</text:span></text:p>
      <text:p text:style-name="P402"><text:span text:style-name="T403">9.11.5</text:span><text:span text:style-name="T404">. dalyvauja ikiteisminio tyrimo operatyvių grupių veikloje tiriant konkrečias nusikalstamas veikas;</text:span></text:p>
      <text:p text:style-name="P405"><text:span text:style-name="T406">9.11.6</text:span><text:span text:style-name="T407">. pagal kriminalistinių tyrimų rezultatus ikiteisminio<text:s/></text:span><text:span text:style-name="T408">tyrimo institucijoms teikia versijų iškėlimo rekomendacijas;</text:span></text:p>
      <text:p text:style-name="P409"><text:span text:style-name="T410">9.11.7</text:span><text:span text:style-name="T411">. padeda atrinkti pavyzdžius lyginamajam tyrimui atlikti;</text:span></text:p>
      <text:p text:style-name="P412"><text:span text:style-name="T413">9.11.8</text:span><text:span text:style-name="T414">. analizuoja atskirų nusikaltimų padarymo priežastis ir sąlygas, rengia pasiūlymus, kaip jas šalinti;</text:span></text:p>
      <text:p text:style-name="P415"><text:span text:style-name="T416">9.11.9</text:span><text:span text:style-name="T417">. ana</text:span><text:span text:style-name="T418">lizuoja teritorinių policijos įstaigų veikloje naudojamų kriminalistinių metodų bei techninių priemonių veiksmingumą tiriant nusikaltimus, rengia praktines priemones šiam darbui gerinti;</text:span></text:p>
      <text:p text:style-name="P419"><text:span text:style-name="T420">9.11.10</text:span><text:span text:style-name="T421">. aiškina policijos specializuotų ir teritorinių policijos</text:span><text:span text:style-name="T422"><text:s/>įstaigų, kitų teisėsaugos ir teisėtvarkos pareigūnams kriminalistinių tyrimų ir ekspertizių, kriminalistinių kolekcijų bei kartotekų vaidmenį atskleidžiant nusikaltimus.</text:span></text:p>
      <text:p text:style-name="P423"><text:span text:style-name="T424">9.12</text:span><text:span text:style-name="T425">. Identifikavimo tarnybos Ginklų ir sprogmenų tyrimo skyrius:</text:span></text:p>
      <text:p text:style-name="P426"><text:span text:style-name="T427">9.12.1</text:span><text:span text:style-name="T428">. atl</text:span><text:span text:style-name="T429">ieka balistinius, nešaunamojo ginklo, sprogmenų ir sprogstamųjų įtaisų tyrimus bei ekspertizes;</text:span></text:p>
      <text:p text:style-name="P430"><text:span text:style-name="T431">9.12.2</text:span><text:span text:style-name="T432">. analizuoja teritorinių policijos įstaigų kriminalistinių tyrimų padaliniuose atliekamų šių rūšių tyrimų ir ekspertizių kokybę;</text:span></text:p>
      <text:p text:style-name="P433"><text:span text:style-name="T434">9.12.3</text:span><text:span text:style-name="T435">. dalyvauja</text:span><text:span text:style-name="T436"><text:s/>tiriant sunkių ir labai sunkių nusikaltimų, kuriuose buvo panaudoti sprogmenys ar ginklai, padarymo vietas ir atliekant kitus ikiteisminio tyrimo veiksmus bei operatyvines priemones;</text:span></text:p>
      <text:p text:style-name="P437"><text:span text:style-name="T438">9.12.4</text:span><text:span text:style-name="T439">. tvarko kulkų ir tūtelių, paimtų neišaiškintų nusikaltimų vie</text:span><text:span text:style-name="T440">tose, bei legaliai įgytų šaunamųjų ginklų kulkų ir tūtelių įskaitas;</text:span></text:p>
      <text:p text:style-name="P441"><text:span text:style-name="T442">9.12.5</text:span><text:span text:style-name="T443">. tvarko šaunamųjų ginklų bei sprogmenų kolekcijas;</text:span></text:p>
      <text:p text:style-name="P444"><text:span text:style-name="T445">9.12.6</text:span><text:span text:style-name="T446">. užtikrina balistinės identifikacijos sistemos darbą;</text:span></text:p>
      <text:p text:style-name="P447"><text:span text:style-name="T448">9.12.7</text:span><text:span text:style-name="T449">. kaupia ir analizuoja informaciją apie nusikaltim</text:span><text:span text:style-name="T450">us, kurių metu buvo panaudoti sprogmenys.</text:span></text:p>
      <text:p text:style-name="P451"><text:span text:style-name="T452">9.13</text:span><text:span text:style-name="T453">. Identifikavimo tarnybos Ekonominių tyrimų skyrius:</text:span></text:p>
      <text:p text:style-name="P454"><text:span text:style-name="T455">9.13.1</text:span><text:span text:style-name="T456">.</text:span><text:span text:style-name="T457"><text:s/></text:span><text:span text:style-name="T458">ikiteisminio tyrimo įstaigos pareigūno, prokuroro pavedimu, teisėjo ar teismo nutartimi atlieka visų tipų įmonių bei organizacijų veiklos<text:s/></text:span><text:span text:style-name="T459">dokumentų ir kitų objektų, turinčių reikšmės nusikalstamai veikai tirti, ekonominius tyrimus bei ekspertizes;</text:span></text:p>
      <text:p text:style-name="P460"><text:span text:style-name="T461">9.13.2</text:span><text:span text:style-name="T462">. dalyvauja kaip specialistai tiriant sunkių ir labai sunkių nusikaltimų padarymo vietas ir atliekant kitus ikiteisminio tyrimo veiksmus</text:span><text:span text:style-name="T463">;</text:span></text:p>
      <text:p text:style-name="P464"><text:span text:style-name="T465">9.13.3</text:span><text:span text:style-name="T466">. konsultuoja ikiteisminio tyrimo įstaigų pareigūnus ekonominių tyrimų ar ekspertizių skyrimo, kitais ekonominės veiklos tyrimo klausimais.</text:span></text:p>
      <text:p text:style-name="P467"><text:span text:style-name="T468">9.14</text:span><text:span text:style-name="T469">. Identifikavimo tarnybos Daktiloskopinių tyrimų skyrius:</text:span></text:p>
      <text:p text:style-name="P470"><text:span text:style-name="T471">9.14.1</text:span><text:span text:style-name="T472">. atlieka daktiloskopinius t</text:span><text:span text:style-name="T473">yrimus ir ekspertizes;</text:span></text:p>
      <text:p text:style-name="P474"><text:span text:style-name="T475">9.14.2</text:span><text:span text:style-name="T476">. analizuoja teritorinių policijos įstaigų kriminalistinių tyrimų padaliniuose atliekamų daktiloskopinių tyrimų bei ekspertizių kokybę;</text:span></text:p>
      <text:p text:style-name="P477"><text:span text:style-name="T478">9.14.3</text:span><text:span text:style-name="T479">. dalyvauja kaip specialistai tiriant sunkių ir labai sunkių nusikaltimų pada</text:span><text:span text:style-name="T480">rymo vietas ir atliekant kitus ikiteisminio tyrimo veiksmus;</text:span></text:p>
      <text:p text:style-name="P481"><text:span text:style-name="T482">9.14.4</text:span><text:span text:style-name="T483">. tvarko teistų asmenų daktiloskopinių kortelių ir rankų pėdsakų, rastų neišaiškintų nusikaltimų vietose, įskaitas;</text:span></text:p>
      <text:p text:style-name="P484"><text:span text:style-name="T485">9.14.5</text:span><text:span text:style-name="T486">. užtikrina automatizuotos daktiloskopinės identifikacijos<text:s/></text:span><text:span text:style-name="T487">sistemos darbą.</text:span></text:p>
      <text:p text:style-name="P488"><text:span text:style-name="T489">9.15</text:span><text:span text:style-name="T490">. Identifikavimo tarnybos Transporto priemonių tyrimo skyrius:</text:span></text:p>
      <text:p text:style-name="P491"><text:span text:style-name="T492">9.15.1</text:span><text:span text:style-name="T493">. atlieka transporto priemonių ir agregatų identifikavimo bei jų registracijos dokumentų tyrimus bei ekspertizes;</text:span></text:p>
      <text:p text:style-name="P494"><text:span text:style-name="T495">9.15.2</text:span><text:span text:style-name="T496">. analizuoja teritorinių policijos<text:s/></text:span><text:span text:style-name="T497">įstaigų kriminalistinių tyrimų padaliniuose atliekamų šių rūšių tyrimų ir ekspertizių kokybę;</text:span></text:p>
      <text:p text:style-name="P498"><text:span text:style-name="T499">9.15.3</text:span><text:span text:style-name="T500">. dalyvauja kaip specialistai tiriant sunkių ir labai sunkių nusikaltimų padarymo vietas ir atliekant kitus ikiteisminio tyrimo veiksmus bei operatyvine</text:span><text:span text:style-name="T501">s priemones;</text:span></text:p>
      <text:p text:style-name="P502"><text:span text:style-name="T503">9.15.4</text:span><text:span text:style-name="T504">. tvarko automobilių registracijos dokumentų, suklastotų identifikavimo numerių išliejų bei gamyklinių žymeklių kolekcijas;</text:span></text:p>
      <text:p text:style-name="P505"><text:span text:style-name="T506">9.15.5</text:span><text:span text:style-name="T507">. kaupia ir analizuoja duomenis apie automobilių numerių padirbimą.</text:span></text:p>
      <text:p text:style-name="P508"><text:span text:style-name="T509">10</text:span><text:span text:style-name="T510">. Centro vadovo<text:s/></text:span><text:span text:style-name="T511">teikimu policijos generalinio komisaro patvirtinta Centro Neetatinė pareigūnų atestavimo ir kvalifikavimo komisija vertina Centro ir teritorinių policijos įstaigų kriminalistinių tyrimų padalinių valstybės tarnautojų ir kitų darbuotojų profesinį pasirengim</text:span><text:span text:style-name="T512">ą, teikia pasiūlymus dėl kvalifikacinių kategorijų suteikimo, suteikia ar panaikina teisę kaip specialistui dalyvauti tiriant nusikaltimų padarymo vietas ir teisę savarankiškai atlikti atitinkamos rūšies<text:s/></text:span><text:soft-page-break/><text:span text:style-name="T513">tyrimus. Neetatinė pareigūnų atestavimo ir kvalifika</text:span><text:span text:style-name="T514">vimo komisija tvarko Centro ir teritorinių policijos įstaigų kriminalistinių tyrimų padalinių specialistų sąrašą ir teikia policijos generaliniam komisarui jį tvirtinti.</text:span></text:p>
      <text:p text:style-name="P515"><text:span text:style-name="T516">11</text:span><text:span text:style-name="T517">. Į Lietuvos Respublikos teismo ekspertų sąrašą asmenys įrašomi teisingumo minis</text:span><text:span text:style-name="T518">tro nustatyta tvarka.</text:span></text:p>
      <text:p text:style-name="P519"/>
      <text:p text:style-name="P520"><text:span text:style-name="T521">III</text:span><text:span text:style-name="T522">.<text:s/></text:span><text:span text:style-name="T523">CENTRO TEISĖS</text:span></text:p>
      <text:p text:style-name="P524"/>
      <text:p text:style-name="P525"><text:span text:style-name="T526">12</text:span><text:span text:style-name="T527">. Centras, įgyvendindamas jam pavestus uždavinius, turi teisę:</text:span></text:p>
      <text:p text:style-name="P528"><text:span text:style-name="T529">12.1</text:span><text:span text:style-name="T530">. nustatyti standartines objektų tyrimo procedūras ir kontroliuoti jų laikymąsi teritorinių policijos įstaigų kriminalistinių tyrimų</text:span><text:span text:style-name="T531"><text:s/>padaliniuose;</text:span></text:p>
      <text:p text:style-name="P532"><text:span text:style-name="T533">12.2</text:span><text:span text:style-name="T534">. reikalauti iš teritorinių policijos įstaigų kriminalistinių tyrimų padalinių reikiamos informacijos, darbo ataskaitų;</text:span></text:p>
      <text:p text:style-name="P535"><text:span text:style-name="T536">12.3</text:span><text:span text:style-name="T537">. koordinuoti teritorinių policijos įstaigų kriminalistinių tyrimų padalinių veiksmus tiriant nusikaltimu</text:span><text:span text:style-name="T538">s, atliekant kitas priemones;</text:span></text:p>
      <text:p text:style-name="P539"><text:span text:style-name="T540">12.4</text:span><text:span text:style-name="T541">. prašyti teisėtvarkos institucijų pateikti papildomą medžiagą, reikalingą išvadai parengti;</text:span></text:p>
      <text:p text:style-name="P542"><text:span text:style-name="T543">12.5</text:span><text:span text:style-name="T544">. gauti iš teisėtvarkos ir kitų institucijų lyginamuosius pavyzdžius tyrimams ar ekspertizėms atlikti ir kitus objekt</text:span><text:span text:style-name="T545">us kriminalistinėms kartotekoms ir kolekcijoms kaupti;</text:span></text:p>
      <text:p text:style-name="P546"><text:span text:style-name="T547">12.6</text:span><text:span text:style-name="T548">. pagal savo kompetenciją tikrinti teritorinių policijos įstaigų kriminalistinių tyrimų padalinių veiklą;</text:span></text:p>
      <text:p text:style-name="P549"><text:span text:style-name="T550">12.7</text:span><text:span text:style-name="T551">. teikti teritorinių policijos įstaigų vadovams rekomendacijas dėl kriminalisti</text:span><text:span text:style-name="T552">nių metodų ir techninių priemonių panaudojimo;</text:span></text:p>
      <text:p text:style-name="P553"><text:span text:style-name="T554">12.8</text:span><text:span text:style-name="T555">. teikti mokamas paslaugas fiziniams ir juridiniams asmenims policijos generalinio komisaro nustatyta tvarka;</text:span></text:p>
      <text:p text:style-name="P556"><text:span text:style-name="T557">12.9</text:span><text:span text:style-name="T558">. teisės aktų nustatyta tvarka gauti iš fizinių bei juridinių asmenų paramą;</text:span></text:p>
      <text:p text:style-name="P559"><text:span text:style-name="T560">12.1</text:span><text:span text:style-name="T561">0</text:span><text:span text:style-name="T562">. turėti ir kitų Lietuvos Respublikos įstatymuose bei kituose teisės aktuose numatytų teisių.</text:span></text:p>
      <text:p text:style-name="P563"/>
      <text:p text:style-name="P564"><text:span text:style-name="T565">IV</text:span><text:span text:style-name="T566">.<text:s/></text:span><text:span text:style-name="T567">CENTRO DARBO ORGANIZAVIMAS</text:span></text:p>
      <text:p text:style-name="P568"/>
      <text:p text:style-name="P569"><text:span text:style-name="T570">13</text:span><text:span text:style-name="T571">. Centro vadovą į pareigas skiria ir atleidžia policijos generalinis komisaras.</text:span></text:p>
      <text:p text:style-name="P572"><text:span text:style-name="T573">14</text:span><text:span text:style-name="T574">. Centro vadovas:</text:span></text:p>
      <text:p text:style-name="P575"><text:span text:style-name="T576">14.1</text:span><text:span text:style-name="T577">.<text:s/></text:span><text:span text:style-name="T578">asmeniškai atsako už Centrui ir teritorinių policijos įstaigų kriminalistinių tyrimų padaliniams pavestų uždavinių ir funkcijų vykdymą;</text:span></text:p>
      <text:p text:style-name="P579"><text:span text:style-name="T580">14.2</text:span><text:span text:style-name="T581">. organizuoja, planuoja Centro veiklą;</text:span></text:p>
      <text:p text:style-name="P582"><text:span text:style-name="T583">14.3</text:span><text:span text:style-name="T584">. užtikrina, kad Centro veikloje būtų laikomasi Lietuvos<text:s/></text:span><text:span text:style-name="T585">Respublikos įstatymų, Lietuvos Respublikos Vyriausybės nutarimų, Ministro Pirmininko potvarkių, vidaus reikalų ministro, policijos generalinio komisaro įsakymų bei nurodymų;</text:span></text:p>
      <text:p text:style-name="P586"><text:span text:style-name="T587">14.4</text:span><text:span text:style-name="T588">. teikia policijos generaliniam komisarui tvirtinti Centro nuostatus, stru</text:span><text:span text:style-name="T589">ktūrą ir pareigybių sąrašą;</text:span></text:p>
      <text:p text:style-name="P590"><text:span text:style-name="T591">14.5</text:span><text:span text:style-name="T592">. teikia policijos generaliniam komisarui skirti į pareigas Centro vadovo pavaduotojų kandidatūras;</text:span></text:p>
      <text:p text:style-name="P593"><text:span text:style-name="T594">14.6</text:span><text:span text:style-name="T595">. teikia policijos generaliniam komisarui Centro ir teritorinių policijos įstaigų kriminalistinių tyrimų<text:s/></text:span><text:span text:style-name="T596">padalinių darbo ataskaitas ir atsiskaito už savo veiklą;</text:span></text:p>
      <text:p text:style-name="P597"><text:span text:style-name="T598">14.7</text:span><text:span text:style-name="T599">. teikia policijos generaliniam komisarui Centro biudžeto projektą, atsako už strateginio veiklos plano programų įgyvendinimą;</text:span></text:p>
      <text:p text:style-name="P600"><text:span text:style-name="T601">14.8</text:span><text:span text:style-name="T602">. nustato Centro struktūrinių padalinių kompetenciją, už</text:span><text:span text:style-name="T603">davinius ir funkcijas, tvirtina Centro personalo pareigybių aprašymus, pareigybių įvertinimo lapus ir atestacijų išvadas, struktūrinių padalinių nuostatus;</text:span></text:p>
      <text:p text:style-name="P604"><text:span text:style-name="T605">14.9</text:span><text:span text:style-name="T606">. pagal kompetenciją skiria Centro valstybės tarnautojus ir kitus darbuotojus į pareigas ir<text:s/></text:span><text:span text:style-name="T607">atleidžia iš jų;</text:span></text:p>
      <text:p text:style-name="P608"><text:span text:style-name="T609">14.10</text:span><text:span text:style-name="T610">. nustato valstybės tarnautojų ir kitų darbuotojų pareigybių kategorijas ir priemokų dydžius;</text:span></text:p>
      <text:p text:style-name="P611"><text:span text:style-name="T612">14.11</text:span><text:span text:style-name="T613">. pagal kompetenciją skiria pavaldiems pareigūnams ir darbuotojams nuobaudas bei juos skatina;</text:span></text:p>
      <text:p text:style-name="P614"><text:span text:style-name="T615">14.12</text:span><text:span text:style-name="T616">. pagal savo kompetenci</text:span><text:span text:style-name="T617">ją leidžia įsakymus, nurodymus, informacinius laiškus, metodines rekomendacijas, kitus tvarkomuosius teisės aktus, susijusius su Centro veikla, kontroliuoja užduočių vykdymą, nustatyta tvarka reikalauja būtinos informacijos ir ataskaitų;</text:span></text:p>
      <text:p text:style-name="P618"><text:span text:style-name="T619">14.13</text:span><text:span text:style-name="T620">. atsako<text:s/></text:span><text:span text:style-name="T621">už Centro darbo planavimą, visų lygių vadovų, valstybės tarnautojų ir kitų darbuotojų atsakomybės stiprinimą, kompetentingą pavestų užduočių vykdymą laiku;</text:span></text:p>
      <text:p text:style-name="P622"><text:span text:style-name="T623">14.14</text:span><text:span text:style-name="T624">. tarpžinybiniu lygmeniu atstovauja Centrui, bendradarbiauja su vidaus reikalų sistemos, ki</text:span><text:span text:style-name="T625">tomis teisėsaugos institucijomis, užsienio šalių tarnybomis, tarptautinėmis organizacijomis teismo ekspertizės bei kriminalistikos klausimais;</text:span></text:p>
      <text:p text:style-name="P626"><text:span text:style-name="T627">14.15</text:span><text:span text:style-name="T628">. siunčia Centro valstybės tarnautojus ir kitus darbuotojus į komandiruotes, nustatyta tvarka leidžia at</text:span><text:span text:style-name="T629">ostogų, sprendžia pavadavimo klausimus;</text:span></text:p>
      <text:p text:style-name="P630"><text:span text:style-name="T631">14.16</text:span><text:span text:style-name="T632">. pirmininkauja Neetatinei pareigūnų atestavimo ir kvalifikavimo komisijai;</text:span></text:p>
      <text:p text:style-name="P633"><text:span text:style-name="T634">14.17</text:span><text:span text:style-name="T635">. numato svarstytinas problemas, organizuoja Centro operatyvinius pasitarimus ir jiems vadovauja;</text:span></text:p>
      <text:p text:style-name="P636"><text:span text:style-name="T637">14.18</text:span><text:span text:style-name="T638">. užtikrina rac</text:span><text:span text:style-name="T639">ionalų Centrui skirtų lėšų, technikos ir kitų materialinių resursų panaudojimą;</text:span></text:p>
      <text:p text:style-name="P640"><text:span text:style-name="T641">14.19</text:span><text:span text:style-name="T642">. formuoja mokslinių žinių ir techninių priemonių panaudojimo, užkardant bei tiriant nusikaltimus, politiką;</text:span></text:p>
      <text:p text:style-name="P643"><text:span text:style-name="T644">14.20</text:span><text:span text:style-name="T645">. vykdo kitus jam suteiktus įgaliojimus, policijo</text:span><text:span text:style-name="T646">s generalinio komisaro pavedimus.</text:span></text:p>
      <text:p text:style-name="P647"><text:span text:style-name="T648">15</text:span><text:span text:style-name="T649">. Kriminalistinių tyrimų tarnybos ir Identifikavimo tarnybos vadovai yra Centro vadovo pavaduotojai. Centro vadovo pavaduotojai:</text:span></text:p>
      <text:p text:style-name="P650"><text:span text:style-name="T651">15.1</text:span><text:span text:style-name="T652">. atsako už jiems pavestų struktūrinių padalinių veiklos organizavimą;</text:span></text:p>
      <text:p text:style-name="P653"><text:span text:style-name="T654">15.2</text:span><text:span text:style-name="T655">. teikia pasiūlymus darbo tobulinimo, personalo parinkimo, rengimo ir kitais klausimais, siūlo operatyvinio pasitarimo pas vadovą temas;</text:span></text:p>
      <text:p text:style-name="P656"><text:span text:style-name="T657">15.3</text:span><text:span text:style-name="T658">. vykdo kitus pavedimus;</text:span></text:p>
      <text:p text:style-name="P659"><text:span text:style-name="T660">15.4</text:span><text:span text:style-name="T661">. nesant Centro vadovo, jį pavaduoja Kriminalistinių tyrimų tarnybos vadovas,<text:s/></text:span><text:span text:style-name="T662">o jo nesant – Identifikavimo tarnybos vadovas.</text:span></text:p>
      <text:p text:style-name="P663"><text:span text:style-name="T664">16</text:span><text:span text:style-name="T665">. Centro vadovas, Kriminalistinių tyrimų tarnybos, Identifikavimo tarnybos vadovai atsako už ekspertinio ir metodinio darbo organizavimą ir už darbų saugą.</text:span></text:p>
      <text:p text:style-name="P666"><text:span text:style-name="T667">17</text:span><text:span text:style-name="T668">. Ekspertinis darbas organizuojamas ir<text:s/></text:span><text:span text:style-name="T669">tyrimai bei ekspertizės atliekami laikantis galiojančių teisės aktų bei Centro vadovo nustatytos tvarkos.</text:span></text:p>
      <text:p text:style-name="P670"/>
      <text:p text:style-name="P671"><text:span text:style-name="T672">V</text:span><text:span text:style-name="T673">.<text:s/></text:span><text:span text:style-name="T674">CENTRO VEIKLOS KONTROLĖ</text:span></text:p>
      <text:p text:style-name="P675"/>
      <text:p text:style-name="P676"><text:span text:style-name="T677">18</text:span><text:span text:style-name="T678">. Centro veiklą teisės aktų nustatyta tvarka kontroliuoja ir prižiūri policijos generalinis komisaras, jo įga</text:span><text:span text:style-name="T679">liotas policijos generalinio komisaro pavaduotojas ir kitos tam įgaliotos institucijos.</text:span></text:p>
      <text:p text:style-name="P680"><text:span text:style-name="T681">______________</text:span></text:p>
      <text:p text:style-name="P682"/>
      <text:p text:style-name="P683"/>
      <text:soft-page-break/>
      <text:p text:style-name="P684">PATVIRTINTA</text:p>
      <text:p text:style-name="P685">Lietuvos policijos generalinio komisaro</text:p>
      <text:p text:style-name="P686">2003 m. balandžio 17 d.</text:p>
      <text:p text:style-name="P687"><text:span text:style-name="T688">įsakymu Nr. V-179</text:span></text:p>
      <text:p text:style-name="P689"><text:span text:style-name="T690"><draw:frame draw:z-index="251657216" draw:id="id0" draw:style-name="a0" draw:name="Text Box 21" text:anchor-type="paragraph" svg:x="7.625in" svg:y="0.18333in" svg:width="2.875in" svg:height="0.875in" style:rel-width="scale" style:rel-height="scale"><draw:text-box><text:p text:style-name="Normal">PATVIRTINTA</text:p><text:p text:style-name="Normal">Lietuvos policijos generalinio<text:s/>komisaro</text:p><text:p text:style-name="Normal">2003 m. balandžio 17 d.</text:p><text:p text:style-name="Normal">įsakymu Nr. V-179</text:p></draw:text-box><svg:title/><svg:desc/></draw:frame></text:span></text:p>
      <text:p text:style-name="P691"><text:span text:style-name="T692">LIETUVOS POLICIJOS KRIMINALISTINIŲ TYRIMŲ CENTRO STRUKTŪROS SCHEMA</text:span></text:p>
      <text:p text:style-name="Normal"/>
      <text:p text:style-name="Normal"><text:span text:style-name="T693"><draw:frame draw:style-name="a1" draw:name="Picture 2" text:anchor-type="as-char" svg:x="0in" svg:y="0in" svg:width="6.6875in" svg:height="3.32292in" style:rel-width="scale" style:rel-height="scale"><draw:image xlink:href="media/image1.emf" xlink:type="simple" xlink:show="embed" xlink:actuate="onLoad"/><svg:title/><svg:desc/></draw:frame></text:span></text:p>
      <text:p text:style-name="P694">______________</text:p>
      <text:p text:style-name="P695"/>
      <text:p text:style-name="P696"/>
      <text:p text:style-name="P697"><text:span text:style-name="T698">Pakeitimai:</text:span></text:p>
      <text:p text:style-name="P699"/>
      <text:p text:style-name="P700"><text:span text:style-name="T701">1.</text:span></text:p>
      <text:p text:style-name="P702"><text:span text:style-name="T703">Lietuvos policijos generalinis komisaras, Įsakymas</text:span></text:p>
      <text:p text:style-name="P704"><text:span text:style-name="T705">Nr.<text:s/></text:span><text:a xlink:href="https://www.e-tar.lt/portal/legalAct.html?documentId=TAR.CE5C84173EF6" office:target-frame-name="_top" xlink:show="replace"><text:span text:style-name="T706">V-58</text:span></text:a><text:span text:style-name="T707">, 2004-02-10, Žin., 2004, Nr. 26-835 (2004-02-19), i. k. 10400GKISAK0000V-58</text:span></text:p>
      <text:p text:style-name="P708"><text:span text:style-name="T709">Dėl Lietuvos policijos generalinio komisaro 2003 m. balandžio 17 d. įsakymo Nr. V-179 "Dėl Liet</text:span><text:span text:style-name="T710">uvos policijos kriminalistinių tyrimų centro nuostatų ir struktūros schemos patvirtinimo" pakeitimo</text:span></text:p>
      <text:p text:style-name="P711"/>
      <text:p text:style-name="P7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8-11T06:02:00Z</meta:creation-date>
    <dc:date>2017-08-11T06:02:00Z</dc:date>
    <meta:template xlink:href="Normal.dotm" xlink:type="simple"/>
    <meta:editing-cycles>2</meta:editing-cycles>
    <meta:editing-duration>PT0S</meta:editing-duration>
    <meta:document-statistic meta:page-count="8" meta:paragraph-count="191" meta:word-count="2880" meta:character-count="22655" meta:row-count="798" meta:non-whitespace-character-count="19966"/>
  </office:meta>
</office:document-meta>
</file>