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14-08-21</text:span></text:p>
      <text:p text:style-name="P10"/>
      <text:p text:style-name="P11"><text:span text:style-name="T12">Įsakymas paskelbtas: Žin. 2006, Nr.<text:s/></text:span><text:a xlink:href="https://www.e-tar.lt/portal/legalAct.html?documentId=TAR.90DC131DB5EF" office:target-frame-name="_top" xlink:show="replace"><text:span text:style-name="T13">12-447</text:span></text:a><text:span text:style-name="T14">, i. k. 10600GKISAK005-V-43</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KAUNO MIESTO VYRIAUSIOJO POLICIJOS KOMISARIATO NEPILNAMEČIŲ SOCIALINĖS PAGALBOS IR PREVENCIJOS CENTRO LIKVIDAVIMO PLANO PATVIRTINIMO IR KOMISIJOS LIKVIDAVIMO PLANUI ĮGYVENDINTI SUDARYMO</text:p>
      <text:p text:style-name="P23"/>
      <text:p text:style-name="P24">2006 m. sausio 23 d. Nr. 5-V-43</text:p>
      <text:p text:style-name="P25">Vilnius</text:p>
      <text:p text:style-name="P26"/>
      <text:p text:style-name="P27">Vadovaudamasis Lietuvos Respublikos civilinio kodekso (Žin., 2000, Nr.<text:s/><text:a xlink:href="https://www.e-tar.lt/portal/lt/legalAct/TAR.8A39C83848CB" office:target-frame-name="_blank" xlink:show="new"><text:span text:style-name="T28">74-2262</text:span></text:a>) 2.106-2.113 straipsniais, Lietuvos Respublikos policijos veiklos įstatymo (Žin., 2000, Nr.<text:s/><text:a xlink:href="https://www.e-tar.lt/portal/lt/legalAct/TAR.CA89372D00AA" office:target-frame-name="_blank" xlink:show="new"><text:span text:style-name="T29">90-2777</text:span></text:a>) 12 straipsnio 2 dalies 4 punktu,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ir Biudžetinių įstaigų reorganizavimo<text:s/>ir likvidavimo tvarka, patvirtinta Lietuvos Respublikos Vyriausybės 1996 m. gegužės 10 d. nutarimu Nr. 554 (Žin., 1996, Nr.<text:s/><text:a xlink:href="https://www.e-tar.lt/portal/lt/legalAct/TAR.2D6006CC1AA3" office:target-frame-name="_blank" xlink:show="new"><text:span text:style-name="T32">46-1120</text:span></text:a>), bei vykdydamas Ministro Pirmininko 2006 m. sausio 4 d. pavedimą Nr. 26-57:</text:p>
      <text:p text:style-name="P33">1.<text:s/><text:span text:style-name="T34">Tvirtinu</text:span><text:s/>pridedamą Kauno miesto vyriausiojo policijos komisariato Nepilnamečių socialinės pagalbos ir prevencijos centro likvidavimo planą (toliau – likvidavimo planas).</text:p>
      <text:p text:style-name="P35"><text:span text:style-name="T36">2.</text:span><text:span text:style-name="T37"><text:s/>Neteko galios nuo 2014-08-21</text:span></text:p>
      <text:p text:style-name="P38">Punkto<text:s/>naikinimas:</text:p>
      <text:p text:style-name="P39"><text:span text:style-name="T40">Nr.<text:s/></text:span><text:a xlink:href="https://www.e-tar.lt/portal/legalAct.html?documentId=51c8a010286811e4a6deb7cdea22d38c" office:target-frame-name="_top" xlink:show="replace"><text:span text:style-name="T41">5-V-729</text:span></text:a><text:span text:style-name="T42">, 2014-08-18, paskelbta TAR 2014-08-20, i. k. 2014-11098</text:span></text:p>
      <text:p text:style-name="Normal"/>
      <text:p text:style-name="P43">3.<text:s/><text:span text:style-name="T44">Nustata</text:span>u, kad Kauno miesto vyriausiojo policijos komisariato Nepilnamečių socialinės pagalbos ir prevencijos centre prižiūrimi ir globojami vaikai nuo 3 iki 18 metų amžiaus iki 2006 m. liepos 1 d. teisės aktų nustatyta tvarka perduodami jų tėvams (globėjams) arba kitoms vaikų globos įstaigoms.</text:p>
      <text:p text:style-name="P45"><text:span text:style-name="T46">4.</text:span><text:span text:style-name="T47"><text:s/>Neteko galios nuo 2014-08-21</text:span></text:p>
      <text:p text:style-name="P48">Punkto naikinimas:</text:p>
      <text:p text:style-name="P49"><text:span text:style-name="T50">Nr.<text:s/></text:span><text:a xlink:href="https://www.e-tar.lt/portal/legalAct.html?documentId=51c8a010286811e4a6deb7cdea22d38c" office:target-frame-name="_top" xlink:show="replace"><text:span text:style-name="T51">5-V-729</text:span></text:a><text:span text:style-name="T52">, 2014-08-18, paskelbta TAR 2014-08-20, i. k. 2014-11098</text:span></text:p>
      <text:p text:style-name="Normal"/>
      <text:p text:style-name="P53"/>
      <text:p text:style-name="P54"><text:span text:style-name="T55">POLICIJOS GENERALINIS KOMISARAS</text:span><text:span text:style-name="T56"><text:tab/>VYTAU</text:span><text:span text:style-name="T57">TAS GRIGARAVIČIUS</text:span></text:p>
      <text:soft-page-break/>
      <text:p text:style-name="P58">PATVIRTINTA</text:p>
      <text:p text:style-name="P59">Lietuvos policijos generalinio komisaro<text:s/></text:p>
      <text:p text:style-name="P60">2006 m. sausio 23 d. įsakymu Nr. 5-V-43</text:p>
      <text:p text:style-name="P61"/>
      <text:p text:style-name="P62"><text:span text:style-name="T63">KAUNO MIESTO VYRIAUSIOJO POLICIJOS KOMISARIATO NEPILNAMEČIŲ SOCIALINĖS PAGALBOS IR PREVENCIJOS CENTRO LIKVIDAVIMO PLANAS</text:span></text:p>
      <text:p text:style-name="P64"/>
      <text:p text:style-name="P65"><text:span text:style-name="T66">I</text:span><text:span text:style-name="T67">.<text:s/></text:span><text:span text:style-name="T68">BENDROSIOS</text:span><text:span text:style-name="T69"><text:s/>NUOSTATOS</text:span></text:p>
      <text:p text:style-name="P70"/>
      <text:p text:style-name="P71">1. Kauno miesto vyriausiojo policijos komisariato Nepilnamečių socialinės pagalbos ir prevencijos centro likvidavimo planas (toliau – likvidavimo planas) nustato Kauno miesto vyriausiojo policijos komisariato Nepilnamečių socialinės pagalbos ir prevencijos centro likvidavimo tvarką. Šis likvidavimo planas parengtas vadovaujantis Lietuvos Respublikos civilinio kodekso (Žin., 2000, Nr.<text:s/><text:a xlink:href="https://www.e-tar.lt/portal/lt/legalAct/TAR.8A39C83848CB" office:target-frame-name="_blank" xlink:show="new"><text:span text:style-name="T72">74-2262</text:span></text:a>) 2.106–2.113 straipsniais, Lietuvos Respublikos policijos veiklos įstatymo (Žin., 2000, Nr.<text:s/><text:a xlink:href="https://www.e-tar.lt/portal/lt/legalAct/TAR.CA89372D00AA" office:target-frame-name="_blank" xlink:show="new"><text:span text:style-name="T73">90-2777</text:span></text:a>) 12 straipsnio 2 dalies 4 punktu, Lietuvos Respublikos biudžetinių įstaigų įstatymo (Žin., 1995, Nr.<text:s/><text:a xlink:href="https://www.e-tar.lt/portal/lt/legalAct/TAR.3A756D83A99B" office:target-frame-name="_blank" xlink:show="new"><text:span text:style-name="T74">104-2322</text:span></text:a>; 2000, Nr.<text:s/><text:a xlink:href="https://www.e-tar.lt/portal/lt/legalAct/TAR.2BB7C7BBCBB0" office:target-frame-name="_blank" xlink:show="new"><text:span text:style-name="T75">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6">46-1120</text:span></text:a>).</text:p>
      <text:p text:style-name="P77"/>
      <text:p text:style-name="P78"><text:span text:style-name="T79">II</text:span><text:span text:style-name="T80">.<text:s/></text:span><text:span text:style-name="T81">L</text:span><text:span text:style-name="T82">IKVIDUOJAMA ĮSTAIGA</text:span></text:p>
      <text:p text:style-name="P83"/>
      <text:p text:style-name="P84">2. Likviduojama įstaiga:</text:p>
      <text:p text:style-name="P85">2.1. pavadinimas – Kauno miesto vyriausiojo policijos komisariato Nepilnamečių socialinės pagalbos ir prevencijos centras;</text:p>
      <text:p text:style-name="P86">2.2. adresas: Radvilėnų pl. 13A, LT-50256 Kaunas;</text:p>
      <text:p text:style-name="P87">2.3. įregistravimo<text:s/>juridinių asmenų registre kodas 188692492, registracijos valstybės įmonėje Registrų centro Kauno filiale data 2004 m. liepos 28 d.;</text:p>
      <text:p text:style-name="P88">2.4. lėšų sąskaitos Nr.: LT787300010002232174, LT977300010002228340, LT437300010039749494 yra AB banke „Hansabankas“, banko kodas 73000.</text:p>
      <text:p text:style-name="P89"/>
      <text:p text:style-name="P90"><text:span text:style-name="T91">III</text:span><text:span text:style-name="T92">.<text:s/></text:span><text:span text:style-name="T93">LIKVIDAVIMO ETAPAI IR LAIKAS</text:span></text:p>
      <text:p text:style-name="P94"/>
      <text:p text:style-name="P95">3. Kauno miesto vyriausiojo policijos komisariato Nepilnamečių socialinės pagalbos ir prevencijos centras likviduojamas nuo 2006 m. liepos 1 d.</text:p>
      <text:p text:style-name="P96">Punkto pakeitimai:</text:p>
      <text:p text:style-name="P97"><text:span text:style-name="T98">Nr.<text:s/></text:span><text:a xlink:href="https://www.e-tar.lt/portal/legalAct.html?documentId=TAR.CA1D88E9E370" office:target-frame-name="_top" xlink:show="replace"><text:span text:style-name="T99">5-V-667</text:span></text:a><text:span text:style-name="T100">, 2006-11-16, Žin., 2006, Nr. 127-4873 (2006-11-25), i. k. 10600GKISAK05-V-667</text:span></text:p>
      <text:p text:style-name="Normal"/>
      <text:p text:style-name="P101">4. Iki 2006 m. vasario 20 d. parengiamas Lietuvos policijos generalinio komisaro įsakymas dėl Kauno miesto<text:s/>vyriausiojo policijos komisariato Nepilnamečių socialinės pagalbos ir prevencijos centro esamų pareigybių panaikinimo ir teisės aktų nustatyta tvarka valstybės tarnautojai ir kiti darbuotojai įspėjami apie atleidimą iš tarnybos (atsakingi vykdytojai – Policijos departamento prie Vidaus reikalų ministerijos (toliau – Policijos departamentas) Personalo valdyba, Kauno miesto vyriausiojo policijos komisariato Nepilnamečių socialinės pagalbos ir prevencijos centras).</text:p>
      <text:p text:style-name="P102">5. Iki 2006 m. vasario 28 d. Kauno miesto<text:s/>vyriausiojo policijos komisariato Nepilnamečių socialinės pagalbos ir prevencijos centro likvidavimas suderinamas su Finansų ministerija (atsakingi vykdytojai – Policijos departamento Štabas, Finansų valdyba).</text:p>
      <text:p text:style-name="P103">6. Kauno apskrities valstybinei mokesčių<text:s/>inspekcijai, Valstybinio socialinio draudimo fondo valdybos Kauno miesto skyriui (toliau – „Sodros“ Kauno m. skyrius), valstybės įmonės Registrų centro Kauno filialui, kitiems suinteresuotiems fiziniams ir juridiniams asmenims per 15 dienų nuo šio likvidavimo plano patvirtinimo dienos pranešama apie Kauno miesto vyriausiojo policijos komisariato Nepilnamečių socialinės pagalbos ir prevencijos centro likvidavimą (atsakingi vykdytojai – Policijos departamento Štabas, Kauno miesto vyriausiojo policijos komisariato Nepilnamečių socialinės pagalbos ir prevencijos centras).</text:p>
      <text:p text:style-name="P104">7. Iki 2006 m. gegužės 15 d. parengiami ir Finansų ministerijai pateikiami pasiūlymai dėl 2006 metams Policijos departamentui skirtų asignavimų perskirstymo nuo 2006 m. liepos 1 d. atsižvelgiant į tai, kad nuo 2006 m. liepos 1 d. Kauno miesto vyriausiojo policijos komisariato Nepilnamečių socialinės pagalbos ir prevencijos centro funkcijos ir lėšos, skirtos 10,5 darbuotojo, dirbančio pagal darbo sutartis, pareigybės darbo užmokesčiui, socialiniam draudimui, taip pat prekėms ir paslaugoms finansuoti, perduodamos Kauno apskrities ugdymo ir globos centrui (atsakingas vykdytojas – Policijos departamento Finansų valdyba).</text:p>
      <text:p text:style-name="P105">8. Iki 2006 m. birželio 15 d. parengiami teisės aktų projektai dėl valstybei nuosavybės teise priklausančio ir šiuo metu Kauno miesto vyriausiojo policijos komisariato Nepilnamečių socialinės pagalbos ir prevencijos centro patikėjimo teise valdomo ilgalaikio ir trumpalaikio materialiojo ir nematerialiojo turto (išskyrus pastatų, esančių Radvilėnų pl. 13A, Kaune) perdavimo Kauno apskrities ugdymo ir globos centrui valdyti, naudoti ir disponuoti juo patikėjimo teise (atsakingi vykdytojai – Kauno miesto vyriausiasis policijos komisariatas, Kauno miesto vyriausiojo policijos komisariato Nepilnamečių socialinės pagalbos ir prevencijos centras, Lietuvos policijos logistikos centras).</text:p>
      <text:p text:style-name="P106">9. Iki 2006 m. liepos 1 d. siūloma likviduojamo Kauno miesto vyriausiojo policijos komisariato Nepilnamečių socialinės pagalbos ir prevencijos centro<text:s/>statutiniams valstybės tarnautojams eiti laisvas statutinių valstybės tarnautojų pareigas Kauno miesto vyriausiajame policijos komisariate (atsakingas vykdytojas – Kauno miesto vyriausiasis policijos komisariatas).</text:p>
      <text:p text:style-name="P107">10. Atsižvelgiant į Kauno miesto vyriausiajame policijos komisariate nuo 2006 m. liepos 1 d. priimtų į tarnybą likviduoto Kauno miesto vyriausiojo policijos komisariato Nepilnamečių socialinės pagalbos ir prevencijos centro statutinių valstybės tarnautojų skaičių, teisės aktų nustatyta tvarka patikslinama Kauno miesto vyriausiojo policijos komisariato 2006 metų programos sąmata (atsakingi vykdytojai – Policijos departamento Finansų valdyba, Kauno miesto vyriausiasis policijos komisariatas).</text:p>
      <text:p text:style-name="P108">11. Iki 2006 m. liepos 1 d. atliekamas Kauno miesto vyriausiojo policijos komisariato Nepilnamečių socialinės pagalbos ir prevencijos centro turto, piniginių lėšų ir atsiskaitymo inventorizavimas. Kauno apskrities valstybinės mokesčių inspekcijai ir „Sodros“ Kauno m. skyriui patikrinus Kauno miesto vyriausiojo policijos komisariato Nepilnamečių socialinės pagalbos ir prevencijos centro buhalterinės apskaitos dokumentus, sudaromas įstaigos likvidavimo balansas ir surašomas likvidavimo aktas. Buhalterinės apskaitos dokumentai perduodami Kauno miesto vyriausiajam policijos komisariatui sudarius ir pateikus metinę finansinę ataskaitą bei gavus Kauno apskrities valstybinės mokesčių inspekcijos ir „Sodros“ Kauno m. skyriaus leidimus uždaryti Kauno miesto vyriausiojo policijos komisariato Nepilnamečių socialinės<text:s/>pagalbos ir prevencijos centro sąskaitas AB banke „Hansabankas“ (atsakingi vykdytojai – Kauno miesto vyriausiasis policijos komisariatas, Kauno miesto vyriausiojo policijos komisariato Nepilnamečių socialinės pagalbos ir prevencijos centras).</text:p>
      <text:p text:style-name="P109">Punkto pakeitimai:</text:p>
      <text:p text:style-name="P110"><text:span text:style-name="T111">Nr.<text:s/></text:span><text:a xlink:href="https://www.e-tar.lt/portal/legalAct.html?documentId=TAR.CA1D88E9E370" office:target-frame-name="_top" xlink:show="replace"><text:span text:style-name="T112">5-V-667</text:span></text:a><text:span text:style-name="T113">, 2006-11-16, Žin., 2006, Nr. 127-4873 (2006-11-25), i. k. 10600GKISAK05-V-667</text:span></text:p>
      <text:p text:style-name="Normal"/>
      <text:p text:style-name="P114">12. Nuo 2006 m. liepos 1 d. teisės aktų nustatyta tvarka Kauno miesto<text:s/>vyriausiojo policijos komisariato Nepilnamečių socialinės pagalbos ir prevencijos centras išregistruojamas valstybės įmonės Registrų centro Kauno filiale (atsakingi vykdytojai – Kauno miesto vyriausiasis policijos komisariatas).</text:p>
      <text:p text:style-name="P115">13. Likvidavimas vykdomas, prievolės baigiamos vykdyti iš Policijos departamentui 2006 metams patvirtintų biudžetinių asignavimų pagal anksčiau sudarytus su įstaigos debitoriais ir kreditoriais sandorius.</text:p>
      <text:p text:style-name="P116"/>
      <text:p text:style-name="P117"><text:span text:style-name="T118">IV</text:span><text:span text:style-name="T119">.<text:s/></text:span><text:span text:style-name="T120">LIKVIDAVIMO PAGRINDIMAS</text:span></text:p>
      <text:p text:style-name="P121"/>
      <text:p text:style-name="P122">14. Kauno miesto vyriausiojo policijos komisariato Nepilnamečių socialinės pagalbos ir prevencijos centras yra specializuota policijos įstaiga, kuri, užtikrindama vaikų saugumą ir vykdydama nepilnamečių teisės pažeidimų prevenciją, teikia neatidėliotiną socialinę ir psichologinę<text:s/><text:soft-page-break/>pagalbą vaikams nuo 3 iki 18 metų amžiaus, nukentėjusiems nuo smurto, teisės pažeidimų, pasiklydusiems, pasimetusiems ar dėl kitų priežasčių reikalaujantiems tokios pagalbos. Į Kauno miesto vyriausiojo policijos komisariato Nepilnamečių socialinės pagalbos ir prevencijos centrą taip pat pristatomi vaikai iš kitų valstybių, be tėvų ar teisėtų atstovų nelegaliai atvykę ar nelegaliai gyvenantys Lietuvoje. Kauno miesto vyriausiojo policijos komisariato Nepilnamečių socialinės pagalbos ir prevencijos centro darbuotojai, bendradarbiaudami su teritorinėmis policijos įstaigomis, vaiko teisių apsaugos tarnybomis, kitomis suinteresuotomis vyriausybinėmis institucijomis bei visuomeninėmis organizacijomis, rūpinasi tolesniu vaikų įkurdinimu ar grąžinimu tėvams, kitiems teisėtiems<text:s/>atstovams. Jo veikla yra skirta socialinei ir psichologinei pagalbai nepilnamečiams bei jų tėvams teikti ir tai nėra policinė funkcija.</text:p>
      <text:p text:style-name="P123">Lietuvos Respublikos Vyriausybės 2003 m. gegužės 9 d. nutarimu Nr. 581 patvirtintos Lietuvos Respublikos nepilnamečių minimalios ir vidutinės priežiūros įstatymo koncepcijos IV skyriaus „Keičiamų ar panaikinamų teisės normų veiksmingumo analizė“ 13 punkte teigiama, kad vaikų laikymas Kauno miesto vyriausiojo policijos komisariato Nepilnamečių socialinės pagalbos ir prevencijos centre prieštarauja šalies ir Europos Sąjungos teisės aktams. Vadovaujantis minėtos įstatymo koncepcijos nuostatomis, dauguma į Kauno miesto vyriausiojo policijos komisariato Nepilnamečių socialinės pagalbos ir prevencijos centrą priimamų vaikų (išskyrus siunčiamus į specialiuosius auklėjimo ir globos namus ir tuos, kurie padarė nusikalstamą veiką neturėdami to amžiaus, nuo kurio galima baudžiamoji atsakomybė) net nepatenka į minimalios ir vidutinės priežiūros įstaigų reguliavimo sritį ir priemonių sistemą. Tai vaikai, kurie tam tikru momentu yra socialiai pavojingoje (rizikos) situacijoje ir kuriems reikalinga kompetentinga socialinė ar (ir) psichologinė pagalba.</text:p>
      <text:p text:style-name="P124"/>
      <text:p text:style-name="P125"><text:span text:style-name="T126">V</text:span><text:span text:style-name="T127">.<text:s/></text:span><text:span text:style-name="T128">TURTO ĮVERTINIMAS</text:span></text:p>
      <text:p text:style-name="P129"/>
      <text:p text:style-name="P130">15. Kauno miesto vyriausiojo policijos komisariato<text:s/>Nepilnamečių socialinės pagalbos ir prevencijos centro turto vertė 2006 m. sausio 1 d. pagal finansinės atskaitomybės dokumentus sudarė 948,0 tūkst. Lt, iš jų:</text:p>
      <text:p text:style-name="P131">15.1. ilgalaikio turto balansinė vertė – 549,4 tūkst. Lt, likutinė vertė – 304,6 tūkst. Lt;</text:p>
      <text:p text:style-name="P132">15.2. trumpalaikis turtas – 84,8 tūkst. Lt;</text:p>
      <text:p text:style-name="P133">15.3. materialinės atsargos – 8,5 tūkst. Lt;</text:p>
      <text:p text:style-name="P134">15.4. piniginės lėšos – 0,7 tūkst. Lt. Kreditorinis įsiskolinimas – 29,9 tūkst. Lt.</text:p>
      <text:p text:style-name="P135"/>
      <text:p text:style-name="P136"><text:span text:style-name="T137">VI</text:span><text:span text:style-name="T138">.<text:s/></text:span><text:span text:style-name="T139">TURTO PASKIRSTYMAS IR PRIEVOLIŲ PERĖMIMAS</text:span></text:p>
      <text:p text:style-name="P140"/>
      <text:p text:style-name="P141">16. Šio likvidavimo plano V skyriuje nurodytas valstybei nuosavybės teise priklausantis ir šiuo metu Kauno miesto vyriausiojo policijos komisariato Nepilnamečių socialinės pagalbos ir prevencijos centro patikėjimo teise valdomas ilgalaikis ir trumpalaikis materialusis<text:s/>ir nematerialusis turtas (išskyrus pastatus, esančius Radvilėnų pl. 13A, Kaune) teisės aktų nustatyta tvarka nuo 2006 m. liepos 1 d. perduodamas Kauno apskrities ugdymo ir globos centrui. Šio turto perdavimo ir priėmimo aktas pasirašomas pagal 2006 m. liepos 1 d. buhalterinės apskaitos duomenis. Perdavimo ir priėmimo aktą pasirašo likvidavimo komisijos pirmininkas ir įgaliotas Kauno apskrities ugdymo ir globos centro atstovas.</text:p>
      <text:p text:style-name="P142">17. Valstybei nuosavybės teise priklausantys ir šiuo metu Kauno miesto vyriausiojo policijos komisariato Nepilnamečių socialinės pagalbos ir prevencijos centro patikėjimo teise valdomi pastatai, esantys Radvilėnų pl. 13A, Kaune, perduodami Lietuvos Respublikos Vyriausybei nustačius šiuos pastatus perimsiantį subjektą ir priėmus atitinkamą sprendimą.</text:p>
      <text:p text:style-name="P143">18. Pagal 2006 m. liepos 1 d. buhalterinės apskaitos duomenis Kauno miesto vyriausiojo policijos komisariato Nepilnamečių socialinės pagalbos ir prevencijos centro materialinės atsargos, teisės bei prievolės perduodamos Kauno miesto<text:s/>vyriausiajam policijos komisariatui.</text:p>
      <text:p text:style-name="P144"/>
      <text:p text:style-name="P145"><text:span text:style-name="T146">VII</text:span><text:span text:style-name="T147">.<text:s/></text:span><text:span text:style-name="T148">APSKAITOS IR FINANSINĖS ATSKAITOMYBĖS DOKUMENTŲ PERĖMIMAS<text:s/></text:span><text:soft-page-break/><text:span text:style-name="T149">SAUGOTI</text:span></text:p>
      <text:p text:style-name="P150"/>
      <text:p text:style-name="P151">19. Kauno miesto vyriausiojo policijos komisariato Nepilnamečių socialinės pagalbos ir prevencijos centro apskaitos ir finansinės<text:s/>atskaitomybės dokumentus perima Kauno miesto vyriausiasis policijos komisariatas. Apskaitos ir finansinės atskaitomybės dokumentų perdavimo ir priėmimo aktą pasirašo likvidavimo komisijos pirmininkas ir Kauno miesto vyriausiojo policijos komisariato vadovas.</text:p>
      <text:p text:style-name="P152"/>
      <text:p text:style-name="P153"><text:span text:style-name="T154">VIII</text:span><text:span text:style-name="T155">.<text:s/></text:span><text:span text:style-name="T156">LIKVIDUOJAMOS ĮSTAIGOS UŽDAVINIAI IR FUNKCIJOS</text:span></text:p>
      <text:p text:style-name="P157"/>
      <text:p text:style-name="P158">20. Kauno miesto vyriausiojo policijos komisariato Nepilnamečių socialinės pagalbos ir prevencijos centro uždaviniai ir funkcijos nustatyti Lietuvos policijos generalinio komisaro 2000 m.<text:s/>rugsėjo 7 d. įsakymu Nr. 259 patvirtintuose Kauno miesto vyriausiojo policijos komisariato Nepilnamečių socialinės pagalbos ir prevencijos centro nuostatuose.</text:p>
      <text:p text:style-name="Normal"/>
      <text:p text:style-name="P159">_________________</text:p>
      <text:p text:style-name="P160"/>
      <text:p text:style-name="P161"/>
      <text:p text:style-name="P162"><text:span text:style-name="T163">Pakeitimai:</text:span></text:p>
      <text:p text:style-name="P164"/>
      <text:p text:style-name="P165"><text:span text:style-name="T166">1.</text:span></text:p>
      <text:p text:style-name="P167"><text:span text:style-name="T168">Lietuvos policijos generalinis komisaras, Įsakymas</text:span></text:p>
      <text:p text:style-name="P169"><text:span text:style-name="T170">Nr.<text:s/></text:span><text:a xlink:href="https://www.e-tar.lt/portal/legalAct.html?documentId=TAR.5BBF759CED61" office:target-frame-name="_top" xlink:show="replace"><text:span text:style-name="T171">5-V-398</text:span></text:a><text:span text:style-name="T172">, 2006-06-27, Žin., 2006, Nr. 75-2900 (2006-07-05), i. k. 10600GKISAK05-V-398</text:span></text:p>
      <text:p text:style-name="P173"><text:span text:style-name="T174">Dėl Lietuvos policijos generalinio komisaro 2006 m. sausio 23 d. įsakymo Nr. 5-V-43 "</text:span><text:span text:style-name="T175">Dėl Kauno miesto vyriausiojo policijos komisariato Nepilnamečių socialinės pagalbos ir prevencijos centro likvidavimo plano patvirtinimo ir komisijos likvidavimo planui įgyvendinti sudarymo" papildymo</text:span></text:p>
      <text:p text:style-name="P176"/>
      <text:p text:style-name="P177"><text:span text:style-name="T178">2.</text:span></text:p>
      <text:p text:style-name="P179"><text:span text:style-name="T180">Lietuvos policijos generalinis komisaras, Įsakymas</text:span></text:p>
      <text:p text:style-name="P181"><text:span text:style-name="T182">Nr.<text:s/></text:span><text:a xlink:href="https://www.e-tar.lt/portal/legalAct.html?documentId=TAR.CA1D88E9E370" office:target-frame-name="_top" xlink:show="replace"><text:span text:style-name="T183">5-V-667</text:span></text:a><text:span text:style-name="T184">, 2006-11-16, Žin., 2006, Nr. 127-4873 (2006-11-25), i. k. 10600GKISAK05-V-667</text:span></text:p>
      <text:p text:style-name="P185"><text:span text:style-name="T186">Dėl Lietuvos policijos generalinio komisaro 2006 m. sausio 23 d. įsakymo Nr. 5-V-43<text:s/></text:span><text:span text:style-name="T187">"Dėl Kauno miesto vyriausiojo policijos komisariato Nepilnamečių socialinės pagalbos ir prevencijos centro likvidavimo plano patvirtinimo ir komisijos likvidavimo planui įgyvendinti sudarymo" pakeitimo</text:span></text:p>
      <text:p text:style-name="P188"/>
      <text:p text:style-name="P189"><text:span text:style-name="T190">3.</text:span></text:p>
      <text:p text:style-name="P191"><text:span text:style-name="T192">Policijos departamentas prie Lietuvos Respublikos<text:s/></text:span><text:span text:style-name="T193">vidaus reikalų ministerijos, Įsakymas</text:span></text:p>
      <text:p text:style-name="P194"><text:span text:style-name="T195">Nr.<text:s/></text:span><text:a xlink:href="https://www.e-tar.lt/portal/legalAct.html?documentId=51c8a010286811e4a6deb7cdea22d38c" office:target-frame-name="_top" xlink:show="replace"><text:span text:style-name="T196">5-V-729</text:span></text:a><text:span text:style-name="T197">, 2014-08-18, paskelbta TAR 2014-08-20, i. k. 2014-11098</text:span></text:p>
      <text:p text:style-name="P198"><text:span text:style-name="T199">Dėl Lietuvos policijos generalinio komisaro 2006 m.<text:s/></text:span><text:span text:style-name="T200">sausio 23 d. įsakymo Nr. 5-V-43 „Dėl Kauno miesto vyriausiojo policijos komisariato Nepilnamečių socialinės pagalbos ir prevencijos centro likvidavimo plano patvirtinimo ir komisijos likvidavimo planui įgyvendinti sudary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9T02:30:00Z</meta:creation-date>
    <dc:date>2016-02-19T02:30:00Z</dc:date>
    <meta:template xlink:href="Normal" xlink:type="simple"/>
    <meta:editing-cycles>2</meta:editing-cycles>
    <meta:editing-duration>PT0S</meta:editing-duration>
    <meta:document-statistic meta:page-count="5" meta:paragraph-count="146" meta:word-count="2049" meta:character-count="16825" meta:row-count="514" meta:non-whitespace-character-count="14922"/>
  </office:meta>
</office:document-meta>
</file>