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T14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7 19</text:p>
      <text:p text:style-name="P2"/>
      <text:p text:style-name="P3"><text:s text:c="5"/>Pakeitimai:<text:s/></text:p>
      <text:p text:style-name="P4"><text:s text:c="5"/>1. 1-261; 1993.10.05.<text:s/></text:p>
      <text:p text:style-name="P5"><text:s text:c="8"/>Žin.,1993, Nr.52-1000;</text:p>
      <text:p text:style-name="P6"/>
      <text:p text:style-name="P7"><text:s text:c="5"/>2. Lietuvos Respublikos 1995 07 05</text:p>
      <text:p text:style-name="P8"><text:s text:c="8"/>Įstatymas Nr. 1-1020</text:p>
      <text:p text:style-name="P9"><text:s text:c="8"/>žin., 1995, Nr.59-1480</text:p>
      <text:p text:style-name="P10"><text:s text:c="8"/>DĖL LIETUVOS RESPUBLIKOS KAINŲ<text:s/></text:p>
      <text:p text:style-name="P11"><text:s text:c="8"/>ĮSTATYMO 12 STRAIPSNIO PAKEITIMO</text:p>
      <text:p text:style-name="P12"/>
      <text:p text:style-name="P13"/>
      <text:p text:style-name="P14"/>
      <text:p text:style-name="P15"><text:s text:c="23"/>LIETUVOS RESPUBLIKOS</text:p>
      <text:p text:style-name="P16"/>
      <text:p text:style-name="P17"><text:s text:c="27"/>K A I N Ų</text:p>
      <text:p text:style-name="P18"/>
      <text:p text:style-name="P19"><text:s text:c="24"/>Į S T A T Y M A S</text:p>
      <text:p text:style-name="P20"/>
      <text:p text:style-name="P21"/>
      <text:p text:style-name="P22"><text:s text:c="5"/>1 straipsnis.</text:p>
      <text:p text:style-name="P23"/>
      <text:p text:style-name="P24"><text:s text:c="5"/>Šis įstatymas <text:s/>nusako <text:s/>kainų <text:s/>sistemos, <text:s/>jų <text:s/>reguliavimo <text:s/>ir</text:p>
      <text:p text:style-name="P25">kontrolės<text:s/>pagrindus Lietuvos Respublikoje.</text:p>
      <text:p text:style-name="P26"/>
      <text:p text:style-name="P27"/>
      <text:p text:style-name="P28"><text:s text:c="5"/>2 straipsnis.</text:p>
      <text:p text:style-name="P29"/>
      <text:p text:style-name="P30"><text:s text:c="5"/>Lietuvos Respublikoje veikia:</text:p>
      <text:p text:style-name="P31"><text:s text:c="5"/>1) valstybinių valdymo organų reguliuojamos kainos;</text:p>
      <text:p text:style-name="P32"><text:s text:c="5"/>2) rinkos kainos.</text:p>
      <text:p text:style-name="P33"/>
      <text:p text:style-name="P34"/>
      <text:p text:style-name="P35"><text:s text:c="5"/>3 straipsnis.</text:p>
      <text:p text:style-name="P36"/>
      <text:p text:style-name="P37"><text:s text:c="5"/>Vyriausybė <text:s/>vykdo <text:s text:c="2"/>valstybinį <text:s/>kainų <text:s text:c="2"/>reguliavimą <text:s text:c="2"/>šiomis</text:p>
      <text:p text:style-name="P38">priemonėmis:</text:p>
      <text:p text:style-name="P39"><text:s text:c="5"/>1) nustatydama <text:s/>kai kurių <text:s/>prekių ar paslaugų aukščiausią ar</text:p>
      <text:p text:style-name="P40">žemiausią kainų lygį ar dydį;</text:p>
      <text:p text:style-name="P41"><text:s text:c="5"/>2) deklaruodama <text:s/>prekių <text:s/>ir <text:s/>paslaugų, <text:s/>įtrauktų <text:s/>į <text:s/>atskirą</text:p>
      <text:p text:style-name="P42">Vyriausybės parengtą sąrašą, kainas.</text:p>
      <text:p text:style-name="P43"/>
      <text:p text:style-name="P44"/>
      <text:p text:style-name="P45"><text:s text:c="5"/>4 straipsnis.</text:p>
      <text:p text:style-name="P46"/>
      <text:p text:style-name="P47"><text:s text:c="5"/>Valstybė nustato kainas produkcijos ir paslaugų, gaminamų ir</text:p>
      <text:p text:style-name="P48">teikiamų pagal <text:s/>valstybinį kontraktą <text:s/>arba valstybinių <text:s/>supirkimų</text:p>
      <text:p text:style-name="P49">tvarka.</text:p>
      <text:p text:style-name="P50"/>
      <text:p text:style-name="P51"/>
      <text:p text:style-name="P52"><text:s text:c="5"/>5 straipsnis.</text:p>
      <text:p text:style-name="P53"/>
      <text:p text:style-name="P54"><text:s text:c="5"/>Lietuvos Respublikos <text:s/>Vyriausybė <text:s/>nustato <text:s/>akcizo <text:s/>dydį <text:s/>bei</text:p>
      <text:p text:style-name="P55">prekių, kurioms jis taikomas, sąrašus.</text:p>
      <text:p text:style-name="P56"/>
      <text:p text:style-name="P57"/>
      <text:p text:style-name="P58"><text:s text:c="5"/>6<text:s/>straipsnis.</text:p>
      <text:p text:style-name="P59"/>
      <text:p text:style-name="P60"><text:s text:c="5"/>Vietos <text:s text:c="3"/>savivaldos <text:s text:c="4"/>organai <text:s text:c="2"/>įstatymo <text:s/>nustatyta</text:p>
      <text:p text:style-name="P61">tvarkareguliuoja <text:s text:c="3"/>savivaldybės <text:s text:c="2"/>vietinio <text:s text:c="3"/>ūkio <text:s text:c="3"/>įmonėse</text:p>
      <text:p text:style-name="P62">gaminamosprodukcijos kainas <text:s/>ir teikiamų <text:s/>paslaugų tarifus, jeigu</text:p>
      <text:p text:style-name="P63">jų reguliavimo tvarka nenumatyta šio įstatymo 3 straipsnyje.</text:p>
      <text:p text:style-name="P64"/>
      <text:p text:style-name="P65"/>
      <text:p text:style-name="P66"><text:s text:c="5"/>7 straipsnis.</text:p>
      <text:p text:style-name="P67"/>
      <text:p text:style-name="P68"><text:s text:c="5"/>Produkcijai ir <text:s/>paslaugoms, <text:s/>kurioms <text:s/>netaikoma <text:s/>valstybinio</text:p>
      <text:p text:style-name="P69">reguliavimo tvarka <text:s/>pagal šio įstatymo 3 ir 6 straipsnius, veikia</text:p>
      <text:p text:style-name="P70">rinkos kainos ir tarifai.</text:p>
      <text:p text:style-name="P71"/>
      <text:p text:style-name="P72"/>
      <text:p text:style-name="P73"><text:s text:c="5"/>8 straipsnis.</text:p>
      <text:p text:style-name="P74"/>
      <text:p text:style-name="P75"><text:s text:c="5"/>Jeigu rinkos <text:s text:c="2"/>kainų <text:s/>ir <text:s text:c="2"/>tarifų <text:s text:c="2"/>dinamika <text:s text:c="2"/>sukelia <text:s/>arba</text:p>
      <text:p text:style-name="P76">galisukelti <text:s text:c="2"/>ekonomikos <text:s text:c="3"/>funkcionavimo <text:s text:c="3"/>sutrikimus, <text:s text:c="3"/>kurie</text:p>
      <text:p text:style-name="P77">pažeidžiaRespublikos <text:s/>ūkio <text:s text:c="2"/>ir <text:s/>gyventojų <text:s text:c="2"/>interesus, <text:s/>Lietuvos</text:p>
      <text:p text:style-name="P78">RespublikosVyriausybė gali <text:s/>sustabdyti arba apriboti rinkos kainų</text:p>
      <text:p text:style-name="P79">ir tarifų didėjimą ne ilgesniam kaip 6<text:s/>mėnesių laikotarpiui.</text:p>
      <text:p text:style-name="P80"/>
      <text:p text:style-name="P81"/>
      <text:p text:style-name="P82"><text:s text:c="5"/>9 straipsnis.</text:p>
      <text:p text:style-name="P83"/>
      <text:p text:style-name="P84"><text:s text:c="5"/>Valstybinė kainų kontrolė apima kainų sistemos priežasčių ir</text:p>
      <text:p text:style-name="P85">veiksnių, kurie <text:s/>turi įtakos <text:s/>kainų lygiui <text:s/>ir jo <text:s/>pasikeitimams,</text:p>
      <text:p text:style-name="P86">tyrimą, šio įstatymo ir kitų norminių kainodaros aktųįgyvendinimą</text:p>
      <text:p text:style-name="P87">ūkinėje veikloje.</text:p>
      <text:p text:style-name="P88"/>
      <text:p text:style-name="P89"/>
      <text:p text:style-name="P90"><text:s text:c="5"/>10 straipsnis.</text:p>
      <text:p text:style-name="P91"/>
      <text:p text:style-name="P92"><text:s text:c="5"/>Ūkiniai <text:s/>subjektai <text:s/>privalo <text:s/>įstatymų <text:s/>nustatytais <text:s/>atvejais</text:p>
      <text:p text:style-name="P93">pateikti <text:s/>reikalingą <text:s text:c="2"/>informaciją <text:s/>valstybės <text:s text:c="2"/>kainų <text:s text:c="2"/>kontrolei</text:p>
      <text:p text:style-name="P94">vykdyti.</text:p>
      <text:p text:style-name="P95"><text:s text:c="5"/>Kainos ir tarifai nustatyta tvarka skelbiami viešai.</text:p>
      <text:p text:style-name="P96"/>
      <text:p text:style-name="P97"/>
      <text:p text:style-name="P98"><text:s text:c="5"/>11 straipsnis.</text:p>
      <text:p text:style-name="P99"/>
      <text:p text:style-name="P100"><text:s text:c="5"/>Už <text:s text:c="2"/>šio <text:s text:c="2"/>ir <text:s/>kitų <text:s text:c="2"/>Lietuvos <text:s/>Respublikos <text:s text:c="2"/>įstatymų <text:s text:c="2"/>bei</text:p>
      <text:p text:style-name="P101">Vyriausybės norminių aktų kainų formavimo ir kontrolės klausimais</text:p>
      <text:p text:style-name="P102">pažeidimus įstatymų <text:s/>nustatyta tvarka <text:s/>kaltieji asmenys traukiami</text:p>
      <text:p text:style-name="P103">administracinėn <text:s text:c="2"/>ar <text:s text:c="2"/>baudžiamojon <text:s text:c="2"/>atsakomybėn, <text:s text:c="2"/>o <text:s text:c="2"/>ūkiniams</text:p>
      <text:p text:style-name="P104">subjektams taikomos ekonominės sankcijos.</text:p>
      <text:p text:style-name="P105"><text:s text:c="5"/>Baudos, skiriamos <text:s/>vietiniam ūkiui <text:s/>priklausantiems ūkiniams</text:p>
      <text:p text:style-name="P106">subjektams, <text:s/>mokamos <text:s/>į <text:s/>savivaldybių <text:s/>biudžetus. <text:s/>Visais <text:s/>kitais</text:p>
      <text:p text:style-name="P107">atvejais - į valstybės biudžetą.</text:p>
      <text:p text:style-name="P108"/>
      <text:p text:style-name="P109"><text:s text:c="10"/>Straipsnio pakeitimai:<text:s/></text:p>
      <text:p text:style-name="P110"><text:s text:c="10"/>1.<text:s/>1-261, 1993.10.05, <text:s/></text:p>
      <text:p text:style-name="P111"><text:s text:c="13"/>Žin., 1993, Nr.52-1000;</text:p>
      <text:p text:style-name="P112"/>
      <text:p text:style-name="P113"/>
      <text:p text:style-name="P114"><text:s text:c="5"/>12 straipsnis.</text:p>
      <text:p text:style-name="P115"/>
      <text:p text:style-name="P116"><text:s text:c="5"/>Šio įstatymo <text:s/>ir Lietuvos <text:s/>Respublikos <text:s/>Vyriausybės <text:s/>priimtų</text:p>
      <text:p text:style-name="P117">kainodaros norminių <text:s/>dokumentų taikymą bei galiojimą kontroliuoja</text:p>
      <text:p text:style-name="P118">Valstybinė konkurencijos ir vartotojų teisių gynimo <text:s/>tarnyba prie</text:p>
      <text:p text:style-name="P119">Lietuvos Respublikos Vyriausybės</text:p>
      <text:p text:style-name="P120"/>
      <text:p text:style-name="P121"><text:s text:c="10"/>Straipsnio pakeitimai: <text:s/></text:p>
      <text:p text:style-name="P122"><text:s text:c="10"/>1.1-261, 1993.10.05, <text:s/></text:p>
      <text:p text:style-name="P123"><text:s text:c="12"/>Žin., 1993, Nr.52-1000;</text:p>
      <text:p text:style-name="P124"><text:s text:c="4"/>2. Lietuvos Respublikos 1995 07 05</text:p>
      <text:p text:style-name="P125"><text:s text:c="8"/>Įstatymas Nr. 1-1020</text:p>
      <text:p text:style-name="P126"><text:s text:c="8"/>žin., 1995, Nr.59-1480</text:p>
      <text:p text:style-name="P127"/>
      <text:p text:style-name="P128"/>
      <text:p text:style-name="P129"><text:s text:c="5"/>13 straipsnis</text:p>
      <text:p text:style-name="P130"/>
      <text:p text:style-name="P131"><text:s text:c="5"/>Valstybiniai valdymo organai, nustatydami prekių ir paslaugų</text:p>
      <text:p text:style-name="P132">kainas bei tarifus, privalo juos suderinti su Valstybine kainų ir</text:p>
      <text:p text:style-name="P133">konkurencijos <text:s/>tarnyba <text:s/>prie <text:s/>Lietuvos <text:s/>Respublikos <text:s/>Vyriausybės,</text:p>
      <text:p text:style-name="P134">išskyrus kainas <text:s/>ir <text:s/>tarifus, <text:s/>kuriuos <text:s/>nustato <text:s/>miestų <text:s/>(rajonų)</text:p>
      <text:p text:style-name="P135">valdybos.</text:p>
      <text:p text:style-name="P136"/>
      <text:p text:style-name="P137"><text:s text:c="10"/>Straipsnio pakeitimai:<text:s/></text:p>
      <text:p text:style-name="P138"><text:s text:c="10"/>1. 1-261, 1993.10.05, <text:s/></text:p>
      <text:p text:style-name="P139"><text:s text:c="10"/>Žin., 1993, Nr.52-1000;</text:p>
      <text:p text:style-name="P140"/>
      <text:p text:style-name="P141"/>
      <text:p text:style-name="P142"/>
      <text:p text:style-name="P143">LIETUVOS RESPUBLIKOS</text:p>
      <text:p text:style-name="P144">AUKŠČIAUSIOSIOS TARYBOS</text:p>
      <text:p text:style-name="P145">PIRMININKAS <text:s text:c="33"/>V. LANDSBERGIS</text:p>
      <text:p text:style-name="P146"/>
      <text:p text:style-name="P147">Vilnius, 1990 m. liepos 20 d.</text:p>
      <text:p text:style-name="P148"><text:s text:c="5"/>Nr. I-413</text:p>
      <text:p text:style-name="Normal"><text:span text:style-name="T14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5 07 19</dc:title>
    <dc:description> </dc:description>
    <dc:subject/>
    <meta:initial-creator>Romas Jurenas</meta:initial-creator>
    <dc:creator>Adlib User</dc:creator>
    <meta:creation-date>2015-02-14T11:23:00Z</meta:creation-date>
    <dc:date>2015-02-14T11:23:00Z</dc:date>
    <meta:template xlink:href="Normal" xlink:type="simple"/>
    <meta:editing-cycles>2</meta:editing-cycles>
    <meta:editing-duration>PT0S</meta:editing-duration>
    <meta:document-statistic meta:page-count="1" meta:paragraph-count="84" meta:word-count="507" meta:character-count="4060" meta:row-count="103" meta:non-whitespace-character-count="3637"/>
  </office:meta>
</office:document-meta>
</file>