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center"/>
      <style:text-properties style:font-name="Courier New" fo:font-weight="bold" style:font-weight-asian="bold"/>
    </style:style>
    <style:style style:name="P29" style:parent-style-name="Normal" style:family="paragraph">
      <style:paragraph-properties fo:text-align="center"/>
      <style:text-properties style:font-name="Courier New" fo:font-weight="bold" style:font-weight-asian="bold"/>
    </style:style>
    <style:style style:name="P30" style:parent-style-name="Normal" style:family="paragraph">
      <style:paragraph-properties fo:text-align="center"/>
      <style:text-properties style:font-name="Courier New" fo:font-weight="bold" style:font-weight-asian="bold"/>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style>
    <style:style style:name="T34" style:parent-style-name="DefaultParagraphFont" style:family="text">
      <style:text-properties style:font-name="Courier New"/>
    </style:style>
    <style:style style:name="P35" style:parent-style-name="Normal" style:family="paragraph">
      <style:paragraph-properties fo:text-align="justify"/>
      <style:text-properties style:font-name="Courier New" fo:font-weight="bold" style:font-weight-asian="bold"/>
    </style:style>
    <style:style style:name="P36" style:parent-style-name="Normal" style:family="paragraph">
      <style:paragraph-properties fo:text-align="justify"/>
    </style:style>
    <style:style style:name="T37" style:parent-style-name="DefaultParagraphFont" style:family="text">
      <style:text-properties style:font-name="Courier New" fo:font-weight="bold" style:font-weight-asian="bold"/>
    </style:style>
    <style:style style:name="T38" style:parent-style-name="DefaultParagraphFont" style:family="text">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style>
    <style:style style:name="T119" style:parent-style-name="DefaultParagraphFont" style:family="text">
      <style:text-properties style:font-name="Courier New"/>
    </style:style>
    <style:style style:name="T120" style:parent-style-name="DefaultParagraphFont" style:family="text">
      <style:text-properties style:font-name="Courier New"/>
    </style:style>
  </office:automatic-styles>
  <office:body>
    <office:text text:use-soft-page-breaks="true">
      <text:p text:style-name="P1">Redagavo: Ramunė Lūžaitė (1997.07.03)</text:p>
      <text:p text:style-name="P2"><text:s/></text:p>
      <text:p text:style-name="P3"><text:span text:style-name="T4">Įstatymas paskelbtas:</text:span><text:span text:style-name="T5"><text:s/></text:span><text:span text:style-name="T6">Žin., 1990, Nr.22-542</text:span></text:p>
      <text:p text:style-name="P7"/>
      <text:p text:style-name="P8">Neoficialus įstatymo tekstas</text:p>
      <text:p text:style-name="P9"/>
      <text:p text:style-name="P10">Pakeitimai:<text:s/></text:p>
      <text:p text:style-name="P11"><text:s text:c="5"/></text:p>
      <text:p text:style-name="P12">1.</text:p>
      <text:p text:style-name="P13">Lietuvos Respublikos Seimas, Įstatymas</text:p>
      <text:p text:style-name="P14">1-261; 1993.10.05. Žin.,1993, Nr.52-1000</text:p>
      <text:p text:style-name="P15"/>
      <text:p text:style-name="P16">2.</text:p>
      <text:p text:style-name="P17">Lietuvos Respublikos Seimas, Įstatymas</text:p>
      <text:p text:style-name="P18">Nr. 1-1020, 95.07.05, žin., 1995, Nr.59-1480</text:p>
      <text:p text:style-name="P19">DĖL LIETUVOS RESPUBLIKOS KAINŲ ĮSTATYMO 12 STRAIPSNIO PAKEITIMO</text:p>
      <text:p text:style-name="P20"/>
      <text:p text:style-name="P21">3.</text:p>
      <text:p text:style-name="P22">Lietuvos Respublikos Seimas, Įstatymas</text:p>
      <text:p text:style-name="P23">Nr. VIII-262, 97.06.17, Žin., 1997, Nr.63-1472 (97.07.02)</text:p>
      <text:p text:style-name="P24">LIETUVOS RESPUBLIKOS KAINŲ ĮSTATYMO 1 STRAIPSNIO PAPILDYMO ĮSTATYMAS</text:p>
      <text:p text:style-name="P25"/>
      <text:p text:style-name="P26">*** Pabaiga ***</text:p>
      <text:p text:style-name="P27"/>
      <text:p text:style-name="P28">LIETUVOS RESPUBLIKOS</text:p>
      <text:p text:style-name="P29">K A I N Ų</text:p>
      <text:p text:style-name="P30">Į S T A T Y M A S</text:p>
      <text:p text:style-name="P31"/>
      <text:p text:style-name="P32"/>
      <text:p text:style-name="P33"><text:span text:style-name="T34"><text:s text:c="5"/>1 straipsnis.</text:span></text:p>
      <text:p text:style-name="P35"/>
      <text:p text:style-name="P36"><text:span text:style-name="T37"><text:s text:c="4"/></text:span><text:span text:style-name="T38">Šis įstatymas nusako kainų sistemos, jų reguliavimo ir kontrolės pagrindus Lietuvos Respublikoje.</text:span></text:p>
      <text:p text:style-name="P39"><text:s text:c="5"/>Įstatymo 6, 7, 12 ir 13 straipsnių nuostatos netaikomos elektros energijos, centralizuotos šilumos ir karšto vandens bei gamtinių dujų kainoms.</text:p>
      <text:p text:style-name="P40"/>
      <text:p text:style-name="P41">Straipsnio pakeitimai:</text:p>
      <text:p text:style-name="P42">Nr. VIII-262, 97.06.17, Žin., 1997, Nr.63-1472 (97.07.02)</text:p>
      <text:p text:style-name="P43"/>
      <text:p text:style-name="P44"/>
      <text:p text:style-name="P45"><text:s text:c="3"/>2 straipsnis.</text:p>
      <text:p text:style-name="P46"/>
      <text:p text:style-name="P47"><text:s text:c="3"/>Lietuvos Respublikoje veikia:</text:p>
      <text:p text:style-name="P48"><text:s text:c="3"/>1) valstybinių valdymo organų reguliuojamos kainos;</text:p>
      <text:p text:style-name="P49"><text:s text:c="3"/>2) rinkos kainos.</text:p>
      <text:p text:style-name="P50"/>
      <text:p text:style-name="P51"><text:s text:c="3"/>3 straipsnis.</text:p>
      <text:p text:style-name="P52"/>
      <text:p text:style-name="P53"><text:s text:c="3"/>Vyriausybė vykdo <text:s/>valstybinį kainų <text:s/>reguliavimą <text:s/>šiomis priemonėmis:</text:p>
      <text:p text:style-name="P54"><text:s text:c="3"/>1) nustatydama kai kurių prekių ar paslaugų aukščiausią ar žemiausią kainų lygį ar dydį;</text:p>
      <text:p text:style-name="P55"><text:s text:c="3"/>2) deklaruodama prekių ir paslaugų, įtrauktų į atskirą Vyriausybės parengtą sąrašą, kainas.</text:p>
      <text:p text:style-name="P56"/>
      <text:p text:style-name="P57"><text:s text:c="3"/>4 straipsnis.</text:p>
      <text:p text:style-name="P58"/>
      <text:p text:style-name="P59"><text:s text:c="3"/>Valstybė nustato kainas produkcijos ir paslaugų, gaminamų ir teikiamų pagal valstybinį kontraktą arba valstybinių supirkimų tvarka.</text:p>
      <text:p text:style-name="P60"/>
      <text:p text:style-name="P61"><text:s text:c="3"/>5 straipsnis.</text:p>
      <text:p text:style-name="P62"/>
      <text:p text:style-name="P63"><text:s text:c="3"/>Lietuvos Respublikos Vyriausybė nustato akcizo dydį bei prekių, kurioms jis taikomas, sąrašus.</text:p>
      <text:p text:style-name="P64"/>
      <text:p text:style-name="P65"><text:s text:c="3"/>6 straipsnis.</text:p>
      <text:p text:style-name="P66"/>
      <text:p text:style-name="P67"><text:s text:c="3"/>Vietos <text:s/>savivaldos <text:s text:c="2"/>organai <text:s/>įstatymo nustatyta tvarkareguliuoja <text:s/>savivaldybės <text:s/>vietinio <text:s/>ūkio <text:s/>įmonėse gaminamosprodukcijos kainas ir teikiamų paslaugų tarifus, jeigu jų reguliavimo tvarka nenumatyta šio įstatymo 3 straipsnyje.</text:p>
      <text:p text:style-name="P68"/>
      <text:p text:style-name="P69"><text:s text:c="3"/>7 straipsnis.</text:p>
      <text:p text:style-name="P70"/>
      <text:p text:style-name="P71"><text:s text:c="3"/>Produkcijai ir paslaugoms, kurioms netaikoma valstybinio reguliavimo tvarka pagal šio įstatymo 3 ir 6 straipsnius, veikia rinkos kainos<text:s/>ir tarifai.</text:p>
      <text:p text:style-name="P72"/>
      <text:p text:style-name="P73"><text:s text:c="3"/>8 straipsnis.</text:p>
      <text:p text:style-name="P74"/>
      <text:p text:style-name="P75"><text:s text:c="3"/>Jeigu rinkos <text:s/>kainų ir <text:s/>tarifų <text:s/>dinamika <text:s/>sukelia arba gali sukelti <text:s/>ekonomikos <text:s/>funkcionavimo <text:s/>sutrikimus, <text:s/>kurie pažeidžiaRespublikos ūkio <text:s/>ir gyventojų <text:s/>interesus, Lietuvos RespublikosVyriausybė gali sustabdyti arba apriboti rinkos kainų ir tarifų didėjimą ne ilgesniam kaip 6 mėnesių laikotarpiui.</text:p>
      <text:p text:style-name="P76"/>
      <text:p text:style-name="P77"><text:s text:c="3"/>9 straipsnis.</text:p>
      <text:p text:style-name="P78"/>
      <text:p text:style-name="P79"><text:s text:c="3"/>Valstybinė kainų kontrolė apima kainų sistemos priežasčių ir veiksnių, kurie turi įtakos kainų lygiui ir jo pasikeitimams, tyrimą, šio įstatymo ir kitų norminių kainodaros aktųįgyvendinimą ūkinėje veikloje.</text:p>
      <text:p text:style-name="P80"/>
      <text:p text:style-name="P81"><text:s text:c="3"/>10 straipsnis.</text:p>
      <text:p text:style-name="P82"/>
      <text:p text:style-name="P83"><text:s text:c="3"/>Ūkiniai subjektai privalo įstatymų nustatytais atvejais pateikti reikalingą <text:s/>informaciją valstybės <text:s/>kainų <text:s/>kontrolei vykdyti.</text:p>
      <text:p text:style-name="P84"><text:s text:c="3"/>Kainos ir tarifai nustatyta tvarka skelbiami viešai.</text:p>
      <text:p text:style-name="P85"/>
      <text:p text:style-name="P86"><text:s text:c="3"/>11 straipsnis.</text:p>
      <text:p text:style-name="P87"/>
      <text:p text:style-name="P88"><text:s text:c="3"/>Už <text:s/>šio <text:s/>ir kitų <text:s/>Lietuvos Respublikos <text:s/>įstatymų <text:s/>bei Vyriausybės norminių aktų kainų formavimo ir kontrolės klausimais pažeidimus įstatymų nustatyta tvarka kaltieji asmenys traukiami administracinėn <text:s/>ar <text:s/>baudžiamojon <text:s/>atsakomybėn, <text:s/>o <text:s/>ūkiniams subjektams taikomos ekonominės sankcijos.</text:p>
      <text:p text:style-name="P89"><text:s text:c="3"/>Baudos, skiriamos vietiniam ūkiui priklausantiems ūkiniams subjektams, mokamos į savivaldybių biudžetus. Visais kitais atvejais - į valstybės biudžetą.</text:p>
      <text:p text:style-name="P90"/>
      <text:p text:style-name="P91">Straipsnio pakeitimai:</text:p>
      <text:p text:style-name="P92">1-261; 1993.10.05. Žin.,1993, Nr.52-1000</text:p>
      <text:p text:style-name="P93"><text:s text:c="5"/></text:p>
      <text:p text:style-name="P94"/>
      <text:p text:style-name="P95"><text:s text:c="3"/>12 straipsnis.</text:p>
      <text:p text:style-name="P96"/>
      <text:p text:style-name="P97"><text:s text:c="3"/>Šio įstatymo ir Lietuvos Respublikos Vyriausybės priimtų kainodaros norminių dokumentų taikymą bei galiojimą kontroliuoja Valstybinė konkurencijos ir vartotojų teisių gynimo tarnyba prie Lietuvos Respublikos Vyriausybės</text:p>
      <text:p text:style-name="P98"/>
      <text:p text:style-name="P99">Straipsnio pakeitimai:</text:p>
      <text:p text:style-name="P100">1-261; 1993.10.05. Žin.,1993, Nr.52-1000</text:p>
      <text:p text:style-name="P101">Nr. 1-1020, 95.07.05, žin., 1995, Nr.59-1480</text:p>
      <text:p text:style-name="P102"/>
      <text:p text:style-name="P103"/>
      <text:p text:style-name="P104"><text:s text:c="3"/>13 straipsnis</text:p>
      <text:p text:style-name="P105"/>
      <text:p text:style-name="P106"><text:s text:c="3"/>Valstybiniai valdymo organai, nustatydami prekių ir paslaugų kainas bei tarifus, privalo juos suderinti su Valstybine kainų ir konkurencijos tarnyba prie Lietuvos Respublikos Vyriausybės, išskyrus kainas ir tarifus, kuriuos nustato miestų (rajonų) valdybos.</text:p>
      <text:p text:style-name="P107"/>
      <text:p text:style-name="P108">Straipsnio pakeitimai:</text:p>
      <text:p text:style-name="P109">1-261; 1993.10.05. Žin.,1993, Nr.52-1000</text:p>
      <text:p text:style-name="P110"/>
      <text:p text:style-name="P111"/>
      <text:p text:style-name="P112"/>
      <text:p text:style-name="P113">LIETUVOS RESPUBLIKOS</text:p>
      <text:p text:style-name="P114">AUKŠČIAUSIOSIOS TARYBOS PIRMININKAS <text:s text:c="24"/>V. LANDSBERGIS</text:p>
      <text:p text:style-name="P115"/>
      <text:p text:style-name="P116">Vilnius, 1990 m. liepos 20 d.</text:p>
      <text:p text:style-name="P117"><text:s text:c="3"/>Nr. I-413</text:p>
      <text:p text:style-name="P118"><text:span text:style-name="T119"/><text:span text:style-name="T120"><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4T11:23:00Z</meta:creation-date>
    <dc:date>2015-02-14T11:23:00Z</dc:date>
    <meta:template xlink:href="Normal" xlink:type="simple"/>
    <meta:editing-cycles>2</meta:editing-cycles>
    <meta:editing-duration>PT0S</meta:editing-duration>
    <meta:document-statistic meta:page-count="1" meta:paragraph-count="131" meta:word-count="535" meta:character-count="4069" meta:row-count="183" meta:non-whitespace-character-count="3665"/>
  </office:meta>
</office:document-meta>
</file>