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alibri" fo:font-weight="bold" style:font-weight-asian="bold" style:font-size-complex="12pt" style:language-asian="lt" style:country-asian="LT"/>
    </style:style>
    <style:style style:name="T23" style:parent-style-name="DefaultParagraphFont" style:family="text">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625in"/>
      <style:text-properties fo:font-weight="bold" style:font-weight-asian="bold" style:font-size-complex="12pt"/>
    </style:style>
    <style:style style:name="P29" style:parent-style-name="Normal" style:family="paragraph">
      <style:paragraph-properties fo:text-align="justify" fo:text-indent="0.625in"/>
      <style:text-properties fo:font-weight="bold" style:font-weight-asian="bold"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6">Suvestinė redakcija nuo 2015-04-25</text:span></text:p>
      <text:p text:style-name="P7"/>
      <text:p text:style-name="P8"><text:span text:style-name="T9">Įsakymas paskelbtas: Žin. 2011, Nr.<text:s/></text:span><text:a xlink:href="https://www.e-tar.lt/portal/legalAct.html?documentId=TAR.911AE3A5D648" office:target-frame-name="_top" xlink:show="replace"><text:span text:style-name="T10">123-5847</text:span></text:a><text:span text:style-name="T11">, i. k. 1112310ISAK001V-741</text:span></text:p>
      <text:p text:style-name="P12"/>
      <text:p text:style-name="P13">Nauja redakcija nuo 2015-04-25:</text:p>
      <text:p text:style-name="Normal"><text:span text:style-name="T14">Nr.<text:s/></text:span><text:a xlink:href="https://www.e-tar.lt/portal/legalAct.html?documentId=e38e1fa0ea6b11e4a4809231b4b55019" office:target-frame-name="_top" xlink:show="replace"><text:span text:style-name="T15">1V-322</text:span></text:a><text:span text:style-name="T16">, 2015-04-24, paskelbta TAR 2015-04-24, i. k. 2015-06205</text:span></text:p>
      <text:p text:style-name="P17"/>
      <text:p text:style-name="P18">LIETUVOS RESPUBLIKOS VIDAUS REIKALŲ MINISTRAS</text:p>
      <text:p text:style-name="P19"/>
      <text:p text:style-name="P20">ĮSAKYMAS</text:p>
      <text:p text:style-name="P21"><text:span text:style-name="T22">DĖL FINANSAVIMO SKYRIMO PROJEKTUI, FINAN</text:span><text:span text:style-name="T23">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24"/>
      <text:p text:style-name="P25">2011 m. spalio 10 d. Nr. 1V-741</text:p>
      <text:p text:style-name="P26"><text:span text:style-name="T27">Vilnius</text:span></text:p>
      <text:p text:style-name="P28"/>
      <text:p text:style-name="P29"/>
      <text:p text:style-name="P30"><text:span text:style-name="T31">Vadovaudamasis Projektų administravimo ir finansavimo taisyklių, patvirtintų Lietuvos Respublikos Vyriausybės 2007 m. gruodžio 19 d. nutarimu Nr. 1443 „Dėl Projektų administravimo ir finansavimo taisyklių patvir</text:span><text:span text:style-name="T32">tinimo“, 100 ir 101 punktais, 2007–2013 m. Sanglaudos skatinimo veiksmų programos 1 prioriteto „Vietinė ir urbanistinė plėtra, kultūros paveldo ir gamtos išsaugojimas bei pritaikymas turizmo plėtrai“ įgyvendinimo priemonės VP3-1.1-VRM-02-R „Probleminių ter</text:span><text:span text:style-name="T33">itorijų plėtra“ projektų finansavimo sąlygų aprašo, patvirtinto Lietuvos Respublikos vidaus reikalų ministro 2008 m. lapkričio 6 d. įsakymu Nr.1V-396 „Dėl 2007–2013 m. Sanglaudos skatinimo veiksmų programos 1 prioriteto „Vietinė ir urbanistinė plėtra, kult</text:span><text:span text:style-name="T34">ūros paveldo ir gamtos išsaugojimas bei pritaikymas turizmo plėtrai“ įgyvendinimo priemonės VP3-1.1-VRM-02-R „Probleminių teritorijų plėtra“ projektų finansavimo sąlygų aprašo patvirtinimo“, 65 punktu ir atsižvelgdamas į viešosios įstaigos Centrinės projek</text:span><text:span text:style-name="T35">tų valdymo agentūros 2011 m. rugsėjo 16 d. projekto paraiškos Nr. VP3-1.1-VRM-02-R-22-002 tinkamumo finansuoti vertinimo ataskaitą,</text:span></text:p>
      <text:p text:style-name="P36"><text:span text:style-name="T37">s k i r i u finansavimą regionų projektų planavimo būdu pateiktam Jonavos rajono savivaldybės administracijos projektui „J</text:span><text:span text:style-name="T38">oninių slėnio sutvarkymas“ (projekto kodas Nr. VP3-1.1-VRM-02-R-22-002) įgyvendinti – iki 1 532 817,01 Eur (vieno milijono penkių šimtų trisdešimt dviejų tūkstančių aštuonių šimtų septyniolikos eurų 1 ct) iš Vidaus reikalų ministerijos programos „Regionų p</text:span><text:span text:style-name="T39">lėtros ir Europos Sąjungos struktūrinės paramos programų įgyvendinimo užtikrinimas“ (programos kodas 03.03) pagal priemonę „Mažinti gyvenimo aplinkos ir kokybės skirtumus tarp pagrindinių ir likusių šalies miestų ir sudaryti prielaidas spartesnei ūkinės ve</text:span><text:span text:style-name="T40">iklos diversifikacijai kaimo vietovėse“ (priemonės kodas 01-01-02), finansuoti:</text:span></text:p>
      <text:p text:style-name="P41"><text:span text:style-name="T42">1</text:span><text:span text:style-name="T43">. iš Europos Sąjungos lėšų (finansavimo šaltinio kodas 1.3.2.3.1) – iki 1 408 534,55 Eur (vieno milijono keturių šimtų aštuonių tūkstančių penkių šimtų trisdešimt keturių<text:s/></text:span><text:span text:style-name="T44">eurų 55 ct);</text:span></text:p>
      <text:p text:style-name="P45"><text:span text:style-name="T46">2</text:span><text:span text:style-name="T47">. iš bendrojo finansavimo lėšų (finansavimo šaltinio kodas 1.2.2.3.1) – iki 124 282,46 Eur (vieno šimto dvidešimt keturių tūkstančių dviejų šimtų aštuoniasdešimt dviejų eurų 46 ct).</text:span></text:p>
      <text:p text:style-name="P48"/>
      <text:p text:style-name="P49"/>
      <text:p text:style-name="P50"><text:span text:style-name="T51">Vidaus reikalų ministras</text:span><text:span text:style-name="T52"><text:tab/>Raimundas Palaitis</text:span></text:p>
      <text:p text:style-name="Normal"/>
      <text:p text:style-name="Normal"/>
      <text:p text:style-name="P53"/>
      <text:p text:style-name="P54"/>
      <text:p text:style-name="P55"><text:span text:style-name="T56">Pakeitimai:</text:span></text:p>
      <text:p text:style-name="P57"/>
      <text:p text:style-name="P58"><text:span text:style-name="T59">1.</text:span></text:p>
      <text:p text:style-name="P60"><text:span text:style-name="T61">Lietuvos Respublikos vidaus reikalų ministerija, Įsakymas</text:span></text:p>
      <text:p text:style-name="P62"><text:span text:style-name="T63">Nr.<text:s/></text:span><text:a xlink:href="https://www.e-tar.lt/portal/legalAct.html?documentId=7b9f2580188211e4b542dec0b12e28b0" office:target-frame-name="_top" xlink:show="replace"><text:span text:style-name="T64">1V-518</text:span></text:a><text:span text:style-name="T65">, 2014-07-31, paskelbta TAR 2014-07-31, i. k. 2014-10729</text:span></text:p>
      <text:p text:style-name="P66"><text:span text:style-name="T67">Dėl papildomo fin</text:span><text:span text:style-name="T68">ansavimo skyrimo projektui, finansuojamam pagal 2007–2013 metų Sanglaudos skatinimo veiksmų programos 1 prioriteto „Vietinė ir urbanistinė plėtra, kultūros paveldo ir gamtos išsaugojimas bei pritaikymas turizmo plėtrai“ įgyvendinimo priemonę VP3-1.1-VRM-02</text:span><text:span text:style-name="T69">-R „Probleminių teritorijų plėtra“ ir Lietuvos Respublikos vidaus reikalų ministro 2011 m. spalio 10 d. įsakymo Nr. 1V-741 „Dėl finansavimo skyrimo projektui, finansuojamam pagal 2007–2013 m. Sanglaudos skatinimo veiksmų programos 1 prioriteto „Vietinė ir<text:s/></text:span><text:span text:style-name="T70">urbanistinė plėtra, kultūros paveldo ir gamtos išsaugojimas bei pritaikymas turizmo plėtrai“ įgyvendinimo priemonę VP3-1.1-VRM-02-R „Probleminių teritorijų plėtra“ pakeitimo</text:span></text:p>
      <text:p text:style-name="P71"/>
      <text:p text:style-name="P72"><text:span text:style-name="T73">2.</text:span></text:p>
      <text:p text:style-name="P74"><text:span text:style-name="T75">Lietuvos Respublikos vidaus reikalų ministerija, Įsakymas</text:span></text:p>
      <text:p text:style-name="P76"><text:span text:style-name="T77">Nr.<text:s/></text:span><text:a xlink:href="https://www.e-tar.lt/portal/legalAct.html?documentId=e38e1fa0ea6b11e4a4809231b4b55019" office:target-frame-name="_top" xlink:show="replace"><text:span text:style-name="T78">1V-322</text:span></text:a><text:span text:style-name="T79">, 2015-04-24, paskelbta TAR 2015-04-24, i. k. 2015-06205</text:span></text:p>
      <text:p text:style-name="P80"><text:span text:style-name="T81">Dėl papildomo finansavimo skyrimo projektui, finansuojamam pagal 2007–2013 m. Sanglaudos skatinimo veiksmų prog</text:span><text:span text:style-name="T82">ramos 1 prioriteto „Vietinė ir urbanistinė plėtra, kultūros paveldo ir gamtos išsaugojimas bei pritaikymas turizmo plėtrai“ įgyvendinimo priemonę VP3-1.1-VRM-02-R „Probleminių teritorijų plėtra“, ir Lietuvos Respublikos vidaus reikalų ministro 2011 m. spal</text:span><text:span text:style-name="T83">io 10 d. įsakymo Nr. 1V-741 „Dėl finansavimo skyrimo projektui, finansuojamam pagal 2007–2013 m. Sanglaudos skatinimo veiksmų programos 1 prioriteto „Vietinė ir urbanistinė plėtra, kultūros paveldo ir gamtos išsaugojimas bei pritaikymas turizmo plėtrai“ įg</text:span><text:span text:style-name="T84">yvendinimo priemonę VP3-1.1-VRM-02-R „Probleminių teritorijų plėtra“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8:02:00Z</meta:creation-date>
    <dc:date>2015-07-13T18:02:00Z</dc:date>
    <meta:template xlink:href="Normal" xlink:type="simple"/>
    <meta:editing-cycles>2</meta:editing-cycles>
    <meta:editing-duration>PT60S</meta:editing-duration>
    <meta:document-statistic meta:page-count="2" meta:paragraph-count="22" meta:word-count="609" meta:character-count="4896" meta:row-count="100" meta:non-whitespace-character-count="4309"/>
  </office:meta>
</office:document-meta>
</file>