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Nutarimas netenka galios 1996-01-06:</text:span></text:p>
      <text:p text:style-name="P8"><text:span text:style-name="T9">Lietuvos Respublikos Vyriausybė, Nutarimas</text:span></text:p>
      <text:p text:style-name="P10"><text:span text:style-name="T11">Nr.<text:s/></text:span><text:a xlink:href="https://www.e-tar.lt/portal/legalAct.html?documentId=TAR.A13ED4222938" office:target-frame-name="_top" xlink:show="replace"><text:span text:style-name="T12">1610</text:span></text:a><text:span text:style-name="T13">, 1995-12-22, Žin., 1996, Nr. 1-12 (1996-01-05); Žin., 1997, Nr. 57-0 (1997-06-18),<text:s/></text:span><text:span text:style-name="T14">i. k. 0951100NUTA00001610</text:span></text:p>
      <text:p text:style-name="P15"><text:span text:style-name="T16">Dėl Muitinio tranzito procedūros atlikimo tvarkos patvirtinimo</text:span></text:p>
      <text:p text:style-name="P17"/>
      <text:p text:style-name="P18"><text:span text:style-name="T19">Suvestinė redakcija nuo 1995-09-18 iki 1996-01-05</text:span></text:p>
      <text:p text:style-name="P20"/>
      <text:p text:style-name="P21"><text:span text:style-name="T22">Nutarimas paskelbtas: Žin. 1995, Nr.<text:s/></text:span><text:a xlink:href="https://www.e-tar.lt/portal/legalAct.html?documentId=TAR.912E779E39AE" office:target-frame-name="_top" xlink:show="replace"><text:span text:style-name="T23">35-871</text:span></text:a><text:span text:style-name="T24">, i. k. 0951100NUTA00000576</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5 M. VASARIO 2 D. NUTARIMO NR. 170 „DĖL MUITINIO TRANZITO PROCEDŪROS ATLIKIMO TVARKOS PATVIRTINIMO“ DALINIO PAKEITIMO</text:p>
      <text:p text:style-name="P32"/>
      <text:p text:style-name="P33">1995 m. balandžio 21 d. Nr. 576</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43">12-290</text:span></text:a><text:span text:style-name="T44">, Nr.<text:s/></text:span><text:a xlink:href="https://www.e-tar.lt/portal/lt/legalAct/TAR.E0E868DF8599" office:target-frame-name="_blank" xlink:show="new"><text:span text:style-name="T45">25-573</text:span></text:a><text:span text:style-name="T46">):</text:span></text:p>
      <text:p text:style-name="P47"><text:span text:style-name="T48">1.1.</text:span><text:span text:style-name="T49"><text:s/>Neteko galios nuo 1995-09-18</text:span></text:p>
      <text:p text:style-name="P50">Punkto naikinimas:</text:p>
      <text:p text:style-name="P51"><text:span text:style-name="T52">Nr.<text:s/></text:span><text:a xlink:href="https://www.e-tar.lt/portal/legalAct.html?documentId=TAR.7F1BA7AB1089" office:target-frame-name="_top" xlink:show="replace"><text:span text:style-name="T53">1197</text:span></text:a><text:span text:style-name="T54">, 1995-09-07, Žin. 1995, Nr. 75-1758 (1995-09-13), i. k. 0951100NUTA00001197</text:span></text:p>
      <text:p text:style-name="Normal"/>
      <text:p text:style-name="P55"><text:span text:style-name="T56">1.2</text:span><text:span text:style-name="T57">. išdėstyti 14 punkto trečiąją pastraipą taip:</text:span></text:p>
      <text:p text:style-name="P58"><text:span text:style-name="T59">„Alkoholiniai gėrimai, įskaitant etilo spiritą (kodai pagal Europos<text:s/></text:span><text:span text:style-name="T60">Ekonominės Bendrijos kombinuotąją prekių nomenklatūrą – 22.03–22.08), tabako gaminiai (kodai pagal Europos Ekonominės Bendrijos kombinuotąją prekių nomenklatūrą – 24.02–24.03), cukrus (kodai pagal Europos Ekonominės Bendrijos kombinuotąją prekių nomenklatū</text:span><text:span text:style-name="T61">rą – 17.01, 1702.30, 1702.40, 1702.90) gali būti gabenami automobilių transportu tik per šiuos Lietuvos Respublikos valstybės sienos perėjimo punktuose esančius muitinės postus: Kalvarijos, Klaipėdos prekybos uosto, Klaipėdos terminalo, Kuršių (tarptautinė</text:span><text:span text:style-name="T62"><text:s/>jūrų perkėla), Medininkų, Panemunės, Saločių, taip pat Palangos tarptautinio aerouosto. Nurodytųjų prekių paskirties įstaiga (įskaitant prekių gavėjo arba šalies gavėjos pakeitimą) arba muitinės nustatytas maršrutas gali būti pakeisti tik grąžinant prekes</text:span><text:span text:style-name="T63"><text:s/>siuntėjui“.</text:span></text:p>
      <text:p text:style-name="P64"><text:span text:style-name="T65">2</text:span><text:span text:style-name="T66">. Šis nutarimas taikomas nuo 1995 m. birželio 1 dienos.</text:span></text:p>
      <text:p text:style-name="P67"/>
      <text:p text:style-name="P68"/>
      <text:p text:style-name="P69"/>
      <text:p text:style-name="P70">MINISTRAS PIRMININKAS<text:tab/>ADOLFAS ŠLEŽEVIČIUS</text:p>
      <text:p text:style-name="P71"/>
      <text:p text:style-name="P72"/>
      <text:p text:style-name="P73"/>
      <text:p text:style-name="P74">FINANSŲ MINISTRAS<text:tab/>REINOLDIJUS ŠARKINAS</text:p>
      <text:p text:style-name="P75"/>
      <text:p text:style-name="P76"/>
      <text:p text:style-name="P77"/>
      <text:p text:style-name="P78"><text:span text:style-name="T79">Pakeitimai:</text:span></text:p>
      <text:p text:style-name="P80"/>
      <text:soft-page-break/>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7F1BA7AB1089" office:target-frame-name="_top" xlink:show="replace"><text:span text:style-name="T87">1197</text:span></text:a><text:span text:style-name="T88">, 1995-09-07, Žin., 1995, Nr. 75-1758 (1995-09-13), i. k. 0951100NUTA00001197</text:span></text:p>
      <text:p text:style-name="P89"><text:span text:style-name="T90">Dėl Lietuvos Respublikos Vyriausybės 1995 m. vasario 2 d. nutarimo Nr. 170 "Dėl Muitinio tranz</text:span><text:span text:style-name="T91">ito procedūros atlikimo tvarkos patvirtinimo"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1:34:00Z</meta:creation-date>
    <dc:date>2017-12-18T11:34:00Z</dc:date>
    <meta:template xlink:href="Normal.dotm" xlink:type="simple"/>
    <meta:editing-cycles>2</meta:editing-cycles>
    <meta:editing-duration>PT0S</meta:editing-duration>
    <meta:document-statistic meta:page-count="2" meta:paragraph-count="21" meta:word-count="401" meta:character-count="2925" meta:row-count="82" meta:non-whitespace-character-count="2545"/>
  </office:meta>
</office:document-meta>
</file>