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28 iki 2013-06-19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914FE941AF46" office:target-frame-name="_top" xlink:show="replace"><text:span text:style-name="T8">57-548</text:span></text:a><text:span text:style-name="T9">, i. k. 1112020ISAK0004-500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1 m. liepos 14 d. Nr. 4-500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udoji</text:span><text:span text:style-name="T24">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vo</text:span><text:span text:style-name="T27">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alstybės planuojamų integruotų mokslo, studijų ir verslo centrų (slėnių) projektų, siūlomų finansuoti pagal 2007–2013 m. Ekonomikos augimo veiksmų programos</text:span><text:span text:style-name="T32"><text:s/>1 prioriteto „Ūkio konkurencingumui ir ekonomikos augimui skirti moksliniai tyrimai ir technologinė plėtra“ VP2-1.4-ŪM-04-V priemonę „Inogeb LT-2“, sąrašo Nr. 01, patvirtinto Lietuvos Respublikos ūkio ministro 2009 m. gruodžio 23 d. įsakymu Nr. 4-726 (Žin</text:span><text:span text:style-name="T33">., 2009, Nr.<text:s/></text:span><text:a xlink:href="https://www.e-tar.lt/portal/lt/legalAct/TAR.BCA6E5D5FE69" office:target-frame-name="_blank" xlink:show="new"><text:span text:style-name="T34">156-7051</text:span></text:a><text:span text:style-name="T35">; 2010, Nr.<text:s/></text:span><text:a xlink:href="https://www.e-tar.lt/portal/lt/legalAct/TAR.3991DE45BEB6" office:target-frame-name="_blank" xlink:show="new"><text:span text:style-name="T36">34-1633</text:span></text:a><text:span text:style-name="T37">, Nr.<text:s/></text:span><text:a xlink:href="https://www.e-tar.lt/portal/lt/legalAct/TAR.985BF4FFEC76" office:target-frame-name="_blank" xlink:show="new"><text:span text:style-name="T38">128-6546</text:span></text:a><text:span text:style-name="T39">), 1, 3 ir 5 punktais, VP2-1.4-ŪM-04-V priemonės „Inogeb LT-2“ projektų finansavimo sąlygų aprašo, patvirtinto Lietuvos Respublikos ūkio ministro 2009 m. lapkričio 3</text:span><text:span text:style-name="T40">0 d. įsakymu Nr. 4-633 (Žin., 2009, Nr.<text:s/></text:span><text:a xlink:href="https://www.e-tar.lt/portal/lt/legalAct/TAR.739D9C0744CB" office:target-frame-name="_blank" xlink:show="new"><text:span text:style-name="T41">144-6417</text:span></text:a><text:span text:style-name="T42">), 93 punktu ir atsižvelgdamas į viešosios įstaigos Lietuvos verslo paramos agentūros (toliau – VšĮ Lietuvos verslo paramos</text:span><text:span text:style-name="T43"><text:s/>agentūra) 2011 m. liepos 5 d. pagal Ekonomikos augimo veiksmų programos VP2-1.4-ŪM-04-V priemonę projektų tinkamumo finansuoti vertinimo ataskaitą Nr. 3-(13.2.2-12),<text:s/></text:span></text:p>
      <text:p text:style-name="P44"><text:span text:style-name="T45">s k i r i u finansavimą pagal Ekonomikos augimo veiksmų programos priedo, patvirtinto<text:s/></text:span><text:span text:style-name="T46">Lietuvos Respublikos Vyriausybės 2008 m. liepos 23 d. nutarimu Nr. 788 (Žin., 2008, Nr.<text:s/></text:span><text:a xlink:href="https://www.e-tar.lt/portal/lt/legalAct/TAR.BB3A4F47437A" office:target-frame-name="_blank" xlink:show="new"><text:span text:style-name="T47">95-3721</text:span></text:a><text:span text:style-name="T48">), 1 prioriteto „Ūkio konkurencingumui ir ekonomikos augimui skirti mokslini</text:span><text:span text:style-name="T49">ai tyrimai ir technologinė plėtra“ VP2-1.4-ŪM-04-V priemonę „Inogeb LT-2“ iš Ūkio plėtros ir konkurencingumo didinimo programos:</text:span><text:s/></text:p>
      <text:p text:style-name="P50">Pastraipos pakeitimai:</text:p>
      <text:p text:style-name="P51"><text:span text:style-name="T52">Nr.<text:s/></text:span><text:a xlink:href="https://www.e-tar.lt/portal/legalAct.html?documentId=TAR.70BFA09FD439" office:target-frame-name="_top" xlink:show="replace"><text:span text:style-name="T53">4-728</text:span></text:a><text:span text:style-name="T54">, 2012-07-24</text:span><text:span text:style-name="T55">, Informaciniai pranešimai, 2012, Nr. 60-563 (2012-07-27), i. k. 1122020ISAK0004-728</text:span></text:p>
      <text:p text:style-name="Normal"/>
      <text:p text:style-name="P56"><text:span text:style-name="T57">1</text:span><text:span text:style-name="T58">. Lietuvos žemės ūkio universiteto projekto „Integruoto mokslo, studijų ir verslo centro (slėnio) „Nemunas“ KTPC ir jo infrastruktūros sukūrimo II etapas: KTPC infra</text:span><text:span text:style-name="T59">struktūros ir materialinės bazės formavimas“ (VšĮ Lietuvos verslo paramos agentūros 2011 m. liepos 5 d. paraiškos kodas VP2-1.4-ŪM-04-V-01-002? Europos Sąjungos struktūrinių fondų ir (ar) valstybės biudžeto finansavimui gauti vertinimo rezultatų ataskaita<text:s/></text:span><text:span text:style-name="T60">Nr. VP-P1-Z02-2927) kapitalo formavimo išlaidoms padengti – iki 6 838 061,00 (šešių milijonų aštuonių šimtų trisdešimt aštuonių tūkstančių šešiasdešimt vieno) lito finansavimo, finansavimo dalis (intensyvumas) – iki 95,00 proc.:</text:span></text:p>
      <text:p text:style-name="P61"><text:span text:style-name="T62">1.1</text:span><text:span text:style-name="T63">. iš Ūkio plėtros ir k</text:span><text:span text:style-name="T64">onkurencingumo didinimo programos (ES lėšos) (programos kodas – 01_105), priemonės kodas 115_121, funkcinės klasifikacijos kodas 04.09.01.03, ekonominės klasifikacijos kodas 2.9.2.2.1.02 – iki 5 588 061,00 (penkių milijonų penkių šimtų aštuoniasdešimt aštu</text:span><text:span text:style-name="T65">onių tūkstančių šešiasdešimt vieno) lito;</text:span></text:p>
      <text:p text:style-name="P66"><text:span text:style-name="T67">1.2</text:span><text:span text:style-name="T68">. iš Ūkio plėtros ir konkurencingumo didinimo programos (bendrojo finansavimo lėšos)<text:s/></text:span><text:soft-page-break/><text:span text:style-name="T69">(programos kodas – 01_205), priemonės kodas 125_121, funkcinės klasifikacijos kodas 04.09.01.03, ekonominės klasifikacijos</text:span><text:span text:style-name="T70"><text:s/>kodas 2.9.2.2.1.02 – iki 1 250 000,00 (milijono dviejų šimtų penkiasdešimt tūkstančių) litų;</text:span></text:p>
      <text:p text:style-name="P71"><text:span text:style-name="T72">2</text:span><text:span text:style-name="T73">. Klaipėdos universiteto projekto „Inžinerinių tinklų ir susisiekimo komunikacijų įrengimas bei Klaipėdos mokslo ir technologijų parko infrastruktūros plėt</text:span><text:span text:style-name="T74">ra jūriniame slėnyje“ (VšĮ Lietuvos verslo paramos agentūros 2011 m. liepos 5 d. paraiškos kodas VP2-1.4-ŪM-04-V-01-004 Europos Sąjungos struktūrinių fondų ir (ar) valstybės biudžeto finansavimui gauti vertinimo rezultatų ataskaita Nr. VP-P1-Z02-2928) kapi</text:span><text:span text:style-name="T75">talo formavimo išlaidoms padengti – iki 17 030 663,00 (septyniolikos milijonų trisdešimt tūkstančių šešių šimtų šešiasdešimt trijų) litų finansavimo, finansavimo dalis (intensyvumas) – iki 95,00 proc.:</text:span></text:p>
      <text:p text:style-name="P76"><text:span text:style-name="T77">2.1</text:span><text:span text:style-name="T78">. iš Ūkio plėtros ir konkurencingumo didinimo pro</text:span><text:span text:style-name="T79">gramos (ES lėšos) (programos kodas – 01_105), priemonės kodas 115_121, funkcinės klasifikacijos kodas 04.09.01.03, ekonominės klasifikacijos kodas 2.9.2.2.1.02 – iki 13 930 663,00 (trylikos milijonų devynių šimtų trisdešimt tūkstančių šešių šimtų šešiasdeš</text:span><text:span text:style-name="T80">imt trijų) litų;</text:span></text:p>
      <text:p text:style-name="P81"><text:span text:style-name="T82">2.2</text:span><text:span text:style-name="T83">. iš Ūkio plėtros ir konkurencingumo didinimo programos (bendrojo finansavimo lėšos) (programos kodas – 01_205), priemonės kodas 125_121, funkcinės klasifikacijos kodas 04.09.01.03, ekonominės klasifikacijos kodas 2.9.2.2.1.02 – iki</text:span><text:span text:style-name="T84"><text:s/>3 100 000,00 (trijų milijonų šimto tūkstančių) litų;</text:span></text:p>
      <text:p text:style-name="P85"><text:span text:style-name="T86">3</text:span><text:span text:style-name="T87">. Kauno technologijos universiteto projekto „Slėnio „Santaka“ technologijų perdavimo ir verslo inkubatoriaus bazės įkūrimas“ (VšĮ Lietuvos verslo paramos agentūros 2011 m. liepos 5 d. paraiškos<text:s/></text:span><text:span text:style-name="T88">kodas VP2-1.4-ŪM-04-V-01-005 Europos Sąjungos struktūrinių fondų ir (ar) valstybės biudžeto finansavimui gauti vertinimo rezultatų ataskaita Nr. VP-P1-Z02-2929) kapitalo formavimo (ekonominės klasifikacijos kodas 2.9.2.2.1.03) išlaidoms padengti – iki 22 4</text:span><text:span text:style-name="T89">33 291,49 (dvidešimt dviejų milijonų keturių šimtų trisdešimt trijų tūkstančių dviejų šimtų devyniasdešimt vieno lito keturiasdešimt devynių centų) lito finansavimo, priemonės kodas 01 005 01 02 01, funkcinės klasifikacijos kodas 04.09.01.03, finansavimo d</text:span><text:span text:style-name="T90">alis (intensyvumas) – iki 95,00 proc.:</text:span></text:p>
      <text:p text:style-name="P91"><text:span text:style-name="T92">3.1</text:span><text:span text:style-name="T93">. pagal finansavimo šaltinio kodą 1.3.2.3.1 (2007–2013 m. ES struktūrinė parama) – iki 18 435 232,04 (aštuoniolikos milijonų keturių šimtų trisdešimt penkių tūkstančių dviejų šimtų trisdešimt dviejų litų keturių<text:s/></text:span><text:span text:style-name="T94">centų) lito;</text:span></text:p>
      <text:p text:style-name="P95"><text:span text:style-name="T96">3.2</text:span><text:span text:style-name="T97">. pagal finansavimo šaltinio kodą 1.2.2.3.1 (2007–2013 m. ES struktūrinės paramos bendrojo finansavimo lėšos) – iki 3 998 059,45 (trijų milijonų devynių šimtų devyniasdešimt aštuonių tūkstančių penkiasdešimt devynių litų keturiasdešimt<text:s/></text:span><text:span text:style-name="T98">penkių centų) lito.</text:span><text:s/></text:p>
      <text:p text:style-name="P99">Punkto pakeitimai:</text:p>
      <text:p text:style-name="P100"><text:span text:style-name="T101">Nr.<text:s/></text:span><text:a xlink:href="https://www.e-tar.lt/portal/legalAct.html?documentId=TAR.70BFA09FD439" office:target-frame-name="_top" xlink:show="replace"><text:span text:style-name="T102">4-728</text:span></text:a><text:span text:style-name="T103">, 2012-07-24, Informaciniai pranešimai, 2012, Nr. 60-563 (2012-07-27), i. k. 1122020ISAK0004-728</text:span></text:p>
      <text:p text:style-name="Normal"/>
      <text:p text:style-name="P104"/>
      <text:p text:style-name="P105"/>
      <text:p text:style-name="P106"/>
      <text:p text:style-name="P107">Ūkio ministras<text:tab/>Rimantas Žylius</text:p>
      <text:p text:style-name="P108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ūkio ministerija, Įsakymas</text:span></text:p>
      <text:p text:style-name="P118"><text:span text:style-name="T119">Nr.<text:s/></text:span><text:a xlink:href="https://www.e-tar.lt/portal/legalAct.html?documentId=TAR.70BFA09FD439" office:target-frame-name="_top" xlink:show="replace"><text:span text:style-name="T120">4-728</text:span></text:a><text:span text:style-name="T121">, 2012-07-24, Informaciniai pranešimai, 2012, Nr. 60-563 (2012-07-27), i. k. 1122020I</text:span><text:span text:style-name="T122">SAK0004-728</text:span></text:p>
      <text:p text:style-name="P123"><text:span text:style-name="T124">Dėl Lietuvos Respublikos ūkio ministro 2011 m. liepos 14 d. įsakymo Nr. 4-500 "Dėl finansavimo projektams, siekiantiems gauti Europos Sąjungos struktūrinių fondų finansinę paramą pagal Lietuvos 2007–2013 metų Europos Sąjungos struktūrinės<text:s/></text:span><text:span text:style-name="T125">paramos panaudojimo strategiją ir Ekonomikos augimo veiksmų programą, skyrimo"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08T09:23:00Z</meta:creation-date>
    <dc:date>2015-09-08T09:23:00Z</dc:date>
    <meta:template xlink:href="Normal" xlink:type="simple"/>
    <meta:editing-cycles>2</meta:editing-cycles>
    <meta:editing-duration>PT0S</meta:editing-duration>
    <meta:document-statistic meta:page-count="2" meta:paragraph-count="25" meta:word-count="971" meta:character-count="7894" meta:row-count="144" meta:non-whitespace-character-count="6948"/>
  </office:meta>
</office:document-meta>
</file>