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07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914FE941AF46" office:target-frame-name="_top" xlink:show="replace"><text:span text:style-name="T8">57-548</text:span></text:a><text:span text:style-name="T9">, i. k. 1112020ISAK0004-500</text:span></text:p>
      <text:p text:style-name="P10"/>
      <text:p text:style-name="P11">Nauja redakcija nuo 2013-10-31:</text:p>
      <text:p text:style-name="Normal"><text:span text:style-name="T12">Nr.<text:s/></text:span><text:a xlink:href="https://www.e-tar.lt/portal/legalAct.html?documentId=TAR.C32D9B38A197" office:target-frame-name="_top" xlink:show="replace"><text:span text:style-name="T13">4-936</text:span></text:a><text:span text:style-name="T14">, 2013-10-22, Informaciniai pranešimai 2013, Nr. 87-576 (2013-10-30), i. k. 1132020ISAK0004-936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<text:span text:style-name="T22">2011 m. liepos 14 d. Nr. 4-500</text:span></text:p>
      <text:p text:style-name="P23"><text:span text:style-name="T24">Vilnius</text:span></text:p>
      <text:p text:style-name="P25"/>
      <text:p text:style-name="P26"/>
      <text:p text:style-name="P27"><text:span text:style-name="T28">Vado</text:span><text:span text:style-name="T29">vaudamasis Atsakomybės ir funkcijų paskirstymo tarp institucijų, įgyvendinant Lietuvos 2007–2013 metų Europos Sąjungos struktūrinės paramos panaudojimo strategiją ir veiksmų programas, taisyklėmis, patvirtintomis Lietuvos Respublikos Vyriausybės 2007 m. sp</text:span><text:span text:style-name="T30">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; 2012, Nr. 90-4698), Lietuvos Respublikos ūkio ministerijos nuostatų, patvirtintų Lietuvos Respublikos Vyriausybės 1998 m. liepos 23 d. nutarimu <text:s/>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alstybės planuojamų integruotų mokslo, studijų ir verslo centrų (slėnių) projektų, siūlomų finansuoti pagal 2007–2013 m. Ekono</text:span><text:span text:style-name="T37">mikos augimo veiksmų programos 1 prioriteto „Ūkio konkurencingumui ir ekonomikos augimui skirti moksliniai tyrimai ir technologinė plėtra“ VP2-1.4-ŪM-04-V priemonę „Inogeb LT-2“, sąrašo Nr. 01, patvirtinto Lietuvos Respublikos ūkio ministro 2009 m. gruodži</text:span><text:span text:style-name="T38">o 23 d. įsakymu Nr. 4-726 (Žin., 2009, Nr.<text:s/></text:span><text:a xlink:href="https://www.e-tar.lt/portal/lt/legalAct/TAR.BCA6E5D5FE69" office:target-frame-name="_blank" xlink:show="new"><text:span text:style-name="T39">156-7051</text:span></text:a><text:span text:style-name="T40">; 2011, Nr.<text:s/></text:span><text:a xlink:href="https://www.e-tar.lt/portal/lt/legalAct/TAR.067A18A44A2D" office:target-frame-name="_blank" xlink:show="new"><text:span text:style-name="T41">115-5433</text:span></text:a><text:span text:style-name="T42">), 1, 3 ir 5 pu</text:span><text:span text:style-name="T43">nktais, VP2-1.4-ŪM-04-V priemonės „Inogeb LT-2“ projektų finansavimo sąlygų aprašo, patvirtinto Lietuvos Respublikos ūkio ministro 2009 m. lapkričio 30 d. įsakymu Nr. 4-633 (Žin., 2009, Nr.<text:s/></text:span><text:a xlink:href="https://www.e-tar.lt/portal/lt/legalAct/TAR.739D9C0744CB" office:target-frame-name="_blank" xlink:show="new"><text:span text:style-name="T44">144-6417</text:span></text:a><text:span text:style-name="T45">), 93 punktu ir atsižvelgdamas į viešosios įstaigos Lietuvos verslo paramos agentūros (toliau – VšĮ Lietuvos verslo paramos agentūra) 2011 m. liepos 5 d. pagal Ekonomikos augimo veiksmų programos VP2-1.4-ŪM-04-V priemonę projektų</text:span><text:span text:style-name="T46"><text:s/>tinkamumo finansuoti vertinimo ataskaitą Nr. 3-(13.2.2-12),</text:span></text:p>
      <text:p text:style-name="P47"><text:span text:style-name="T48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9">95-3721</text:span></text:a><text:span text:style-name="T50">), 1 prioriteto „Ūkio konkurencingumui ir ekonomikos augimui skirti moksliniai tyrimai ir technologinė plėtra“ VP2-1.4-ŪM-04-V priemonę „Inogeb LT-2“ iš Ūkio plėtros ir konkurencingum</text:span><text:span text:style-name="T51">o didinimo programos, priemonės kodas 01 005 01 02 01, funkcinės klasifikacijos kodas 04.09.01.03:</text:span></text:p>
      <text:p text:style-name="P52"><text:span text:style-name="T53">1</text:span><text:span text:style-name="T54">. Aleksandro Stulginskio universiteto projekto „Integruoto mokslo, studijų ir verslo centro (slėnio) „Nemunas“ KTPC ir jo infrastruktūros sukūrimo II et</text:span><text:span text:style-name="T55">apas: KTPC infrastruktūros ir materialinės bazės formavimas“ (VšĮ Lietuvos verslo paramos agentūros 2011 m. liepos 5 d. paraiškos kodas VP2-1.4-ŪM-04-V-01-002 Europos Sąjungos struktūrinių fondų ir (ar) valstybės biudžeto finansavimui gauti vertinimo rezul</text:span><text:span text:style-name="T56">tatų ataskaita Nr. VP-P1-Z02-2927) kapitalo formavimo išlaidoms (ekonominės klasifikacijos kodas 2.9.2.2.1.02) padengti – iki 6 838 061,00 (šešių milijonų aštuonių šimtų trisdešimt aštuonių tūkstančių šešiasdešimt vieno) lito finansavimo, finansavimo dalis</text:span><text:span text:style-name="T57"><text:s/>(intensyvumas) – iki 95,00 proc.:</text:span></text:p>
      <text:p text:style-name="P58"><text:span text:style-name="T59">1.1</text:span><text:span text:style-name="T60">. pagal finansavimo šaltinio kodą 1.3.2.3.1 (2007–2013 m. ES struktūrinė parama) – iki 6 284 839,36 (šešių milijonų dviejų šimtų aštuoniasdešimt keturių tūkstančių aštuonių šimtų<text:s/></text:span><text:soft-page-break/><text:span text:style-name="T61">trisdešimt devynių litų trisdešimt še</text:span><text:span text:style-name="T62">šių centų) lito;</text:span></text:p>
      <text:p text:style-name="P63"><text:span text:style-name="T64">1.2</text:span><text:span text:style-name="T65">. pagal finansavimo šaltinio kodą 1.2.2.3.1 (2007–2013 m. ES struktūrinės paramos bendrojo finansavimo lėšos) – <text:s/>iki 553 221,64 (penkių šimtų penkiasdešimt trijų tūkstančių dviejų šimtų dvidešimt vieno lito šešiasdešimt keturių cent</text:span><text:span text:style-name="T66">ų) lito;</text:span><text:s/></text:p>
      <text:p text:style-name="P67">Punkto pakeitimai:</text:p>
      <text:p text:style-name="P68"><text:span text:style-name="T69">Nr.<text:s/></text:span><text:a xlink:href="https://www.e-tar.lt/portal/legalAct.html?documentId=TAR.CFF231091E7E" office:target-frame-name="_top" xlink:show="replace"><text:span text:style-name="T70">4-1034</text:span></text:a><text:span text:style-name="T71">, 2013-12-03, Informaciniai pranešimai, 2013, Nr. 98-631 (2013-12-06), i. k. 1132020ISAK004-1034</text:span></text:p>
      <text:p text:style-name="Normal"/>
      <text:p text:style-name="P72"><text:span text:style-name="T73">2</text:span><text:span text:style-name="T74">. Klaipėdos universiteto projekto „Inžinerinių tinklų ir susisiekimo komunikacijų įrengimas bei Klaipėdos mokslo ir technologijų parko infrastruktūros plėtra jūriniame slėnyje“ (VšĮ Lietuvos verslo paramos agentūros 2011 m. liepos 5 d. paraiškos kodas VP2-</text:span><text:span text:style-name="T75">1.4-ŪM-04-V-01-004 Europos Sąjungos struktūrinių fondų ir (ar) valstybės biudžeto finansavimui gauti vertinimo rezultatų ataskaita Nr. VP-P1-Z02-2928) kapitalo formavimo išlaidoms (ekonominės klasifikacijos kodas 2.9.2.2.1.02) padengti – iki 17 030 663,00<text:s/></text:span><text:span text:style-name="T76">(septyniolikos milijonų trisdešimt tūkstančių šešių šimtų šešiasdešimt trijų) litų finansavimo, finansavimo dalis (intensyvumas) – iki 95,00 proc.:<text:s/></text:span></text:p>
      <text:p text:style-name="P77"><text:span text:style-name="T78">2.1</text:span><text:span text:style-name="T79">. pagal finansavimo šaltinio kodą 1.3.2.3.1 (2007–2013 m. ES struktūrinė parama) – iki 15 353 972,32 (</text:span><text:span text:style-name="T80">penkiolikos milijonų trijų šimtų penkiasdešimt trijų tūkstančių devynių šimtų septyniasdešimt dviejų litų trisdešimt dviejų centų) lito;</text:span></text:p>
      <text:p text:style-name="P81"><text:span text:style-name="T82">2.2</text:span><text:span text:style-name="T83">. pagal finansavimo šaltinio kodą 1.2.2.3.1 (2007–2013 m. ES struktūrinės paramos bendrojo finansavimo lėšos) –<text:s/></text:span><text:span text:style-name="T84">iki 1 676 690,68 (</text:span><text:span text:style-name="T85">milijono šešių šimtų septyniasdešimt šešių tūkstančių šešių šimtų devyniasdešimt litų šešiasdešimt aštuonių centų) lito;</text:span></text:p>
      <text:p text:style-name="P86"><text:span text:style-name="T87">3</text:span><text:span text:style-name="T88">. Kauno technologijos universiteto projekto „Slėnio „Santaka“ technologijų perdavimo ir verslo inkubatoriaus b</text:span><text:span text:style-name="T89">azės įkūrimas“ (VšĮ Lietuvos verslo paramos agentūros 2011 m. liepos 5 d. paraiškos kodas VP2-1.4-ŪM-04-V-01-005 Europos Sąjungos struktūrinių fondų ir (ar) valstybės biudžeto finansavimui gauti vertinimo rezultatų ataskaita Nr. VP-P1-Z02-2929) kapitalo fo</text:span><text:span text:style-name="T90">rmavimo išlaidoms (ekonominės klasifikacijos kodas 2.9.2.2.1.02) padengti – iki 22 389 737,44 (dvidešimt dviejų milijonų trijų šimtų aštuoniasdešimt devynių tūkstančių septynių šimtų trisdešimt septynių litų keturiasdešimt keturių centų) lito finansavimo,<text:s/></text:span><text:span text:style-name="T91">finansavimo dalis (intensyvumas) – iki 95,00 proc.:</text:span></text:p>
      <text:p text:style-name="P92"><text:span text:style-name="T93">3.1</text:span><text:span text:style-name="T94">. pagal finansavimo šaltinio kodą 1.3.2.3.1 (2007–2013 m. ES struktūrinė parama) – iki 19 581 083,91 (devyniolikos milijonų penkių šimtų aštuoniasdešimt vieno tūkstančio aštuoniasdešimt trijų litų de</text:span><text:span text:style-name="T95">vyniasdešimt vieno cento) lito;<text:s/></text:span></text:p>
      <text:p text:style-name="P96"><text:span text:style-name="T97">3.2</text:span><text:span text:style-name="T98">. pagal finansavimo šaltinio kodą 1.2.2.3.1 (2007–2013 m. ES struktūrinės paramos bendrojo finansavimo lėšos) – iki 2 808 653,53 (dviejų milijonų aštuonių šimtų aštuonių tūkstančių šešių šimtų penkiasdešimt trijų lit</text:span><text:span text:style-name="T99">ų penkiasdešimt trijų centų) lito.</text:span></text:p>
      <text:p text:style-name="P100"/>
      <text:p text:style-name="P101"/>
      <text:p text:style-name="P102"/>
      <text:p text:style-name="P103">Ūkio ministras<text:tab/>Rimantas Žylius</text:p>
      <text:p text:style-name="P104"/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ūkio ministerija, Įsakymas</text:span></text:p>
      <text:p text:style-name="P114"><text:span text:style-name="T115">Nr.<text:s/></text:span><text:a xlink:href="https://www.e-tar.lt/portal/legalAct.html?documentId=TAR.70BFA09FD439" office:target-frame-name="_top" xlink:show="replace"><text:span text:style-name="T116">4-728</text:span></text:a><text:span text:style-name="T117">, 2012-07-24,<text:s/></text:span><text:span text:style-name="T118">Informaciniai pranešimai, 2012, Nr. 60-563 (2012-07-27), i. k. 1122020ISAK0004-728</text:span></text:p>
      <text:p text:style-name="P119"><text:span text:style-name="T120">Dėl Lietuvos Respublikos ūkio ministro 2011 m. liepos 14 d. įsakymo Nr. 4-500 "Dėl finansavimo projektams, siekiantiems gauti Europos Sąjungos struktūrinių fondų finansinę p</text:span><text:span text:style-name="T121">aramą pagal Lietuvos 2007–2013 metų Europos Sąjungos struktūrinės paramos panaudojimo strategiją ir Ekonomikos augimo veiksmų programą, skyrimo" pakeitimo</text:span></text:p>
      <text:p text:style-name="P122"/>
      <text:p text:style-name="P123"><text:span text:style-name="T124">2.</text:span></text:p>
      <text:p text:style-name="P125"><text:span text:style-name="T126">Lietuvos Respublikos ūkio ministerija, Įsakymas</text:span></text:p>
      <text:soft-page-break/>
      <text:p text:style-name="P127"><text:span text:style-name="T128">Nr.<text:s/></text:span><text:a xlink:href="https://www.e-tar.lt/portal/legalAct.html?documentId=TAR.0B623490ADA3" office:target-frame-name="_top" xlink:show="replace"><text:span text:style-name="T129">4-527</text:span></text:a><text:span text:style-name="T130">, 2013-06-12, Informaciniai pranešimai, 2013, Nr. 49-355 (2013-06-19), i. k. 1132020ISAK0004-527</text:span></text:p>
      <text:p text:style-name="P131"><text:span text:style-name="T132">Dėl Lietuvos Respublikos ūkio ministro 2011 m. liepos 14 d. įsakymo Nr. 4-500 "Dėl finansavimo projektams, siekiantie</text:span><text:span text:style-name="T133">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4"/>
      <text:p text:style-name="P135"><text:span text:style-name="T136">3.</text:span></text:p>
      <text:p text:style-name="P137"><text:span text:style-name="T138">Lietuvos Respublikos ūkio ministerija,<text:s/></text:span><text:span text:style-name="T139">Įsakymas</text:span></text:p>
      <text:p text:style-name="P140"><text:span text:style-name="T141">Nr.<text:s/></text:span><text:a xlink:href="https://www.e-tar.lt/portal/legalAct.html?documentId=TAR.C32D9B38A197" office:target-frame-name="_top" xlink:show="replace"><text:span text:style-name="T142">4-936</text:span></text:a><text:span text:style-name="T143">, 2013-10-22, Informaciniai pranešimai, 2013, Nr. 87-576 (2013-10-30), i. k. 1132020ISAK0004-936</text:span></text:p>
      <text:p text:style-name="P144"><text:span text:style-name="T145">Dėl Lietuvos Respublikos ūkio ministro 2011 m. liepos 14 d.</text:span><text:span text:style-name="T146"><text:s/>įsakymo Nr. 4-500 "Dėl finansavimo projektams, siekiantiems gauti Europos Sąjungos struktūrinių fondų finansinę paramą pagal Lietuvos 2007–2013 metų Europos Sąjungos struktūrinės paramos panaudojimo strategiją ir Ekonomikos augimo veiksmų programą, skyrim</text:span><text:span text:style-name="T147">o" pakeitimo</text:span></text:p>
      <text:p text:style-name="P148"/>
      <text:p text:style-name="P149"><text:span text:style-name="T150">4.</text:span></text:p>
      <text:p text:style-name="P151"><text:span text:style-name="T152">Lietuvos Respublikos ūkio ministerija, Įsakymas</text:span></text:p>
      <text:p text:style-name="P153"><text:span text:style-name="T154">Nr.<text:s/></text:span><text:a xlink:href="https://www.e-tar.lt/portal/legalAct.html?documentId=TAR.CFF231091E7E" office:target-frame-name="_top" xlink:show="replace"><text:span text:style-name="T155">4-1034</text:span></text:a><text:span text:style-name="T156">, 2013-12-03, Informaciniai pranešimai, 2013, Nr. 98-631 (2013-12-06), i. k. 1132020ISAK004-1034</text:span></text:p>
      <text:p text:style-name="P157"><text:span text:style-name="T158">Dė</text:span><text:span text:style-name="T159">l Lietuvos Respublikos ūkio ministro 2011 m. liepos 14 d. įsakymo Nr. 4-500 "Dėl finansavimo projektams, siekiantiems gauti Europos Sąjungos struktūrinių fondų finansinę paramą pagal Lietuvos 2007–2013 metų Europos Sąjungos struktūrinės paramos panaudojimo</text:span><text:span text:style-name="T160"><text:s/>strategiją ir Ekonomikos augimo veiksmų programą, skyr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8T09:23:00Z</meta:creation-date>
    <dc:date>2015-09-08T09:23:00Z</dc:date>
    <meta:template xlink:href="Normal" xlink:type="simple"/>
    <meta:editing-cycles>2</meta:editing-cycles>
    <meta:editing-duration>PT0S</meta:editing-duration>
    <meta:document-statistic meta:page-count="3" meta:paragraph-count="52" meta:word-count="1172" meta:character-count="9328" meta:row-count="174" meta:non-whitespace-character-count="8208"/>
  </office:meta>
</office:document-meta>
</file>