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0.4923in">
        <style:tab-stops>
          <style:tab-stop style:type="right" style:position="4.3145in"/>
        </style:tab-stops>
      </style:paragraph-properties>
    </style:style>
    <style:style style:name="P216" style:parent-style-name="Normal" style:family="paragraph">
      <style:paragraph-properties fo:text-indent="0.4923in">
        <style:tab-stops>
          <style:tab-stop style:type="right" style:position="6.0958in"/>
        </style:tab-stops>
      </style:paragraph-properties>
    </style:style>
    <style:style style:name="P217" style:parent-style-name="Normal" style:family="paragraph">
      <style:paragraph-properties fo:text-indent="0.4923in">
        <style:tab-stops>
          <style:tab-stop style:type="center" style:position="4.4333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center" style:position="5.5812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4.1166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5.7395in"/>
        </style:tab-stops>
      </style:paragraph-properties>
    </style:style>
    <style:style style:name="P230" style:parent-style-name="Normal" style:family="paragraph">
      <style:paragraph-properties>
        <style:tab-stops>
          <style:tab-stop style:type="right" style:leader-style="solid" style:leader-text="_" style:position="6.7291in"/>
        </style:tab-stops>
      </style:paragraph-properties>
    </style:style>
    <style:style style:name="P231" style:parent-style-name="Normal" style:family="paragraph">
      <style:paragraph-properties>
        <style:tab-stops>
          <style:tab-stop style:type="center" style:position="3.8333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fo:text-indent="2.4541in">
        <style:tab-stops>
          <style:tab-stop style:type="left" style:position="2.4541in"/>
          <style:tab-stop style:type="left" style:leader-style="solid" style:leader-text="_" style:position="3.9979in"/>
          <style:tab-stop style:type="left" style:position="4.6312in"/>
          <style:tab-stop style:type="right" style:leader-style="solid" style:leader-text="_" style:position="6.175in"/>
        </style:tab-stops>
      </style:paragraph-properties>
    </style:style>
    <style:style style:name="P235" style:parent-style-name="Normal" style:family="paragraph">
      <style:paragraph-properties>
        <style:tab-stops>
          <style:tab-stop style:type="center" style:position="3.2458in"/>
          <style:tab-stop style:type="center" style:position="5.4229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position="3.9583in"/>
        </style:tab-stops>
      </style:paragraph-properties>
    </style:style>
    <style:style style:name="P240" style:parent-style-name="Normal" style:family="paragraph">
      <style:paragraph-properties fo:text-indent="2.2562in">
        <style:tab-stops>
          <style:tab-stop style:type="left" style:position="2.2562in"/>
          <style:tab-stop style:type="right" style:leader-style="solid" style:leader-text="_" style:position="6.7in"/>
        </style:tab-stops>
      </style:paragraph-properties>
    </style:style>
    <style:style style:name="TableColumn242" style:family="table-column">
      <style:table-column-properties style:column-width="1.077in"/>
    </style:style>
    <style:style style:name="Table241" style:family="table">
      <style:table-properties style:width="1.077in" fo:margin-left="0in" table:align="left"/>
    </style:style>
    <style:style style:name="TableRow243" style:family="table-row">
      <style:table-row-properties style:min-row-height="1.126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fo:text-indent="1.1083in">
        <style:tab-stops>
          <style:tab-stop style:type="left" style:position="1.1083in"/>
          <style:tab-stop style:type="right" style:leader-style="solid" style:leader-text="_" style:position="5.5812in"/>
        </style:tab-stops>
      </style:paragraph-properties>
    </style:style>
    <style:style style:name="P254" style:parent-style-name="Normal" style:family="paragraph">
      <style:paragraph-properties fo:text-indent="1.1479in">
        <style:tab-stops>
          <style:tab-stop style:type="left" style:position="1.1479in"/>
        </style:tab-stops>
      </style:paragraph-properties>
    </style:style>
    <style:style style:name="P255"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256" style:parent-style-name="Normal" style:family="paragraph">
      <style:paragraph-properties>
        <style:tab-stops>
          <style:tab-stop style:type="center" style:position="3.325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259" style:parent-style-name="Normal" style:family="paragraph">
      <style:paragraph-properties>
        <style:tab-stops>
          <style:tab-stop style:type="center" style:position="3.4437in"/>
        </style:tab-stops>
      </style:paragraph-properties>
      <style:text-properties fo:font-size="10pt" style:font-size-asian="10pt"/>
    </style:style>
    <style:style style:name="P260" style:parent-style-name="Normal" style:family="paragraph">
      <style:paragraph-properties fo:text-indent="0.4923in">
        <style:tab-stops>
          <style:tab-stop style:type="right" style:leader-style="solid" style:leader-text="_" style:position="5.027in"/>
        </style:tab-stops>
      </style:paragraph-properties>
    </style:style>
    <style:style style:name="P261" style:parent-style-name="Normal" style:family="paragraph">
      <style:paragraph-properties fo:text-indent="0.4923in">
        <style:tab-stops>
          <style:tab-stop style:type="right" style:leader-style="solid" style:leader-text="_" style:position="5.027in"/>
        </style:tab-stops>
      </style:paragraph-properties>
    </style:style>
    <style:style style:name="P262" style:parent-style-name="Normal" style:family="paragraph">
      <style:paragraph-properties>
        <style:tab-stops>
          <style:tab-stop style:type="right" style:leader-style="solid" style:leader-text="_" style:position="6.6895in"/>
        </style:tab-stops>
      </style:paragraph-properties>
    </style:style>
    <style:style style:name="P263" style:parent-style-name="Normal" style:family="paragraph">
      <style:paragraph-properties fo:text-indent="0.4923in">
        <style:tab-stops>
          <style:tab-stop style:type="center" style:position="4.4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indent="0.4923in">
        <style:tab-stops>
          <style:tab-stop style:type="right" style:leader-style="solid" style:leader-text="_" style:position="6.6937in"/>
        </style:tab-stops>
      </style:paragraph-properties>
    </style:style>
    <style:style style:name="P268" style:parent-style-name="Normal" style:family="paragraph">
      <style:paragraph-properties fo:text-indent="0.4923in">
        <style:tab-stops>
          <style:tab-stop style:type="right" style:leader-style="solid" style:leader-text="_" style:position="6.6937in"/>
        </style:tab-stops>
      </style:paragraph-properties>
    </style:style>
    <style:style style:name="P269" style:parent-style-name="Normal" style:family="paragraph">
      <style:paragraph-properties fo:text-indent="0.4923in">
        <style:tab-stops>
          <style:tab-stop style:type="right" style:leader-style="solid" style:leader-text="_" style:position="6.6937in"/>
        </style:tab-stops>
      </style:paragraph-properties>
    </style:style>
    <style:style style:name="P270" style:parent-style-name="Normal" style:family="paragraph">
      <style:paragraph-properties fo:text-indent="0.4923in"/>
    </style:style>
    <style:style style:name="P271" style:parent-style-name="Normal" style:family="paragraph">
      <style:paragraph-properties>
        <style:tab-stops>
          <style:tab-stop style:type="left" style:position="1.0166in"/>
          <style:tab-stop style:type="left" style:leader-style="solid" style:leader-text="_" style:position="2.3833in"/>
          <style:tab-stop style:type="left" style:position="2.6166in"/>
          <style:tab-stop style:type="right" style:leader-style="solid" style:leader-text="_" style:position="3.65in"/>
        </style:tab-stops>
      </style:paragraph-properties>
    </style:style>
    <style:style style:name="P272" style:parent-style-name="Normal" style:family="paragraph">
      <style:paragraph-properties fo:text-indent="0.4923in">
        <style:tab-stops>
          <style:tab-stop style:type="center" style:position="1.65in"/>
          <style:tab-stop style:type="center" style:position="3.08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indent="0.4923in"/>
    </style:style>
    <style:style style:name="TableColumn286" style:family="table-column">
      <style:table-column-properties style:column-width="0.4208in"/>
    </style:style>
    <style:style style:name="TableColumn287" style:family="table-column">
      <style:table-column-properties style:column-width="1.0444in"/>
    </style:style>
    <style:style style:name="TableColumn288" style:family="table-column">
      <style:table-column-properties style:column-width="1.1645in"/>
    </style:style>
    <style:style style:name="TableColumn289" style:family="table-column">
      <style:table-column-properties style:column-width="1in"/>
    </style:style>
    <style:style style:name="TableColumn290" style:family="table-column">
      <style:table-column-properties style:column-width="1.0895in"/>
    </style:style>
    <style:style style:name="TableColumn291" style:family="table-column">
      <style:table-column-properties style:column-width="1.0736in"/>
    </style:style>
    <style:style style:name="TableColumn292" style:family="table-column">
      <style:table-column-properties style:column-width="0.9006in"/>
    </style:style>
    <style:style style:name="Table285" style:family="table">
      <style:table-properties style:width="6.6937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TableColumn332" style:family="table-column">
      <style:table-column-properties style:column-width="0.8208in"/>
    </style:style>
    <style:style style:name="TableColumn333" style:family="table-column">
      <style:table-column-properties style:column-width="0.9756in"/>
    </style:style>
    <style:style style:name="TableColumn334" style:family="table-column">
      <style:table-column-properties style:column-width="2.1791in"/>
    </style:style>
    <style:style style:name="TableColumn335" style:family="table-column">
      <style:table-column-properties style:column-width="1.6138in"/>
    </style:style>
    <style:style style:name="TableColumn336" style:family="table-column">
      <style:table-column-properties style:column-width="1.1027in"/>
    </style:style>
    <style:style style:name="Table331"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Įsakymas netenka galios 2005-12-04:</text:span></text:p>
      <text:p text:style-name="P10"><text:span text:style-name="T11">Lietuvos Respublikos vidaus reikalų ministerija, Įsakymas</text:span></text:p>
      <text:p text:style-name="P12"><text:span text:style-name="T13">Nr.<text:s/></text:span><text:a xlink:href="https://www.e-tar.lt/portal/legalAct.html?documentId=TAR.F5614710EB3E" office:target-frame-name="_top" xlink:show="replace"><text:span text:style-name="T14">1V-393</text:span></text:a><text:span text:style-name="T15">, 2005-11-24, Žin., 2005, Nr. 142-5139 (2005-12-03), i. k.<text:s/></text:span><text:span text:style-name="T16">1052310ISAK001V-393</text:span></text:p>
      <text:p text:style-name="P17"><text:span text:style-name="T18">Dėl Asmens be pilietybės kelionės dokumento išdavimo, keitimo, paskelbimo negaliojančiu ir naikinimo tvarkos aprašo patvirtinimo</text:span></text:p>
      <text:p text:style-name="P19"/>
      <text:p text:style-name="P20"><text:span text:style-name="T21">Suvestinė redakcija nuo 2003-02-01 iki 2005-12-03</text:span></text:p>
      <text:p text:style-name="P22"/>
      <text:p text:style-name="P23"><text:span text:style-name="T24">Įsakymas paskelbtas: Žin. 2001, Nr.<text:s/></text:span><text:a xlink:href="https://www.e-tar.lt/portal/legalAct.html?documentId=TAR.9153A63C59C3" office:target-frame-name="_top" xlink:show="replace"><text:span text:style-name="T25">51-1793</text:span></text:a><text:span text:style-name="T26">, i. k. 1012310ISAK00000277</text:span></text:p>
      <text:p text:style-name="P27"/>
      <text:p text:style-name="P28"><text:span text:style-name="T29"/><text:span text:style-name="T30">LIETUVOS RESPUBLIKOS VIDAUS REIKALŲ MINISTRO</text:span></text:p>
      <text:p text:style-name="P31"/>
      <text:p text:style-name="P32">Į S A K Y M A S</text:p>
      <text:p text:style-name="P33">DĖL ASMENS BE PILIETYBĖS KELIONĖS DOKUMENTO IŠDAVIMO TAISYKLIŲ</text:p>
      <text:p text:style-name="P34"/>
      <text:p text:style-name="P35">2001 m. gegužės 31 d. Nr. 277</text:p>
      <text:p text:style-name="P36">Vilnius</text:p>
      <text:p text:style-name="P37"/>
      <text:p text:style-name="P38"/>
      <text:p text:style-name="P39">Vadovaudamasis Lietuvos Respublikos Vyriausybės 1993 m. vasario 19 d. nutarimu Nr. 95 „Dėl asmens be pilietybės kelionės dokumento“ (Žin., 1993, Nr.<text:s/><text:a xlink:href="https://www.e-tar.lt/portal/lt/legalAct/TAR.10BA340FBD64" office:target-frame-name="_blank" xlink:show="new"><text:span text:style-name="T40">8-180</text:span></text:a>, Nr.<text:s/><text:a xlink:href="https://www.e-tar.lt/portal/lt/legalAct/TAR.5D5071B1F0EF" office:target-frame-name="_blank" xlink:show="new"><text:span text:style-name="T41">22-526</text:span></text:a>, Nr.<text:s/><text:a xlink:href="https://www.e-tar.lt/portal/lt/legalAct/TAR.0208DA3735D7" office:target-frame-name="_blank" xlink:show="new"><text:span text:style-name="T42">69-1299</text:span></text:a>; Žin., 2000, Nr.<text:s/><text:a xlink:href="https://www.e-tar.lt/portal/lt/legalAct/TAR.9EFB71AF79B3" office:target-frame-name="_blank" xlink:show="new"><text:span text:style-name="T43">72-2240</text:span></text:a>),</text:p>
      <text:p text:style-name="P44">1.<text:s/><text:span text:style-name="T45">Tvirtinu</text:span><text:s/>Asmens be pilietybės kelionės dokumento išdavimo taisykles (pridedama).</text:p>
      <text:p text:style-name="P46">2.<text:s/><text:span text:style-name="T47">Pripažįstu</text:span><text:s/>netekusiais galios:</text:p>
      <text:p text:style-name="P48">2.1. Vidaus reikalų ministerijos 1993 m. birželio 12 d. įsakymą Nr. 421 „Dėl Asmens be pilietybės kelionės dokumento išdavimo taisyklių“;</text:p>
      <text:p text:style-name="P49">2.2. Vidaus reikalų ministerijos 1994 m. kovo 30 d. įsakymą Nr. 296 „Dėl Asmens be pilietybės kelionės dokumento išdavimo taisyklių, patvirtintų Vidaus reikalų ministerijos 1993 m. birželio 12 d. įsakymu Nr. 421, pakeitimo“.</text:p>
      <text:p text:style-name="P50"/>
      <text:p text:style-name="P51"/>
      <text:p text:style-name="P52"/>
      <text:p text:style-name="P53">VIDAUS REIKALŲ MINISTRAS<text:tab/>VYTAUTAS MARKEVIČIUS</text:p>
      <text:p text:style-name="P54"/>
      <text:p text:style-name="P55"/>
      <text:p text:style-name="P56">SUDERINTA</text:p>
      <text:p text:style-name="P57">Lietuvos Respublikos</text:p>
      <text:p text:style-name="P58">užsienio reikalų ministras</text:p>
      <text:p text:style-name="P59">A. Valionis</text:p>
      <text:p text:style-name="P60">2001 m. gegužės 31 d.</text:p>
      <text:p text:style-name="P61"/>
      <text:soft-page-break/>
      <text:p text:style-name="P62">PATVIRTINTA</text:p>
      <text:p text:style-name="P63">Lietuvos Respublikos vidaus reikalų ministro<text:s/></text:p>
      <text:p text:style-name="P64">2001 m. gegužės 31 d. įsakymu Nr. 277</text:p>
      <text:p text:style-name="P65"/>
      <text:p text:style-name="P66"><text:span text:style-name="T67">ASMENS BE PILIETYBĖS KELIONĖS DOKUMENTO IŠDAVIMO TAISYKLĖS</text:span></text:p>
      <text:p text:style-name="P68"/>
      <text:p text:style-name="P69"><text:span text:style-name="T70">I</text:span><text:span text:style-name="T71">.<text:s/></text:span><text:span text:style-name="T72">BENDROSIOS NUOSTATOS</text:span></text:p>
      <text:p text:style-name="P73"/>
      <text:p text:style-name="P74">1. Šios taisyklės nustato asmens be pilietybės kelionės dokumento,<text:s/>kurio forma patvirtinta Vidaus reikalų ministerijos 1993 m. rugsėjo 20 d. įsakymu Nr. 697 (toliau – kelionės dokumentas), išdavimo, galiojimo laiko pratęsimo, keitimo, pripažinimo negaliojančiu bei šio dokumento apskaitos ir saugojimo tvarką.</text:p>
      <text:p text:style-name="P75">2. Kelionės dokumentas išduodamas, keičiamas, dokumento galiojimo laikas pratęsiamas asmenims be pilietybės, kurie turi leidimą laikinai apsigyventi ar leidimą nuolat gyventi Lietuvos Respublikos teritorijoje. Šis dokumentas suteikia teisę išvykti už Lietuvos Respublikos ribų.</text:p>
      <text:p text:style-name="P76">3. Asmeniui be pilietybės kelionės dokumentą išduoda ir jo galiojimo laiką pratęsia, jį keičia asmens be pilietybės gyvenamosios vietos teritorinių policijos įstaigų migracijos skyrius, poskyris, grupė (toliau – migracijos tarnyba).</text:p>
      <text:p text:style-name="P77">Užsienyje esančiam asmeniui be pilietybės kelionės dokumento galiojimo laiką iki 6 mėnesių gali pratęsti Lietuvos Respublikos diplomatinė atstovybė ar konsulinė įstaiga, gavusi Migracijos departamento prie Lietuvos Respublikos vidaus reikalų ministerijos (toliau – Migracijos departamentas) sutikimą.</text:p>
      <text:p text:style-name="P78">Jaunesniam nei 18 metų asmeniui be pilietybės išduotas kelionės dokumentas nepratęsiamas, o išduodamas naujas kelionės dokumentas.</text:p>
      <text:p text:style-name="P79">4. Jeigu kelionės dokumentas keičiamas arba jo galiojimo laikas pratęsiamas<text:s/>kitoje asmens be pilietybės nuolatinės gyvenamosios vietos migracijos tarnyboje, tai būtina gauti prašymo išduoti šį dokumentą nuorašą (kopiją) iš migracijos tarnybos, kuri jį išdavė.</text:p>
      <text:p text:style-name="P80">5. Už kelionės dokumento išdavimą ir galiojimo laiko pratęsimą imama<text:s/>nustatyto dydžio valstybės rinkliava.</text:p>
      <text:p text:style-name="P81">6. Migracijos tarnybos tarnautojas, neteisėtai išdavęs kelionės dokumentą, pratęsęs jo galiojimo laiką ar pakeitęs kelionės dokumentą, atsako įstatymų ir kitų teisės aktų nustatyta tvarka.</text:p>
      <text:p text:style-name="P82"/>
      <text:p text:style-name="P83"><text:span text:style-name="T84">II</text:span><text:span text:style-name="T85">.<text:s/></text:span><text:span text:style-name="T86">KELIONĖS<text:s/></text:span><text:span text:style-name="T87">DOKUMENTO IŠDAVIMAS</text:span></text:p>
      <text:p text:style-name="P88"/>
      <text:p text:style-name="P89">7. Kelionės dokumentas išduodamas bet kokio amžiaus asmeniui be pilietybės. Jaunesniam nei 18 metų asmeniui be pilietybės kelionės dokumentas išduodamas, jei raštiškai prašo vienas iš tėvų arba nepilnamečio teisėtas atstovas.</text:p>
      <text:p text:style-name="P90">8. Kelionės dokumentui gauti asmuo be pilietybės migracijos tarnybai pateikia:</text:p>
      <text:p text:style-name="P91">8.1. nustatytos formos prašymą (1 priedas);</text:p>
      <text:p text:style-name="P92">8.2. galiojantį leidimą laikinai apsigyventi Lietuvos Respublikoje ar Migracijos departamento sprendimą užsieniečiui leisti laikinai apsigyventi Lietuvos Respublikoje arba leidimą nuolat gyventi Lietuvos Respublikoje ir jo kopiją;</text:p>
      <text:p text:style-name="P93">8.3. jaunesnis nei 18 metų asmuo be pilietybės pateikia savo gimimo liudijimą ir jo kopiją, vieno iš tėvų, su kuriais asmuo gyvena Lietuvos Respublikoje, ar nepilnamečio teisėto atstovo raštišką prašymą dėl kelionės dokumento išdavimo, taip pat abiejų tėvų (jei abu tėvai gyvena Lietuvos Respublikoje) ar vieno iš tėvų (jei vienas iš tėvų gyvena Lietuvos Respublikoje, o kitas – užsienyje) turimą Migracijos departamento sprendimą užsieniečiui leisti laikinai apsigyventi Lietuvos Respublikoje ar galiojantį leidimą laikinai apsigyventi Lietuvos Respublikoje arba leidimą nuolat gyventi Lietuvos Respublikoje ir jo kopiją;</text:p>
      <text:p text:style-name="P94">8.4. tris asmens be pilietybės amžių atitinkančias 35x45 mm dydžio nuotraukas.</text:p>
      <text:soft-page-break/>
      <text:p text:style-name="P95">Migracijos tarnybos tarnautojas kitoje nuotraukos pusėje ir prašyme išduoti kelionės dokumentą, nuotraukai skirtoje vietoje, turi įrašyti (mėlynu arba juodu rašikliu) asmens be pilietybės vardą ir pavardę;</text:p>
      <text:p text:style-name="P96">8.5. už kelionės dokumento išdavimą sumokėtos valstybės rinkliavos kvitą.</text:p>
      <text:p text:style-name="P97">9. Migracijos tarnybos tarnautojas, priėmęs šių taisyklių 8 punkte nurodytus dokumentus, įsitikina asmens be pilietybės tapatybe ir patikrina jo pateiktus dokumentus, pasirašo prašyme už jo duomenų teisingumą ir užregistruoja šį prašymą Asmens be pilietybės prašymų registracijos ir kelionės dokumentų išdavimo apskaitos knygoje (2 priedas) arba kompiuterinėje kelionės dokumentų apskaitos duomenų bazėje.</text:p>
      <text:p text:style-name="P98">10. Prašymai išduoti (pakeisti) asmens be pilietybės kelionės dokumentą kasmet pradedami numeruoti nuo Nr. 1.</text:p>
      <text:p text:style-name="P99">11. Prašymas išduoti kelionės dokumentą su priklijuota asmens nuotrauka, patvirtinta herbiniu antspaudu, per 3 darbo dienas nuo prašymo pateikimo dienos išsiunčiamas<text:s/>Informatikos ir ryšių departamentui prie Lietuvos Respublikos vidaus reikalų ministerijos (toliau – Informatikos ir ryšių departamentas), kuris išrašo kelionės dokumentą.</text:p>
      <text:p text:style-name="P100">12. Migracijos tarnybos tarnautojas, gavęs Informatikos ir ryšių departamente išrašytą kelionės dokumentą, privalo:</text:p>
      <text:p text:style-name="P101">12.1. įklijuoti asmens be pilietybės nuotrauką į kelionės dokumentą;</text:p>
      <text:p text:style-name="P102">12.2. pateikti kelionės dokumentą asmeniui be pilietybės pasirašyti;</text:p>
      <text:p text:style-name="P103">12.3. įrašyti kelionės dokumento galiojimo, grįžimo į Lietuvos Respubliką datą trimis arabiškų skaitmenų grupėmis, tarp kurių dedami brūkšniai (pvz., jei dokumentas galioja iki 2002 m. birželio 15 d., galiojimo data rašoma taip: 2002-06-15). Asmens, išvykstančio nuolat gyventi į užsienį, kelionės dokumento eilutėje „Savininkas<text:s/>įpareigojamas grįžti į Lietuvos Respubliką“ dedamas brūkšnys;</text:p>
      <text:p text:style-name="P104">12.4. eilutėje „Šis dokumentas išduotas remiantis“ įrašyti sprendimo leisti laikinai apsigyventi Lietuvos Respublikoje datą ir galiojimo laiką arba asmens be pilietybės turimo leidimo laikinai apsigyventi Lietuvos Respublikoje ar leidimo nuolat gyventi Lietuvos Respublikoje seriją ir numerį, galiojimo laiką. Jei kelionės dokumentas išduodamas kartu su leidimu laikinai apsigyventi Lietuvos Respublikoje, abiejų dokumentų išdavimo datos gali sutapti;</text:p>
      <text:p text:style-name="P105">12.5. eilutėje „Išdavimo vieta“ įrašyti miesto (rajono) pavadinimą, o skliaustuose – migracijos tarnybos herbinio antspaudo numerį (pvz., KAUNO MIGRACIJOS SKYRIUS (20));</text:p>
      <text:p text:style-name="P106">12.6. pasirašyti tam skirtoje vietoje ir parašą patvirtinti migracijos<text:s/>tarnybos antspaudu;</text:p>
      <text:p text:style-name="P107">12.7. eilutėje „Sumokėtas mokestis“ įrašyti sumokėtą sumą (pvz., jei buvo sumokėti 8 litai, rašoma: 8,-);</text:p>
      <text:p text:style-name="P108">12.8. eilutės „Aprašymas“ nepildyti;</text:p>
      <text:p text:style-name="P109">12.9. eilutės „Kartu vykstantys vaikai“ nepildyti;</text:p>
      <text:p text:style-name="P110">12.10. eilutės „Užsiėmimas“ nepildyti;</text:p>
      <text:p text:style-name="P111">12.11. eilutėje „Gyvenamoji vieta“ įrašyti asmens be pilietybės, kuriam išduodamas kelionės dokumentas, gyvenamosios vietos adresą;</text:p>
      <text:p text:style-name="P112">12.12. laminuoti kelionės dokumento puslapį, kuriame yra asmens be pilietybės nuotrauka, ir uždėti<text:s/>šiame puslapyje reljefinį spaudą (spaudas dedamas nuotraukos apačioje, dešinėje pusėje, kampe);</text:p>
      <text:p text:style-name="P113">12.13. įrašyti prašyme išduoti kelionės dokumentą šio dokumento seriją ir numerį, išdavimo vietą ir datą, tarnybinių žymų eilutėje nurodyti ankstesnio kelionės dokumento išdavimo vietą ir datą (jei yra keičiamas) ir sumokėtą valstybės rinkliavą;</text:p>
      <text:p text:style-name="P114">12.14. eilutėje „Gavau“ pateikti asmeniui be pilietybės pasirašyti, kad jis gavo kelionės dokumentą, ir išduoti šį dokumentą;</text:p>
      <text:p text:style-name="P115">12.15. įrašyti duomenis apie išduotą kelionės dokumentą į Asmens be pilietybės prašymų registracijos ir kelionės dokumentų išdavimo apskaitos knygą arba kompiuterinę duomenų bazę;</text:p>
      <text:p text:style-name="P116">12.16. įsiūti į asmens be pilietybės bylą raštišką tėvų arba nepilnamečio teisėto atstovo prašymą dėl kelionės dokumento išdavimo bei sumokėtos valstybės rinkliavos kvitą;</text:p>
      <text:p text:style-name="P117">12.17. gavęs iš Informatikos ir ryšių departamento nekokybiškai išrašytą dokumentą (arba sugadinus dokumentą apiforminant migracijos tarnyboje), gautasis dokumentas sunaikinamas migracijos tarnyboje, kuri siunčia į Informatikos ir ryšių departamentą prašymą, kurio numeris pažymimas raide „B“, o prašymo tarnybinėse žymose įrašoma techniškai sugadinto dokumento numeris, broko priežasties kodas ir trumpas broko aprašymas.</text:p>
      <text:p text:style-name="P118"><text:span text:style-name="T119">13</text:span><text:span text:style-name="T120">. Kelionė</text:span><text:span text:style-name="T121">s dokumentas asmeniui be pilietybės išduodamas per vieną mėnesį nuo prašymo pateikimo dienos, o</text:span><text:span text:style-name="T122"><text:s/></text:span><text:span text:style-name="T123">skubos tvarka – per 7 darbo dienas nuo prašymo pateikimo dienos.</text:span><text:s/></text:p>
      <text:p text:style-name="P124">Punkto pakeitimai:</text:p>
      <text:p text:style-name="P125"><text:span text:style-name="T126">Nr.<text:s/></text:span><text:a xlink:href="https://www.e-tar.lt/portal/legalAct.html?documentId=TAR.E34379778059" office:target-frame-name="_top" xlink:show="replace"><text:span text:style-name="T127">1V-30</text:span></text:a><text:span text:style-name="T128">, 2003-01-23, Žin., 2003, Nr. 11-430 (2003-01-31), i. k. 1032310ISAK0001V-30</text:span></text:p>
      <text:p text:style-name="Normal"/>
      <text:p text:style-name="P129">14. Asmens be pilietybės duomenys kelionės dokumente rašomi lietuvių kalba (mėlynu arba juodu rašikliu).</text:p>
      <text:p text:style-name="P130">15. Užsienio šalys, kuriose kelionės dokumentas<text:s/>negalioja, kelionės dokumente įrašomos gavus papildomą informaciją.</text:p>
      <text:p text:style-name="P131"/>
      <text:p text:style-name="P132"><text:span text:style-name="T133">III</text:span><text:span text:style-name="T134">.<text:s/></text:span><text:span text:style-name="T135">KELIONĖS DOKUMENTO GALIOJIMAS IR GALIOJIMO LAIKO PRATĘSIMAS</text:span></text:p>
      <text:p text:style-name="P136"/>
      <text:p text:style-name="P137">16. Kelionės dokumento galiojimo laikas kiekvieną kartą gali būti pratęstas iki 2 metų, tačiau jo visas galiojimo laikas negali būti ilgesnis nei 10 metų. Kelionės dokumentas galioja tol, kol galioja leidimas laikinai apsigyventi Lietuvos Respublikoje arba leidimas nuolat gyventi Lietuvos Respublikoje, bet ne trumpiau kaip 3 mėnesius ir ne ilgiau kaip 2 metus. Išvykstantiems nuolat gyventi į užsienį kelionės dokumento galiojimo laikas – 1 metai.</text:p>
      <text:p text:style-name="P138">17. Kelionės dokumentui pratęsti asmuo be pilietybės turi pateikti:</text:p>
      <text:p text:style-name="P139">17.1. laisvos formos prašymą;</text:p>
      <text:p text:style-name="P140">17.2. kelionės dokumentą;</text:p>
      <text:p text:style-name="P141">17.3. galiojantį leidimą laikinai apsigyventi Lietuvos Respublikoje arba leidimą nuolat gyventi Lietuvos Respublikoje;</text:p>
      <text:p text:style-name="P142">17.4. už kelionės dokumento galiojimo laiko pratęsimą sumokėtos valstybės rinkliavos kvitą.</text:p>
      <text:p text:style-name="P143">Prašymas bei sumokėtos valstybės rinkliavos kvitas įsiuvami į asmens be pilietybės bylą.</text:p>
      <text:p text:style-name="P144">Kai asmuo be pilietybės prašo pratęsti kelionės dokumento galiojimo laiką Lietuvos Respublikos diplomatinėje atstovybėje ar konsulinėje įstaigoje užsienyje, prašymas paliekamas toje diplomatinėje atstovybėje ar konsulinėje įstaigoje, kuri pratęsė kelionės dokumento galiojimo laiką. Apie pratęstą galiojimo laiką Lietuvos Respublikos diplomatinė atstovybė ar konsulinė įstaiga užsienyje raštu informuoja kelionės dokumentą išdavusią migracijos tarnybą.</text:p>
      <text:p text:style-name="P145">18. Migracijos tarnybos tarnautojas užpildo (mėlynu arba juodu rašikliu) kelionės dokumento eilutes, skirtas jo galiojimo laikui pratęsti, įrašo pratęsimo vietą, datą, grįžimo datą. Apie sumokėtą valstybės rinkliavą pažymima tokiu pat būdu, kaip ir išduodant kelionės dokumentą. Tuos pačius veiksmus atlieka ir konsulinės įstaigos tarnautojas.</text:p>
      <text:p text:style-name="P146">19. Kelionės dokumento galiojimo laikas pratęsiamas per 5 darbo dienas nuo prašymo jį pratęsti pateikimo.</text:p>
      <text:p text:style-name="P147">20. Duomenys apie kelionės dokumento galiojimo laiko pratęsimą kas mėnesį teikiami Informatikos ir ryšių departamentui.</text:p>
      <text:p text:style-name="P148"/>
      <text:p text:style-name="P149"><text:span text:style-name="T150">IV</text:span><text:span text:style-name="T151">.<text:s/></text:span><text:span text:style-name="T152">KELIONĖS DOKUMENTO KEITIMAS</text:span></text:p>
      <text:p text:style-name="P153"/>
      <text:p text:style-name="P154">21. Asmens be pilietybės kelionės dokumentas gali būti keičiamas, jeigu:</text:p>
      <text:p text:style-name="P155">21.1. asmuo be pilietybės pakeičia pavardę, vardą, kitus duomenis;</text:p>
      <text:p text:style-name="P156">21.2. kelionės dokumente yra netikslių<text:s/>įrašų;</text:p>
      <text:p text:style-name="P157">21.3. kelionės dokumente baigėsi vizoms skirti puslapiai;</text:p>
      <text:p text:style-name="P158">21.4. kelionės dokumentas netinkamas naudoti;</text:p>
      <text:p text:style-name="P159">21.5. pasibaigė kelionės dokumento galiojimo laikas;</text:p>
      <text:p text:style-name="P160">21.6. kelionės dokumentas yra pamestas, prarastas.</text:p>
      <text:p text:style-name="P161">22. Asmuo be pilietybės, kuris keičia kelionės dokumentą, pateikia:</text:p>
      <text:p text:style-name="P162">22.1. nustatytos formos prašymą (1 priedas);</text:p>
      <text:p text:style-name="P163">22.2. galiojantį leidimą laikinai apsigyventi Lietuvos Respublikoje arba leidimą nuolat gyventi Lietuvos Respublikoje;</text:p>
      <text:p text:style-name="P164">22.3. keičiamą kelionės dokumentą<text:s/>(išskyrus praradimo atvejį);</text:p>
      <text:p text:style-name="P165">22.4. tris 35x45 mm dydžio nuotraukas, atitinkančias asmens be pilietybės amžių;</text:p>
      <text:p text:style-name="P166">22.5. už kelionės dokumento išdavimą sumokėtos valstybės rinkliavos kvitą.</text:p>
      <text:p text:style-name="P167">23. Prašymo pakeisti kelionės dokumentą eilutėje „Prašau<text:s/>išduoti (pakeisti) asmens be pilietybės kelionės dokumentą“ migracijos tarnybos tarnautojas turi įrašyti dokumento keitimo priežastį ir kodą:</text:p>
      <text:p text:style-name="P168">23.1. pakeitus pavardę, vardą, kitus duomenis – 01;</text:p>
      <text:p text:style-name="P169">23.2. esant netikslių įrašų – 03;</text:p>
      <text:p text:style-name="P170">23.3. klaidingai<text:s/>įrašius gimimo datą arba lytį – 04;</text:p>
      <text:p text:style-name="P171">23.4. išnaudojus vizoms skirtus lapus -11;</text:p>
      <text:p text:style-name="P172">23.5. tapus netinkamam naudoti – 12;</text:p>
      <text:p text:style-name="P173">23.6. pasibaigus galiojimo laikui – 13;</text:p>
      <text:p text:style-name="P174">23.7. praradus kelionės dokumentą -14;</text:p>
      <text:p text:style-name="P175">23.8. padarius techninį broką – 15;</text:p>
      <text:p text:style-name="P176">23.9. techniškai sugadinus migracijos tarnyboje – 65;</text:p>
      <text:p text:style-name="P177">23.10. techniškai sugadinus Informatikos ir ryšių departamente -75.</text:p>
      <text:p text:style-name="P178">24. Jei kelionės dokumentas keičiamas 21.1, 21.2 ar 21.6 punktuose nurodytu atveju, turi būti pateikiami papildomi<text:s/>dokumentai, patvirtinantys atitinkamame punkte nurodytas priežastis, ir kartu su sumokėtos valstybės rinkliavos kvitu įsiuvami į asmens be pilietybės bylą.</text:p>
      <text:p text:style-name="P179">25. Paėmus iš asmens be pilietybės keičiamą kelionės dokumentą, būtina jį specialiu prietaisu pažymėti kaip negaliojantį (pradurti ne mažiau kaip 2 skylutes per visus dokumento lapus ir viršelius, nepažeidžiant asmens be pilietybės nuotraukos ir herbo).</text:p>
      <text:p text:style-name="P180">26. Asmuo, praradęs kelionės dokumentą, privalo nedelsdamas pranešti apie tai migracijos tarnybai. Sprendimą dėl naujo kelionės dokumento išdavimo priima migracijos tarnybos tarnautojas, kuris pagal pareigybės aprašymą turi teisę priimti sprendimus.</text:p>
      <text:p text:style-name="P181"/>
      <text:p text:style-name="P182"><text:span text:style-name="T183">V</text:span><text:span text:style-name="T184">.<text:s/></text:span><text:span text:style-name="T185">NEGALIOJANTYS KELIONĖS DOKUMENTAI</text:span></text:p>
      <text:p text:style-name="P186"/>
      <text:p text:style-name="P187">27. Negaliojantys yra šie kelionės dokumentai: rasti, mirusių asmenų, kelionės dokumentas, kurio pasibaigęs galiojimo laikas, įgijus asmeniui be pilietybės kurios nors valstybės pilietybę, esant kelionės dokumente klastojimo požymių, keičiami bei dėl įvairių priežasčių dingę kelionės dokumentai, paskelbti<text:s/>negaliojančiais.</text:p>
      <text:p text:style-name="P188">28. Duomenis apie negaliojančius kelionės dokumentus migracijos tarnybos tarnautojai teikia Informatikos ir ryšių departamentui ir įrašo į prašymą išduoti kelionės dokumentą. Prašymas migracijos tarnyboje perkeliamas iš galiojančios kartotekos į archyvinę.</text:p>
      <text:p text:style-name="P189">29. Negaliojantys kelionės dokumentai migracijos tarnyboje naikinami surašius sunaikinimo aktą. Asmens be pilietybės prašymų registracijos ir kelionės dokumentų išdavimo apskaitos knygos arba kompiuterinės kelionės dokumentų apskaitos duomenų bazės pastabų skiltyje padaromi atitinkami įrašai, nurodomi akto data ir numeris.</text:p>
      <text:p text:style-name="P190">30. Jei migracijos tarnyboje asmeniui be pilietybės keičiant, pratęsiant kelionės dokumento galiojimo laiką nustatoma, kad asmuo be pilietybės įgijo kurios nors valstybės pilietybę arba kelionės dokumente yra klastojimo požymių, kelionės dokumentas iš asmens be pilietybės paimamas ir pripažįstamas negaliojančiu.</text:p>
      <text:p text:style-name="P191">31. Kelionės dokumentą iš asmens be pilietybės taip pat turi teisę paimti teritorinės policijos<text:s/>įstaigos pareigūnas ar kitos teisėsaugos institucijos tarnautojas, o asmeniui be pilietybės įgijus kitos valstybės pilietybę ir esant užsienyje – Lietuvos Respublikos diplomatinės atstovybės ar konsulinės įstaigos užsienyje tarnautojas. Jis nusiunčia kelionės dokumentą su pranešimu apie paėmimo priežastį Migracijos departamentui.</text:p>
      <text:p text:style-name="P192">32. Negaliojantys kelionės dokumentai naikinami sudarius komisiją, kuri surašo sunaikinimo aktą. Sunaikinimo aktą pasirašo teritorinės policijos įstaigos vadovo įsakymu sudaryta komisija.</text:p>
      <text:p text:style-name="P193"/>
      <text:p text:style-name="P194"><text:span text:style-name="T195">VI</text:span><text:span text:style-name="T196">.<text:s/></text:span><text:span text:style-name="T197">KELIONĖS DOKUMENTŲ APSKAITA IR JŲ SAUGOJIMO TVARKA</text:span></text:p>
      <text:p text:style-name="P198"/>
      <text:p text:style-name="P199">33. Prašymai saugomi migracijos tarnybos kartotekoje, sudėlioti abėcėlės tvarka. Kartoteka naudojasi tik migracijos tarnybos darbuotojai. Kitų teisėsaugos institucijų darbuotojams prašymai gali būti išduodami susipažinti tik migracijos tarnybos patalpose.</text:p>
      <text:p text:style-name="P200">Išnešti prašymus iš migracijos tarnybos patalpų draudžiama.</text:p>
      <text:p text:style-name="P201">34. Kelionės dokumentai yra griežtos apskaitos dokumentai. Išrašyti kelionės dokumentai migracijos tarnyboje saugomi tam skirtose vietose (seifuose, metalinėse spintose, kurios yra užrakinamos ir antspauduojamos), patalpose turi būti įrengta signalizacija.</text:p>
      <text:p text:style-name="P202">35. Gavus iš Informatikos ir ryšių departamento išrašytų kelionės dokumentų paketą su lydraščiu, patikrinama, ar nesugadinta pakuotė, ar sutampa lydraštyje nurodyti kelionės dokumentų numeriai su užrašytais ant paketo. Kelionės dokumentai suskaičiuojami bei sutikrinama, ar jų serijos ir numeriai atitinka lydraštyje nurodytus kelionės dokumentų serijas ir numerius.</text:p>
      <text:p text:style-name="P203">Lydraštis bei kelionės dokumentai registruojami gautų kelionės dokumentų apskaitos knygoje (3 priedas).</text:p>
      <text:p text:style-name="P204">36. Nustačius šių taisyklių 34 punkte nurodytus trūkumus, migracijos tarnyboje surašomas aktas dviem egzemplioriais, vienas iš jų siunčiamas Informatikos ir ryšių departamentui, o kelionės dokumentai sunaikinami migracijos tarnyboje.</text:p>
      <text:p text:style-name="P205">37. Dingus kelionės dokumentui (-ams), migracijos tarnyba nedelsdama raštu informuoja Informatikos ir ryšių departamentą, o tarnyboje atliekamas tarnybinis<text:s/>patikrinimas. Tarnybinio patikrinimo išvada pateikiama Informatikos ir ryšių departamentui bei Migracijos departamentui.</text:p>
      <text:p text:style-name="P206">38. Prašymai išduoti (pakeisti) kelionės dokumentą saugomi nuolat.</text:p>
      <text:p text:style-name="P207">Kelionės dokumentų apskaitos knygos saugomos 10 metų nuo baigimo<text:s/>pildyti dienos.</text:p>
      <text:p text:style-name="P208">Duomenys apie kelionės dokumentų išdavimą kompiuterinėje duomenų bazėje saugomi 20 metų nuo kelionės dokumento išdavimo dienos.<text:s/></text:p>
      <text:p text:style-name="P209">______________</text:p>
      <text:p text:style-name="P210"/>
      <text:soft-page-break/>
      <text:p text:style-name="P211">Asmens be pilietybės kelionės</text:p>
      <text:p text:style-name="P212">dokumento išdavimo taisyklių</text:p>
      <text:p text:style-name="P213">1<text:s/>priedas (pirma pusė)</text:p>
      <text:p text:style-name="P214"/>
      <text:p text:style-name="P215"><text:tab/>Gauta</text:p>
      <text:p text:style-name="P216"><text:tab/>_______________Nr.________</text:p>
      <text:p text:style-name="P217"><text:tab/><text:span text:style-name="T218">(data)</text:span></text:p>
      <text:p text:style-name="P219"/>
      <text:p text:style-name="P220">PRAŠYMAS</text:p>
      <text:p text:style-name="P221"/>
      <text:p text:style-name="P222">200_____m.________________ d.</text:p>
      <text:p text:style-name="P223"/>
      <text:p text:style-name="P224">Prašau išduoti (pakeisti) asmens be pilietybės kelionės dokumentą<text:tab/></text:p>
      <text:p text:style-name="P225"><text:tab/>(nurodyti priežastį)</text:p>
      <text:p text:style-name="Normal">Asmens be pilietybės kelionės dokumente prašau įrašyti šiuos mano duomenis:</text:p>
      <text:p text:style-name="P226">Asmens<text:s/>kodas<text:s/><text:tab/></text:p>
      <text:p text:style-name="P227">Vardas (-ai)<text:tab/></text:p>
      <text:p text:style-name="P228">Pavardė<text:tab/></text:p>
      <text:p text:style-name="P229">Gimimo data<text:tab/>Lytis ______ (vyr.-1, mot.-2)</text:p>
      <text:p text:style-name="P230">Gimimo vieta<text:tab/></text:p>
      <text:p text:style-name="P231"><text:tab/><text:span text:style-name="T232">(valstybė, miestas, savivaldybė, gyvenvietė, kaimas)</text:span></text:p>
      <text:p text:style-name="P233">Gyvenamosios vietos adresas<text:tab/></text:p>
      <text:p text:style-name="P234"><text:tab/><text:tab/><text:tab/></text:p>
      <text:p text:style-name="P235"><text:tab/><text:span text:style-name="T236">(Asmens parašas)<text:s/></text:span><text:span text:style-name="T237"><text:tab/>(vardas ir pavardė)</text:span></text:p>
      <text:p text:style-name="P238"><text:tab/></text:p>
      <text:p text:style-name="Normal"/>
      <text:p text:style-name="P239"><text:tab/>Antra pusė</text:p>
      <text:p text:style-name="P240">Pateikti dokumentai<text:s/><text:tab/></text:p>
      <table:table table:style-name="Table241">
        <table:table-columns>
          <table:table-column table:style-name="TableColumn242"/>
        </table:table-columns>
        <table:table-row table:style-name="TableRow243">
          <table:table-cell table:style-name="TableCell244">
            <text:p text:style-name="P245"/>
            <text:p text:style-name="P246">nuotraukos</text:p>
            <text:p text:style-name="P247"/>
            <text:p text:style-name="P248">(35x45)</text:p>
            <text:p text:style-name="P249"/>
            <text:p text:style-name="P250">vieta</text:p>
            <text:p text:style-name="P251"/>
            <text:p text:style-name="P252"/>
          </table:table-cell>
        </table:table-row>
      </table:table>
      <text:p text:style-name="P253"><text:tab/></text:p>
      <text:p text:style-name="P254">Prašymą ir pateiktus dokumentus patikrino</text:p>
      <text:p text:style-name="P255"><text:tab/></text:p>
      <text:p text:style-name="P256"><text:tab/><text:span text:style-name="T257">(institucijos pavadinimas)</text:span></text:p>
      <text:p text:style-name="P258"><text:tab/></text:p>
      <text:p text:style-name="P259"><text:tab/>(tarnautojo pareigos, pavardė, parašas ir data)</text:p>
      <text:p text:style-name="P260"/>
      <text:p text:style-name="P261"/>
      <text:p text:style-name="P262">Kelionės dokumentą išdavė<text:tab/></text:p>
      <text:p text:style-name="P263"><text:tab/><text:span text:style-name="T264">(tarnautojo pareigos, pavardė, parašas)</text:span></text:p>
      <text:p text:style-name="P265">Kelionės dokumento serija ___________________________ Numeris<text:s/><text:tab/></text:p>
      <text:p text:style-name="P266">Kelionės dokumento išdavimo vieta____________________ Išdavimo data<text:s/><text:tab/></text:p>
      <text:p text:style-name="P267">Kelionės dokumentas galioja iki<text:tab/></text:p>
      <text:p text:style-name="P268"><text:tab/></text:p>
      <text:p text:style-name="P269"><text:tab/></text:p>
      <text:p text:style-name="P270"/>
      <text:p text:style-name="P271">Gavau<text:s/><text:tab/><text:tab/><text:tab/><text:tab/></text:p>
      <text:p text:style-name="P272"><text:tab/><text:span text:style-name="T273">(Asmens parašas)<text:s/></text:span><text:span text:style-name="T274"><text:tab/>(data)</text:span></text:p>
      <text:p text:style-name="P275"/>
      <text:soft-page-break/>
      <text:p text:style-name="P276">TARNYBINĖS ŽYMOS</text:p>
      <text:p text:style-name="P277">______________</text:p>
      <text:p text:style-name="P278"/>
      <text:soft-page-break/>
      <text:p text:style-name="P279">Asmens be<text:s/>pilietybės kelionės</text:p>
      <text:p text:style-name="P280">dokumento išdavimo taisyklių</text:p>
      <text:p text:style-name="P281">2<text:s/>priedas</text:p>
      <text:p text:style-name="P282"/>
      <text:p text:style-name="P283">ASMENS BE PILIETYBĖS PRAŠYMŲ REGISTRACIJOS IR KELIONĖS DOKUMENTŲ IŠDAVIMO APSKAITOS KNYGA</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Prašymo gavimo data</text:p>
          </table:table-cell>
          <table:table-cell table:style-name="TableCell298">
            <text:p text:style-name="P299">Vardas ir pavardė</text:p>
          </table:table-cell>
          <table:table-cell table:style-name="TableCell300">
            <text:p text:style-name="P301">Asmens kodas</text:p>
          </table:table-cell>
          <table:table-cell table:style-name="TableCell302">
            <text:p text:style-name="P303">Kelionės dokumento išdavimo data</text:p>
          </table:table-cell>
          <table:table-cell table:style-name="TableCell304">
            <text:p text:style-name="P305">Kelionės dokumento serija ir numeris</text:p>
          </table:table-cell>
          <table:table-cell table:style-name="TableCell306">
            <text:p text:style-name="P307">Pastabo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row>
      </table:table>
      <text:p text:style-name="P323">______________</text:p>
      <text:p text:style-name="P324"/>
      <text:soft-page-break/>
      <text:p text:style-name="P325">Asmens be pilietybės kelionės</text:p>
      <text:p text:style-name="P326">dokumento išdavimo taisyklių</text:p>
      <text:p text:style-name="P327">3<text:s/>priedas</text:p>
      <text:p text:style-name="P328"/>
      <text:p text:style-name="P329">GAUTŲ IŠ INFORMATIKOS IR RYŠIŲ DEPARTAMENTO PRIE LIETUVOS RESPUBLIKOS VIDAUS REIKALŲ MINISTERIJOS ASMENS BE<text:s/>PILIETYBĖS KELIONĖS DOKUMENTŲ APSKAITOS KNYG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Data, lydraščio Nr.</text:p>
          </table:table-cell>
          <table:table-cell table:style-name="TableCell342">
            <text:p text:style-name="P343">Gautų kelionės dokumentų skaičius (vnt.)</text:p>
          </table:table-cell>
          <table:table-cell table:style-name="TableCell344">
            <text:p text:style-name="P345">Gautų kelionės dokumentų Nr.</text:p>
          </table:table-cell>
          <table:table-cell table:style-name="TableCell346">
            <text:p text:style-name="P347">Pastabo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row>
      </table:table>
      <text:p text:style-name="P359">______________</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idaus reikalų ministerija,<text:s/></text:span><text:span text:style-name="T369">Įsakymas</text:span></text:p>
      <text:p text:style-name="P370"><text:span text:style-name="T371">Nr.<text:s/></text:span><text:a xlink:href="https://www.e-tar.lt/portal/legalAct.html?documentId=TAR.E34379778059" office:target-frame-name="_top" xlink:show="replace"><text:span text:style-name="T372">1V-30</text:span></text:a><text:span text:style-name="T373">, 2003-01-23, Žin., 2003, Nr. 11-430 (2003-01-31), i. k. 1032310ISAK0001V-30</text:span></text:p>
      <text:p text:style-name="P374"><text:span text:style-name="T375">Dėl vidaus reikalų ministro 2001 m. gegužės 31 d. įsakymo Nr. 277 "Dėl Asmens b</text:span><text:span text:style-name="T376">e pilietybės kelionės dokumento išdavimo taisykli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7-08-22T12:39:00Z</meta:creation-date>
    <dc:date>2017-08-22T12:39:00Z</dc:date>
    <meta:template xlink:href="Normal.dotm" xlink:type="simple"/>
    <meta:editing-cycles>2</meta:editing-cycles>
    <meta:editing-duration>PT0S</meta:editing-duration>
    <meta:document-statistic meta:page-count="10" meta:paragraph-count="239" meta:word-count="2592" meta:character-count="20398" meta:row-count="668" meta:non-whitespace-character-count="18045"/>
  </office:meta>
</office:document-meta>
</file>