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2.1659in"/>
        </style:tab-stops>
      </style:paragraph-properties>
    </style:style>
    <style:style style:name="T20" style:parent-style-name="DefaultParagraphFont" style:family="text">
      <style:text-properties fo:font-weight="bold" style:font-weight-asian="bold" fo:color="#000000" style:font-size-complex="7pt" style:language-asian="lt" style:country-asian="LT"/>
    </style:style>
    <style:style style:name="T21" style:parent-style-name="DefaultParagraphFont" style:family="text">
      <style:text-properties fo:font-weight="bold" style:font-weight-asian="bold" fo:color="#000000" style:font-size-complex="7pt"/>
    </style:style>
    <style:style style:name="P22"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3"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24"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25"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6"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7"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8" style:parent-style-name="Normal" style:family="paragraph">
      <style:paragraph-properties fo:text-align="justify" fo:text-indent="0.4923in">
        <style:tab-stops>
          <style:tab-stop style:type="left" style:position="2.1659in"/>
        </style:tab-stops>
      </style:paragraph-properties>
      <style:text-properties fo:color="#000000" style:font-size-complex="7pt"/>
    </style:style>
    <style:style style:name="P29" style:parent-style-name="Normal" style:family="paragraph">
      <style:paragraph-properties fo:text-align="justify" fo:text-indent="0.4923in">
        <style:tab-stops>
          <style:tab-stop style:type="left" style:position="2.165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2.1659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2.1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2.165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2.165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59" style:parent-style-name="Normal" style:family="paragraph">
      <style:paragraph-properties fo:text-align="justify" fo:text-indent="0.4923in">
        <style:tab-stops>
          <style:tab-stop style:type="left" style:position="2.1659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4923in">
        <style:tab-stops>
          <style:tab-stop style:type="left" style:position="2.1659in"/>
        </style:tab-stops>
      </style:paragraph-properties>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tab-stops>
          <style:tab-stop style:type="left" style:position="2.165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2.165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2.165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2.165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2.165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2.1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2.16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2.165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2.165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2.1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2.165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2.165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2.165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2.165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2.165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ab-stops>
          <style:tab-stop style:type="left" style:position="2.165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2.165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2.16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2.165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2.165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2.165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2.165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2.165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2.165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2.16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2.165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2.165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2.165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2.165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2.165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2.1659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2.1659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tab-stops>
          <style:tab-stop style:type="left" style:position="2.165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2.1659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2.165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2.165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2.165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2.165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2.165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2.165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2.165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2.165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2.1659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2.165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2.1659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2.1659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2.1659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2.165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2.165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2.1659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2.1659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tab-stops>
          <style:tab-stop style:type="left" style:position="2.165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2.165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2.16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2.165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2.165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2.165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2.165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2.165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2.165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2.165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2.1659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2.1659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2.165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tab-stops>
          <style:tab-stop style:type="left" style:position="2.1659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2.165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2.165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2.165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2.1659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2.1659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tab-stops>
          <style:tab-stop style:type="left" style:position="2.1659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2.1659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2.165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2.1659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2.16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2.1659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2.16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2.1659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2.1659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2.1659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2.1659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2.1659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tab-stops>
          <style:tab-stop style:type="left" style:position="2.1659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2.1659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2.165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2.1659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2.1659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2.165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2.1659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2.1659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tab-stops>
          <style:tab-stop style:type="left" style:position="2.1659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2.1659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2.1659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2.1659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2.165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2.1659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4923in"/>
      <style:text-properties fo:color="#000000" style:font-size-complex="4pt"/>
    </style:style>
    <style:style style:name="P564" style:parent-style-name="Normal" style:family="paragraph">
      <style:paragraph-properties fo:text-align="justify" fo:text-indent="0.4923in">
        <style:tab-stops>
          <style:tab-stop style:type="left" style:position="2.1659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2.1659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2.165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2.1659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2.1659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2.1659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2.1659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2.1659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2.1659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2.1659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2.1659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2.1659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2.165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2.1659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2.1659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2.16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2.1659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2.1659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2.1659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2.1659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2.1659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2.1659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2.165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2.1659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tab-stops>
          <style:tab-stop style:type="left" style:position="2.165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2.1659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2.165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2.165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2.1659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justify" fo:text-indent="0.4923in"/>
      <style:text-properties fo:color="#000000" style:font-size-complex="4pt"/>
    </style:style>
    <style:style style:name="P712" style:parent-style-name="Normal" style:family="paragraph">
      <style:paragraph-properties fo:text-align="justify" fo:text-indent="0.4923in">
        <style:tab-stops>
          <style:tab-stop style:type="left" style:position="2.165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2.1659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2.1659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2.165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2.1659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2.165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2.165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2.1659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2.1659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2.1659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2.1659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2.1659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justify" fo:text-indent="0.4923in"/>
      <style:text-properties fo:color="#000000" style:font-size-complex="4pt"/>
    </style:style>
    <style:style style:name="P770" style:parent-style-name="Normal" style:family="paragraph">
      <style:paragraph-properties fo:text-align="justify" fo:text-indent="0.4923in">
        <style:tab-stops>
          <style:tab-stop style:type="left" style:position="2.1659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2.1659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2.1659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2.165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2.165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2.1659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2.1659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2.1659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2.1659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2.1659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tab-stops>
          <style:tab-stop style:type="left" style:position="2.1659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2.1659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2.1659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2.1659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2.1659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2.1659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2.165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2.165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2.1659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2.1659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2.1659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2.1659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2.1659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2.1659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2.1659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2.165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2.1659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2.1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2.1659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2.1659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2.16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justify" fo:text-indent="0.4923in"/>
      <style:text-properties fo:color="#000000" style:font-size-complex="4pt"/>
    </style:style>
    <style:style style:name="P926" style:parent-style-name="Normal" style:family="paragraph">
      <style:paragraph-properties fo:text-align="justify" fo:text-indent="0.4923in">
        <style:tab-stops>
          <style:tab-stop style:type="left" style:position="2.16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2.1659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2.1659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2.1659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tab-stops>
          <style:tab-stop style:type="left" style:position="2.1659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2.1659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2.165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2.1659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2.1659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2.1659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2.1659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2.165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2.1659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2.1659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2.1659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tab-stops>
          <style:tab-stop style:type="left" style:position="2.165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2.1659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left" style:position="2.1659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2.1659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2.1659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2.1659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fo:text-indent="0.4923in"/>
      <style:text-properties fo:color="#000000" style:font-size-complex="4pt"/>
    </style:style>
    <style:style style:name="P1038" style:parent-style-name="Normal" style:family="paragraph">
      <style:paragraph-properties fo:text-align="justify" fo:text-indent="0.4923in">
        <style:tab-stops>
          <style:tab-stop style:type="left" style:position="2.1659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2.1659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2.1659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2.1659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2.1659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4923in"/>
      <style:text-properties fo:color="#000000" style:font-size-complex="4pt"/>
    </style:style>
    <style:style style:name="P1067" style:parent-style-name="Normal" style:family="paragraph">
      <style:paragraph-properties fo:text-align="justify" fo:text-indent="0.4923in">
        <style:tab-stops>
          <style:tab-stop style:type="left" style:position="2.1659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style:text-properties fo:color="#000000" style:font-size-complex="6pt"/>
    </style:style>
    <style:style style:name="P1072" style:parent-style-name="Normal" style:family="paragraph">
      <style:paragraph-properties fo:text-align="justify" fo:text-indent="0.4923in">
        <style:tab-stops>
          <style:tab-stop style:type="left" style:position="2.1659in"/>
        </style:tab-stops>
      </style:paragraph-properties>
    </style:style>
    <style:style style:name="P1073" style:parent-style-name="Normal" style:family="paragraph">
      <style:paragraph-properties fo:break-before="page"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align="end" fo:margin-left="2.5in" fo:text-indent="0.4923in">
        <style:tab-stops>
          <style:tab-stop style:type="left" style:position="-2.5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TableColumn1081" style:family="table-column">
      <style:table-column-properties style:column-width="0.9777in" style:use-optimal-column-width="false"/>
    </style:style>
    <style:style style:name="TableColumn1082" style:family="table-column">
      <style:table-column-properties style:column-width="0.6013in" style:use-optimal-column-width="false"/>
    </style:style>
    <style:style style:name="TableColumn1083" style:family="table-column">
      <style:table-column-properties style:column-width="0.702in" style:use-optimal-column-width="false"/>
    </style:style>
    <style:style style:name="TableColumn1084" style:family="table-column">
      <style:table-column-properties style:column-width="0.5763in" style:use-optimal-column-width="false"/>
    </style:style>
    <style:style style:name="TableColumn1085" style:family="table-column">
      <style:table-column-properties style:column-width="3.3333in" style:use-optimal-column-width="false"/>
    </style:style>
    <style:style style:name="TableColumn1086" style:family="table-column">
      <style:table-column-properties style:column-width="0.5013in" style:use-optimal-column-width="false"/>
    </style:style>
    <style:style style:name="Table1080" style:family="table">
      <style:table-properties style:width="6.6923in" fo:margin-left="0in" table:align="left"/>
    </style:style>
    <style:style style:name="TableRow1087" style:family="table-row">
      <style:table-row-properties style:min-row-height="0.1986in" style:use-optimal-row-height="false"/>
    </style:style>
    <style:style style:name="TableCell1088" style:family="table-cell">
      <style:table-cell-properties fo:border="none" fo:padding-top="0in" fo:padding-left="0.0743in" fo:padding-bottom="0in" fo:padding-right="0.0743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ableCell1092"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093" style:parent-style-name="Normal" style:family="paragraph">
      <style:paragraph-properties fo:text-align="justify"/>
      <style:text-properties style:font-size-complex="12pt"/>
    </style:style>
    <style:style style:name="TableCell1094" style:family="table-cell">
      <style:table-cell-properties fo:border="none" fo:padding-top="0in" fo:padding-left="0.0743in" fo:padding-bottom="0in" fo:padding-right="0.0743in"/>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ableCell1098"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099" style:parent-style-name="Normal" style:family="paragraph">
      <style:paragraph-properties fo:text-align="justify"/>
      <style:text-properties style:font-size-complex="12pt"/>
    </style:style>
    <style:style style:name="TableRow1100" style:family="table-row">
      <style:table-row-properties style:use-optimal-row-height="false"/>
    </style:style>
    <style:style style:name="TableCell1101" style:family="table-cell">
      <style:table-cell-properties fo:border="none" fo:padding-top="0in" fo:padding-left="0.0743in" fo:padding-bottom="0in" fo:padding-right="0.0743in"/>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ableCell110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06" style:parent-style-name="Normal" style:family="paragraph">
      <style:paragraph-properties fo:text-align="justify"/>
      <style:text-properties style:font-size-complex="12pt"/>
    </style:style>
    <style:style style:name="TableCell1107" style:family="table-cell">
      <style:table-cell-properties fo:border="none" fo:padding-top="0in" fo:padding-left="0.0743in" fo:padding-bottom="0in" fo:padding-right="0.0743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ableCell111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12" style:parent-style-name="Normal" style:family="paragraph">
      <style:paragraph-properties fo:text-align="justify"/>
      <style:text-properties style:font-size-complex="12pt"/>
    </style:style>
    <style:style style:name="TableRow1113" style:family="table-row">
      <style:table-row-properties style:use-optimal-row-height="false"/>
    </style:style>
    <style:style style:name="TableCell1114" style:family="table-cell">
      <style:table-cell-properties fo:border="none" fo:padding-top="0in" fo:padding-left="0.0743in" fo:padding-bottom="0in" fo:padding-right="0.0743in"/>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ableCell111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19" style:parent-style-name="Normal" style:family="paragraph">
      <style:paragraph-properties fo:text-align="justify"/>
      <style:text-properties style:font-size-complex="12pt"/>
    </style:style>
    <style:style style:name="TableCell1120" style:family="table-cell">
      <style:table-cell-properties fo:border="none" fo:padding-top="0in" fo:padding-left="0.0743in" fo:padding-bottom="0in" fo:padding-right="0.0743in"/>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ableCell112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25" style:parent-style-name="Normal" style:family="paragraph">
      <style:paragraph-properties fo:text-align="justify"/>
      <style:text-properties style:font-size-complex="12pt"/>
    </style:style>
    <style:style style:name="TableRow1126" style:family="table-row">
      <style:table-row-properties style:use-optimal-row-height="false"/>
    </style:style>
    <style:style style:name="TableCell1127" style:family="table-cell">
      <style:table-cell-properties fo:border="none" fo:padding-top="0in" fo:padding-left="0.0743in" fo:padding-bottom="0in" fo:padding-right="0.0743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ableCell113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32" style:parent-style-name="Normal" style:family="paragraph">
      <style:paragraph-properties fo:text-align="justify"/>
      <style:text-properties style:font-size-complex="12pt"/>
    </style:style>
    <style:style style:name="TableCell1133" style:family="table-cell">
      <style:table-cell-properties fo:border="none" fo:padding-top="0in" fo:padding-left="0.0743in" fo:padding-bottom="0in" fo:padding-right="0.0743in"/>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ableCell1137" style:family="table-cell">
      <style:table-cell-properties fo:border-top="0.0104in solid #000000" fo:border-left="0.0208in solid #000000" fo:border-bottom="none" fo:border-right="0.0208in solid #000000" fo:padding-top="0in" fo:padding-left="0.0743in" fo:padding-bottom="0in" fo:padding-right="0.0743in"/>
    </style:style>
    <style:style style:name="P1138" style:parent-style-name="Normal" style:family="paragraph">
      <style:paragraph-properties fo:text-align="justify"/>
      <style:text-properties style:font-size-complex="12pt"/>
    </style:style>
    <style:style style:name="TableRow1139" style:family="table-row">
      <style:table-row-properties style:use-optimal-row-height="false"/>
    </style:style>
    <style:style style:name="TableCell1140" style:family="table-cell">
      <style:table-cell-properties fo:border="none" fo:padding-top="0in" fo:padding-left="0.0743in" fo:padding-bottom="0in" fo:padding-right="0.0743in"/>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ableCell1144" style:family="table-cell">
      <style:table-cell-properties fo:border-top="0.0104in solid #000000" fo:border-left="0.0208in solid #000000" fo:border-bottom="none" fo:border-right="0.0208in solid #000000" fo:padding-top="0in" fo:padding-left="0.0743in" fo:padding-bottom="0in" fo:padding-right="0.0743in"/>
    </style:style>
    <style:style style:name="P1145" style:parent-style-name="Normal" style:family="paragraph">
      <style:paragraph-properties fo:text-align="justify"/>
      <style:text-properties style:font-size-complex="12pt"/>
    </style:style>
    <style:style style:name="TableCell1146" style:family="table-cell">
      <style:table-cell-properties fo:border="none" fo:padding-top="0in" fo:padding-left="0.0743in" fo:padding-bottom="0in" fo:padding-right="0.0743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paragraph-properties fo:text-align="justify"/>
      <style:text-properties style:font-size-complex="12pt"/>
    </style:style>
    <style:style style:name="TableRow1152" style:family="table-row">
      <style:table-row-properties style:use-optimal-row-height="false"/>
    </style:style>
    <style:style style:name="TableCell1153" style:family="table-cell">
      <style:table-cell-properties fo:border="none" fo:padding-top="0in" fo:padding-left="0.0743in" fo:padding-bottom="0in" fo:padding-right="0.0743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ableCell115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58" style:parent-style-name="Normal" style:family="paragraph">
      <style:paragraph-properties fo:text-align="justify"/>
      <style:text-properties style:font-size-complex="12pt"/>
    </style:style>
    <style:style style:name="TableCell1159" style:family="table-cell">
      <style:table-cell-properties fo:border-top="0.0208in solid #000000" fo:border-left="none" fo:border-bottom="0.0104in solid #000000" fo:border-right="none" fo:padding-top="0in" fo:padding-left="0.0743in" fo:padding-bottom="0in" fo:padding-right="0.0743in"/>
    </style:style>
    <style:style style:name="P1160" style:parent-style-name="Normal" style:family="paragraph">
      <style:paragraph-properties fo:text-align="justify"/>
      <style:text-properties style:font-size-complex="12pt"/>
    </style:style>
    <style:style style:name="TableCell116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62" style:parent-style-name="Normal" style:family="paragraph">
      <style:paragraph-properties fo:text-align="justify"/>
      <style:text-properties style:font-size-complex="12pt"/>
    </style:style>
    <style:style style:name="TableCell1163" style:family="table-cell">
      <style:table-cell-properties fo:border="none" fo:padding-top="0in" fo:padding-left="0.0743in" fo:padding-bottom="0in" fo:padding-right="0.0743in"/>
    </style:style>
    <style:style style:name="P1164" style:parent-style-name="Normal" style:family="paragraph">
      <style:paragraph-properties fo:text-align="justify"/>
      <style:text-properties style:font-size-complex="12pt"/>
    </style:style>
    <style:style style:name="TableCell1165" style:family="table-cell">
      <style:table-cell-properties fo:border-top="none" fo:border-left="0.0069in solid #000000" fo:border-bottom="0.0069in solid #000000" fo:border-right="0.0069in solid #000000" fo:padding-top="0in" fo:padding-left="0.0743in" fo:padding-bottom="0in" fo:padding-right="0.0743in"/>
    </style:style>
    <style:style style:name="P1166" style:parent-style-name="Normal" style:family="paragraph">
      <style:paragraph-properties fo:text-align="justify"/>
      <style:text-properties style:font-size-complex="12pt"/>
    </style:style>
    <style:style style:name="TableRow1167" style:family="table-row">
      <style:table-row-properties style:use-optimal-row-height="false"/>
    </style:style>
    <style:style style:name="TableCell1168" style:family="table-cell">
      <style:table-cell-properties fo:border="none" fo:padding-top="0in" fo:padding-left="0.0743in" fo:padding-bottom="0in" fo:padding-right="0.0743in"/>
    </style:style>
    <style:style style:name="P1169" style:parent-style-name="Normal" style:family="paragraph">
      <style:paragraph-properties fo:text-align="justify"/>
      <style:text-properties fo:font-weight="bold" style:font-weight-asian="bold" style:font-size-complex="12pt"/>
    </style:style>
    <style:style style:name="TableCell11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1" style:parent-style-name="Normal" style:family="paragraph">
      <style:paragraph-properties fo:text-align="justify"/>
      <style:text-properties fo:font-weight="bold" style:font-weight-asian="bold" style:font-size-complex="12pt"/>
    </style:style>
    <style:style style:name="TableCell1172" style:family="table-cell">
      <style:table-cell-properties fo:border-top="0.0104in solid #000000" fo:border-left="none" fo:border-bottom="0.0104in solid #000000" fo:border-right="none" fo:padding-top="0in" fo:padding-left="0.0743in" fo:padding-bottom="0in" fo:padding-right="0.0743in"/>
    </style:style>
    <style:style style:name="P1173" style:parent-style-name="Normal" style:family="paragraph">
      <style:paragraph-properties fo:text-align="justify"/>
      <style:text-properties fo:font-weight="bold" style:font-weight-asian="bold" style:font-size-complex="12pt"/>
    </style:style>
    <style:style style:name="TableCell11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5" style:parent-style-name="Normal" style:family="paragraph">
      <style:paragraph-properties fo:text-align="justify"/>
      <style:text-properties style:font-size-complex="12pt"/>
    </style:style>
    <style:style style:name="TableCell1176" style:family="table-cell">
      <style:table-cell-properties fo:border="none" fo:padding-top="0in" fo:padding-left="0.0743in" fo:padding-bottom="0in" fo:padding-right="0.0743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43in" fo:padding-bottom="0in" fo:padding-right="0.0743in"/>
    </style:style>
    <style:style style:name="P1179" style:parent-style-name="Normal" style:family="paragraph">
      <style:paragraph-properties fo:text-align="justify"/>
      <style:text-properties style:font-size-complex="12pt"/>
    </style:style>
    <style:style style:name="TableRow1180" style:family="table-row">
      <style:table-row-properties style:use-optimal-row-height="false"/>
    </style:style>
    <style:style style:name="TableCell1181" style:family="table-cell">
      <style:table-cell-properties fo:border="none" fo:padding-top="0in" fo:padding-left="0.0743in" fo:padding-bottom="0in" fo:padding-right="0.0743in"/>
    </style:style>
    <style:style style:name="P1182" style:parent-style-name="Normal" style:family="paragraph">
      <style:paragraph-properties fo:text-align="justify"/>
      <style:text-properties fo:font-weight="bold" style:font-weight-asian="bold" style:font-size-complex="12pt"/>
    </style:style>
    <style:style style:name="TableCell11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4" style:parent-style-name="Normal" style:family="paragraph">
      <style:paragraph-properties fo:text-align="justify"/>
      <style:text-properties fo:font-weight="bold" style:font-weight-asian="bold" style:font-size-complex="12pt"/>
    </style:style>
    <style:style style:name="TableCell1185" style:family="table-cell">
      <style:table-cell-properties fo:border-top="0.0104in solid #000000" fo:border-left="none" fo:border-bottom="0.0104in solid #000000" fo:border-right="none" fo:padding-top="0in" fo:padding-left="0.0743in" fo:padding-bottom="0in" fo:padding-right="0.0743in"/>
    </style:style>
    <style:style style:name="P1186" style:parent-style-name="Normal" style:family="paragraph">
      <style:paragraph-properties fo:text-align="justify"/>
      <style:text-properties fo:font-weight="bold" style:font-weight-asian="bold" style:font-size-complex="12pt"/>
    </style:style>
    <style:style style:name="TableCell11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fo:padding-top="0in" fo:padding-left="0.0743in" fo:padding-bottom="0in" fo:padding-right="0.0743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43in" fo:padding-bottom="0in" fo:padding-right="0.0743in"/>
    </style:style>
    <style:style style:name="P1192" style:parent-style-name="Normal" style:family="paragraph">
      <style:paragraph-properties fo:text-align="justify"/>
      <style:text-properties style:font-size-complex="12pt"/>
    </style:style>
    <style:style style:name="TableRow1193" style:family="table-row">
      <style:table-row-properties style:use-optimal-row-height="false"/>
    </style:style>
    <style:style style:name="TableCell1194" style:family="table-cell">
      <style:table-cell-properties fo:border="none" fo:padding-top="0in" fo:padding-left="0.0743in" fo:padding-bottom="0in" fo:padding-right="0.0743in"/>
    </style:style>
    <style:style style:name="P1195" style:parent-style-name="Normal" style:family="paragraph">
      <style:paragraph-properties fo:text-align="justify"/>
      <style:text-properties fo:font-weight="bold" style:font-weight-asian="bold" style:font-size-complex="12pt"/>
    </style:style>
    <style:style style:name="TableCell11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7" style:parent-style-name="Normal" style:family="paragraph">
      <style:paragraph-properties fo:text-align="justify"/>
      <style:text-properties fo:font-weight="bold" style:font-weight-asian="bold" style:font-size-complex="12pt"/>
    </style:style>
    <style:style style:name="TableCell1198" style:family="table-cell">
      <style:table-cell-properties fo:border-top="0.0104in solid #000000" fo:border-left="none" fo:border-bottom="none" fo:border-right="none" fo:padding-top="0in" fo:padding-left="0.0743in" fo:padding-bottom="0in" fo:padding-right="0.0743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1" style:parent-style-name="Normal" style:family="paragraph">
      <style:paragraph-properties fo:text-align="justify"/>
      <style:text-properties style:font-size-complex="12pt"/>
    </style:style>
    <style:style style:name="TableCell1202" style:family="table-cell">
      <style:table-cell-properties fo:border="none" fo:padding-top="0in" fo:padding-left="0.0743in" fo:padding-bottom="0in" fo:padding-right="0.0743in"/>
    </style:style>
    <style:style style:name="P1203" style:parent-style-name="Normal" style:family="paragraph">
      <style:paragraph-properties fo:text-align="justify" fo:text-indent="0.0416in"/>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43in" fo:padding-bottom="0in" fo:padding-right="0.0743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style:style>
    <style:style style:name="TableCell1211" style:family="table-cell">
      <style:table-cell-properties fo:border="none" fo:padding-top="0in" fo:padding-left="0.0743in" fo:padding-bottom="0in" fo:padding-right="0.0743in"/>
    </style:style>
    <style:style style:name="P1212" style:parent-style-name="Normal" style:family="paragraph">
      <style:paragraph-properties fo:text-align="justify"/>
      <style:text-properties fo:font-weight="bold" style:font-weight-asian="bold" style:font-size-complex="12pt"/>
    </style:style>
    <style:style style:name="TableCell12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top="0.0104in solid #000000" fo:border-left="none" fo:border-bottom="0.0104in solid #000000" fo:border-right="none" fo:padding-top="0in" fo:padding-left="0.0743in" fo:padding-bottom="0in" fo:padding-right="0.0743in"/>
    </style:style>
    <style:style style:name="P1216" style:parent-style-name="Normal" style:family="paragraph">
      <style:paragraph-properties fo:text-align="justify"/>
      <style:text-properties fo:font-weight="bold" style:font-weight-asian="bold" style:font-size-complex="12pt"/>
    </style:style>
    <style:style style:name="TableCell12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8" style:parent-style-name="Normal" style:family="paragraph">
      <style:paragraph-properties fo:text-align="justify"/>
      <style:text-properties style:font-size-complex="12pt"/>
    </style:style>
    <style:style style:name="TableCell1219" style:family="table-cell">
      <style:table-cell-properties fo:border="none" fo:padding-top="0in" fo:padding-left="0.0743in" fo:padding-bottom="0in" fo:padding-right="0.0743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ableCell1222" style:family="table-cell">
      <style:table-cell-properties fo:border-top="none" fo:border-left="0.0208in solid #000000" fo:border-bottom="0.0208in solid #000000" fo:border-right="0.0208in solid #000000" fo:padding-top="0in" fo:padding-left="0.0743in" fo:padding-bottom="0in" fo:padding-right="0.0743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center"/>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style:style>
    <style:style style:name="P1228" style:parent-style-name="Normal" style:family="paragraph">
      <style:paragraph-properties fo:text-align="center">
        <style:tab-stops>
          <style:tab-stop style:type="left" style:position="0.25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style>
    <style:style style:name="TableColumn1233" style:family="table-column">
      <style:table-column-properties style:column-width="0.0208in"/>
    </style:style>
    <style:style style:name="TableColumn1234" style:family="table-column">
      <style:table-column-properties style:column-width="1.243in"/>
    </style:style>
    <style:style style:name="TableColumn1235" style:family="table-column">
      <style:table-column-properties style:column-width="0.6437in"/>
    </style:style>
    <style:style style:name="TableColumn1236" style:family="table-column">
      <style:table-column-properties style:column-width="2.6652in"/>
    </style:style>
    <style:style style:name="TableColumn1237" style:family="table-column">
      <style:table-column-properties style:column-width="0.6131in"/>
    </style:style>
    <style:style style:name="TableColumn1238" style:family="table-column">
      <style:table-column-properties style:column-width="0.6875in"/>
    </style:style>
    <style:style style:name="TableColumn1239" style:family="table-column">
      <style:table-column-properties style:column-width="0.2277in"/>
    </style:style>
    <style:style style:name="TableColumn1240" style:family="table-column">
      <style:table-column-properties style:column-width="0.5263in"/>
    </style:style>
    <style:style style:name="TableColumn1241" style:family="table-column">
      <style:table-column-properties style:column-width="0.0659in"/>
    </style:style>
    <style:style style:name="Table1232" style:family="table">
      <style:table-properties style:width="6.6937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Row1247" style:family="table-row">
      <style:table-row-properties/>
    </style:style>
    <style:style style:name="TableCell1249" style:family="table-cell">
      <style:table-cell-properties fo:border="none" fo:padding-top="0in" fo:padding-left="0.0354in" fo:padding-bottom="0in" fo:padding-right="0.0354in"/>
    </style:style>
    <style:style style:name="P1248" style:parent-style-name="Normal" style:family="paragraph"/>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ableCell1252" style:family="table-cell">
      <style:table-cell-properties fo:border="none" fo:padding-top="0in" fo:padding-left="0.0354in" fo:padding-bottom="0in" fo:padding-right="0.0354in"/>
    </style:style>
    <style:style style:name="P1253" style:parent-style-name="Normal" style:family="paragraph">
      <style:paragraph-properties fo:text-indent="0.0416in"/>
      <style:text-properties style:font-size-complex="12pt"/>
    </style:style>
    <style:style style:name="TableCell1254" style:family="table-cell">
      <style:table-cell-properties fo:border="none" fo:padding-top="0in" fo:padding-left="0.0354in" fo:padding-bottom="0in" fo:padding-right="0.0354in"/>
    </style:style>
    <style:style style:name="P1255" style:parent-style-name="Normal" style:family="paragraph">
      <style:text-properties style:font-size-complex="12pt"/>
    </style:style>
    <style:style style:name="TableCell1256" style:family="table-cell">
      <style:table-cell-properties fo:border="none" fo:padding-top="0in" fo:padding-left="0.0354in" fo:padding-bottom="0in" fo:padding-right="0.0354in"/>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416in"/>
      <style:text-properties style:font-size-complex="12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tab-stops>
          <style:tab-stop style:type="right" style:leader-style="dotted" style:leader-text="." style:position="6.693in"/>
        </style:tab-stops>
      </style:paragraph-properties>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style:font-name="Symbol" style:font-name-asian="Symbol" style:font-name-complex="Symbol"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TableColumn1303" style:family="table-column">
      <style:table-column-properties style:column-width="2.1298in"/>
    </style:style>
    <style:style style:name="TableColumn1304" style:family="table-column">
      <style:table-column-properties style:column-width="1.4979in"/>
    </style:style>
    <style:style style:name="TableColumn1305" style:family="table-column">
      <style:table-column-properties style:column-width="1.6215in"/>
    </style:style>
    <style:style style:name="TableColumn1306" style:family="table-column">
      <style:table-column-properties style:column-width="1.4444in"/>
    </style:style>
    <style:style style:name="Table1302" style:family="table">
      <style:table-properties style:width="6.6937in" fo:margin-left="0in" table:align="left"/>
    </style:style>
    <style:style style:name="TableRow1307" style:family="table-row">
      <style:table-row-properties/>
    </style:style>
    <style:style style:name="TableCell1308" style:family="table-cell">
      <style:table-cell-properties fo:border-top="0.0208in solid #000000" fo:border-left="0.0208in solid #000000" fo:border-bottom="none" fo:border-right="0.0104in solid #000000" fo:padding-top="0in" fo:padding-left="0.0743in" fo:padding-bottom="0in" fo:padding-right="0.0743in"/>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TableCell1311" style:family="table-cell">
      <style:table-cell-properties fo:border-top="0.0208in solid #000000" fo:border-left="none" fo:border-bottom="none" fo:border-right="0.0104in solid #000000" fo:padding-top="0in" fo:padding-left="0.0743in" fo:padding-bottom="0in" fo:padding-right="0.0743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top="0.0208in solid #000000" fo:border-left="none" fo:border-bottom="none" fo:border-right="0.0208in solid #000000" fo:padding-top="0in" fo:padding-left="0.0743in" fo:padding-bottom="0in" fo:padding-right="0.0743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top="none" fo:border-left="0.0208in solid #000000" fo:border-bottom="none" fo:border-right="0.0104in solid #000000" fo:padding-top="0in" fo:padding-left="0.0743in" fo:padding-bottom="0in" fo:padding-right="0.0743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ableCell1327" style:family="table-cell">
      <style:table-cell-properties fo:border-top="none" fo:border-left="none" fo:border-bottom="none" fo:border-right="0.0104in solid #000000" fo:padding-top="0in" fo:padding-left="0.0743in" fo:padding-bottom="0in" fo:padding-right="0.0743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none" fo:border-right="0.0208in solid #000000" fo:padding-top="0in" fo:padding-left="0.0743in" fo:padding-bottom="0in" fo:padding-right="0.0743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top="none" fo:border-left="0.0208in solid #000000" fo:border-bottom="none" fo:border-right="0.0104in solid #000000" fo:padding-top="0in" fo:padding-left="0.0743in" fo:padding-bottom="0in" fo:padding-right="0.0743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ableCell1335" style:family="table-cell">
      <style:table-cell-properties fo:border-top="0.0104in solid #000000" fo:border-left="none" fo:border-bottom="none" fo:border-right="0.0104in solid #000000" fo:padding-top="0in" fo:padding-left="0.0743in" fo:padding-bottom="0in" fo:padding-right="0.0743in"/>
    </style:style>
    <style:style style:name="P1336" style:parent-style-name="Normal" style:family="paragraph">
      <style:paragraph-properties fo:text-align="center"/>
      <style:text-properties style:font-size-complex="12pt"/>
    </style:style>
    <style:style style:name="TableCell1337" style:family="table-cell">
      <style:table-cell-properties fo:border-top="0.0104in solid #000000" fo:border-left="none" fo:border-bottom="none" fo:border-right="0.0208in solid #000000" fo:padding-top="0in" fo:padding-left="0.0743in" fo:padding-bottom="0in" fo:padding-right="0.0743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top="none" fo:border-left="0.0208in solid #000000" fo:border-bottom="none" fo:border-right="0.0104in solid #000000" fo:padding-top="0in" fo:padding-left="0.0743in" fo:padding-bottom="0in" fo:padding-right="0.0743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ableCell1343" style:family="table-cell">
      <style:table-cell-properties fo:border-top="0.0104in solid #000000" fo:border-left="none" fo:border-bottom="none" fo:border-right="0.0104in solid #000000" fo:padding-top="0in" fo:padding-left="0.0743in" fo:padding-bottom="0in" fo:padding-right="0.0743in"/>
    </style:style>
    <style:style style:name="P1344" style:parent-style-name="Normal" style:family="paragraph">
      <style:paragraph-properties fo:text-align="center"/>
      <style:text-properties style:font-size-complex="12pt"/>
    </style:style>
    <style:style style:name="TableCell1345" style:family="table-cell">
      <style:table-cell-properties fo:border-top="0.0104in solid #000000" fo:border-left="none" fo:border-bottom="none" fo:border-right="0.0208in solid #000000" fo:padding-top="0in" fo:padding-left="0.0743in" fo:padding-bottom="0in" fo:padding-right="0.0743in"/>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top="none" fo:border-left="0.0208in solid #000000" fo:border-bottom="none" fo:border-right="0.0104in solid #000000" fo:padding-top="0in" fo:padding-left="0.0743in" fo:padding-bottom="0in" fo:padding-right="0.0743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ableCell1351" style:family="table-cell">
      <style:table-cell-properties fo:border-top="0.0104in solid #000000" fo:border-left="none" fo:border-bottom="none" fo:border-right="0.0104in solid #000000" fo:padding-top="0in" fo:padding-left="0.0743in" fo:padding-bottom="0in" fo:padding-right="0.0743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104in solid #000000" fo:border-left="none" fo:border-bottom="none" fo:border-right="0.0208in solid #000000" fo:padding-top="0in" fo:padding-left="0.0743in" fo:padding-bottom="0in" fo:padding-right="0.0743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top="none" fo:border-left="0.0208in solid #000000" fo:border-bottom="none" fo:border-right="0.0104in solid #000000" fo:padding-top="0in" fo:padding-left="0.0743in" fo:padding-bottom="0in" fo:padding-right="0.0743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TableCell1359" style:family="table-cell">
      <style:table-cell-properties fo:border-top="0.0104in solid #000000" fo:border-left="none" fo:border-bottom="none" fo:border-right="0.0104in solid #000000" fo:padding-top="0in" fo:padding-left="0.0743in" fo:padding-bottom="0in" fo:padding-right="0.0743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104in solid #000000" fo:border-left="none" fo:border-bottom="none" fo:border-right="0.0208in solid #000000" fo:padding-top="0in" fo:padding-left="0.0743in" fo:padding-bottom="0in" fo:padding-right="0.0743in"/>
    </style:style>
    <style:style style:name="P1362" style:parent-style-name="Normal" style:family="paragraph">
      <style:paragraph-properties fo:text-align="center"/>
      <style:text-properties style:font-size-complex="12pt"/>
    </style:style>
    <style:style style:name="TableRow1363" style:family="table-row">
      <style:table-row-properties/>
    </style:style>
    <style:style style:name="TableCell1364" style:family="table-cell">
      <style:table-cell-properties fo:border-top="none" fo:border-left="0.0208in solid #000000" fo:border-bottom="none" fo:border-right="0.0104in solid #000000" fo:padding-top="0in" fo:padding-left="0.0743in" fo:padding-bottom="0in" fo:padding-right="0.0743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ableCell1367" style:family="table-cell">
      <style:table-cell-properties fo:border-top="0.0104in solid #000000" fo:border-left="none" fo:border-bottom="0.0104in solid #000000" fo:border-right="0.0104in solid #000000" fo:padding-top="0in" fo:padding-left="0.0743in" fo:padding-bottom="0in" fo:padding-right="0.0743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104in solid #000000" fo:border-left="none" fo:border-bottom="0.0104in solid #000000" fo:border-right="0.0208in solid #000000" fo:padding-top="0in" fo:padding-left="0.0743in" fo:padding-bottom="0in" fo:padding-right="0.0743in"/>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top="none" fo:border-left="0.0208in solid #000000" fo:border-bottom="none" fo:border-right="0.0104in solid #000000" fo:padding-top="0in" fo:padding-left="0.0743in" fo:padding-bottom="0in" fo:padding-right="0.0743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top="none" fo:border-left="none" fo:border-bottom="none" fo:border-right="0.0104in solid #000000" fo:padding-top="0in" fo:padding-left="0.0743in" fo:padding-bottom="0in" fo:padding-right="0.0743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none" fo:border-right="0.0208in solid #000000" fo:padding-top="0in" fo:padding-left="0.0743in" fo:padding-bottom="0in" fo:padding-right="0.0743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ableRow1385" style:family="table-row">
      <style:table-row-properties/>
    </style:style>
    <style:style style:name="TableCell1386" style:family="table-cell">
      <style:table-cell-properties fo:border-top="none" fo:border-left="0.0208in solid #000000" fo:border-bottom="none" fo:border-right="none" fo:padding-top="0in" fo:padding-left="0.0743in" fo:padding-bottom="0in" fo:padding-right="0.0743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ableCell1390" style:family="table-cell">
      <style:table-cell-properties fo:border-top="none" fo:border-left="none" fo:border-bottom="none" fo:border-right="0.0208in solid #000000" fo:padding-top="0in" fo:padding-left="0.0743in" fo:padding-bottom="0in" fo:padding-right="0.0743in"/>
    </style:style>
    <style:style style:name="P1391" style:parent-style-name="Normal" style:family="paragraph">
      <style:paragraph-properties fo:text-align="justify"/>
      <style:text-properties style:font-size-complex="12pt"/>
    </style:style>
    <style:style style:name="TableRow1392" style:family="table-row">
      <style:table-row-properties/>
    </style:style>
    <style:style style:name="TableCell1393" style:family="table-cell">
      <style:table-cell-properties fo:border-top="none" fo:border-left="0.0208in solid #000000" fo:border-bottom="none" fo:border-right="0.0208in solid #000000" fo:padding-top="0in" fo:padding-left="0.0743in" fo:padding-bottom="0in" fo:padding-right="0.0743in"/>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ableRow1397" style:family="table-row">
      <style:table-row-properties/>
    </style:style>
    <style:style style:name="TableCell1398" style:family="table-cell">
      <style:table-cell-properties fo:border-top="none" fo:border-left="0.0208in solid #000000" fo:border-bottom="none" fo:border-right="0.0208in solid #000000" fo:padding-top="0in" fo:padding-left="0.0743in" fo:padding-bottom="0in" fo:padding-right="0.0743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ableRow1402" style:family="table-row">
      <style:table-row-properties/>
    </style:style>
    <style:style style:name="TableCell1403" style:family="table-cell">
      <style:table-cell-properties fo:border-top="none" fo:border-left="0.0208in solid #000000" fo:border-bottom="none" fo:border-right="0.0208in solid #000000" fo:padding-top="0in" fo:padding-left="0.0743in" fo:padding-bottom="0in" fo:padding-right="0.0743in"/>
    </style:style>
    <style:style style:name="P1404" style:parent-style-name="Normal" style:family="paragraph">
      <style:paragraph-properties fo:text-align="justify">
        <style:tab-stops>
          <style:tab-stop style:type="left" style:position="0.909in"/>
          <style:tab-stop style:type="right" style:position="1.6881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Row1409" style:family="table-row">
      <style:table-row-properties/>
    </style:style>
    <style:style style:name="TableCell1410" style:family="table-cell">
      <style:table-cell-properties fo:border-top="none" fo:border-left="0.0208in solid #000000" fo:border-bottom="none" fo:border-right="0.0208in solid #000000" fo:padding-top="0in" fo:padding-left="0.0743in" fo:padding-bottom="0in" fo:padding-right="0.0743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ableRow1414" style:family="table-row">
      <style:table-row-properties/>
    </style:style>
    <style:style style:name="TableCell1415" style:family="table-cell">
      <style:table-cell-properties fo:border-top="none" fo:border-left="0.0208in solid #000000" fo:border-bottom="none" fo:border-right="0.0208in solid #000000" fo:padding-top="0in" fo:padding-left="0.0743in" fo:padding-bottom="0in" fo:padding-right="0.0743in"/>
    </style:style>
    <style:style style:name="P1416" style:parent-style-name="Normal" style:family="paragraph">
      <style:paragraph-properties fo:text-align="justify">
        <style:tab-stops>
          <style:tab-stop style:type="left" style:position="1.1687in"/>
          <style:tab-stop style:type="right" style:position="1.9479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Row1426" style:family="table-row">
      <style:table-row-properties/>
    </style:style>
    <style:style style:name="TableCell1427" style:family="table-cell">
      <style:table-cell-properties fo:border-top="none" fo:border-left="0.0208in solid #000000" fo:border-bottom="none" fo:border-right="0.0208in solid #000000" fo:padding-top="0in" fo:padding-left="0.0743in" fo:padding-bottom="0in" fo:padding-right="0.0743in"/>
    </style:style>
    <style:style style:name="P1428" style:parent-style-name="Normal" style:family="paragraph">
      <style:paragraph-properties fo:text-align="justify">
        <style:tab-stops>
          <style:tab-stop style:type="left" style:position="4.9347in"/>
          <style:tab-stop style:type="right" style:position="5.7138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Row1437" style:family="table-row">
      <style:table-row-properties/>
    </style:style>
    <style:style style:name="TableCell1438" style:family="table-cell">
      <style:table-cell-properties fo:border-top="none" fo:border-left="0.0208in solid #000000" fo:border-bottom="none" fo:border-right="0.0208in solid #000000" fo:padding-top="0in" fo:padding-left="0.0743in" fo:padding-bottom="0in" fo:padding-right="0.0743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top="none" fo:border-left="0.0208in solid #000000" fo:border-bottom="0.0208in solid #000000" fo:border-right="0.0208in solid #000000" fo:padding-top="0in" fo:padding-left="0.0743in" fo:padding-bottom="0in" fo:padding-right="0.0743in"/>
    </style:style>
    <style:style style:name="P1444" style:parent-style-name="Normal" style:family="paragraph">
      <style:paragraph-properties>
        <style:tab-stops>
          <style:tab-stop style:type="right" style:leader-style="dotted" style:leader-text="." style:position="6.493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tab-stops>
          <style:tab-stop style:type="right" style:leader-style="dotted" style:leader-text="." style:position="6.6937in"/>
        </style:tab-stops>
      </style:paragraph-properties>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justify">
        <style:tab-stops>
          <style:tab-stop style:type="right" style:position="6.6937in"/>
        </style:tab-stops>
      </style:paragraph-properties>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style:tab-stops>
          <style:tab-stop style:type="right" style:position="1.4284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style="italic" style:font-style-asian="italic"/>
    </style:style>
    <style:style style:name="P1461" style:parent-style-name="Normal" style:family="paragraph">
      <style:paragraph-properties fo:text-align="justify">
        <style:tab-stops>
          <style:tab-stop style:type="right" style:position="3.6361in"/>
        </style:tab-stops>
      </style:paragraph-properties>
    </style:style>
    <style:style style:name="T1462" style:parent-style-name="DefaultParagraphFont" style:family="text">
      <style:text-properties fo:font-weight="bold" style:font-weight-asian="bold"/>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style="italic" style:font-style-asian="italic"/>
    </style:style>
    <style:style style:name="P1469" style:parent-style-name="Normal" style:family="paragraph">
      <style:paragraph-properties fo:text-align="justify" fo:margin-left="0.1972in" fo:text-indent="0.4923in">
        <style:tab-stops/>
      </style:paragraph-properties>
    </style:style>
    <style:style style:name="TableColumn1471" style:family="table-column">
      <style:table-column-properties style:column-width="0.9194in"/>
    </style:style>
    <style:style style:name="TableColumn1472" style:family="table-column">
      <style:table-column-properties style:column-width="1.818in"/>
    </style:style>
    <style:style style:name="TableColumn1473" style:family="table-column">
      <style:table-column-properties style:column-width="1.7486in"/>
    </style:style>
    <style:style style:name="TableColumn1474" style:family="table-column">
      <style:table-column-properties style:column-width="2.2076in"/>
    </style:style>
    <style:style style:name="Table1470" style:family="table">
      <style:table-properties style:width="6.6937in" fo:margin-left="0in" table:align="left"/>
    </style:style>
    <style:style style:name="TableRow1475" style:family="table-row">
      <style:table-row-properties/>
    </style:style>
    <style:style style:name="TableCell1476"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ableCell1479" style:family="table-cell">
      <style:table-cell-properties fo:border-top="0.0208in solid #000000" fo:border-left="none" fo:border-bottom="0.0208in solid #000000" fo:border-right="0.0208in solid #000000" fo:padding-top="0in" fo:padding-left="0.0743in" fo:padding-bottom="0in" fo:padding-right="0.0743in"/>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ableCell1482" style:family="table-cell">
      <style:table-cell-properties fo:border="0.0208in solid #000000" fo:padding-top="0in" fo:padding-left="0.0743in" fo:padding-bottom="0in" fo:padding-right="0.0743in"/>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208in solid #000000" fo:padding-top="0in" fo:padding-left="0.0743in" fo:padding-bottom="0in" fo:padding-right="0.0743in"/>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Symbol" style:font-name-asian="Symbol" style:font-name-complex="Symbol"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ableRow1494" style:family="table-row">
      <style:table-row-properties/>
    </style:style>
    <style:style style:name="TableCell1495" style:family="table-cell">
      <style:table-cell-properties fo:border-top="none" fo:border-left="0.0069in solid #000000" fo:border-bottom="0.0104in solid #000000" fo:border-right="0.0069in solid #000000" fo:padding-top="0in" fo:padding-left="0.0743in" fo:padding-bottom="0in" fo:padding-right="0.0743in"/>
    </style:style>
    <style:style style:name="P1496" style:parent-style-name="Normal" style:family="paragraph">
      <style:paragraph-properties fo:text-align="justify"/>
      <style:text-properties fo:font-weight="bold" style:font-weight-asian="bold" fo:font-style="italic" style:font-style-asian="italic" fo:font-size="10pt" style:font-size-asian="10pt"/>
    </style:style>
    <style:style style:name="TableCell1497" style:family="table-cell">
      <style:table-cell-properties fo:border-top="none" fo:border-left="none" fo:border-bottom="0.0104in solid #000000" fo:border-right="none" fo:padding-top="0in" fo:padding-left="0.0743in" fo:padding-bottom="0in" fo:padding-right="0.0743in"/>
    </style:style>
    <style:style style:name="P1498" style:parent-style-name="Normal" style:family="paragraph">
      <style:paragraph-properties fo:text-align="justify"/>
      <style:text-properties fo:font-weight="bold" style:font-weight-asian="bold" fo:font-style="italic" style:font-style-asian="italic" fo:font-size="10pt" style:font-size-asian="10pt"/>
    </style:style>
    <style:style style:name="TableCell1499" style:family="table-cell">
      <style:table-cell-properties fo:border-top="none" fo:border-left="0.0104in solid #000000" fo:border-bottom="0.0104in solid #000000" fo:border-right="0.0104in solid #000000" fo:padding-top="0in" fo:padding-left="0.0743in" fo:padding-bottom="0in" fo:padding-right="0.0743in"/>
    </style:style>
    <style:style style:name="P1500" style:parent-style-name="Normal" style:family="paragraph">
      <style:paragraph-properties fo:text-align="justify"/>
      <style:text-properties fo:font-weight="bold" style:font-weight-asian="bold" fo:font-style="italic" style:font-style-asian="italic" fo:font-size="10pt" style:font-size-asian="10pt"/>
    </style:style>
    <style:style style:name="TableCell1501" style:family="table-cell">
      <style:table-cell-properties fo:border-top="none" fo:border-left="none" fo:border-bottom="0.0104in solid #000000" fo:border-right="0.0208in solid #000000" fo:padding-top="0in" fo:padding-left="0.0743in" fo:padding-bottom="0in" fo:padding-right="0.0743in"/>
    </style:style>
    <style:style style:name="P1502" style:parent-style-name="Normal" style:family="paragraph">
      <style:paragraph-properties fo:text-align="justify"/>
      <style:text-properties fo:font-weight="bold" style:font-weight-asian="bold" fo:font-style="italic" style:font-style-asian="italic" fo:font-size="10pt" style:font-size-asian="10pt"/>
    </style:style>
    <style:style style:name="TableRow1503" style:family="table-row">
      <style:table-row-properties/>
    </style:style>
    <style:style style:name="TableCell150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505" style:parent-style-name="Normal" style:family="paragraph">
      <style:paragraph-properties fo:text-align="justify"/>
      <style:text-properties fo:font-weight="bold" style:font-weight-asian="bold" fo:font-style="italic" style:font-style-asian="italic" fo:font-size="10pt" style:font-size-asian="10pt"/>
    </style:style>
    <style:style style:name="TableCell1506" style:family="table-cell">
      <style:table-cell-properties fo:border-top="0.0104in solid #000000" fo:border-left="none" fo:border-bottom="0.0104in solid #000000" fo:border-right="none" fo:padding-top="0in" fo:padding-left="0.0743in" fo:padding-bottom="0in" fo:padding-right="0.0743in"/>
    </style:style>
    <style:style style:name="P1507" style:parent-style-name="Normal" style:family="paragraph">
      <style:paragraph-properties fo:text-align="justify"/>
      <style:text-properties fo:font-weight="bold" style:font-weight-asian="bold" fo:font-style="italic" style:font-style-asian="italic"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0" style:family="table-cell">
      <style:table-cell-properties fo:border-top="0.0104in solid #000000" fo:border-left="none" fo:border-bottom="0.0104in solid #000000" fo:border-right="0.0208in solid #000000" fo:padding-top="0in" fo:padding-left="0.0743in" fo:padding-bottom="0in" fo:padding-right="0.0743in"/>
    </style:style>
    <style:style style:name="P1511" style:parent-style-name="Normal" style:family="paragraph">
      <style:paragraph-properties fo:text-align="justify"/>
      <style:text-properties fo:font-weight="bold" style:font-weight-asian="bold" fo:font-style="italic" style:font-style-asian="italic" fo:font-size="10pt" style:font-size-asian="10pt"/>
    </style:style>
    <style:style style:name="TableRow1512" style:family="table-row">
      <style:table-row-properties/>
    </style:style>
    <style:style style:name="TableCell1513" style:family="table-cell">
      <style:table-cell-properties fo:border-top="0.0104in solid #000000" fo:border-left="0.0069in solid #000000" fo:border-bottom="none" fo:border-right="0.0069in solid #000000" fo:padding-top="0in" fo:padding-left="0.0743in" fo:padding-bottom="0in" fo:padding-right="0.0743in"/>
    </style:style>
    <style:style style:name="P1514"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5" style:family="table-cell">
      <style:table-cell-properties fo:border-top="0.0104in solid #000000" fo:border-left="none" fo:border-bottom="none" fo:border-right="none" fo:padding-top="0in" fo:padding-left="0.0743in" fo:padding-bottom="0in" fo:padding-right="0.0743in"/>
    </style:style>
    <style:style style:name="P1516"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7" style:family="table-cell">
      <style:table-cell-properties fo:border-top="0.0104in solid #000000" fo:border-left="0.0104in solid #000000" fo:border-bottom="none" fo:border-right="0.0104in solid #000000" fo:padding-top="0in" fo:padding-left="0.0743in" fo:padding-bottom="0in" fo:padding-right="0.0743in"/>
    </style:style>
    <style:style style:name="P1518"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9" style:family="table-cell">
      <style:table-cell-properties fo:border-top="0.0104in solid #000000" fo:border-left="none" fo:border-bottom="none" fo:border-right="0.0208in solid #000000" fo:padding-top="0in" fo:padding-left="0.0743in" fo:padding-bottom="0in" fo:padding-right="0.0743in"/>
    </style:style>
    <style:style style:name="P1520" style:parent-style-name="Normal" style:family="paragraph">
      <style:paragraph-properties fo:text-align="justify"/>
      <style:text-properties fo:font-weight="bold" style:font-weight-asian="bold" fo:font-style="italic" style:font-style-asian="italic" fo:font-size="10pt" style:font-size-asian="10pt"/>
    </style:style>
    <style:style style:name="TableRow1521" style:family="table-row">
      <style:table-row-properties/>
    </style:style>
    <style:style style:name="TableCell1522"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P1523"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4" style:family="table-cell">
      <style:table-cell-properties fo:border-top="0.0104in solid #000000" fo:border-left="none" fo:border-bottom="0.0208in solid #000000" fo:border-right="none" fo:padding-top="0in" fo:padding-left="0.0743in" fo:padding-bottom="0in" fo:padding-right="0.0743in"/>
    </style:style>
    <style:style style:name="P1525"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27"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8" style:family="table-cell">
      <style:table-cell-properties fo:border-top="0.0104in solid #000000" fo:border-left="none" fo:border-bottom="0.0208in solid #000000" fo:border-right="0.0208in solid #000000" fo:padding-top="0in" fo:padding-left="0.0743in" fo:padding-bottom="0in" fo:padding-right="0.0743in"/>
    </style:style>
    <style:style style:name="P1529" style:parent-style-name="Normal" style:family="paragraph">
      <style:paragraph-properties fo:text-align="justify"/>
      <style:text-properties fo:font-weight="bold" style:font-weight-asian="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style>
    <style:style style:name="T1532" style:parent-style-name="DefaultParagraphFont" style:family="text">
      <style:text-properties style:font-weight-complex="bold"/>
    </style:style>
    <style:style style:name="P1533" style:parent-style-name="Normal" style:family="paragraph">
      <style:paragraph-properties fo:text-align="justify">
        <style:tab-stops>
          <style:tab-stop style:type="right" style:leader-style="dotted" style:leader-text="." style:position="6.6937in"/>
        </style:tab-stops>
      </style:paragraph-properties>
    </style:style>
    <style:style style:name="P1534" style:parent-style-name="Normal" style:family="paragraph">
      <style:paragraph-properties fo:text-align="justify">
        <style:tab-stops>
          <style:tab-stop style:type="right" style:leader-style="dotted" style:leader-text="." style:position="6.6937in"/>
        </style:tab-stops>
      </style:paragraph-properties>
    </style:style>
    <style:style style:name="P1535" style:parent-style-name="Normal" style:family="paragraph">
      <style:paragraph-properties fo:text-align="justify">
        <style:tab-stops>
          <style:tab-stop style:type="right" style:leader-style="dotted" style:leader-text="." style:position="6.6937in"/>
        </style:tab-stops>
      </style:paragraph-properties>
    </style:style>
    <style:style style:name="T1536" style:parent-style-name="DefaultParagraphFont" style:family="text">
      <style:text-properties fo:font-style="italic" style:font-style-asian="italic"/>
    </style:style>
    <style:style style:name="P1537" style:parent-style-name="Normal" style:family="paragraph">
      <style:paragraph-properties fo:text-align="justify">
        <style:tab-stops>
          <style:tab-stop style:type="right" style:leader-style="dotted" style:leader-text="." style:position="6.6937in"/>
        </style:tab-stops>
      </style:paragraph-properties>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fo:font-style="italic" style:font-style-asian="italic"/>
    </style:style>
    <style:style style:name="P1543" style:parent-style-name="Normal" style:family="paragraph">
      <style:paragraph-properties fo:text-align="justify">
        <style:tab-stops>
          <style:tab-stop style:type="right" style:position="2.3375in"/>
        </style:tab-stops>
      </style:paragraph-properties>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tab-stops>
          <style:tab-stop style:type="right" style:leader-style="dotted" style:leader-text="." style:position="6.6937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style:tab-stops>
          <style:tab-stop style:type="right" style:leader-style="dotted" style:leader-text="." style:position="6.6937in"/>
        </style:tab-stops>
      </style:paragraph-properties>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style:tab-stops>
          <style:tab-stop style:type="right" style:leader-style="dotted" style:leader-text="." style:position="6.6937in"/>
        </style:tab-stops>
      </style:paragraph-properties>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style:tab-stops>
          <style:tab-stop style:type="right" style:leader-style="dotted" style:leader-text="." style:position="6.6937in"/>
        </style:tab-stops>
      </style:paragraph-properties>
    </style:style>
    <style:style style:name="T1552" style:parent-style-name="DefaultParagraphFont" style:family="text">
      <style:text-properties fo:font-style="italic" style:font-style-asian="italic"/>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text-properties fo:font-weight="bold" style:font-weight-asian="bold" fo:font-style="italic" style:font-style-asian="italic"/>
    </style:style>
    <style:style style:name="P1558" style:parent-style-name="Normal" style:family="paragraph">
      <style:paragraph-properties fo:text-align="justify">
        <style:tab-stops>
          <style:tab-stop style:type="right" style:position="2.3375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style:tab-stops>
          <style:tab-stop style:type="right" style:leader-style="dotted" style:leader-text="." style:position="6.6937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style:tab-stops>
          <style:tab-stop style:type="right" style:leader-style="dotted" style:leader-text="." style:position="6.6937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style:tab-stops>
          <style:tab-stop style:type="right" style:leader-style="dotted" style:leader-text="." style:position="6.6937in"/>
        </style:tab-stops>
      </style:paragraph-properties>
    </style:style>
    <style:style style:name="T1565" style:parent-style-name="DefaultParagraphFont" style:family="text">
      <style:text-properties fo:font-style="italic" style:font-style-asian="italic"/>
    </style:style>
    <style:style style:name="P1566" style:parent-style-name="Normal" style:family="paragraph">
      <style:paragraph-properties fo:text-align="justify">
        <style:tab-stops>
          <style:tab-stop style:type="right" style:leader-style="dotted" style:leader-text="." style:position="6.6937in"/>
        </style:tab-stops>
      </style:paragraph-properties>
    </style:style>
    <style:style style:name="T1567" style:parent-style-name="DefaultParagraphFont" style:family="text">
      <style:text-properties fo:font-style="italic" style:font-style-asian="italic"/>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fo:font-style="italic" style:font-style-asian="italic"/>
    </style:style>
    <style:style style:name="TableColumn1574" style:family="table-column">
      <style:table-column-properties style:column-width="1.0479in" style:use-optimal-column-width="false"/>
    </style:style>
    <style:style style:name="TableColumn1575" style:family="table-column">
      <style:table-column-properties style:column-width="0.9736in" style:use-optimal-column-width="false"/>
    </style:style>
    <style:style style:name="TableColumn1576" style:family="table-column">
      <style:table-column-properties style:column-width="1.4909in" style:use-optimal-column-width="false"/>
    </style:style>
    <style:style style:name="TableColumn1577" style:family="table-column">
      <style:table-column-properties style:column-width="1.4916in" style:use-optimal-column-width="false"/>
    </style:style>
    <style:style style:name="TableColumn1578" style:family="table-column">
      <style:table-column-properties style:column-width="1.6881in" style:use-optimal-column-width="false"/>
    </style:style>
    <style:style style:name="Table1573" style:family="table">
      <style:table-properties style:width="6.6923in" fo:margin-left="0in" table:align="left"/>
    </style:style>
    <style:style style:name="TableRow1579" style:family="table-row">
      <style:table-row-properties style:use-optimal-row-height="false"/>
    </style:style>
    <style:style style:name="TableCell1580" style:family="table-cell">
      <style:table-cell-properties fo:border="0.0208in solid #000000" fo:padding-top="0in" fo:padding-left="0.0743in" fo:padding-bottom="0in" fo:padding-right="0.0743in"/>
    </style:style>
    <style:style style:name="T1581" style:parent-style-name="DefaultParagraphFont" style:family="text">
      <style:text-properties style:font-size-complex="12pt"/>
    </style:style>
    <style:style style:name="TableCell1582" style:family="table-cell">
      <style:table-cell-properties fo:border="0.0208in solid #000000" fo:padding-top="0in" fo:padding-left="0.0743in" fo:padding-bottom="0in" fo:padding-right="0.0743in"/>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ableCell1585" style:family="table-cell">
      <style:table-cell-properties fo:border="0.0208in solid #000000" fo:padding-top="0in" fo:padding-left="0.0743in" fo:padding-bottom="0in" fo:padding-right="0.0743in"/>
    </style:style>
    <style:style style:name="T1586" style:parent-style-name="DefaultParagraphFont" style:family="text">
      <style:text-properties style:font-size-complex="12pt"/>
    </style:style>
    <style:style style:name="TableCell1587" style:family="table-cell">
      <style:table-cell-properties fo:border="0.0208in solid #000000" fo:padding-top="0in" fo:padding-left="0.0743in" fo:padding-bottom="0in" fo:padding-right="0.0743in"/>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ableCell1591" style:family="table-cell">
      <style:table-cell-properties fo:border="0.0208in solid #000000" fo:padding-top="0in" fo:padding-left="0.0743in" fo:padding-bottom="0in" fo:padding-right="0.0743in"/>
    </style:style>
    <style:style style:name="T1592" style:parent-style-name="DefaultParagraphFont" style:family="text">
      <style:text-properties style:font-size-complex="12pt"/>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ableRow1597" style:family="table-row">
      <style:table-row-properties style:use-optimal-row-height="false"/>
    </style:style>
    <style:style style:name="TableCell1598" style:family="table-cell">
      <style:table-cell-properties fo:border-top="none" fo:border-left="0.0208in solid #000000" fo:border-bottom="0.0104in solid #000000" fo:border-right="0.0104in solid #000000" fo:padding-top="0in" fo:padding-left="0.0743in" fo:padding-bottom="0in" fo:padding-right="0.0743in"/>
    </style:style>
    <style:style style:name="P1599" style:parent-style-name="Normal" style:family="paragraph">
      <style:paragraph-properties fo:text-align="justify"/>
      <style:text-properties fo:font-weight="bold" style:font-weight-asian="bold" fo:font-style="italic" style:font-style-asian="italic" style:font-size-complex="12pt"/>
    </style:style>
    <style:style style:name="TableCell1600" style:family="table-cell">
      <style:table-cell-properties fo:border-top="none" fo:border-left="none" fo:border-bottom="0.0104in solid #000000" fo:border-right="0.0104in solid #000000" fo:padding-top="0in" fo:padding-left="0.0743in" fo:padding-bottom="0in" fo:padding-right="0.0743in"/>
    </style:style>
    <style:style style:name="P1601" style:parent-style-name="Normal" style:family="paragraph">
      <style:paragraph-properties fo:text-align="justify"/>
      <style:text-properties fo:font-weight="bold" style:font-weight-asian="bold" fo:font-style="italic" style:font-style-asian="italic" style:font-size-complex="12pt"/>
    </style:style>
    <style:style style:name="TableCell1602" style:family="table-cell">
      <style:table-cell-properties fo:border-top="none" fo:border-left="none" fo:border-bottom="0.0104in solid #000000" fo:border-right="none" fo:padding-top="0in" fo:padding-left="0.0743in" fo:padding-bottom="0in" fo:padding-right="0.0743in"/>
    </style:style>
    <style:style style:name="P1603" style:parent-style-name="Normal" style:family="paragraph">
      <style:paragraph-properties fo:text-align="justify"/>
      <style:text-properties fo:font-weight="bold" style:font-weight-asian="bold" fo:font-style="italic" style:font-style-asian="italic" style:font-size-complex="12pt"/>
    </style:style>
    <style:style style:name="TableCell1604" style:family="table-cell">
      <style:table-cell-properties fo:border-top="none" fo:border-left="0.0104in solid #000000" fo:border-bottom="0.0104in solid #000000" fo:border-right="0.0104in solid #000000" fo:padding-top="0in" fo:padding-left="0.0743in" fo:padding-bottom="0in" fo:padding-right="0.0743in"/>
    </style:style>
    <style:style style:name="P1605" style:parent-style-name="Normal" style:family="paragraph">
      <style:paragraph-properties fo:text-align="justify"/>
      <style:text-properties fo:font-weight="bold" style:font-weight-asian="bold" fo:font-style="italic" style:font-style-asian="italic" style:font-size-complex="12pt"/>
    </style:style>
    <style:style style:name="TableCell1606" style:family="table-cell">
      <style:table-cell-properties fo:border-top="none" fo:border-left="none" fo:border-bottom="0.0104in solid #000000" fo:border-right="0.0208in solid #000000" fo:padding-top="0in" fo:padding-left="0.0743in" fo:padding-bottom="0in" fo:padding-right="0.0743in"/>
    </style:style>
    <style:style style:name="P1607" style:parent-style-name="Normal" style:family="paragraph">
      <style:paragraph-properties fo:text-align="justify"/>
      <style:text-properties fo:font-weight="bold" style:font-weight-asian="bold" fo:font-style="italic" style:font-style-asian="italic" style:font-size-complex="12pt"/>
    </style:style>
    <style:style style:name="TableRow1608" style:family="table-row">
      <style:table-row-properties style:use-optimal-row-height="false"/>
    </style:style>
    <style:style style:name="TableCell16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10" style:parent-style-name="Normal" style:family="paragraph">
      <style:paragraph-properties fo:text-align="justify"/>
      <style:text-properties fo:font-weight="bold" style:font-weight-asian="bold" fo:font-style="italic" style:font-style-asian="italic" style:font-size-complex="12pt"/>
    </style:style>
    <style:style style:name="TableCell1611" style:family="table-cell">
      <style:table-cell-properties fo:border-top="0.0104in solid #000000" fo:border-left="none" fo:border-bottom="0.0104in solid #000000" fo:border-right="0.0104in solid #000000" fo:padding-top="0in" fo:padding-left="0.0743in" fo:padding-bottom="0in" fo:padding-right="0.0743in"/>
    </style:style>
    <style:style style:name="P1612" style:parent-style-name="Normal" style:family="paragraph">
      <style:paragraph-properties fo:text-align="justify"/>
      <style:text-properties fo:font-weight="bold" style:font-weight-asian="bold" fo:font-style="italic" style:font-style-asian="italic" style:font-size-complex="12pt"/>
    </style:style>
    <style:style style:name="TableCell1613" style:family="table-cell">
      <style:table-cell-properties fo:border-top="0.0104in solid #000000" fo:border-left="none" fo:border-bottom="0.0104in solid #000000" fo:border-right="none" fo:padding-top="0in" fo:padding-left="0.0743in" fo:padding-bottom="0in" fo:padding-right="0.0743in"/>
    </style:style>
    <style:style style:name="P1614" style:parent-style-name="Normal" style:family="paragraph">
      <style:paragraph-properties fo:text-align="justify"/>
      <style:text-properties fo:font-weight="bold" style:font-weight-asian="bold" fo:font-style="italic" style:font-style-asian="italic" style:font-size-complex="12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paragraph-properties fo:text-align="justify"/>
      <style:text-properties fo:font-weight="bold" style:font-weight-asian="bold" fo:font-style="italic" style:font-style-asian="italic" style:font-size-complex="12pt"/>
    </style:style>
    <style:style style:name="TableCell1617" style:family="table-cell">
      <style:table-cell-properties fo:border-top="0.0104in solid #000000" fo:border-left="none" fo:border-bottom="0.0104in solid #000000" fo:border-right="0.0208in solid #000000" fo:padding-top="0in" fo:padding-left="0.0743in" fo:padding-bottom="0in" fo:padding-right="0.0743in"/>
    </style:style>
    <style:style style:name="P1618" style:parent-style-name="Normal" style:family="paragraph">
      <style:paragraph-properties fo:text-align="justify"/>
      <style:text-properties fo:font-weight="bold" style:font-weight-asian="bold" fo:font-style="italic" style:font-style-asian="italic" style:font-size-complex="12pt"/>
    </style:style>
    <style:style style:name="TableRow1619" style:family="table-row">
      <style:table-row-properties style:use-optimal-row-height="false"/>
    </style:style>
    <style:style style:name="TableCell1620" style:family="table-cell">
      <style:table-cell-properties fo:border-top="0.0104in solid #000000" fo:border-left="0.0208in solid #000000" fo:border-bottom="none" fo:border-right="0.0104in solid #000000" fo:padding-top="0in" fo:padding-left="0.0743in" fo:padding-bottom="0in" fo:padding-right="0.0743in"/>
    </style:style>
    <style:style style:name="P1621" style:parent-style-name="Normal" style:family="paragraph">
      <style:paragraph-properties fo:text-align="justify"/>
      <style:text-properties fo:font-weight="bold" style:font-weight-asian="bold" fo:font-style="italic" style:font-style-asian="italic" style:font-size-complex="12pt"/>
    </style:style>
    <style:style style:name="TableCell1622" style:family="table-cell">
      <style:table-cell-properties fo:border-top="0.0104in solid #000000" fo:border-left="none" fo:border-bottom="none" fo:border-right="0.0104in solid #000000" fo:padding-top="0in" fo:padding-left="0.0743in" fo:padding-bottom="0in" fo:padding-right="0.0743in"/>
    </style:style>
    <style:style style:name="P1623" style:parent-style-name="Normal" style:family="paragraph">
      <style:paragraph-properties fo:text-align="justify"/>
      <style:text-properties fo:font-weight="bold" style:font-weight-asian="bold" fo:font-style="italic" style:font-style-asian="italic" style:font-size-complex="12pt"/>
    </style:style>
    <style:style style:name="TableCell1624" style:family="table-cell">
      <style:table-cell-properties fo:border-top="0.0104in solid #000000" fo:border-left="none" fo:border-bottom="none" fo:border-right="none" fo:padding-top="0in" fo:padding-left="0.0743in" fo:padding-bottom="0in" fo:padding-right="0.0743in"/>
    </style:style>
    <style:style style:name="P1625" style:parent-style-name="Normal" style:family="paragraph">
      <style:paragraph-properties fo:text-align="justify"/>
      <style:text-properties fo:font-weight="bold" style:font-weight-asian="bold" fo:font-style="italic" style:font-style-asian="italic" style:font-size-complex="12pt"/>
    </style:style>
    <style:style style:name="TableCell1626" style:family="table-cell">
      <style:table-cell-properties fo:border-top="0.0104in solid #000000" fo:border-left="0.0104in solid #000000" fo:border-bottom="none" fo:border-right="0.0104in solid #000000" fo:padding-top="0in" fo:padding-left="0.0743in" fo:padding-bottom="0in" fo:padding-right="0.0743in"/>
    </style:style>
    <style:style style:name="P1627" style:parent-style-name="Normal" style:family="paragraph">
      <style:paragraph-properties fo:text-align="justify"/>
      <style:text-properties fo:font-weight="bold" style:font-weight-asian="bold" fo:font-style="italic" style:font-style-asian="italic" style:font-size-complex="12pt"/>
    </style:style>
    <style:style style:name="TableCell1628" style:family="table-cell">
      <style:table-cell-properties fo:border-top="0.0104in solid #000000" fo:border-left="none" fo:border-bottom="none" fo:border-right="0.0208in solid #000000" fo:padding-top="0in" fo:padding-left="0.0743in" fo:padding-bottom="0in" fo:padding-right="0.0743in"/>
    </style:style>
    <style:style style:name="P1629" style:parent-style-name="Normal" style:family="paragraph">
      <style:paragraph-properties fo:text-align="justify"/>
      <style:text-properties fo:font-weight="bold" style:font-weight-asian="bold" fo:font-style="italic" style:font-style-asian="italic" style:font-size-complex="12pt"/>
    </style:style>
    <style:style style:name="TableRow1630" style:family="table-row">
      <style:table-row-properties style:use-optimal-row-height="false"/>
    </style:style>
    <style:style style:name="TableCell1631" style:family="table-cell">
      <style:table-cell-properties fo:border="0.0208in solid #000000" fo:padding-top="0in" fo:padding-left="0.0743in" fo:padding-bottom="0in" fo:padding-right="0.0743in"/>
    </style:style>
    <style:style style:name="T1632" style:parent-style-name="DefaultParagraphFont" style:family="text">
      <style:text-properties style:font-size-complex="12pt"/>
    </style:style>
    <style:style style:name="TableCell1633" style:family="table-cell">
      <style:table-cell-properties fo:border="0.0208in solid #000000" fo:padding-top="0in" fo:padding-left="0.0743in" fo:padding-bottom="0in" fo:padding-right="0.0743in"/>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ableCell1636" style:family="table-cell">
      <style:table-cell-properties fo:border="0.0208in solid #000000" fo:padding-top="0in" fo:padding-left="0.0743in" fo:padding-bottom="0in" fo:padding-right="0.0743in"/>
    </style:style>
    <style:style style:name="T1637" style:parent-style-name="DefaultParagraphFont" style:family="text">
      <style:text-properties style:font-size-complex="12pt"/>
    </style:style>
    <style:style style:name="TableCell1638" style:family="table-cell">
      <style:table-cell-properties fo:border="0.0208in solid #000000" fo:padding-top="0in" fo:padding-left="0.0743in" fo:padding-bottom="0in" fo:padding-right="0.074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ableCell1643" style:family="table-cell">
      <style:table-cell-properties fo:border="0.0208in solid #000000" fo:padding-top="0in" fo:padding-left="0.0743in" fo:padding-bottom="0in" fo:padding-right="0.0743in"/>
    </style:style>
    <style:style style:name="T1644" style:parent-style-name="DefaultParagraphFont" style:family="text">
      <style:text-properties style:font-size-complex="12pt"/>
    </style:style>
    <style:style style:name="T1645" style:parent-style-name="DefaultParagraphFont" style:family="text">
      <style:text-properties style:font-name="Symbol" style:font-name-asian="Symbol" style:font-name-complex="Symbol"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top="none" fo:border-left="0.0208in solid #000000" fo:border-bottom="0.0104in solid #000000" fo:border-right="0.0104in solid #000000" fo:padding-top="0in" fo:padding-left="0.0743in" fo:padding-bottom="0in" fo:padding-right="0.0743in"/>
    </style:style>
    <style:style style:name="P1651" style:parent-style-name="Normal" style:family="paragraph">
      <style:paragraph-properties fo:text-align="justify"/>
      <style:text-properties fo:font-weight="bold" style:font-weight-asian="bold" fo:font-style="italic" style:font-style-asian="italic" style:font-size-complex="12pt"/>
    </style:style>
    <style:style style:name="TableCell1652" style:family="table-cell">
      <style:table-cell-properties fo:border-top="none" fo:border-left="none" fo:border-bottom="0.0104in solid #000000" fo:border-right="0.0104in solid #000000" fo:padding-top="0in" fo:padding-left="0.0743in" fo:padding-bottom="0in" fo:padding-right="0.0743in"/>
    </style:style>
    <style:style style:name="P1653" style:parent-style-name="Normal" style:family="paragraph">
      <style:paragraph-properties fo:text-align="justify"/>
      <style:text-properties fo:font-weight="bold" style:font-weight-asian="bold" fo:font-style="italic" style:font-style-asian="italic" style:font-size-complex="12pt"/>
    </style:style>
    <style:style style:name="TableCell1654" style:family="table-cell">
      <style:table-cell-properties fo:border-top="none" fo:border-left="none" fo:border-bottom="0.0104in solid #000000" fo:border-right="none" fo:padding-top="0in" fo:padding-left="0.0743in" fo:padding-bottom="0in" fo:padding-right="0.0743in"/>
    </style:style>
    <style:style style:name="P1655" style:parent-style-name="Normal" style:family="paragraph">
      <style:paragraph-properties fo:text-align="justify"/>
      <style:text-properties fo:font-weight="bold" style:font-weight-asian="bold" fo:font-style="italic" style:font-style-asian="italic" style:font-size-complex="12pt"/>
    </style:style>
    <style:style style:name="TableCell1656" style:family="table-cell">
      <style:table-cell-properties fo:border-top="none" fo:border-left="0.0104in solid #000000" fo:border-bottom="0.0104in solid #000000" fo:border-right="0.0104in solid #000000" fo:padding-top="0in" fo:padding-left="0.0743in" fo:padding-bottom="0in" fo:padding-right="0.0743in"/>
    </style:style>
    <style:style style:name="P1657" style:parent-style-name="Normal" style:family="paragraph">
      <style:paragraph-properties fo:text-align="justify"/>
      <style:text-properties fo:font-weight="bold" style:font-weight-asian="bold" fo:font-style="italic" style:font-style-asian="italic" style:font-size-complex="12pt"/>
    </style:style>
    <style:style style:name="TableCell1658" style:family="table-cell">
      <style:table-cell-properties fo:border-top="none" fo:border-left="none" fo:border-bottom="0.0104in solid #000000" fo:border-right="0.0208in solid #000000" fo:padding-top="0in" fo:padding-left="0.0743in" fo:padding-bottom="0in" fo:padding-right="0.0743in"/>
    </style:style>
    <style:style style:name="P1659" style:parent-style-name="Normal" style:family="paragraph">
      <style:paragraph-properties fo:text-align="justify"/>
      <style:text-properties fo:font-weight="bold" style:font-weight-asian="bold" fo:font-style="italic" style:font-style-asian="italic" style:font-size-complex="12pt"/>
    </style:style>
    <style:style style:name="TableRow1660" style:family="table-row">
      <style:table-row-properties style:use-optimal-row-height="false"/>
    </style:style>
    <style:style style:name="TableCell1661" style:family="table-cell">
      <style:table-cell-properties fo:border-top="0.0104in solid #000000" fo:border-left="0.0208in solid #000000" fo:border-bottom="none" fo:border-right="0.0104in solid #000000" fo:padding-top="0in" fo:padding-left="0.0743in" fo:padding-bottom="0in" fo:padding-right="0.0743in"/>
    </style:style>
    <style:style style:name="P1662" style:parent-style-name="Normal" style:family="paragraph">
      <style:paragraph-properties fo:text-align="justify"/>
      <style:text-properties fo:font-weight="bold" style:font-weight-asian="bold" fo:font-style="italic" style:font-style-asian="italic" style:font-size-complex="12pt"/>
    </style:style>
    <style:style style:name="TableCell1663" style:family="table-cell">
      <style:table-cell-properties fo:border-top="0.0104in solid #000000" fo:border-left="none" fo:border-bottom="none" fo:border-right="0.0104in solid #000000" fo:padding-top="0in" fo:padding-left="0.0743in" fo:padding-bottom="0in" fo:padding-right="0.0743in"/>
    </style:style>
    <style:style style:name="P1664" style:parent-style-name="Normal" style:family="paragraph">
      <style:paragraph-properties fo:text-align="justify"/>
      <style:text-properties fo:font-weight="bold" style:font-weight-asian="bold" fo:font-style="italic" style:font-style-asian="italic" style:font-size-complex="12pt"/>
    </style:style>
    <style:style style:name="TableCell1665" style:family="table-cell">
      <style:table-cell-properties fo:border-top="0.0104in solid #000000" fo:border-left="none" fo:border-bottom="none" fo:border-right="none" fo:padding-top="0in" fo:padding-left="0.0743in" fo:padding-bottom="0in" fo:padding-right="0.0743in"/>
    </style:style>
    <style:style style:name="P1666" style:parent-style-name="Normal" style:family="paragraph">
      <style:paragraph-properties fo:text-align="justify"/>
      <style:text-properties fo:font-weight="bold" style:font-weight-asian="bold" fo:font-style="italic" style:font-style-asian="italic" style:font-size-complex="12pt"/>
    </style:style>
    <style:style style:name="TableCell1667" style:family="table-cell">
      <style:table-cell-properties fo:border-top="0.0104in solid #000000" fo:border-left="0.0104in solid #000000" fo:border-bottom="none" fo:border-right="0.0104in solid #000000" fo:padding-top="0in" fo:padding-left="0.0743in" fo:padding-bottom="0in" fo:padding-right="0.0743in"/>
    </style:style>
    <style:style style:name="P1668" style:parent-style-name="Normal" style:family="paragraph">
      <style:paragraph-properties fo:text-align="justify"/>
      <style:text-properties fo:font-weight="bold" style:font-weight-asian="bold" fo:font-style="italic" style:font-style-asian="italic" style:font-size-complex="12pt"/>
    </style:style>
    <style:style style:name="TableCell1669" style:family="table-cell">
      <style:table-cell-properties fo:border-top="0.0104in solid #000000" fo:border-left="none" fo:border-bottom="none" fo:border-right="0.0208in solid #000000" fo:padding-top="0in" fo:padding-left="0.0743in" fo:padding-bottom="0in" fo:padding-right="0.0743in"/>
    </style:style>
    <style:style style:name="P1670" style:parent-style-name="Normal" style:family="paragraph">
      <style:paragraph-properties fo:text-align="justify"/>
      <style:text-properties fo:font-weight="bold" style:font-weight-asian="bold" fo:font-style="italic" style:font-style-asian="italic" style:font-size-complex="12pt"/>
    </style:style>
    <style:style style:name="TableRow1671" style:family="table-row">
      <style:table-row-properties style:use-optimal-row-height="false"/>
    </style:style>
    <style:style style:name="TableCell167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73" style:parent-style-name="Normal" style:family="paragraph">
      <style:paragraph-properties fo:text-align="justify"/>
      <style:text-properties fo:font-weight="bold" style:font-weight-asian="bold" fo:font-style="italic" style:font-style-asian="italic" style:font-size-complex="12pt"/>
    </style:style>
    <style:style style:name="TableCell1674" style:family="table-cell">
      <style:table-cell-properties fo:border-top="0.0104in solid #000000" fo:border-left="none" fo:border-bottom="0.0208in solid #000000" fo:border-right="0.0104in solid #000000" fo:padding-top="0in" fo:padding-left="0.0743in" fo:padding-bottom="0in" fo:padding-right="0.0743in"/>
    </style:style>
    <style:style style:name="P1675" style:parent-style-name="Normal" style:family="paragraph">
      <style:paragraph-properties fo:text-align="justify"/>
      <style:text-properties fo:font-weight="bold" style:font-weight-asian="bold" fo:font-style="italic" style:font-style-asian="italic" style:font-size-complex="12pt"/>
    </style:style>
    <style:style style:name="TableCell1676" style:family="table-cell">
      <style:table-cell-properties fo:border-top="0.0104in solid #000000" fo:border-left="none" fo:border-bottom="0.0208in solid #000000" fo:border-right="none" fo:padding-top="0in" fo:padding-left="0.0743in" fo:padding-bottom="0in" fo:padding-right="0.0743in"/>
    </style:style>
    <style:style style:name="P1677" style:parent-style-name="Normal" style:family="paragraph">
      <style:paragraph-properties fo:text-align="justify"/>
      <style:text-properties fo:font-weight="bold" style:font-weight-asian="bold" fo:font-style="italic" style:font-style-asian="italic" style:font-size-complex="12pt"/>
    </style:style>
    <style:style style:name="TableCell16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9" style:parent-style-name="Normal" style:family="paragraph">
      <style:paragraph-properties fo:text-align="justify"/>
      <style:text-properties fo:font-weight="bold" style:font-weight-asian="bold" fo:font-style="italic" style:font-style-asian="italic" style:font-size-complex="12pt"/>
    </style:style>
    <style:style style:name="TableCell1680" style:family="table-cell">
      <style:table-cell-properties fo:border-top="0.0104in solid #000000" fo:border-left="none" fo:border-bottom="0.0208in solid #000000" fo:border-right="0.0208in solid #000000" fo:padding-top="0in" fo:padding-left="0.0743in" fo:padding-bottom="0in" fo:padding-right="0.0743in"/>
    </style:style>
    <style:style style:name="P1681" style:parent-style-name="Normal" style:family="paragraph">
      <style:paragraph-properties fo:text-align="justify"/>
      <style:text-properties fo:font-weight="bold" style:font-weight-asian="bold" fo:font-style="italic" style:font-style-asian="italic" style:font-size-complex="12pt"/>
    </style:style>
    <style:style style:name="P1682" style:parent-style-name="Normal" style:family="paragraph">
      <style:paragraph-properties fo:text-align="justify">
        <style:tab-stops>
          <style:tab-stop style:type="right" style:leader-style="dotted" style:leader-text="." style:position="6.6937in"/>
        </style:tab-stops>
      </style:paragraph-properties>
    </style:style>
    <style:style style:name="T1683" style:parent-style-name="DefaultParagraphFont" style:family="text">
      <style:text-properties fo:font-style="italic" style:font-style-asian="italic"/>
    </style:style>
    <style:style style:name="P1684" style:parent-style-name="Normal" style:family="paragraph">
      <style:paragraph-properties fo:text-align="justify">
        <style:tab-stops>
          <style:tab-stop style:type="right" style:leader-style="dotted" style:leader-text="." style:position="6.6937in"/>
        </style:tab-stops>
      </style:paragraph-properties>
    </style:style>
    <style:style style:name="T1685" style:parent-style-name="DefaultParagraphFont" style:family="text">
      <style:text-properties fo:font-style="italic" style:font-style-asian="italic"/>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style>
    <style:style style:name="P1692" style:parent-style-name="Normal" style:family="paragraph">
      <style:paragraph-properties fo:text-align="justify">
        <style:tab-stops>
          <style:tab-stop style:type="right" style:position="2.0777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ab-stops>
          <style:tab-stop style:type="right" style:position="1.6881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tab-stops>
          <style:tab-stop style:type="right" style:position="6.1034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tab-stops>
          <style:tab-stop style:type="right" style:position="4.675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text-properties fo:font-style="italic" style:font-style-asian="italic" style:font-size-complex="12pt"/>
    </style:style>
    <style:style style:name="P1712" style:parent-style-name="Normal" style:family="paragraph">
      <style:paragraph-properties>
        <style:tab-stops>
          <style:tab-stop style:type="right" style:leader-style="dotted" style:leader-text="." style:position="6.693in"/>
        </style:tab-stops>
      </style:paragraph-properties>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ext-properties fo:font-weight="bold" style:font-weight-asian="bold" fo:font-style="italic" style:font-style-asian="italic"/>
    </style:style>
    <style:style style:name="P1728" style:parent-style-name="Normal" style:family="paragraph">
      <style:paragraph-properties fo:text-align="justify">
        <style:tab-stops>
          <style:tab-stop style:type="right" style:leader-style="dotted" style:leader-text="." style:position="6.6937in"/>
        </style:tab-stops>
      </style:paragraph-properties>
    </style:style>
    <style:style style:name="P1729" style:parent-style-name="Normal" style:family="paragraph">
      <style:paragraph-properties fo:text-align="justify">
        <style:tab-stops>
          <style:tab-stop style:type="right" style:leader-style="dotted" style:leader-text="." style:position="6.6937in"/>
        </style:tab-stops>
      </style:paragraph-properties>
    </style:style>
    <style:style style:name="P1730" style:parent-style-name="Normal" style:family="paragraph">
      <style:paragraph-properties fo:text-align="justify">
        <style:tab-stops>
          <style:tab-stop style:type="right" style:leader-style="dotted" style:leader-text="." style:position="6.6937in"/>
        </style:tab-stops>
      </style:paragraph-properties>
    </style:style>
    <style:style style:name="T1731" style:parent-style-name="DefaultParagraphFont" style:family="text">
      <style:text-properties fo:font-style="italic" style:font-style-asian="italic"/>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text-align="justify">
        <style:tab-stops>
          <style:tab-stop style:type="right" style:leader-style="dotted" style:leader-text="." style:position="6.6937in"/>
        </style:tab-stops>
      </style:paragraph-properties>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style:tab-stops>
          <style:tab-stop style:type="right" style:leader-style="dotted" style:leader-text="." style:position="6.6937in"/>
        </style:tab-stops>
      </style:paragraph-properties>
    </style:style>
    <style:style style:name="T1741" style:parent-style-name="DefaultParagraphFont" style:family="text">
      <style:text-properties style:font-name="TimesLT" fo:font-weight="bold" style:font-weight-asian="bold" fo:font-size="10pt" style:font-size-asian="10pt"/>
    </style:style>
    <style:style style:name="T1742" style:parent-style-name="DefaultParagraphFont" style:family="text">
      <style:text-properties style:font-name="TimesLT" fo:font-weight="bold" style:font-weight-asian="bold" fo:font-size="10pt" style:font-size-asian="10pt"/>
    </style:style>
    <style:style style:name="P1743" style:parent-style-name="Normal" style:family="paragraph">
      <style:paragraph-properties fo:text-align="justify">
        <style:tab-stops>
          <style:tab-stop style:type="right" style:position="4.5451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style:tab-stops>
          <style:tab-stop style:type="right" style:position="2.4673in"/>
        </style:tab-stops>
      </style:paragraph-properties>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style:tab-stops>
          <style:tab-stop style:type="right" style:position="3.8958in"/>
        </style:tab-stops>
      </style:paragraph-properties>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style:tab-stops>
          <style:tab-stop style:type="right" style:position="3.2465in"/>
        </style:tab-stops>
      </style:paragraph-properties>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style:text-properties fo:font-weight="bold" style:font-weight-asian="bold"/>
    </style:style>
    <style:style style:name="P1753" style:parent-style-name="Normal" style:family="paragraph">
      <style:paragraph-properties fo:text-align="justify">
        <style:tab-stops>
          <style:tab-stop style:type="right" style:leader-style="dotted" style:leader-text="." style:position="6.6937in"/>
        </style:tab-stops>
      </style:paragraph-properties>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style:tab-stops>
          <style:tab-stop style:type="right" style:leader-style="dotted" style:leader-text="." style:position="6.6937in"/>
        </style:tab-stops>
      </style:paragraph-properties>
    </style:style>
    <style:style style:name="T1756" style:parent-style-name="DefaultParagraphFont" style:family="text">
      <style:text-properties fo:font-style="italic" style:font-style-asian="italic"/>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style>
    <style:style style:name="P1762" style:parent-style-name="Normal" style:family="paragraph">
      <style:paragraph-properties fo:text-align="justify">
        <style:tab-stops>
          <style:tab-stop style:type="right" style:position="2.0777in"/>
        </style:tab-stops>
      </style:paragraph-properties>
    </style:style>
    <style:style style:name="T1763" style:parent-style-name="DefaultParagraphFont" style:family="text">
      <style:text-properties style:font-name="TimesLT" fo:font-weight="bold" style:font-weight-asian="bold" fo:font-size="10pt" style:font-size-asian="10pt"/>
    </style:style>
    <style:style style:name="T1764" style:parent-style-name="DefaultParagraphFont" style:family="text">
      <style:text-properties style:font-name="TimesLT" fo:font-weight="bold" style:font-weight-asian="bold" fo:font-size="10pt" style:font-size-asian="10pt"/>
    </style:style>
    <style:style style:name="P1765" style:parent-style-name="Normal" style:family="paragraph">
      <style:paragraph-properties fo:text-align="justify">
        <style:tab-stops>
          <style:tab-stop style:type="right" style:position="2.3375in"/>
        </style:tab-stops>
      </style:paragraph-properties>
    </style:style>
    <style:style style:name="T1766" style:parent-style-name="DefaultParagraphFont" style:family="text">
      <style:text-properties style:font-name="TimesLT" fo:font-weight="bold" style:font-weight-asian="bold" fo:font-size="10pt" style:font-size-asian="10pt"/>
    </style:style>
    <style:style style:name="T1767" style:parent-style-name="DefaultParagraphFont" style:family="text">
      <style:text-properties style:font-name="TimesLT" fo:font-weight="bold" style:font-weight-asian="bold" fo:font-size="10pt" style:font-size-asian="10pt"/>
    </style:style>
    <style:style style:name="P1768" style:parent-style-name="Normal" style:family="paragraph">
      <style:paragraph-properties fo:text-align="justify">
        <style:tab-stops>
          <style:tab-stop style:type="right" style:position="3.6361in"/>
        </style:tab-stops>
      </style:paragraph-properties>
    </style:style>
    <style:style style:name="T1769" style:parent-style-name="DefaultParagraphFont" style:family="text">
      <style:text-properties style:font-name="TimesLT" fo:font-weight="bold" style:font-weight-asian="bold" fo:font-size="10pt" style:font-size-asian="10pt"/>
    </style:style>
    <style:style style:name="T1770" style:parent-style-name="DefaultParagraphFont" style:family="text">
      <style:text-properties style:font-name="TimesLT" fo:font-weight="bold" style:font-weight-asian="bold" fo:font-size="10pt" style:font-size-asian="10pt"/>
    </style:style>
    <style:style style:name="P1771" style:parent-style-name="Normal" style:family="paragraph">
      <style:paragraph-properties fo:text-align="justify"/>
    </style:style>
    <style:style style:name="P1772" style:parent-style-name="Normal" style:family="paragraph">
      <style:paragraph-properties fo:text-align="justify">
        <style:tab-stops>
          <style:tab-stop style:type="right" style:position="2.9868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style:tab-stops>
          <style:tab-stop style:type="right" style:position="4.2854in"/>
        </style:tab-stops>
      </style:paragraph-properties>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style:tab-stops>
          <style:tab-stop style:type="right" style:leader-style="dotted" style:leader-text="." style:position="6.6937in"/>
        </style:tab-stops>
      </style:paragraph-properties>
    </style:style>
    <style:style style:name="T1778" style:parent-style-name="DefaultParagraphFont" style:family="text">
      <style:text-properties fo:font-style="italic" style:font-style-asian="italic"/>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text-properties fo:font-weight="bold" style:font-weight-asian="bold" fo:font-style="italic" style:font-style-asian="italic"/>
    </style:style>
    <style:style style:name="P1784" style:parent-style-name="Normal" style:family="paragraph">
      <style:paragraph-properties fo:text-align="justify">
        <style:tab-stops>
          <style:tab-stop style:type="right" style:position="2.2076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style:tab-stops>
          <style:tab-stop style:type="right" style:position="1.818in"/>
        </style:tab-stops>
      </style:paragraph-properties>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style:tab-stops>
          <style:tab-stop style:type="right" style:position="5.7138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tab-stops>
          <style:tab-stop style:type="right" style:position="3.7659in"/>
        </style:tab-stops>
      </style:paragraph-properties>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style:tab-stops>
          <style:tab-stop style:type="right" style:position="3.1166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style:tab-stops>
          <style:tab-stop style:type="right" style:position="5.9736in"/>
        </style:tab-stops>
      </style:paragraph-properties>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style:tab-stops>
          <style:tab-stop style:type="right" style:leader-style="dotted" style:leader-text="." style:position="6.6937in"/>
        </style:tab-stops>
      </style:paragraph-properties>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style:tab-stops>
          <style:tab-stop style:type="right" style:leader-style="dotted" style:leader-text="." style:position="6.6937in"/>
        </style:tab-stops>
      </style:paragraph-properties>
    </style:style>
    <style:style style:name="T1802" style:parent-style-name="DefaultParagraphFont" style:family="text">
      <style:text-properties fo:font-style="italic" style:font-style-asian="italic"/>
    </style:style>
    <style:style style:name="TableColumn1804" style:family="table-column">
      <style:table-column-properties style:column-width="0.8541in"/>
    </style:style>
    <style:style style:name="TableColumn1805" style:family="table-column">
      <style:table-column-properties style:column-width="5.8395in"/>
    </style:style>
    <style:style style:name="Table1803" style:family="table">
      <style:table-properties style:width="6.6937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weight="bold" style:font-weight-asian="bold" fo:font-style="italic" style:font-style-asian="italic"/>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text-indent="0.0416in"/>
    </style:style>
    <style:style style:name="T1811" style:parent-style-name="DefaultParagraphFont" style:family="text">
      <style:text-properties fo:font-weight="bold" style:font-weight-asian="bold" fo:font-style="italic" style:font-style-asian="italic"/>
    </style:style>
    <style:style style:name="T1812" style:parent-style-name="DefaultParagraphFont" style:family="text">
      <style:text-properties fo:font-style="italic" style:font-style-asian="italic"/>
    </style:style>
    <style:style style:name="T1813" style:parent-style-name="DefaultParagraphFont" style:family="text">
      <style:text-properties style:font-name="Symbol" style:font-name-asian="Symbol" style:font-name-complex="Symbol"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weight="bold" style:font-weight-asian="bold" fo:font-style="italic" style:font-style-asian="italic"/>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tyle="italic" style:font-style-asian="italic"/>
    </style:style>
    <style:style style:name="T1822" style:parent-style-name="DefaultParagraphFont" style:family="text">
      <style:text-properties style:font-name="Symbol" style:font-name-asian="Symbol" style:font-name-complex="Symbol"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center">
        <style:tab-stops>
          <style:tab-stop style:type="left" style:position="0in"/>
        </style:tab-stops>
      </style:paragraph-properties>
    </style:style>
    <style:style style:name="P1825" style:parent-style-name="Normal" style:family="paragraph">
      <style:paragraph-properties fo:text-align="end" fo:margin-left="3.8395in" fo:text-indent="0.4923in">
        <style:tab-stops>
          <style:tab-stop style:type="left" style:position="-3.8395in"/>
        </style:tab-stops>
      </style:paragraph-properties>
    </style:style>
    <style:style style:name="P1826" style:parent-style-name="Normal" style:family="paragraph">
      <style:paragraph-properties fo:break-before="page" fo:text-indent="3.543in">
        <style:tab-stops>
          <style:tab-stop style:type="left" style:position="0in"/>
        </style:tab-stops>
      </style:paragraph-properties>
    </style:style>
    <style:style style:name="P1827" style:parent-style-name="Normal" style:family="paragraph">
      <style:paragraph-properties fo:text-indent="3.543in">
        <style:tab-stops>
          <style:tab-stop style:type="left" style:position="0in"/>
        </style:tab-stops>
      </style:paragraph-properties>
    </style:style>
    <style:style style:name="P1828" style:parent-style-name="Normal" style:family="paragraph">
      <style:paragraph-properties fo:text-indent="3.543in">
        <style:tab-stops>
          <style:tab-stop style:type="left" style:position="0in"/>
        </style:tab-stops>
      </style:paragraph-properties>
    </style:style>
    <style:style style:name="P1829" style:parent-style-name="Normal" style:family="paragraph">
      <style:paragraph-properties fo:text-align="end" fo:margin-left="5.5in" fo:text-indent="0.4923in">
        <style:tab-stops>
          <style:tab-stop style:type="left" style:position="-5.5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indent="0.4923in"/>
    </style:style>
    <style:style style:name="TableColumn1835" style:family="table-column">
      <style:table-column-properties style:column-width="0.6548in"/>
    </style:style>
    <style:style style:name="TableColumn1836" style:family="table-column">
      <style:table-column-properties style:column-width="0.3701in"/>
    </style:style>
    <style:style style:name="TableColumn1837" style:family="table-column">
      <style:table-column-properties style:column-width="0.3701in"/>
    </style:style>
    <style:style style:name="TableColumn1838" style:family="table-column">
      <style:table-column-properties style:column-width="0.3701in"/>
    </style:style>
    <style:style style:name="TableColumn1839" style:family="table-column">
      <style:table-column-properties style:column-width="0.3694in"/>
    </style:style>
    <style:style style:name="TableColumn1840" style:family="table-column">
      <style:table-column-properties style:column-width="0.3694in"/>
    </style:style>
    <style:style style:name="TableColumn1841" style:family="table-column">
      <style:table-column-properties style:column-width="0.3694in"/>
    </style:style>
    <style:style style:name="TableColumn1842" style:family="table-column">
      <style:table-column-properties style:column-width="0.2645in"/>
    </style:style>
    <style:style style:name="TableColumn1843" style:family="table-column">
      <style:table-column-properties style:column-width="0.3118in"/>
    </style:style>
    <style:style style:name="TableColumn1844" style:family="table-column">
      <style:table-column-properties style:column-width="0.3694in"/>
    </style:style>
    <style:style style:name="TableColumn1845" style:family="table-column">
      <style:table-column-properties style:column-width="0.3694in"/>
    </style:style>
    <style:style style:name="TableColumn1846" style:family="table-column">
      <style:table-column-properties style:column-width="0.3694in"/>
    </style:style>
    <style:style style:name="TableColumn1847" style:family="table-column">
      <style:table-column-properties style:column-width="0.3694in"/>
    </style:style>
    <style:style style:name="TableColumn1848" style:family="table-column">
      <style:table-column-properties style:column-width="0.3694in"/>
    </style:style>
    <style:style style:name="TableColumn1849" style:family="table-column">
      <style:table-column-properties style:column-width="0.3694in"/>
    </style:style>
    <style:style style:name="TableColumn1850" style:family="table-column">
      <style:table-column-properties style:column-width="0.2645in"/>
    </style:style>
    <style:style style:name="TableColumn1851" style:family="table-column">
      <style:table-column-properties style:column-width="0.3118in"/>
    </style:style>
    <style:style style:name="TableColumn1852" style:family="table-column">
      <style:table-column-properties style:column-width="0.2888in"/>
    </style:style>
    <style:style style:name="TableColumn1853" style:family="table-column">
      <style:table-column-properties style:column-width="0.3118in"/>
    </style:style>
    <style:style style:name="Table1834" style:family="table">
      <style:table-properties style:width="6.6937in" fo:margin-left="0in" table:align="left"/>
    </style:style>
    <style:style style:name="TableRow1854" style:family="table-row">
      <style:table-row-properties/>
    </style:style>
    <style:style style:name="TableCell185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Row1876" style:family="table-row">
      <style:table-row-properties/>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none" fo:border-left="none" fo:border-bottom="0.0104in solid #000000" fo:border-right="non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top="none" fo:border-left="0.0104in solid #000000" fo:border-bottom="0.0104in solid #000000" fo:border-right="non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none" fo:border-left="0.0104in solid #000000" fo:border-bottom="0.0104in solid #000000" fo:border-right="non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top="none" fo:border-left="0.0104in solid #000000" fo:border-bottom="0.0104in solid #000000" fo:border-right="non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top="none" fo:border-left="0.0104in solid #000000" fo:border-bottom="0.0104in solid #000000" fo:border-right="non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top="none" fo:border-left="0.0104in solid #000000" fo:border-bottom="0.0104in solid #000000" fo:border-right="non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none" fo:border-left="0.0104in solid #000000" fo:border-bottom="0.0104in solid #000000" fo:border-right="non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top="none" fo:border-left="0.0104in solid #000000" fo:border-bottom="0.0104in solid #000000" fo:border-right="non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top="none" fo:border-left="0.0104in solid #000000" fo:border-bottom="0.0104in solid #000000" fo:border-right="non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top="none" fo:border-left="0.0104in solid #000000" fo:border-bottom="0.0104in solid #000000" fo:border-right="non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none" fo:border-left="0.0104in solid #000000" fo:border-bottom="0.0104in solid #000000" fo:border-right="non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top="none" fo:border-left="0.0104in solid #000000" fo:border-bottom="0.0104in solid #000000" fo:border-right="non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none" fo:border-left="0.0104in solid #000000" fo:border-bottom="0.0104in solid #000000" fo:border-right="non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top="none" fo:border-left="0.0104in solid #000000" fo:border-bottom="0.0104in solid #000000" fo:border-right="none"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none" fo:border-left="0.0104in solid #000000" fo:border-bottom="0.0104in solid #000000" fo:border-right="0.0104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top="none" fo:border-left="none" fo:border-bottom="0.0104in solid #000000" fo:border-right="0.0104in solid #000000"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top="none" fo:border-left="none" fo:border-bottom="0.0104in solid #000000" fo:border-right="0.0104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none" fo:border-left="none" fo:border-bottom="0.0104in solid #000000" fo:border-right="0.0104in solid #000000"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P1931" style:parent-style-name="Normal" style:family="paragraph">
      <style:paragraph-properties fo:text-align="center"/>
      <style:text-properties fo:font-size="9pt" style:font-size-asian="9pt" style:font-size-complex="9pt"/>
    </style:style>
    <style:style style:name="TableRow1932" style:family="table-row">
      <style:table-row-properties/>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font-size="9pt" style:font-size-asian="9pt" style:font-size-complex="9pt"/>
    </style:style>
    <style:style style:name="TableCell1935" style:family="table-cell">
      <style:table-cell-properties fo:border-top="0.0104in solid #000000" fo:border-left="none" fo:border-bottom="0.0104in solid #000000" fo:border-right="non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top="0.0104in solid #000000" fo:border-left="0.0104in solid #000000" fo:border-bottom="0.0104in solid #000000" fo:border-right="non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top="0.0104in solid #000000" fo:border-left="0.0104in solid #000000" fo:border-bottom="0.0104in solid #000000" fo:border-right="non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top="0.0104in solid #000000" fo:border-left="0.0104in solid #000000" fo:border-bottom="0.0104in solid #000000" fo:border-right="none"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top="0.0104in solid #000000" fo:border-left="0.0104in solid #000000" fo:border-bottom="0.0104in solid #000000" fo:border-right="non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0.0104in solid #000000" fo:border-left="0.0104in solid #000000" fo:border-bottom="0.0104in solid #000000" fo:border-right="none"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top="0.0104in solid #000000" fo:border-left="0.0104in solid #000000" fo:border-bottom="0.0104in solid #000000" fo:border-right="non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0.0104in solid #000000" fo:border-left="0.0104in solid #000000" fo:border-bottom="0.0104in solid #000000" fo:border-right="non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0.0104in solid #000000" fo:border-left="0.0104in solid #000000" fo:border-bottom="0.0104in solid #000000" fo:border-right="non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0.0104in solid #000000" fo:border-left="0.0104in solid #000000" fo:border-bottom="0.0104in solid #000000" fo:border-right="non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top="0.0104in solid #000000" fo:border-left="0.0104in solid #000000" fo:border-bottom="0.0104in solid #000000" fo:border-right="non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0.0104in solid #000000" fo:border-left="0.0104in solid #000000" fo:border-bottom="0.0104in solid #000000" fo:border-right="non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0.0104in solid #000000" fo:border-left="0.0104in solid #000000" fo:border-bottom="0.0104in solid #000000" fo:border-right="non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0.0104in solid #000000" fo:border-left="0.0104in solid #000000" fo:border-bottom="0.0104in solid #000000" fo:border-right="non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0.0104in solid #000000" fo:border-left="none" fo:border-bottom="0.0104in solid #000000" fo:border-right="0.0104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top="0.0104in solid #000000" fo:border-left="none" fo:border-bottom="0.0104in solid #000000" fo:border-right="0.0104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0.0104in solid #000000" fo:border-left="none" fo:border-bottom="0.0104in solid #000000" fo:border-right="0.0104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Row1971" style:family="table-row">
      <style:table-row-properties/>
    </style:style>
    <style:style style:name="TableCell1972" style:family="table-cell">
      <style:table-cell-properties fo:border-top="none" fo:border-left="0.0104in solid #000000" fo:border-bottom="0.0104in solid #000000" fo:border-right="0.0104in solid #000000" fo:padding-top="0in" fo:padding-left="0.075in" fo:padding-bottom="0in" fo:padding-right="0.075in"/>
    </style:style>
    <style:style style:name="P1973" style:parent-style-name="Normal" style:family="paragraph">
      <style:text-properties fo:font-size="9pt" style:font-size-asian="9pt" style:font-size-complex="9pt"/>
    </style:style>
    <style:style style:name="TableCell1974" style:family="table-cell">
      <style:table-cell-properties fo:border-top="none" fo:border-left="none" fo:border-bottom="0.0104in solid #000000" fo:border-right="non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top="0.0104in solid #000000" fo:border-left="0.0104in solid #000000" fo:border-bottom="0.0104in solid #000000" fo:border-right="non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top="0.0104in solid #000000" fo:border-left="0.0104in solid #000000" fo:border-bottom="0.0104in solid #000000" fo:border-right="non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top="0.0104in solid #000000" fo:border-left="0.0104in solid #000000" fo:border-bottom="0.0104in solid #000000" fo:border-right="non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top="0.0104in solid #000000" fo:border-left="0.0104in solid #000000" fo:border-bottom="0.0104in solid #000000" fo:border-right="non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top="0.0104in solid #000000" fo:border-left="0.0104in solid #000000" fo:border-bottom="0.0104in solid #000000" fo:border-right="non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top="0.0104in solid #000000" fo:border-left="0.0104in solid #000000" fo:border-bottom="0.0104in solid #000000" fo:border-right="non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top="0.0104in solid #000000" fo:border-left="0.0104in solid #000000" fo:border-bottom="0.0104in solid #000000" fo:border-right="non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top="0.0104in solid #000000" fo:border-left="0.0104in solid #000000" fo:border-bottom="0.0104in solid #000000" fo:border-right="non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0.0104in solid #000000" fo:border-left="0.0104in solid #000000" fo:border-bottom="0.0104in solid #000000" fo:border-right="non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0.0104in solid #000000" fo:border-left="0.0104in solid #000000" fo:border-bottom="0.0104in solid #000000" fo:border-right="non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0.0104in solid #000000" fo:border-left="0.0104in solid #000000" fo:border-bottom="0.0104in solid #000000" fo:border-right="non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0.0104in solid #000000" fo:border-left="0.0104in solid #000000" fo:border-bottom="0.0104in solid #000000" fo:border-right="non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0.0104in solid #000000" fo:border-left="0.0104in solid #000000" fo:border-bottom="0.0104in solid #000000" fo:border-right="non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0.0104in solid #000000" fo:border-left="none" fo:border-bottom="0.0104in solid #000000" fo:border-right="0.0104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top="0.0104in solid #000000" fo:border-left="none" fo:border-bottom="0.0104in solid #000000" fo:border-right="0.0104in solid #000000"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top="none" fo:border-left="none" fo:border-bottom="0.0104in solid #000000" fo:border-right="0.0104in solid #000000"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Row2010" style:family="table-row">
      <style:table-row-properties/>
    </style:style>
    <style:style style:name="TableCell2011" style:family="table-cell">
      <style:table-cell-properties fo:border-top="none" fo:border-left="0.0104in solid #000000" fo:border-bottom="0.0104in solid #000000" fo:border-right="0.0104in solid #000000" fo:padding-top="0in" fo:padding-left="0.075in" fo:padding-bottom="0in" fo:padding-right="0.075in"/>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none" fo:border-bottom="0.0104in solid #000000" fo:border-right="non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top="0.0104in solid #000000" fo:border-left="0.0104in solid #000000" fo:border-bottom="0.0104in solid #000000" fo:border-right="non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top="0.0104in solid #000000" fo:border-left="0.0104in solid #000000" fo:border-bottom="0.0104in solid #000000" fo:border-right="non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top="0.0104in solid #000000" fo:border-left="0.0104in solid #000000" fo:border-bottom="0.0104in solid #000000" fo:border-right="none"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top="0.0104in solid #000000" fo:border-left="0.0104in solid #000000" fo:border-bottom="0.0104in solid #000000" fo:border-right="none"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top="0.0104in solid #000000" fo:border-left="0.0104in solid #000000" fo:border-bottom="0.0104in solid #000000" fo:border-right="none"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top="0.0104in solid #000000" fo:border-left="0.0104in solid #000000" fo:border-bottom="0.0104in solid #000000" fo:border-right="non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top="0.0104in solid #000000" fo:border-left="0.0104in solid #000000" fo:border-bottom="0.0104in solid #000000" fo:border-right="non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top="0.0104in solid #000000" fo:border-left="0.0104in solid #000000" fo:border-bottom="0.0104in solid #000000" fo:border-right="non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top="0.0104in solid #000000" fo:border-left="0.0104in solid #000000" fo:border-bottom="0.0104in solid #000000" fo:border-right="non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top="0.0104in solid #000000" fo:border-left="0.0104in solid #000000" fo:border-bottom="0.0104in solid #000000" fo:border-right="non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top="0.0104in solid #000000" fo:border-left="0.0104in solid #000000" fo:border-bottom="0.0104in solid #000000" fo:border-right="non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top="0.0104in solid #000000" fo:border-left="0.0104in solid #000000" fo:border-bottom="0.0104in solid #000000" fo:border-right="non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top="0.0104in solid #000000" fo:border-left="0.0104in solid #000000" fo:border-bottom="0.0104in solid #000000" fo:border-right="none"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0.0104in solid #000000" fo:border-left="none" fo:border-bottom="0.0104in solid #000000" fo:border-right="0.0104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top="0.0104in solid #000000" fo:border-left="none" fo:border-bottom="0.0104in solid #000000" fo:border-right="0.0104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none" fo:border-left="none" fo:border-bottom="0.0104in solid #000000" fo:border-right="0.0104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Row2049" style:family="table-row">
      <style:table-row-properties/>
    </style:style>
    <style:style style:name="TableCell2050" style:family="table-cell">
      <style:table-cell-properties fo:border-top="none" fo:border-left="0.0104in solid #000000" fo:border-bottom="0.0104in solid #000000" fo:border-right="0.0104in solid #000000" fo:padding-top="0in" fo:padding-left="0.075in" fo:padding-bottom="0in" fo:padding-right="0.075in"/>
    </style:style>
    <style:style style:name="P2051" style:parent-style-name="Normal" style:family="paragraph">
      <style:text-properties fo:font-size="9pt" style:font-size-asian="9pt" style:font-size-complex="9pt"/>
    </style:style>
    <style:style style:name="TableCell2052" style:family="table-cell">
      <style:table-cell-properties fo:border-top="none" fo:border-left="none" fo:border-bottom="0.0104in solid #000000" fo:border-right="non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top="0.0104in solid #000000" fo:border-left="0.0104in solid #000000" fo:border-bottom="0.0104in solid #000000" fo:border-right="non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top="0.0104in solid #000000" fo:border-left="0.0104in solid #000000" fo:border-bottom="0.0104in solid #000000" fo:border-right="non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top="0.0104in solid #000000" fo:border-left="0.0104in solid #000000" fo:border-bottom="0.0104in solid #000000" fo:border-right="non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top="0.0104in solid #000000" fo:border-left="0.0104in solid #000000" fo:border-bottom="0.0104in solid #000000" fo:border-right="non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top="0.0104in solid #000000" fo:border-left="0.0104in solid #000000" fo:border-bottom="0.0104in solid #000000" fo:border-right="non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0.0104in solid #000000" fo:border-left="0.0104in solid #000000" fo:border-bottom="0.0104in solid #000000" fo:border-right="non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top="0.0104in solid #000000" fo:border-left="0.0104in solid #000000" fo:border-bottom="0.0104in solid #000000" fo:border-right="non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top="0.0104in solid #000000" fo:border-left="0.0104in solid #000000" fo:border-bottom="0.0104in solid #000000" fo:border-right="non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top="0.0104in solid #000000" fo:border-left="0.0104in solid #000000" fo:border-bottom="0.0104in solid #000000" fo:border-right="non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top="0.0104in solid #000000" fo:border-left="0.0104in solid #000000" fo:border-bottom="0.0104in solid #000000" fo:border-right="non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0.0104in solid #000000" fo:border-left="0.0104in solid #000000" fo:border-bottom="0.0104in solid #000000" fo:border-right="non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top="0.0104in solid #000000" fo:border-left="0.0104in solid #000000" fo:border-bottom="0.0104in solid #000000" fo:border-right="non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top="0.0104in solid #000000" fo:border-left="0.0104in solid #000000" fo:border-bottom="0.0104in solid #000000" fo:border-right="non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0.0104in solid #000000" fo:border-left="none" fo:border-bottom="0.0104in solid #000000" fo:border-right="0.0104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top="0.0104in solid #000000" fo:border-left="none" fo:border-bottom="0.0104in solid #000000" fo:border-right="0.0104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top="none" fo:border-left="none" fo:border-bottom="0.0104in solid #000000" fo:border-right="0.0104in solid #000000"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Row2088" style:family="table-row">
      <style:table-row-properties/>
    </style:style>
    <style:style style:name="TableCell2089" style:family="table-cell">
      <style:table-cell-properties fo:border-top="none" fo:border-left="0.0104in solid #000000" fo:border-bottom="0.0104in solid #000000" fo:border-right="0.0104in solid #000000" fo:padding-top="0in" fo:padding-left="0.075in" fo:padding-bottom="0in" fo:padding-right="0.075in"/>
    </style:style>
    <style:style style:name="P2090" style:parent-style-name="Normal" style:family="paragraph">
      <style:text-properties fo:font-size="9pt" style:font-size-asian="9pt" style:font-size-complex="9pt"/>
    </style:style>
    <style:style style:name="TableCell2091" style:family="table-cell">
      <style:table-cell-properties fo:border-top="none" fo:border-left="none" fo:border-bottom="0.0104in solid #000000" fo:border-right="non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top="0.0104in solid #000000" fo:border-left="0.0104in solid #000000" fo:border-bottom="0.0104in solid #000000" fo:border-right="non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top="0.0104in solid #000000" fo:border-left="0.0104in solid #000000" fo:border-bottom="0.0104in solid #000000" fo:border-right="non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top="0.0104in solid #000000" fo:border-left="0.0104in solid #000000" fo:border-bottom="0.0104in solid #000000" fo:border-right="non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top="0.0104in solid #000000" fo:border-left="0.0104in solid #000000" fo:border-bottom="0.0104in solid #000000" fo:border-right="non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top="0.0104in solid #000000" fo:border-left="0.0104in solid #000000" fo:border-bottom="0.0104in solid #000000" fo:border-right="non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top="0.0104in solid #000000" fo:border-left="0.0104in solid #000000" fo:border-bottom="0.0104in solid #000000" fo:border-right="non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top="0.0104in solid #000000" fo:border-left="0.0104in solid #000000" fo:border-bottom="0.0104in solid #000000" fo:border-right="non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top="0.0104in solid #000000" fo:border-left="0.0104in solid #000000" fo:border-bottom="0.0104in solid #000000" fo:border-right="non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top="0.0104in solid #000000" fo:border-left="0.0104in solid #000000" fo:border-bottom="0.0104in solid #000000" fo:border-right="non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top="0.0104in solid #000000" fo:border-left="0.0104in solid #000000" fo:border-bottom="0.0104in solid #000000" fo:border-right="non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top="0.0104in solid #000000" fo:border-left="0.0104in solid #000000" fo:border-bottom="0.0104in solid #000000" fo:border-right="non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top="0.0104in solid #000000" fo:border-left="0.0104in solid #000000" fo:border-bottom="0.0104in solid #000000" fo:border-right="non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top="0.0104in solid #000000" fo:border-left="0.0104in solid #000000" fo:border-bottom="0.0104in solid #000000" fo:border-right="non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0.0104in solid #000000" fo:border-left="none" fo:border-bottom="0.0104in solid #000000" fo:border-right="0.0104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0.0104in solid #000000" fo:border-left="none" fo:border-bottom="0.0104in solid #000000" fo:border-right="0.0104in solid #000000"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none" fo:border-left="none" fo:border-bottom="0.0104in solid #000000" fo:border-right="0.0104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Row2127" style:family="table-row">
      <style:table-row-properties/>
    </style:style>
    <style:style style:name="TableCell2128" style:family="table-cell">
      <style:table-cell-properties fo:border-top="none" fo:border-left="0.0104in solid #000000" fo:border-bottom="0.0104in solid #000000" fo:border-right="0.0104in solid #000000" fo:padding-top="0in" fo:padding-left="0.075in" fo:padding-bottom="0in" fo:padding-right="0.075in"/>
    </style:style>
    <style:style style:name="P2129" style:parent-style-name="Normal" style:family="paragraph">
      <style:text-properties fo:font-size="9pt" style:font-size-asian="9pt" style:font-size-complex="9pt"/>
    </style:style>
    <style:style style:name="TableCell2130" style:family="table-cell">
      <style:table-cell-properties fo:border-top="none" fo:border-left="none" fo:border-bottom="0.0104in solid #000000" fo:border-right="non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top="0.0104in solid #000000" fo:border-left="0.0104in solid #000000" fo:border-bottom="0.0104in solid #000000" fo:border-right="non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top="0.0104in solid #000000" fo:border-left="0.0104in solid #000000" fo:border-bottom="0.0104in solid #000000" fo:border-right="non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top="0.0104in solid #000000" fo:border-left="0.0104in solid #000000" fo:border-bottom="0.0104in solid #000000" fo:border-right="non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top="0.0104in solid #000000" fo:border-left="0.0104in solid #000000" fo:border-bottom="0.0104in solid #000000" fo:border-right="non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top="0.0104in solid #000000" fo:border-left="0.0104in solid #000000" fo:border-bottom="0.0104in solid #000000" fo:border-right="non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top="0.0104in solid #000000" fo:border-left="0.0104in solid #000000" fo:border-bottom="0.0104in solid #000000" fo:border-right="non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top="0.0104in solid #000000" fo:border-left="0.0104in solid #000000" fo:border-bottom="0.0104in solid #000000" fo:border-right="non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top="0.0104in solid #000000" fo:border-left="0.0104in solid #000000" fo:border-bottom="0.0104in solid #000000" fo:border-right="non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top="0.0104in solid #000000" fo:border-left="0.0104in solid #000000" fo:border-bottom="0.0104in solid #000000" fo:border-right="non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top="0.0104in solid #000000" fo:border-left="0.0104in solid #000000" fo:border-bottom="0.0104in solid #000000" fo:border-right="non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top="0.0104in solid #000000" fo:border-left="0.0104in solid #000000" fo:border-bottom="0.0104in solid #000000" fo:border-right="non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top="0.0104in solid #000000" fo:border-left="0.0104in solid #000000" fo:border-bottom="0.0104in solid #000000" fo:border-right="non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top="0.0104in solid #000000" fo:border-left="0.0104in solid #000000" fo:border-bottom="0.0104in solid #000000" fo:border-right="non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top="0.0104in solid #000000" fo:border-left="none" fo:border-bottom="0.0104in solid #000000" fo:border-right="0.0104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top="0.0104in solid #000000" fo:border-left="none" fo:border-bottom="0.0104in solid #000000" fo:border-right="0.0104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none" fo:border-left="none" fo:border-bottom="0.0104in solid #000000" fo:border-right="0.0104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Row2166" style:family="table-row">
      <style:table-row-properties/>
    </style:style>
    <style:style style:name="TableCell2167" style:family="table-cell">
      <style:table-cell-properties fo:border-top="none" fo:border-left="0.0104in solid #000000" fo:border-bottom="0.0104in solid #000000" fo:border-right="0.0104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top="none" fo:border-left="none" fo:border-bottom="0.0104in solid #000000" fo:border-right="non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top="0.0104in solid #000000" fo:border-left="0.0104in solid #000000" fo:border-bottom="0.0104in solid #000000" fo:border-right="non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top="0.0104in solid #000000" fo:border-left="0.0104in solid #000000" fo:border-bottom="0.0104in solid #000000" fo:border-right="non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top="0.0104in solid #000000" fo:border-left="0.0104in solid #000000" fo:border-bottom="0.0104in solid #000000" fo:border-right="none"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top="0.0104in solid #000000" fo:border-left="0.0104in solid #000000" fo:border-bottom="0.0104in solid #000000" fo:border-right="non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top="0.0104in solid #000000" fo:border-left="0.0104in solid #000000" fo:border-bottom="0.0104in solid #000000" fo:border-right="non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top="0.0104in solid #000000" fo:border-left="0.0104in solid #000000" fo:border-bottom="0.0104in solid #000000" fo:border-right="non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top="0.0104in solid #000000" fo:border-left="0.0104in solid #000000" fo:border-bottom="0.0104in solid #000000" fo:border-right="non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top="0.0104in solid #000000" fo:border-left="0.0104in solid #000000" fo:border-bottom="0.0104in solid #000000" fo:border-right="non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0.0104in solid #000000" fo:border-left="0.0104in solid #000000" fo:border-bottom="0.0104in solid #000000" fo:border-right="non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top="0.0104in solid #000000" fo:border-left="0.0104in solid #000000" fo:border-bottom="0.0104in solid #000000" fo:border-right="non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0.0104in solid #000000" fo:border-left="0.0104in solid #000000" fo:border-bottom="0.0104in solid #000000" fo:border-right="non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top="0.0104in solid #000000" fo:border-left="0.0104in solid #000000" fo:border-bottom="0.0104in solid #000000" fo:border-right="non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0.0104in solid #000000" fo:border-left="0.0104in solid #000000" fo:border-bottom="0.0104in solid #000000" fo:border-right="non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104in solid #000000" fo:border-left="none" fo:border-bottom="0.0104in solid #000000" fo:border-right="0.0104in solid #000000"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top="0.0104in solid #000000" fo:border-left="none" fo:border-bottom="0.0104in solid #000000" fo:border-right="0.0104in solid #000000"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none" fo:border-left="none" fo:border-bottom="0.0104in solid #000000" fo:border-right="0.0104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Row2205" style:family="table-row">
      <style:table-row-properties/>
    </style:style>
    <style:style style:name="TableCell2206" style:family="table-cell">
      <style:table-cell-properties fo:border-top="none" fo:border-left="0.0104in solid #000000" fo:border-bottom="0.0104in solid #000000" fo:border-right="0.0104in solid #000000" fo:padding-top="0in" fo:padding-left="0.075in" fo:padding-bottom="0in" fo:padding-right="0.075in"/>
    </style:style>
    <style:style style:name="P2207" style:parent-style-name="Normal" style:family="paragraph">
      <style:text-properties fo:font-size="9pt" style:font-size-asian="9pt" style:font-size-complex="9pt"/>
    </style:style>
    <style:style style:name="TableCell2208" style:family="table-cell">
      <style:table-cell-properties fo:border-top="none" fo:border-left="none" fo:border-bottom="0.0104in solid #000000" fo:border-right="non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top="0.0104in solid #000000" fo:border-left="0.0104in solid #000000" fo:border-bottom="0.0104in solid #000000" fo:border-right="none"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top="0.0104in solid #000000" fo:border-left="0.0104in solid #000000" fo:border-bottom="0.0104in solid #000000" fo:border-right="non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top="0.0104in solid #000000" fo:border-left="0.0104in solid #000000" fo:border-bottom="0.0104in solid #000000" fo:border-right="non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top="0.0104in solid #000000" fo:border-left="0.0104in solid #000000" fo:border-bottom="0.0104in solid #000000" fo:border-right="non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top="0.0104in solid #000000" fo:border-left="0.0104in solid #000000" fo:border-bottom="0.0104in solid #000000" fo:border-right="non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top="0.0104in solid #000000" fo:border-left="0.0104in solid #000000" fo:border-bottom="0.0104in solid #000000" fo:border-right="non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top="0.0104in solid #000000" fo:border-left="0.0104in solid #000000" fo:border-bottom="0.0104in solid #000000" fo:border-right="non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style>
    <style:style style:name="TableCell2224" style:family="table-cell">
      <style:table-cell-properties fo:border-top="0.0104in solid #000000" fo:border-left="0.0104in solid #000000" fo:border-bottom="0.0104in solid #000000" fo:border-right="non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top="0.0104in solid #000000" fo:border-left="0.0104in solid #000000" fo:border-bottom="0.0104in solid #000000" fo:border-right="non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top="0.0104in solid #000000" fo:border-left="0.0104in solid #000000" fo:border-bottom="0.0104in solid #000000" fo:border-right="non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0.0104in solid #000000" fo:border-left="0.0104in solid #000000" fo:border-bottom="0.0104in solid #000000" fo:border-right="non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0.0104in solid #000000" fo:border-left="0.0104in solid #000000" fo:border-bottom="0.0104in solid #000000" fo:border-right="non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104in solid #000000" fo:border-left="0.0104in solid #000000" fo:border-bottom="0.0104in solid #000000" fo:border-right="non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104in solid #000000" fo:border-left="none" fo:border-bottom="0.0104in solid #000000" fo:border-right="0.0104in solid #000000"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104in solid #000000" fo:border-left="none" fo:border-bottom="0.0104in solid #000000" fo:border-right="0.0104in solid #000000"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none" fo:border-left="none" fo:border-bottom="0.0104in solid #000000" fo:border-right="0.0104in solid #000000"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Row2244" style:family="table-row">
      <style:table-row-properties/>
    </style:style>
    <style:style style:name="TableCell2245" style:family="table-cell">
      <style:table-cell-properties fo:border-top="none" fo:border-left="0.0104in solid #000000" fo:border-bottom="0.0104in solid #000000" fo:border-right="0.0104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top="none" fo:border-left="none" fo:border-bottom="0.0104in solid #000000" fo:border-right="non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top="none" fo:border-left="0.0104in solid #000000" fo:border-bottom="0.0104in solid #000000" fo:border-right="non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top="none" fo:border-left="0.0104in solid #000000" fo:border-bottom="0.0104in solid #000000" fo:border-right="non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top="none" fo:border-left="0.0104in solid #000000" fo:border-bottom="0.0104in solid #000000" fo:border-right="non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top="none" fo:border-left="0.0104in solid #000000" fo:border-bottom="0.0104in solid #000000" fo:border-right="none"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top="none" fo:border-left="0.0104in solid #000000" fo:border-bottom="0.0104in solid #000000" fo:border-right="non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top="none" fo:border-left="0.0104in solid #000000" fo:border-bottom="0.0104in solid #000000" fo:border-right="none"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style>
    <style:style style:name="TableCell2261" style:family="table-cell">
      <style:table-cell-properties fo:border-top="none" fo:border-left="0.0104in solid #000000" fo:border-bottom="0.0104in solid #000000" fo:border-right="none"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style>
    <style:style style:name="TableCell2263" style:family="table-cell">
      <style:table-cell-properties fo:border-top="none" fo:border-left="0.0104in solid #000000" fo:border-bottom="0.0104in solid #000000" fo:border-right="none"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top="none" fo:border-left="0.0104in solid #000000" fo:border-bottom="0.0104in solid #000000" fo:border-right="none"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top="none" fo:border-left="0.0104in solid #000000" fo:border-bottom="0.0104in solid #000000" fo:border-right="non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top="none" fo:border-left="0.0104in solid #000000" fo:border-bottom="0.0104in solid #000000" fo:border-right="non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top="none" fo:border-left="0.0104in solid #000000" fo:border-bottom="0.0104in solid #000000" fo:border-right="non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none" fo:border-left="0.0104in solid #000000" fo:border-bottom="0.0104in solid #000000" fo:border-right="non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top="none" fo:border-left="0.0104in solid #000000" fo:border-bottom="0.0104in solid #000000" fo:border-right="0.0104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top="none" fo:border-left="none" fo:border-bottom="0.0104in solid #000000" fo:border-right="0.0104in solid #000000"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top="none" fo:border-left="none" fo:border-bottom="0.0104in solid #000000" fo:border-right="0.0104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top="none" fo:border-left="none" fo:border-bottom="0.0104in solid #000000" fo:border-right="0.0104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Row2283" style:family="table-row">
      <style:table-row-properties/>
    </style:style>
    <style:style style:name="TableCell2284" style:family="table-cell">
      <style:table-cell-properties fo:border-top="none" fo:border-left="0.0104in solid #000000" fo:border-bottom="0.0104in solid #000000" fo:border-right="0.0104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Cell2286" style:family="table-cell">
      <style:table-cell-properties fo:border-top="none" fo:border-left="none" fo:border-bottom="0.0104in solid #000000" fo:border-right="non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top="0.0104in solid #000000" fo:border-left="0.0104in solid #000000" fo:border-bottom="0.0104in solid #000000" fo:border-right="non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top="0.0104in solid #000000" fo:border-left="0.0104in solid #000000" fo:border-bottom="0.0104in solid #000000" fo:border-right="non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top="0.0104in solid #000000" fo:border-left="0.0104in solid #000000" fo:border-bottom="0.0104in solid #000000" fo:border-right="non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top="0.0104in solid #000000" fo:border-left="0.0104in solid #000000" fo:border-bottom="0.0104in solid #000000" fo:border-right="none"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top="0.0104in solid #000000" fo:border-left="0.0104in solid #000000" fo:border-bottom="0.0104in solid #000000" fo:border-right="non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top="0.0104in solid #000000" fo:border-left="0.0104in solid #000000" fo:border-bottom="0.0104in solid #000000" fo:border-right="non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top="0.0104in solid #000000" fo:border-left="0.0104in solid #000000" fo:border-bottom="0.0104in solid #000000" fo:border-right="non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top="0.0104in solid #000000" fo:border-left="0.0104in solid #000000" fo:border-bottom="0.0104in solid #000000" fo:border-right="non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top="0.0104in solid #000000" fo:border-left="0.0104in solid #000000" fo:border-bottom="0.0104in solid #000000" fo:border-right="non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top="0.0104in solid #000000" fo:border-left="0.0104in solid #000000" fo:border-bottom="0.0104in solid #000000" fo:border-right="non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top="0.0104in solid #000000" fo:border-left="0.0104in solid #000000" fo:border-bottom="0.0104in solid #000000" fo:border-right="non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0.0104in solid #000000" fo:border-left="0.0104in solid #000000" fo:border-bottom="0.0104in solid #000000" fo:border-right="non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0.0104in solid #000000" fo:border-left="0.0104in solid #000000" fo:border-bottom="0.0104in solid #000000" fo:border-right="non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top="0.0104in solid #000000" fo:border-left="none" fo:border-bottom="0.0104in solid #000000" fo:border-right="0.0104in solid #000000"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top="0.0104in solid #000000" fo:border-left="none" fo:border-bottom="0.0104in solid #000000" fo:border-right="0.0104in solid #000000"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top="none" fo:border-left="none" fo:border-bottom="0.0104in solid #000000" fo:border-right="0.0104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style>
    <style:style style:name="TableRow2322" style:family="table-row">
      <style:table-row-properties/>
    </style:style>
    <style:style style:name="TableCell2323" style:family="table-cell">
      <style:table-cell-properties fo:border-top="none" fo:border-left="0.0104in solid #000000" fo:border-bottom="0.0104in solid #000000" fo:border-right="0.0104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top="none" fo:border-left="none" fo:border-bottom="0.0104in solid #000000" fo:border-right="non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top="0.0104in solid #000000" fo:border-left="0.0104in solid #000000" fo:border-bottom="0.0104in solid #000000" fo:border-right="non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top="0.0104in solid #000000" fo:border-left="0.0104in solid #000000" fo:border-bottom="0.0104in solid #000000" fo:border-right="non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style>
    <style:style style:name="TableCell2331" style:family="table-cell">
      <style:table-cell-properties fo:border-top="0.0104in solid #000000" fo:border-left="0.0104in solid #000000" fo:border-bottom="0.0104in solid #000000" fo:border-right="none"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style>
    <style:style style:name="TableCell2333" style:family="table-cell">
      <style:table-cell-properties fo:border-top="0.0104in solid #000000" fo:border-left="0.0104in solid #000000" fo:border-bottom="0.0104in solid #000000" fo:border-right="none"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style>
    <style:style style:name="TableCell2335" style:family="table-cell">
      <style:table-cell-properties fo:border-top="0.0104in solid #000000" fo:border-left="0.0104in solid #000000" fo:border-bottom="0.0104in solid #000000" fo:border-right="non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top="0.0104in solid #000000" fo:border-left="0.0104in solid #000000" fo:border-bottom="0.0104in solid #000000" fo:border-right="non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top="0.0104in solid #000000" fo:border-left="0.0104in solid #000000" fo:border-bottom="0.0104in solid #000000" fo:border-right="none"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top="0.0104in solid #000000" fo:border-left="0.0104in solid #000000" fo:border-bottom="0.0104in solid #000000" fo:border-right="non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style>
    <style:style style:name="TableCell2343" style:family="table-cell">
      <style:table-cell-properties fo:border-top="0.0104in solid #000000" fo:border-left="0.0104in solid #000000" fo:border-bottom="0.0104in solid #000000" fo:border-right="non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top="0.0104in solid #000000" fo:border-left="0.0104in solid #000000" fo:border-bottom="0.0104in solid #000000" fo:border-right="non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top="0.0104in solid #000000" fo:border-left="0.0104in solid #000000" fo:border-bottom="0.0104in solid #000000" fo:border-right="non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top="0.0104in solid #000000" fo:border-left="0.0104in solid #000000" fo:border-bottom="0.0104in solid #000000" fo:border-right="non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top="0.0104in solid #000000" fo:border-left="0.0104in solid #000000" fo:border-bottom="0.0104in solid #000000" fo:border-right="non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top="0.0104in solid #000000" fo:border-left="none" fo:border-bottom="0.0104in solid #000000" fo:border-right="0.0104in solid #000000"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top="0.0104in solid #000000" fo:border-left="none" fo:border-bottom="0.0104in solid #000000" fo:border-right="0.0104in solid #000000"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none" fo:border-left="none" fo:border-bottom="0.0104in solid #000000" fo:border-right="0.0104in solid #000000"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Row2361" style:family="table-row">
      <style:table-row-properties/>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top="0.0104in solid #000000" fo:border-left="none" fo:border-bottom="0.0104in solid #000000" fo:border-right="none"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top="0.0104in solid #000000" fo:border-left="none" fo:border-bottom="0.0104in solid #000000" fo:border-right="non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style>
    <style:style style:name="TableCell2372" style:family="table-cell">
      <style:table-cell-properties fo:border-top="0.0104in solid #000000" fo:border-left="none" fo:border-bottom="0.0104in solid #000000" fo:border-right="0.0104in solid #000000"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top="0.0104in solid #000000" fo:border-left="none" fo:border-bottom="0.0104in solid #000000" fo:border-right="non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0.0104in solid #000000" fo:border-left="none" fo:border-bottom="0.0104in solid #000000" fo:border-right="non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0.0104in solid #000000" fo:border-left="none" fo:border-bottom="0.0104in solid #000000" fo:border-right="none"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0.0104in solid #000000" fo:border-left="none" fo:border-bottom="0.0104in solid #000000" fo:border-right="non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top="0.0104in solid #000000" fo:border-left="none" fo:border-bottom="0.0104in solid #000000" fo:border-right="non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0.0104in solid #000000" fo:border-left="none" fo:border-bottom="0.0104in solid #000000" fo:border-right="non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top="0.0104in solid #000000" fo:border-left="none" fo:border-bottom="0.0104in solid #000000" fo:border-right="0.0104in solid #000000"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Row2400" style:family="table-row">
      <style:table-row-properties/>
    </style:style>
    <style:style style:name="TableCell2401" style:family="table-cell">
      <style:table-cell-properties fo:border-top="none" fo:border-left="0.0104in solid #000000" fo:border-bottom="0.0104in solid #000000" fo:border-right="0.0104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top="none" fo:border-left="none" fo:border-bottom="0.0104in solid #000000" fo:border-right="non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top="none" fo:border-left="none" fo:border-bottom="0.0104in solid #000000" fo:border-right="non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top="0.0104in solid #000000" fo:border-left="none" fo:border-bottom="0.0104in solid #000000" fo:border-right="0.0104in solid #000000"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top="none" fo:border-left="none" fo:border-bottom="0.0104in solid #000000" fo:border-right="non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top="none" fo:border-left="none" fo:border-bottom="0.0104in solid #000000" fo:border-right="none"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top="none" fo:border-left="none" fo:border-bottom="0.0104in solid #000000" fo:border-right="none"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top="none" fo:border-left="none" fo:border-bottom="0.0104in solid #000000" fo:border-right="non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top="none" fo:border-left="none" fo:border-bottom="0.0104in solid #000000" fo:border-right="non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top="none" fo:border-left="none" fo:border-bottom="0.0104in solid #000000" fo:border-right="non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top="none" fo:border-left="none" fo:border-bottom="0.0104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Row2439" style:family="table-row">
      <style:table-row-properties/>
    </style:style>
    <style:style style:name="TableCell2440" style:family="table-cell">
      <style:table-cell-properties fo:border-top="none" fo:border-left="0.0104in solid #000000" fo:border-bottom="0.0104in solid #000000" fo:border-right="0.0104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top="none" fo:border-left="none" fo:border-bottom="0.0104in solid #000000" fo:border-right="non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top="none" fo:border-left="none" fo:border-bottom="0.0104in solid #000000" fo:border-right="non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top="0.0104in solid #000000" fo:border-left="none" fo:border-bottom="0.0104in solid #000000" fo:border-right="0.0104in solid #000000"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top="none" fo:border-left="none" fo:border-bottom="0.0104in solid #000000" fo:border-right="non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top="none" fo:border-left="none" fo:border-bottom="0.0104in solid #000000" fo:border-right="non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top="none" fo:border-left="none" fo:border-bottom="0.0104in solid #000000" fo:border-right="non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top="none" fo:border-left="none" fo:border-bottom="0.0104in solid #000000" fo:border-right="non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none" fo:border-left="none" fo:border-bottom="0.0104in solid #000000" fo:border-right="non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none" fo:border-left="none" fo:border-bottom="0.0104in solid #000000" fo:border-right="non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none" fo:border-left="none" fo:border-bottom="0.0104in solid #000000" fo:border-right="0.0104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Row2478" style:family="table-row">
      <style:table-row-properties/>
    </style:style>
    <style:style style:name="TableCell2479" style:family="table-cell">
      <style:table-cell-properties fo:border-top="none" fo:border-left="0.0104in solid #000000" fo:border-bottom="0.0104in solid #000000" fo:border-right="0.0104in solid #000000" fo:padding-top="0in" fo:padding-left="0.075in" fo:padding-bottom="0in" fo:padding-right="0.075in"/>
    </style:style>
    <style:style style:name="P2480" style:parent-style-name="Normal" style:family="paragraph">
      <style:text-properties fo:font-size="9pt" style:font-size-asian="9pt" style:font-size-complex="9pt"/>
    </style:style>
    <style:style style:name="TableCell2481" style:family="table-cell">
      <style:table-cell-properties fo:border-top="none" fo:border-left="none" fo:border-bottom="0.0104in solid #000000" fo:border-right="non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top="none" fo:border-left="none" fo:border-bottom="0.0104in solid #000000" fo:border-right="non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top="0.0104in solid #000000" fo:border-left="none" fo:border-bottom="0.0104in solid #000000" fo:border-right="0.0104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top="none" fo:border-left="none" fo:border-bottom="0.0104in solid #000000" fo:border-right="non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none" fo:border-left="none" fo:border-bottom="0.0104in solid #000000" fo:border-right="non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top="none" fo:border-left="none" fo:border-bottom="0.0104in solid #000000" fo:border-right="non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top="none" fo:border-left="none" fo:border-bottom="0.0104in solid #000000" fo:border-right="non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top="none" fo:border-left="none" fo:border-bottom="0.0104in solid #000000" fo:border-right="non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top="none" fo:border-left="none" fo:border-bottom="0.0104in solid #000000" fo:border-right="non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top="none" fo:border-left="none" fo:border-bottom="0.0104in solid #000000" fo:border-right="0.0104in solid #000000"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Row2517" style:family="table-row">
      <style:table-row-properties/>
    </style:style>
    <style:style style:name="TableCell2518" style:family="table-cell">
      <style:table-cell-properties fo:border-top="none" fo:border-left="0.0104in solid #000000" fo:border-bottom="0.0104in solid #000000" fo:border-right="0.0104in solid #000000"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top="none" fo:border-left="none" fo:border-bottom="0.0104in solid #000000" fo:border-right="none"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top="none" fo:border-left="none" fo:border-bottom="0.0104in solid #000000" fo:border-right="non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top="0.0104in solid #000000" fo:border-left="none" fo:border-bottom="0.0104in solid #000000" fo:border-right="0.0104in solid #000000"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top="none" fo:border-left="none" fo:border-bottom="0.0104in solid #000000" fo:border-right="non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top="none" fo:border-left="none" fo:border-bottom="0.0104in solid #000000" fo:border-right="non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none" fo:border-left="none" fo:border-bottom="0.0104in solid #000000" fo:border-right="non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none" fo:border-left="none" fo:border-bottom="0.0104in solid #000000" fo:border-right="non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none" fo:border-left="none" fo:border-bottom="0.0104in solid #000000" fo:border-right="none"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top="none" fo:border-left="none" fo:border-bottom="0.0104in solid #000000" fo:border-right="non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top="none" fo:border-left="none" fo:border-bottom="0.0104in solid #000000" fo:border-right="0.0104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Row2556" style:family="table-row">
      <style:table-row-properties/>
    </style:style>
    <style:style style:name="TableCell2557" style:family="table-cell">
      <style:table-cell-properties fo:border-top="none" fo:border-left="0.0104in solid #000000" fo:border-bottom="0.0104in solid #000000" fo:border-right="0.0104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ableCell2559" style:family="table-cell">
      <style:table-cell-properties fo:border-top="none" fo:border-left="none" fo:border-bottom="0.0104in solid #000000" fo:border-right="non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top="none" fo:border-left="none" fo:border-bottom="0.0104in solid #000000" fo:border-right="non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top="0.0104in solid #000000" fo:border-left="none" fo:border-bottom="0.0104in solid #000000" fo:border-right="0.0104in solid #000000"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top="none" fo:border-left="none" fo:border-bottom="0.0104in solid #000000" fo:border-right="non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top="none" fo:border-left="none" fo:border-bottom="0.0104in solid #000000" fo:border-right="non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top="none" fo:border-left="none" fo:border-bottom="0.0104in solid #000000" fo:border-right="non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top="none" fo:border-left="none" fo:border-bottom="0.0104in solid #000000" fo:border-right="non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none" fo:border-left="none" fo:border-bottom="0.0104in solid #000000" fo:border-right="non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none" fo:border-left="none" fo:border-bottom="0.0104in solid #000000" fo:border-right="non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top="none" fo:border-left="none" fo:border-bottom="0.0104in solid #000000" fo:border-right="0.0104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Row2595" style:family="table-row">
      <style:table-row-properties/>
    </style:style>
    <style:style style:name="TableCell2596" style:family="table-cell">
      <style:table-cell-properties fo:border-top="none" fo:border-left="0.0104in solid #000000" fo:border-bottom="0.0104in solid #000000" fo:border-right="0.0104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top="none" fo:border-left="none" fo:border-bottom="0.0104in solid #000000" fo:border-right="non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none" fo:border-left="none" fo:border-bottom="0.0104in solid #000000" fo:border-right="non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top="0.0104in solid #000000" fo:border-left="none" fo:border-bottom="0.0104in solid #000000" fo:border-right="0.0104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top="none" fo:border-left="none" fo:border-bottom="0.0104in solid #000000" fo:border-right="non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top="none" fo:border-left="none" fo:border-bottom="0.0104in solid #000000" fo:border-right="non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top="none" fo:border-left="none" fo:border-bottom="0.0104in solid #000000" fo:border-right="non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none" fo:border-left="none" fo:border-bottom="0.0104in solid #000000" fo:border-right="non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top="none" fo:border-left="none" fo:border-bottom="0.0104in solid #000000" fo:border-right="non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none" fo:border-left="none" fo:border-bottom="0.0104in solid #000000" fo:border-right="non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top="none" fo:border-left="none" fo:border-bottom="0.0104in solid #000000" fo:border-right="0.0104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P2634" style:parent-style-name="Normal" style:family="paragraph">
      <style:paragraph-properties fo:text-align="justify" fo:margin-left="-0.6895in" fo:text-indent="0.4923in">
        <style:tab-stops/>
      </style:paragraph-properties>
      <style:text-properties style:font-size-complex="8pt"/>
    </style:style>
    <style:style style:name="P2635" style:parent-style-name="Normal" style:family="paragraph">
      <style:paragraph-properties fo:text-align="justify" fo:margin-left="-0.6895in" fo:text-indent="0.4923in">
        <style:tab-stops/>
      </style:paragraph-properties>
      <style:text-properties fo:font-size="10pt" style:font-size-asian="10p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break-before="page" fo:text-indent="3.543in"/>
    </style:style>
    <style:style style:name="P2639" style:parent-style-name="Normal" style:family="paragraph">
      <style:paragraph-properties fo:text-indent="3.543in"/>
    </style:style>
    <style:style style:name="P2640" style:parent-style-name="Normal" style:family="paragraph">
      <style:paragraph-properties fo:text-indent="3.543in"/>
    </style:style>
    <style:style style:name="P2641" style:parent-style-name="Normal" style:family="paragraph">
      <style:paragraph-properties fo:text-align="end"/>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center"/>
    </style:style>
    <style:style style:name="TableColumn2647" style:family="table-column">
      <style:table-column-properties style:column-width="0.6659in" style:use-optimal-column-width="false"/>
    </style:style>
    <style:style style:name="TableColumn2648" style:family="table-column">
      <style:table-column-properties style:column-width="0.2972in" style:use-optimal-column-width="false"/>
    </style:style>
    <style:style style:name="TableColumn2649" style:family="table-column">
      <style:table-column-properties style:column-width="0.3895in" style:use-optimal-column-width="false"/>
    </style:style>
    <style:style style:name="TableColumn2650" style:family="table-column">
      <style:table-column-properties style:column-width="0.3895in" style:use-optimal-column-width="false"/>
    </style:style>
    <style:style style:name="TableColumn2651" style:family="table-column">
      <style:table-column-properties style:column-width="0.0138in" style:use-optimal-column-width="false"/>
    </style:style>
    <style:style style:name="TableColumn2652" style:family="table-column">
      <style:table-column-properties style:column-width="0.5055in" style:use-optimal-column-width="false"/>
    </style:style>
    <style:style style:name="TableColumn2653" style:family="table-column">
      <style:table-column-properties style:column-width="0.3895in" style:use-optimal-column-width="false"/>
    </style:style>
    <style:style style:name="TableColumn2654" style:family="table-column">
      <style:table-column-properties style:column-width="0.4187in" style:use-optimal-column-width="false"/>
    </style:style>
    <style:style style:name="TableColumn2655" style:family="table-column">
      <style:table-column-properties style:column-width="0.2743in" style:use-optimal-column-width="false"/>
    </style:style>
    <style:style style:name="TableColumn2656" style:family="table-column">
      <style:table-column-properties style:column-width="0.3215in" style:use-optimal-column-width="false"/>
    </style:style>
    <style:style style:name="TableColumn2657" style:family="table-column">
      <style:table-column-properties style:column-width="0.4152in" style:use-optimal-column-width="false"/>
    </style:style>
    <style:style style:name="TableColumn2658" style:family="table-column">
      <style:table-column-properties style:column-width="0.4625in" style:use-optimal-column-width="false"/>
    </style:style>
    <style:style style:name="TableColumn2659" style:family="table-column">
      <style:table-column-properties style:column-width="0.4159in" style:use-optimal-column-width="false"/>
    </style:style>
    <style:style style:name="TableColumn2660" style:family="table-column">
      <style:table-column-properties style:column-width="0.4625in" style:use-optimal-column-width="false"/>
    </style:style>
    <style:style style:name="TableColumn2661" style:family="table-column">
      <style:table-column-properties style:column-width="0.368in" style:use-optimal-column-width="false"/>
    </style:style>
    <style:style style:name="TableColumn2662" style:family="table-column">
      <style:table-column-properties style:column-width="0.3687in" style:use-optimal-column-width="false"/>
    </style:style>
    <style:style style:name="TableColumn2663" style:family="table-column">
      <style:table-column-properties style:column-width="0.3208in" style:use-optimal-column-width="false"/>
    </style:style>
    <style:style style:name="TableColumn2664" style:family="table-column">
      <style:table-column-properties style:column-width="0.3215in" style:use-optimal-column-width="false"/>
    </style:style>
    <style:style style:name="Table2646" style:family="table">
      <style:table-properties style:width="6.8013in" fo:margin-left="0in" table:align="lef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104in solid #000000" fo:border-left="none" fo:border-bottom="0.0104in solid #000000" fo:border-right="0.0104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use-optimal-row-height="false" fo:keep-together="always"/>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104in solid #000000" fo:border-left="none" fo:border-bottom="0.0104in solid #000000" fo:border-right="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fo:keep-together="always"/>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none" fo:border-left="none" fo:border-bottom="0.0104in solid #000000" fo:border-right="non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none" fo:border-left="none" fo:border-bottom="0.0104in solid #000000" fo:border-right="non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none" fo:border-left="none" fo:border-bottom="0.0104in solid #000000" fo:border-right="non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none" fo:border-left="none" fo:border-bottom="0.0104in solid #000000" fo:border-right="0.0104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style:style>
    <style:style style:name="TableCell2695" style:family="table-cell">
      <style:table-cell-properties fo:border-top="none" fo:border-left="0.0104in solid #000000" fo:border-bottom="0.0104in solid #000000" fo:border-right="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104in solid #000000" fo:border-right="non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text-underline-type="single" style:text-underline-style="solid" style:text-underline-width="auto" style:text-underline-mode="continuous"/>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none" fo:border-left="none" fo:border-bottom="0.0104in solid #000000" fo:border-right="0.0104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text-underline-type="single" style:text-underline-style="solid" style:text-underline-width="auto" style:text-underline-mode="continuous"/>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none" fo:border-bottom="0.0104in solid #000000" fo:border-right="non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none" fo:border-left="none" fo:border-bottom="0.0104in solid #000000" fo:border-right="0.0104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none" fo:border-bottom="0.0104in solid #000000" fo:border-right="non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none" fo:border-left="none" fo:border-bottom="0.0104in solid #000000" fo:border-right="0.0104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none" fo:border-left="none" fo:border-bottom="0.0104in solid #000000" fo:border-right="non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none" fo:border-left="none" fo:border-bottom="0.0104in solid #000000" fo:border-right="0.0104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none" fo:border-bottom="0.0104in solid #000000" fo:border-right="non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none" fo:border-left="none" fo:border-bottom="0.0104in solid #000000" fo:border-right="0.0104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none" fo:border-left="none" fo:border-bottom="0.0104in solid #000000" fo:border-right="non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none" fo:border-bottom="0.0104in solid #000000" fo:border-right="0.0104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none" fo:border-left="none" fo:border-bottom="0.0104in solid #000000" fo:border-right="non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none" fo:border-left="none" fo:border-bottom="0.0104in solid #000000" fo:border-right="0.0104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none" fo:border-bottom="0.0104in solid #000000"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none" fo:border-bottom="0.0104in solid #000000" fo:border-right="0.0104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use-optimal-row-height="false"/>
    </style:style>
    <style:style style:name="TableCell2734" style:family="table-cell">
      <style:table-cell-properties fo:border-top="none" fo:border-left="0.0104in solid #000000" fo:border-bottom="0.0104in solid #000000" fo:border-right="0.0104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none" fo:border-bottom="0.0104in solid #000000" fo:border-right="non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text-underline-type="single" style:text-underline-style="solid" style:text-underline-width="auto" style:text-underline-mode="continuous"/>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104in solid #000000" fo:border-left="none" fo:border-bottom="0.0104in solid #000000" fo:border-right="0.0104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text-underline-type="single" style:text-underline-style="solid" style:text-underline-width="auto" style:text-underline-mode="continuous"/>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104in solid #000000" fo:border-left="none" fo:border-bottom="0.0104in solid #000000" fo:border-right="non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104in solid #000000" fo:border-left="none" fo:border-bottom="0.0104in solid #000000" fo:border-right="0.0104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104in solid #000000" fo:border-left="none" fo:border-bottom="0.0104in solid #000000" fo:border-right="non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text-underline-type="single" style:text-underline-style="solid" style:text-underline-width="auto" style:text-underline-mode="continuous"/>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104in solid #000000" fo:border-left="none" fo:border-bottom="0.0104in solid #000000" fo:border-right="0.0104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none" fo:border-left="none" fo:border-bottom="0.0104in solid #000000" fo:border-right="non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none" fo:border-left="none" fo:border-bottom="0.0104in solid #000000" fo:border-right="0.0104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none" fo:border-left="none" fo:border-bottom="0.0104in solid #000000" fo:border-right="non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none" fo:border-left="none" fo:border-bottom="0.0104in solid #000000" fo:border-right="0.0104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none" fo:border-left="none" fo:border-bottom="0.0104in solid #000000" fo:border-right="non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none" fo:border-left="none" fo:border-bottom="0.0104in solid #000000" fo:border-right="0.0104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none" fo:border-left="none" fo:border-bottom="0.0104in solid #000000" fo:border-right="non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none" fo:border-bottom="0.0104in solid #000000" fo:border-right="0.0104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none" fo:border-left="none" fo:border-bottom="0.0104in solid #000000" fo:border-right="non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none" fo:border-left="none" fo:border-bottom="0.0104in solid #000000" fo:border-right="0.0104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style:style>
    <style:style style:name="TableCell2775" style:family="table-cell">
      <style:table-cell-properties fo:border-top="none" fo:border-left="0.0104in solid #000000" fo:border-bottom="0.0104in solid #000000" fo:border-right="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0.0104in solid #000000" fo:border-right="none" fo:padding-top="0in" fo:padding-left="0.075in" fo:padding-bottom="0in" fo:padding-right="0.075in"/>
    </style:style>
    <style:style style:name="P277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104in solid #000000" fo:border-left="none" fo:border-bottom="0.0104in solid #000000" fo:border-right="0.0104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104in solid #000000" fo:border-left="none" fo:border-bottom="0.0104in solid #000000" fo:border-right="non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text-underline-type="single" style:text-underline-style="solid" style:text-underline-width="auto" style:text-underline-mode="continuous"/>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104in solid #000000" fo:border-left="none" fo:border-bottom="0.0104in solid #000000" fo:border-right="0.0104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104in solid #000000" fo:border-left="none" fo:border-bottom="0.0104in solid #000000" fo:border-right="none" fo:padding-top="0in" fo:padding-left="0.075in" fo:padding-bottom="0in" fo:padding-right="0.075in"/>
    </style:style>
    <style:style style:name="P279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104in solid #000000" fo:border-left="none" fo:border-bottom="0.0104in solid #000000" fo:border-right="0.0104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none" fo:border-bottom="0.0104in solid #000000" fo:border-right="none"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none" fo:border-left="none" fo:border-bottom="0.0104in solid #000000" fo:border-right="0.0104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none" fo:border-bottom="0.0104in solid #000000" fo:border-right="none" fo:padding-top="0in" fo:padding-left="0.075in" fo:padding-bottom="0in" fo:padding-right="0.075in"/>
    </style:style>
    <style:style style:name="P279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none" fo:border-left="none" fo:border-bottom="0.0104in solid #000000" fo:border-right="0.0104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none" fo:border-left="none" fo:border-bottom="0.0104in solid #000000" fo:border-right="non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none" fo:border-left="none" fo:border-bottom="0.0104in solid #000000" fo:border-right="0.0104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none" fo:border-bottom="0.0104in solid #000000" fo:border-right="non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none" fo:border-left="none" fo:border-bottom="0.0104in solid #000000" fo:border-right="0.0104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104in solid #000000" fo:border-right="non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none" fo:border-bottom="0.0104in solid #000000" fo:border-right="0.0104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use-optimal-row-height="false"/>
    </style:style>
    <style:style style:name="TableCell2816" style:family="table-cell">
      <style:table-cell-properties fo:border-top="none" fo:border-left="0.0104in solid #000000" fo:border-bottom="0.0104in solid #000000" fo:border-right="0.0104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none" fo:border-bottom="0.0104in solid #000000" fo:border-right="none" fo:padding-top="0in" fo:padding-left="0.075in" fo:padding-bottom="0in" fo:padding-right="0.075in"/>
    </style:style>
    <style:style style:name="P281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104in solid #000000" fo:border-left="none" fo:border-bottom="0.0104in solid #000000" fo:border-right="0.0104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text-underline-type="single" style:text-underline-style="solid" style:text-underline-width="auto" style:text-underline-mode="continuous"/>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104in solid #000000" fo:border-left="none" fo:border-bottom="0.0104in solid #000000" fo:border-right="none" fo:padding-top="0in" fo:padding-left="0.075in" fo:padding-bottom="0in" fo:padding-right="0.075in"/>
    </style:style>
    <style:style style:name="P282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104in solid #000000" fo:border-left="none" fo:border-bottom="0.0104in solid #000000" fo:border-right="0.0104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104in solid #000000" fo:border-left="none" fo:border-bottom="0.0104in solid #000000" fo:border-right="none" fo:padding-top="0in" fo:padding-left="0.075in" fo:padding-bottom="0in" fo:padding-right="0.075in"/>
    </style:style>
    <style:style style:name="P283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none" fo:border-bottom="0.0104in solid #000000" fo:border-right="0.0104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none" fo:border-left="none" fo:border-bottom="0.0104in solid #000000" fo:border-right="non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none" fo:border-bottom="0.0104in solid #000000" fo:border-right="0.0104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none" fo:border-bottom="0.0104in solid #000000" fo:border-right="none" fo:padding-top="0in" fo:padding-left="0.075in" fo:padding-bottom="0in" fo:padding-right="0.075in"/>
    </style:style>
    <style:style style:name="P28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none" fo:border-bottom="0.0104in solid #000000" fo:border-right="0.0104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none" fo:border-bottom="0.0104in solid #000000" fo:border-right="non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none" fo:border-bottom="0.0104in solid #000000" fo:border-right="0.0104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none" fo:border-bottom="0.0104in solid #000000" fo:border-right="non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none" fo:border-left="none" fo:border-bottom="0.0104in solid #000000" fo:border-right="0.0104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none" fo:border-left="none" fo:border-bottom="0.0104in solid #000000" fo:border-right="non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none" fo:border-left="none" fo:border-bottom="0.0104in solid #000000" fo:border-right="0.0104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use-optimal-row-height="false"/>
    </style:style>
    <style:style style:name="TableCell2857" style:family="table-cell">
      <style:table-cell-properties fo:border-top="none" fo:border-left="0.0104in solid #000000" fo:border-bottom="0.0104in solid #000000" fo:border-right="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none" fo:border-bottom="0.0104in solid #000000" fo:border-right="none" fo:padding-top="0in" fo:padding-left="0.075in" fo:padding-bottom="0in" fo:padding-right="0.075in"/>
    </style:style>
    <style:style style:name="P286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104in solid #000000" fo:border-left="none" fo:border-bottom="0.0104in solid #000000" fo:border-right="0.0104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104in solid #000000" fo:border-left="none" fo:border-bottom="0.0104in solid #000000" fo:border-right="none" fo:padding-top="0in" fo:padding-left="0.075in" fo:padding-bottom="0in" fo:padding-right="0.075in"/>
    </style:style>
    <style:style style:name="P286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104in solid #000000" fo:border-left="none" fo:border-bottom="0.0104in solid #000000" fo:border-right="0.0104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104in solid #000000" fo:border-left="none" fo:border-bottom="0.0104in solid #000000" fo:border-right="none" fo:padding-top="0in" fo:padding-left="0.075in" fo:padding-bottom="0in" fo:padding-right="0.075in"/>
    </style:style>
    <style:style style:name="P287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104in solid #000000" fo:border-left="none" fo:border-bottom="0.0104in solid #000000" fo:border-right="0.0104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none" fo:border-left="none" fo:border-bottom="0.0104in solid #000000" fo:border-right="non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none" fo:border-left="none" fo:border-bottom="0.0104in solid #000000" fo:border-right="0.0104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none" fo:border-left="none" fo:border-bottom="0.0104in solid #000000" fo:border-right="none" fo:padding-top="0in" fo:padding-left="0.075in" fo:padding-bottom="0in" fo:padding-right="0.075in"/>
    </style:style>
    <style:style style:name="P288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none" fo:border-bottom="0.0104in solid #000000" fo:border-right="0.0104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none" fo:border-bottom="0.0104in solid #000000" fo:border-right="none" fo:padding-top="0in" fo:padding-left="0.075in" fo:padding-bottom="0in" fo:padding-right="0.075in"/>
    </style:style>
    <style:style style:name="P288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none" fo:border-left="none" fo:border-bottom="0.0104in solid #000000" fo:border-right="0.0104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none" fo:border-left="none" fo:border-bottom="0.0104in solid #000000" fo:border-right="non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none" fo:border-left="none" fo:border-bottom="0.0104in solid #000000" fo:border-right="0.0104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none" fo:border-left="none" fo:border-bottom="0.0104in solid #000000" fo:border-right="none" fo:padding-top="0in" fo:padding-left="0.075in" fo:padding-bottom="0in" fo:padding-right="0.075in"/>
    </style:style>
    <style:style style:name="P289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none" fo:border-left="none" fo:border-bottom="0.0104in solid #000000" fo:border-right="0.0104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style:style>
    <style:style style:name="TableCell2900" style:family="table-cell">
      <style:table-cell-properties fo:border-top="none" fo:border-left="0.0104in solid #000000" fo:border-bottom="0.0104in solid #000000" fo:border-right="0.0104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none" fo:border-bottom="0.0104in solid #000000" fo:border-right="none" fo:padding-top="0in" fo:padding-left="0.075in" fo:padding-bottom="0in" fo:padding-right="0.075in"/>
    </style:style>
    <style:style style:name="P290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104in solid #000000" fo:border-left="none" fo:border-bottom="0.0104in solid #000000" fo:border-right="0.0104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104in solid #000000" fo:border-left="none" fo:border-bottom="0.0104in solid #000000" fo:border-right="none" fo:padding-top="0in" fo:padding-left="0.075in" fo:padding-bottom="0in" fo:padding-right="0.075in"/>
    </style:style>
    <style:style style:name="P290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104in solid #000000" fo:border-left="none" fo:border-bottom="0.0104in solid #000000" fo:border-right="0.0104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104in solid #000000" fo:border-left="none" fo:border-bottom="0.0104in solid #000000" fo:border-right="none" fo:padding-top="0in" fo:padding-left="0.075in" fo:padding-bottom="0in" fo:padding-right="0.075in"/>
    </style:style>
    <style:style style:name="P291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0.0104in solid #000000" fo:border-left="none" fo:border-bottom="0.0104in solid #000000" fo:border-right="0.0104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none" fo:border-left="none" fo:border-bottom="0.0104in solid #000000" fo:border-right="non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none" fo:border-left="none" fo:border-bottom="0.0104in solid #000000" fo:border-right="0.0104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none" fo:border-bottom="0.0104in solid #000000" fo:border-right="none" fo:padding-top="0in" fo:padding-left="0.075in" fo:padding-bottom="0in" fo:padding-right="0.075in"/>
    </style:style>
    <style:style style:name="P292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none" fo:border-left="none" fo:border-bottom="0.0104in solid #000000" fo:border-right="0.0104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none" fo:border-bottom="0.0104in solid #000000" fo:border-right="none" fo:padding-top="0in" fo:padding-left="0.075in" fo:padding-bottom="0in" fo:padding-right="0.075in"/>
    </style:style>
    <style:style style:name="P293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none" fo:border-left="none" fo:border-bottom="0.0104in solid #000000" fo:border-right="0.0104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none" fo:border-left="none" fo:border-bottom="0.0104in solid #000000" fo:border-right="non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none" fo:border-bottom="0.0104in solid #000000" fo:border-right="0.0104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none" fo:border-left="none" fo:border-bottom="0.0104in solid #000000" fo:border-right="none" fo:padding-top="0in" fo:padding-left="0.075in" fo:padding-bottom="0in" fo:padding-right="0.075in"/>
    </style:style>
    <style:style style:name="P29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none" fo:border-left="none" fo:border-bottom="0.0104in solid #000000" fo:border-right="0.0104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use-optimal-row-height="false"/>
    </style:style>
    <style:style style:name="TableCell2946" style:family="table-cell">
      <style:table-cell-properties fo:border-top="none" fo:border-left="0.0104in solid #000000" fo:border-bottom="0.0104in solid #000000" fo:border-right="0.0104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none" fo:border-left="none" fo:border-bottom="0.0104in solid #000000" fo:border-right="none" fo:padding-top="0in" fo:padding-left="0.075in" fo:padding-bottom="0in" fo:padding-right="0.075in"/>
    </style:style>
    <style:style style:name="P294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solid #000000" fo:border-left="none" fo:border-bottom="0.0104in solid #000000" fo:border-right="0.0104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0.0104in solid #000000" fo:border-left="none" fo:border-bottom="0.0104in solid #000000" fo:border-right="none" fo:padding-top="0in" fo:padding-left="0.075in" fo:padding-bottom="0in" fo:padding-right="0.075in"/>
    </style:style>
    <style:style style:name="P295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104in solid #000000" fo:border-left="none" fo:border-bottom="0.0104in solid #000000" fo:border-right="0.0104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0.0104in solid #000000" fo:border-left="none" fo:border-bottom="0.0104in solid #000000" fo:border-right="none" fo:padding-top="0in" fo:padding-left="0.075in" fo:padding-bottom="0in" fo:padding-right="0.075in"/>
    </style:style>
    <style:style style:name="P296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104in solid #000000" fo:border-left="none" fo:border-bottom="0.0104in solid #000000" fo:border-right="0.0104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none" fo:border-left="none" fo:border-bottom="0.0104in solid #000000" fo:border-right="non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none" fo:border-left="none" fo:border-bottom="0.0104in solid #000000" fo:border-right="0.0104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none" fo:border-left="none" fo:border-bottom="0.0104in solid #000000" fo:border-right="none" fo:padding-top="0in" fo:padding-left="0.075in" fo:padding-bottom="0in" fo:padding-right="0.075in"/>
    </style:style>
    <style:style style:name="P297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none" fo:border-left="none" fo:border-bottom="0.0104in solid #000000" fo:border-right="0.0104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none" fo:border-left="none" fo:border-bottom="0.0104in solid #000000" fo:border-right="none" fo:padding-top="0in" fo:padding-left="0.075in" fo:padding-bottom="0in" fo:padding-right="0.075in"/>
    </style:style>
    <style:style style:name="P297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none" fo:border-left="none" fo:border-bottom="0.0104in solid #000000" fo:border-right="0.0104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none" fo:border-left="none" fo:border-bottom="0.0104in solid #000000" fo:border-right="non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text-underline-type="single" style:text-underline-style="solid" style:text-underline-width="auto" style:text-underline-mode="continuous"/>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none" fo:border-left="none" fo:border-bottom="0.0104in solid #000000" fo:border-right="0.0104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text-underline-type="single" style:text-underline-style="solid" style:text-underline-width="auto" style:text-underline-mode="continuous"/>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none" fo:border-left="none" fo:border-bottom="0.0104in solid #000000" fo:border-right="non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text-underline-type="single" style:text-underline-style="solid" style:text-underline-width="auto" style:text-underline-mode="continuous"/>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none" fo:border-left="none" fo:border-bottom="0.0104in solid #000000" fo:border-right="0.0104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text-underline-type="single" style:text-underline-style="solid" style:text-underline-width="auto" style:text-underline-mode="continuous"/>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use-optimal-row-height="false"/>
    </style:style>
    <style:style style:name="TableCell2996" style:family="table-cell">
      <style:table-cell-properties fo:border-top="none" fo:border-left="0.0104in solid #000000" fo:border-bottom="0.0104in solid #000000" fo:border-right="0.0104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none" fo:border-bottom="0.0104in solid #000000" fo:border-right="non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104in solid #000000" fo:border-left="none"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104in solid #000000" fo:border-left="none" fo:border-bottom="0.0104in solid #000000" fo:border-right="non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TableCell3006" style:family="table-cell">
      <style:table-cell-properties fo:border-top="0.0104in solid #000000" fo:border-left="none" fo:border-bottom="0.0104in solid #000000" fo:border-right="0.0104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style:text-underline-type="single" style:text-underline-style="solid" style:text-underline-width="auto" style:text-underline-mode="continuous"/>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0.0104in solid #000000" fo:border-left="none" fo:border-bottom="0.0104in solid #000000" fo:border-right="non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text-underline-type="single" style:text-underline-style="solid" style:text-underline-width="auto" style:text-underline-mode="continuous"/>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0.0104in solid #000000" fo:border-left="none" fo:border-bottom="0.0104in solid #000000" fo:border-right="0.0104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0pt" style:font-size-asian="10pt" style:text-underline-type="single" style:text-underline-style="solid" style:text-underline-width="auto" style:text-underline-mode="continuous"/>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none" fo:border-bottom="0.0104in solid #000000" fo:border-right="non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none" fo:border-left="none" fo:border-bottom="0.0104in solid #000000" fo:border-right="0.0104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none" fo:border-left="none" fo:border-bottom="0.0104in solid #000000" fo:border-right="non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text-underline-type="single" style:text-underline-style="solid" style:text-underline-width="auto" style:text-underline-mode="continuous"/>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none" fo:border-left="none" fo:border-bottom="0.0104in solid #000000" fo:border-right="0.0104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text-underline-type="single" style:text-underline-style="solid" style:text-underline-width="auto" style:text-underline-mode="continuous"/>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none" fo:border-bottom="0.0104in solid #000000" fo:border-right="non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text-underline-type="single" style:text-underline-style="solid" style:text-underline-width="auto" style:text-underline-mode="continuous"/>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0.0104in solid #000000" fo:border-right="0.0104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0pt" style:font-size-asian="10pt" style:text-underline-type="single" style:text-underline-style="solid" style:text-underline-width="auto" style:text-underline-mode="continuous"/>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104in solid #000000" fo:border-right="non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104in solid #000000" fo:border-right="0.0104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104in solid #000000" fo:border-right="non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style:text-underline-type="single" style:text-underline-style="solid" style:text-underline-width="auto" style:text-underline-mode="continuous"/>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none" fo:border-left="none" fo:border-bottom="0.0104in solid #000000" fo:border-right="0.0104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style:text-underline-type="single" style:text-underline-style="solid" style:text-underline-width="auto" style:text-underline-mode="continuous"/>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TableCell3051" style:family="table-cell">
      <style:table-cell-properties fo:border-top="none" fo:border-left="0.0104in solid #000000" fo:border-bottom="0.0104in solid #000000" fo:border-right="0.0104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0.0104in solid #000000" fo:border-right="non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104in solid #000000" fo:border-left="none" fo:border-bottom="0.0104in solid #000000" fo:border-right="0.0104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104in solid #000000" fo:border-left="none" fo:border-bottom="0.0104in solid #000000" fo:border-right="non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0pt" style:font-size-asian="10pt" style:text-underline-type="single" style:text-underline-style="solid" style:text-underline-width="auto" style:text-underline-mode="continuous"/>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0.0104in solid #000000" fo:border-left="none" fo:border-bottom="0.0104in solid #000000" fo:border-right="0.0104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104in solid #000000" fo:border-left="none" fo:border-bottom="0.0104in solid #000000" fo:border-right="non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10pt" style:font-size-asian="10pt" style:text-underline-type="single" style:text-underline-style="solid" style:text-underline-width="auto" style:text-underline-mode="continuous"/>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0.0104in solid #000000" fo:border-left="none" fo:border-bottom="0.0104in solid #000000" fo:border-right="0.0104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none" fo:border-left="none" fo:border-bottom="0.0104in solid #000000" fo:border-right="non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none" fo:border-left="none" fo:border-bottom="0.0104in solid #000000" fo:border-right="0.0104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none" fo:border-left="none" fo:border-bottom="0.0104in solid #000000" fo:border-right="non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0pt" style:font-size-asian="10pt" style:text-underline-type="single" style:text-underline-style="solid" style:text-underline-width="auto" style:text-underline-mode="continuous"/>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none" fo:border-left="none" fo:border-bottom="0.0104in solid #000000" fo:border-right="0.0104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none" fo:border-left="none" fo:border-bottom="0.0104in solid #000000" fo:border-right="non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style:text-underline-type="single" style:text-underline-style="solid" style:text-underline-width="auto" style:text-underline-mode="continuous"/>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none" fo:border-left="none" fo:border-bottom="0.0104in solid #000000" fo:border-right="0.0104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none" fo:border-left="none" fo:border-bottom="0.0104in solid #000000" fo:border-right="non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text-underline-type="single" style:text-underline-style="solid" style:text-underline-width="auto" style:text-underline-mode="continuous"/>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none" fo:border-bottom="0.0104in solid #000000" fo:border-right="0.0104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0pt" style:font-size-asian="10pt" style:text-underline-type="single" style:text-underline-style="solid" style:text-underline-width="auto" style:text-underline-mode="continuous"/>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none" fo:border-bottom="0.0104in solid #000000" fo:border-right="non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text-underline-type="single" style:text-underline-style="solid" style:text-underline-width="auto" style:text-underline-mode="continuous"/>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none" fo:border-left="none" fo:border-bottom="0.0104in solid #000000" fo:border-right="0.0104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0pt" style:font-size-asian="10pt" style:text-underline-type="single" style:text-underline-style="solid" style:text-underline-width="auto" style:text-underline-mode="continuous"/>
    </style:style>
    <style:style style:name="P3100" style:parent-style-name="Normal" style:family="paragraph">
      <style:paragraph-properties fo:text-align="center"/>
      <style:text-properties fo:font-size="10pt" style:font-size-asian="10pt"/>
    </style:style>
    <style:style style:name="TableRow3101" style:family="table-row">
      <style:table-row-properties style:use-optimal-row-height="false"/>
    </style:style>
    <style:style style:name="TableCell3102" style:family="table-cell">
      <style:table-cell-properties fo:border-top="none" fo:border-left="0.0104in solid #000000" fo:border-bottom="0.0104in solid #000000" fo:border-right="0.0104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top="none" fo:border-left="none" fo:border-bottom="0.0104in solid #000000" fo:border-right="non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none" fo:border-left="none" fo:border-bottom="0.0104in solid #000000" fo:border-right="0.0104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none" fo:border-left="none" fo:border-bottom="0.0104in solid #000000" fo:border-right="non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none" fo:border-left="none" fo:border-bottom="0.0104in solid #000000" fo:border-right="0.0104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none" fo:border-left="none" fo:border-bottom="0.0104in solid #000000" fo:border-right="non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none" fo:border-left="none" fo:border-bottom="0.0104in solid #000000" fo:border-right="0.0104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0pt" style:font-size-asian="10pt" style:text-underline-type="single" style:text-underline-style="solid" style:text-underline-width="auto" style:text-underline-mode="continuous"/>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none" fo:border-left="none" fo:border-bottom="0.0104in solid #000000" fo:border-right="non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0pt" style:font-size-asian="10pt" style:text-underline-type="single" style:text-underline-style="solid" style:text-underline-width="auto" style:text-underline-mode="continuous"/>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none" fo:border-left="none" fo:border-bottom="0.0104in solid #000000" fo:border-right="0.0104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text-underline-type="single" style:text-underline-style="solid" style:text-underline-width="auto" style:text-underline-mode="continuous"/>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none" fo:border-left="none" fo:border-bottom="0.0104in solid #000000" fo:border-right="non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style:text-underline-type="single" style:text-underline-style="solid" style:text-underline-width="auto" style:text-underline-mode="continuous"/>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none" fo:border-bottom="0.0104in solid #000000" fo:border-right="0.0104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0pt" style:font-size-asian="10pt" style:text-underline-type="single" style:text-underline-style="solid" style:text-underline-width="auto" style:text-underline-mode="continuous"/>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none" fo:border-left="none" fo:border-bottom="0.0104in solid #000000" fo:border-right="non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0pt" style:font-size-asian="10pt" style:text-underline-type="single" style:text-underline-style="solid" style:text-underline-width="auto" style:text-underline-mode="continuous"/>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none" fo:border-left="none" fo:border-bottom="0.0104in solid #000000" fo:border-right="0.0104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0pt" style:font-size-asian="10pt" style:text-underline-type="single" style:text-underline-style="solid" style:text-underline-width="auto" style:text-underline-mode="continuous"/>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none" fo:border-left="none" fo:border-bottom="0.0104in solid #000000" fo:border-right="non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text-underline-type="single" style:text-underline-style="solid" style:text-underline-width="auto" style:text-underline-mode="continuous"/>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none" fo:border-left="none" fo:border-bottom="0.0104in solid #000000" fo:border-right="0.0104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10pt" style:font-size-asian="10pt" style:text-underline-type="single" style:text-underline-style="solid" style:text-underline-width="auto" style:text-underline-mode="continuous"/>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none" fo:border-bottom="0.0104in solid #000000" fo:border-right="non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style:text-underline-type="single" style:text-underline-style="solid" style:text-underline-width="auto" style:text-underline-mode="continuous"/>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none" fo:border-bottom="0.0104in solid #000000" fo:border-right="0.0104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use-optimal-row-height="false"/>
    </style:style>
    <style:style style:name="TableCell3161" style:family="table-cell">
      <style:table-cell-properties fo:border-top="none" fo:border-left="0.0104in solid #000000" fo:border-bottom="0.0104in solid #000000" fo:border-right="0.0104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none" fo:border-left="none" fo:border-bottom="0.0104in solid #000000" fo:border-right="non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text-underline-type="single" style:text-underline-style="solid" style:text-underline-width="auto" style:text-underline-mode="continuous"/>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104in solid #000000" fo:border-left="none" fo:border-bottom="0.0104in solid #000000" fo:border-right="0.0104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style:text-underline-type="single" style:text-underline-style="solid" style:text-underline-width="auto" style:text-underline-mode="continuous"/>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104in solid #000000" fo:border-left="none" fo:border-bottom="0.0104in solid #000000" fo:border-right="non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text-underline-type="single" style:text-underline-style="solid" style:text-underline-width="auto" style:text-underline-mode="continuous"/>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104in solid #000000" fo:border-left="none" fo:border-bottom="0.0104in solid #000000" fo:border-right="0.0104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text-underline-type="single" style:text-underline-style="solid" style:text-underline-width="auto" style:text-underline-mode="continuous"/>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104in solid #000000" fo:border-left="none" fo:border-bottom="0.0104in solid #000000" fo:border-right="non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104in solid #000000" fo:border-left="none" fo:border-bottom="0.0104in solid #000000" fo:border-right="0.0104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none" fo:border-left="none" fo:border-bottom="0.0104in solid #000000" fo:border-right="non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none" fo:border-left="none" fo:border-bottom="0.0104in solid #000000" fo:border-right="0.0104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none" fo:border-left="none" fo:border-bottom="0.0104in solid #000000" fo:border-right="non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none" fo:border-left="none" fo:border-bottom="0.0104in solid #000000" fo:border-right="0.0104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none" fo:border-left="none" fo:border-bottom="0.0104in solid #000000" fo:border-right="non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none" fo:border-left="none" fo:border-bottom="0.0104in solid #000000" fo:border-right="0.0104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none" fo:border-left="none" fo:border-bottom="0.0104in solid #000000" fo:border-right="non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none" fo:border-left="none" fo:border-bottom="0.0104in solid #000000" fo:border-right="0.0104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none" fo:border-left="none" fo:border-bottom="0.0104in solid #000000" fo:border-right="non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none" fo:border-left="none" fo:border-bottom="0.0104in solid #000000" fo:border-right="0.0104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use-optimal-row-height="false"/>
    </style:style>
    <style:style style:name="TableCell3204" style:family="table-cell">
      <style:table-cell-properties fo:border-top="none" fo:border-left="0.0104in solid #000000" fo:border-bottom="0.0104in solid #000000" fo:border-right="0.0104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none" fo:border-left="none" fo:border-bottom="0.0104in solid #000000" fo:border-right="non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10pt" style:font-size-asian="10pt" style:text-underline-type="single" style:text-underline-style="solid" style:text-underline-width="auto" style:text-underline-mode="continuous"/>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0.0104in solid #000000" fo:border-left="none" fo:border-bottom="0.0104in solid #000000" fo:border-right="0.0104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10pt" style:font-size-asian="10pt" style:text-underline-type="single" style:text-underline-style="solid" style:text-underline-width="auto" style:text-underline-mode="continuous"/>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0.0104in solid #000000" fo:border-left="none" fo:border-bottom="0.0104in solid #000000" fo:border-right="non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text-underline-type="single" style:text-underline-style="solid" style:text-underline-width="auto" style:text-underline-mode="continuous"/>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0.0104in solid #000000" fo:border-left="none" fo:border-bottom="0.0104in solid #000000" fo:border-right="0.0104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ize="10pt" style:font-size-asian="10pt" style:text-underline-type="single" style:text-underline-style="solid" style:text-underline-width="auto" style:text-underline-mode="continuous"/>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0.0104in solid #000000" fo:border-left="none" fo:border-bottom="0.0104in solid #000000" fo:border-right="non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10pt" style:font-size-asian="10pt" style:text-underline-type="single" style:text-underline-style="solid" style:text-underline-width="auto" style:text-underline-mode="continuous"/>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104in solid #000000" fo:border-left="none" fo:border-bottom="0.0104in solid #000000" fo:border-right="0.0104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10pt" style:font-size-asian="10pt" style:text-underline-type="single" style:text-underline-style="solid" style:text-underline-width="auto" style:text-underline-mode="continuous"/>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none" fo:border-left="none" fo:border-bottom="0.0104in solid #000000" fo:border-right="non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0pt" style:font-size-asian="10pt" style:text-underline-type="single" style:text-underline-style="solid" style:text-underline-width="auto" style:text-underline-mode="continuous"/>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none" fo:border-left="none" fo:border-bottom="0.0104in solid #000000" fo:border-right="0.0104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none" fo:border-left="none" fo:border-bottom="0.0104in solid #000000" fo:border-right="non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0pt" style:font-size-asian="10pt" style:text-underline-type="single" style:text-underline-style="solid" style:text-underline-width="auto" style:text-underline-mode="continuous"/>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top="none" fo:border-left="none" fo:border-bottom="0.0104in solid #000000" fo:border-right="0.0104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10pt" style:font-size-asian="10pt" style:text-underline-type="single" style:text-underline-style="solid" style:text-underline-width="auto" style:text-underline-mode="continuous"/>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none" fo:border-left="none" fo:border-bottom="0.0104in solid #000000" fo:border-right="non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none" fo:border-left="none" fo:border-bottom="0.0104in solid #000000" fo:border-right="0.0104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top="none" fo:border-left="none" fo:border-bottom="0.0104in solid #000000" fo:border-right="non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none" fo:border-left="none" fo:border-bottom="0.0104in solid #000000" fo:border-right="0.0104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none" fo:border-left="none" fo:border-bottom="0.0104in solid #000000" fo:border-right="non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none" fo:border-bottom="0.0104in solid #000000" fo:border-right="0.0104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Row3256" style:family="table-row">
      <style:table-row-properties style:use-optimal-row-height="false"/>
    </style:style>
    <style:style style:name="TableCell3257" style:family="table-cell">
      <style:table-cell-properties fo:border-top="none" fo:border-left="0.0104in solid #000000" fo:border-bottom="0.0104in solid #000000" fo:border-right="0.0104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0.0104in solid #000000" fo:border-right="non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none" fo:border-left="none" fo:border-bottom="0.0104in solid #000000" fo:border-right="non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top="none" fo:border-left="0.0104in solid #000000" fo:border-bottom="0.0104in solid #000000" fo:border-right="non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text-underline-type="single" style:text-underline-style="solid" style:text-underline-width="auto" style:text-underline-mode="continuous"/>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none" fo:border-left="none" fo:border-bottom="0.0104in solid #000000" fo:border-right="0.0104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10pt" style:font-size-asian="10pt" style:text-underline-type="single" style:text-underline-style="solid" style:text-underline-width="auto" style:text-underline-mode="continuous"/>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none" fo:border-bottom="0.0104in solid #000000" fo:border-right="non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text-underline-type="single" style:text-underline-style="solid" style:text-underline-width="auto" style:text-underline-mode="continuous"/>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none" fo:border-bottom="0.0104in solid #000000" fo:border-right="0.0104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text-underline-type="single" style:text-underline-style="solid" style:text-underline-width="auto" style:text-underline-mode="continuous"/>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none" fo:border-bottom="0.0104in solid #000000" fo:border-right="non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0pt" style:font-size-asian="10pt" style:text-underline-type="single" style:text-underline-style="solid" style:text-underline-width="auto" style:text-underline-mode="continuous"/>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none" fo:border-bottom="0.0104in solid #000000" fo:border-right="non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0.0104in solid #000000" fo:border-bottom="0.0104in solid #000000" fo:border-right="non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0pt" style:font-size-asian="10pt" style:text-underline-type="single" style:text-underline-style="solid" style:text-underline-width="auto" style:text-underline-mode="continuous"/>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104in solid #000000" fo:border-right="0.0104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text-underline-type="single" style:text-underline-style="solid" style:text-underline-width="auto" style:text-underline-mode="continuous"/>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none" fo:border-left="none" fo:border-bottom="0.0104in solid #000000" fo:border-right="non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none" fo:border-bottom="0.0104in solid #000000" fo:border-right="none"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none" fo:border-left="0.0104in solid #000000" fo:border-bottom="0.0104in solid #000000" fo:border-right="non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text-underline-type="single" style:text-underline-style="solid" style:text-underline-width="auto" style:text-underline-mode="continuous"/>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none" fo:border-left="none" fo:border-bottom="0.0104in solid #000000" fo:border-right="0.0104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10pt" style:font-size-asian="10pt" style:text-underline-type="single" style:text-underline-style="solid" style:text-underline-width="auto" style:text-underline-mode="continuous"/>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none" fo:border-left="none" fo:border-bottom="0.0104in solid #000000" fo:border-right="non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none" fo:border-left="none" fo:border-bottom="0.0104in solid #000000" fo:border-right="0.0104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Row3309" style:family="table-row">
      <style:table-row-properties style:use-optimal-row-height="false"/>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0.0104in solid #000000" fo:border-left="none" fo:border-bottom="0.0104in solid #000000" fo:border-right="non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0.0104in solid #000000" fo:border-left="none" fo:border-bottom="0.0104in solid #000000" fo:border-right="non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0.0104in solid #000000" fo:border-left="0.0104in solid #000000" fo:border-bottom="0.0104in solid #000000" fo:border-right="non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0pt" style:font-size-asian="10pt" style:text-underline-type="single" style:text-underline-style="solid" style:text-underline-width="auto" style:text-underline-mode="continuous"/>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top="0.0104in solid #000000" fo:border-left="none" fo:border-bottom="0.0104in solid #000000" fo:border-right="0.0104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10pt" style:font-size-asian="10pt" style:text-underline-type="single" style:text-underline-style="solid" style:text-underline-width="auto" style:text-underline-mode="continuous"/>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top="0.0104in solid #000000" fo:border-left="none" fo:border-bottom="0.0104in solid #000000" fo:border-right="non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size="10pt" style:font-size-asian="10pt" style:text-underline-type="single" style:text-underline-style="solid" style:text-underline-width="auto" style:text-underline-mode="continuous"/>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104in solid #000000" fo:border-left="none" fo:border-bottom="0.0104in solid #000000" fo:border-right="0.0104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104in solid #000000" fo:border-left="none" fo:border-bottom="0.0104in solid #000000" fo:border-right="non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size="10pt" style:font-size-asian="10pt" style:text-underline-type="single" style:text-underline-style="solid" style:text-underline-width="auto" style:text-underline-mode="continuous"/>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top="0.0104in solid #000000" fo:border-left="none" fo:border-bottom="0.0104in solid #000000" fo:border-right="non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104in solid #000000" fo:border-left="0.0104in solid #000000" fo:border-bottom="0.0104in solid #000000" fo:border-right="non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size="10pt" style:font-size-asian="10pt" style:text-underline-type="single" style:text-underline-style="solid" style:text-underline-width="auto" style:text-underline-mode="continuous"/>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104in solid #000000" fo:border-left="none" fo:border-bottom="0.0104in solid #000000" fo:border-right="0.0104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0pt" style:font-size-asian="10pt" style:text-underline-type="single" style:text-underline-style="solid" style:text-underline-width="auto" style:text-underline-mode="continuous"/>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0.0104in solid #000000" fo:border-left="none" fo:border-bottom="0.0104in solid #000000" fo:border-right="none"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top="0.0104in solid #000000" fo:border-left="none" fo:border-bottom="0.0104in solid #000000" fo:border-right="non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104in solid #000000" fo:border-left="0.0104in solid #000000" fo:border-bottom="0.0104in solid #000000" fo:border-right="non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text-underline-type="single" style:text-underline-style="solid" style:text-underline-width="auto" style:text-underline-mode="continuous"/>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104in solid #000000" fo:border-left="none" fo:border-bottom="0.0104in solid #000000" fo:border-right="0.0104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0.0104in solid #000000" fo:border-left="none" fo:border-bottom="0.0104in solid #000000" fo:border-right="non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0.0104in solid #000000" fo:border-left="none" fo:border-bottom="0.0104in solid #000000" fo:border-right="0.0104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Row3359" style:family="table-row">
      <style:table-row-properties style:use-optimal-row-height="false"/>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0.0104in solid #000000" fo:border-left="none" fo:border-bottom="0.0104in solid #000000" fo:border-right="non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10pt" style:font-size-asian="10pt" style:text-underline-type="single" style:text-underline-style="solid" style:text-underline-width="auto" style:text-underline-mode="continuous"/>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104in solid #000000" fo:border-left="none" fo:border-bottom="0.0104in solid #000000" fo:border-right="non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0.0104in solid #000000" fo:border-left="0.0104in solid #000000" fo:border-bottom="0.0104in solid #000000" fo:border-right="none" fo:padding-top="0in" fo:padding-left="0.075in" fo:padding-bottom="0in" fo:padding-right="0.075in"/>
    </style:style>
    <style:style style:name="P336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70" style:family="table-cell">
      <style:table-cell-properties fo:border-top="0.0104in solid #000000" fo:border-left="none" fo:border-bottom="0.0104in solid #000000" fo:border-right="0.0104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72" style:family="table-cell">
      <style:table-cell-properties fo:border-top="0.0104in solid #000000" fo:border-left="none" fo:border-bottom="0.0104in solid #000000" fo:border-right="none" fo:padding-top="0in" fo:padding-left="0.075in" fo:padding-bottom="0in" fo:padding-right="0.075in"/>
    </style:style>
    <style:style style:name="P337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74" style:family="table-cell">
      <style:table-cell-properties fo:border-top="0.0104in solid #000000" fo:border-left="none" fo:border-bottom="0.0104in solid #000000" fo:border-right="0.0104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76" style:family="table-cell">
      <style:table-cell-properties fo:border-top="0.0104in solid #000000" fo:border-left="none" fo:border-bottom="0.0104in solid #000000" fo:border-right="none" fo:padding-top="0in" fo:padding-left="0.075in" fo:padding-bottom="0in" fo:padding-right="0.075in"/>
    </style:style>
    <style:style style:name="P337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78" style:family="table-cell">
      <style:table-cell-properties fo:border-top="0.0104in solid #000000" fo:border-left="none" fo:border-bottom="0.0104in solid #000000" fo:border-right="non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104in solid #000000" fo:border-left="0.0104in solid #000000" fo:border-bottom="0.0104in solid #000000" fo:border-right="none" fo:padding-top="0in" fo:padding-left="0.075in" fo:padding-bottom="0in" fo:padding-right="0.075in"/>
    </style:style>
    <style:style style:name="P338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82" style:family="table-cell">
      <style:table-cell-properties fo:border-top="0.0104in solid #000000" fo:border-left="none" fo:border-bottom="0.0104in solid #000000" fo:border-right="0.0104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84" style:family="table-cell">
      <style:table-cell-properties fo:border-top="0.0104in solid #000000" fo:border-left="none" fo:border-bottom="0.0104in solid #000000" fo:border-right="non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0.0104in solid #000000" fo:border-left="none" fo:border-bottom="0.0104in solid #000000" fo:border-right="non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104in solid #000000" fo:border-left="0.0104in solid #000000" fo:border-bottom="0.0104in solid #000000" fo:border-right="none" fo:padding-top="0in" fo:padding-left="0.075in" fo:padding-bottom="0in" fo:padding-right="0.075in"/>
    </style:style>
    <style:style style:name="P338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2" style:family="table-cell">
      <style:table-cell-properties fo:border-top="0.0104in solid #000000" fo:border-left="none" fo:border-bottom="0.0104in solid #000000" fo:border-right="non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104in solid #000000" fo:border-left="none" fo:border-bottom="0.0104in solid #000000" fo:border-right="0.0104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use-optimal-row-height="false"/>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0.0104in solid #000000" fo:border-left="none" fo:border-bottom="0.0104in solid #000000" fo:border-right="non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0pt" style:font-size-asian="10pt" style:text-underline-type="single" style:text-underline-style="solid" style:text-underline-width="auto" style:text-underline-mode="continuous"/>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0.0104in solid #000000" fo:border-left="none" fo:border-bottom="0.0104in solid #000000" fo:border-right="non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0.0104in solid #000000" fo:border-left="0.0104in solid #000000" fo:border-bottom="0.0104in solid #000000" fo:border-right="none" fo:padding-top="0in" fo:padding-left="0.075in" fo:padding-bottom="0in" fo:padding-right="0.075in"/>
    </style:style>
    <style:style style:name="P340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7" style:family="table-cell">
      <style:table-cell-properties fo:border-top="0.0104in solid #000000" fo:border-left="none" fo:border-bottom="0.0104in solid #000000" fo:border-right="0.0104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9" style:family="table-cell">
      <style:table-cell-properties fo:border-top="0.0104in solid #000000" fo:border-left="none" fo:border-bottom="0.0104in solid #000000" fo:border-right="none" fo:padding-top="0in" fo:padding-left="0.075in" fo:padding-bottom="0in" fo:padding-right="0.075in"/>
    </style:style>
    <style:style style:name="P341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1" style:family="table-cell">
      <style:table-cell-properties fo:border-top="0.0104in solid #000000" fo:border-left="none" fo:border-bottom="0.0104in solid #000000" fo:border-right="0.0104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3" style:family="table-cell">
      <style:table-cell-properties fo:border-top="0.0104in solid #000000" fo:border-left="none" fo:border-bottom="0.0104in solid #000000" fo:border-right="none" fo:padding-top="0in" fo:padding-left="0.075in" fo:padding-bottom="0in" fo:padding-right="0.075in"/>
    </style:style>
    <style:style style:name="P341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5" style:family="table-cell">
      <style:table-cell-properties fo:border-top="0.0104in solid #000000" fo:border-left="none" fo:border-bottom="0.0104in solid #000000" fo:border-right="non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0.0104in solid #000000" fo:border-left="0.0104in solid #000000" fo:border-bottom="0.0104in solid #000000" fo:border-right="none" fo:padding-top="0in" fo:padding-left="0.075in" fo:padding-bottom="0in" fo:padding-right="0.075in"/>
    </style:style>
    <style:style style:name="P341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9" style:family="table-cell">
      <style:table-cell-properties fo:border-top="0.0104in solid #000000" fo:border-left="none" fo:border-bottom="0.0104in solid #000000" fo:border-right="0.0104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21" style:family="table-cell">
      <style:table-cell-properties fo:border-top="0.0104in solid #000000" fo:border-left="none" fo:border-bottom="0.0104in solid #000000" fo:border-right="non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104in solid #000000" fo:border-left="none" fo:border-bottom="0.0104in solid #000000" fo:border-right="non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104in solid #000000" fo:border-left="0.0104in solid #000000" fo:border-bottom="0.0104in solid #000000" fo:border-right="none" fo:padding-top="0in" fo:padding-left="0.075in" fo:padding-bottom="0in" fo:padding-right="0.075in"/>
    </style:style>
    <style:style style:name="P342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27" style:family="table-cell">
      <style:table-cell-properties fo:border-top="0.0104in solid #000000" fo:border-left="none" fo:border-bottom="0.0104in solid #000000" fo:border-right="0.0104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29" style:family="table-cell">
      <style:table-cell-properties fo:border-top="0.0104in solid #000000" fo:border-left="none" fo:border-bottom="0.0104in solid #000000" fo:border-right="non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104in solid #000000" fo:border-left="none" fo:border-bottom="0.0104in solid #000000" fo:border-right="0.0104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104in solid #000000" fo:border-left="none" fo:border-bottom="0.0104in solid #000000" fo:border-right="non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text-underline-type="single" style:text-underline-style="solid" style:text-underline-width="auto" style:text-underline-mode="continuous"/>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104in solid #000000" fo:border-left="none" fo:border-bottom="0.0104in solid #000000" fo:border-right="non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10pt" style:font-size-asian="10pt" style:text-underline-type="single" style:text-underline-style="solid" style:text-underline-width="auto" style:text-underline-mode="continuous"/>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0.0104in solid #000000" fo:border-left="0.0104in solid #000000" fo:border-bottom="0.0104in solid #000000" fo:border-right="non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10pt" style:font-size-asian="10pt" style:text-underline-type="single" style:text-underline-style="solid" style:text-underline-width="auto" style:text-underline-mode="continuous"/>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top="0.0104in solid #000000" fo:border-left="none" fo:border-bottom="0.0104in solid #000000" fo:border-right="0.0104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0.0104in solid #000000" fo:border-left="none" fo:border-bottom="0.0104in solid #000000" fo:border-right="non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text-underline-type="single" style:text-underline-style="solid" style:text-underline-width="auto" style:text-underline-mode="continuous"/>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0.0104in solid #000000" fo:border-left="none" fo:border-bottom="0.0104in solid #000000" fo:border-right="0.0104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0.0104in solid #000000" fo:border-left="none" fo:border-bottom="0.0104in solid #000000" fo:border-right="non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text-underline-type="single" style:text-underline-style="solid" style:text-underline-width="auto" style:text-underline-mode="continuous"/>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0.0104in solid #000000" fo:border-left="none" fo:border-bottom="0.0104in solid #000000" fo:border-right="non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0.0104in solid #000000" fo:border-left="0.0104in solid #000000" fo:border-bottom="0.0104in solid #000000" fo:border-right="non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104in solid #000000" fo:border-left="none" fo:border-bottom="0.0104in solid #000000" fo:border-right="0.0104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104in solid #000000" fo:border-left="none" fo:border-bottom="0.0104in solid #000000" fo:border-right="non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104in solid #000000" fo:border-left="none" fo:border-bottom="0.0104in solid #000000" fo:border-right="non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104in solid #000000" fo:border-left="0.0104in solid #000000" fo:border-bottom="0.0104in solid #000000" fo:border-right="non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0.0104in solid #000000" fo:border-left="none" fo:border-bottom="0.0104in solid #000000" fo:border-right="0.0104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0.0104in solid #000000" fo:border-left="none" fo:border-bottom="0.0104in solid #000000" fo:border-right="non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0.0104in solid #000000" fo:border-left="none" fo:border-bottom="0.0104in solid #000000" fo:border-right="0.0104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Row3478" style:family="table-row">
      <style:table-row-properties style:use-optimal-row-height="false"/>
    </style:style>
    <style:style style:name="TableCell3479" style:family="table-cell">
      <style:table-cell-properties fo:border-top="none" fo:border-left="0.0104in solid #000000" fo:border-bottom="0.0104in solid #000000" fo:border-right="0.0104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0.0104in solid #000000" fo:border-right="non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top="none" fo:border-left="none" fo:border-bottom="0.0104in solid #000000" fo:border-right="non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0.0104in solid #000000" fo:border-left="0.0104in solid #000000" fo:border-bottom="0.0104in solid #000000" fo:border-right="non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size="10pt" style:font-size-asian="10pt" style:text-underline-type="single" style:text-underline-style="solid" style:text-underline-width="auto" style:text-underline-mode="continuous"/>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top="0.0104in solid #000000" fo:border-left="none" fo:border-bottom="0.0104in solid #000000" fo:border-right="0.0104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10pt" style:font-size-asian="10pt" style:text-underline-type="single" style:text-underline-style="solid" style:text-underline-width="auto" style:text-underline-mode="continuous"/>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0.0104in solid #000000" fo:border-left="none" fo:border-bottom="0.0104in solid #000000" fo:border-right="non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style:text-underline-type="single" style:text-underline-style="solid" style:text-underline-width="auto" style:text-underline-mode="continuous"/>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top="0.0104in solid #000000" fo:border-left="none" fo:border-bottom="0.0104in solid #000000" fo:border-right="0.0104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top="none" fo:border-left="none" fo:border-bottom="0.0104in solid #000000" fo:border-right="non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10pt" style:font-size-asian="10pt" style:text-underline-type="single" style:text-underline-style="solid" style:text-underline-width="auto" style:text-underline-mode="continuous"/>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top="none" fo:border-left="none" fo:border-bottom="0.0104in solid #000000" fo:border-right="non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104in solid #000000" fo:border-left="0.0104in solid #000000" fo:border-bottom="0.0104in solid #000000" fo:border-right="non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104in solid #000000" fo:border-left="none" fo:border-bottom="0.0104in solid #000000" fo:border-right="0.0104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none" fo:border-left="none" fo:border-bottom="0.0104in solid #000000" fo:border-right="non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none" fo:border-left="none" fo:border-bottom="0.0104in solid #000000" fo:border-right="non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104in solid #000000" fo:border-left="0.0104in solid #000000" fo:border-bottom="0.0104in solid #000000" fo:border-right="non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104in solid #000000" fo:border-left="none" fo:border-bottom="0.0104in solid #000000" fo:border-right="0.0104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none" fo:border-left="none" fo:border-bottom="0.0104in solid #000000" fo:border-right="non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none" fo:border-left="none" fo:border-bottom="0.0104in solid #000000" fo:border-right="0.0104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P3521" style:parent-style-name="Normal" style:family="paragraph">
      <style:paragraph-properties fo:text-align="justify">
        <style:tab-stops>
          <style:tab-stop style:type="left" style:position="2.1979in"/>
        </style:tab-stops>
      </style:paragraph-properties>
    </style:style>
    <style:style style:name="TableColumn3523" style:family="table-column">
      <style:table-column-properties style:column-width="0.7798in"/>
    </style:style>
    <style:style style:name="TableColumn3524" style:family="table-column">
      <style:table-column-properties style:column-width="5.9138in"/>
    </style:style>
    <style:style style:name="Table3522" style:family="table">
      <style:table-properties style:width="6.6937in" fo:margin-left="0in" table:align="lef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font-size="10pt" style:font-size-asian="10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font-size="10pt" style:font-size-asian="10p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0pt" style:font-size-asian="10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0pt" style:font-size-asian="10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end">
        <style:tab-stops>
          <style:tab-stop style:type="left" style:position="-0.5909in"/>
        </style:tab-stops>
      </style:paragraph-properties>
    </style:style>
    <style:style style:name="P3551" style:parent-style-name="Normal" style:family="paragraph">
      <style:paragraph-properties fo:text-align="center">
        <style:tab-stops>
          <style:tab-stop style:type="left" style:position="-0.5909in"/>
        </style:tab-stops>
      </style:paragraph-properties>
    </style:style>
    <style:style style:name="P3552" style:parent-style-name="Normal" style:family="paragraph">
      <style:paragraph-properties fo:text-indent="3.543in">
        <style:tab-stops>
          <style:tab-stop style:type="left" style:position="-0.5909in"/>
        </style:tab-stops>
      </style:paragraph-properties>
    </style:style>
    <style:style style:name="P3553" style:parent-style-name="Normal" style:family="paragraph">
      <style:paragraph-properties fo:break-before="page" fo:text-indent="3.543in">
        <style:tab-stops>
          <style:tab-stop style:type="left" style:position="-0.5909in"/>
        </style:tab-stops>
      </style:paragraph-properties>
    </style:style>
    <style:style style:name="P3554" style:parent-style-name="Normal" style:family="paragraph">
      <style:paragraph-properties fo:text-indent="3.543in">
        <style:tab-stops>
          <style:tab-stop style:type="left" style:position="-0.5909in"/>
        </style:tab-stops>
      </style:paragraph-properties>
    </style:style>
    <style:style style:name="P3555" style:parent-style-name="Normal" style:family="paragraph">
      <style:paragraph-properties fo:text-indent="3.543in">
        <style:tab-stops>
          <style:tab-stop style:type="left" style:position="-0.5909in"/>
        </style:tab-stops>
      </style:paragraph-properties>
    </style:style>
    <style:style style:name="P3556" style:parent-style-name="Normal" style:family="paragraph">
      <style:paragraph-properties fo:text-align="end" fo:margin-left="-0.5909in" fo:text-indent="0.4923in">
        <style:tab-stops>
          <style:tab-stop style:type="left" style:position="0in"/>
        </style:tab-stops>
      </style:paragraph-properties>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style>
    <style:style style:name="P3559" style:parent-style-name="Normal" style:family="paragraph">
      <style:paragraph-properties fo:text-indent="0.4923in"/>
    </style:style>
    <style:style style:name="TableColumn3561" style:family="table-column">
      <style:table-column-properties style:column-width="2.4708in" style:use-optimal-column-width="false"/>
    </style:style>
    <style:style style:name="TableColumn3562" style:family="table-column">
      <style:table-column-properties style:column-width="4.2215in" style:use-optimal-column-width="false"/>
    </style:style>
    <style:style style:name="Table3560" style:family="table">
      <style:table-properties style:width="6.6923in" fo:margin-left="0in" table:align="lef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Row3568" style:family="table-row">
      <style:table-row-properties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tyle="italic" style:font-style-asian="italic"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Row3581" style:family="table-row">
      <style:table-row-properties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use-optimal-row-height="false" fo:keep-together="always"/>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Row3590" style:family="table-row">
      <style:table-row-properties style:use-optimal-row-height="false" fo:keep-together="always"/>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Row3594" style:family="table-row">
      <style:table-row-properties style:use-optimal-row-height="false" fo:keep-together="always"/>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tyle="italic" style:font-style-asian="italic" fo:font-size="10pt" style:font-size-asian="10pt"/>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fo:keep-together="always"/>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Row3607" style:family="table-row">
      <style:table-row-properties style:use-optimal-row-height="false" fo:keep-together="always"/>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tyle="italic" style:font-style-asian="italic" fo:font-size="10pt" style:font-size-asian="10pt"/>
    </style:style>
    <style:style style:name="TableRow3611" style:family="table-row">
      <style:table-row-properties style:use-optimal-row-height="false" fo:keep-together="always"/>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style="italic" style:font-style-asian="italic" fo:font-size="10pt" style:font-size-asian="10pt"/>
    </style:style>
    <style:style style:name="TableRow3621" style:family="table-row">
      <style:table-row-properties style:use-optimal-row-height="false" fo:keep-together="always"/>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use-optimal-row-height="false" fo:keep-together="always"/>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ableRow3631" style:family="table-row">
      <style:table-row-properties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Row3636" style:family="table-row">
      <style:table-row-properties style:use-optimal-row-height="false" fo:keep-together="always"/>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tyle="italic" style:font-style-asian="italic" fo:font-size="10pt" style:font-size-asian="10pt"/>
    </style:style>
    <style:style style:name="TableRow3640" style:family="table-row">
      <style:table-row-properties style:use-optimal-row-height="false" fo:keep-together="always"/>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10pt" style:font-size-asian="10pt"/>
    </style:style>
    <style:style style:name="T3653" style:parent-style-name="DefaultParagraphFont" style:family="text">
      <style:text-properties style:text-position="super 65%"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style:text-position="super 65%"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style:text-position="super 65%"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style:text-position="super 65%"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style:text-position="super 65%"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style:text-position="super 65%"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style:text-position="super 65%"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style:text-position="super 65%"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style:text-position="super 65%"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Row3672" style:family="table-row">
      <style:table-row-properties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Row3685" style:family="table-row">
      <style:table-row-properties style:use-optimal-row-height="false" fo:keep-together="always"/>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Row3689" style:family="table-row">
      <style:table-row-properties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use-optimal-row-height="false" fo:keep-together="always"/>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fo:keep-together="always"/>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use-optimal-row-height="false" fo:keep-together="always"/>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Row3719" style:family="table-row">
      <style:table-row-properties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Row3724" style:family="table-row">
      <style:table-row-properties style:use-optimal-row-height="false" fo:keep-together="always"/>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justify">
        <style:tab-stops>
          <style:tab-stop style:type="left" style:position="2.1659in"/>
        </style:tab-stops>
      </style:paragraph-properties>
    </style:style>
    <style:style style:name="TableColumn3730" style:family="table-column">
      <style:table-column-properties style:column-width="0.7798in"/>
    </style:style>
    <style:style style:name="TableColumn3731" style:family="table-column">
      <style:table-column-properties style:column-width="5.9138in"/>
    </style:style>
    <style:style style:name="Table3729" style:family="table">
      <style:table-properties style:width="6.6937in" fo:margin-left="0in" table:align="lef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center"/>
    </style:style>
    <style:style style:name="P3746" style:parent-style-name="Normal" style:family="paragraph">
      <style:paragraph-properties fo:text-align="end" fo:text-indent="0.4923in"/>
    </style:style>
    <style:style style:name="P3747" style:parent-style-name="Normal" style:family="paragraph">
      <style:paragraph-properties fo:break-before="page" fo:text-indent="3.543in"/>
    </style:style>
    <style:style style:name="P3748" style:parent-style-name="Normal" style:family="paragraph">
      <style:paragraph-properties fo:text-indent="3.543in"/>
    </style:style>
    <style:style style:name="P3749" style:parent-style-name="Normal" style:family="paragraph">
      <style:paragraph-properties fo:text-indent="3.543in"/>
    </style:style>
    <style:style style:name="P3750" style:parent-style-name="Normal" style:family="paragraph">
      <style:paragraph-properties fo:text-align="end" fo:text-indent="0.4923in"/>
    </style:style>
    <style:style style:name="T3751" style:parent-style-name="DefaultParagraphFont" style:family="text">
      <style:text-properties fo:font-weight="bold" style:font-weight-asian="bold"/>
    </style:style>
    <style:style style:name="P3752" style:parent-style-name="Normal" style:family="paragraph">
      <style:paragraph-properties fo:text-align="justify" fo:text-indent="0.4923in"/>
      <style:text-properties fo:font-weight="bold" style:font-weight-asian="bold"/>
    </style:style>
    <style:style style:name="TableColumn3754" style:family="table-column">
      <style:table-column-properties style:column-width="1.7659in" style:use-optimal-column-width="false"/>
    </style:style>
    <style:style style:name="TableColumn3755" style:family="table-column">
      <style:table-column-properties style:column-width="2.2881in" style:use-optimal-column-width="false"/>
    </style:style>
    <style:style style:name="TableColumn3756" style:family="table-column">
      <style:table-column-properties style:column-width="2.6381in" style:use-optimal-column-width="false"/>
    </style:style>
    <style:style style:name="Table3753" style:family="table">
      <style:table-properties style:width="6.6923in" fo:margin-left="0in" table:align="left"/>
    </style:style>
    <style:style style:name="TableRow3757" style:family="table-row">
      <style:table-row-properties style:min-row-height="0.2159in" style:use-optimal-row-height="false"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min-row-height="0.2569in" style:use-optimal-row-height="false" fo:keep-together="always"/>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P3792" style:parent-style-name="Normal" style:family="paragraph">
      <style:paragraph-properties fo:text-align="center"/>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P3806" style:parent-style-name="Normal" style:family="paragraph">
      <style:paragraph-properties fo:text-align="center"/>
      <style:text-properties fo:font-size="10pt" style:font-size-asian="10pt"/>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Row3844" style:family="table-row">
      <style:table-row-properties style:min-row-height="0.1979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justify" fo:text-indent="0.4923in"/>
      <style:text-properties fo:font-weight="bold" style:font-weight-asian="bold"/>
    </style:style>
    <style:style style:name="TableColumn3854" style:family="table-column">
      <style:table-column-properties style:column-width="0.8541in"/>
    </style:style>
    <style:style style:name="TableColumn3855" style:family="table-column">
      <style:table-column-properties style:column-width="5.8395in"/>
    </style:style>
    <style:style style:name="Table3853" style:family="table">
      <style:table-properties style:width="6.6937in" fo:margin-left="0in" table:align="lef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letter-spacing="-0.0027in" fo:font-size="10pt" style:font-size-asian="10pt"/>
    </style:style>
    <style:style style:name="P3871" style:parent-style-name="Normal" style:family="paragraph">
      <style:paragraph-properties fo:text-align="center"/>
    </style:style>
    <style:style style:name="P3872" style:parent-style-name="Normal" style:family="paragraph">
      <style:paragraph-properties fo:text-align="end" fo:text-indent="0.4923in"/>
    </style:style>
    <style:style style:name="P3873" style:parent-style-name="Normal" style:family="paragraph">
      <style:paragraph-properties fo:break-before="page" fo:text-indent="3.543in">
        <style:tab-stops>
          <style:tab-stop style:type="left" style:position="2.1659in"/>
        </style:tab-stops>
      </style:paragraph-properties>
    </style:style>
    <style:style style:name="P3874" style:parent-style-name="Normal" style:family="paragraph">
      <style:paragraph-properties fo:text-indent="3.543in">
        <style:tab-stops>
          <style:tab-stop style:type="left" style:position="2.1659in"/>
        </style:tab-stops>
      </style:paragraph-properties>
    </style:style>
    <style:style style:name="P3875" style:parent-style-name="Normal" style:family="paragraph">
      <style:paragraph-properties fo:text-indent="3.543in">
        <style:tab-stops>
          <style:tab-stop style:type="left" style:position="2.1659in"/>
        </style:tab-stops>
      </style:paragraph-properties>
    </style:style>
    <style:style style:name="P3876" style:parent-style-name="Normal" style:family="paragraph">
      <style:paragraph-properties fo:text-align="end" fo:text-indent="0.4923in">
        <style:tab-stops>
          <style:tab-stop style:type="left" style:position="2.1659in"/>
        </style:tab-stops>
      </style:paragraph-properties>
    </style:style>
    <style:style style:name="P3877" style:parent-style-name="Normal" style:family="paragraph">
      <style:paragraph-properties fo:text-align="center">
        <style:tab-stops>
          <style:tab-stop style:type="left" style:position="2.1659in"/>
        </style:tab-stops>
      </style:paragraph-properties>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text-align="center">
        <style:tab-stops>
          <style:tab-stop style:type="left" style:position="2.1659in"/>
        </style:tab-stops>
      </style:paragraph-properties>
      <style:text-properties fo:font-weight="bold" style:font-weight-asian="bold"/>
    </style:style>
    <style:style style:name="TableColumn3882" style:family="table-column">
      <style:table-column-properties style:column-width="0.7631in" style:use-optimal-column-width="false"/>
    </style:style>
    <style:style style:name="TableColumn3883" style:family="table-column">
      <style:table-column-properties style:column-width="0.8965in" style:use-optimal-column-width="false"/>
    </style:style>
    <style:style style:name="TableColumn3884" style:family="table-column">
      <style:table-column-properties style:column-width="1.2527in" style:use-optimal-column-width="false"/>
    </style:style>
    <style:style style:name="TableColumn3885" style:family="table-column">
      <style:table-column-properties style:column-width="1.075in" style:use-optimal-column-width="false"/>
    </style:style>
    <style:style style:name="TableColumn3886" style:family="table-column">
      <style:table-column-properties style:column-width="1.3125in" style:use-optimal-column-width="false"/>
    </style:style>
    <style:style style:name="TableColumn3887" style:family="table-column">
      <style:table-column-properties style:column-width="0.5993in" style:use-optimal-column-width="false"/>
    </style:style>
    <style:style style:name="TableColumn3888" style:family="table-column">
      <style:table-column-properties style:column-width="0.7777in" style:use-optimal-column-width="false"/>
    </style:style>
    <style:style style:name="Table3881" style:family="table">
      <style:table-properties style:width="6.677in" fo:margin-left="0in" table:align="left"/>
    </style:style>
    <style:style style:name="TableRow3889" style:family="table-row">
      <style:table-row-properties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2.1659in"/>
        </style:tab-stops>
      </style:paragraph-properties>
    </style:style>
    <style:style style:name="T3892" style:parent-style-name="DefaultParagraphFont" style:family="text">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super 65%"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2.1659in"/>
        </style:tab-stops>
      </style:paragraph-properties>
    </style:style>
    <style:style style:name="T3899" style:parent-style-name="DefaultParagraphFont" style:family="text">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3902" style:parent-style-name="Normal" style:family="paragraph">
      <style:paragraph-properties fo:text-align="center">
        <style:tab-stops>
          <style:tab-stop style:type="left" style:position="2.1659in"/>
        </style:tab-stops>
      </style:paragraph-properties>
    </style:style>
    <style:style style:name="T3903" style:parent-style-name="DefaultParagraphFont" style:family="text">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use-optimal-row-height="false" fo:keep-together="always"/>
    </style:style>
    <style:style style:name="P390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2.1659in"/>
        </style:tab-stops>
      </style:paragraph-properties>
    </style:style>
    <style:style style:name="T3912" style:parent-style-name="DefaultParagraphFont" style:family="text">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ab-stops>
          <style:tab-stop style:type="left" style:position="2.1659in"/>
        </style:tab-stops>
      </style:paragraph-properties>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style:style>
    <style:style style:name="T3924" style:parent-style-name="DefaultParagraphFont" style:family="text">
      <style:text-properties style:text-position="super 65%" fo:font-size="10pt" style:font-size-asian="10pt"/>
    </style:style>
    <style:style style:name="P392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P392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2.1659in"/>
        </style:tab-stops>
      </style:paragraph-properties>
    </style:style>
    <style:style style:name="T3930" style:parent-style-name="DefaultParagraphFont" style:family="text">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ab-stops>
          <style:tab-stop style:type="left" style:position="2.1659in"/>
        </style:tab-stops>
      </style:paragraph-properties>
    </style:style>
    <style:style style:name="T3933" style:parent-style-name="DefaultParagraphFont" style:family="text">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text-transform="uppercase" style:letter-kerning="true"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text-position="super 65%"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ab-stops>
          <style:tab-stop style:type="left" style:position="2.1659in"/>
        </style:tab-stops>
      </style:paragraph-properties>
    </style:style>
    <style:style style:name="T3943" style:parent-style-name="DefaultParagraphFont" style:family="text">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ab-stops>
          <style:tab-stop style:type="left" style:position="2.1659in"/>
        </style:tab-stops>
      </style:paragraph-properties>
    </style:style>
    <style:style style:name="T3947" style:parent-style-name="DefaultParagraphFont" style:family="text">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text-position="super 65%"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2.1659in"/>
        </style:tab-stops>
      </style:paragraph-properties>
    </style:style>
    <style:style style:name="T3972" style:parent-style-name="DefaultParagraphFont" style:family="text">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text-transform="uppercase" style:letter-kerning="true"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2.1659in"/>
        </style:tab-stops>
      </style:paragraph-properties>
    </style:style>
    <style:style style:name="T4015" style:parent-style-name="DefaultParagraphFont" style:family="text">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text-align="center"/>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2.1659in"/>
        </style:tab-stops>
      </style:paragraph-properties>
    </style:style>
    <style:style style:name="T4058" style:parent-style-name="DefaultParagraphFont" style:family="text">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P4076" style:parent-style-name="Normal" style:family="paragraph">
      <style:paragraph-properties fo:text-align="center"/>
      <style:text-properties fo:font-size="10pt" style:font-size-asian="10pt"/>
    </style:style>
    <style:style style:name="P4077" style:parent-style-name="Normal" style:family="paragraph">
      <style:paragraph-properties fo:text-align="center"/>
      <style:text-properties fo:font-size="10pt" style:font-size-asian="10p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text-align="center"/>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2.1659in"/>
        </style:tab-stops>
      </style:paragraph-properties>
    </style:style>
    <style:style style:name="T4101" style:parent-style-name="DefaultParagraphFont" style:family="text">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center"/>
      <style:text-properties fo:font-size="10pt" style:font-size-asian="10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ab-stops>
          <style:tab-stop style:type="left" style:position="2.1659in"/>
        </style:tab-stops>
      </style:paragraph-properties>
    </style:style>
    <style:style style:name="T4163" style:parent-style-name="DefaultParagraphFont" style:family="text">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center"/>
      <style:text-properties fo:font-size="10pt" style:font-size-asian="10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2.1659in"/>
        </style:tab-stops>
      </style:paragraph-properties>
    </style:style>
    <style:style style:name="T4226" style:parent-style-name="DefaultParagraphFont" style:family="text">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2.1659in"/>
        </style:tab-stops>
      </style:paragraph-properties>
    </style:style>
    <style:style style:name="T4278" style:parent-style-name="DefaultParagraphFont" style:family="text">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text-properties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2.1659in"/>
        </style:tab-stops>
      </style:paragraph-properties>
    </style:style>
    <style:style style:name="T4352" style:parent-style-name="DefaultParagraphFont" style:family="text">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ab-stops>
          <style:tab-stop style:type="left" style:position="2.1659in"/>
        </style:tab-stops>
      </style:paragraph-properties>
    </style:style>
    <style:style style:name="T4460" style:parent-style-name="DefaultParagraphFont" style:family="text">
      <style:text-properties fo:font-size="10pt" style:font-size-asian="10pt"/>
    </style:style>
    <style:style style:name="T4461" style:parent-style-name="DefaultParagraphFont" style:family="text">
      <style:text-properties style:text-position="super 65%"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ab-stops>
          <style:tab-stop style:type="left" style:position="2.1659in"/>
        </style:tab-stops>
      </style:paragraph-properties>
    </style:style>
    <style:style style:name="T4464" style:parent-style-name="DefaultParagraphFont" style:family="text">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2.1659in"/>
        </style:tab-stops>
      </style:paragraph-properties>
    </style:style>
    <style:style style:name="T4467" style:parent-style-name="DefaultParagraphFont" style:family="text">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ab-stops>
          <style:tab-stop style:type="left" style:position="2.1659in"/>
        </style:tab-stops>
      </style:paragraph-properties>
    </style:style>
    <style:style style:name="T4470" style:parent-style-name="DefaultParagraphFont" style:family="text">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2.1659in"/>
        </style:tab-stops>
      </style:paragraph-properties>
    </style:style>
    <style:style style:name="T4473" style:parent-style-name="DefaultParagraphFont" style:family="text">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ab-stops>
          <style:tab-stop style:type="left" style:position="2.1659in"/>
        </style:tab-stops>
      </style:paragraph-properties>
    </style:style>
    <style:style style:name="T4476" style:parent-style-name="DefaultParagraphFont" style:family="text">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2.1659in"/>
        </style:tab-stops>
      </style:paragraph-properties>
    </style:style>
    <style:style style:name="T4479" style:parent-style-name="DefaultParagraphFont" style:family="text">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ab-stops>
          <style:tab-stop style:type="left" style:position="2.1659in"/>
        </style:tab-stops>
      </style:paragraph-properties>
    </style:style>
    <style:style style:name="T4483" style:parent-style-name="DefaultParagraphFont" style:family="text">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ab-stops>
          <style:tab-stop style:type="left" style:position="2.1659in"/>
        </style:tab-stops>
      </style:paragraph-properties>
    </style:style>
    <style:style style:name="T4486" style:parent-style-name="DefaultParagraphFont" style:family="text">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2.1659in"/>
        </style:tab-stops>
      </style:paragraph-properties>
    </style:style>
    <style:style style:name="T4489" style:parent-style-name="DefaultParagraphFont" style:family="text">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ab-stops>
          <style:tab-stop style:type="left" style:position="2.1659in"/>
        </style:tab-stops>
      </style:paragraph-properties>
    </style:style>
    <style:style style:name="T4492" style:parent-style-name="DefaultParagraphFont" style:family="text">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2.1659in"/>
        </style:tab-stops>
      </style:paragraph-properties>
    </style:style>
    <style:style style:name="T4495" style:parent-style-name="DefaultParagraphFont" style:family="text">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ab-stops>
          <style:tab-stop style:type="left" style:position="2.1659in"/>
        </style:tab-stops>
      </style:paragraph-properties>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2.1659in"/>
        </style:tab-stops>
      </style:paragraph-properties>
    </style:style>
    <style:style style:name="T4501" style:parent-style-name="DefaultParagraphFont" style:family="text">
      <style:text-properties fo:font-size="10pt" style:font-size-asian="10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ab-stops>
          <style:tab-stop style:type="left" style:position="2.1659in"/>
        </style:tab-stops>
      </style:paragraph-properties>
    </style:style>
    <style:style style:name="T4505" style:parent-style-name="DefaultParagraphFont" style:family="text">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ab-stops>
          <style:tab-stop style:type="left" style:position="2.1659in"/>
        </style:tab-stops>
      </style:paragraph-properties>
    </style:style>
    <style:style style:name="T4508" style:parent-style-name="DefaultParagraphFont" style:family="text">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2.1659in"/>
        </style:tab-stops>
      </style:paragraph-properties>
    </style:style>
    <style:style style:name="T4511" style:parent-style-name="DefaultParagraphFont" style:family="text">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ab-stops>
          <style:tab-stop style:type="left" style:position="2.1659in"/>
        </style:tab-stops>
      </style:paragraph-properties>
    </style:style>
    <style:style style:name="T4514" style:parent-style-name="DefaultParagraphFont" style:family="text">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2.1659in"/>
        </style:tab-stops>
      </style:paragraph-properties>
    </style:style>
    <style:style style:name="T4521" style:parent-style-name="DefaultParagraphFont" style:family="text">
      <style:text-properties fo:font-size="10pt" style:font-size-asian="10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left" style:position="2.1659in"/>
        </style:tab-stops>
      </style:paragraph-properties>
    </style:style>
    <style:style style:name="T4525" style:parent-style-name="DefaultParagraphFont" style:family="text">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ab-stops>
          <style:tab-stop style:type="left" style:position="2.1659in"/>
        </style:tab-stops>
      </style:paragraph-properties>
    </style:style>
    <style:style style:name="T4528" style:parent-style-name="DefaultParagraphFont" style:family="text">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text-position="super 65%"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style:text-position="super 65%"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style:text-position="super 65%"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ab-stops>
          <style:tab-stop style:type="left" style:position="2.1659in"/>
        </style:tab-stops>
      </style:paragraph-properties>
    </style:style>
    <style:style style:name="T4610" style:parent-style-name="DefaultParagraphFont" style:family="text">
      <style:text-properties fo:font-size="10pt" style:font-size-asian="10pt"/>
    </style:style>
    <style:style style:name="T4611" style:parent-style-name="DefaultParagraphFont" style:family="text">
      <style:text-properties style:text-position="super 65%"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style:text-position="super 65%"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ab-stops>
          <style:tab-stop style:type="left" style:position="2.1659in"/>
        </style:tab-stops>
      </style:paragraph-properties>
    </style:style>
    <style:style style:name="T4645" style:parent-style-name="DefaultParagraphFont" style:family="text">
      <style:text-properties fo:font-size="10pt" style:font-size-asian="10pt"/>
    </style:style>
    <style:style style:name="T4646" style:parent-style-name="DefaultParagraphFont" style:family="text">
      <style:text-properties style:text-position="super 65%"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style:text-position="super 65%"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ab-stops>
          <style:tab-stop style:type="left" style:position="2.1659in"/>
        </style:tab-stops>
      </style:paragraph-properties>
    </style:style>
    <style:style style:name="T4699" style:parent-style-name="DefaultParagraphFont" style:family="text">
      <style:text-properties fo:font-size="10pt" style:font-size-asian="10pt"/>
    </style:style>
    <style:style style:name="T4700" style:parent-style-name="DefaultParagraphFont" style:family="text">
      <style:text-properties style:text-position="super 65%"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olumn4731" style:family="table-column">
      <style:table-column-properties style:column-width="0.7243in"/>
    </style:style>
    <style:style style:name="TableColumn4732" style:family="table-column">
      <style:table-column-properties style:column-width="5.9694in"/>
    </style:style>
    <style:style style:name="Table4730" style:family="table">
      <style:table-properties style:width="6.6937in" fo:margin-left="0in" table:align="lef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justify"/>
      <style:text-properties fo:font-size="10pt" style:font-size-asian="10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style:text-properties fo:font-size="10pt" style:font-size-asian="10pt"/>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fo:font-size="10pt" style:font-size-asian="10p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justify"/>
      <style:text-properties fo:font-size="10pt" style:font-size-asian="10p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keep-with-next="always" fo:text-align="center"/>
      <style:text-properties fo:font-weight="bold" style:font-weight-asian="bold"/>
    </style:style>
    <style:style style:name="P4760" style:parent-style-name="Normal" style:family="paragraph">
      <style:paragraph-properties fo:text-align="center"/>
      <style:text-properties fo:font-weight="bold" style:font-weight-asian="bold"/>
    </style:style>
    <style:style style:name="P4761" style:parent-style-name="Normal" style:family="paragraph">
      <style:paragraph-properties fo:text-indent="0.4923in"/>
    </style:style>
    <style:style style:name="TableColumn4763" style:family="table-column">
      <style:table-column-properties style:column-width="2.2312in" style:use-optimal-column-width="false"/>
    </style:style>
    <style:style style:name="TableColumn4764" style:family="table-column">
      <style:table-column-properties style:column-width="2.2305in" style:use-optimal-column-width="false"/>
    </style:style>
    <style:style style:name="TableColumn4765" style:family="table-column">
      <style:table-column-properties style:column-width="2.2305in" style:use-optimal-column-width="false"/>
    </style:style>
    <style:style style:name="Table4762" style:family="table">
      <style:table-properties style:width="6.6923in" fo:margin-left="0in" table:align="left"/>
    </style:style>
    <style:style style:name="TableRow4766" style:family="table-row">
      <style:table-row-properties style:use-optimal-row-height="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style:tab-stops>
          <style:tab-stop style:type="left" style:position="0.25in"/>
        </style:tab-stops>
      </style:paragraph-properties>
      <style:text-properties fo:font-size="10pt" style:font-size-asian="10pt"/>
    </style:style>
    <style:style style:name="P4769" style:parent-style-name="Normal" style:family="paragraph">
      <style:paragraph-properties>
        <style:tab-stops>
          <style:tab-stop style:type="left" style:position="0.25in"/>
        </style:tab-stops>
      </style:paragraph-properties>
      <style:text-properties fo:font-size="10pt" style:font-size-asian="10pt"/>
    </style:style>
    <style:style style:name="P4770" style:parent-style-name="Normal" style:family="paragraph">
      <style:paragraph-properties>
        <style:tab-stops>
          <style:tab-stop style:type="left" style:position="0.25in"/>
        </style:tab-stops>
      </style:paragraph-properties>
      <style:text-properties fo:font-size="10pt" style:font-size-asian="10pt"/>
    </style:style>
    <style:style style:name="P4771" style:parent-style-name="Normal" style:family="paragraph">
      <style:paragraph-properties>
        <style:tab-stops>
          <style:tab-stop style:type="left" style:position="0.25in"/>
        </style:tab-stops>
      </style:paragraph-properties>
      <style:text-properties fo:font-size="10pt" style:font-size-asian="10pt"/>
    </style:style>
    <style:style style:name="P4772" style:parent-style-name="Normal" style:family="paragraph">
      <style:paragraph-properties>
        <style:tab-stops>
          <style:tab-stop style:type="left" style:position="0.25in"/>
        </style:tab-stops>
      </style:paragraph-properties>
      <style:text-properties fo:font-size="10pt" style:font-size-asian="10pt"/>
    </style:style>
    <style:style style:name="P4773" style:parent-style-name="Normal" style:family="paragraph">
      <style:paragraph-properties>
        <style:tab-stops>
          <style:tab-stop style:type="left" style:position="0.25in"/>
        </style:tab-stops>
      </style:paragraph-properties>
      <style:text-properties fo:font-size="10pt" style:font-size-asian="10pt"/>
    </style:style>
    <style:style style:name="P4774" style:parent-style-name="Normal" style:family="paragraph">
      <style:paragraph-properties>
        <style:tab-stops>
          <style:tab-stop style:type="left" style:position="0.25in"/>
        </style:tab-stops>
      </style:paragraph-properties>
      <style:text-properties fo:font-size="10pt" style:font-size-asian="10pt"/>
    </style:style>
    <style:style style:name="P4775" style:parent-style-name="Normal" style:family="paragraph">
      <style:paragraph-properties>
        <style:tab-stops>
          <style:tab-stop style:type="left" style:position="0.25in"/>
        </style:tab-stops>
      </style:paragraph-properties>
      <style:text-properties fo:font-size="10pt" style:font-size-asian="10pt"/>
    </style:style>
    <style:style style:name="P4776" style:parent-style-name="Normal" style:family="paragraph">
      <style:paragraph-properties>
        <style:tab-stops>
          <style:tab-stop style:type="left" style:position="0.25in"/>
        </style:tab-stops>
      </style:paragraph-properties>
      <style:text-properties fo:font-size="10pt" style:font-size-asian="10pt"/>
    </style:style>
    <style:style style:name="P4777" style:parent-style-name="Normal" style:family="paragraph">
      <style:paragraph-properties>
        <style:tab-stops>
          <style:tab-stop style:type="left" style:position="0.25in"/>
        </style:tab-stops>
      </style:paragraph-properties>
      <style:text-properties fo:font-size="10pt" style:font-size-asian="10pt"/>
    </style:style>
    <style:style style:name="P4778" style:parent-style-name="Normal" style:family="paragraph">
      <style:paragraph-properties>
        <style:tab-stops>
          <style:tab-stop style:type="left" style:position="0.25in"/>
        </style:tab-stops>
      </style:paragraph-properties>
      <style:text-properties fo:font-size="10pt" style:font-size-asian="10pt"/>
    </style:style>
    <style:style style:name="P4779" style:parent-style-name="Normal" style:family="paragraph">
      <style:paragraph-properties>
        <style:tab-stops>
          <style:tab-stop style:type="left" style:position="0.25in"/>
        </style:tab-stops>
      </style:paragraph-properties>
      <style:text-properties fo:font-size="10pt" style:font-size-asian="10pt"/>
    </style:style>
    <style:style style:name="P4780" style:parent-style-name="Normal" style:family="paragraph">
      <style:paragraph-properties>
        <style:tab-stops>
          <style:tab-stop style:type="left" style:position="0.25in"/>
        </style:tab-stops>
      </style:paragraph-properties>
      <style:text-properties fo:font-size="10pt" style:font-size-asian="10pt"/>
    </style:style>
    <style:style style:name="P4781" style:parent-style-name="Normal" style:family="paragraph">
      <style:paragraph-properties>
        <style:tab-stops>
          <style:tab-stop style:type="left" style:position="0.25in"/>
        </style:tab-stops>
      </style:paragraph-properties>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style:tab-stops>
          <style:tab-stop style:type="left" style:position="0.25in"/>
        </style:tab-stops>
      </style:paragraph-properties>
      <style:text-properties fo:font-size="10pt" style:font-size-asian="10pt"/>
    </style:style>
    <style:style style:name="P4784" style:parent-style-name="Normal" style:family="paragraph">
      <style:paragraph-properties>
        <style:tab-stops>
          <style:tab-stop style:type="left" style:position="0.25in"/>
        </style:tab-stops>
      </style:paragraph-properties>
      <style:text-properties fo:font-size="10pt" style:font-size-asian="10pt"/>
    </style:style>
    <style:style style:name="P4785" style:parent-style-name="Normal" style:family="paragraph">
      <style:paragraph-properties>
        <style:tab-stops>
          <style:tab-stop style:type="left" style:position="0.25in"/>
        </style:tab-stops>
      </style:paragraph-properties>
      <style:text-properties fo:font-size="10pt" style:font-size-asian="10pt"/>
    </style:style>
    <style:style style:name="P4786" style:parent-style-name="Normal" style:family="paragraph">
      <style:paragraph-properties>
        <style:tab-stops>
          <style:tab-stop style:type="left" style:position="0.25in"/>
        </style:tab-stops>
      </style:paragraph-properties>
      <style:text-properties fo:font-size="10pt" style:font-size-asian="10pt"/>
    </style:style>
    <style:style style:name="P4787" style:parent-style-name="Normal" style:family="paragraph">
      <style:paragraph-properties>
        <style:tab-stops>
          <style:tab-stop style:type="left" style:position="0.25in"/>
        </style:tab-stops>
      </style:paragraph-properties>
      <style:text-properties fo:font-size="10pt" style:font-size-asian="10pt"/>
    </style:style>
    <style:style style:name="P4788" style:parent-style-name="Normal" style:family="paragraph">
      <style:paragraph-properties>
        <style:tab-stops>
          <style:tab-stop style:type="left" style:position="0.25in"/>
        </style:tab-stops>
      </style:paragraph-properties>
      <style:text-properties fo:font-size="10pt" style:font-size-asian="10pt"/>
    </style:style>
    <style:style style:name="P4789" style:parent-style-name="Normal" style:family="paragraph">
      <style:paragraph-properties>
        <style:tab-stops>
          <style:tab-stop style:type="left" style:position="0.25in"/>
        </style:tab-stops>
      </style:paragraph-properties>
      <style:text-properties fo:font-size="10pt" style:font-size-asian="10pt"/>
    </style:style>
    <style:style style:name="P4790" style:parent-style-name="Normal" style:family="paragraph">
      <style:paragraph-properties>
        <style:tab-stops>
          <style:tab-stop style:type="left" style:position="0.25in"/>
        </style:tab-stops>
      </style:paragraph-properties>
      <style:text-properties fo:font-size="10pt" style:font-size-asian="10pt"/>
    </style:style>
    <style:style style:name="P4791" style:parent-style-name="Normal" style:family="paragraph">
      <style:paragraph-properties>
        <style:tab-stops>
          <style:tab-stop style:type="left" style:position="0.25in"/>
        </style:tab-stops>
      </style:paragraph-properties>
      <style:text-properties fo:font-size="10pt" style:font-size-asian="10pt"/>
    </style:style>
    <style:style style:name="P4792" style:parent-style-name="Normal" style:family="paragraph">
      <style:paragraph-properties>
        <style:tab-stops>
          <style:tab-stop style:type="left" style:position="0.25in"/>
        </style:tab-stops>
      </style:paragraph-properties>
      <style:text-properties fo:font-size="10pt" style:font-size-asian="10pt"/>
    </style:style>
    <style:style style:name="P4793" style:parent-style-name="Normal" style:family="paragraph">
      <style:paragraph-properties>
        <style:tab-stops>
          <style:tab-stop style:type="left" style:position="0.25in"/>
        </style:tab-stops>
      </style:paragraph-properties>
      <style:text-properties fo:font-size="10pt" style:font-size-asian="10pt"/>
    </style:style>
    <style:style style:name="P4794" style:parent-style-name="Normal" style:family="paragraph">
      <style:paragraph-properties>
        <style:tab-stops>
          <style:tab-stop style:type="left" style:position="0.25in"/>
        </style:tab-stops>
      </style:paragraph-properties>
      <style:text-properties fo:font-size="10pt" style:font-size-asian="10pt"/>
    </style:style>
    <style:style style:name="P4795" style:parent-style-name="Normal" style:family="paragraph">
      <style:paragraph-properties>
        <style:tab-stops>
          <style:tab-stop style:type="left" style:position="0.25in"/>
        </style:tab-stops>
      </style:paragraph-properties>
      <style:text-properties fo:font-size="10pt" style:font-size-asian="10pt"/>
    </style:style>
    <style:style style:name="P4796" style:parent-style-name="Normal" style:family="paragraph">
      <style:paragraph-properties>
        <style:tab-stops>
          <style:tab-stop style:type="left" style:position="0.25in"/>
        </style:tab-stops>
      </style:paragraph-properties>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style:tab-stops>
          <style:tab-stop style:type="left" style:position="0.25in"/>
        </style:tab-stops>
      </style:paragraph-properties>
      <style:text-properties fo:font-size="10pt" style:font-size-asian="10pt"/>
    </style:style>
    <style:style style:name="P4800" style:parent-style-name="Normal" style:family="paragraph">
      <style:paragraph-properties>
        <style:tab-stops>
          <style:tab-stop style:type="left" style:position="0.25in"/>
        </style:tab-stops>
      </style:paragraph-properties>
      <style:text-properties fo:font-size="10pt" style:font-size-asian="10pt"/>
    </style:style>
    <style:style style:name="P4801" style:parent-style-name="Normal" style:family="paragraph">
      <style:paragraph-properties>
        <style:tab-stops>
          <style:tab-stop style:type="left" style:position="0.25in"/>
        </style:tab-stops>
      </style:paragraph-properties>
      <style:text-properties fo:font-size="10pt" style:font-size-asian="10pt"/>
    </style:style>
    <style:style style:name="P4802" style:parent-style-name="Normal" style:family="paragraph">
      <style:paragraph-properties>
        <style:tab-stops>
          <style:tab-stop style:type="left" style:position="0.25in"/>
        </style:tab-stops>
      </style:paragraph-properties>
      <style:text-properties fo:font-size="10pt" style:font-size-asian="10pt"/>
    </style:style>
    <style:style style:name="P4803" style:parent-style-name="Normal" style:family="paragraph">
      <style:paragraph-properties>
        <style:tab-stops>
          <style:tab-stop style:type="left" style:position="0.25in"/>
        </style:tab-stops>
      </style:paragraph-properties>
      <style:text-properties fo:font-size="10pt" style:font-size-asian="10pt"/>
    </style:style>
    <style:style style:name="P4804" style:parent-style-name="Normal" style:family="paragraph">
      <style:paragraph-properties>
        <style:tab-stops>
          <style:tab-stop style:type="left" style:position="0.25in"/>
        </style:tab-stops>
      </style:paragraph-properties>
      <style:text-properties fo:font-size="10pt" style:font-size-asian="10pt"/>
    </style:style>
    <style:style style:name="P4805" style:parent-style-name="Normal" style:family="paragraph">
      <style:paragraph-properties>
        <style:tab-stops>
          <style:tab-stop style:type="left" style:position="0.25in"/>
        </style:tab-stops>
      </style:paragraph-properties>
      <style:text-properties fo:font-size="10pt" style:font-size-asian="10pt"/>
    </style:style>
    <style:style style:name="P4806" style:parent-style-name="Normal" style:family="paragraph">
      <style:paragraph-properties>
        <style:tab-stops>
          <style:tab-stop style:type="left" style:position="0.25in"/>
        </style:tab-stops>
      </style:paragraph-properties>
      <style:text-properties fo:font-size="10pt" style:font-size-asian="10pt"/>
    </style:style>
    <style:style style:name="P4807" style:parent-style-name="Normal" style:family="paragraph">
      <style:paragraph-properties>
        <style:tab-stops>
          <style:tab-stop style:type="left" style:position="0.25in"/>
        </style:tab-stops>
      </style:paragraph-properties>
      <style:text-properties fo:font-size="10pt" style:font-size-asian="10pt"/>
    </style:style>
    <style:style style:name="P4808" style:parent-style-name="Normal" style:family="paragraph">
      <style:paragraph-properties>
        <style:tab-stops>
          <style:tab-stop style:type="left" style:position="0.25in"/>
        </style:tab-stops>
      </style:paragraph-properties>
      <style:text-properties fo:font-size="10pt" style:font-size-asian="10pt"/>
    </style:style>
    <style:style style:name="P4809" style:parent-style-name="Normal" style:family="paragraph">
      <style:paragraph-properties>
        <style:tab-stops>
          <style:tab-stop style:type="left" style:position="0.25in"/>
        </style:tab-stops>
      </style:paragraph-properties>
      <style:text-properties fo:font-size="10pt" style:font-size-asian="10pt"/>
    </style:style>
    <style:style style:name="P4810" style:parent-style-name="Normal" style:family="paragraph">
      <style:paragraph-properties>
        <style:tab-stops>
          <style:tab-stop style:type="left" style:position="0.25in"/>
        </style:tab-stops>
      </style:paragraph-properties>
      <style:text-properties fo:font-size="10pt" style:font-size-asian="10pt"/>
    </style:style>
    <style:style style:name="P4811" style:parent-style-name="Normal" style:family="paragraph">
      <style:paragraph-properties>
        <style:tab-stops>
          <style:tab-stop style:type="left" style:position="0.25in"/>
        </style:tab-stops>
      </style:paragraph-properties>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paragraph-properties fo:text-align="center"/>
    </style:style>
    <style:style style:name="P4814" style:parent-style-name="Normal" style:family="paragraph">
      <style:paragraph-properties fo:break-before="page" fo:text-indent="3.543in"/>
    </style:style>
    <style:style style:name="P4815" style:parent-style-name="Normal" style:family="paragraph">
      <style:paragraph-properties fo:text-indent="3.543in"/>
    </style:style>
    <style:style style:name="P4816" style:parent-style-name="Normal" style:family="paragraph">
      <style:paragraph-properties fo:text-indent="3.543in"/>
    </style:style>
    <style:style style:name="P4817" style:parent-style-name="Normal" style:family="paragraph">
      <style:paragraph-properties fo:text-align="end" fo:text-indent="0.4923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style>
    <style:style style:name="P4820" style:parent-style-name="Normal" style:family="paragraph">
      <style:paragraph-properties fo:text-indent="0.4923in"/>
    </style:style>
    <style:style style:name="TableColumn4822" style:family="table-column">
      <style:table-column-properties style:column-width="0.9826in" style:use-optimal-column-width="false"/>
    </style:style>
    <style:style style:name="TableColumn4823" style:family="table-column">
      <style:table-column-properties style:column-width="1.2895in" style:use-optimal-column-width="false"/>
    </style:style>
    <style:style style:name="TableColumn4824" style:family="table-column">
      <style:table-column-properties style:column-width="1.0437in" style:use-optimal-column-width="false"/>
    </style:style>
    <style:style style:name="TableColumn4825" style:family="table-column">
      <style:table-column-properties style:column-width="0.9826in" style:use-optimal-column-width="false"/>
    </style:style>
    <style:style style:name="TableColumn4826" style:family="table-column">
      <style:table-column-properties style:column-width="0.9208in" style:use-optimal-column-width="false"/>
    </style:style>
    <style:style style:name="TableColumn4827" style:family="table-column">
      <style:table-column-properties style:column-width="1.4729in" style:use-optimal-column-width="false"/>
    </style:style>
    <style:style style:name="Table4821" style:family="table">
      <style:table-properties style:width="6.6923in" fo:margin-left="0in" table:align="lef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TableRow4845" style:family="table-row">
      <style:table-row-properties style:use-optimal-row-height="false" fo:keep-together="always"/>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style>
    <style:style style:name="T4853" style:parent-style-name="DefaultParagraphFont" style:family="text">
      <style:text-properties style:text-position="super 65%" fo:font-size="10pt" style:font-size-asian="10pt"/>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4856" style:parent-style-name="DefaultParagraphFont" style:family="text">
      <style:text-properties style:text-position="super 65%" fo:font-size="10pt" style:font-size-asian="10pt"/>
    </style:style>
    <style:style style:name="P4857" style:parent-style-name="Normal" style:family="paragraph">
      <style:paragraph-properties fo:text-align="center"/>
      <style:text-properties style:text-position="super 65%"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4862" style:parent-style-name="DefaultParagraphFont" style:family="text">
      <style:text-properties style:text-position="super 65%"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fo:text-transform="uppercase" style:letter-kerning="true" fo:font-size="10pt" style:font-size-asian="10pt"/>
    </style:style>
    <style:style style:name="T4873" style:parent-style-name="DefaultParagraphFont" style:family="text">
      <style:text-properties fo:text-transform="uppercase" style:letter-kerning="true" style:text-position="super 65%" fo:font-size="10pt" style:font-size-asian="10pt"/>
    </style:style>
    <style:style style:name="T4874" style:parent-style-name="DefaultParagraphFont" style:family="text">
      <style:text-properties fo:text-transform="uppercase" style:letter-kerning="true" fo:font-size="10pt" style:font-size-asian="10pt"/>
    </style:style>
    <style:style style:name="T4875" style:parent-style-name="DefaultParagraphFont" style:family="text">
      <style:text-properties fo:text-transform="uppercase" style:letter-kerning="true" style:text-position="super 65%"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use-optimal-row-height="false"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text-transform="uppercase" style:letter-kerning="true"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text-position="super 65%" fo:font-size="10pt" style:font-size-asian="10pt"/>
    </style:style>
    <style:style style:name="TableRow4896" style:family="table-row">
      <style:table-row-properties style:use-optimal-row-height="false"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text-position="super 65%"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text-transform="uppercase" style:letter-kerning="true"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text-transform="uppercase" style:letter-kerning="true"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weight="bold" style:font-weight-asian="bold" fo:font-size="10pt" style:font-size-asian="10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weight="bold" style:font-weight-asian="bold" fo:font-size="10pt" style:font-size-asian="10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weight="bold" style:font-weight-asian="bold" fo:font-size="10pt" style:font-size-asian="10pt"/>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Row5106" style:family="table-row">
      <style:table-row-properties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0pt" style:font-size-asian="10pt"/>
    </style:style>
    <style:style style:name="TableRow5120" style:family="table-row">
      <style:table-row-properties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weight="bold" style:font-weight-asian="bold" fo:font-size="10pt" style:font-size-asian="10pt"/>
    </style:style>
    <style:style style:name="TableRow5134" style:family="table-row">
      <style:table-row-properties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Row5208" style:family="table-row">
      <style:table-row-properties style:use-optimal-row-height="false" fo:keep-together="alway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Row5223" style:family="table-row">
      <style:table-row-properties style:use-optimal-row-height="false" fo:keep-together="alway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Row5238" style:family="table-row">
      <style:table-row-properties style:use-optimal-row-height="false" fo:keep-together="alway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justify"/>
      <style:text-properties fo:font-weight="bold" style:font-weight-asian="bold" fo:font-size="10pt" style:font-size-asian="10pt"/>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font-size="10pt" style:font-size-asian="10pt"/>
    </style:style>
    <style:style style:name="TableRow5269" style:family="table-row">
      <style:table-row-properties style:use-optimal-row-height="false"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font-size="10pt" style:font-size-asian="10pt"/>
    </style:style>
    <style:style style:name="TableRow5283" style:family="table-row">
      <style:table-row-properties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Row5297" style:family="table-row">
      <style:table-row-properties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text-position="super 65%"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Row5331" style:family="table-row">
      <style:table-row-properties style:use-optimal-row-height="false"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Row5347" style:family="table-row">
      <style:table-row-properties style:use-optimal-row-height="false"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text-position="super 65%"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style:text-position="super 65%"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style:text-position="super 65%"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Row5367" style:family="table-row">
      <style:table-row-properties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text-position="super 65%"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style:text-position="super 65%" fo:font-size="10pt" style:font-size-asian="10pt"/>
    </style:style>
    <style:style style:name="T5374" style:parent-style-name="DefaultParagraphFont" style:family="text">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Row5386" style:family="table-row">
      <style:table-row-properties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text-position="super 65%"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style:text-position="super 65%"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style:text-position="super 65%"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Column5408" style:family="table-column">
      <style:table-column-properties style:column-width="0.7243in"/>
    </style:style>
    <style:style style:name="TableColumn5409" style:family="table-column">
      <style:table-column-properties style:column-width="5.9694in"/>
    </style:style>
    <style:style style:name="Table5407" style:family="table">
      <style:table-properties style:width="6.6937in" fo:margin-left="0in" table:align="lef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justify"/>
      <style:text-properties fo:font-size="10pt" style:font-size-asian="10pt"/>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justify"/>
      <style:text-properties fo:font-size="10pt" style:font-size-asian="10p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justify"/>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justify"/>
      <style:text-properties fo:font-size="10pt" style:font-size-asian="10p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justify"/>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justify"/>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font-size="10pt" style:font-size-asian="10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center" fo:margin-left="0.1972in">
        <style:tab-stops>
          <style:tab-stop style:type="left" style:position="6.4319in"/>
        </style:tab-stops>
      </style:paragraph-properties>
    </style:style>
    <style:style style:name="P5447" style:parent-style-name="Normal" style:family="paragraph">
      <style:paragraph-properties fo:text-align="end" fo:margin-left="0.1972in" fo:margin-right="-0.0111in" fo:text-indent="0.4923in">
        <style:tab-stops>
          <style:tab-stop style:type="left" style:position="0in"/>
          <style:tab-stop style:type="left" style:position="7.1861in"/>
        </style:tab-stops>
      </style:paragraph-properties>
    </style:style>
    <style:style style:name="P5448" style:parent-style-name="Normal" style:family="paragraph">
      <style:paragraph-properties fo:break-before="page" fo:margin-right="-0.0111in" fo:text-indent="3.543in">
        <style:tab-stops>
          <style:tab-stop style:type="left" style:position="0.1972in"/>
          <style:tab-stop style:type="left" style:position="7.3833in"/>
        </style:tab-stops>
      </style:paragraph-properties>
    </style:style>
    <style:style style:name="P5449"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450"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451" style:parent-style-name="Normal" style:family="paragraph">
      <style:paragraph-properties fo:text-align="center"/>
      <style:text-properties fo:font-weight="bold" style:font-weight-asian="bold"/>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style>
    <style:style style:name="P5455" style:parent-style-name="Normal" style:family="paragraph">
      <style:paragraph-properties fo:text-indent="0.4923in"/>
    </style:style>
    <style:style style:name="TableColumn5457" style:family="table-column">
      <style:table-column-properties style:column-width="0.9569in" style:use-optimal-column-width="false"/>
    </style:style>
    <style:style style:name="TableColumn5458" style:family="table-column">
      <style:table-column-properties style:column-width="1.0159in" style:use-optimal-column-width="false"/>
    </style:style>
    <style:style style:name="TableColumn5459" style:family="table-column">
      <style:table-column-properties style:column-width="1.0756in" style:use-optimal-column-width="false"/>
    </style:style>
    <style:style style:name="TableColumn5460" style:family="table-column">
      <style:table-column-properties style:column-width="1.6111in" style:use-optimal-column-width="false"/>
    </style:style>
    <style:style style:name="TableColumn5461" style:family="table-column">
      <style:table-column-properties style:column-width="0.4812in" style:use-optimal-column-width="false"/>
    </style:style>
    <style:style style:name="TableColumn5462" style:family="table-column">
      <style:table-column-properties style:column-width="1.5513in" style:use-optimal-column-width="false"/>
    </style:style>
    <style:style style:name="Table5456" style:family="table">
      <style:table-properties style:width="6.6923in" fo:margin-left="0in" table:align="left"/>
    </style:style>
    <style:style style:name="TableRow5463" style:family="table-row">
      <style:table-row-properties style:use-optimal-row-height="false" fo:keep-together="alway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style>
    <style:style style:name="T5470" style:parent-style-name="DefaultParagraphFont" style:family="text">
      <style:text-properties fo:font-size="10pt" style:font-size-asian="10pt"/>
    </style:style>
    <style:style style:name="T5471" style:parent-style-name="DefaultParagraphFont" style:family="text">
      <style:text-properties style:text-position="super 65%"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use-optimal-row-height="false" fo:keep-together="always"/>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font-size="10pt" style:font-size-asian="10pt"/>
    </style:style>
    <style:style style:name="T5486" style:parent-style-name="DefaultParagraphFont" style:family="text">
      <style:text-properties style:text-position="super 65%"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text-properties fo:font-size="10pt" style:font-size-asian="10pt"/>
    </style:style>
    <style:style style:name="TableRow5489" style:family="table-row">
      <style:table-row-properties style:use-optimal-row-height="false"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font-size="10pt" style:font-size-asian="10pt"/>
    </style:style>
    <style:style style:name="T5497" style:parent-style-name="DefaultParagraphFont" style:family="text">
      <style:text-properties style:text-position="super 65%"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use-optimal-row-height="false" fo:keep-together="alway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TableRow5524" style:family="table-row">
      <style:table-row-properties style:use-optimal-row-height="false"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min-row-height="0.3618in"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style>
    <style:style style:name="TableRow5553" style:family="table-row">
      <style:table-row-properties style:use-optimal-row-height="false" fo:keep-together="alway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text-properties fo:font-size="10pt" style:font-size-asian="10pt"/>
    </style:style>
    <style:style style:name="TableRow5577" style:family="table-row">
      <style:table-row-properties style:use-optimal-row-height="false"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ize="10pt" style:font-size-asian="10pt"/>
    </style:style>
    <style:style style:name="TableRow5590" style:family="table-row">
      <style:table-row-properties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TableRow5607" style:family="table-row">
      <style:table-row-properties style:use-optimal-row-height="false"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Row5620" style:family="table-row">
      <style:table-row-properties style:use-optimal-row-height="false" fo:keep-together="alway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TableRow5637" style:family="table-row">
      <style:table-row-properties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TableRow5667" style:family="table-row">
      <style:table-row-properties style:use-optimal-row-height="false" fo:keep-together="alway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Row5680" style:family="table-row">
      <style:table-row-properties style:use-optimal-row-height="false"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font-size="10pt" style:font-size-asian="10pt"/>
    </style:style>
    <style:style style:name="TableRow5706" style:family="table-row">
      <style:table-row-properties style:use-optimal-row-height="false"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use-optimal-row-height="false" fo:keep-together="alway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use-optimal-row-height="false" fo:keep-together="alway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font-size="10pt" style:font-size-asian="10pt"/>
    </style:style>
    <style:style style:name="TableRow5766" style:family="table-row">
      <style:table-row-properties style:use-optimal-row-height="false"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use-optimal-row-height="false" fo:keep-together="alway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TableRow5803" style:family="table-row">
      <style:table-row-properties style:use-optimal-row-height="false" fo:keep-together="alway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use-optimal-row-height="false"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use-optimal-row-height="false" fo:keep-together="alway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P5889" style:parent-style-name="Normal" style:family="paragraph">
      <style:text-properties fo:font-size="10pt" style:font-size-asian="10pt"/>
    </style:style>
    <style:style style:name="TableRow5890" style:family="table-row">
      <style:table-row-properties style:use-optimal-row-height="false" fo:keep-together="alway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906" style:family="table-row">
      <style:table-row-properties style:use-optimal-row-height="false" fo:keep-together="alway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924" style:family="table-row">
      <style:table-row-properties style:use-optimal-row-height="false" fo:keep-together="alway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TableRow5937" style:family="table-row">
      <style:table-row-properties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P5972" style:parent-style-name="Normal" style:family="paragraph">
      <style:text-properties fo:font-size="10pt" style:font-size-asian="10pt"/>
    </style:style>
    <style:style style:name="TableRow5973" style:family="table-row">
      <style:table-row-properties style:use-optimal-row-height="false" fo:keep-together="alway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use-optimal-row-height="false" fo:keep-together="alway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use-optimal-row-height="false" fo:keep-together="alway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use-optimal-row-height="false" fo:keep-together="alway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use-optimal-row-height="false" fo:keep-together="alway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P6044" style:parent-style-name="Normal" style:family="paragraph">
      <style:paragraph-properties fo:text-align="center"/>
      <style:text-properties fo:font-size="10pt" style:font-size-asian="10pt"/>
    </style:style>
    <style:style style:name="TableRow6045" style:family="table-row">
      <style:table-row-properties style:use-optimal-row-height="false" fo:keep-together="alway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Row6059" style:family="table-row">
      <style:table-row-properties style:use-optimal-row-height="false" fo:keep-together="alway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Row6072" style:family="table-row">
      <style:table-row-properties style:use-optimal-row-height="false"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Row6086" style:family="table-row">
      <style:table-row-properties style:use-optimal-row-height="false" fo:keep-together="alway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Row6102" style:family="table-row">
      <style:table-row-properties style:use-optimal-row-height="false" fo:keep-together="alway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TableRow6119" style:family="table-row">
      <style:table-row-properties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Row6133" style:family="table-row">
      <style:table-row-properties style:use-optimal-row-height="false"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P6146" style:parent-style-name="Normal" style:family="paragraph">
      <style:text-properties fo:font-size="10pt" style:font-size-asian="10pt"/>
    </style:style>
    <style:style style:name="TableRow6147" style:family="table-row">
      <style:table-row-properties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Row6161" style:family="table-row">
      <style:table-row-properties style:use-optimal-row-height="false" fo:keep-together="always"/>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ize="10pt" style:font-size-asian="10pt"/>
    </style:style>
    <style:style style:name="T6164" style:parent-style-name="DefaultParagraphFont" style:family="text">
      <style:text-properties style:text-position="super 65%"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style:text-position="super 65%"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fo:font-size="10pt" style:font-size-asian="10pt"/>
    </style:style>
    <style:style style:name="T6181" style:parent-style-name="DefaultParagraphFont" style:family="text">
      <style:text-properties style:text-position="super 65%"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style:text-position="super 65%"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fo:font-size="10pt" style:font-size-asian="10pt"/>
    </style:style>
    <style:style style:name="TableRow6202" style:family="table-row">
      <style:table-row-properties style:use-optimal-row-height="false" fo:keep-together="alway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TableRow6219" style:family="table-row">
      <style:table-row-properties style:use-optimal-row-height="false"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Row6232" style:family="table-row">
      <style:table-row-properties style:use-optimal-row-height="false" fo:keep-together="always"/>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font-size="10pt" style:font-size-asian="10pt"/>
    </style:style>
    <style:style style:name="T6235" style:parent-style-name="DefaultParagraphFont" style:family="text">
      <style:text-properties style:text-position="super 65%"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style:text-position="super 65%"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P6251" style:parent-style-name="Normal" style:family="paragraph">
      <style:paragraph-properties fo:text-align="center"/>
      <style:text-properties fo:font-size="10pt" style:font-size-asian="10pt"/>
    </style:style>
    <style:style style:name="TableRow6252" style:family="table-row">
      <style:table-row-properties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Row6267" style:family="table-row">
      <style:table-row-properties style:use-optimal-row-height="false" fo:keep-together="alway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Row6280" style:family="table-row">
      <style:table-row-properties style:use-optimal-row-height="false" fo:keep-together="always"/>
    </style:style>
    <style:style style:name="TableCell6281" style:family="table-cell">
      <style:table-cell-properties fo:border="0.0069in solid #000000" fo:padding-top="0in" fo:padding-left="0.075in" fo:padding-bottom="0in" fo:padding-right="0.075in"/>
    </style:style>
    <style:style style:name="T6282" style:parent-style-name="DefaultParagraphFont" style:family="text">
      <style:text-properties fo:font-size="10pt" style:font-size-asian="10pt"/>
    </style:style>
    <style:style style:name="T6283" style:parent-style-name="DefaultParagraphFont" style:family="text">
      <style:text-properties style:text-position="super 65%"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text-properties fo:font-size="10pt" style:font-size-asian="10pt"/>
    </style:style>
    <style:style style:name="TableRow6298" style:family="table-row">
      <style:table-row-properties style:use-optimal-row-height="false" fo:keep-together="alway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Row6313" style:family="table-row">
      <style:table-row-properties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use-optimal-row-height="false" fo:keep-together="always"/>
    </style:style>
    <style:style style:name="TableCell6328" style:family="table-cell">
      <style:table-cell-properties fo:border="0.0069in solid #000000" fo:padding-top="0in" fo:padding-left="0.075in" fo:padding-bottom="0in" fo:padding-right="0.075in"/>
    </style:style>
    <style:style style:name="T6329" style:parent-style-name="DefaultParagraphFont" style:family="text">
      <style:text-properties fo:font-size="10pt" style:font-size-asian="10pt"/>
    </style:style>
    <style:style style:name="T6330" style:parent-style-name="DefaultParagraphFont" style:family="text">
      <style:text-properties style:text-position="super 65%"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Row6341" style:family="table-row">
      <style:table-row-properties style:use-optimal-row-height="false" fo:keep-together="always"/>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fo:font-size="10pt" style:font-size-asian="10pt"/>
    </style:style>
    <style:style style:name="T6344" style:parent-style-name="DefaultParagraphFont" style:family="text">
      <style:text-properties style:text-position="super 65%" fo:font-size="10pt" style:font-size-asian="10pt"/>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use-optimal-row-height="false" fo:keep-together="alway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use-optimal-row-height="false" fo:keep-together="alway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use-optimal-row-height="false"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P6405" style:parent-style-name="Normal" style:family="paragraph">
      <style:text-properties fo:font-size="10pt" style:font-size-asian="10pt"/>
    </style:style>
    <style:style style:name="TableRow6406" style:family="table-row">
      <style:table-row-properties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P6418" style:parent-style-name="Normal" style:family="paragraph">
      <style:paragraph-properties fo:text-align="center"/>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use-optimal-row-height="false" fo:keep-together="alway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TableRow6443" style:family="table-row">
      <style:table-row-properties style:use-optimal-row-height="false"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Row6464" style:family="table-row">
      <style:table-row-properties style:use-optimal-row-height="false" fo:keep-together="alway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0pt" style:font-size-asian="10pt"/>
    </style:style>
    <style:style style:name="TableRow6477" style:family="table-row">
      <style:table-row-properties style:use-optimal-row-height="false" fo:keep-together="alway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use-optimal-row-height="false" fo:keep-together="alway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TableRow6512" style:family="table-row">
      <style:table-row-properties style:use-optimal-row-height="false" fo:keep-together="alway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font-size="10pt" style:font-size-asian="10pt"/>
    </style:style>
    <style:style style:name="P6527" style:parent-style-name="Normal" style:family="paragraph">
      <style:text-properties fo:font-size="10pt" style:font-size-asian="10pt"/>
    </style:style>
    <style:style style:name="TableRow6528" style:family="table-row">
      <style:table-row-properties style:use-optimal-row-height="false" fo:keep-together="alway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use-optimal-row-height="false"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Row6557" style:family="table-row">
      <style:table-row-properties style:use-optimal-row-height="false" fo:keep-together="alway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Row6573" style:family="table-row">
      <style:table-row-properties style:use-optimal-row-height="false" fo:keep-together="alway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use-optimal-row-height="false" fo:keep-together="alway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use-optimal-row-height="false"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Row6619" style:family="table-row">
      <style:table-row-properties style:use-optimal-row-height="false" fo:keep-together="alway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P6635" style:parent-style-name="Normal" style:family="paragraph">
      <style:paragraph-properties fo:text-align="center"/>
      <style:text-properties fo:font-size="10pt" style:font-size-asian="10pt"/>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use-optimal-row-height="false" fo:keep-together="alway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olumn6653" style:family="table-column">
      <style:table-column-properties style:column-width="0.7243in"/>
    </style:style>
    <style:style style:name="TableColumn6654" style:family="table-column">
      <style:table-column-properties style:column-width="5.9694in"/>
    </style:style>
    <style:style style:name="Table6652" style:family="table">
      <style:table-properties style:width="6.6937in" fo:margin-left="0in" table:align="lef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style:text-position="super 65%" fo:font-size="10pt" style:font-size-asian="10pt"/>
    </style:style>
    <style:style style:name="TableCell6663" style:family="table-cell">
      <style:table-cell-properties fo:border="none" fo:padding-top="0in" fo:padding-left="0.075in" fo:padding-bottom="0in" fo:padding-right="0.075in"/>
    </style:style>
    <style:style style:name="T6664" style:parent-style-name="DefaultParagraphFont" style:family="text">
      <style:text-properties style:text-position="super 65%" fo:font-size="10pt" style:font-size-asian="10pt"/>
    </style:style>
    <style:style style:name="T6665" style:parent-style-name="DefaultParagraphFont" style:family="text">
      <style:text-properties fo:font-size="10pt" style:font-size-asian="10pt"/>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style:text-position="super 65%" fo:font-size="10pt" style:font-size-asian="10pt"/>
    </style:style>
    <style:style style:name="TableCell6669" style:family="table-cell">
      <style:table-cell-properties fo:border="none" fo:padding-top="0in" fo:padding-left="0.075in" fo:padding-bottom="0in" fo:padding-right="0.075in"/>
    </style:style>
    <style:style style:name="T6670" style:parent-style-name="DefaultParagraphFont" style:family="text">
      <style:text-properties style:text-position="super 65%" fo:font-size="10pt" style:font-size-asian="10pt"/>
    </style:style>
    <style:style style:name="T6671" style:parent-style-name="DefaultParagraphFont" style:family="text">
      <style:text-properties fo:font-size="10pt" style:font-size-asian="10p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style:text-position="super 65%" fo:font-size="10pt" style:font-size-asian="10pt"/>
    </style:style>
    <style:style style:name="TableCell6675" style:family="table-cell">
      <style:table-cell-properties fo:border="none" fo:padding-top="0in" fo:padding-left="0.075in" fo:padding-bottom="0in" fo:padding-right="0.075in"/>
    </style:style>
    <style:style style:name="T6676" style:parent-style-name="DefaultParagraphFont" style:family="text">
      <style:text-properties style:text-position="super 65%"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center"/>
    </style:style>
    <style:style style:name="P6679" style:parent-style-name="Normal" style:family="paragraph">
      <style:paragraph-properties fo:break-before="page" fo:margin-right="0.6402in" fo:text-indent="3.543in"/>
    </style:style>
    <style:style style:name="P6680" style:parent-style-name="Normal" style:family="paragraph">
      <style:paragraph-properties fo:margin-right="0.6402in" fo:text-indent="3.543in"/>
    </style:style>
    <style:style style:name="T6681" style:parent-style-name="DefaultParagraphFont" style:family="text">
      <style:text-properties fo:color="#000000" fo:letter-spacing="-0.0006in" style:font-size-complex="12pt"/>
    </style:style>
    <style:style style:name="P6682" style:parent-style-name="Normal" style:family="paragraph">
      <style:paragraph-properties fo:margin-right="0.6402in" fo:text-indent="3.543in"/>
    </style:style>
    <style:style style:name="T6683" style:parent-style-name="DefaultParagraphFont" style:family="text">
      <style:text-properties fo:color="#000000" fo:letter-spacing="-0.002in" style:font-size-complex="12pt"/>
    </style:style>
    <style:style style:name="T6684" style:parent-style-name="DefaultParagraphFont" style:family="text">
      <style:text-properties fo:color="#000000" fo:letter-spacing="-0.002in" style:font-size-complex="12pt"/>
    </style:style>
    <style:style style:name="P6685" style:parent-style-name="Normal" style:family="paragraph">
      <style:paragraph-properties fo:text-indent="3.543in">
        <style:tab-stops>
          <style:tab-stop style:type="left" style:leader-style="solid" style:leader-text="_" style:position="6.3069in"/>
        </style:tab-stops>
      </style:paragraph-properties>
      <style:text-properties fo:color="#000000" fo:letter-spacing="-0.0013in" style:font-size-complex="12pt"/>
    </style:style>
    <style:style style:name="P6686" style:parent-style-name="Normal" style:family="paragraph">
      <style:paragraph-properties fo:margin-left="3.543in">
        <style:tab-stops/>
      </style:paragraph-properties>
    </style:style>
    <style:style style:name="T6687" style:parent-style-name="DefaultParagraphFont" style:family="text">
      <style:text-properties fo:color="#000000" fo:letter-spacing="0.0048in" style:font-size-complex="12pt"/>
    </style:style>
    <style:style style:name="T6688" style:parent-style-name="DefaultParagraphFont" style:family="text">
      <style:text-properties fo:color="#000000" fo:letter-spacing="0.0048in" style:font-size-complex="12pt"/>
    </style:style>
    <style:style style:name="T6689" style:parent-style-name="DefaultParagraphFont" style:family="text">
      <style:text-properties fo:font-style="italic" style:font-style-asian="italic" style:font-style-complex="italic" fo:color="#000000" fo:letter-spacing="0.0048in" style:font-size-complex="12pt"/>
    </style:style>
    <style:style style:name="T6690" style:parent-style-name="DefaultParagraphFont" style:family="text">
      <style:text-properties fo:color="#000000" fo:letter-spacing="0.0048in" style:font-size-complex="12pt"/>
    </style:style>
    <style:style style:name="P6691" style:parent-style-name="Normal" style:family="paragraph">
      <style:paragraph-properties fo:text-indent="3.543in"/>
      <style:text-properties fo:color="#000000" fo:letter-spacing="0.0048in" style:font-size-complex="12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style:style>
    <style:style style:name="P6694" style:parent-style-name="Normal" style:family="paragraph">
      <style:paragraph-properties fo:text-align="center"/>
      <style:text-properties fo:font-weight="bold" style:font-weight-asian="bold"/>
    </style:style>
    <style:style style:name="TableColumn6696" style:family="table-column">
      <style:table-column-properties style:column-width="2.0284in" style:use-optimal-column-width="false"/>
    </style:style>
    <style:style style:name="TableColumn6697" style:family="table-column">
      <style:table-column-properties style:column-width="2.5131in" style:use-optimal-column-width="false"/>
    </style:style>
    <style:style style:name="TableColumn6698" style:family="table-column">
      <style:table-column-properties style:column-width="2.1506in" style:use-optimal-column-width="false"/>
    </style:style>
    <style:style style:name="Table6695" style:family="table">
      <style:table-properties style:width="6.6923in" fo:margin-left="0in" table:align="left"/>
    </style:style>
    <style:style style:name="TableRow6699" style:family="table-row">
      <style:table-row-properties style:use-optimal-row-height="false" fo:keep-together="always"/>
    </style:style>
    <style:style style:name="TableCell67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0.0034in solid #000000" style:vertical-align="middle"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Row6707" style:family="table-row">
      <style:table-row-properties style:use-optimal-row-height="false" fo:keep-together="always"/>
    </style:style>
    <style:style style:name="TableCell6708" style:family="table-cell">
      <style:table-cell-properties fo:border-top="none" fo:border-left="0.0034in solid #000000" fo:border-bottom="0.0034in solid #000000" fo:border-right="none" fo:padding-top="0in" fo:padding-left="0.075in" fo:padding-bottom="0in" fo:padding-right="0.075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ableCell6711" style:family="table-cell">
      <style:table-cell-properties fo:border-top="none" fo:border-left="0.0034in solid #000000" fo:border-bottom="0.0034in solid #000000" fo:border-right="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top="none" fo:border-left="0.0034in solid #000000" fo:border-bottom="0.0034in solid #000000" fo:border-right="0.0034in solid #000000"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use-optimal-row-height="false" fo:keep-together="always"/>
    </style:style>
    <style:style style:name="TableCell6716" style:family="table-cell">
      <style:table-cell-properties fo:border-top="none" fo:border-left="0.0034in solid #000000" fo:border-bottom="0.0034in solid #000000" fo:border-right="none" fo:padding-top="0in" fo:padding-left="0.075in" fo:padding-bottom="0in" fo:padding-right="0.075in"/>
    </style:style>
    <style:style style:name="P6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18" style:family="table-cell">
      <style:table-cell-properties fo:border-top="none" fo:border-left="0.0034in solid #000000" fo:border-bottom="0.0034in solid #000000" fo:border-right="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top="none" fo:border-left="0.0034in solid #000000" fo:border-bottom="0.0034in solid #000000" fo:border-right="0.0034in solid #000000"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use-optimal-row-height="false" fo:keep-together="always"/>
    </style:style>
    <style:style style:name="TableCell6723" style:family="table-cell">
      <style:table-cell-properties fo:border-top="none" fo:border-left="0.0034in solid #000000" fo:border-bottom="0.0034in solid #000000" fo:border-right="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top="none" fo:border-left="0.0034in solid #000000" fo:border-bottom="0.0034in solid #000000" fo:border-right="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top="none" fo:border-left="0.0034in solid #000000" fo:border-bottom="0.0034in solid #000000" fo:border-right="0.0034in solid #000000"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use-optimal-row-height="false" fo:keep-together="always"/>
    </style:style>
    <style:style style:name="TableCell6730" style:family="table-cell">
      <style:table-cell-properties fo:border-top="none" fo:border-left="0.0034in solid #000000" fo:border-bottom="0.0034in solid #000000" fo:border-right="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top="none" fo:border-left="0.0034in solid #000000" fo:border-bottom="0.0034in solid #000000" fo:border-right="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top="none" fo:border-left="0.0034in solid #000000" fo:border-bottom="0.0034in solid #000000" fo:border-right="0.0034in solid #000000"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use-optimal-row-height="false" fo:keep-together="always"/>
    </style:style>
    <style:style style:name="TableCell6737" style:family="table-cell">
      <style:table-cell-properties fo:border-top="none" fo:border-left="0.0034in solid #000000" fo:border-bottom="0.0034in solid #000000" fo:border-right="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top="none" fo:border-left="0.0034in solid #000000" fo:border-bottom="0.0034in solid #000000" fo:border-right="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0.0034in solid #000000" fo:border-bottom="0.0034in solid #000000" fo:border-right="0.0034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use-optimal-row-height="false" fo:keep-together="always"/>
    </style:style>
    <style:style style:name="TableCell6744" style:family="table-cell">
      <style:table-cell-properties fo:border-top="none" fo:border-left="0.0034in solid #000000" fo:border-bottom="0.0034in solid #000000" fo:border-right="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top="none" fo:border-left="0.0034in solid #000000" fo:border-bottom="0.0034in solid #000000" fo:border-right="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top="none" fo:border-left="0.0034in solid #000000" fo:border-bottom="0.0034in solid #000000" fo:border-right="0.0034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use-optimal-row-height="false" fo:keep-together="always"/>
    </style:style>
    <style:style style:name="TableCell6751" style:family="table-cell">
      <style:table-cell-properties fo:border-top="none" fo:border-left="0.0034in solid #000000" fo:border-bottom="0.0034in solid #000000" fo:border-right="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top="none" fo:border-left="0.0034in solid #000000" fo:border-bottom="0.0034in solid #000000" fo:border-right="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top="none" fo:border-left="0.0034in solid #000000" fo:border-bottom="0.0034in solid #000000" fo:border-right="0.0034in solid #000000" fo:padding-top="0in" fo:padding-left="0.075in" fo:padding-bottom="0in" fo:padding-right="0.075in"/>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TableRow6758" style:family="table-row">
      <style:table-row-properties style:use-optimal-row-height="false" fo:keep-together="always"/>
    </style:style>
    <style:style style:name="TableCell6759" style:family="table-cell">
      <style:table-cell-properties fo:border-top="none" fo:border-left="0.0034in solid #000000" fo:border-bottom="0.0034in solid #000000" fo:border-right="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top="none" fo:border-left="0.0034in solid #000000" fo:border-bottom="0.0034in solid #000000" fo:border-right="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top="none" fo:border-left="0.0034in solid #000000" fo:border-bottom="0.0034in solid #000000" fo:border-right="0.0034in solid #000000"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use-optimal-row-height="false" fo:keep-together="always"/>
    </style:style>
    <style:style style:name="TableCell6766" style:family="table-cell">
      <style:table-cell-properties fo:border-top="none" fo:border-left="0.0034in solid #000000" fo:border-bottom="0.0034in solid #000000" fo:border-right="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top="none" fo:border-left="0.0034in solid #000000" fo:border-bottom="0.0034in solid #000000" fo:border-right="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top="none" fo:border-left="0.0034in solid #000000" fo:border-bottom="0.0034in solid #000000" fo:border-right="0.0034in solid #000000"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use-optimal-row-height="false" fo:keep-together="always"/>
    </style:style>
    <style:style style:name="TableCell6773" style:family="table-cell">
      <style:table-cell-properties fo:border-top="none" fo:border-left="0.0034in solid #000000" fo:border-bottom="0.0034in solid #000000" fo:border-right="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top="none" fo:border-left="0.0034in solid #000000" fo:border-bottom="0.0034in solid #000000" fo:border-right="non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top="none" fo:border-left="0.0034in solid #000000" fo:border-bottom="0.0034in solid #000000" fo:border-right="0.0034in solid #000000" fo:padding-top="0in" fo:padding-left="0.075in" fo:padding-bottom="0in" fo:padding-right="0.075in"/>
    </style:style>
    <style:style style:name="P6778" style:parent-style-name="Normal" style:family="paragraph">
      <style:text-properties fo:font-size="10pt" style:font-size-asian="10pt"/>
    </style:style>
    <style:style style:name="TableRow6779" style:family="table-row">
      <style:table-row-properties style:use-optimal-row-height="false" fo:keep-together="always"/>
    </style:style>
    <style:style style:name="TableCell6780" style:family="table-cell">
      <style:table-cell-properties fo:border-top="none" fo:border-left="0.0034in solid #000000" fo:border-bottom="0.0034in solid #000000" fo:border-right="none" fo:padding-top="0in" fo:padding-left="0.075in" fo:padding-bottom="0in" fo:padding-right="0.075in"/>
    </style:style>
    <style:style style:name="T6781" style:parent-style-name="DefaultParagraphFont" style:family="text">
      <style:text-properties fo:font-size="10pt" style:font-size-asian="10pt"/>
    </style:style>
    <style:style style:name="T6782" style:parent-style-name="DefaultParagraphFont" style:family="text">
      <style:text-properties style:text-position="super 65%" fo:font-size="10pt" style:font-size-asian="10pt"/>
    </style:style>
    <style:style style:name="T6783" style:parent-style-name="DefaultParagraphFont" style:family="text">
      <style:text-properties fo:font-size="10pt" style:font-size-asian="10pt"/>
    </style:style>
    <style:style style:name="TableCell6784" style:family="table-cell">
      <style:table-cell-properties fo:border-top="none" fo:border-left="0.0034in solid #000000" fo:border-bottom="0.0034in solid #000000" fo:border-right="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none" fo:border-left="0.0034in solid #000000" fo:border-bottom="0.0034in solid #000000" fo:border-right="0.0034in solid #000000"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use-optimal-row-height="false" fo:keep-together="always"/>
    </style:style>
    <style:style style:name="TableCell6789" style:family="table-cell">
      <style:table-cell-properties fo:border-top="none" fo:border-left="0.0034in solid #000000" fo:border-bottom="0.0034in solid #000000" fo:border-right="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none" fo:border-left="0.0034in solid #000000" fo:border-bottom="0.0034in solid #000000" fo:border-right="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none" fo:border-left="0.0034in solid #000000" fo:border-bottom="0.0034in solid #000000" fo:border-right="0.0034in solid #000000"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use-optimal-row-height="false" fo:keep-together="always"/>
    </style:style>
    <style:style style:name="TableCell6796" style:family="table-cell">
      <style:table-cell-properties fo:border-top="none" fo:border-left="0.0034in solid #000000" fo:border-bottom="0.0034in solid #000000" fo:border-right="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0.0034in solid #000000" fo:border-bottom="0.0034in solid #000000" fo:border-right="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0.0034in solid #000000" fo:border-bottom="0.0034in solid #000000" fo:border-right="0.0034in solid #000000"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use-optimal-row-height="false" fo:keep-together="always"/>
    </style:style>
    <style:style style:name="TableCell6803" style:family="table-cell">
      <style:table-cell-properties fo:border-top="none" fo:border-left="0.0034in solid #000000" fo:border-bottom="0.0034in solid #000000" fo:border-right="none" fo:padding-top="0in" fo:padding-left="0.075in" fo:padding-bottom="0in" fo:padding-right="0.075in"/>
    </style:style>
    <style:style style:name="T6804" style:parent-style-name="DefaultParagraphFont" style:family="text">
      <style:text-properties fo:font-size="10pt" style:font-size-asian="10pt"/>
    </style:style>
    <style:style style:name="T6805" style:parent-style-name="DefaultParagraphFont" style:family="text">
      <style:text-properties style:text-position="super 65%" fo:font-size="10pt" style:font-size-asian="10pt"/>
    </style:style>
    <style:style style:name="T6806" style:parent-style-name="DefaultParagraphFont" style:family="text">
      <style:text-properties fo:font-size="10pt" style:font-size-asian="10pt"/>
    </style:style>
    <style:style style:name="TableCell6807" style:family="table-cell">
      <style:table-cell-properties fo:border-top="none" fo:border-left="0.0034in solid #000000" fo:border-bottom="0.0034in solid #000000" fo:border-right="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top="none" fo:border-left="0.0034in solid #000000" fo:border-bottom="0.0034in solid #000000" fo:border-right="0.0034in solid #000000" fo:padding-top="0in" fo:padding-left="0.075in" fo:padding-bottom="0in" fo:padding-right="0.075in"/>
    </style:style>
    <style:style style:name="P6810" style:parent-style-name="Normal" style:family="paragraph">
      <style:text-properties fo:font-size="10pt" style:font-size-asian="10pt"/>
    </style:style>
    <style:style style:name="TableRow6811" style:family="table-row">
      <style:table-row-properties style:use-optimal-row-height="false" fo:keep-together="always"/>
    </style:style>
    <style:style style:name="TableCell6812" style:family="table-cell">
      <style:table-cell-properties fo:border-top="none" fo:border-left="0.0034in solid #000000" fo:border-bottom="0.0034in solid #000000" fo:border-right="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top="none" fo:border-left="0.0034in solid #000000" fo:border-bottom="0.0034in solid #000000" fo:border-right="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top="none" fo:border-left="0.0034in solid #000000" fo:border-bottom="0.0034in solid #000000" fo:border-right="0.0034in solid #000000"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use-optimal-row-height="false" fo:keep-together="always"/>
    </style:style>
    <style:style style:name="TableCell6819" style:family="table-cell">
      <style:table-cell-properties fo:border-top="none" fo:border-left="0.0034in solid #000000" fo:border-bottom="0.0034in solid #000000" fo:border-right="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top="none" fo:border-left="0.0034in solid #000000" fo:border-bottom="0.0034in solid #000000" fo:border-right="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top="none" fo:border-left="0.0034in solid #000000" fo:border-bottom="0.0034in solid #000000" fo:border-right="0.0034in solid #000000"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use-optimal-row-height="false" fo:keep-together="always"/>
    </style:style>
    <style:style style:name="TableCell6826" style:family="table-cell">
      <style:table-cell-properties fo:border-top="none" fo:border-left="0.0034in solid #000000" fo:border-bottom="0.0034in solid #000000" fo:border-right="none" fo:padding-top="0in" fo:padding-left="0.075in" fo:padding-bottom="0in" fo:padding-right="0.075in"/>
    </style:style>
    <style:style style:name="T6827" style:parent-style-name="DefaultParagraphFont" style:family="text">
      <style:text-properties fo:font-size="10pt" style:font-size-asian="10pt"/>
    </style:style>
    <style:style style:name="T6828" style:parent-style-name="DefaultParagraphFont" style:family="text">
      <style:text-properties style:text-position="super 65%" fo:font-size="10pt" style:font-size-asian="10pt"/>
    </style:style>
    <style:style style:name="T6829" style:parent-style-name="DefaultParagraphFont" style:family="text">
      <style:text-properties fo:font-size="10pt" style:font-size-asian="10pt"/>
    </style:style>
    <style:style style:name="TableCell6830" style:family="table-cell">
      <style:table-cell-properties fo:border-top="none" fo:border-left="0.0034in solid #000000" fo:border-bottom="0.0034in solid #000000" fo:border-right="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top="none" fo:border-left="0.0034in solid #000000" fo:border-bottom="0.0034in solid #000000" fo:border-right="0.0034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use-optimal-row-height="false" fo:keep-together="always"/>
    </style:style>
    <style:style style:name="TableCell6835" style:family="table-cell">
      <style:table-cell-properties fo:border-top="none" fo:border-left="0.0034in solid #000000" fo:border-bottom="0.0034in solid #000000" fo:border-right="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top="none" fo:border-left="0.0034in solid #000000" fo:border-bottom="0.0034in solid #000000" fo:border-right="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top="none" fo:border-left="0.0034in solid #000000" fo:border-bottom="0.0034in solid #000000" fo:border-right="0.0034in solid #000000" fo:padding-top="0in" fo:padding-left="0.075in" fo:padding-bottom="0in" fo:padding-right="0.075in"/>
    </style:style>
    <style:style style:name="P6840" style:parent-style-name="Normal" style:family="paragraph">
      <style:text-properties fo:font-size="10pt" style:font-size-asian="10pt"/>
    </style:style>
    <style:style style:name="TableRow6841" style:family="table-row">
      <style:table-row-properties style:use-optimal-row-height="false" fo:keep-together="always"/>
    </style:style>
    <style:style style:name="TableCell6842" style:family="table-cell">
      <style:table-cell-properties fo:border-top="none" fo:border-left="0.0034in solid #000000" fo:border-bottom="0.0034in solid #000000" fo:border-right="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0.0034in solid #000000" fo:border-bottom="0.0034in solid #000000" fo:border-right="non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top="none" fo:border-left="0.0034in solid #000000" fo:border-bottom="0.0034in solid #000000" fo:border-right="0.0034in solid #000000"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use-optimal-row-height="false" fo:keep-together="always"/>
    </style:style>
    <style:style style:name="TableCell6849" style:family="table-cell">
      <style:table-cell-properties fo:border-top="none" fo:border-left="0.0034in solid #000000" fo:border-bottom="0.0034in solid #000000" fo:border-right="none" fo:padding-top="0in" fo:padding-left="0.075in" fo:padding-bottom="0in" fo:padding-right="0.075in"/>
    </style:style>
    <style:style style:name="T6850" style:parent-style-name="DefaultParagraphFont" style:family="text">
      <style:text-properties fo:font-size="10pt" style:font-size-asian="10pt"/>
    </style:style>
    <style:style style:name="T6851" style:parent-style-name="DefaultParagraphFont" style:family="text">
      <style:text-properties style:text-position="super 65%" fo:font-size="10pt" style:font-size-asian="10pt"/>
    </style:style>
    <style:style style:name="T6852" style:parent-style-name="DefaultParagraphFont" style:family="text">
      <style:text-properties fo:font-size="10pt" style:font-size-asian="10pt"/>
    </style:style>
    <style:style style:name="TableCell6853" style:family="table-cell">
      <style:table-cell-properties fo:border-top="none" fo:border-left="0.0034in solid #000000" fo:border-bottom="0.0034in solid #000000" fo:border-right="non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top="none" fo:border-left="0.0034in solid #000000" fo:border-bottom="0.0034in solid #000000" fo:border-right="0.0034in solid #000000" fo:padding-top="0in" fo:padding-left="0.075in" fo:padding-bottom="0in" fo:padding-right="0.075in"/>
    </style:style>
    <style:style style:name="P6856" style:parent-style-name="Normal" style:family="paragraph">
      <style:text-properties fo:font-size="10pt" style:font-size-asian="10pt"/>
    </style:style>
    <style:style style:name="P6857" style:parent-style-name="Normal" style:family="paragraph">
      <style:paragraph-properties fo:text-indent="0.4923in"/>
    </style:style>
    <style:style style:name="TableColumn6859" style:family="table-column">
      <style:table-column-properties style:column-width="0.8236in" style:use-optimal-column-width="false"/>
    </style:style>
    <style:style style:name="TableColumn6860" style:family="table-column">
      <style:table-column-properties style:column-width="5.8687in" style:use-optimal-column-width="false"/>
    </style:style>
    <style:style style:name="Table6858" style:family="table">
      <style:table-properties style:width="6.6923in" fo:margin-left="0in" table:align="left"/>
    </style:style>
    <style:style style:name="TableRow6861" style:family="table-row">
      <style:table-row-properties style:use-optimal-row-height="false" fo:keep-together="alway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justify"/>
      <style:text-properties style:font-size-complex="12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justify"/>
      <style:text-properties style:font-size-complex="12pt" style:language-asian="ar" style:country-asian="SA" fo:hyphenate="false"/>
    </style:style>
    <style:style style:name="P6866" style:parent-style-name="Normal" style:family="paragraph">
      <style:paragraph-properties fo:text-align="justify"/>
      <style:text-properties style:font-size-complex="12pt"/>
    </style:style>
    <style:style style:name="P6867" style:parent-style-name="Normal" style:family="paragraph">
      <style:paragraph-properties fo:text-align="justify"/>
      <style:text-properties style:font-size-complex="12pt"/>
    </style:style>
    <style:style style:name="P6868" style:parent-style-name="Normal" style:family="paragraph">
      <style:paragraph-properties fo:text-align="justify"/>
      <style:text-properties style:font-size-complex="12pt"/>
    </style:style>
    <style:style style:name="P6869" style:parent-style-name="Normal" style:family="paragraph">
      <style:paragraph-properties fo:text-align="center"/>
    </style:style>
    <style:style style:name="T6870" style:parent-style-name="DefaultParagraphFont" style:family="text">
      <style:text-properties fo:color="#000000"/>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break-before="page" fo:margin-right="-0.1979in" fo:text-indent="3.543in"/>
    </style:style>
    <style:style style:name="P6878" style:parent-style-name="Normal" style:family="paragraph">
      <style:paragraph-properties fo:margin-right="-0.1979in" fo:text-indent="3.543in"/>
    </style:style>
    <style:style style:name="P6879" style:parent-style-name="Normal" style:family="paragraph">
      <style:paragraph-properties fo:margin-right="-0.1979in" fo:text-indent="3.543in"/>
    </style:style>
    <style:style style:name="P6880" style:parent-style-name="Normal" style:family="paragraph">
      <style:paragraph-properties fo:text-align="end" fo:text-indent="0.4923in"/>
      <style:text-properties fo:font-weight="bold" style:font-weight-asian="bold"/>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style>
    <style:style style:name="P6883" style:parent-style-name="Normal" style:family="paragraph">
      <style:paragraph-properties fo:text-align="center"/>
      <style:text-properties fo:font-weight="bold" style:font-weight-asian="bold"/>
    </style:style>
    <style:style style:name="TableColumn6885" style:family="table-column">
      <style:table-column-properties style:column-width="2.2166in" style:use-optimal-column-width="false"/>
    </style:style>
    <style:style style:name="TableColumn6886" style:family="table-column">
      <style:table-column-properties style:column-width="1.9715in" style:use-optimal-column-width="false"/>
    </style:style>
    <style:style style:name="TableColumn6887" style:family="table-column">
      <style:table-column-properties style:column-width="2.5041in" style:use-optimal-column-width="false"/>
    </style:style>
    <style:style style:name="Table6884" style:family="table">
      <style:table-properties style:width="6.6923in" fo:margin-left="0in" table:align="left"/>
    </style:style>
    <style:style style:name="TableRow6888" style:family="table-row">
      <style:table-row-properties style:use-optimal-row-height="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style:text-position="super 65%"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fo:font-size="10pt" style:font-size-asian="10pt"/>
    </style:style>
    <style:style style:name="T7013" style:parent-style-name="DefaultParagraphFont" style:family="text">
      <style:text-properties style:text-position="super 65%"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style:text-position="super 65%"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style:text-position="super 65%"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fo:font-size="10pt" style:font-size-asian="10pt"/>
    </style:style>
    <style:style style:name="T7025" style:parent-style-name="DefaultParagraphFont" style:family="text">
      <style:text-properties style:text-position="super 65%"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style:text-position="super 65%"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size="10pt" style:font-size-asian="10pt"/>
    </style:style>
    <style:style style:name="T7035" style:parent-style-name="DefaultParagraphFont" style:family="text">
      <style:text-properties style:text-position="super 65%"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style:text-position="super 65%"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size="10pt" style:font-size-asian="10pt"/>
    </style:style>
    <style:style style:name="T7045" style:parent-style-name="DefaultParagraphFont" style:family="text">
      <style:text-properties style:text-position="super 65%"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P7050" style:parent-style-name="Normal" style:family="paragraph">
      <style:paragraph-properties fo:text-indent="0.4923in"/>
    </style:style>
    <style:style style:name="TableColumn7052" style:family="table-column">
      <style:table-column-properties style:column-width="0.7243in" style:use-optimal-column-width="false"/>
    </style:style>
    <style:style style:name="TableColumn7053" style:family="table-column">
      <style:table-column-properties style:column-width="6.1194in" style:use-optimal-column-width="false"/>
    </style:style>
    <style:style style:name="Table7051" style:family="table">
      <style:table-properties style:width="6.8437in" fo:margin-left="0in" table:align="left"/>
    </style:style>
    <style:style style:name="TableRow7054" style:family="table-row">
      <style:table-row-properties style:use-optimal-row-height="false"/>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justify"/>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fo:text-indent="0.0347in"/>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center"/>
    </style:style>
    <style:style style:name="P7061" style:parent-style-name="Normal" style:family="paragraph">
      <style:paragraph-properties fo:text-align="end" fo:text-indent="0.4923in"/>
    </style:style>
    <style:style style:name="P7062" style:parent-style-name="Normal" style:family="paragraph">
      <style:paragraph-properties fo:break-before="page" fo:text-indent="3.543in"/>
    </style:style>
    <style:style style:name="P7063" style:parent-style-name="Normal" style:family="paragraph">
      <style:paragraph-properties fo:text-indent="3.543in"/>
    </style:style>
    <style:style style:name="P7064" style:parent-style-name="Normal" style:family="paragraph">
      <style:paragraph-properties fo:text-indent="3.543in"/>
    </style:style>
    <style:style style:name="P7065" style:parent-style-name="Normal" style:family="paragraph">
      <style:paragraph-properties fo:text-align="end" fo:text-indent="0.4923in"/>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style>
    <style:style style:name="P7068" style:parent-style-name="Normal" style:family="paragraph">
      <style:paragraph-properties fo:text-align="center"/>
    </style:style>
    <style:style style:name="TableColumn7070" style:family="table-column">
      <style:table-column-properties style:column-width="2.2312in" style:use-optimal-column-width="false"/>
    </style:style>
    <style:style style:name="TableColumn7071" style:family="table-column">
      <style:table-column-properties style:column-width="2.2305in" style:use-optimal-column-width="false"/>
    </style:style>
    <style:style style:name="TableColumn7072" style:family="table-column">
      <style:table-column-properties style:column-width="2.2305in" style:use-optimal-column-width="false"/>
    </style:style>
    <style:style style:name="Table7069" style:family="table">
      <style:table-properties style:width="6.6923in" fo:margin-left="0in" table:align="left"/>
    </style:style>
    <style:style style:name="TableRow7073" style:family="table-row">
      <style:table-row-properties style:use-optimal-row-height="false"/>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style:text-position="super 65%"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font-size="10pt" style:font-size-asian="10pt"/>
    </style:style>
    <style:style style:name="T7181" style:parent-style-name="DefaultParagraphFont" style:family="text">
      <style:text-properties style:text-position="super 65%"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style:text-position="super 65%"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style:text-position="super 65%"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use-optimal-row-height="false"/>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fo:font-size="10pt" style:font-size-asian="10pt"/>
    </style:style>
    <style:style style:name="T7193" style:parent-style-name="DefaultParagraphFont" style:family="text">
      <style:text-properties style:text-position="super 65%"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style:text-position="super 65%"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use-optimal-row-height="false"/>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fo:font-size="10pt" style:font-size-asian="10pt"/>
    </style:style>
    <style:style style:name="T7203" style:parent-style-name="DefaultParagraphFont" style:family="text">
      <style:text-properties style:text-position="super 65%"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style:text-position="super 65%"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style:text-position="super 65%"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P7212" style:parent-style-name="Normal" style:family="paragraph">
      <style:paragraph-properties fo:text-indent="0.4923in"/>
    </style:style>
    <style:style style:name="TableColumn7214" style:family="table-column">
      <style:table-column-properties style:column-width="0.7243in" style:use-optimal-column-width="false"/>
    </style:style>
    <style:style style:name="TableColumn7215" style:family="table-column">
      <style:table-column-properties style:column-width="6.1194in" style:use-optimal-column-width="false"/>
    </style:style>
    <style:style style:name="Table7213" style:family="table">
      <style:table-properties style:width="6.8437in" fo:margin-left="0in" table:align="left"/>
    </style:style>
    <style:style style:name="TableRow7216" style:family="table-row">
      <style:table-row-properties style:min-row-height="0.3201in" style:use-optimal-row-height="false"/>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center" fo:margin-left="0.2958in">
        <style:tab-stops/>
      </style:paragraph-properties>
    </style:style>
    <style:style style:name="P7222" style:parent-style-name="Normal" style:family="paragraph">
      <style:paragraph-properties fo:text-align="justify" fo:text-indent="0.4923in">
        <style:tab-stops>
          <style:tab-stop style:type="left" style:position="2.1659in"/>
        </style:tab-stops>
      </style:paragraph-properties>
    </style:style>
    <style:style style:name="P72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7"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style:font-weight-complex="bold" fo:text-transform="uppercase" fo:color="#000000"/>
    </style:style>
    <style:style style:name="T7230" style:parent-style-name="DefaultParagraphFont" style:family="text">
      <style:text-properties fo:font-weight="bold" style:font-weight-asian="bold" style:font-weight-complex="bold" fo:text-transform="uppercase" fo:color="#000000"/>
    </style:style>
    <style:style style:name="P7231" style:parent-style-name="Normal" style:family="paragraph">
      <style:paragraph-properties fo:text-align="center"/>
      <style:text-properties fo:font-weight="bold" style:font-weight-asian="bold" style:font-weight-complex="bold" fo:text-transform="uppercase" fo:color="#000000"/>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weight-complex="bold" fo:text-transform="uppercase" fo:color="#000000"/>
    </style:style>
    <style:style style:name="T7234" style:parent-style-name="DefaultParagraphFont" style:family="text">
      <style:text-properties fo:font-weight="bold" style:font-weight-asian="bold" style:font-weight-complex="bold" fo:text-transform="uppercase" fo:color="#000000"/>
    </style:style>
    <style:style style:name="T7235" style:parent-style-name="DefaultParagraphFont" style:family="text">
      <style:text-properties fo:font-weight="bold" style:font-weight-asian="bold" style:font-weight-complex="bold" fo:text-transform="uppercase" fo:color="#000000"/>
    </style:style>
    <style:style style:name="P723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37" style:parent-style-name="Normal" style:family="paragraph">
      <style:paragraph-properties fo:text-align="justify" fo:text-indent="0.4923in">
        <style:tab-stops>
          <style:tab-stop style:type="left" style:position="2.1659in"/>
        </style:tab-stops>
      </style:paragraph-properties>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tab-stops>
          <style:tab-stop style:type="left" style:position="2.1659in"/>
        </style:tab-stops>
      </style:paragraph-properties>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text-position="super 66.6%"/>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tab-stops>
          <style:tab-stop style:type="left" style:position="2.1659in"/>
        </style:tab-stops>
      </style:paragraph-properties>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tab-stops>
          <style:tab-stop style:type="left" style:position="2.1659in"/>
        </style:tab-stops>
      </style:paragraph-properties>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tab-stops>
          <style:tab-stop style:type="left" style:position="2.1659in"/>
        </style:tab-stops>
      </style:paragraph-properties>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tab-stops>
          <style:tab-stop style:type="left" style:position="2.1659in"/>
        </style:tab-stops>
      </style:paragraph-properties>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tab-stops>
          <style:tab-stop style:type="left" style:position="2.1659in"/>
        </style:tab-stops>
      </style:paragraph-properties>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tab-stops>
          <style:tab-stop style:type="left" style:position="2.1659in"/>
        </style:tab-stops>
      </style:paragraph-properties>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tab-stops>
          <style:tab-stop style:type="left" style:position="2.1659in"/>
        </style:tab-stops>
      </style:paragraph-properties>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tab-stops>
          <style:tab-stop style:type="left" style:position="2.1659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77"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78" style:parent-style-name="Normal" style:family="paragraph">
      <style:paragraph-properties fo:text-align="center"/>
      <style:text-properties fo:color="#000000"/>
    </style:style>
    <style:style style:name="TableColumn7280" style:family="table-column">
      <style:table-column-properties style:column-width="2.4555in" style:use-optimal-column-width="false"/>
    </style:style>
    <style:style style:name="TableColumn7281" style:family="table-column">
      <style:table-column-properties style:column-width="1.2902in" style:use-optimal-column-width="false"/>
    </style:style>
    <style:style style:name="TableColumn7282" style:family="table-column">
      <style:table-column-properties style:column-width="1.2909in" style:use-optimal-column-width="false"/>
    </style:style>
    <style:style style:name="TableColumn7283" style:family="table-column">
      <style:table-column-properties style:column-width="1.6555in" style:use-optimal-column-width="false"/>
    </style:style>
    <style:style style:name="Table7279" style:family="table">
      <style:table-properties style:width="6.6923in" fo:margin-left="0in" table:align="lef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Row7293" style:family="table-row">
      <style:table-row-properties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tab-stops>
          <style:tab-stop style:type="left" style:position="0.3937in"/>
          <style:tab-stop style:type="left" style:position="6.1034in"/>
        </style:tab-stops>
      </style:paragraph-properties>
      <style:text-properties fo:font-weight="bold" style:font-weight-asian="bold" fo:color="#000000"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ab-stops>
          <style:tab-stop style:type="left" style:position="0.3937in"/>
          <style:tab-stop style:type="left" style:position="6.1034in"/>
        </style:tab-stops>
      </style:paragraph-properties>
    </style:style>
    <style:style style:name="T7305" style:parent-style-name="DefaultParagraphFont" style:family="text">
      <style:text-properties fo:font-weight="bold" style:font-weight-asian="bold" fo:color="#000000" fo:font-size="10pt" style:font-size-asian="10pt"/>
    </style:style>
    <style:style style:name="T7306" style:parent-style-name="DefaultParagraphFont" style:family="text">
      <style:text-properties fo:color="#000000"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1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left" style:position="0.3937in"/>
          <style:tab-stop style:type="left" style:position="6.1034in"/>
        </style:tab-stops>
      </style:paragraph-properties>
    </style:style>
    <style:style style:name="T7317" style:parent-style-name="DefaultParagraphFont" style:family="text">
      <style:text-properties fo:font-weight="bold" style:font-weight-asian="bold" fo:color="#000000" fo:font-size="10pt" style:font-size-asian="10pt"/>
    </style:style>
    <style:style style:name="T7318" style:parent-style-name="DefaultParagraphFont" style:family="text">
      <style:text-properties fo:color="#000000" fo:font-size="10pt" style:font-size-asian="10pt"/>
    </style:style>
    <style:style style:name="T7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color="#000000" fo:font-size="10pt" style:font-size-asian="10pt"/>
    </style:style>
    <style:style style:name="T7321" style:parent-style-name="DefaultParagraphFont" style:family="text">
      <style:text-properties fo:color="#000000"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left" style:position="0.3937in"/>
          <style:tab-stop style:type="left" style:position="6.1034in"/>
        </style:tab-stops>
      </style:paragraph-properties>
    </style:style>
    <style:style style:name="T7331" style:parent-style-name="DefaultParagraphFont" style:family="text">
      <style:text-properties fo:font-weight="bold" style:font-weight-asian="bold" fo:color="#000000" fo:font-size="10pt" style:font-size-asian="10pt"/>
    </style:style>
    <style:style style:name="T7332" style:parent-style-name="DefaultParagraphFont" style:family="text">
      <style:text-properties fo:color="#000000" fo:font-size="10pt" style:font-size-asian="10pt"/>
    </style:style>
    <style:style style:name="T7333" style:parent-style-name="DefaultParagraphFont" style:family="text">
      <style:text-properties fo:color="#000000"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left" style:position="0.3937in"/>
          <style:tab-stop style:type="left" style:position="6.1034in"/>
        </style:tab-stops>
      </style:paragraph-properties>
    </style:style>
    <style:style style:name="T7343" style:parent-style-name="DefaultParagraphFont" style:family="text">
      <style:text-properties fo:font-weight="bold" style:font-weight-asian="bold" fo:color="#000000" fo:font-size="10pt" style:font-size-asian="10pt"/>
    </style:style>
    <style:style style:name="T7344" style:parent-style-name="DefaultParagraphFont" style:family="text">
      <style:text-properties fo:font-style="italic" style:font-style-asian="italic" fo:color="#000000" fo:font-size="10pt" style:font-size-asian="10pt"/>
    </style:style>
    <style:style style:name="T7345" style:parent-style-name="DefaultParagraphFont" style:family="text">
      <style:text-properties fo:color="#000000" fo:font-size="10pt" style:font-size-asian="10pt"/>
    </style:style>
    <style:style style:name="T7346" style:parent-style-name="DefaultParagraphFont" style:family="text">
      <style:text-properties fo:color="#000000"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5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54" style:family="table-row">
      <style:table-row-properties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left" style:position="0.3937in"/>
          <style:tab-stop style:type="left" style:position="6.1034in"/>
        </style:tab-stops>
      </style:paragraph-properties>
    </style:style>
    <style:style style:name="T7357" style:parent-style-name="DefaultParagraphFont" style:family="text">
      <style:text-properties fo:font-weight="bold" style:font-weight-asian="bold" fo:color="#000000" fo:font-size="10pt" style:font-size-asian="10pt"/>
    </style:style>
    <style:style style:name="T7358" style:parent-style-name="DefaultParagraphFont" style:family="text">
      <style:text-properties fo:color="#000000"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65" style:parent-style-name="Normal" style:family="paragraph">
      <style:paragraph-properties fo:text-align="justify" fo:text-indent="0.4923in"/>
    </style:style>
    <style:style style:name="P7366" style:parent-style-name="Normal" style:family="paragraph">
      <style:paragraph-properties fo:text-align="justify" fo:text-indent="0.4923in">
        <style:tab-stops>
          <style:tab-stop style:type="left" style:position="2.1659in"/>
        </style:tab-stops>
      </style:paragraph-properties>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tab-stops>
          <style:tab-stop style:type="left" style:position="2.1659in"/>
        </style:tab-stops>
      </style:paragraph-properties>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style:font-weight-complex="bold" fo:text-transform="uppercase" fo:color="#000000"/>
    </style:style>
    <style:style style:name="T7372" style:parent-style-name="DefaultParagraphFont" style:family="text">
      <style:text-properties fo:font-weight="bold" style:font-weight-asian="bold" style:font-weight-complex="bold" fo:text-transform="uppercase" fo:color="#000000"/>
    </style:style>
    <style:style style:name="T7373" style:parent-style-name="DefaultParagraphFont" style:family="text">
      <style:text-properties fo:font-weight="bold" style:font-weight-asian="bold" style:font-weight-complex="bold" fo:text-transform="uppercase" fo:color="#000000"/>
    </style:style>
    <style:style style:name="P7374"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375" style:parent-style-name="Normal" style:family="paragraph">
      <style:paragraph-properties fo:text-align="justify" fo:text-indent="0.4923in">
        <style:tab-stops>
          <style:tab-stop style:type="left" style:position="2.1659in"/>
        </style:tab-stops>
      </style:paragraph-properties>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fo:text-align="justify" fo:text-indent="0.4923in">
        <style:tab-stops>
          <style:tab-stop style:type="left" style:position="2.1659in"/>
        </style:tab-stops>
      </style:paragraph-properties>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tab-stops>
          <style:tab-stop style:type="left" style:position="2.1659in"/>
        </style:tab-stops>
      </style:paragraph-properties>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tab-stops>
          <style:tab-stop style:type="left" style:position="2.1659in"/>
        </style:tab-stops>
      </style:paragraph-properties>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tab-stops>
          <style:tab-stop style:type="left" style:position="2.1659in"/>
        </style:tab-stops>
      </style:paragraph-properties>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95" style:parent-style-name="Normal" style:family="paragraph">
      <style:paragraph-properties fo:text-align="justify" fo:text-indent="0.4923in">
        <style:tab-stops>
          <style:tab-stop style:type="left" style:position="2.1659in"/>
        </style:tab-stops>
      </style:paragraph-properties>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text-position="super 66.6%"/>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tab-stops>
          <style:tab-stop style:type="left" style:position="2.1659in"/>
        </style:tab-stops>
      </style:paragraph-properties>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tab-stops>
          <style:tab-stop style:type="left" style:position="2.1659in"/>
        </style:tab-stops>
      </style:paragraph-properties>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tab-stops>
          <style:tab-stop style:type="left" style:position="2.1659in"/>
        </style:tab-stops>
      </style:paragraph-properties>
    </style:style>
    <style:style style:name="P7410" style:parent-style-name="Normal" style:family="paragraph">
      <style:paragraph-properties fo:text-align="center"/>
    </style:style>
    <style:style style:name="T7411" style:parent-style-name="DefaultParagraphFont" style:family="text">
      <style:text-properties fo:font-weight="bold" style:font-weight-asian="bold" style:font-weight-complex="bold" fo:text-transform="uppercase" fo:color="#000000"/>
    </style:style>
    <style:style style:name="T7412" style:parent-style-name="DefaultParagraphFont" style:family="text">
      <style:text-properties fo:font-weight="bold" style:font-weight-asian="bold" style:font-weight-complex="bold" fo:text-transform="uppercase" fo:color="#000000"/>
    </style:style>
    <style:style style:name="T7413" style:parent-style-name="DefaultParagraphFont" style:family="text">
      <style:text-properties fo:font-weight="bold" style:font-weight-asian="bold" style:font-weight-complex="bold" fo:text-transform="uppercase" fo:color="#000000"/>
    </style:style>
    <style:style style:name="P7414"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415" style:parent-style-name="Normal" style:family="paragraph">
      <style:paragraph-properties fo:text-align="justify" fo:text-indent="0.4923in">
        <style:tab-stops>
          <style:tab-stop style:type="left" style:position="2.1659in"/>
        </style:tab-stops>
      </style:paragraph-properties>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tab-stops>
          <style:tab-stop style:type="left" style:position="2.1659in"/>
        </style:tab-stops>
      </style:paragraph-properties>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tab-stops>
          <style:tab-stop style:type="left" style:position="2.1659in"/>
        </style:tab-stops>
      </style:paragraph-properties>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tab-stops>
          <style:tab-stop style:type="left" style:position="2.1659in"/>
        </style:tab-stops>
      </style:paragraph-properties>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text-align="justify" fo:text-indent="0.4923in">
        <style:tab-stops>
          <style:tab-stop style:type="left" style:position="2.1659in"/>
        </style:tab-stops>
      </style:paragraph-properties>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34" style:parent-style-name="Normal" style:family="paragraph">
      <style:paragraph-properties fo:text-align="justify" fo:text-indent="0.4923in">
        <style:tab-stops>
          <style:tab-stop style:type="left" style:position="2.1659in"/>
        </style:tab-stops>
      </style:paragraph-properties>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text-position="super 66.6%"/>
    </style:style>
    <style:style style:name="T7438" style:parent-style-name="DefaultParagraphFont" style:family="text">
      <style:text-properties fo:color="#000000"/>
    </style:style>
    <style:style style:name="T7439" style:parent-style-name="DefaultParagraphFont" style:family="text">
      <style:text-properties fo:color="#000000" style:text-position="super 66.6%"/>
    </style:style>
    <style:style style:name="T7440" style:parent-style-name="DefaultParagraphFont" style:family="text">
      <style:text-properties fo:color="#000000"/>
    </style:style>
    <style:style style:name="T7441" style:parent-style-name="DefaultParagraphFont" style:family="text">
      <style:text-properties fo:color="#000000" style:text-position="super 66.6%"/>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tab-stops>
          <style:tab-stop style:type="left" style:position="2.1659in"/>
        </style:tab-stops>
      </style:paragraph-properties>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font-weight="bold" style:font-weight-asian="bold" style:font-weight-complex="bold"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tab-stops>
          <style:tab-stop style:type="left" style:position="2.1659in"/>
        </style:tab-stops>
      </style:paragraph-properties>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tab-stops>
          <style:tab-stop style:type="left" style:position="2.1659in"/>
        </style:tab-stops>
      </style:paragraph-properties>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460" style:parent-style-name="Normal" style:family="paragraph">
      <style:paragraph-properties fo:text-align="justify" fo:text-indent="0.4923in"/>
      <style:text-properties fo:color="#000000" style:font-size-complex="4pt"/>
    </style:style>
    <style:style style:name="P7461" style:parent-style-name="Normal" style:family="paragraph">
      <style:paragraph-properties fo:text-align="justify" fo:text-indent="0.4923in"/>
      <style:text-properties fo:color="#000000" style:font-size-complex="4pt"/>
    </style:style>
    <style:style style:name="TableColumn7463" style:family="table-column">
      <style:table-column-properties style:column-width="1.4541in" style:use-optimal-column-width="false"/>
    </style:style>
    <style:style style:name="TableColumn7464" style:family="table-column">
      <style:table-column-properties style:column-width="2.5736in" style:use-optimal-column-width="false"/>
    </style:style>
    <style:style style:name="TableColumn7465" style:family="table-column">
      <style:table-column-properties style:column-width="2.6645in" style:use-optimal-column-width="false"/>
    </style:style>
    <style:style style:name="Table7462" style:family="table">
      <style:table-properties style:width="6.6923in" fo:margin-left="0in" table:align="left"/>
    </style:style>
    <style:style style:name="TableRow7466" style:family="table-row">
      <style:table-row-properties style:use-optimal-row-height="false"/>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fo:color="#000000" fo:font-size="10pt" style:font-size-asian="10pt"/>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align="center"/>
      <style:text-properties fo:color="#000000" fo:font-size="10pt" style:font-size-asian="10p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paragraph-properties fo:text-align="center"/>
      <style:text-properties fo:color="#000000" fo:font-size="10pt" style:font-size-asian="10pt"/>
    </style:style>
    <style:style style:name="TableRow7473" style:family="table-row">
      <style:table-row-properties style:use-optimal-row-height="false"/>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justify"/>
      <style:text-properties fo:color="#000000" fo:font-size="10pt" style:font-size-asian="10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justify"/>
      <style:text-properties fo:color="#000000" fo:font-size="10pt" style:font-size-asian="10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justify"/>
      <style:text-properties fo:color="#000000" fo:font-size="10pt" style:font-size-asian="10pt"/>
    </style:style>
    <style:style style:name="TableRow7480" style:family="table-row">
      <style:table-row-properties style:use-optimal-row-height="false"/>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justify"/>
      <style:text-properties fo:color="#000000" fo:font-size="10pt" style:font-size-asian="10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paragraph-properties fo:text-align="justify"/>
      <style:text-properties fo:color="#000000" fo:font-size="10pt" style:font-size-asian="10pt"/>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paragraph-properties fo:text-align="justify"/>
      <style:text-properties fo:color="#000000" fo:font-size="10pt" style:font-size-asian="10pt"/>
    </style:style>
    <style:style style:name="TableRow7487" style:family="table-row">
      <style:table-row-properties style:use-optimal-row-height="false"/>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justify"/>
      <style:text-properties fo:color="#000000" fo:font-size="10pt" style:font-size-asian="10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justify"/>
      <style:text-properties fo:color="#000000" fo:font-size="10pt" style:font-size-asian="10pt"/>
    </style:style>
    <style:style style:name="TableCell7492" style:family="table-cell">
      <style:table-cell-properties fo:border-top="0.0104in solid #000000" fo:border-left="0.0104in solid #000000" fo:border-bottom="none" fo:border-right="0.0104in solid #000000" fo:padding-top="0in" fo:padding-left="0.075in" fo:padding-bottom="0in" fo:padding-right="0.075in"/>
    </style:style>
    <style:style style:name="P7493" style:parent-style-name="Normal" style:family="paragraph">
      <style:paragraph-properties fo:text-align="justify"/>
      <style:text-properties fo:color="#000000" fo:font-size="10pt" style:font-size-asian="10pt"/>
    </style:style>
    <style:style style:name="TableRow7494" style:family="table-row">
      <style:table-row-properties style:use-optimal-row-height="false"/>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justify"/>
      <style:text-properties fo:color="#000000" fo:font-size="10pt" style:font-size-asian="10pt"/>
    </style:style>
    <style:style style:name="P7497" style:parent-style-name="Normal" style:family="paragraph">
      <style:paragraph-properties fo:text-align="justify"/>
      <style:text-properties fo:color="#000000" fo:font-size="10pt" style:font-size-asian="10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justify"/>
      <style:text-properties fo:color="#000000" fo:font-size="10pt" style:font-size-asian="10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align="justify"/>
      <style:text-properties fo:color="#000000" fo:font-size="10pt" style:font-size-asian="10pt"/>
    </style:style>
    <style:style style:name="TableRow7502" style:family="table-row">
      <style:table-row-properties style:use-optimal-row-height="false"/>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justify"/>
      <style:text-properties fo:color="#000000" fo:font-size="10pt" style:font-size-asian="10pt"/>
    </style:style>
    <style:style style:name="P7505" style:parent-style-name="Normal" style:family="paragraph">
      <style:paragraph-properties fo:text-align="justify"/>
      <style:text-properties fo:color="#000000" fo:font-size="10pt" style:font-size-asian="10pt"/>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justify"/>
      <style:text-properties fo:color="#000000" fo:font-size="10pt" style:font-size-asian="10pt"/>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justify"/>
      <style:text-properties fo:color="#000000" fo:font-size="10pt" style:font-size-asian="10pt"/>
    </style:style>
    <style:style style:name="P7510" style:parent-style-name="Normal" style:family="paragraph">
      <style:paragraph-properties fo:text-align="justify" fo:text-indent="0.4923in"/>
      <style:text-properties fo:color="#000000" style:font-size-complex="4pt"/>
    </style:style>
    <style:style style:name="P7511" style:parent-style-name="Normal" style:family="paragraph">
      <style:paragraph-properties fo:text-align="justify" fo:text-indent="0.4923in">
        <style:tab-stops>
          <style:tab-stop style:type="left" style:position="2.1659in"/>
        </style:tab-stops>
      </style:paragraph-properties>
    </style:style>
    <style:style style:name="T7512" style:parent-style-name="DefaultParagraphFont" style:family="text">
      <style:text-properties fo:color="#000000"/>
    </style:style>
    <style:style style:name="P7513" style:parent-style-name="Normal" style:family="paragraph">
      <style:paragraph-properties fo:text-align="justify" fo:text-indent="0.4923in">
        <style:tab-stops>
          <style:tab-stop style:type="left" style:position="2.1659in"/>
        </style:tab-stops>
      </style:paragraph-properties>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font-weight="bold" style:font-weight-asian="bold" style:font-weight-complex="bold"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text-align="justify" fo:text-indent="0.4923in">
        <style:tab-stops>
          <style:tab-stop style:type="left" style:position="2.1659in"/>
        </style:tab-stops>
      </style:paragraph-properties>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weight-complex="bold" fo:text-transform="uppercase" fo:color="#000000"/>
    </style:style>
    <style:style style:name="T7522" style:parent-style-name="DefaultParagraphFont" style:family="text">
      <style:text-properties fo:font-weight="bold" style:font-weight-asian="bold" style:font-weight-complex="bold" fo:text-transform="uppercase" fo:color="#000000"/>
    </style:style>
    <style:style style:name="T7523" style:parent-style-name="DefaultParagraphFont" style:family="text">
      <style:text-properties fo:font-weight="bold" style:font-weight-asian="bold" style:font-weight-complex="bold" fo:text-transform="uppercase" fo:color="#000000"/>
    </style:style>
    <style:style style:name="P7524"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525" style:parent-style-name="Normal" style:family="paragraph">
      <style:paragraph-properties fo:text-align="justify" fo:text-indent="0.4923in">
        <style:tab-stops>
          <style:tab-stop style:type="left" style:position="2.1659in"/>
        </style:tab-stops>
      </style:paragraph-properties>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4923in">
        <style:tab-stops>
          <style:tab-stop style:type="left" style:position="2.1659in"/>
        </style:tab-stops>
      </style:paragraph-properties>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font-weight="bold" style:font-weight-asian="bold" style:font-weight-complex="bold" fo:color="#000000"/>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tab-stops>
          <style:tab-stop style:type="left" style:position="2.1659in"/>
        </style:tab-stops>
      </style:paragraph-properties>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23in">
        <style:tab-stops>
          <style:tab-stop style:type="left" style:position="2.1659in"/>
        </style:tab-stops>
      </style:paragraph-properties>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justify" fo:text-indent="0.4923in">
        <style:tab-stops>
          <style:tab-stop style:type="left" style:position="2.1659in"/>
        </style:tab-stops>
      </style:paragraph-properties>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text-align="justify" fo:text-indent="0.4923in">
        <style:tab-stops>
          <style:tab-stop style:type="left" style:position="2.1659in"/>
        </style:tab-stops>
      </style:paragraph-properties>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text-align="justify" fo:text-indent="0.4923in">
        <style:tab-stops>
          <style:tab-stop style:type="left" style:position="2.1659in"/>
        </style:tab-stops>
      </style:paragraph-properties>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tab-stops>
          <style:tab-stop style:type="left" style:position="2.1659in"/>
        </style:tab-stops>
      </style:paragraph-properties>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text-align="justify" fo:text-indent="0.4923in">
        <style:tab-stops>
          <style:tab-stop style:type="left" style:position="2.1659in"/>
        </style:tab-stops>
      </style:paragraph-properties>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text-align="justify" fo:text-indent="0.4923in">
        <style:tab-stops>
          <style:tab-stop style:type="left" style:position="2.1659in"/>
        </style:tab-stops>
      </style:paragraph-properties>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font-weight="bold" style:font-weight-asian="bold" style:font-weight-complex="bold"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tab-stops>
          <style:tab-stop style:type="left" style:position="2.1659in"/>
        </style:tab-stops>
      </style:paragraph-properties>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text-position="super 66.6%"/>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text-align="justify" fo:text-indent="0.4923in">
        <style:tab-stops>
          <style:tab-stop style:type="left" style:position="2.1659in"/>
        </style:tab-stops>
      </style:paragraph-properties>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text-position="super 66.6%"/>
    </style:style>
    <style:style style:name="T7582" style:parent-style-name="DefaultParagraphFont" style:family="text">
      <style:text-properties fo:color="#000000"/>
    </style:style>
    <style:style style:name="T7583" style:parent-style-name="DefaultParagraphFont" style:family="text">
      <style:text-properties fo:color="#000000" style:text-position="super 66.6%"/>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font-weight="bold" style:font-weight-asian="bold" style:font-weight-complex="bold"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23in">
        <style:tab-stops>
          <style:tab-stop style:type="left" style:position="2.1659in"/>
        </style:tab-stops>
      </style:paragraph-properties>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23in">
        <style:tab-stops>
          <style:tab-stop style:type="left" style:position="2.1659in"/>
        </style:tab-stops>
      </style:paragraph-properties>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text-align="justify" fo:text-indent="0.4923in">
        <style:tab-stops>
          <style:tab-stop style:type="left" style:position="2.1659in"/>
        </style:tab-stops>
      </style:paragraph-properties>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tab-stops>
          <style:tab-stop style:type="left" style:position="2.1659in"/>
        </style:tab-stops>
      </style:paragraph-properties>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23in"/>
      <style:text-properties fo:color="#000000" style:font-size-complex="4pt"/>
    </style:style>
    <style:style style:name="P7605"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606" style:parent-style-name="Normal" style:family="paragraph">
      <style:paragraph-properties fo:text-align="center"/>
      <style:text-properties fo:color="#000000"/>
    </style:style>
    <style:style style:name="TableColumn7608" style:family="table-column">
      <style:table-column-properties style:column-width="1.0048in" style:use-optimal-column-width="false"/>
    </style:style>
    <style:style style:name="TableColumn7609" style:family="table-column">
      <style:table-column-properties style:column-width="1.1187in" style:use-optimal-column-width="false"/>
    </style:style>
    <style:style style:name="TableColumn7610" style:family="table-column">
      <style:table-column-properties style:column-width="0.934in" style:use-optimal-column-width="false"/>
    </style:style>
    <style:style style:name="TableColumn7611" style:family="table-column">
      <style:table-column-properties style:column-width="0.8416in" style:use-optimal-column-width="false"/>
    </style:style>
    <style:style style:name="TableColumn7612" style:family="table-column">
      <style:table-column-properties style:column-width="1.4888in" style:use-optimal-column-width="false"/>
    </style:style>
    <style:style style:name="TableColumn7613" style:family="table-column">
      <style:table-column-properties style:column-width="1.3041in" style:use-optimal-column-width="false"/>
    </style:style>
    <style:style style:name="Table7607" style:family="table">
      <style:table-properties style:width="6.6923in" fo:margin-left="0in" table:align="left"/>
    </style:style>
    <style:style style:name="TableRow7614" style:family="table-row">
      <style:table-row-properties style:use-optimal-row-height="false"/>
    </style:style>
    <style:style style:name="TableCell7615" style:family="table-cell">
      <style:table-cell-properties fo:border-top="0.0104in solid #000000" fo:border-left="0.0104in solid #000000" fo:border-bottom="none" fo:border-right="0.0104in solid #000000" fo:padding-top="0in" fo:padding-left="0.075in" fo:padding-bottom="0in" fo:padding-right="0.075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top="0.0104in solid #000000" fo:border-left="none" fo:border-bottom="0.0104in solid #000000" fo:border-right="0.0104in solid #000000" fo:padding-top="0in" fo:padding-left="0.075in" fo:padding-bottom="0in" fo:padding-right="0.075in"/>
    </style:style>
    <style:style style:name="P7618" style:parent-style-name="Normal" style:family="paragraph">
      <style:paragraph-properties fo:text-align="center"/>
      <style:text-properties fo:color="#000000" fo:font-size="10pt" style:font-size-asian="10pt"/>
    </style:style>
    <style:style style:name="TableCell7619" style:family="table-cell">
      <style:table-cell-properties fo:border="0.0104in solid #000000" fo:padding-top="0in" fo:padding-left="0.075in" fo:padding-bottom="0in" fo:padding-right="0.075in"/>
    </style:style>
    <style:style style:name="P7620" style:parent-style-name="Normal" style:family="paragraph">
      <style:paragraph-properties fo:text-align="center"/>
      <style:text-properties fo:color="#000000" fo:font-size="10pt" style:font-size-asian="10pt"/>
    </style:style>
    <style:style style:name="TableCell7621" style:family="table-cell">
      <style:table-cell-properties fo:border="0.0104in solid #000000" fo:padding-top="0in" fo:padding-left="0.075in" fo:padding-bottom="0in" fo:padding-right="0.075in"/>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color="#000000" fo:font-size="10pt" style:font-size-asian="10pt"/>
    </style:style>
    <style:style style:name="TableCell7624" style:family="table-cell">
      <style:table-cell-properties fo:border="0.0104in solid #000000" fo:padding-top="0in" fo:padding-left="0.075in" fo:padding-bottom="0in" fo:padding-right="0.075in"/>
    </style:style>
    <style:style style:name="P7625" style:parent-style-name="Normal" style:family="paragraph">
      <style:paragraph-properties fo:text-align="center"/>
      <style:text-properties fo:color="#000000" fo:font-size="10pt" style:font-size-asian="10pt"/>
    </style:style>
    <style:style style:name="TableCell7626" style:family="table-cell">
      <style:table-cell-properties fo:border="0.0104in solid #000000" fo:padding-top="0in" fo:padding-left="0.075in" fo:padding-bottom="0in" fo:padding-right="0.075in"/>
    </style:style>
    <style:style style:name="P7627" style:parent-style-name="Normal" style:family="paragraph">
      <style:paragraph-properties fo:text-align="center"/>
      <style:text-properties fo:color="#000000" fo:font-size="10pt" style:font-size-asian="10pt"/>
    </style:style>
    <style:style style:name="TableRow7628" style:family="table-row">
      <style:table-row-properties style:use-optimal-row-height="false" fo:keep-together="alway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color="#000000" fo:font-size="10pt" style:font-size-asian="10pt"/>
    </style:style>
    <style:style style:name="TableCell7631" style:family="table-cell">
      <style:table-cell-properties fo:border-top="0.0104in solid #000000" fo:border-left="none" fo:border-bottom="0.0104in solid #000000" fo:border-right="0.0104in solid #000000" fo:padding-top="0in" fo:padding-left="0.075in" fo:padding-bottom="0in" fo:padding-right="0.075in"/>
    </style:style>
    <style:style style:name="T7632" style:parent-style-name="DefaultParagraphFont" style:family="text">
      <style:text-properties fo:color="#000000" fo:font-size="10pt" style:font-size-asian="10pt"/>
    </style:style>
    <style:style style:name="T7633" style:parent-style-name="DefaultParagraphFont" style:family="text">
      <style:text-properties fo:color="#000000" fo:font-size="10pt" style:font-size-asian="10pt"/>
    </style:style>
    <style:style style:name="T7634" style:parent-style-name="DefaultParagraphFont" style:family="text">
      <style:text-properties fo:color="#000000" style:text-position="super 65%" fo:font-size="10pt" style:font-size-asian="10pt"/>
    </style:style>
    <style:style style:name="T7635" style:parent-style-name="DefaultParagraphFont" style:family="text">
      <style:text-properties fo:color="#000000" fo:font-size="10pt" style:font-size-asian="10pt"/>
    </style:style>
    <style:style style:name="T7636" style:parent-style-name="DefaultParagraphFont" style:family="text">
      <style:text-properties fo:color="#000000" style:text-position="super 65%" fo:font-size="10pt" style:font-size-asian="10pt"/>
    </style:style>
    <style:style style:name="T7637" style:parent-style-name="DefaultParagraphFont" style:family="text">
      <style:text-properties fo:color="#000000" fo:font-size="10pt" style:font-size-asian="10pt"/>
    </style:style>
    <style:style style:name="T7638" style:parent-style-name="DefaultParagraphFont" style:family="text">
      <style:text-properties fo:color="#000000" style:text-position="super 65%" fo:font-size="10pt" style:font-size-asian="10pt"/>
    </style:style>
    <style:style style:name="TableCell7639" style:family="table-cell">
      <style:table-cell-properties fo:border="0.0104in solid #000000" fo:padding-top="0in" fo:padding-left="0.075in" fo:padding-bottom="0in" fo:padding-right="0.075in"/>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center"/>
      <style:text-properties fo:color="#000000" fo:font-size="10pt" style:font-size-asian="10pt"/>
    </style:style>
    <style:style style:name="TableCell7642" style:family="table-cell">
      <style:table-cell-properties fo:border="0.0104in solid #000000" fo:padding-top="0in" fo:padding-left="0.075in" fo:padding-bottom="0in" fo:padding-right="0.075in"/>
    </style:style>
    <style:style style:name="P7643" style:parent-style-name="Normal" style:family="paragraph">
      <style:paragraph-properties fo:text-align="center"/>
      <style:text-properties fo:color="#000000" fo:font-size="10pt" style:font-size-asian="10pt"/>
    </style:style>
    <style:style style:name="P7644" style:parent-style-name="Normal" style:family="paragraph">
      <style:paragraph-properties fo:text-align="center"/>
      <style:text-properties fo:color="#000000" fo:font-size="10pt" style:font-size-asian="10pt"/>
    </style:style>
    <style:style style:name="TableCell7645" style:family="table-cell">
      <style:table-cell-properties fo:border="0.0104in solid #000000" fo:padding-top="0in" fo:padding-left="0.075in" fo:padding-bottom="0in" fo:padding-right="0.075in"/>
    </style:style>
    <style:style style:name="P7646" style:parent-style-name="Normal" style:family="paragraph">
      <style:paragraph-properties fo:text-align="center"/>
      <style:text-properties fo:color="#000000" fo:font-size="10pt" style:font-size-asian="10pt"/>
    </style:style>
    <style:style style:name="P7647" style:parent-style-name="Normal" style:family="paragraph">
      <style:paragraph-properties fo:text-align="center"/>
      <style:text-properties fo:color="#000000" fo:font-size="10pt" style:font-size-asian="10pt"/>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align="center"/>
      <style:text-properties fo:color="#000000" fo:font-size="10pt" style:font-size-asian="10pt"/>
    </style:style>
    <style:style style:name="TableRow7651" style:family="table-row">
      <style:table-row-properties style:use-optimal-row-height="false" fo:keep-together="always"/>
    </style:style>
    <style:style style:name="P7652" style:parent-style-name="Normal" style:family="paragraph">
      <style:paragraph-properties fo:text-align="center"/>
      <style:text-properties fo:color="#000000" fo:font-size="10pt" style:font-size-asian="10pt"/>
    </style:style>
    <style:style style:name="TableCell7653" style:family="table-cell">
      <style:table-cell-properties fo:border-top="0.0104in solid #000000" fo:border-left="none" fo:border-bottom="0.0104in solid #000000" fo:border-right="0.0104in solid #000000" fo:padding-top="0in" fo:padding-left="0.075in" fo:padding-bottom="0in" fo:padding-right="0.075in"/>
    </style:style>
    <style:style style:name="P7654" style:parent-style-name="Normal" style:family="paragraph">
      <style:paragraph-properties fo:text-align="center"/>
      <style:text-properties fo:color="#000000" fo:font-size="10pt" style:font-size-asian="10pt"/>
    </style:style>
    <style:style style:name="TableCell7655" style:family="table-cell">
      <style:table-cell-properties fo:border="0.0104in solid #000000" fo:padding-top="0in" fo:padding-left="0.075in" fo:padding-bottom="0in" fo:padding-right="0.075in"/>
    </style:style>
    <style:style style:name="P7656" style:parent-style-name="Normal" style:family="paragraph">
      <style:paragraph-properties fo:text-align="center"/>
      <style:text-properties fo:color="#000000" fo:font-size="10pt" style:font-size-asian="10pt"/>
    </style:style>
    <style:style style:name="P7657" style:parent-style-name="Normal" style:family="paragraph">
      <style:paragraph-properties fo:text-align="center"/>
      <style:text-properties fo:color="#000000" fo:font-size="10pt" style:font-size-asian="10pt"/>
    </style:style>
    <style:style style:name="TableCell7658" style:family="table-cell">
      <style:table-cell-properties fo:border="0.0104in solid #000000" fo:padding-top="0in" fo:padding-left="0.075in" fo:padding-bottom="0in" fo:padding-right="0.075in"/>
    </style:style>
    <style:style style:name="P7659" style:parent-style-name="Normal" style:family="paragraph">
      <style:paragraph-properties fo:text-align="center"/>
      <style:text-properties fo:color="#000000" fo:font-size="10pt" style:font-size-asian="10pt"/>
    </style:style>
    <style:style style:name="P7660" style:parent-style-name="Normal" style:family="paragraph">
      <style:paragraph-properties fo:text-align="center"/>
      <style:text-properties fo:color="#000000" fo:font-size="10pt" style:font-size-asian="10pt"/>
    </style:style>
    <style:style style:name="TableCell7661" style:family="table-cell">
      <style:table-cell-properties fo:border="0.0104in solid #000000" fo:padding-top="0in" fo:padding-left="0.075in" fo:padding-bottom="0in" fo:padding-right="0.075in"/>
    </style:style>
    <style:style style:name="P7662" style:parent-style-name="Normal" style:family="paragraph">
      <style:paragraph-properties fo:text-align="center"/>
      <style:text-properties fo:color="#000000" fo:font-size="10pt" style:font-size-asian="10pt"/>
    </style:style>
    <style:style style:name="P7663" style:parent-style-name="Normal" style:family="paragraph">
      <style:paragraph-properties fo:text-align="center"/>
      <style:text-properties fo:color="#000000" fo:font-size="10pt" style:font-size-asian="10pt"/>
    </style:style>
    <style:style style:name="TableCell7664" style:family="table-cell">
      <style:table-cell-properties fo:border="0.0104in solid #000000" fo:padding-top="0in" fo:padding-left="0.075in" fo:padding-bottom="0in" fo:padding-right="0.075in"/>
    </style:style>
    <style:style style:name="P7665" style:parent-style-name="Normal" style:family="paragraph">
      <style:paragraph-properties fo:text-align="center"/>
      <style:text-properties fo:color="#000000" fo:font-size="10pt" style:font-size-asian="10pt"/>
    </style:style>
    <style:style style:name="P7666" style:parent-style-name="Normal" style:family="paragraph">
      <style:paragraph-properties fo:text-align="center"/>
      <style:text-properties fo:color="#000000" fo:font-size="10pt" style:font-size-asian="10pt"/>
    </style:style>
    <style:style style:name="TableRow7667" style:family="table-row">
      <style:table-row-properties style:use-optimal-row-height="false" fo:keep-together="always"/>
    </style:style>
    <style:style style:name="P7668" style:parent-style-name="Normal" style:family="paragraph">
      <style:paragraph-properties fo:text-align="center"/>
      <style:text-properties fo:color="#000000" fo:font-size="10pt" style:font-size-asian="10pt"/>
    </style:style>
    <style:style style:name="TableCell7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0" style:parent-style-name="Normal" style:family="paragraph">
      <style:paragraph-properties fo:text-align="center"/>
      <style:text-properties fo:color="#000000" fo:font-size="10pt" style:font-size-asian="10pt"/>
    </style:style>
    <style:style style:name="TableCell7671" style:family="table-cell">
      <style:table-cell-properties fo:border="0.0104in solid #000000" fo:padding-top="0in" fo:padding-left="0.075in" fo:padding-bottom="0in" fo:padding-right="0.075in"/>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paragraph-properties fo:text-align="center"/>
      <style:text-properties fo:color="#000000" fo:font-size="10pt" style:font-size-asian="10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paragraph-properties fo:text-align="center"/>
      <style:text-properties fo:color="#000000" fo:font-size="10pt" style:font-size-asian="10pt"/>
    </style:style>
    <style:style style:name="P7676" style:parent-style-name="Normal" style:family="paragraph">
      <style:paragraph-properties fo:text-align="center"/>
      <style:text-properties fo:color="#000000" fo:font-size="10pt" style:font-size-asian="10pt"/>
    </style:style>
    <style:style style:name="TableCell7677" style:family="table-cell">
      <style:table-cell-properties fo:border="0.0104in solid #000000" fo:padding-top="0in" fo:padding-left="0.075in" fo:padding-bottom="0in" fo:padding-right="0.075in"/>
    </style:style>
    <style:style style:name="P7678" style:parent-style-name="Normal" style:family="paragraph">
      <style:paragraph-properties fo:text-align="center"/>
      <style:text-properties fo:color="#000000" fo:font-size="10pt" style:font-size-asian="10pt"/>
    </style:style>
    <style:style style:name="P7679" style:parent-style-name="Normal" style:family="paragraph">
      <style:paragraph-properties fo:text-align="center"/>
      <style:text-properties fo:color="#000000" fo:font-size="10pt" style:font-size-asian="10pt"/>
    </style:style>
    <style:style style:name="TableCell7680" style:family="table-cell">
      <style:table-cell-properties fo:border="0.0104in solid #000000" fo:padding-top="0in" fo:padding-left="0.075in" fo:padding-bottom="0in" fo:padding-right="0.075in"/>
    </style:style>
    <style:style style:name="P7681" style:parent-style-name="Normal" style:family="paragraph">
      <style:paragraph-properties fo:text-align="center"/>
      <style:text-properties fo:color="#000000" fo:font-size="10pt" style:font-size-asian="10pt"/>
    </style:style>
    <style:style style:name="P7682" style:parent-style-name="Normal" style:family="paragraph">
      <style:paragraph-properties fo:text-align="center"/>
      <style:text-properties fo:color="#000000" fo:font-size="10pt" style:font-size-asian="10pt"/>
    </style:style>
    <style:style style:name="TableRow7683" style:family="table-row">
      <style:table-row-properties style:use-optimal-row-height="false"/>
    </style:style>
    <style:style style:name="TableCell7684" style:family="table-cell">
      <style:table-cell-properties fo:border-top="none" fo:border-left="0.0104in solid #000000" fo:border-bottom="0.0104in solid #000000" fo:border-right="0.0104in solid #000000" fo:padding-top="0in" fo:padding-left="0.075in" fo:padding-bottom="0in" fo:padding-right="0.075in"/>
    </style:style>
    <style:style style:name="P7685" style:parent-style-name="Normal" style:family="paragraph">
      <style:paragraph-properties fo:text-align="center"/>
      <style:text-properties fo:color="#000000" fo:font-size="10pt" style:font-size-asian="10pt"/>
    </style:style>
    <style:style style:name="TableCell7686" style:family="table-cell">
      <style:table-cell-properties fo:border-top="0.0104in solid #000000" fo:border-left="none" fo:border-bottom="0.0104in solid #000000" fo:border-right="0.0104in solid #000000" fo:padding-top="0in" fo:padding-left="0.075in" fo:padding-bottom="0in" fo:padding-right="0.075in"/>
    </style:style>
    <style:style style:name="P7687" style:parent-style-name="Normal" style:family="paragraph">
      <style:paragraph-properties fo:text-align="center"/>
      <style:text-properties fo:color="#000000" fo:font-size="10pt" style:font-size-asian="10pt"/>
    </style:style>
    <style:style style:name="TableCell7688" style:family="table-cell">
      <style:table-cell-properties fo:border="0.0104in solid #000000" fo:padding-top="0in" fo:padding-left="0.075in" fo:padding-bottom="0in" fo:padding-right="0.075in"/>
    </style:style>
    <style:style style:name="P7689" style:parent-style-name="Normal" style:family="paragraph">
      <style:paragraph-properties fo:text-align="center"/>
      <style:text-properties fo:color="#000000" fo:font-size="10pt" style:font-size-asian="10pt"/>
    </style:style>
    <style:style style:name="P7690" style:parent-style-name="Normal" style:family="paragraph">
      <style:paragraph-properties fo:text-align="center"/>
      <style:text-properties fo:color="#000000" fo:font-size="10pt" style:font-size-asian="10pt"/>
    </style:style>
    <style:style style:name="TableCell7691" style:family="table-cell">
      <style:table-cell-properties fo:border="0.0104in solid #000000" fo:padding-top="0in" fo:padding-left="0.075in" fo:padding-bottom="0in" fo:padding-right="0.075in"/>
    </style:style>
    <style:style style:name="P7692" style:parent-style-name="Normal" style:family="paragraph">
      <style:paragraph-properties fo:text-align="center"/>
      <style:text-properties fo:color="#000000" fo:font-size="10pt" style:font-size-asian="10pt"/>
    </style:style>
    <style:style style:name="P7693" style:parent-style-name="Normal" style:family="paragraph">
      <style:paragraph-properties fo:text-align="center"/>
      <style:text-properties fo:color="#000000" fo:font-size="10pt" style:font-size-asian="10pt"/>
    </style:style>
    <style:style style:name="TableCell7694" style:family="table-cell">
      <style:table-cell-properties fo:border="0.0104in solid #000000" fo:padding-top="0in" fo:padding-left="0.075in" fo:padding-bottom="0in" fo:padding-right="0.075in"/>
    </style:style>
    <style:style style:name="P7695" style:parent-style-name="Normal" style:family="paragraph">
      <style:paragraph-properties fo:text-align="center"/>
      <style:text-properties fo:color="#000000" fo:font-size="10pt" style:font-size-asian="10pt"/>
    </style:style>
    <style:style style:name="P7696" style:parent-style-name="Normal" style:family="paragraph">
      <style:paragraph-properties fo:text-align="center"/>
      <style:text-properties fo:color="#000000" fo:font-size="10pt" style:font-size-asian="10pt"/>
    </style:style>
    <style:style style:name="TableCell7697" style:family="table-cell">
      <style:table-cell-properties fo:border="0.0104in solid #000000" fo:padding-top="0in" fo:padding-left="0.075in" fo:padding-bottom="0in" fo:padding-right="0.075in"/>
    </style:style>
    <style:style style:name="P7698" style:parent-style-name="Normal" style:family="paragraph">
      <style:paragraph-properties fo:text-align="center"/>
      <style:text-properties fo:color="#000000" fo:font-size="10pt" style:font-size-asian="10pt"/>
    </style:style>
    <style:style style:name="P7699" style:parent-style-name="Normal" style:family="paragraph">
      <style:paragraph-properties fo:text-align="center"/>
      <style:text-properties fo:color="#000000" fo:font-size="10pt" style:font-size-asian="10pt"/>
    </style:style>
    <style:style style:name="TableRow7700" style:family="table-row">
      <style:table-row-properties style:use-optimal-row-height="false"/>
    </style:style>
    <style:style style:name="TableCell7701" style:family="table-cell">
      <style:table-cell-properties fo:border="0.0104in solid #000000" fo:padding-top="0in" fo:padding-left="0.075in" fo:padding-bottom="0in" fo:padding-right="0.075in"/>
    </style:style>
    <style:style style:name="P7702" style:parent-style-name="Normal" style:family="paragraph">
      <style:paragraph-properties fo:text-align="center"/>
      <style:text-properties fo:color="#000000" fo:font-size="10pt" style:font-size-asian="10pt"/>
    </style:style>
    <style:style style:name="TableCell7703" style:family="table-cell">
      <style:table-cell-properties fo:border-top="0.0104in solid #000000" fo:border-left="none" fo:border-bottom="0.0104in solid #000000" fo:border-right="0.0104in solid #000000" fo:padding-top="0in" fo:padding-left="0.075in" fo:padding-bottom="0in" fo:padding-right="0.075in"/>
    </style:style>
    <style:style style:name="P7704" style:parent-style-name="Normal" style:family="paragraph">
      <style:paragraph-properties fo:text-align="center"/>
      <style:text-properties fo:color="#000000" fo:font-size="10pt" style:font-size-asian="10pt"/>
    </style:style>
    <style:style style:name="TableCell7705" style:family="table-cell">
      <style:table-cell-properties fo:border="0.0104in solid #000000" fo:padding-top="0in" fo:padding-left="0.075in" fo:padding-bottom="0in" fo:padding-right="0.075in"/>
    </style:style>
    <style:style style:name="P7706" style:parent-style-name="Normal" style:family="paragraph">
      <style:paragraph-properties fo:text-align="center"/>
      <style:text-properties fo:color="#000000" fo:font-size="10pt" style:font-size-asian="10pt"/>
    </style:style>
    <style:style style:name="P7707" style:parent-style-name="Normal" style:family="paragraph">
      <style:paragraph-properties fo:text-align="center"/>
      <style:text-properties fo:color="#000000" fo:font-size="10pt" style:font-size-asian="10pt"/>
    </style:style>
    <style:style style:name="TableCell7708" style:family="table-cell">
      <style:table-cell-properties fo:border="0.0104in solid #000000" fo:padding-top="0in" fo:padding-left="0.075in" fo:padding-bottom="0in" fo:padding-right="0.075in"/>
    </style:style>
    <style:style style:name="P7709" style:parent-style-name="Normal" style:family="paragraph">
      <style:paragraph-properties fo:text-align="center"/>
      <style:text-properties fo:color="#000000" fo:font-size="10pt" style:font-size-asian="10pt"/>
    </style:style>
    <style:style style:name="P7710" style:parent-style-name="Normal" style:family="paragraph">
      <style:paragraph-properties fo:text-align="center"/>
      <style:text-properties fo:color="#000000" fo:font-size="10pt" style:font-size-asian="10pt"/>
    </style:style>
    <style:style style:name="TableCell7711" style:family="table-cell">
      <style:table-cell-properties fo:border="0.0104in solid #000000" fo:padding-top="0in" fo:padding-left="0.075in" fo:padding-bottom="0in" fo:padding-right="0.075in"/>
    </style:style>
    <style:style style:name="P7712" style:parent-style-name="Normal" style:family="paragraph">
      <style:paragraph-properties fo:text-align="center"/>
      <style:text-properties fo:color="#000000" fo:font-size="10pt" style:font-size-asian="10pt"/>
    </style:style>
    <style:style style:name="P7713" style:parent-style-name="Normal" style:family="paragraph">
      <style:paragraph-properties fo:text-align="center"/>
      <style:text-properties fo:color="#000000" fo:font-size="10pt" style:font-size-asian="10pt"/>
    </style:style>
    <style:style style:name="TableCell7714" style:family="table-cell">
      <style:table-cell-properties fo:border="0.0104in solid #000000" fo:padding-top="0in" fo:padding-left="0.075in" fo:padding-bottom="0in" fo:padding-right="0.075in"/>
    </style:style>
    <style:style style:name="P7715" style:parent-style-name="Normal" style:family="paragraph">
      <style:paragraph-properties fo:text-align="center"/>
      <style:text-properties fo:color="#000000" fo:font-size="10pt" style:font-size-asian="10pt"/>
    </style:style>
    <style:style style:name="P7716" style:parent-style-name="Normal" style:family="paragraph">
      <style:paragraph-properties fo:text-align="center"/>
      <style:text-properties fo:color="#000000" fo:font-size="10pt" style:font-size-asian="10pt"/>
    </style:style>
    <style:style style:name="TableRow7717" style:family="table-row">
      <style:table-row-properties style:use-optimal-row-height="false"/>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paragraph-properties fo:text-align="center"/>
      <style:text-properties fo:color="#000000" fo:font-size="10pt" style:font-size-asian="10pt"/>
    </style:style>
    <style:style style:name="TableCell7720" style:family="table-cell">
      <style:table-cell-properties fo:border-top="0.0104in solid #000000" fo:border-left="none" fo:border-bottom="0.0104in solid #000000" fo:border-right="0.0104in solid #000000" fo:padding-top="0in" fo:padding-left="0.075in" fo:padding-bottom="0in" fo:padding-right="0.075in"/>
    </style:style>
    <style:style style:name="P7721" style:parent-style-name="Normal" style:family="paragraph">
      <style:paragraph-properties fo:text-align="center"/>
      <style:text-properties fo:color="#000000" fo:font-size="10pt" style:font-size-asian="10pt"/>
    </style:style>
    <style:style style:name="TableCell7722" style:family="table-cell">
      <style:table-cell-properties fo:border="0.0104in solid #000000" fo:padding-top="0in" fo:padding-left="0.075in" fo:padding-bottom="0in" fo:padding-right="0.075in"/>
    </style:style>
    <style:style style:name="P7723" style:parent-style-name="Normal" style:family="paragraph">
      <style:paragraph-properties fo:text-align="center"/>
      <style:text-properties fo:color="#000000" fo:font-size="10pt" style:font-size-asian="10pt"/>
    </style:style>
    <style:style style:name="P7724" style:parent-style-name="Normal" style:family="paragraph">
      <style:paragraph-properties fo:text-align="center"/>
      <style:text-properties fo:color="#000000" fo:font-size="10pt" style:font-size-asian="10pt"/>
    </style:style>
    <style:style style:name="TableCell7725" style:family="table-cell">
      <style:table-cell-properties fo:border="0.0104in solid #000000" fo:padding-top="0in" fo:padding-left="0.075in" fo:padding-bottom="0in" fo:padding-right="0.075in"/>
    </style:style>
    <style:style style:name="P7726" style:parent-style-name="Normal" style:family="paragraph">
      <style:paragraph-properties fo:text-align="center"/>
      <style:text-properties fo:color="#000000" fo:font-size="10pt" style:font-size-asian="10pt"/>
    </style:style>
    <style:style style:name="P7727" style:parent-style-name="Normal" style:family="paragraph">
      <style:paragraph-properties fo:text-align="center"/>
      <style:text-properties fo:color="#000000" fo:font-size="10pt" style:font-size-asian="10pt"/>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paragraph-properties fo:text-align="center"/>
      <style:text-properties fo:color="#000000" fo:font-size="10pt" style:font-size-asian="10pt"/>
    </style:style>
    <style:style style:name="P7730" style:parent-style-name="Normal" style:family="paragraph">
      <style:paragraph-properties fo:text-align="center"/>
      <style:text-properties fo:color="#000000" fo:font-size="10pt" style:font-size-asian="10pt"/>
    </style:style>
    <style:style style:name="TableCell7731" style:family="table-cell">
      <style:table-cell-properties fo:border="0.0104in solid #000000" fo:padding-top="0in" fo:padding-left="0.075in" fo:padding-bottom="0in" fo:padding-right="0.075in"/>
    </style:style>
    <style:style style:name="P7732" style:parent-style-name="Normal" style:family="paragraph">
      <style:paragraph-properties fo:text-align="center"/>
      <style:text-properties fo:color="#000000" fo:font-size="10pt" style:font-size-asian="10pt"/>
    </style:style>
    <style:style style:name="P7733" style:parent-style-name="Normal" style:family="paragraph">
      <style:paragraph-properties fo:text-align="center"/>
      <style:text-properties fo:color="#000000" fo:font-size="10pt" style:font-size-asian="10pt"/>
    </style:style>
    <style:style style:name="TableRow7734" style:family="table-row">
      <style:table-row-properties style:use-optimal-row-height="false"/>
    </style:style>
    <style:style style:name="TableCell7735" style:family="table-cell">
      <style:table-cell-properties fo:border="0.0104in solid #000000"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top="0.0104in solid #000000" fo:border-left="none" fo:border-bottom="0.0104in solid #000000" fo:border-right="0.0104in solid #000000" fo:padding-top="0in" fo:padding-left="0.075in" fo:padding-bottom="0in" fo:padding-right="0.075in"/>
    </style:style>
    <style:style style:name="P7738" style:parent-style-name="Normal" style:family="paragraph">
      <style:paragraph-properties fo:text-align="center"/>
      <style:text-properties fo:color="#000000" fo:font-size="10pt" style:font-size-asian="10pt"/>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fo:color="#000000" fo:font-size="10pt" style:font-size-asian="10pt"/>
    </style:style>
    <style:style style:name="P7741" style:parent-style-name="Normal" style:family="paragraph">
      <style:paragraph-properties fo:text-align="center"/>
      <style:text-properties fo:color="#000000" fo:font-size="10pt" style:font-size-asian="10pt"/>
    </style:style>
    <style:style style:name="TableCell7742" style:family="table-cell">
      <style:table-cell-properties fo:border="0.0104in solid #000000" fo:padding-top="0in" fo:padding-left="0.075in" fo:padding-bottom="0in" fo:padding-right="0.075in"/>
    </style:style>
    <style:style style:name="P7743" style:parent-style-name="Normal" style:family="paragraph">
      <style:paragraph-properties fo:text-align="center"/>
      <style:text-properties fo:color="#000000" fo:font-size="10pt" style:font-size-asian="10pt"/>
    </style:style>
    <style:style style:name="P7744" style:parent-style-name="Normal" style:family="paragraph">
      <style:paragraph-properties fo:text-align="center"/>
      <style:text-properties fo:color="#000000" fo:font-size="10pt" style:font-size-asian="10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P7750" style:parent-style-name="Normal" style:family="paragraph">
      <style:paragraph-properties fo:text-align="center"/>
      <style:text-properties fo:color="#000000" fo:font-size="10pt" style:font-size-asian="10pt"/>
    </style:style>
    <style:style style:name="TableRow7751" style:family="table-row">
      <style:table-row-properties style:use-optimal-row-height="false"/>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top="0.0104in solid #000000" fo:border-left="none" fo:border-bottom="0.0104in solid #000000" fo:border-right="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P7758" style:parent-style-name="Normal" style:family="paragraph">
      <style:paragraph-properties fo:text-align="center"/>
      <style:text-properties fo:color="#000000" fo:font-size="10pt" style:font-size-asian="10pt"/>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paragraph-properties fo:text-align="center"/>
      <style:text-properties fo:color="#000000" fo:font-size="10pt" style:font-size-asian="10pt"/>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P7764" style:parent-style-name="Normal" style:family="paragraph">
      <style:paragraph-properties fo:text-align="center"/>
      <style:text-properties fo:color="#000000" fo:font-size="10pt" style:font-size-asian="10pt"/>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paragraph-properties fo:text-align="center"/>
      <style:text-properties fo:color="#000000" fo:font-size="10pt" style:font-size-asian="10pt"/>
    </style:style>
    <style:style style:name="P7767" style:parent-style-name="Normal" style:family="paragraph">
      <style:paragraph-properties fo:text-align="center"/>
      <style:text-properties fo:color="#000000" fo:font-size="10pt" style:font-size-asian="10pt"/>
    </style:style>
    <style:style style:name="TableRow7768" style:family="table-row">
      <style:table-row-properties style:use-optimal-row-height="false"/>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top="0.0104in solid #000000" fo:border-left="none" fo:border-bottom="0.0104in solid #000000" fo:border-right="0.0104in solid #000000"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fo:font-size="10pt" style:font-size-asian="10pt"/>
    </style:style>
    <style:style style:name="P7775" style:parent-style-name="Normal" style:family="paragraph">
      <style:paragraph-properties fo:text-align="center"/>
      <style:text-properties fo:color="#000000" fo:font-size="10pt" style:font-size-asian="10pt"/>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fo:color="#000000" fo:font-size="10pt" style:font-size-asian="10pt"/>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P7781" style:parent-style-name="Normal" style:family="paragraph">
      <style:paragraph-properties fo:text-align="center"/>
      <style:text-properties fo:color="#000000" fo:font-size="10pt" style:font-size-asian="10pt"/>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fo:font-size="10pt" style:font-size-asian="10pt"/>
    </style:style>
    <style:style style:name="P7784" style:parent-style-name="Normal" style:family="paragraph">
      <style:paragraph-properties fo:text-align="center"/>
      <style:text-properties fo:color="#000000" fo:font-size="10pt" style:font-size-asian="10pt"/>
    </style:style>
    <style:style style:name="P7785" style:parent-style-name="Normal" style:family="paragraph">
      <style:paragraph-properties fo:text-align="justify" fo:text-indent="0.4923in"/>
      <style:text-properties fo:color="#000000" style:font-size-complex="4pt"/>
    </style:style>
    <style:style style:name="P778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787" style:parent-style-name="Normal" style:family="paragraph">
      <style:paragraph-properties fo:text-align="justify" fo:text-indent="0.4923in">
        <style:tab-stops>
          <style:tab-stop style:type="left" style:position="2.1659in"/>
        </style:tab-stops>
      </style:paragraph-properties>
    </style:style>
    <style:style style:name="P7788" style:parent-style-name="Normal" style:family="paragraph">
      <style:paragraph-properties fo:text-align="justify" fo:text-indent="0.4923in">
        <style:tab-stops>
          <style:tab-stop style:type="left" style:position="2.1659in"/>
        </style:tab-stops>
      </style:paragraph-properties>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font-weight="bold" style:font-weight-asian="bold" style:font-weight-complex="bold"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tab-stops>
          <style:tab-stop style:type="left" style:position="2.1659in"/>
        </style:tab-stops>
      </style:paragraph-properties>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text-align="justify" fo:text-indent="0.4923in">
        <style:tab-stops>
          <style:tab-stop style:type="left" style:position="2.1659in"/>
        </style:tab-stops>
      </style:paragraph-properties>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font-weight="bold" style:font-weight-asian="bold" style:font-weight-complex="bold"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font-weight="bold" style:font-weight-asian="bold" style:font-weight-complex="bold" fo:color="#000000"/>
    </style:style>
    <style:style style:name="T7805" style:parent-style-name="DefaultParagraphFont" style:family="text">
      <style:text-properties fo:color="#000000"/>
    </style:style>
    <style:style style:name="T7806" style:parent-style-name="DefaultParagraphFont" style:family="text">
      <style:text-properties fo:font-weight="bold" style:font-weight-asian="bold" style:font-weight-complex="bold"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font-weight="bold" style:font-weight-asian="bold" style:font-weight-complex="bold" fo:color="#000000"/>
    </style:style>
    <style:style style:name="T7810" style:parent-style-name="DefaultParagraphFont" style:family="text">
      <style:text-properties fo:color="#000000"/>
    </style:style>
    <style:style style:name="P7811" style:parent-style-name="Normal" style:family="paragraph">
      <style:paragraph-properties fo:text-align="justify" fo:text-indent="0.4923in">
        <style:tab-stops>
          <style:tab-stop style:type="left" style:position="2.1659in"/>
        </style:tab-stops>
      </style:paragraph-properties>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font-weight="bold" style:font-weight-asian="bold" style:font-weight-complex="bold" fo:color="#000000"/>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style>
    <style:style style:name="P7818" style:parent-style-name="Normal" style:family="paragraph">
      <style:paragraph-properties fo:text-indent="0.4923in"/>
    </style:style>
    <style:style style:name="P7819" style:parent-style-name="Normal" style:family="paragraph">
      <style:paragraph-properties fo:text-align="center"/>
    </style:style>
    <style:style style:name="P7820" style:parent-style-name="Normal" style:family="paragraph">
      <style:paragraph-properties fo:break-before="page" fo:text-indent="0.4923in"/>
    </style:style>
    <style:style style:name="P7821" style:parent-style-name="Normal" style:family="paragraph">
      <style:paragraph-properties fo:text-indent="0.4923in"/>
      <style:text-properties fo:color="#000000"/>
    </style:style>
    <style:style style:name="TableColumn7823" style:family="table-column">
      <style:table-column-properties style:column-width="0.5506in" style:use-optimal-column-width="false"/>
    </style:style>
    <style:style style:name="TableColumn7824" style:family="table-column">
      <style:table-column-properties style:column-width="1.1381in" style:use-optimal-column-width="false"/>
    </style:style>
    <style:style style:name="TableColumn7825" style:family="table-column">
      <style:table-column-properties style:column-width="1.3729in" style:use-optimal-column-width="false"/>
    </style:style>
    <style:style style:name="TableColumn7826" style:family="table-column">
      <style:table-column-properties style:column-width="1.6027in" style:use-optimal-column-width="false"/>
    </style:style>
    <style:style style:name="TableColumn7827" style:family="table-column">
      <style:table-column-properties style:column-width="2.0277in" style:use-optimal-column-width="false"/>
    </style:style>
    <style:style style:name="Table7822" style:family="table">
      <style:table-properties style:width="6.6923in" fo:margin-left="0in" table:align="left"/>
    </style:style>
    <style:style style:name="TableRow7828" style:family="table-row">
      <style:table-row-properties style:use-optimal-row-height="false"/>
    </style:style>
    <style:style style:name="TableCell7829" style:family="table-cell">
      <style:table-cell-properties fo:border-top="0.0208in solid #000000" fo:border-left="0.0208in solid #000000" fo:border-bottom="none" fo:border-right="0.0208in solid #000000" fo:padding-top="0in" fo:padding-left="0.075in" fo:padding-bottom="0in" fo:padding-right="0.075in"/>
    </style:style>
    <style:style style:name="P7830" style:parent-style-name="Normal" style:family="paragraph">
      <style:paragraph-properties fo:text-align="center" fo:margin-right="-0.0916in"/>
      <style:text-properties fo:color="#000000" fo:font-size="10pt" style:font-size-asian="10pt"/>
    </style:style>
    <style:style style:name="TableCell7831" style:family="table-cell">
      <style:table-cell-properties fo:border-top="0.0208in solid #000000" fo:border-left="none" fo:border-bottom="0.0104in solid #000000" fo:border-right="0.0208in solid #000000" fo:padding-top="0in" fo:padding-left="0.075in" fo:padding-bottom="0in" fo:padding-right="0.075in"/>
    </style:style>
    <style:style style:name="P7832" style:parent-style-name="Normal" style:family="paragraph">
      <style:paragraph-properties fo:text-align="center"/>
      <style:text-properties fo:color="#000000" fo:font-size="10pt" style:font-size-asian="10pt"/>
    </style:style>
    <style:style style:name="TableRow7833" style:family="table-row">
      <style:table-row-properties style:use-optimal-row-height="false"/>
    </style:style>
    <style:style style:name="P7834" style:parent-style-name="Normal" style:family="paragraph">
      <style:paragraph-properties fo:margin-right="-0.0916in"/>
      <style:text-properties fo:color="#000000" fo:font-size="10pt" style:font-size-asian="10pt"/>
    </style:style>
    <style:style style:name="TableCell7835" style:family="table-cell">
      <style:table-cell-properties fo:border-top="0.0104in solid #000000" fo:border-left="none" fo:border-bottom="none" fo:border-right="0.0104in solid #000000" fo:padding-top="0in" fo:padding-left="0.075in" fo:padding-bottom="0in" fo:padding-right="0.075in"/>
    </style:style>
    <style:style style:name="P7836" style:parent-style-name="Normal" style:family="paragraph">
      <style:paragraph-properties fo:text-align="center"/>
      <style:text-properties fo:color="#000000" fo:font-size="10pt" style:font-size-asian="10pt"/>
    </style:style>
    <style:style style:name="TableCell7837" style:family="table-cell">
      <style:table-cell-properties fo:border-top="0.0104in solid #000000" fo:border-left="0.0104in solid #000000" fo:border-bottom="none" fo:border-right="0.0104in solid #000000" fo:padding-top="0in" fo:padding-left="0.075in" fo:padding-bottom="0in" fo:padding-right="0.075in"/>
    </style:style>
    <style:style style:name="P7838" style:parent-style-name="Normal" style:family="paragraph">
      <style:paragraph-properties fo:text-align="center"/>
      <style:text-properties fo:color="#000000" fo:font-size="10pt" style:font-size-asian="10pt"/>
    </style:style>
    <style:style style:name="TableCell7839" style:family="table-cell">
      <style:table-cell-properties fo:border-top="0.0104in solid #000000" fo:border-left="0.0104in solid #000000" fo:border-bottom="none" fo:border-right="0.0104in solid #000000" fo:padding-top="0in" fo:padding-left="0.075in" fo:padding-bottom="0in" fo:padding-right="0.075in"/>
    </style:style>
    <style:style style:name="P7840" style:parent-style-name="Normal" style:family="paragraph">
      <style:paragraph-properties fo:text-align="center"/>
      <style:text-properties fo:color="#000000" fo:font-size="10pt" style:font-size-asian="10pt"/>
    </style:style>
    <style:style style:name="TableCell7841" style:family="table-cell">
      <style:table-cell-properties fo:border-top="0.0104in solid #000000" fo:border-left="0.0104in solid #000000" fo:border-bottom="none" fo:border-right="0.0208in solid #000000" fo:padding-top="0in" fo:padding-left="0.075in" fo:padding-bottom="0in" fo:padding-right="0.075in"/>
    </style:style>
    <style:style style:name="P7842" style:parent-style-name="Normal" style:family="paragraph">
      <style:paragraph-properties fo:text-align="center"/>
      <style:text-properties fo:color="#000000" fo:font-size="10pt" style:font-size-asian="10pt"/>
    </style:style>
    <style:style style:name="TableRow7843" style:family="table-row">
      <style:table-row-properties style:use-optimal-row-height="false"/>
    </style:style>
    <style:style style:name="TableCell78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45" style:parent-style-name="Normal" style:family="paragraph">
      <style:paragraph-properties fo:margin-right="-0.0916in"/>
      <style:text-properties fo:color="#000000" fo:font-size="10pt" style:font-size-asian="10pt"/>
    </style:style>
    <style:style style:name="TableCell7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47" style:parent-style-name="Normal" style:family="paragraph">
      <style:paragraph-properties fo:text-align="justify"/>
      <style:text-properties fo:color="#000000" fo:font-size="10pt" style:font-size-asian="10pt"/>
    </style:style>
    <style:style style:name="TableCell78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49" style:parent-style-name="Normal" style:family="paragraph">
      <style:paragraph-properties fo:text-align="justify"/>
      <style:text-properties fo:color="#000000" fo:font-size="10pt" style:font-size-asian="10pt"/>
    </style:style>
    <style:style style:name="TableCell7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51" style:parent-style-name="Normal" style:family="paragraph">
      <style:paragraph-properties fo:text-align="justify"/>
      <style:text-properties fo:color="#000000" fo:font-size="10pt" style:font-size-asian="10pt"/>
    </style:style>
    <style:style style:name="TableCell78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53" style:parent-style-name="Normal" style:family="paragraph">
      <style:paragraph-properties fo:text-align="justify"/>
      <style:text-properties fo:color="#000000" fo:font-size="10pt" style:font-size-asian="10pt"/>
    </style:style>
    <style:style style:name="TableRow7854" style:family="table-row">
      <style:table-row-properties style:use-optimal-row-height="false"/>
    </style:style>
    <style:style style:name="TableCell7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6" style:parent-style-name="Normal" style:family="paragraph">
      <style:paragraph-properties fo:margin-right="-0.0916in"/>
      <style:text-properties fo:color="#000000" fo:font-size="10pt" style:font-size-asian="10pt"/>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paragraph-properties fo:text-align="justify"/>
      <style:text-properties fo:color="#000000" fo:font-size="10pt" style:font-size-asian="10pt"/>
    </style:style>
    <style:style style:name="TableCell7859" style:family="table-cell">
      <style:table-cell-properties fo:border="0.0104in solid #000000" fo:padding-top="0in" fo:padding-left="0.075in" fo:padding-bottom="0in" fo:padding-right="0.075in"/>
    </style:style>
    <style:style style:name="P7860" style:parent-style-name="Normal" style:family="paragraph">
      <style:paragraph-properties fo:text-align="justify"/>
      <style:text-properties fo:color="#000000" fo:font-size="10pt" style:font-size-asian="10pt"/>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paragraph-properties fo:text-align="justify"/>
      <style:text-properties fo:color="#000000" fo:font-size="10pt" style:font-size-asian="10pt"/>
    </style:style>
    <style:style style:name="TableCell7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4" style:parent-style-name="Normal" style:family="paragraph">
      <style:paragraph-properties fo:text-align="justify"/>
      <style:text-properties fo:color="#000000" fo:font-size="10pt" style:font-size-asian="10pt"/>
    </style:style>
    <style:style style:name="TableRow7865" style:family="table-row">
      <style:table-row-properties style:use-optimal-row-height="false"/>
    </style:style>
    <style:style style:name="TableCell7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7" style:parent-style-name="Normal" style:family="paragraph">
      <style:paragraph-properties fo:margin-right="-0.0916in"/>
      <style:text-properties fo:color="#000000" fo:font-size="10pt" style:font-size-asian="10pt"/>
    </style:style>
    <style:style style:name="TableCell7868" style:family="table-cell">
      <style:table-cell-properties fo:border="0.0104in solid #000000" fo:padding-top="0in" fo:padding-left="0.075in" fo:padding-bottom="0in" fo:padding-right="0.075in"/>
    </style:style>
    <style:style style:name="P7869" style:parent-style-name="Normal" style:family="paragraph">
      <style:paragraph-properties fo:text-align="justify"/>
      <style:text-properties fo:color="#000000" fo:font-size="10pt" style:font-size-asian="10pt"/>
    </style:style>
    <style:style style:name="TableCell7870" style:family="table-cell">
      <style:table-cell-properties fo:border="0.0104in solid #000000" fo:padding-top="0in" fo:padding-left="0.075in" fo:padding-bottom="0in" fo:padding-right="0.075in"/>
    </style:style>
    <style:style style:name="P7871" style:parent-style-name="Normal" style:family="paragraph">
      <style:paragraph-properties fo:text-align="justify"/>
      <style:text-properties fo:color="#000000" fo:font-size="10pt" style:font-size-asian="10pt"/>
    </style:style>
    <style:style style:name="TableCell7872" style:family="table-cell">
      <style:table-cell-properties fo:border="0.0104in solid #000000" fo:padding-top="0in" fo:padding-left="0.075in" fo:padding-bottom="0in" fo:padding-right="0.075in"/>
    </style:style>
    <style:style style:name="P7873" style:parent-style-name="Normal" style:family="paragraph">
      <style:paragraph-properties fo:text-align="justify"/>
      <style:text-properties fo:color="#000000" fo:font-size="10pt" style:font-size-asian="10pt"/>
    </style:style>
    <style:style style:name="TableCell7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5" style:parent-style-name="Normal" style:family="paragraph">
      <style:paragraph-properties fo:text-align="justify"/>
      <style:text-properties fo:color="#000000" fo:font-size="10pt" style:font-size-asian="10pt"/>
    </style:style>
    <style:style style:name="TableRow7876" style:family="table-row">
      <style:table-row-properties style:use-optimal-row-height="false"/>
    </style:style>
    <style:style style:name="TableCell78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78" style:parent-style-name="Normal" style:family="paragraph">
      <style:paragraph-properties fo:margin-right="-0.0916in"/>
      <style:text-properties fo:color="#000000" fo:font-size="10pt" style:font-size-asian="10pt"/>
    </style:style>
    <style:style style:name="TableCell7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0" style:parent-style-name="Normal" style:family="paragraph">
      <style:paragraph-properties fo:text-align="justify"/>
      <style:text-properties fo:color="#000000" fo:font-size="10pt" style:font-size-asian="10pt"/>
    </style:style>
    <style:style style:name="TableCell78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2" style:parent-style-name="Normal" style:family="paragraph">
      <style:paragraph-properties fo:text-align="justify"/>
      <style:text-properties fo:color="#000000" fo:font-size="10pt" style:font-size-asian="10pt"/>
    </style:style>
    <style:style style:name="TableCell7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4" style:parent-style-name="Normal" style:family="paragraph">
      <style:paragraph-properties fo:text-align="justify"/>
      <style:text-properties fo:color="#000000" fo:font-size="10pt" style:font-size-asian="10pt"/>
    </style:style>
    <style:style style:name="TableCell78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86" style:parent-style-name="Normal" style:family="paragraph">
      <style:paragraph-properties fo:text-align="justify"/>
      <style:text-properties fo:color="#000000" fo:font-size="10pt" style:font-size-asian="10pt"/>
    </style:style>
    <style:style style:name="P7887" style:parent-style-name="Normal" style:family="paragraph">
      <style:paragraph-properties fo:text-align="center"/>
      <style:text-properties fo:color="#000000"/>
    </style:style>
    <style:style style:name="P7888" style:parent-style-name="Normal" style:family="paragraph">
      <style:paragraph-properties fo:text-align="center"/>
      <style:text-properties fo:color="#000000"/>
    </style:style>
    <style:style style:name="P7889" style:parent-style-name="Normal" style:family="paragraph">
      <style:paragraph-properties fo:text-align="justify"/>
      <style:text-properties fo:font-weight="bold" style:font-weight-asian="bold" fo:font-size="10pt" style:font-size-asian="10pt"/>
    </style:style>
    <style:style style:name="P7890" style:parent-style-name="Normal" style:family="paragraph">
      <style:paragraph-properties fo:text-align="justify"/>
      <style:text-properties fo:font-weight="bold" style:font-weight-asian="bold"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widows="0" fo:orphans="0"/>
    </style:style>
  </office:automatic-styles>
  <office:body>
    <office:text text:use-soft-page-breaks="true">
      <text:p text:style-name="P1"><text:span text:style-name="T9">Suvestinė redakcija nuo 2005-01-09 iki 2005-06-30</text:span></text:p>
      <text:p text:style-name="P10"/>
      <text:p text:style-name="P11"><text:span text:style-name="T12">Įsakymas paskelbtas: Žin. 2004, Nr.<text:s/></text:span><text:a xlink:href="https://www.e-tar.lt/portal/legalAct.html?documentId=TAR.915ACD1A9A7D" office:target-frame-name="_top" xlink:show="replace"><text:span text:style-name="T13">39-1280</text:span></text:a><text:span text:style-name="T14">; Žin. 2004, Nr.</text:span><text:a xlink:href="https://www.e-tar.lt/portal/legalAct.html?documentId=TAR.915ACD1A9A7D" office:target-frame-name="_top" xlink:show="replace"><text:span text:style-name="T15">42-0</text:span></text:a><text:span text:style-name="T16">, i. k. 103301MISAK00000659</text:span></text:p>
      <text:p text:style-name="P17"/>
      <text:p text:style-name="P18"/>
      <text:p text:style-name="P19"><text:span text:style-name="T20"/><text:span text:style-name="T21">LIETUVOS RESPUBLIKOS APLINKOS MINISTRO</text:span></text:p>
      <text:p text:style-name="P22"/>
      <text:p text:style-name="P23">Į S A K Y M A S</text:p>
      <text:p text:style-name="P24">DĖL MIŠKO ATKŪRIMO IR ĮVEISIMO NUOSTATŲ BEI MIŠKO ŽELDINIMO DARBŲ, ŽELDINIŲ IR ŽĖLINIŲ APSKAITOS BEI VERTINIMO METODIKOS PATVIRTINIMO</text:p>
      <text:p text:style-name="P25"/>
      <text:p text:style-name="P26">2003 m. gruodžio 18 d. Nr. 659</text:p>
      <text:p text:style-name="P27">Vilnius</text:p>
      <text:p text:style-name="P28"/>
      <text:p text:style-name="P29"><text:span text:style-name="T30">Vadovaudamasis Lietuvos Respublikos aplinkos ministerijos nuostatų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6.40 ir 11.5 punktais,<text:s/></text:span></text:p>
      <text:p text:style-name="P35"><text:span text:style-name="T36">1</text:span><text:span text:style-name="T37">.<text:s/></text:span><text:span text:style-name="T38">Tvirtin</text:span><text:span text:style-name="T39">u:</text:span></text:p>
      <text:p text:style-name="P40"><text:span text:style-name="T41">1.1</text:span><text:span text:style-name="T42">. Miško atkūrimo ir įveisimo<text:s/></text:span><text:span text:style-name="T43">nuostatus (pridedama);</text:span></text:p>
      <text:p text:style-name="P44"><text:span text:style-name="T45">1.2</text:span><text:span text:style-name="T46">. Miško želdinimo darbų, želdinių ir žėlinių apskaitos bei vertinimo metodiką (pridedama).</text:span></text:p>
      <text:p text:style-name="P47"><text:span text:style-name="T48">2</text:span><text:span text:style-name="T49">.<text:s/></text:span><text:span text:style-name="T50">Pripažįstu</text:span><text:span text:style-name="T51"><text:s/>netekusiais galios Lietuvos Respublikos aplinkos ministro 2000 m. spalio 25 d. įsakymą Nr. 459 „Dėl Miško atkūrimo<text:s/></text:span><text:span text:style-name="T52">ir įveisimo nuostatų“ (Žin., 2000, Nr.<text:s/></text:span><text:a xlink:href="https://www.e-tar.lt/portal/lt/legalAct/TAR.6E120025EC86" office:target-frame-name="_blank" xlink:show="new"><text:span text:style-name="T53">103-3266</text:span></text:a><text:span text:style-name="T54">) bei Lietuvos Respublikos aplinkos ministro 2000 m. gruodžio 27 d. įsakymą Nr. 544 „Dėl Miško sodmenų, želdinių ir žėlinių<text:s/></text:span><text:span text:style-name="T55">apskaitos ir vertinimo metodikos patvirtinimo“ (Žin., 2001, Nr.<text:s/></text:span><text:a xlink:href="https://www.e-tar.lt/portal/lt/legalAct/TAR.5B92C4D24ABD" office:target-frame-name="_blank" xlink:show="new"><text:span text:style-name="T56">12-359</text:span></text:a><text:span text:style-name="T57">).</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3 m. gruodžio 18 d. įsakymu Nr. 659</text:p>
      <text:p text:style-name="P68"/>
      <text:p text:style-name="P69"><text:span text:style-name="T70">MIŠKO ATKŪRIMO IR ĮVEISIMO NUOSTATAI</text:span></text:p>
      <text:p text:style-name="P71"/>
      <text:p text:style-name="P72"><text:span text:style-name="T73">BENDROSIOS NUOSTATOS</text:span></text:p>
      <text:p text:style-name="P74"/>
      <text:p text:style-name="P75"><text:span text:style-name="T76">1</text:span><text:span text:style-name="T77">. Miško atkūrimo ir įveisimo nuostatai (toliau – Nuostatai) reglamentuoja tvarių ir produktyvių, daugiatikslės ir specialiosios paskirties miškų, ati</text:span><text:span text:style-name="T78">tinkančių šalies gyventojų ir ūkio poreikius, atkūrimą ir įveisimą, laikantis subalansuoto miško ūkio plėtros principų.</text:span></text:p>
      <text:p text:style-name="P79"><text:span text:style-name="T80">2</text:span><text:span text:style-name="T81">. Nuostatai privalomi valstybinių miškų valdytojams ir naudotojams. Privačių miškų savininkams privalomi 5, 6, 7, 19, 31, 32, 37,<text:s/></text:span><text:span text:style-name="T82">51, 53, 81 ir 90</text:span><text:span text:style-name="T83"><text:s/></text:span><text:span text:style-name="T84">punktai, kiti punktai yra rekomenduotini.</text:span></text:p>
      <text:p text:style-name="P85"><text:span text:style-name="T86">3</text:span><text:span text:style-name="T87">. Pagrindinės Nuostatų sąvokos:</text:span></text:p>
      <text:p text:style-name="P88"><text:span text:style-name="T89">3.1</text:span><text:span text:style-name="T90">.<text:s/></text:span><text:span text:style-name="T91">aikštelė<text:s/></text:span><text:span text:style-name="T92">– nedidelis (apie 0,3–0,5 m x 0,3–0,5 m) žemės plotelis, įdirbtas lygiai su žemės paviršiumi sėklų sėjimui arba medelių sodinimui (žemiau jos pa</text:span><text:span text:style-name="T93">viršiaus –<text:s/></text:span><text:span text:style-name="T94">duobutė</text:span><text:span text:style-name="T95">, aukščiau –<text:s/></text:span><text:span text:style-name="T96">kauburėlis</text:span><text:span text:style-name="T97">);</text:span></text:p>
      <text:p text:style-name="P98"><text:span text:style-name="T99">3.2</text:span><text:span text:style-name="T100">.</text:span><text:span text:style-name="T101"><text:s/>dirvos</text:span><text:span text:style-name="T102"><text:s/></text:span><text:span text:style-name="T103">riekė<text:s/></text:span><text:span text:style-name="T104">– dirvos sluoksnis, plūgo atpjautas iš šono ir apačios, verstuvo pagalba iškeltas iš vagos, atverstas 180ŗ kampu ir paguldytas šalia vagos ištisinės juostos pavidalu;</text:span></text:p>
      <text:p text:style-name="P105"><text:span text:style-name="T106">3.3</text:span><text:span text:style-name="T107">.<text:s/></text:span><text:span text:style-name="T108">juosta</text:span><text:span text:style-name="T109"><text:s/>– dvive</text:span><text:span text:style-name="T110">rstuviais, dviejų arba daugiau korpusų plūgais suartas ar kitais padargais įdirbtas, 0,5–2 m dirvos ruožas;</text:span></text:p>
      <text:p text:style-name="P111"><text:span text:style-name="T112">3.4</text:span><text:span text:style-name="T113">.<text:s/></text:span><text:span text:style-name="T114">miško kenkėjai</text:span><text:span text:style-name="T115"><text:s/>– organizmai (mikroorganizmai, bestuburiai arba stuburiniai gyvūnai), kenkiantys miško medžiams, mažinantys jų prieaugį, blo</text:span><text:span text:style-name="T116">ginantys jų kokybę bei sukeliantys nuostolius;</text:span></text:p>
      <text:p text:style-name="P117"><text:span text:style-name="T118">3.5</text:span><text:span text:style-name="T119">.<text:s/></text:span><text:span text:style-name="T120">medynų ir krūmynų pertvarkymas (rekonstrukcija)</text:span><text:span text:style-name="T121"><text:s/>– medynų ir krūmynų pertvarkymas į vertingesnius norimos paskirties ir rūšinės sudėties miško želdinius arba žėlinius kertant ir želdinant;</text:span></text:p>
      <text:p text:style-name="P122"><text:span text:style-name="T123">3.6</text:span><text:span text:style-name="T124">.<text:s/></text:span><text:span text:style-name="T125">miš</text:span><text:span text:style-name="T126">ko atkūrimas</text:span><text:span text:style-name="T127"><text:s/>– miško žėlimas ir (arba) želdinimas sklypuose, kuriose prieš tai miškas augo;</text:span></text:p>
      <text:p text:style-name="P128"><text:span text:style-name="T129">3.7</text:span><text:span text:style-name="T130">.<text:s/></text:span><text:span text:style-name="T131">miško veisimas</text:span><text:span text:style-name="T132"><text:s/>– miško želdinimas sklypuose, kuriose prieš tai miškas neaugo;</text:span></text:p>
      <text:p text:style-name="P133"><text:span text:style-name="T134">3.8</text:span><text:span text:style-name="T135">.<text:s/></text:span><text:span text:style-name="T136">miško želdiniai</text:span><text:span text:style-name="T137"><text:s/>– žmogaus pasodinti arba pasėti miško medžiai ir krū</text:span><text:span text:style-name="T138">mai, atkuriant arba įveisiant mišką (mišriu miško atkūrimo ir įveisimo būdu atkurtas arba įveistas miškas priskiriamas želdiniams, kai želdinti medeliai arba krūmai sudaro 50 % ir daugiau Nuostatuose nustatyto jų skaičiaus);</text:span></text:p>
      <text:p text:style-name="P139"><text:span text:style-name="T140">3.9</text:span><text:span text:style-name="T141">.<text:s/></text:span><text:span text:style-name="T142">miško želdinimas</text:span><text:span text:style-name="T143"><text:s/>– miš</text:span><text:span text:style-name="T144">ko medžių ir krūmų sėklų sėjimas arba miško sodmenų sodinimas įveisiant arba atkuriant mišką;</text:span></text:p>
      <text:p text:style-name="P145"><text:span text:style-name="T146">3.10</text:span><text:span text:style-name="T147">.<text:s/></text:span><text:span text:style-name="T148">miško želdinių ir žėlinių papildymas<text:s/></text:span><text:span text:style-name="T149">–</text:span><text:span text:style-name="T150"><text:s/></text:span><text:span text:style-name="T151">tikslinių</text:span><text:span text:style-name="T152"><text:s/></text:span><text:span text:style-name="T153">medžių rūšių sodinimas į išretėjusius</text:span><text:span text:style-name="T154"><text:s/></text:span><text:span text:style-name="T155">miško želdinius arba nepakankamai atžėlusius miško žėlinius iki Nuostatuose nustatyto jų tankumo;<text:s/></text:span></text:p>
      <text:p text:style-name="P156"><text:span text:style-name="T157">3.11</text:span><text:span text:style-name="T158">.<text:s/></text:span><text:span text:style-name="T159">miško žėlimas</text:span><text:span text:style-name="T160"><text:s/>– miško atsikūrimas arba įsiveisimas be žmogaus pagalbos arba taikant miško žėlimą skatinančias priemones;</text:span></text:p>
      <text:p text:style-name="P161"><text:span text:style-name="T162">3.12</text:span><text:span text:style-name="T163">.<text:s/></text:span><text:span text:style-name="T164">miško žėlimo ska</text:span><text:span text:style-name="T165">tinimas</text:span><text:span text:style-name="T166"><text:s/>– palankių sąlygų miško žėlimui sudarymas, taikant specialias ūkines priemones;</text:span><text:span text:style-name="T167"><text:s/></text:span></text:p>
      <text:p text:style-name="P168"><text:span text:style-name="T169">3.13</text:span><text:span text:style-name="T170">.<text:s/></text:span><text:span text:style-name="T171">miško žėliniai</text:span><text:span text:style-name="T172"><text:s/>– sužėlę miško medžiai ir krūmai, atsikuriant miškui arba apželiant mišku žemėms, kuriose prieš tai miško nebuvo (žėliniams priskiriamas miškas, kai savaiminukai sudaro daugiau kaip 50 % Nuostatuose nustatyto medelių skaičiaus);</text:span></text:p>
      <text:p text:style-name="P173"><text:span text:style-name="T174">3.14</text:span><text:span text:style-name="T175">.<text:s/></text:span><text:span text:style-name="T176">plantaciniai žel</text:span><text:span text:style-name="T177">diniai<text:s/></text:span><text:span text:style-name="T178">– specialios paskirties monoželdiniai;</text:span></text:p>
      <text:p text:style-name="P179"><text:span text:style-name="T180">3.15</text:span><text:span text:style-name="T181">.<text:s/></text:span><text:span text:style-name="T182">priedangos medžiai</text:span><text:span text:style-name="T183"><text:s/>– vykdant neplynus pagrindinius kirtimus sklype palikti geriausi, tolygiai išsidėstę tikslinių medžių rūšių medžiai, siekiant miško atžėlimo ir sudarant palankias sąlygas savaiminuk</text:span><text:span text:style-name="T184">ams augti;</text:span></text:p>
      <text:p text:style-name="P185"><text:span text:style-name="T186">3.16</text:span><text:span text:style-name="T187">.<text:s/></text:span><text:span text:style-name="T188">sėkliniai medžiai</text:span><text:span text:style-name="T189"><text:s/>– atrinkti pagal selekcinius požymius medžiai, skirti sėklų reprodukcijai, siekiant užtikrinti medynų atžėlimą;</text:span></text:p>
      <text:p text:style-name="P190"><text:span text:style-name="T191">3.17</text:span><text:span text:style-name="T192">.<text:s/></text:span><text:span text:style-name="T193">sėkliniai metai</text:span><text:span text:style-name="T194"><text:s/>– medžių gausaus derėjimo metai (kai gausiai dera daugiau kaip 70 % medyno medž</text:span><text:span text:style-name="T195">ių);</text:span></text:p>
      <text:p text:style-name="P196"><text:span text:style-name="T197">3.18</text:span><text:span text:style-name="T198">.<text:s/></text:span><text:span text:style-name="T199">sodmenų tipas</text:span><text:span text:style-name="T200"><text:s/></text:span><text:span text:style-name="T201">– sodmenų grupė</text:span><text:span text:style-name="T202"><text:s/></text:span><text:span text:style-name="T203">pagal auginimo ir šaknų sistemų formavimo ypatumus (sodmenys su laisva, uždara, pakirsta šaknų sistema ir kt.);</text:span></text:p>
      <text:p text:style-name="P204"><text:span text:style-name="T205">3.19</text:span><text:span text:style-name="T206">.<text:s/></text:span><text:span text:style-name="T207">vaga</text:span><text:span text:style-name="T208"><text:s/></text:span><text:span text:style-name="T209">– po dirvos riekės išvertimo likęs juostos pavidalo dirvos įdubimas;</text:span></text:p>
      <text:p text:style-name="P210"><text:span text:style-name="T211">3.20</text:span><text:span text:style-name="T212">.<text:s/></text:span><text:span text:style-name="T213">volas</text:span><text:span text:style-name="T214"><text:s/>– ištisinės juostos pavidalo pakilimas, suformuotas permaišant viršutinius dirvos sluoksnius;</text:span></text:p>
      <text:p text:style-name="P215"><text:span text:style-name="T216">3.21</text:span><text:span text:style-name="T217">.<text:s/></text:span><text:span text:style-name="T218">želdavietė<text:s/></text:span><text:span text:style-name="T219">– sklypas, skirtas miškui želdinti;</text:span></text:p>
      <text:p text:style-name="P220"><text:span text:style-name="T221">3.22</text:span><text:span text:style-name="T222">.<text:s/></text:span><text:span text:style-name="T223">želvietė</text:span><text:span text:style-name="T224"><text:s/>– sklypas, skirtas miškui želti.</text:span></text:p>
      <text:p text:style-name="P225"><text:span text:style-name="T226">4</text:span><text:span text:style-name="T227">. Miškas želia arba želdinamas: visuose<text:s/></text:span><text:span text:style-name="T228">apaugusiuose mišku sklypuose, kuriuose vyksta natūralūs miško kartų kaitos procesai arba juose augančius medynus numatoma kirsti pagrindiniais, plynais sanitariniais ir rekonstrukciniais kirtimais, o taip pat neapaugusiose mišku žemėse ir ne miško žemėse,<text:s/></text:span><text:span text:style-name="T229">kuriose numatytas miško veisimas pagal Lietuvos Respublikos įstatymų ir kitų teisės aktų nustatytą tvarką:</text:span></text:p>
      <text:p text:style-name="P230"><text:span text:style-name="T231">4.1</text:span><text:span text:style-name="T232">. kirtavietės, degavietės, aikštės ir kiti želdintini miško sklypai miško žemėje, taip pat numatyti apželdinti sklypai ne miško žemėje;</text:span></text:p>
      <text:p text:style-name="P233"><text:span text:style-name="T234">4.2</text:span><text:span text:style-name="T235">.</text:span><text:span text:style-name="T236"><text:s/>medynai, kuriuose numatyti pagrindiniai kirtimai arba jų pertvarkymas bei polajinis miško želdinimas.</text:span></text:p>
      <text:p text:style-name="P237"><text:span text:style-name="T238">5</text:span><text:span text:style-name="T239">.</text:span><text:span text:style-name="T240"><text:s/></text:span><text:span text:style-name="T241">Želdintinose kirtavietėse ir degavietėse dirbtiniu būdu miškas atkuriamas ne vėliau kaip per trejus metus,</text:span><text:span text:style-name="T242"><text:s/></text:span><text:span text:style-name="T243">o paliekant žėlimui – ne vėliau kaip<text:s/></text:span><text:span text:style-name="T244">per ketverius metus po jų atsiradimo. Žuvę želdiniai ir žėliniai atkuriami ne vėliau kaip per dvejus metus.</text:span></text:p>
      <text:p text:style-name="P245"><text:span text:style-name="T246">6</text:span><text:span text:style-name="T247">.</text:span><text:span text:style-name="T248"><text:s/></text:span><text:span text:style-name="T249">Iškirsti ąžuolynai, klevynai, liepynai ir pušynai, augę jiems tinkamose augavietėse, turi būti atkurti taip, kad želdiniuose ir žėliniuose vy</text:span><text:span text:style-name="T250">rautų tos pačios medžių rūšys.</text:span></text:p>
      <text:p text:style-name="P251"><text:span text:style-name="T252">7</text:span><text:span text:style-name="T253">.</text:span><text:span text:style-name="T254"><text:s/></text:span><text:span text:style-name="T255">Miško</text:span><text:span text:style-name="T256"><text:s/></text:span><text:span text:style-name="T257">savininkai, valdytojai ir naudotojai privalo laiku ir tinkamai atkurti mišką, miško želdinius ir žėlinius prižiūrėti ir saugoti nuo gaisrų, kenkėjų, ligų ir kitų neigiamų veiksnių.<text:s/></text:span></text:p>
      <text:p text:style-name="P258"/>
      <text:p text:style-name="P259"><text:span text:style-name="T260">II</text:span><text:span text:style-name="T261">.<text:s/></text:span><text:span text:style-name="T262">MIŠKO ATKŪRIMO IR Į</text:span><text:span text:style-name="T263">VEISIMO BŪDAI</text:span></text:p>
      <text:p text:style-name="P264"/>
      <text:p text:style-name="P265"><text:span text:style-name="T266">8</text:span><text:span text:style-name="T267">.</text:span><text:span text:style-name="T268"><text:s/></text:span><text:span text:style-name="T269">Yra tokie miško atkūrimo ir įveisimo būdai:</text:span></text:p>
      <text:p text:style-name="P270"><text:span text:style-name="T271">8.1</text:span><text:span text:style-name="T272">. miško žėlimas (taikant žėlimą skatinančias priemones arba jų netaikant);</text:span></text:p>
      <text:p text:style-name="P273"><text:span text:style-name="T274">8.2</text:span><text:span text:style-name="T275">. miško želdinimas;</text:span></text:p>
      <text:p text:style-name="P276"><text:span text:style-name="T277">8.3</text:span><text:span text:style-name="T278">. mišrus – aukščiau išvardytų būdų derinys.</text:span></text:p>
      <text:p text:style-name="P279"><text:span text:style-name="T280">9</text:span><text:span text:style-name="T281">.</text:span><text:span text:style-name="T282"><text:s/></text:span><text:span text:style-name="T283">Parenkant miško<text:s/></text:span><text:span text:style-name="T284">atkūrimo ir įveisimo būdą, atsižvelgiama į tokius aplinkos veiksnius:</text:span></text:p>
      <text:p text:style-name="P285"><text:span text:style-name="T286">9.1</text:span><text:span text:style-name="T287">. miško funkcinę paskirtį (ūkiniai, rekreaciniai, apsauginiai ir kt. paskirties miškai);</text:span></text:p>
      <text:p text:style-name="P288"><text:span text:style-name="T289">9.2</text:span><text:span text:style-name="T290">. motininio medyno genetinę – selekcinę vertę;</text:span></text:p>
      <text:p text:style-name="P291"><text:span text:style-name="T292">9.3</text:span><text:span text:style-name="T293">. edafinius ir fitocenotinius<text:s/></text:span><text:span text:style-name="T294">veiksnius (dirvožemio derlingumą, drėgmės režimą, reljefą, medyno sudėtį, struktūrą ir derėjimo laipsnį, traką, pomiškį, gyvąją ir negyvąją dangą, sklypo formą ir plotą);</text:span></text:p>
      <text:p text:style-name="P295"><text:span text:style-name="T296">9.4</text:span><text:span text:style-name="T297">. zoocenotinius ir mikrobiocenotinius veiksnius (vabzdžių, puvinius sukelianči</text:span><text:span text:style-name="T298">ų grybų, žvėrių pakenkimo tikimybę);</text:span></text:p>
      <text:p text:style-name="P299"><text:span text:style-name="T300">9.5</text:span><text:span text:style-name="T301">. antropogeninius veiksnius (oro ir dirvožemio užterštumą, dirvožemio suplūkimą ir kt.);</text:span></text:p>
      <text:p text:style-name="P302"><text:span text:style-name="T303">9.6</text:span><text:span text:style-name="T304">. ekonominius veiksnius (miško atkūrimo ar įveisimo kainą, miško auginimo apyvartos trukmę ir kt.);</text:span></text:p>
      <text:p text:style-name="P305"><text:span text:style-name="T306">9.7</text:span><text:span text:style-name="T307">. kitus v</text:span><text:span text:style-name="T308">eiksnius (želdaviečių ir želviečių būklę, valdytojo tikslus ir kt.).</text:span></text:p>
      <text:p text:style-name="P309"><text:span text:style-name="T310">10</text:span><text:span text:style-name="T311">.</text:span><text:span text:style-name="T312"><text:s/></text:span><text:span text:style-name="T313">Rezervatiniuose (I gr.) miškuose galimas tik miško žėlimas. Taip pat</text:span><text:span text:style-name="T314"><text:s/></text:span><text:span text:style-name="T315">gali būti numatytas miško biocenozių atkūrimas pagal specialius projektus.</text:span></text:p>
      <text:p text:style-name="P316"><text:span text:style-name="T317">11</text:span><text:span text:style-name="T318">.</text:span><text:span text:style-name="T319"><text:s/></text:span><text:span text:style-name="T320">Ekosistemų apsaugos (II A</text:span><text:span text:style-name="T321"><text:s/>gr.) miškuose pirmenybė teikiama miško žėlimui. Želdinti galima tik vietinės kilmės (geriausia to paties medyno) miško dauginamąja medžiaga. Kai kurių rūšių draustiniuose galimos specialios miško želdinimo priemonės, numatytos šių draustinių nuostatuose.</text:span></text:p>
      <text:p text:style-name="P322"><text:span text:style-name="T323">12</text:span><text:span text:style-name="T324">.</text:span><text:span text:style-name="T325"><text:s/></text:span><text:span text:style-name="T326">Rekreaciniuose (II B gr.) miškuose galimi visi miško atkūrimo ir įveisimo būdai. Pasirenkamas tas, kuris labiausiai užtikrins želdinių ir žėlinių tvarumą ir atitiks rekreacinius poreikius.</text:span></text:p>
      <text:p text:style-name="P327"><text:span text:style-name="T328">13</text:span><text:span text:style-name="T329">.</text:span><text:span text:style-name="T330"><text:s/></text:span><text:span text:style-name="T331">Apsauginiuose (III gr.) miškuose pirmenybė teikiama</text:span><text:span text:style-name="T332"><text:s/>žėlimui. Rezervatų apsauginių zonų miškuose galima želdinti tik vietinės kilmės (geriausia to paties medyno) miško dauginamąja</text:span><text:span text:style-name="T333"><text:s/></text:span><text:span text:style-name="T334">medžiaga. Šios miškų grupės draustinių nuostatuose gali būti numatyti ir kitokie reikalavimai miško žėlimui ir želdinimui.</text:span></text:p>
      <text:p text:style-name="P335"><text:span text:style-name="T336">14</text:span><text:span text:style-name="T337">. Ūkiniuose (IV gr.) miškuose galimi visi miško atkūrimo ir įveisimo būdai.<text:s/></text:span></text:p>
      <text:p text:style-name="P338"><text:span text:style-name="T339">15</text:span><text:span text:style-name="T340">.</text:span><text:span text:style-name="T341"><text:s/></text:span><text:span text:style-name="T342">Miško atkūrimo būdas nustatomas prieš miško kirtimą. Preliminariai tai atlieka miškotvarkos projektą rengiantis specialistas, jį patikslina: valstybiniuose miškuose –<text:s/></text:span><text:span text:style-name="T343">Miško želdinimo ir žėlimo projektą rengiantis specialistas, privačiuose miškuose – valstybinis miškų pareigūnas, išduodantis leidimą miškui kirsti. Kiekvienai želdavietei ir želvietei miško atkūrimo ir įveisimo būdas parenkamas individualiai, atsižvelgiant</text:span><text:span text:style-name="T344"><text:s/>į 9</text:span><text:span text:style-name="T345"><text:s/></text:span><text:span text:style-name="T346">punkto reikalavimus.</text:span></text:p>
      <text:p text:style-name="P347"/>
      <text:p text:style-name="P348"><text:span text:style-name="T349">III</text:span><text:span text:style-name="T350">.<text:s/></text:span><text:span text:style-name="T351">MIŠKO ŽELDINIMO METODAI IR ŽELDAVIEČIŲ PARINKIMO TVARKA</text:span></text:p>
      <text:p text:style-name="P352"/>
      <text:p text:style-name="P353"><text:span text:style-name="T354">16</text:span><text:span text:style-name="T355">. Miškas želdinamas dviem metodais:</text:span></text:p>
      <text:p text:style-name="P356"><text:span text:style-name="T357">16.1</text:span><text:span text:style-name="T358">. sėjant miško medžių bei krūmų sėklas;</text:span></text:p>
      <text:p text:style-name="P359"><text:span text:style-name="T360">16.2</text:span><text:span text:style-name="T361">. sodinant sodmenis.</text:span></text:p>
      <text:p text:style-name="P362"><text:span text:style-name="T363">17</text:span><text:span text:style-name="T364">. Želdavietės miško želdinimui paren</text:span><text:span text:style-name="T365">kamos tokia eilės tvarka:</text:span></text:p>
      <text:p text:style-name="P366"><text:span text:style-name="T367">17.1</text:span><text:span text:style-name="T368">. nesuvelėnėjusios kirtavietės, kuriose neatželia tikslinės medžių rūšys;</text:span></text:p>
      <text:p text:style-name="P369"><text:span text:style-name="T370">17.2</text:span><text:span text:style-name="T371">. nesuvelėnėjusios kirtavietės, kuriose tikslinės medžių rūšys iš dalies atželia;</text:span></text:p>
      <text:p text:style-name="P372"><text:span text:style-name="T373">17.3</text:span><text:span text:style-name="T374">. gaisravietės;</text:span></text:p>
      <text:p text:style-name="P375"><text:span text:style-name="T376">17.4</text:span><text:span text:style-name="T377">. suvelenėjusios kirtavietės</text:span><text:span text:style-name="T378">, kuriose tikslinės medžių rūšys neatželia;</text:span></text:p>
      <text:p text:style-name="P379"><text:span text:style-name="T380">17.5</text:span><text:span text:style-name="T381">. žuvusių želdinių ir žėlinių</text:span><text:span text:style-name="T382"><text:s/></text:span><text:span text:style-name="T383">plotai;</text:span></text:p>
      <text:p text:style-name="P384"><text:span text:style-name="T385">17.6</text:span><text:span text:style-name="T386">. eroduojamos žemės;</text:span></text:p>
      <text:p text:style-name="P387"><text:span text:style-name="T388">17.7</text:span><text:span text:style-name="T389">. žemės ūkiui naudotos žemės;</text:span></text:p>
      <text:p text:style-name="P390"><text:span text:style-name="T391">17.8</text:span><text:span text:style-name="T392">. želdintini plotai rekreacinės ar kitos specialios paskirties teritorijose ir t. t.</text:span></text:p>
      <text:p text:style-name="P393"/>
      <text:p text:style-name="P394"><text:span text:style-name="T395">IV</text:span><text:span text:style-name="T396">.<text:s/></text:span><text:span text:style-name="T397">ŽELDAVIETĖS PARUOŠIMAS</text:span></text:p>
      <text:p text:style-name="P398"/>
      <text:p text:style-name="P399"><text:span text:style-name="T400">18</text:span><text:span text:style-name="T401">.</text:span><text:span text:style-name="T402"><text:s/></text:span><text:span text:style-name="T403">Paruošiant sklypą miškui želdinti, apmatuojama želdavietė ir, jei reikia, atliekami šie darbai:</text:span></text:p>
      <text:p text:style-name="P404"><text:span text:style-name="T405">18.1</text:span><text:span text:style-name="T406">. nuleidžiamas paviršinis vanduo;</text:span></text:p>
      <text:p text:style-name="P407"><text:span text:style-name="T408">18.2</text:span><text:span text:style-name="T409">. pašalinami nepageidaujami medžiai ir krūmai, jų atžalos ir ataugos;</text:span></text:p>
      <text:p text:style-name="P410"><text:span text:style-name="T411">1</text:span><text:span text:style-name="T412">8.3</text:span><text:span text:style-name="T413">. taikomos kituose teisės aktuose numatytos priemonės miško kenkėjų ir grybinių ligų židiniams slopinti;<text:s/></text:span></text:p>
      <text:p text:style-name="P414"><text:span text:style-name="T415">18.4</text:span><text:span text:style-name="T416">. įrengiamos priešgaisrinės juostos arba barjerai.</text:span></text:p>
      <text:p text:style-name="P417"/>
      <text:p text:style-name="P418"><text:span text:style-name="T419">V</text:span><text:span text:style-name="T420">.<text:s/></text:span><text:span text:style-name="T421">DIRVOS RUOŠIMAS MIŠKO ŽELDINIAMS</text:span></text:p>
      <text:p text:style-name="P422"/>
      <text:p text:style-name="P423"><text:span text:style-name="T424">19</text:span><text:span text:style-name="T425">. Dirvos miško želdiniams ruošimo<text:s/></text:span><text:span text:style-name="T426">tikslas – sumažinti konkuruojančios augmenijos įtaką miško želdiniams ir pagerinti dirvos drėgmės rėžimą ir jos struktūrą. Dirva ruošiama minimaliai pažeidžiant ekosistemas, laikantis 4 priedo reikalavimų. Dirva ruošiama antroje vasaros pusėje arba rudenį.</text:span><text:span text:style-name="T427"><text:s/>Sausose augavietėse dirva gali būti ruošiama pavasarį prieš miško sodinimą.</text:span></text:p>
      <text:p text:style-name="P428"><text:span text:style-name="T429">20</text:span><text:span text:style-name="T430">.</text:span><text:span text:style-name="T431"><text:s/></text:span><text:span text:style-name="T432">Dirva ruošiama ištisai arba iš dalies. Ištisai dirva ruošiama šiais būdais: ariant, frezuojant, kultivuojant, lėkščiuojant visą želdavietę arba želvietę. Iš dalies dirva r</text:span><text:span text:style-name="T433">uošiama šiais būdais: išariant vagas ar juostas, padarant aikšteles, duobutes, kauburėlius, supurenant dirvožemį volais.</text:span></text:p>
      <text:p text:style-name="P434"><text:span text:style-name="T435">21</text:span><text:span text:style-name="T436">. Dirvos ruošimo būdas parenkamas atsižvelgiant į augavietės tipą, želdavietės būklę ir kilmę. Nusausintose želdavietėse ir želvi</text:span><text:span text:style-name="T437">etėse dirvos ruošimo būdas parenkamas atsižvelgiant į susiformavusias ar besiformuojančias augavietės sąlygas.</text:span></text:p>
      <text:p text:style-name="P438"><text:span text:style-name="T439">22</text:span><text:span text:style-name="T440">. Ruošiant dirvą riekėmis, jos turi būti apverstos 180ŗ kampu ir prigludusios prie dirvos paviršiaus. Vagų pertrūkiai neturi viršyti 20 % b</text:span><text:span text:style-name="T441">endro jų ilgio. Šlaituose vagos, riekės, juostos orientuojamos horizontalių kryptimi. Laikinai užmirkstančiose augavietėse vagos ariamos<text:s/></text:span><text:soft-page-break/><text:span text:style-name="T442">nuolydžio kryptimi ir, esant galimybei, įvedamos į nusausinimo tinklą. Esant reikalui, ariamos specialios drenavimo vag</text:span><text:span text:style-name="T443">os.</text:span></text:p>
      <text:p text:style-name="P444"><text:span text:style-name="T445">23</text:span><text:span text:style-name="T446">.</text:span><text:span text:style-name="T447"><text:s/></text:span><text:span text:style-name="T448">Ruošiant dirvą riekėmis arba kauburėliais mineralinių dirvožemių želdavietėse, žemės dirbimo gylis parenkamas toks, kad</text:span><text:span text:style-name="T449"><text:s/></text:span><text:span text:style-name="T450">į riekės ar kauburėlio paviršių patektų iki 10 cm storio jaurinio ar iliuvinio dirvožemio sluoksnio, o ruošiant dirvą durpin</text:span><text:span text:style-name="T451">iuose</text:span><text:span text:style-name="T452"><text:s/></text:span><text:span text:style-name="T453">dirvožemiuose, žemės dirbimo gylis pasirenkamas toks, kad į riekės arba kauburėlio paviršių patektų iki 10 cm storio mineralinio dirvožemio sluoksnis.</text:span></text:p>
      <text:p text:style-name="P454"><text:span text:style-name="T455">24</text:span><text:span text:style-name="T456">. Ruošiant dirvą ištisai, arimo gylis turi būti ne mažesnis nei sodmenų šaknų ilgis.</text:span></text:p>
      <text:p text:style-name="P457"><text:span text:style-name="T458">25</text:span><text:span text:style-name="T459">.</text:span><text:span text:style-name="T460"><text:s/></text:span><text:span text:style-name="T461">Dirva žėlimui skatinti ruošiama prieš sėklų byrėjimą, ąžuolo žėlimui – gilėms byrant arba išbyrėjus. Turi būti įdirbta ne mažiau kaip 20 % ploto, kuriame taikomos žėlimą skatinančios priemonės.</text:span></text:p>
      <text:p text:style-name="P462"><text:span text:style-name="T463">26</text:span><text:span text:style-name="T464">.</text:span><text:span text:style-name="T465"><text:s/></text:span><text:span text:style-name="T466">Užmirkusiose augavietėse dirva miško želdinimui ruošia</text:span><text:span text:style-name="T467">ma tik ją nusausinus.</text:span></text:p>
      <text:p text:style-name="P468"><text:span text:style-name="T469">27</text:span><text:span text:style-name="T470">.</text:span><text:span text:style-name="T471"><text:s/></text:span><text:span text:style-name="T472">Rekreacinės paskirties teritorijose dirva ruošiama lygiai su bendru jos paviršiumi, užmirkstančiose augavietėse prieš ruošimą dirva nusausinama. Kai nėra galimybės nusausinti, formuojami minimalaus aukščio kauburėliai arba vol</text:span><text:span text:style-name="T473">ai.</text:span></text:p>
      <text:p text:style-name="P474"><text:span text:style-name="T475">28</text:span><text:span text:style-name="T476">. Ruošiant dirvą miško želdiniams žemės ūkiui naudotuose plotuose, suplūktose dirvose atliekamas gilusis podirvio purenimas (40–60 cm).<text:s/></text:span></text:p>
      <text:p text:style-name="P477"><text:span text:style-name="T478">29</text:span><text:span text:style-name="T479">. Konkuruojančios augmenijos naikinimas cheminėmis priemonėmis, paruošiant sklypą miškui želdinti, gali</text:span><text:span text:style-name="T480"><text:s/>būti taikomas kaip papildoma priemonė, ruošiant dirvą mechaniniu būdu.<text:s/></text:span></text:p>
      <text:p text:style-name="P481"/>
      <text:p text:style-name="P482"><text:span text:style-name="T483">VI</text:span><text:span text:style-name="T484">.<text:s/></text:span><text:span text:style-name="T485">ŽELDINIŲ RŪŠINĖ SUDĖTIS, TANKUMAS IR IŠDĖSTYMAS</text:span></text:p>
      <text:p text:style-name="P486"/>
      <text:p text:style-name="P487"><text:span text:style-name="T488">30</text:span><text:span text:style-name="T489">. Miško želdinių sodinimo (sėjimo) tankumas ir išdėstymas priklauso nuo medžių rūšių biologinių savybių, augavietės s</text:span><text:span text:style-name="T490">ąlygų, želdinių tikslinės paskirties, sodmenų tipo, parametrų ir mišrinimo ypatumų. Nustatant želdinių pradinį tankumą, atsižvelgiama į esamą ir galintį atsirasti ir išlikti tikslinių medžių rūšių gyvybingų savaiminukų skaičių bei jų išsidėstymo pobūdį.</text:span></text:p>
      <text:p text:style-name="P491"><text:span text:style-name="T492">31</text:span><text:span text:style-name="T493">.</text:span><text:span text:style-name="T494"><text:s/></text:span><text:span text:style-name="T495">Dirbtiniu būdu atkuriant mišką, želdinių pradinis tankumas turi atitikti 5 priedo grafos „gerai“ reikalavimus.</text:span></text:p>
      <text:p text:style-name="P496"><text:span text:style-name="T497">32</text:span><text:span text:style-name="T498">. Atkuriant mišką,</text:span><text:span text:style-name="T499"><text:s/></text:span><text:span text:style-name="T500">tikslinės medžių rūšys parenkamos atsižvelgiant į augavietės sąlygas</text:span><text:span text:style-name="T501"><text:s/></text:span><text:span text:style-name="T502">ir želdinių tikslinę paskirtį. Pirmenybė teik</text:span><text:span text:style-name="T503">iama želdinių</text:span><text:span text:style-name="T504"><text:s/></text:span><text:span text:style-name="T505">funkcijas geriausiai atitinkančioms medžių rūšims. Vyraujančios medžių rūšys želdiniuose ir žėliniuose turi atitikti 9–11 priedų reikalavimus.</text:span></text:p>
      <text:p text:style-name="P506"><text:span text:style-name="T507">33</text:span><text:span text:style-name="T508">. Atkuriant mišką,</text:span><text:span text:style-name="T509"><text:s/></text:span><text:span text:style-name="T510">želdinių rūšinę sudėtį ir mišrinimo schemas rekomenduojama parinkti iš ati</text:span><text:span text:style-name="T511">tinkamos funkcinės paskirties miško želdinių tipų (6–8 priedai). Pirmenybė teikiama mišriems spygliuočių-lapuočių želdiniams.</text:span></text:p>
      <text:p text:style-name="P512"><text:span text:style-name="T513">34</text:span><text:span text:style-name="T514">.</text:span><text:span text:style-name="T515"><text:s/></text:span><text:span text:style-name="T516">Eglių želdiniai laikinai perteklingo drėkinimo ir drėgnesniuose dirvožemiuose sodinami mišrūs, išskyrus atvejus, kai<text:s/></text:span><text:span text:style-name="T517">sklype yra arba gali atsirasti ne mažiau kaip trečdalis pradinio želdinių tankumo tikslinių lapuočių medžių rūšių perspektyvių savaiminukų.</text:span></text:p>
      <text:p text:style-name="P518"><text:span text:style-name="T519">35</text:span><text:span text:style-name="T520">.</text:span><text:span text:style-name="T521"><text:s/></text:span><text:span text:style-name="T522">Vėjavartoms palankiose vietose sodinami mišrūs želdiniai, taip pat – priešvėjinės juostos iš vėjui atsparių<text:s/></text:span><text:span text:style-name="T523">medžių rūšių. Želdinių tankumas juostose turi mažėti palaukės kryptimi ir pamiškėje turi būti perpus mažesnis negu medynuose.</text:span></text:p>
      <text:p text:style-name="P524"><text:span text:style-name="T525">36</text:span><text:span text:style-name="T526">.</text:span><text:span text:style-name="T527"><text:s/></text:span><text:span text:style-name="T528">Priešgaisrinės juostos veisiamos laikantis teisės aktų nustatytų reikalavimų.<text:s/></text:span></text:p>
      <text:p text:style-name="P529"/>
      <text:p text:style-name="P530"><text:span text:style-name="T531">VII</text:span><text:span text:style-name="T532">.<text:s/></text:span><text:span text:style-name="T533">MIŠKO SODINIMAS IR SĖJIMAS</text:span></text:p>
      <text:p text:style-name="P534"/>
      <text:p text:style-name="P535"><text:span text:style-name="T536">3</text:span><text:span text:style-name="T537">7</text:span><text:span text:style-name="T538">. Miško dauginamoji medžiaga, naudojama miškams atkurti ir įveisti, turi atitikti teisės aktų reikalavimus.<text:s/></text:span></text:p>
      <text:p text:style-name="P539"><text:span text:style-name="T540">38</text:span><text:span text:style-name="T541">. Sodmenų matmenys ir tipas parenkami atsižvelgiant į želdinamo sklypo dirvožemio, fitocenotines ir antropogenines sąlygas.</text:span></text:p>
      <text:p text:style-name="P542"><text:span text:style-name="T543">39</text:span><text:span text:style-name="T544">. Pirmen</text:span><text:span text:style-name="T545">ybė teikiama pavasariniam sodinimui ir sėjimui. Sodinama iki sodmenų pumpurų sprogimo pradžios. Naudojant sodmenis su apribota šaknų sistema, sodinti galima ir vėliau. Rudenį spygliuočiai sodinami susiformavus pumpurams ir sumedėjus stiebeliams, bet šaknim</text:span><text:span text:style-name="T546">s dar augant, o lapuočiai – tik pradėjus kristi lapams.</text:span></text:p>
      <text:p text:style-name="P547"><text:span text:style-name="T548">40</text:span><text:span text:style-name="T549">. Sodmenys sodinami tokiu pat gyliu, kokiu jie prieš tai augo medelyne. Puriose ir sausose dirvose galima sodinti 2 cm giliau. Vienmečiai pušies sėjinukai sodinami iki pirmųjų spyglių.</text:span></text:p>
      <text:p text:style-name="P550"><text:span text:style-name="T551">41</text:span><text:span text:style-name="T552">.</text:span><text:span text:style-name="T553"><text:s/></text:span><text:span text:style-name="T554">S</text:span><text:span text:style-name="T555">odinimo ir sėjimo technologija, įrankiai ir mechanizmai pasirenkami, atsižvelgiant į</text:span><text:span text:style-name="T556"><text:s/></text:span><text:span text:style-name="T557">medžių rūšis, sėklų ir sodmenų parametrus, augavietės sąlygas ir dirvos paruošimo būdą.</text:span></text:p>
      <text:p text:style-name="P558"/>
      <text:p text:style-name="P559"><text:span text:style-name="T560">VIII</text:span><text:span text:style-name="T561">.<text:s/></text:span><text:span text:style-name="T562">MIŠKO ŽĖLIMAS IR MIŠKO ŽĖLIMO SKATINIMAS</text:span></text:p>
      <text:p text:style-name="P563"/>
      <text:p text:style-name="P564"><text:span text:style-name="T565">42</text:span><text:span text:style-name="T566">. Miško žėlimas gali v</text:span><text:span text:style-name="T567">ykti be žmogaus pagalbos arba taikant žėlimą skatinančias priemones. Esant palankioms žėlimui sąlygoms, taikomos žėlimą skatinančios priemonės, laikantis 3 priedo reikalavimų. Svarbesnės miško</text:span><text:span text:style-name="T568"><text:s/></text:span><text:span text:style-name="T569">žėlimą skatinančios priemonės yra:</text:span></text:p>
      <text:p text:style-name="P570"><text:span text:style-name="T571">42.1</text:span><text:span text:style-name="T572">. tinkamas kirtimo<text:s/></text:span><text:span text:style-name="T573">būdo parinkimas;</text:span></text:p>
      <text:p text:style-name="P574"><text:span text:style-name="T575">42.2</text:span><text:span text:style-name="T576">. palankaus kirtimo laiko nustatymas;</text:span></text:p>
      <text:p text:style-name="P577"><text:span text:style-name="T578">42.3</text:span><text:span text:style-name="T579">. esamo tikslinių medžių rūšių pomiškio išsaugojimas;</text:span></text:p>
      <text:p text:style-name="P580"><text:span text:style-name="T581">42.4</text:span><text:span text:style-name="T582">. trako, neperspektyvaus pomiškio iškirtimas ir konkuruojančios žolinės augalijos dalinis pašalinimas;<text:s/></text:span></text:p>
      <text:p text:style-name="P583"><text:span text:style-name="T584">42.5</text:span><text:span text:style-name="T585">. miško pak</text:span><text:span text:style-name="T586">lotės dalinis pašalinimas arba dirvos paviršiaus purenimas;</text:span></text:p>
      <text:p text:style-name="P587"><text:span text:style-name="T588">42.6</text:span><text:span text:style-name="T589">. sėklinių ir priedangos medžių palikimas;</text:span></text:p>
      <text:p text:style-name="P590"><text:span text:style-name="T591">42.7</text:span><text:span text:style-name="T592">. paviršinio vandens nuleidimas;</text:span></text:p>
      <text:p text:style-name="P593"><text:span text:style-name="T594">42.8</text:span><text:span text:style-name="T595">. kitos priemonės (aptvėrimas, nusausinimas, kalkinimas, tręšimas ir kt.).</text:span></text:p>
      <text:p text:style-name="P596"><text:span text:style-name="T597">43</text:span><text:span text:style-name="T598">.</text:span><text:span text:style-name="T599"><text:s/></text:span><text:span text:style-name="T600">Medyno kirtimo būdai parenkami vadovaujantis teisės aktų reikalavimais.<text:s/></text:span></text:p>
      <text:p text:style-name="P601"><text:span text:style-name="T602">44</text:span><text:span text:style-name="T603">. Medyno</text:span><text:span text:style-name="T604"><text:s/></text:span><text:span text:style-name="T605">kirtimo laikas derinamas su sėkliniais metais. Medžiai gali būti kertami:</text:span></text:p>
      <text:p text:style-name="P606"><text:span text:style-name="T607">44.1</text:span><text:span text:style-name="T608">. sėkloms byrant;</text:span></text:p>
      <text:p text:style-name="P609"><text:span text:style-name="T610">44.2</text:span><text:span text:style-name="T611">. tuoj po sėklų išbyrėjimo;</text:span></text:p>
      <text:p text:style-name="P612"><text:span text:style-name="T613">44.3</text:span><text:span text:style-name="T614">. sėkloms sudygus ir esant</text:span><text:span text:style-name="T615"><text:s/>iki 1 metų daigams po medžių lajomis;</text:span></text:p>
      <text:p text:style-name="P616"><text:span text:style-name="T617">44.4</text:span><text:span text:style-name="T618">. baigiantis pomiškio unksminio vystymosi stadijai;</text:span></text:p>
      <text:p text:style-name="P619"><text:span text:style-name="T620">44.5</text:span><text:span text:style-name="T621">. per keletą atvejų, palaipsniui didinant apšvietimą.</text:span></text:p>
      <text:p text:style-name="P622"><text:span text:style-name="T623">45</text:span><text:span text:style-name="T624">.</text:span><text:span text:style-name="T625"><text:s/></text:span><text:span text:style-name="T626">Trakas ir neperspektyvus pomiškis iškertamas, kai apšvietimas pagal vizualinį vertini</text:span><text:span text:style-name="T627">mą yra mažesnis už būtiną daigams išlikti ir augti. Siekiant šviesinių ir sąlyginai šviesinių medžių rūšių (pušies, maumedžio, beržo, ąžuolo) žėlimo, aplink supurento dirvos paviršiaus aikšteles, juostas, o kai jų nėra, – analogiškose joms vietose, pašalin</text:span><text:span text:style-name="T628">ama visa stelbianti augmenija, kitų medžių rūšių – visa stelbianti augmenija arba tik jos dalis.</text:span></text:p>
      <text:p text:style-name="P629"><text:span text:style-name="T630">46</text:span><text:span text:style-name="T631">.</text:span><text:span text:style-name="T632"><text:s/></text:span><text:span text:style-name="T633">Dirvos paviršius purenamas prieš sėklinius arba sėkliniais metais iki sėklų išbyrėjimo, rečiau (siekiant ąžuolo apsisėjimo) sėkloms byrant ar išbyrėjus, kirtimui numatytuose medynuose, kirtavietėse, kuriose palikti sėkliniai arba priedangos medžiai, taip p</text:span><text:span text:style-name="T634">at siaurose plyno kirtimo biržėse, kuriose galimas apsisėjimas nuo gretimų medynų. Supurentos dirvos paviršius, kuriame taikomos miško žėlimą skatinančios priemonės, turi sudaryti ne mažiau kaip 20 % sklypo ploto. Purenti dirvos paviršių ypač svarbu augavi</text:span><text:span text:style-name="T635">etėse, kuriose miško paklotė yra storesnė kaip 2 cm arba padengta žoline danga.</text:span></text:p>
      <text:p text:style-name="P636"><text:span text:style-name="T637">47</text:span><text:span text:style-name="T638">.</text:span><text:span text:style-name="T639"><text:s/></text:span><text:span text:style-name="T640">Sėkliniai ir priedangos medžiai paliekami vadovaujantis teisės aktų reikalavimais. Kai greta kirsti numatomos biržės yra derančių tų pačių rūšių medžių, kurie gali apdu</text:span><text:span text:style-name="T641">lkinti paliktus sėklinius medžius, paliekama 20–40 vnt./ha, o kai jų nėra, – ne mažiau kaip 50 sėklinių medžių 1 ha.</text:span></text:p>
      <text:p text:style-name="P642"><text:span text:style-name="T643">48</text:span><text:span text:style-name="T644">.</text:span><text:span text:style-name="T645"><text:s/></text:span><text:span text:style-name="T646">Pastoviai perteklingo drėkinimo ar pelkinėse augavietėse, esant reikalui, nuleidžiamas paviršinis vanduo.</text:span></text:p>
      <text:p text:style-name="P647"><text:span text:style-name="T648">49</text:span><text:span text:style-name="T649">. Labai rūgščios di</text:span><text:span text:style-name="T650">rvos „L“, „U“ ir „P“ hidrotopuose, kuriuose blogiau sudygsta sėklos, gali būti kalkinamos.</text:span></text:p>
      <text:p text:style-name="P651"><text:span text:style-name="T652">50</text:span><text:span text:style-name="T653">. Vegetatyvinis žėlimas toleruotinas pirmos ir antros selekcinės grupės motininiuose medynuose tik tada, kai nepasisekė sėklinis žėlimas.</text:span></text:p>
      <text:p text:style-name="P654"><text:span text:style-name="T655">51</text:span><text:span text:style-name="T656">.</text:span><text:span text:style-name="T657"><text:s/></text:span><text:span text:style-name="T658">Tikslinių med</text:span><text:span text:style-name="T659">žių rūšių</text:span><text:span text:style-name="T660"><text:s/></text:span><text:span text:style-name="T661">pomiškio (savaiminukų) kiekis turi atitikti 2 priedo reikalavimus. Kai pomiškio (savaiminukų) mažiau, negu nurodyta šiame</text:span><text:span text:style-name="T662"><text:s/></text:span><text:span text:style-name="T663">priede arba jo nėra ir nėra tikimybės, kad jų atsiras, miško atkūrimo būdas parenkamas, vadovaujantis 3 priedo reikalavimais</text:span><text:span text:style-name="T664"><text:s/>arba papildomai sodinama (sėjama). Papildomai</text:span><text:span text:style-name="T665"><text:s/></text:span><text:span text:style-name="T666">sodinama (sėjama), kai perspektyvūs tikslinių medžių rūšių<text:s/></text:span><text:soft-page-break/><text:span text:style-name="T667">savaiminukai sudaro 75 % ir mažiau 2 priede nurodyto kiekio arba ir esant didesniam savaiminukų kiekiui, bet kai bendras jų grupių užimamas plotas sud</text:span><text:span text:style-name="T668">aro 75 % ir mažiau sklypo ploto.<text:s/></text:span></text:p>
      <text:p text:style-name="P669"/>
      <text:p text:style-name="P670"><text:span text:style-name="T671">IX</text:span><text:span text:style-name="T672">.<text:s/></text:span><text:span text:style-name="T673">MIŠKO VEISIMAS<text:s/></text:span></text:p>
      <text:p text:style-name="P674"/>
      <text:p text:style-name="P675"><text:span text:style-name="T676">52</text:span><text:span text:style-name="T677">.</text:span><text:span text:style-name="T678"><text:s/></text:span><text:span text:style-name="T679">Miško želdiniai turi atitikti teritorijos, kurioje yra veisiamas miškas, funkcinę paskirtį.</text:span></text:p>
      <text:p text:style-name="P680"><text:span text:style-name="T681">53</text:span><text:span text:style-name="T682">.</text:span><text:span text:style-name="T683"><text:s/></text:span><text:span text:style-name="T684">Želdinių</text:span><text:span text:style-name="T685"><text:s/></text:span><text:span text:style-name="T686">sudėtyje turi būti ne mažiau kaip 20 % lapuočių medžių arba krūmų rūšių. Lapu</text:span><text:span text:style-name="T687">očių želdinių tankumas turi atitikti 5 priedo reikalavimus, išskyrus spygliuočių, kurių tankumas gali būti 20 % mažesnis, nei nurodyta šiame priede, taip pat laikytis kitų miško želdinimo ir žėlimo skatinimo žemės ūkio paskirties žemėje rekomendacijų.<text:s/></text:span></text:p>
      <text:p text:style-name="P688"><text:span text:style-name="T689">5</text:span><text:span text:style-name="T690">4</text:span><text:span text:style-name="T691">. Eroduojamose žemėse apželdinami žemės ūkiui netinkami, statesni kaip 10</text:span><text:span text:style-name="T692">o</text:span><text:span text:style-name="T693"><text:s/>šlaitai lengvos mechaninės sudėties dirvožemiuose, statesni kaip 15</text:span><text:span text:style-name="T694">o</text:span><text:span text:style-name="T695"><text:s/>šlaitai sunkios mechaninės sudėties dirvožemiuose bei upių, ežerų ir kitų vandens telkinių šlaitai, kuriuose<text:s/></text:span><text:span text:style-name="T696">pasireiškia paviršinė (nuplovimas, nupustymas) ir vertikalioji (išgraužos, griovos, abraduojami krantai) erozija arba reikia apsaugoti vandenis nuo teršalų. Nuplaunamos, nupustomos žemės priklausomai nuo dirvožemio ir kitų aplinkos sąlygų (šlaitų nuolydžio</text:span><text:span text:style-name="T697">, ekspozicijos, koncentruoto paviršinio vandens nuotėkio vietų išsidėstymo) apželdomos greitai augančiomis, turinčiomis tankią mišrią arba gilią šaknų sistemą medžių ir tankią paviršinę šaknų sistemą – krūmų rūšimis. Veisiami želdiniai turi būti mišrūs, si</text:span><text:span text:style-name="T698">ekiant, kad susiformuotų daugiaardžiai medynai. Vertikalios erozijos veikiamose žemėse veisiamos gilią šaknų sistemą turinčios medžių ir tankią šaknų sistemą turinčios krūmų rūšys, plintančios šaknų atžalomis. Eroduojamos žemės priklausomai nuo aplinkos są</text:span><text:span text:style-name="T699">lygų ir teritorijos funkcinės paskirties gali būti apželdinamos ištisai, juostomis ir grupėmis.</text:span></text:p>
      <text:p text:style-name="P700"><text:span text:style-name="T701">55</text:span><text:span text:style-name="T702">.</text:span><text:span text:style-name="T703"><text:s/></text:span><text:span text:style-name="T704">Išeksploatuoti durpynai ir kitų iškasenų karjerai, kuriuose įveisiamas miškas, rekultivuojami, o saugomose teritorijose – gali būti ir<text:s/></text:span><text:span text:style-name="T705">renatūralizuojami.</text:span></text:p>
      <text:p text:style-name="P706"/>
      <text:p text:style-name="P707"><text:span text:style-name="T708">X</text:span><text:span text:style-name="T709">.<text:s/></text:span><text:span text:style-name="T710">MEDYNŲ IR KRŪMYNŲ PERTVARKYMAS (REKONSTRUKCIJA)</text:span></text:p>
      <text:p text:style-name="P711"/>
      <text:p text:style-name="P712"><text:span text:style-name="T713">56</text:span><text:span text:style-name="T714">.</text:span><text:span text:style-name="T715"><text:s/></text:span><text:span text:style-name="T716">Ūkiniuose miškuose (rečiau – kitos paskirties miškuose) priklausomai nuo ekonominių ir ekologinių sąlygų gali būti pertvarkomi:</text:span></text:p>
      <text:p text:style-name="P717"><text:span text:style-name="T718">56.1</text:span><text:span text:style-name="T719">. krūmynai;</text:span></text:p>
      <text:p text:style-name="P720"><text:span text:style-name="T721">56.2</text:span><text:span text:style-name="T722">. minkštųjų lapuočių iki 10 m. amžiaus jaunuolynai, augantys augavietėse, kuriose galima ir tikslinga auginti vertingesnius medynus;</text:span></text:p>
      <text:p text:style-name="P723"><text:span text:style-name="T724">56.3</text:span><text:span text:style-name="T725">. spygliuočių ir kietųjų lapuočių iki 20 m. amžiaus jaunuolynai, augantys būdingose jiems augavietėse, kai medyno s</text:span><text:span text:style-name="T726">udėtyje yra nepakankamas tikslinių medžių rūšių kiekis, taip pat nenašūs eglių, ąžuolų, uosių medynai, augantys jiems netinkamose augavietėse;</text:span></text:p>
      <text:p text:style-name="P727"><text:span text:style-name="T728">56.4</text:span><text:span text:style-name="T729">. bet kurių medžių rūšių jaunuolynai, mažesnio kaip 0,5 skalsumo, taip pat pažeisti ir kitaip sudarkyti j</text:span><text:span text:style-name="T730">aunuolynai, kuriuose žėlimą skatinančiomis priemonėmis negalima atželdinti tikslines medžių rūšis, o ugdymo kirtimais – suformuoti vertingą pagal funkcinę paskirtį mišką.</text:span></text:p>
      <text:p text:style-name="P731"><text:span text:style-name="T732">57</text:span><text:span text:style-name="T733">.</text:span><text:span text:style-name="T734"><text:s/></text:span><text:span text:style-name="T735">Taikytini trys medynų rekonstrukcijos būdai: ištisinis, koridorinis ir grup</text:span><text:span text:style-name="T736">inis.</text:span></text:p>
      <text:p text:style-name="P737"><text:span text:style-name="T738">58</text:span><text:span text:style-name="T739">.</text:span><text:span text:style-name="T740"><text:s/></text:span><text:span text:style-name="T741">Ištisai rekonstruojamuose sklypuose pašalinami medžiai ir krūmai ir ištisai želdinama.</text:span></text:p>
      <text:p text:style-name="P742"><text:span text:style-name="T743">59</text:span><text:span text:style-name="T744">.</text:span><text:span text:style-name="T745"><text:s/></text:span><text:span text:style-name="T746">Koridoriais rekonstruojami 1,6–6 m aukščio jaunuolynai, kuriuose iškertami 3–6 m (kartais iki 14 m) pločio koridoriai, paliekant tarp jų ne platesn</text:span><text:span text:style-name="T747">es kaip 2 m pločio neiškirstas juostas, koridoriuose želdinama.</text:span></text:p>
      <text:p text:style-name="P748"><text:span text:style-name="T749">60</text:span><text:span text:style-name="T750">.</text:span><text:span text:style-name="T751"><text:s/></text:span><text:span text:style-name="T752">Grupėmis (ploteliais) rekonstruojami nevienodo skalsumo jaunuolynai, kuriuose tikslinės medžių rūšys išsidėsčiusios netolygiai. Iškertamos mažesnio kaip 0,5 skalsumo ir nepageidaujamų<text:s/></text:span><text:span text:style-name="T753">medžių rūšių grupės. Jų vietose želdinama.</text:span></text:p>
      <text:p text:style-name="P754"><text:span text:style-name="T755">61</text:span><text:span text:style-name="T756">. Žvėrių pažeisti miško želdiniai ir žėliniai atkuriami vadovaujantis Žvėrių sudarkytų miško želdinių ir pakenktų medynų inventorizavimo, atkūrimo ir ūkininkavimo metodiniais nurodymais (Vilnius, 1994).</text:span></text:p>
      <text:p text:style-name="P757"><text:span text:style-name="T758">62</text:span><text:span text:style-name="T759">.</text:span><text:span text:style-name="T760"><text:s/></text:span><text:span text:style-name="T761">Dirva ruošiama laikantis 19–29</text:span><text:span text:style-name="T762"><text:s/></text:span><text:span text:style-name="T763">punktų ir 4 priedo reikalavimų.</text:span></text:p>
      <text:p text:style-name="P764"/>
      <text:p text:style-name="P765"><text:span text:style-name="T766">XI</text:span><text:span text:style-name="T767">.<text:s/></text:span><text:span text:style-name="T768">POLAJINIS IR PRIEŠKIRTIMINIS ŽELDINIMAS</text:span></text:p>
      <text:p text:style-name="P769"/>
      <text:p text:style-name="P770"><text:span text:style-name="T771">63</text:span><text:span text:style-name="T772">.</text:span><text:span text:style-name="T773"><text:s/></text:span><text:span text:style-name="T774">Polajinis želdinimas gali būti taikomas šviesinių medžių rūšių medynuose su ne didesne kaip 30 % unksminių rūšių priemaiša,<text:s/></text:span><text:span text:style-name="T775">siekiant pagerinti miško ekosistemų tvarumą, produktyvumą, apsaugines arba rekreacines savybes.</text:span></text:p>
      <text:p text:style-name="P776"><text:span text:style-name="T777">64</text:span><text:span text:style-name="T778">.</text:span><text:span text:style-name="T779"><text:s/></text:span><text:span text:style-name="T780">Želdoma 40–70 metų ąžuolynuose, rečiau – 30–40 metų uosynuose ir pušynuose, 20–30 metų juodalksnynuose ir beržynuose, kurių lajų glaudumas ne didesnis k</text:span><text:span text:style-name="T781">aip 0,7, o pažeistuose medynuose – ir jaunesniame amžiuje.</text:span></text:p>
      <text:p text:style-name="P782"><text:span text:style-name="T783">65</text:span><text:span text:style-name="T784">.</text:span><text:span text:style-name="T785"><text:s/></text:span><text:span text:style-name="T786">Želdomos unksminės medžių rūšys: eglė, liepa, klevas ir kt.<text:s/></text:span></text:p>
      <text:p text:style-name="P787"><text:span text:style-name="T788">66</text:span><text:span text:style-name="T789">.</text:span><text:span text:style-name="T790"><text:s/></text:span><text:span text:style-name="T791">Po lajomis gali būti želdomi 6–8 priedų želdinių tipuose rekomenduojami krūmai.</text:span></text:p>
      <text:p text:style-name="P792"><text:span text:style-name="T793">67</text:span><text:span text:style-name="T794">.</text:span><text:span text:style-name="T795"><text:s/></text:span><text:span text:style-name="T796">Pušynuose polajiniai eglės želdi</text:span><text:span text:style-name="T797">niai gali būti veisiami Lc, Nc ir Lb augavietėse, ąžuolynuose polajiniai eglės, liepos, klevo želdiniai gali būti</text:span><text:span text:style-name="T798"><text:s/></text:span><text:span text:style-name="T799">veisiami Nc, Lc, Nd, Ld augavietėse.</text:span></text:p>
      <text:p text:style-name="P800"><text:span text:style-name="T801">68</text:span><text:span text:style-name="T802">.</text:span><text:span text:style-name="T803"><text:s/></text:span><text:span text:style-name="T804">Prieš sodinimą iškertami netikslinių medžių rūšių ir blogos kokybės medžiai ir krūmai. Sodinama 3</text:span><text:span text:style-name="T805">0 % mažiau sodmenų negu nustatyta želdinių tankumo normatyvuose.</text:span></text:p>
      <text:p text:style-name="P806"><text:span text:style-name="T807">69</text:span><text:span text:style-name="T808">.</text:span><text:span text:style-name="T809"><text:s/></text:span><text:span text:style-name="T810">Prieškirtiminis želdinimas vykdomas po medžių lajomis, likus 1–5 metams iki pagrindinio kirtimo, siekiant išvengti nepageidautinos rūšių kaitos, sutrumpinti miško atkūrimo laiką ir jo</text:span><text:span text:style-name="T811"><text:s/>auginimo apyvartą, taip pat sudaryti palankesnį mikroklimatą jauniems medeliams augti keletą pirmųjų metų.</text:span></text:p>
      <text:p text:style-name="P812"><text:span text:style-name="T813">70</text:span><text:span text:style-name="T814">.</text:span><text:span text:style-name="T815"><text:s/></text:span><text:span text:style-name="T816">Želdoma prieš plynus kirtimus 0,3–0,7 skalsumo beržynuose, drebulynuose, baltalksnynuose, rečiau pušynuose ir ąžuolynuose, kai nėra tikslini</text:span><text:span text:style-name="T817">ų medžių rūšių perspektyvaus pomiškio, taip pat prieš paskutinį atvejinių kirtimų atvejį, kai nepakankamai atžėlusios tikslinės medžių rūšys.</text:span></text:p>
      <text:p text:style-name="P818"><text:span text:style-name="T819">71</text:span><text:span text:style-name="T820">.</text:span><text:span text:style-name="T821"><text:s/></text:span><text:span text:style-name="T822">Sodinami sodmenys, rečiau sėjamos sėklos medžių rūšių, kurie 1–5 metus gali augti po medžių lajomis. Prieš iškirtimą želdinama tik tada, kai užtikrinamas šių želdinių išsaugojimas kertant mišką. Želdinių pradinis tankumas turi būti bent 30 % didesnis už jų</text:span><text:span text:style-name="T823"><text:s/>pradinį tankumą, numatytą 5 priede.<text:s/></text:span></text:p>
      <text:p text:style-name="P824"/>
      <text:p text:style-name="P825"><text:span text:style-name="T826">XII</text:span><text:span text:style-name="T827">.<text:s/></text:span><text:span text:style-name="T828">PLANTACINIŲ ŽELDINIŲ VEISIMAS</text:span></text:p>
      <text:p text:style-name="P829"/>
      <text:p text:style-name="P830"><text:span text:style-name="T831">72</text:span><text:span text:style-name="T832">.</text:span><text:span text:style-name="T833"><text:s/></text:span><text:span text:style-name="T834">Plantaciniai želdiniai veisiami pagal intensyvias technologijas, siekiant sparčiai išauginti prekinę medieną ar gauti kitokią produkciją. Pagal paskirtį jie skirstomi<text:s/></text:span><text:span text:style-name="T835">į plantacinius želdinius medienai auginti ir specialios paskirties – nemedieninei produkcijai gauti.</text:span></text:p>
      <text:p text:style-name="P836"><text:span text:style-name="T837">73</text:span><text:span text:style-name="T838">.</text:span><text:span text:style-name="T839"><text:s/></text:span><text:span text:style-name="T840">Plantaciniai</text:span><text:span text:style-name="T841"><text:s/></text:span><text:span text:style-name="T842">želdiniai pagal apyvartos trukmę yra:</text:span></text:p>
      <text:p text:style-name="P843"><text:span text:style-name="T844">73.1</text:span><text:span text:style-name="T845">. labai trumpos apyvartos (1–15 m.) želdiniai (energetinės plantacijos kurui, plantacijos<text:s/></text:span><text:span text:style-name="T846">medienos masei, perdirbimui ir pynimo bei rauginei žaliavai gauti);</text:span></text:p>
      <text:p text:style-name="P847"><text:span text:style-name="T848">73.2</text:span><text:span text:style-name="T849">. vidutiniškai trumpos apyvartos (15–30 m.) želdiniai (smulkiai ir vidutinio stambumo medienai – popiermedžiams ir pjautinei produkcijai gauti);</text:span></text:p>
      <text:p text:style-name="P850"><text:span text:style-name="T851">73.3</text:span><text:span text:style-name="T852">. sutrumpintos apyvartos (3</text:span><text:span text:style-name="T853">0–50 m.) želdiniai (vidutinio stambumo ir stambiai medienai – popiermedžiams ir pjautinei produkcijai gauti);</text:span></text:p>
      <text:p text:style-name="P854"><text:span text:style-name="T855">73.4</text:span><text:span text:style-name="T856">. normalios apyvartos (50–100 m.) stambiai medienai (pjautinei produkcijai, faniermedžiams gauti).</text:span></text:p>
      <text:p text:style-name="P857"><text:span text:style-name="T858">74</text:span><text:span text:style-name="T859">.</text:span><text:span text:style-name="T860"><text:s/></text:span><text:span text:style-name="T861">Labai trumpos apyvartos želdi</text:span><text:span text:style-name="T862">niuose auginami gluosniai (karklai), tuopos, beržai, alksniai ir kt., trumpos – greitai augantys lapuočiai (tuopos, beržai, alksniai ir kt.), sutrumpintos apyvartos – greitai jauname amžiuje augantys spygliuočiai (eglės, pušys, maumedžiai, pocūgės ir kt.).</text:span></text:p>
      <text:p text:style-name="P863"><text:span text:style-name="T864">75</text:span><text:span text:style-name="T865">.</text:span><text:span text:style-name="T866"><text:s/></text:span><text:span text:style-name="T867">Plantacijos nemedieninei produkcijai gauti yra:</text:span></text:p>
      <text:p text:style-name="P868"><text:span text:style-name="T869">75.1</text:span><text:span text:style-name="T870">. miško sėklinės plantacijos;</text:span></text:p>
      <text:p text:style-name="P871"><text:span text:style-name="T872">75.2</text:span><text:span text:style-name="T873">. maistinių ir vaistinių medžių bei krūmų;</text:span></text:p>
      <text:p text:style-name="P874"><text:span text:style-name="T875">75.3</text:span><text:span text:style-name="T876">. techninės žaliavos;</text:span></text:p>
      <text:p text:style-name="P877"><text:span text:style-name="T878">75.4</text:span><text:span text:style-name="T879">. kalėdinių medelių;</text:span></text:p>
      <text:p text:style-name="P880"><text:span text:style-name="T881">75.5</text:span><text:span text:style-name="T882">. pašarinės – žvėrims ir paukščiams.</text:span></text:p>
      <text:p text:style-name="P883"><text:span text:style-name="T884">76</text:span><text:span text:style-name="T885">.</text:span><text:span text:style-name="T886"><text:s/></text:span><text:span text:style-name="T887">Svarbesni trumpos apyvartos želdinių veisimo technologijos ypatumai yra:</text:span></text:p>
      <text:p text:style-name="P888"><text:span text:style-name="T889">76.1</text:span><text:span text:style-name="T890">. tinkamų, pakankamai derlingų dirvožemių želdaviečių parinkimas;</text:span></text:p>
      <text:p text:style-name="P891"><text:span text:style-name="T892">76.2</text:span><text:span text:style-name="T893">. želdavietės pagerinimas;</text:span></text:p>
      <text:p text:style-name="P894"><text:span text:style-name="T895">76.3</text:span><text:span text:style-name="T896">. efektyvus (racionalus, kokybiškas) dirvos įdirbimas;</text:span></text:p>
      <text:p text:style-name="P897"><text:span text:style-name="T898">76.4</text:span><text:span text:style-name="T899">. g</text:span><text:span text:style-name="T900">eros kokybės, selekcinių sodmenų, gyvašakių naudojimas;</text:span></text:p>
      <text:p text:style-name="P901"><text:span text:style-name="T902">76.5</text:span><text:span text:style-name="T903">. optimalus želdinių tankumas ir išdėstymas;</text:span></text:p>
      <text:p text:style-name="P904"><text:span text:style-name="T905">76.6</text:span><text:span text:style-name="T906">. intensyvi želdinių priežiūra (dirvos purenimas, piktžolių naikinimas, tręšimas ir kt.);</text:span></text:p>
      <text:p text:style-name="P907"><text:span text:style-name="T908">76.7</text:span><text:span text:style-name="T909">. želdinių apsauga nuo žvėrių, vabzdžių,<text:s/></text:span><text:span text:style-name="T910">grybinių ligų pakenkimo, gaisrų, teršalų ir kt.</text:span></text:p>
      <text:p text:style-name="P911"><text:span text:style-name="T912">77</text:span><text:span text:style-name="T913">. Plantacinius želdinius rekomenduotina veisti ūkinės paskirties miškuose ir žemės ūkiui naudotose žemėse. Plantacinių želdinių paskirtis nurodoma Miško želdinimo ir žėlimo projekto (1 priedas) 1.8 pu</text:span><text:span text:style-name="T914">nkte.</text:span><text:s/></text:p>
      <text:p text:style-name="P915">Punkto pakeitimai:</text:p>
      <text:p text:style-name="P916"><text:span text:style-name="T917">Nr.<text:s/></text:span><text:a xlink:href="https://www.e-tar.lt/portal/legalAct.html?documentId=TAR.0373834C0AC1" office:target-frame-name="_top" xlink:show="replace"><text:span text:style-name="T918">D1-572</text:span></text:a><text:span text:style-name="T919">, 2004-11-08, Žin., 2005, Nr. 3-51 (2005-01-08), i. k. 104301MISAK00D1-572</text:span></text:p>
      <text:p text:style-name="Normal"/>
      <text:p text:style-name="P920"><text:span text:style-name="T921">XIII</text:span><text:span text:style-name="T922">.<text:s/></text:span><text:span text:style-name="T923">MIŠKO ŽELDINIMAS REKREACINĖS PASKIRTIES<text:s/></text:span><text:span text:style-name="T924">TERITORIJOSE</text:span></text:p>
      <text:p text:style-name="P925"/>
      <text:p text:style-name="P926"><text:span text:style-name="T927">78</text:span><text:span text:style-name="T928">.</text:span><text:span text:style-name="T929"><text:s/></text:span><text:span text:style-name="T930">Miško želdinimo būdus ir technologiją rekreaciniuose miškuose nulemia poilsiavimo intensyvumas, vyraujančios poilsio rūšys ir aplinkos sąlygos. Miško parkuose, poilsiavietėse prie intensyviai lankomų objektų želdiniai turėtų būti<text:s/></text:span><text:span text:style-name="T931">veisiami vadovaujantis patvirtintais teritorijų planavimo dokumentais ir kitais projektais. Kituose rekreacinės paskirties miškuose želdinama, sudarant Miško želdinimo ir žėlimo projektus, tik sodinimo (sėjimo) vietos išdėstomos ne eilėmis, o padrikai, gru</text:span><text:span text:style-name="T932">pėmis ar lizdais, atsižvelgiant į teritorijos naudojimą, kraštovaizdžio pobūdį ir jo estetinę vertę. Sukuriama artima natūraliems miškams atvirų, pusiau atvirų ir uždarų miško vietovaizdžių mozaika.</text:span></text:p>
      <text:p text:style-name="P933"><text:span text:style-name="T934">79</text:span><text:span text:style-name="T935">.</text:span><text:span text:style-name="T936"><text:s/></text:span><text:span text:style-name="T937">Medžių ir krūmų rūšys parenkamos vadovaujantis 7<text:s/></text:span><text:span text:style-name="T938">ir 11 priedais.<text:s/></text:span></text:p>
      <text:p text:style-name="P939"><text:span text:style-name="T940">80</text:span><text:span text:style-name="T941">.</text:span><text:span text:style-name="T942"><text:s/></text:span><text:span text:style-name="T943">Dirva rekreaciniams želdiniams įdirbama aikštelėmis, o sodinant stambesniais sodmenimis, neruošiama. Labai suplūkti dirvožemiai purenami apie 30 cm gyliu. Reikia vengti įvairių mikropakilimų ir įdubimų formavimo. Gausiai lankomi sk</text:span><text:span text:style-name="T944">lypai aptveriami.</text:span></text:p>
      <text:p text:style-name="P945"/>
      <text:p text:style-name="P946"><text:span text:style-name="T947">XIV</text:span><text:span text:style-name="T948">.<text:s/></text:span><text:span text:style-name="T949">MIŠKO ŽELDINIŲ IR ŽĖLINIŲ PAPILDYMAS, PRIEŽIŪRA IR APSAUGA</text:span></text:p>
      <text:p text:style-name="P950"/>
      <text:p text:style-name="P951"><text:span text:style-name="T952">81</text:span><text:span text:style-name="T953">.</text:span><text:span text:style-name="T954"><text:s/></text:span><text:span text:style-name="T955">Želdiniai papildomi kitų metų pavasarį arba tų pačių metų rudenį, remiantis rudeninės apskaitos (inventorizacijos) duomenimis, jeigu prigijimas yra 26–85 % ir</text:span><text:span text:style-name="T956"><text:s/>nėra tikslinių medžių rūšių perspektyvių savaiminukų arba jų kiekis kartu su pasodintais sudaro mažiau negu 85 % reikalingo želdinių tankumo. Želdiniai papildomi antrais ir trečiais, žėliniai – ketvirtais</text:span><text:span text:style-name="T957"><text:s/></text:span><text:span text:style-name="T958">metais, jeigu išlikusių pasodintų medelių skaičius</text:span><text:span text:style-name="T959"><text:s/>su perspektyviais tikslinių medžių rūšių savaiminukais sudaro mažiau negu 80 % reikalingo želdinių tankumo. Želdiniai ir žėliniai taip pat papildomi, kai bendras jų prigijimas ar išlikimas yra didesnis už nurodytą, bet žuvę sodinukai arba savaiminukai skl</text:span><text:span text:style-name="T960">ype yra pasiskirstę ne tolygiai, bet vienoje ar keliose sklypo vietose yra ištisai žuvę.<text:s/></text:span></text:p>
      <text:p text:style-name="P961"><text:span text:style-name="T962">82</text:span><text:span text:style-name="T963">.</text:span><text:span text:style-name="T964"><text:s/></text:span><text:span text:style-name="T965">Želdinių ir žėlinių</text:span><text:span text:style-name="T966"><text:s/></text:span><text:span text:style-name="T967">priežiūra apima tokius darbus:</text:span></text:p>
      <text:p text:style-name="P968"><text:span text:style-name="T969">82.1</text:span><text:span text:style-name="T970">. nupustytų, nuplautų, užneštų, iškilnotų šalčio medelių pataisymas (užpilant žemėmis, atkasant ir kt</text:span><text:span text:style-name="T971">.);</text:span></text:p>
      <text:p text:style-name="P972"><text:span text:style-name="T973">82.2</text:span><text:span text:style-name="T974">. stelbiančios žolinės augmenijos pašalinimas, purenant dirvą, ravint, šienaujant, apmindant sausą žolę rudenį, purškiant herbicidais aplink pasodintus medelius, medelių eilėse arba ištisai;</text:span></text:p>
      <text:p text:style-name="P975"><text:span text:style-name="T976">82.3</text:span><text:span text:style-name="T977">. stelbiančios sumedėjusios augmenijos naikin</text:span><text:span text:style-name="T978">imą, ją iškertant arba dalinai purškiant arboricidais (minkštųjų lapuočių želdiniuose – iki 5 metų, spygliuočių ir kietųjų lapuočių – iki 7 metų);</text:span></text:p>
      <text:p text:style-name="P979"><text:span text:style-name="T980">82.4</text:span><text:span text:style-name="T981">. sausinimo sistemos veikimo patikrinimą ir susidariusių kamščių vagose ir grioveliuose pašalinimą pa</text:span><text:span text:style-name="T982">vasarį užmirkstančiose augavietėse keletą metų po želdinių pasodinimo;</text:span></text:p>
      <text:p text:style-name="P983"><text:span text:style-name="T984">82.5</text:span><text:span text:style-name="T985">. paviršinio vandens nuleidimą.</text:span></text:p>
      <text:p text:style-name="P986"><text:span text:style-name="T987">83</text:span><text:span text:style-name="T988">.</text:span><text:span text:style-name="T989"><text:s/></text:span><text:span text:style-name="T990">Želdinių ir žėlinių</text:span><text:span text:style-name="T991"><text:s/></text:span><text:span text:style-name="T992">apsauga apima tokius darbus:</text:span></text:p>
      <text:p text:style-name="P993"><text:span text:style-name="T994">83.1</text:span><text:span text:style-name="T995">. apsaugą nuo entomokenkėjų ir grybinių ligų, naudojant biologines ir chemines jų naikinimo priemones;<text:s/></text:span></text:p>
      <text:p text:style-name="P996"><text:span text:style-name="T997">83.2</text:span><text:span text:style-name="T998">. apsaugą nuo pelinių graužikų (naudojant mechanines priemones, jaukus, nuodingas chemines medžiagas, priviliojant plėšriuosius paukščius ir kt.</text:span><text:span text:style-name="T999">), žvėrių (aptveriant tvoromis, apsaugant individualiai, naudojant repelentus ir kt), mechaninių pakenkimų, gaisrų ir kt.</text:span></text:p>
      <text:p text:style-name="P1000"/>
      <text:p text:style-name="P1001"><text:span text:style-name="T1002">XV</text:span><text:span text:style-name="T1003">.<text:s/></text:span><text:span text:style-name="T1004">MIŠKO ŽELDINIŲ IR ŽĖLINIŲ APSKAITA IR KONTROLĖ</text:span></text:p>
      <text:p text:style-name="P1005"/>
      <text:p text:style-name="P1006"><text:span text:style-name="T1007">84</text:span><text:span text:style-name="T1008">.</text:span><text:span text:style-name="T1009"><text:s/></text:span><text:span text:style-name="T1010">Želdinių ir žėlinių</text:span><text:span text:style-name="T1011"><text:s/></text:span><text:span text:style-name="T1012">ribos miške pažymimos stulpeliais, ant vieno<text:s/></text:span><text:span text:style-name="T1013">iš jų užrašomi kvartalo ir sklypo numeriai, plotas ir želdinių pasodinimo metai (žėlinių – Miško želdinimo ir žėlimo projekto sudarymo metai).</text:span></text:p>
      <text:p text:style-name="P1014"><text:span text:style-name="T1015">85</text:span><text:span text:style-name="T1016">.</text:span><text:span text:style-name="T1017"><text:s/></text:span><text:span text:style-name="T1018">Miško želdiniai ir žėliniai vertinami vadovaujantis</text:span><text:span text:style-name="T1019"><text:s/></text:span><text:span text:style-name="T1020">Miško želdinimo darbų, želdinių ir žėlinių apskaitos<text:s/></text:span><text:span text:style-name="T1021">bei vertinimo metodika. Atliekamas toks vertinimas:</text:span></text:p>
      <text:p text:style-name="P1022"><text:span text:style-name="T1023">85.1</text:span><text:span text:style-name="T1024">. miško želdinimo darbų vertinimas;</text:span></text:p>
      <text:p text:style-name="P1025"><text:span text:style-name="T1026">85.2</text:span><text:span text:style-name="T1027">. miško želdinių ir žėlinių apskaita (inventorizacija);</text:span></text:p>
      <text:p text:style-name="P1028"><text:span text:style-name="T1029">85.3</text:span><text:span text:style-name="T1030">. miško želdinių ir žėlinių vertinimas 5–8 metais.</text:span></text:p>
      <text:p text:style-name="P1031"/>
      <text:p text:style-name="P1032"><text:span text:style-name="T1033">XVI</text:span><text:span text:style-name="T1034">.<text:s/></text:span><text:span text:style-name="T1035">MIŠKO ŽELDINIMO IR ŽĖLIMO</text:span><text:span text:style-name="T1036"><text:s/>DOKUMENTAI</text:span></text:p>
      <text:p text:style-name="P1037"/>
      <text:p text:style-name="P1038"><text:span text:style-name="T1039">86</text:span><text:span text:style-name="T1040">.</text:span><text:span text:style-name="T1041"><text:s/></text:span><text:span text:style-name="T1042">Valstybinėje miško žemėje miškas atkuriamas ir įveisiamas pagal žemės (miško) sklypo individualų Miško želdinimo ir žėlimo projektą (1 priedas), kurį parengia girininkas, o tvirtina miško valdytojų įgalioti asmenys. Privačiuose miškuose miškas atkuriamas p</text:span><text:span text:style-name="T1043">agal miškotvarkos projektą, įveisiamas – pagal Miško želdinimo projektą.<text:s/></text:span></text:p>
      <text:p text:style-name="P1044"><text:span text:style-name="T1045">87</text:span><text:span text:style-name="T1046">.</text:span><text:span text:style-name="T1047"><text:s/></text:span><text:span text:style-name="T1048">Miško želdinimo ir žėlimo projektai sklypams, kuriuose numatomas miško žėlimas, parengiami iškirtus mišką, o sklypuose, kuriuose numatomas miško želdinimas – iki dirvos ruošimo pradžios. Miško želdinimo ir žėlimo projekte duomenys apie projekto įgyvendinim</text:span><text:span text:style-name="T1049">o darbus įrašomi per vieno mėnesį nuo jų atlikimo. Miško želdinimo ir žėlimo projektas parengiamas raštu, įvedamas į kompiuterinę duomenų bazę ir saugomas pas valstybinio miško valdytojus ir naudotojus bei centrinėje duomenų bazėje, kol bus nukirstas pagal</text:span><text:span text:style-name="T1050"><text:s/>jį įveistas arba atkurtas medynas.<text:s/></text:span></text:p>
      <text:p text:style-name="P1051"><text:span text:style-name="T1052">88</text:span><text:span text:style-name="T1053">. Taikant mišrų miško atkūrimo arba įveisimo būdą, kai miškas atželia arba želdomas ploteliais, Miško želdinimo ir žėlimo projekte turi būti atskirai nurodytas numatomas apsodinti bei paliktas želti plotas. Taip p</text:span><text:span text:style-name="T1054">at projekto brėžinyje schematiškai turi būti pažymėtos aikštės, žėlinių arba želdinių ploteliai ir kiti intarpai, kurių plotas</text:span><text:span text:style-name="T1055"><text:s/></text:span><text:span text:style-name="T1056">sklype 0,1 ha ir didesnis, užrašant apytikslį jų plotą ir tikslinę medžių rūšį (jei reikia).<text:s/></text:span></text:p>
      <text:p text:style-name="P1057"><text:span text:style-name="T1058">89</text:span><text:span text:style-name="T1059">. Atžėlę ir apželdinti sklypa</text:span><text:span text:style-name="T1060">i pažymimi miškotvarkos taksacinėje ir kartografinėje medžiagoje, vadovaujantis teisės aktų reikalavimais.<text:s/></text:span></text:p>
      <text:p text:style-name="P1061"/>
      <text:p text:style-name="P1062"><text:span text:style-name="T1063">XVII</text:span><text:span text:style-name="T1064">.<text:s/></text:span><text:span text:style-name="T1065">BAIGIAMOSIOS NUOSTATOS<text:s/></text:span></text:p>
      <text:p text:style-name="P1066"/>
      <text:p text:style-name="P1067"><text:span text:style-name="T1068">90</text:span><text:span text:style-name="T1069">. Fiziniai ir juridiniai asmenys, pažeidę Nuostatų reikalavimus, atsako Lietuvos Respublikos įstatymų ir</text:span><text:span text:style-name="T1070"><text:s/>kitų teisės aktų nustatyta tvarka.</text:span></text:p>
      <text:p text:style-name="P1071">______________</text:p>
      <text:p text:style-name="P1072"/>
      <text:p text:style-name="P1073"/>
      <text:soft-page-break/>
      <text:p text:style-name="P1074">Miško atkūrimo ir įveisimo nuostatų</text:p>
      <text:p text:style-name="P1075">1<text:s/>priedas</text:p>
      <text:p text:style-name="P1076"/>
      <text:p text:style-name="P1077"><text:span text:style-name="T1078">MIŠKO ŽELDINIMO IR ŽĖLIMO PROJEKTAS<text: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text:span text:style-name="T1090">0.1</text:span><text:span text:style-name="T1091"><text:s/>Projekto Nr.</text:span></text:p>
          </table:table-cell>
          <table:covered-table-cell/>
          <table:covered-table-cell/>
          <table:table-cell table:style-name="TableCell1092">
            <text:p text:style-name="P1093"/>
          </table:table-cell>
          <table:table-cell table:style-name="TableCell1094">
            <text:p text:style-name="P1095"><text:span text:style-name="T1096">0.7</text:span><text:span text:style-name="T1097"><text:s/>Bendras plotas, ha</text:span></text:p>
          </table:table-cell>
          <table:table-cell table:style-name="TableCell1098">
            <text:p text:style-name="P1099"/>
          </table:table-cell>
        </table:table-row>
        <table:table-row table:style-name="TableRow1100">
          <table:table-cell table:style-name="TableCell1101" table:number-columns-spanned="3">
            <text:p text:style-name="P1102"><text:span text:style-name="T1103">0.2</text:span><text:span text:style-name="T1104"><text:s/>Miškų urėdija</text:span></text:p>
          </table:table-cell>
          <table:covered-table-cell/>
          <table:covered-table-cell/>
          <table:table-cell table:style-name="TableCell1105">
            <text:p text:style-name="P1106"/>
          </table:table-cell>
          <table:table-cell table:style-name="TableCell1107">
            <text:p text:style-name="P1108"><text:span text:style-name="T1109">0.8</text:span><text:span text:style-name="T1110"><text:s/>Miškų grupė (2, 3, 4)</text:span></text:p>
          </table:table-cell>
          <table:table-cell table:style-name="TableCell1111">
            <text:p text:style-name="P1112"/>
          </table:table-cell>
        </table:table-row>
        <table:table-row table:style-name="TableRow1113">
          <table:table-cell table:style-name="TableCell1114" table:number-columns-spanned="3">
            <text:p text:style-name="P1115"><text:span text:style-name="T1116">0.3</text:span><text:span text:style-name="T1117"><text:s/>Girininkija</text:span></text:p>
          </table:table-cell>
          <table:covered-table-cell/>
          <table:covered-table-cell/>
          <table:table-cell table:style-name="TableCell1118">
            <text:p text:style-name="P1119"/>
          </table:table-cell>
          <table:table-cell table:style-name="TableCell1120">
            <text:p text:style-name="P1121"><text:span text:style-name="T1122">0.9</text:span><text:span text:style-name="T1123"><text:s/>Vykdymo metai</text:span></text:p>
          </table:table-cell>
          <table:table-cell table:style-name="TableCell1124">
            <text:p text:style-name="P1125"/>
          </table:table-cell>
        </table:table-row>
        <table:table-row table:style-name="TableRow1126">
          <table:table-cell table:style-name="TableCell1127" table:number-columns-spanned="3">
            <text:p text:style-name="P1128"><text:span text:style-name="T1129">0.4</text:span><text:span text:style-name="T1130"><text:s/>Kitas žemės valdytojas</text:span></text:p>
          </table:table-cell>
          <table:covered-table-cell/>
          <table:covered-table-cell/>
          <table:table-cell table:style-name="TableCell1131">
            <text:p text:style-name="P1132"/>
          </table:table-cell>
          <table:table-cell table:style-name="TableCell1133">
            <text:p text:style-name="P1134"><text:span text:style-name="T1135">0.10</text:span><text:span text:style-name="T1136"><text:s/>Sezonas: pavasario(1) rudens (2)</text:span></text:p>
          </table:table-cell>
          <table:table-cell table:style-name="TableCell1137">
            <text:p text:style-name="P1138"/>
          </table:table-cell>
        </table:table-row>
        <table:table-row table:style-name="TableRow1139">
          <table:table-cell table:style-name="TableCell1140" table:number-columns-spanned="3">
            <text:p text:style-name="P1141"><text:span text:style-name="T1142">0.5</text:span><text:span text:style-name="T1143"><text:s/>Kvartalo Nr.</text:span></text:p>
          </table:table-cell>
          <table:covered-table-cell/>
          <table:covered-table-cell/>
          <table:table-cell table:style-name="TableCell1144">
            <text:p text:style-name="P1145"/>
          </table:table-cell>
          <table:table-cell table:style-name="TableCell1146">
            <text:p text:style-name="P1147"><text:span text:style-name="T1148">0.11</text:span><text:span text:style-name="T1149"><text:s/>Būdas:</text:span></text:p>
          </table:table-cell>
          <table:table-cell table:style-name="TableCell1150">
            <text:p text:style-name="P1151"/>
          </table:table-cell>
        </table:table-row>
        <table:table-row table:style-name="TableRow1152">
          <table:table-cell table:style-name="TableCell1153">
            <text:p text:style-name="P1154"><text:span text:style-name="T1155">0.6</text:span><text:span text:style-name="T1156"><text:s/>Sklypo:</text:span></text:p>
          </table:table-cell>
          <table:table-cell table:style-name="TableCell1157">
            <text:p text:style-name="P1158">Nr.</text:p>
          </table:table-cell>
          <table:table-cell table:style-name="TableCell1159">
            <text:p text:style-name="P1160">Dalis</text:p>
          </table:table-cell>
          <table:table-cell table:style-name="TableCell1161">
            <text:p text:style-name="P1162">Plotas</text:p>
          </table:table-cell>
          <table:table-cell table:style-name="TableCell1163">
            <text:p text:style-name="P1164">- sodinimas (1)……….. ha</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sėjimas (2) ……… ha</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žėlimas (3) ………. ha</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 mišrus</text:span><text:span text:style-name="T1205"><text:s/></text:span><text:span text:style-name="T1206">(1-3<text:s/></text:span><text:span text:style-name="T1207">deriniai) (4) ……….. ha</text:span></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Normal"><text:span text:style-name="T1220">0.12</text:span><text:span text:style-name="T1221"><text:s/>Įveista: želdiniais (1), žėliniais (2)</text:span></text:p>
          </table:table-cell>
          <table:table-cell table:style-name="TableCell1222">
            <text:p text:style-name="P1223"/>
          </table:table-cell>
        </table:table-row>
      </table:table>
      <text:p text:style-name="P1224">BRĖŽINYS<text:s/></text:p>
      <text:p text:style-name="P1225">Spausdinamas masteliu<text:s/><text:span text:style-name="T1226">1: 10 000</text:span><text:s/>atskirame lape. Pradiniai duomenys užrašomi programos darbo metu pateiktame lange pagal pasirinktą brėžinio sudarymo variantą ir jo paskirtį.<text:s/></text:p>
      <text:p text:style-name="P1227"/>
      <text:p text:style-name="P1228"><text:span text:style-name="T1229">1</text:span><text:span text:style-name="T1230">. ŽELVIETĖS IR ŽELDAVIETĖS APRAŠYMA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8">
            <text:p text:style-name="Normal"><text:span text:style-name="T1244">1.1</text:span><text:span text:style-name="T1245"><text:s/>Želvietės ir želdavietės kategorija (mišku apaugęs plotas: savaimi</text:span><text:span text:style-name="T1246">nės kilmės (1), įveistas (2)); kirtavietė (5); žuvę želdiniai (6); aikštė (7); žemės ūkiui naudotos žemės (8); rekultivuoti karjerai ir durpynai (9): [ ].</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47">
          <table:table-cell>
            <text:p text:style-name="P1248"/>
          </table:table-cell>
          <table:table-cell table:style-name="TableCell1249" table:number-columns-spanned="3">
            <text:p text:style-name="P1248"><text:span text:style-name="T1250">1.2</text:span><text:span text:style-name="T1251"><text:s/>Želdavietės, želvietės charakteristika buvusio medyno sudėtis:</text:span></text:p>
          </table:table-cell>
          <table:covered-table-cell/>
          <table:covered-table-cell/>
          <table:table-cell table:style-name="TableCell1252">
            <text:p text:style-name="P1253">……;</text:p>
          </table:table-cell>
          <table:table-cell table:style-name="TableCell1254" table:number-columns-spanned="2">
            <text:p text:style-name="P1255">skalsumas:<text:s/></text:p>
          </table:table-cell>
          <table:covered-table-cell/>
          <table:table-cell table:style-name="TableCell1256" table:number-columns-spanned="2">
            <text:p text:style-name="P1257">……...</text:p>
          </table:table-cell>
          <table:covered-table-cell/>
        </table:table-row>
        <table:table-row table:style-name="TableRow1258">
          <table:table-cell table:style-name="TableCell1259" table:number-columns-spanned="2">
            <text:p text:style-name="P1260">selekcinė<text:s/>grupė:</text:p>
          </table:table-cell>
          <table:covered-table-cell/>
          <table:table-cell table:style-name="TableCell1261">
            <text:p text:style-name="P1262">……;</text:p>
          </table:table-cell>
          <table:table-cell table:style-name="TableCell1263">
            <text:p text:style-name="P1264">medyno nukirtimo ar žuvimo metai:<text:s/></text:p>
          </table:table-cell>
          <table:table-cell table:style-name="TableCell1265">
            <text:p text:style-name="P1266">……..;</text:p>
          </table:table-cell>
          <table:table-cell table:style-name="TableCell1267">
            <text:p text:style-name="P1268">reljefas:</text:p>
          </table:table-cell>
          <table:table-cell table:style-name="TableCell1269" table:number-columns-spanned="2">
            <text:p text:style-name="P1270">….......<text:s/></text:p>
          </table:table-cell>
          <table:covered-table-cell/>
          <table:table-cell>
            <text:p text:style-name="P1270"/>
          </table:table-cell>
        </table:table-row>
        <table:table-row table:style-name="TableRow1271">
          <table:table-cell table:style-name="TableCell1272" table:number-columns-spanned="8">
            <text:p text:style-name="Normal"><text:span text:style-name="T1273">1.3</text:span><text:span text:style-name="T1274"><text:s/>DTG, nurodant dirvodarinių uolienų indeksus (l, p, s): [ ].</text:span></text:p>
          </table:table-cell>
          <table:covered-table-cell/>
          <table:covered-table-cell/>
          <table:covered-table-cell/>
          <table:covered-table-cell/>
          <table:covered-table-cell/>
          <table:covered-table-cell/>
          <table:covered-table-cell/>
          <table:table-cell>
            <text:p text:style-name="Normal"/>
          </table:table-cell>
        </table:table-row>
      </table:table>
      <text:p text:style-name="P1275"><text:span text:style-name="T1276">1.4</text:span><text:s/>Suvelėnėjimo laipsnis (silpnas, vidutinis, stiprus):<text:tab/></text:p>
      <text:p text:style-name="P1277"><text:span text:style-name="T1278">1.5</text:span><text:s/>Tikimasi P, E, M, Ą, U, B, J, K, L atžėlimo žėliniuose; žym. dviejų rūšių raidės; lab. tikėtina raš. pirma: [ ].</text:p>
      <text:p text:style-name="P1279"><text:span text:style-name="T1280">1.6</text:span><text:span text:style-name="T1281"><text:s/></text:span>Tikslinių rūšių perspektyvių savaiminukų skaičius (<text:span text:style-name="T1282">tūks. vnt./ha)</text:span><text:s/>ir jų išsidėstymas (tolygus, grupinis) pagal aukščių grupes);<text:span text:style-name="T1283"><text:s/>pvz.,<text:s/></text:span><text:span text:style-name="T1284">pušis, tolygus,6,5 tūkst. vnt./ha, iki 0,5 m. reikia užrašyti taip:tolygus[P 6,5<text:s/></text:span><text:span text:style-name="T1285"></text:span><text:span text:style-name="T1286"><text:s/>0,5]</text:span>:[ ]</text:p>
      <text:p text:style-name="Normal"><text:span text:style-name="T1287">1.7</text:span><text:span text:style-name="T1288"><text:s/></text:span>Ateityje<text:span text:style-name="T1289"><text:s/></text:span>laukiama tikslinė medyno sudėtis:…………………………………………….……….</text:p>
      <text:p text:style-name="P1290"><text:span text:style-name="T1291">1.8</text:span><text:span text:style-name="T1292">. Miško želdinių paskirtis (plantaciniai ir kt.)</text:span><text:s/></text:p>
      <text:p text:style-name="P1293">Papildyta punktu:</text:p>
      <text:p text:style-name="P1294"><text:span text:style-name="T1295">Nr.<text:s/></text:span><text:a xlink:href="https://www.e-tar.lt/portal/legalAct.html?documentId=TAR.0373834C0AC1" office:target-frame-name="_top" xlink:show="replace"><text:span text:style-name="T1296">D1-572</text:span></text:a><text:span text:style-name="T1297">, 2004-11-08, Žin., 2005, Nr. 3-51 (2005-01-08), i. k. 104301MISAK00D1-572</text:span></text:p>
      <text:p text:style-name="Normal"/>
      <text:p text:style-name="P1298"><text:span text:style-name="T1299">2</text:span><text:span text:style-name="T1300">. PROJEKTUOJAMOS PRIEMONĖS IR JŲ VYKDYMA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2">
            <text:p text:style-name="P1309"><text:span text:style-name="T1310">Priemonės pavadinimas</text:span></text:p>
          </table:table-cell>
          <table:covered-table-cell/>
          <table:table-cell table:style-name="TableCell1311">
            <text:p text:style-name="P1312"><text:span text:style-name="T1313">Projektuota</text:span></text:p>
          </table:table-cell>
          <table:table-cell table:style-name="TableCell1314">
            <text:p text:style-name="P1315"><text:span text:style-name="T1316">Įvykdyta</text:span></text:p>
          </table:table-cell>
        </table:table-row>
        <table:table-row table:style-name="TableRow1317">
          <table:table-cell table:style-name="TableCell1318" table:number-columns-spanned="4">
            <text:p text:style-name="P1319"><text:span text:style-name="T1320">A</text:span><text:span text:style-name="T1321">. Žėlimą<text:s/></text:span><text:span text:style-name="T1322">skatinančios priemonės</text:span></text:p>
          </table:table-cell>
          <table:covered-table-cell/>
          <table:covered-table-cell/>
          <table:covered-table-cell/>
        </table:table-row>
        <table:table-row table:style-name="TableRow1323">
          <table:table-cell table:style-name="TableCell1324" table:number-columns-spanned="2">
            <text:p text:style-name="Normal"><text:span text:style-name="T1325">2.1</text:span><text:span text:style-name="T1326"><text:s/>Medyno kirtimo būdas: plynas, atvejinis, atrankinis</text:span></text:p>
          </table: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Normal"><text:span text:style-name="T1333">2.2</text:span><text:span text:style-name="T1334"><text:s/>Kirtimo laikas (metai, sezonas)</text:span></text:p>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2">
            <text:p text:style-name="Normal"><text:span text:style-name="T1341">2.3</text:span><text:span text:style-name="T1342"><text:s/>Medyno išretinimas (%), palikta sėklinių medžių, vnt./ ha<text:s/></text:span></text:p>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Normal"><text:span text:style-name="T1349">2.4</text:span><text:span text:style-name="T1350"><text:s/>Trako ir neperspektyvaus pomiškio pašalinimo būdas</text:span></text:p>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Normal"><text:span text:style-name="T1357">2.5</text:span><text:span text:style-name="T1358"><text:s/>Dirvos ruošimas</text:span></text:p>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Normal"><text:span text:style-name="T1365">2.6</text:span><text:span text:style-name="T1366"><text:s/>Savaiminukų apsaugos priemonės</text:span></text:p>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Normal"><text:span text:style-name="T1373">2.7</text:span><text:span text:style-name="T1374"><text:s/>Kitos priemonės (mikrosausinimas, kalkinimas,<text:s/></text:span><text:soft-page-break/><text:span text:style-name="T1375">kt.)</text:span></text:p>
          </table:table-cell>
          <table:covered-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able:number-columns-spanned="4">
            <text:p text:style-name="P1382"><text:span text:style-name="T1383">B</text:span><text:span text:style-name="T1384">. Želdinimo priemonės<text:s/></text:span></text:p>
          </table:table-cell>
          <table:covered-table-cell/>
          <table:covered-table-cell/>
          <table:covered-table-cell/>
        </table:table-row>
        <table:table-row table:style-name="TableRow1385">
          <table:table-cell table:style-name="TableCell1386">
            <text:p text:style-name="P1387"><text:span text:style-name="T1388">2.8<text:s/></text:span><text:span text:style-name="T1389">Želdavietės paruošimas:</text:span></text:p>
          </table:table-cell>
          <table:table-cell table:style-name="TableCell1390" table:number-columns-spanned="3">
            <text:p text:style-name="P1391"/>
          </table:table-cell>
          <table:covered-table-cell/>
          <table:covered-table-cell/>
        </table:table-row>
        <table:table-row table:style-name="TableRow1392">
          <table:table-cell table:style-name="TableCell1393" table:number-columns-spanned="4">
            <text:p text:style-name="P1394"><text:span text:style-name="T1395">2.9</text:span><text:span text:style-name="T1396"><text:s/>Dirvos ruošimas:</text:span></text:p>
          </table:table-cell>
          <table:covered-table-cell/>
          <table:covered-table-cell/>
          <table:covered-table-cell/>
        </table:table-row>
        <table:table-row table:style-name="TableRow1397">
          <table:table-cell table:style-name="TableCell1398" table:number-columns-spanned="4">
            <text:p text:style-name="P1399"><text:span text:style-name="T1400">2.10</text:span><text:span text:style-name="T1401"><text:s/>Sodinimo/sėjimo būdas:</text:span></text:p>
          </table:table-cell>
          <table:covered-table-cell/>
          <table:covered-table-cell/>
          <table:covered-table-cell/>
        </table:table-row>
        <table:table-row table:style-name="TableRow1402">
          <table:table-cell table:style-name="TableCell1403" table:number-columns-spanned="4">
            <text:p text:style-name="P1404"><text:span text:style-name="T1405">2.11</text:span><text:span text:style-name="T1406"><text:s/>Projektuota rūšinė sudėtis, rašomas sudėties koeficientas ir rūšies raidė (P, E, M, Ą, U, K, B, L, J, D):</text:span><text:span text:style-name="T1407"><text:tab/>[</text:span><text:span text:style-name="T1408"><text:tab/>]</text:span></text:p>
          </table:table-cell>
          <table:covered-table-cell/>
          <table:covered-table-cell/>
          <table:covered-table-cell/>
        </table:table-row>
        <table:table-row table:style-name="TableRow1409">
          <table:table-cell table:style-name="TableCell1410" table:number-columns-spanned="4">
            <text:p text:style-name="P1411"><text:span text:style-name="T1412">2.12</text:span><text:span text:style-name="T1413"><text:s/>Mišrinimo schema ir išdėstymo atstumai, m:</text:span></text:p>
          </table:table-cell>
          <table:covered-table-cell/>
          <table:covered-table-cell/>
          <table:covered-table-cell/>
        </table:table-row>
        <table:table-row table:style-name="TableRow1414">
          <table:table-cell table:style-name="TableCell1415" table:number-columns-spanned="4">
            <text:p text:style-name="P1416"><text:span text:style-name="T1417">2.13</text:span><text:span text:style-name="T1418"><text:s/>Projektuotas sodmenų poreikis<text:s/></text:span><text:span text:style-name="T1419">sklypui</text:span><text:span text:style-name="T1420"><text:s/>medžių ir krūmų rūšimis pagal amžių ir tipą, tūkst.<text:s/></text:span><text:span text:style-name="T1421">vnt. (l – laisvos šaknys, u-uždaros)<text:s/></text:span><text:span text:style-name="T1422">pavyzdžiui, 10,5 tūkst. P sėjinukų:10,5 P1+0 (a); sodinukai: 8,0 P1+2 (u)):</text:span><text:span text:style-name="T1423"><text:tab/></text:span><text:span text:style-name="T1424">[</text:span><text:span text:style-name="T1425"><text:tab/>].</text:span></text:p>
          </table:table-cell>
          <table:covered-table-cell/>
          <table:covered-table-cell/>
          <table:covered-table-cell/>
        </table:table-row>
        <table:table-row table:style-name="TableRow1426">
          <table:table-cell table:style-name="TableCell1427" table:number-columns-spanned="4">
            <text:p text:style-name="P1428"><text:span text:style-name="T1429">2.14<text:s/></text:span><text:span text:style-name="T1430">Pasodinta</text:span><text:span text:style-name="T1431"><text:s/></text:span><text:span text:style-name="T1432">sodmenų medžių rūšimis<text:s/></text:span><text:span text:style-name="T1433">sklype, tūkst. vnt</text:span><text:span text:style-name="T1434">. ir sudėtis<text:s/></text:span><text:span text:style-name="T1435"><text:tab/>[</text:span><text:span text:style-name="T1436"><text:tab/>].</text:span></text:p>
          </table:table-cell>
          <table:covered-table-cell/>
          <table:covered-table-cell/>
          <table:covered-table-cell/>
        </table:table-row>
        <table:table-row table:style-name="TableRow1437">
          <table:table-cell table:style-name="TableCell1438" table:number-columns-spanned="4">
            <text:p text:style-name="P1439"><text:span text:style-name="T1440">2.15</text:span><text:span text:style-name="T1441"><text:s/>Želdinių apsaugos priemonės:</text:span></text:p>
          </table:table-cell>
          <table:covered-table-cell/>
          <table:covered-table-cell/>
          <table:covered-table-cell/>
        </table:table-row>
        <table:table-row table:style-name="TableRow1442">
          <table:table-cell table:style-name="TableCell1443" table:number-columns-spanned="4">
            <text:p text:style-name="P1444"><text:span text:style-name="T1445">2.16<text:s/></text:span><text:span text:style-name="T1446">Priešgaisrinės mineralizuotos ir lapuočių juostos, priešvėjinės juostos:<text:s/></text:span><text:span text:style-name="T1447"><text:tab/></text:span></text:p>
          </table:table-cell>
          <table:covered-table-cell/>
          <table:covered-table-cell/>
          <table:covered-table-cell/>
        </table:table-row>
      </table:table>
      <text:p text:style-name="P1448"><text:span text:style-name="T1449">Projektą sudarė (girininko pavardė, parašas, data):<text:s/></text:span><text:tab/></text:p>
      <text:p text:style-name="P1450">Projektą tvirtino (pareigos, pavardė, parašas, data):<text:s/><text:tab/></text:p>
      <text:p text:style-name="P1451"/>
      <text:p text:style-name="P1452"><text:span text:style-name="T1453">3</text:span><text:span text:style-name="T1454">. ATLIKTŲ ŽELDINIMO DARBŲ DUOMENYS</text:span></text:p>
      <text:p text:style-name="P1455"/>
      <text:p text:style-name="P1456"><text:span text:style-name="T1457">3.1</text:span><text:s/>Želdinta: atkuriant arba įveisiant (211), prieš kirtimą (212), kraštovaizdžiui formuoti (213): [<text:tab/>]</text:p>
      <text:p text:style-name="P1458"><text:span text:style-name="T1459">3.2</text:span><text:s/>Želdiniai: gryni (1), mišrūs su P (2), E (3), Ą (4), U (5), K (6), B (7), L (8), J (9), kt. r. (10);<text:s/><text:span text:style-name="T1460">įraš. automat</text:span>.: [<text:tab/>].</text:p>
      <text:p text:style-name="P1461"><text:span text:style-name="T1462">3.3</text:span><text:s/>Vyraujanti rūšis<text:span text:style-name="T1463"><text:s/>(</text:span><text:span text:style-name="T1464">įrašoma automatiškai):</text:span><text:s/>[<text:tab/>].</text:p>
      <text:p text:style-name="P1465"><text:span text:style-name="T1466">3.4</text:span><text:s/>Miško dauginamosios medžiagos<text:span text:style-name="T1467"><text:s/></text:span>kilmė<text:s/><text:span text:style-name="T1468">(duomenys saugomi DB):</text:span><text: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Medžio rūšis</text:span></text:p>
          </table:table-cell>
          <table:table-cell table:style-name="TableCell1479">
            <text:p text:style-name="P1480"><text:span text:style-name="T1481">Tūkst. vnt./ha ir sodmenų tipas</text:span></text:p>
          </table:table-cell>
          <table:table-cell table:style-name="TableCell1482">
            <text:p text:style-name="P1483"><text:span text:style-name="T1484">Miško dauginamosios me-džiagos</text:span><text:span text:style-name="T1485"><text:s/></text:span><text:span text:style-name="T1486">kategorija</text:span></text:p>
          </table:table-cell>
          <table:table-cell table:style-name="TableCell1487">
            <text:p text:style-name="P1488"><text:span text:style-name="T1489">PMDMKS</text:span><text:span text:style-name="T1490"></text:span><text:span text:style-name="T1491"><text:s/>Nr./sėklinės bazės</text:span><text:span text:style-name="T1492"><text:s/></text:span><text:span text:style-name="T1493">objekto kodas</text:span></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Normal"/>
      <text:p text:style-name="P1530"><text:span text:style-name="T1531">3.5</text:span><text:s/>Želdinimo darbų kokybė: želdavietės paruošimo kokybė………. dirvos paruošimo kokybė ……. sodmenų (sėklų) kokybė……...... pasodinimo (pasėjimo) kokybė ……………želdinių tankumas ……....... želdinių<text:s/><text:span text:style-name="T1532">a</text:span>psaugos kokybė:..........<text:s/></text:p>
      <text:p text:style-name="P1533">Kiti svarbūs darbų defektai ir priemonės<text:s/>jiems pašalinti, įskaitant mikrosausinimą.:<text:s/><text:tab/></text:p>
      <text:p text:style-name="P1534"><text:tab/></text:p>
      <text:p text:style-name="P1535"><text:span text:style-name="T1536">Želdinimo darbus įvertino (pareigos, vardas, pavardė, parašas, data)</text:span>:<text:s/><text:tab/></text:p>
      <text:p text:style-name="P1537"><text:tab/></text:p>
      <text:p text:style-name="P1538"/>
      <text:p text:style-name="P1539"><text:span text:style-name="T1540">4</text:span><text:span text:style-name="T1541">. ŽELDINIŲ APSKAITA (inventorizacija) I METAIS</text:span></text:p>
      <text:p text:style-name="P1542"/>
      <text:p text:style-name="P1543"><text:span text:style-name="T1544">4.1</text:span><text:s/>Bendras prigijimo %:[<text:tab/>].</text:p>
      <text:p text:style-name="P1545"><text:span text:style-name="T1546">4.2</text:span><text:s/>Bendras želdinių tankumas (tūkst. vnt./ha):……………, iš jų savaiminukų:<text:s/><text:tab/></text:p>
      <text:p text:style-name="P1547"><text:span text:style-name="T1548">4.3</text:span><text:s/>Siūlomos priemonės (papildyti, palikti žėlimui, naujai veisti, kitos):<text:s/><text:tab/></text:p>
      <text:p text:style-name="P1549"><text:span text:style-name="T1550">Girininkas arba komisija (pareigos, pavardės, parašai): 1)<text:s/></text:span><text:tab/></text:p>
      <text:p text:style-name="P1551">2).............................................., 3)<text:s/>.............................................<text:span text:style-name="T1552"><text:s/></text:span>Data<text:s/><text:tab/></text:p>
      <text:p text:style-name="P1553"/>
      <text:p text:style-name="P1554"><text:span text:style-name="T1555">5</text:span><text:span text:style-name="T1556">. ŽELDINIŲ APSKAITA (inventorizacija) III METAIS</text:span></text:p>
      <text:p text:style-name="P1557"/>
      <text:p text:style-name="P1558"><text:span text:style-name="T1559">5.1</text:span><text:s/>Bendras prigijimo %:[<text:tab/>].</text:p>
      <text:p text:style-name="P1560"><text:span text:style-name="T1561">5.2</text:span><text:s/>Bendras želdinių tankumas (tūkst. vnt./ha):……………, iš jų savaiminukų:<text:s/><text:tab/></text:p>
      <text:p text:style-name="P1562"><text:span text:style-name="T1563">5.3</text:span><text:s/>Siūlomos priemonės (papildyti, palikti žėlimui, naujai veisti, kitos):<text:s/><text:tab/></text:p>
      <text:soft-page-break/>
      <text:p text:style-name="P1564"><text:span text:style-name="T1565">Girininkas arba komisija (pareigos, pavardės, parašai): 1)<text:s/></text:span><text:tab/></text:p>
      <text:p text:style-name="P1566">2).............................................., 3) .............................................<text:span text:style-name="T1567"><text:s/></text:span>Data<text:s/><text:tab/></text:p>
      <text:p text:style-name="P1568"/>
      <text:p text:style-name="P1569"><text:span text:style-name="T1570">6</text:span><text:span text:style-name="T1571">. ŽELDINIŲ IR ŽĖLINIŲ PAPILDYMA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Normal"><text:span text:style-name="T1581">I papildymo metai</text:span></text:p>
          </table:table-cell>
          <table:table-cell table:style-name="TableCell1582">
            <text:p text:style-name="P1583"><text:span text:style-name="T1584">Medžio rūšis</text:span></text:p>
          </table:table-cell>
          <table:table-cell table:style-name="TableCell1585">
            <text:p text:style-name="Normal"><text:span text:style-name="T1586">Tūkst. vnt./ha ir sodmenų tipas</text:span></text:p>
          </table:table-cell>
          <table:table-cell table:style-name="TableCell1587">
            <text:p text:style-name="Normal"><text:span text:style-name="T1588">Miško dauginamosios medžiagos</text:span><text:span text:style-name="T1589"><text:s/></text:span><text:span text:style-name="T1590">kategorija</text:span></text:p>
          </table:table-cell>
          <table:table-cell table:style-name="TableCell1591">
            <text:p text:style-name="Normal"><text:span text:style-name="T1592">PMDMKS</text:span><text:span text:style-name="T1593"></text:span><text:span text:style-name="T1594"><text:s/>Nr./sėklinės bazės</text:span><text:span text:style-name="T1595"><text:s/></text:span><text:span text:style-name="T1596">objekto kodas</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text:span text:style-name="T1632">II papildymo metai</text:span></text:p>
          </table:table-cell>
          <table:table-cell table:style-name="TableCell1633">
            <text:p text:style-name="P1634"><text:span text:style-name="T1635">Medžio rūšis</text:span></text:p>
          </table:table-cell>
          <table:table-cell table:style-name="TableCell1636">
            <text:p text:style-name="Normal"><text:span text:style-name="T1637">Tūkst vnt./ha ir sodmenų tipas</text:span></text:p>
          </table:table-cell>
          <table:table-cell table:style-name="TableCell1638">
            <text:p text:style-name="Normal"><text:span text:style-name="T1639">Miško dauginamosios<text:s/></text:span><text:span text:style-name="T1640">medžiagos</text:span><text:span text:style-name="T1641"><text:s/></text:span><text:span text:style-name="T1642">kategorija</text:span></text:p>
          </table:table-cell>
          <table:table-cell table:style-name="TableCell1643">
            <text:p text:style-name="Normal"><text:span text:style-name="T1644">PMDMKS</text:span><text:span text:style-name="T1645"></text:span><text:span text:style-name="T1646"><text:s/>Nr./sėklinės bazės</text:span><text:span text:style-name="T1647"><text:s/></text:span><text:span text:style-name="T1648">objekto kodas</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I papildymas:<text:s/><text:span text:style-name="T1683">girininko pavardė, parašas, data.:</text:span><text:tab/></text:p>
      <text:p text:style-name="P1684">II papildymas:<text:s/><text:span text:style-name="T1685">girininko pavardė, parašas, data.:</text:span><text:tab/></text:p>
      <text:p text:style-name="P1686"/>
      <text:p text:style-name="P1687"><text:span text:style-name="T1688">7</text:span><text:span text:style-name="T1689">. ŽELDINIŲ IR ŽĖLINIŲ</text:span><text:s/><text:span text:style-name="T1690">NURAŠYMAS</text:span></text:p>
      <text:p text:style-name="P1691"/>
      <text:p text:style-name="P1692"><text:span text:style-name="T1693">7.1</text:span><text:span text:style-name="T1694"><text:s/></text:span><text:span text:style-name="T1695">Nurašymo metai: [</text:span><text:span text:style-name="T1696"><text:tab/>].</text:span></text:p>
      <text:p text:style-name="P1697"><text:span text:style-name="T1698">7.2</text:span><text:span text:style-name="T1699"><text:s/>Plotas, ha: [</text:span><text:span text:style-name="T1700"><text:tab/>].<text:s/></text:span></text:p>
      <text:p text:style-name="P1701"><text:span text:style-name="T1702">7.3</text:span><text:span text:style-name="T1703"><text:s/></text:span><text:span text:style-name="T1704">Žuvimo priežastys: gaisras (1), šalčio poveikis (4), sausra (5), mechaniniai pažeidimai (6), agrotechniniai pažeidimai (7), oro užterštumas (8), rekreacinės perkrovos (9), išmirkimas (10), lapuočių stelbimas (11), žvėrių<text:s/></text:span><text:span text:style-name="T1705">pažeidimai (13), ganiava (15), šaknų kenkėjai (16), lajos kenkėjai (17), liemenų kenkėjai (18), šaknų ligos (19), lajų ligos (20), liemenų ligos (21): [</text:span><text:span text:style-name="T1706"><text:tab/>].</text:span></text:p>
      <text:p text:style-name="P1707"><text:span text:style-name="T1708">7.4</text:span><text:span text:style-name="T1709"><text:s/>Sklypo paskirtis nurašius (želdinti (1), palikti žėlimui (2): [</text:span><text:span text:style-name="T1710"><text:tab/>].</text:span></text:p>
      <text:p text:style-name="P1711">Pastaba. Želdant nurašytų<text:s/>žėlinių arba želdinių sklypą, sudaromas naujas Miško želdinimo ir žėlimo projektas.</text:p>
      <text:p text:style-name="P1712"><text:span text:style-name="T1713">Nurašymo akto Nr</text:span><text:span text:style-name="T1714">: ...........</text:span><text:span text:style-name="T1715">, data:<text:s/></text:span><text:span text:style-name="T1716">.............</text:span><text:span text:style-name="T1717">, girininko pavardė,<text:s/></text:span><text:span text:style-name="T1718"><text:tab/></text:span><text:span text:style-name="T1719">,</text:span><text:span text:style-name="T1720"><text:s/></text:span><text:span text:style-name="T1721">parašas., data:<text:s/></text:span><text:span text:style-name="T1722">..........</text:span></text:p>
      <text:p text:style-name="P1723"/>
      <text:p text:style-name="P1724"><text:span text:style-name="T1725">8</text:span><text:span text:style-name="T1726">. ŽELDINIŲ IR ŽĖLINIŲ PRIEŽIŪRA IR APSAUGA</text:span></text:p>
      <text:p text:style-name="P1727"/>
      <text:p text:style-name="P1728">Data, būdas (dirvos purenimas, chemikalų panaudojimas, biologinės priemonės, tręšimas, kt.):<text:s/><text:tab/></text:p>
      <text:p text:style-name="P1729"><text:tab/></text:p>
      <text:p text:style-name="P1730"><text:span text:style-name="T1731">Girininko pavardė, parašas, data:<text:s/></text:span><text:tab/></text:p>
      <text:p text:style-name="P1732"/>
      <text:p text:style-name="P1733"><text:span text:style-name="T1734">9</text:span><text:span text:style-name="T1735">. ŽĖLINIŲ APSKAITA (inventorizacija)</text:span></text:p>
      <text:p text:style-name="P1736">(vykdoma ketvirtais metais po projekto sudarymo)</text:p>
      <text:p text:style-name="P1737"/>
      <text:p text:style-name="P1738"><text:span text:style-name="T1739">9.1</text:span><text:s/>Sėklinės kilmės savaiminukų kiekis (tūkst.<text:s/>vnt./ha) medžių rūšimis ir aukščio grupėmis:<text:s/><text:tab/></text:p>
      <text:p text:style-name="P1740"><text:span text:style-name="T1741">9.2</text:span><text:span text:style-name="T1742"><text:s/></text:span>Vegetatyvinės kilmės savaiminukų kiekis (tūkst. vnt./ha) medžių rūšimis ir aukščio grupėmis:<text:s/><text:tab/></text:p>
      <text:p text:style-name="P1743"><text:span text:style-name="T1744">9.3</text:span><text:s/>Žėlimo įvertinimas (atžėlė (1), iš dalies atžėlė ir reikia iš dalies želdinti arba taikyti žėlimą<text:s/>skatinančias priemones (2), neatžėlė ir reikia želdinti (3)): [<text:tab/>].</text:p>
      <text:p text:style-name="P1745"><text:span text:style-name="T1746">9.4</text:span><text:span text:style-name="T1747"><text:s/></text:span>Atžėlusi medžio rūšis: [<text:tab/>].</text:p>
      <text:p text:style-name="P1748"><text:span text:style-name="T1749">9.5</text:span><text:s/>Žėlinių įvertinimas po papildomų priemonių: [<text:tab/>].</text:p>
      <text:p text:style-name="P1750"><text:span text:style-name="T1751">9.6</text:span><text:s/>Galutinio žėlinių įvertinimo metai: [<text:tab/>].</text:p>
      <text:p text:style-name="P1752"/>
      <text:soft-page-break/>
      <text:p text:style-name="P1753"><text:span text:style-name="T1754">Komisija arba girininkas (pareigos, pavardės, parašai): 1)<text:s/></text:span><text:tab/></text:p>
      <text:p text:style-name="P1755">2).............................................., 3) .............................................<text:span text:style-name="T1756"><text:s/></text:span>Data<text:s/><text:tab/></text:p>
      <text:p text:style-name="P1757"/>
      <text:p text:style-name="P1758"><text:span text:style-name="T1759">10</text:span><text:span text:style-name="T1760">. ŽELDINIŲ IR ŽĖLINIŲ PERDAVIMAS</text:span></text:p>
      <text:p text:style-name="P1761"/>
      <text:p text:style-name="P1762"><text:span text:style-name="T1763">10.1</text:span><text:span text:style-name="T1764"><text:s/></text:span>Perdavimo metai: [<text:tab/>].<text:s/></text:p>
      <text:p text:style-name="P1765"><text:span text:style-name="T1766">10.2</text:span><text:span text:style-name="T1767"><text:s/></text:span>Perduotas plotas, ha: [<text:tab/>].<text:s/></text:p>
      <text:p text:style-name="P1768"><text:span text:style-name="T1769">10.3</text:span><text:span text:style-name="T1770"><text:s/></text:span>Perduota kitai žinybai, savininkams (11):[<text:tab/>].<text:s/></text:p>
      <text:p text:style-name="P1771">Perduota po reorganizacijos:<text:s/></text:p>
      <text:p text:style-name="P1772"><text:span text:style-name="T1773">10.4</text:span><text:s/>urėdijai: [ ];<text:s/><text:span text:style-name="T1774">10.5</text:span><text:s/>girininkijai:[<text:tab/>].</text:p>
      <text:p text:style-name="P1775"><text:span text:style-name="T1776">10.6</text:span><text:s/>Skirta kitoms tos pačios urėdijos reikmėms (12): [<text:tab/>].</text:p>
      <text:p text:style-name="P1777"><text:span text:style-name="T1778">Girininko pavardė, parašas, data:<text:s/></text:span><text:tab/></text:p>
      <text:p text:style-name="P1779"/>
      <text:p text:style-name="P1780"><text:span text:style-name="T1781">11</text:span><text:span text:style-name="T1782">. ŽELDINIŲ IR ŽĖLINIŲ VERTINIMAS 5–8 METAIS</text:span></text:p>
      <text:p text:style-name="P1783"/>
      <text:p text:style-name="P1784"><text:span text:style-name="T1785">11.1</text:span><text:span text:style-name="T1786"><text:s/></text:span>Vertinimo metai: [<text:tab/>].</text:p>
      <text:p text:style-name="P1787"><text:span text:style-name="T1788">11.2</text:span><text:span text:style-name="T1789"><text:s/></text:span>Plotas, ha: [<text:tab/>].</text:p>
      <text:p text:style-name="P1790"><text:span text:style-name="T1791">11.3</text:span><text:span text:style-name="T1792"><text:s/></text:span>Bendras gyvybingų tikslinių m. rūšių medelių skaičius (tūkst. vnt./ha): [<text:tab/>].</text:p>
      <text:p text:style-name="P1793"><text:span text:style-name="T1794">11.4</text:span><text:s/>Želdinių arba žėlinių vidutinis aukštis, m.: [<text:tab/>].</text:p>
      <text:p text:style-name="P1795"><text:span text:style-name="T1796">11.5</text:span><text:s/>Rūšinė sudėtis vertinimo metu: [<text:tab/>].</text:p>
      <text:p text:style-name="P1797"><text:span text:style-name="T1798">11.6</text:span><text:s/>Želdinių arba žėlinių kokybės klasė (gera – 3, patenkinama – 2, bloga – 1): [<text:tab/>]</text:p>
      <text:p text:style-name="P1799"><text:span text:style-name="T1800">Vertintojo pareigos, vardas, pavardė, parašas, data:<text:s/></text:span><text:tab/></text:p>
      <text:p text:style-name="P1801"><text:span text:style-name="T1802">Būtinos ūkinės priemonės<text:s/></text:span><text:tab/></text:p>
      <table:table table:style-name="Table1803">
        <table:table-columns>
          <table:table-column table:style-name="TableColumn1804"/>
          <table:table-column table:style-name="TableColumn1805"/>
        </table:table-columns>
        <table:table-row table:style-name="TableRow1806">
          <table:table-cell table:style-name="TableCell1807">
            <text:p text:style-name="P1808">Pastabos.</text:p>
          </table:table-cell>
          <table:table-cell table:style-name="TableCell1809">
            <text:p text:style-name="P1810"><text:span text:style-name="T1811">1. L</text:span><text:span text:style-name="T1812">angeliuose (</text:span><text:span text:style-name="T1813"></text:span><text:span text:style-name="T1814"><text:s/>]) arba laužtiniuose skliaustuose ir 0.1-0.11 duomenis rašyti griežtai laikantis nurodytų kodų bei kitų dydžių; paragrafuose, kur nėra langelių (skliaustų), duomenis trumpai įrašo projektuotojas (simbolių skaičius nurodytas programos aprašyme). Projektas<text:s/></text:span><text:span text:style-name="T1815">saugomas nuolat. Kompiuteriniuose įrašuose duomenys laikomi 20 metų.</text:span></text:p>
          </table:table-cell>
        </table:table-row>
        <table:table-row table:style-name="TableRow1816">
          <table:table-cell table:style-name="TableCell1817">
            <text:p text:style-name="P1818"/>
          </table:table-cell>
          <table:table-cell table:style-name="TableCell1819">
            <text:p text:style-name="P1820"><text:span text:style-name="T1821">2.<text:s/></text:span><text:span text:style-name="T1822"></text:span><text:span text:style-name="T1823">PMDMKS – Pagrindinis miško dauginamosios medžiagos kilmės sertifikatas.</text:span></text:p>
          </table:table-cell>
        </table:table-row>
      </table:table>
      <text:p text:style-name="P1824">______________</text:p>
      <text:p text:style-name="P1825"/>
      <text:p text:style-name="P1826"/>
      <text:soft-page-break/>
      <text:p text:style-name="P1827">Miško atkūrimo ir įveisimo nuostatų<text:s/></text:p>
      <text:p text:style-name="P1828">2<text:s/>priedas</text:p>
      <text:p text:style-name="P1829"/>
      <text:p text:style-name="P1830"><text:span text:style-name="T1831">PERSPEKTYVAUS, TOLYGIAI<text:s/></text:span><text:span text:style-name="T1832">IŠSIDĖSČIUSIO TIKSLINIŲ MEDŽIŲ RŪŠIŲ POMIŠKIO (SAVAIMINUKŲ) KIEKIO PO MOTININIO MEDYNO KIRTIMO, PAKANKAMO MEDYNUI ATKURTI, ŪKINIAMS (iv GR.) MIŠKAMS, NORMATYVAI, TŪKST. VNT./HA</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Augavietė (Dtg- miško</text:p>
            <text:p text:style-name="P1857">tipų serija)</text:p>
          </table:table-cell>
          <table:table-cell table:style-name="TableCell1858" table:number-columns-spanned="2">
            <text:p text:style-name="P1859">pušis</text:p>
          </table:table-cell>
          <table:covered-table-cell/>
          <table:table-cell table:style-name="TableCell1860" table:number-columns-spanned="2">
            <text:p text:style-name="P1861">eglė</text:p>
          </table:table-cell>
          <table:covered-table-cell/>
          <table:table-cell table:style-name="TableCell1862" table:number-columns-spanned="2">
            <text:p text:style-name="P1863">ąžuolas</text:p>
          </table:table-cell>
          <table:covered-table-cell/>
          <table:table-cell table:style-name="TableCell1864" table:number-columns-spanned="2">
            <text:p text:style-name="P1865">uosis</text:p>
          </table:table-cell>
          <table:covered-table-cell/>
          <table:table-cell table:style-name="TableCell1866" table:number-columns-spanned="2">
            <text:p text:style-name="P1867">juodalksnis</text:p>
          </table:table-cell>
          <table:covered-table-cell/>
          <table:table-cell table:style-name="TableCell1868" table:number-columns-spanned="2">
            <text:p text:style-name="P1869">beržas</text:p>
          </table:table-cell>
          <table:covered-table-cell/>
          <table:table-cell table:style-name="TableCell1870" table:number-columns-spanned="2">
            <text:p text:style-name="P1871">liepa</text:p>
          </table:table-cell>
          <table:covered-table-cell/>
          <table:table-cell table:style-name="TableCell1872" table:number-columns-spanned="2">
            <text:p text:style-name="P1873">klevas</text:p>
          </table:table-cell>
          <table:covered-table-cell/>
          <table:table-cell table:style-name="TableCell1874" table:number-columns-spanned="2">
            <text:p text:style-name="P1875">drebulė, guobiniai</text:p>
          </table:table-cell>
          <table:covered-table-cell/>
        </table:table-row>
        <table:table-row table:style-name="TableRow1876">
          <table:covered-table-cell>
            <text:p text:style-name="P1877"/>
          </table:covered-table-cell>
          <table:table-cell table:style-name="TableCell1878">
            <text:p text:style-name="P1879">iki</text:p>
            <text:p text:style-name="P1880">0,5m</text:p>
          </table:table-cell>
          <table:table-cell table:style-name="TableCell1881">
            <text:p text:style-name="P1882">virš</text:p>
            <text:p text:style-name="P1883">0,5m</text:p>
          </table:table-cell>
          <table:table-cell table:style-name="TableCell1884">
            <text:p text:style-name="P1885">iki</text:p>
            <text:p text:style-name="P1886">0,5m</text:p>
          </table:table-cell>
          <table:table-cell table:style-name="TableCell1887">
            <text:p text:style-name="P1888">virš</text:p>
            <text:p text:style-name="P1889">0,5m</text:p>
          </table:table-cell>
          <table:table-cell table:style-name="TableCell1890">
            <text:p text:style-name="P1891">iki</text:p>
            <text:p text:style-name="P1892">0,5m</text:p>
          </table:table-cell>
          <table:table-cell table:style-name="TableCell1893">
            <text:p text:style-name="P1894">virš</text:p>
            <text:p text:style-name="P1895">0,5m</text:p>
          </table:table-cell>
          <table:table-cell table:style-name="TableCell1896">
            <text:p text:style-name="P1897">iki</text:p>
            <text:p text:style-name="P1898">1 m</text:p>
          </table:table-cell>
          <table:table-cell table:style-name="TableCell1899">
            <text:p text:style-name="P1900">virš</text:p>
            <text:p text:style-name="P1901">1 m</text:p>
          </table:table-cell>
          <table:table-cell table:style-name="TableCell1902">
            <text:p text:style-name="P1903">iki</text:p>
            <text:p text:style-name="P1904">0,5m</text:p>
          </table:table-cell>
          <table:table-cell table:style-name="TableCell1905">
            <text:p text:style-name="P1906">virš</text:p>
            <text:p text:style-name="P1907">0,5m</text:p>
          </table:table-cell>
          <table:table-cell table:style-name="TableCell1908">
            <text:p text:style-name="P1909">iki</text:p>
            <text:p text:style-name="P1910">0,5m</text:p>
          </table:table-cell>
          <table:table-cell table:style-name="TableCell1911">
            <text:p text:style-name="P1912">virš</text:p>
            <text:p text:style-name="P1913">0,5m</text:p>
          </table:table-cell>
          <table:table-cell table:style-name="TableCell1914">
            <text:p text:style-name="P1915">iki</text:p>
            <text:p text:style-name="P1916">0,5m</text:p>
          </table:table-cell>
          <table:table-cell table:style-name="TableCell1917">
            <text:p text:style-name="P1918">virš</text:p>
            <text:p text:style-name="P1919">0,5m</text:p>
          </table:table-cell>
          <table:table-cell table:style-name="TableCell1920">
            <text:p text:style-name="P1921">iki</text:p>
            <text:p text:style-name="P1922">1 m</text:p>
          </table:table-cell>
          <table:table-cell table:style-name="TableCell1923">
            <text:p text:style-name="P1924">virš</text:p>
            <text:p text:style-name="P1925">1 m</text:p>
          </table:table-cell>
          <table:table-cell table:style-name="TableCell1926">
            <text:p text:style-name="P1927">iki</text:p>
            <text:p text:style-name="P1928">1m</text:p>
          </table:table-cell>
          <table:table-cell table:style-name="TableCell1929">
            <text:p text:style-name="P1930">virš</text:p>
            <text:p text:style-name="P1931">1m</text:p>
          </table:table-cell>
        </table:table-row>
        <table:table-row table:style-name="TableRow1932">
          <table:table-cell table:style-name="TableCell1933">
            <text:p text:style-name="P1934">Nae, Na-kerpšilis</text:p>
          </table:table-cell>
          <table:table-cell table:style-name="TableCell1935">
            <text:p text:style-name="P1936">8</text:p>
          </table:table-cell>
          <table:table-cell table:style-name="TableCell1937">
            <text:p text:style-name="P1938">6</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Na,<text:s/>Nb-brukniašilis</text:p>
          </table:table-cell>
          <table:table-cell table:style-name="TableCell1974">
            <text:p text:style-name="P1975">6</text:p>
          </table:table-cell>
          <table:table-cell table:style-name="TableCell1976">
            <text:p text:style-name="P1977">5</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Nb – žaliašilis</text:p>
          </table:table-cell>
          <table:table-cell table:style-name="TableCell2013">
            <text:p text:style-name="P2014">6</text:p>
          </table:table-cell>
          <table:table-cell table:style-name="TableCell2015">
            <text:p text:style-name="P2016">4</text:p>
          </table:table-cell>
          <table:table-cell table:style-name="TableCell2017">
            <text:p text:style-name="P2018">5</text:p>
          </table:table-cell>
          <table:table-cell table:style-name="TableCell2019">
            <text:p text:style-name="P2020">4</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Lb – mėlynšilis</text:p>
          </table:table-cell>
          <table:table-cell table:style-name="TableCell2052">
            <text:p text:style-name="P2053">6</text:p>
          </table:table-cell>
          <table:table-cell table:style-name="TableCell2054">
            <text:p text:style-name="P2055">4</text:p>
          </table:table-cell>
          <table:table-cell table:style-name="TableCell2056">
            <text:p text:style-name="P2057">4</text:p>
          </table:table-cell>
          <table:table-cell table:style-name="TableCell2058">
            <text:p text:style-name="P2059">4</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7</text:p>
          </table:table-cell>
          <table:table-cell table:style-name="TableCell2074">
            <text:p text:style-name="P2075">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Nc – šilagiris</text:p>
          </table:table-cell>
          <table:table-cell table:style-name="TableCell2091">
            <text:p text:style-name="P2092">6</text:p>
          </table:table-cell>
          <table:table-cell table:style-name="TableCell2093">
            <text:p text:style-name="P2094">4</text:p>
          </table:table-cell>
          <table:table-cell table:style-name="TableCell2095">
            <text:p text:style-name="P2096">4</text:p>
          </table:table-cell>
          <table:table-cell table:style-name="TableCell2097">
            <text:p text:style-name="P2098">3</text:p>
          </table:table-cell>
          <table:table-cell table:style-name="TableCell2099">
            <text:p text:style-name="P2100">4</text:p>
          </table:table-cell>
          <table:table-cell table:style-name="TableCell2101">
            <text:p text:style-name="P2102">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6</text:p>
          </table:table-cell>
          <table:table-cell table:style-name="TableCell2113">
            <text:p text:style-name="P2114">4</text:p>
          </table:table-cell>
          <table:table-cell table:style-name="TableCell2115">
            <text:p text:style-name="P2116">4</text:p>
          </table:table-cell>
          <table:table-cell table:style-name="TableCell2117">
            <text:p text:style-name="P2118">3</text:p>
          </table:table-cell>
          <table:table-cell table:style-name="TableCell2119">
            <text:p text:style-name="P2120">6</text:p>
          </table:table-cell>
          <table:table-cell table:style-name="TableCell2121">
            <text:p text:style-name="P2122">4</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Lc – mėlyngiris</text:p>
          </table:table-cell>
          <table:table-cell table:style-name="TableCell2130">
            <text:p text:style-name="P2131">6</text:p>
          </table:table-cell>
          <table:table-cell table:style-name="TableCell2132">
            <text:p text:style-name="P2133">4</text:p>
          </table:table-cell>
          <table:table-cell table:style-name="TableCell2134">
            <text:p text:style-name="P2135">4</text:p>
          </table:table-cell>
          <table:table-cell table:style-name="TableCell2136">
            <text:p text:style-name="P2137">3</text:p>
          </table:table-cell>
          <table:table-cell table:style-name="TableCell2138">
            <text:p text:style-name="P2139">4</text:p>
          </table:table-cell>
          <table:table-cell table:style-name="TableCell2140">
            <text:p text:style-name="P2141">3</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6</text:p>
          </table:table-cell>
          <table:table-cell table:style-name="TableCell2152">
            <text:p text:style-name="P2153">4</text:p>
          </table:table-cell>
          <table:table-cell table:style-name="TableCell2154">
            <text:p text:style-name="P2155">4</text:p>
          </table:table-cell>
          <table:table-cell table:style-name="TableCell2156">
            <text:p text:style-name="P2157">3</text:p>
          </table:table-cell>
          <table:table-cell table:style-name="TableCell2158">
            <text:p text:style-name="P2159">6</text:p>
          </table:table-cell>
          <table:table-cell table:style-name="TableCell2160">
            <text:p text:style-name="P2161">4</text:p>
          </table:table-cell>
          <table:table-cell table:style-name="TableCell2162">
            <text:p text:style-name="P2163">6</text:p>
          </table:table-cell>
          <table:table-cell table:style-name="TableCell2164">
            <text:p text:style-name="P2165">4</text:p>
          </table:table-cell>
        </table:table-row>
        <table:table-row table:style-name="TableRow2166">
          <table:table-cell table:style-name="TableCell2167">
            <text:p text:style-name="P2168">Nd – sausgiris</text:p>
          </table:table-cell>
          <table:table-cell table:style-name="TableCell2169">
            <text:p text:style-name="P2170"/>
          </table:table-cell>
          <table:table-cell table:style-name="TableCell2171">
            <text:p text:style-name="P2172"/>
          </table:table-cell>
          <table:table-cell table:style-name="TableCell2173">
            <text:p text:style-name="P2174">4</text:p>
          </table:table-cell>
          <table:table-cell table:style-name="TableCell2175">
            <text:p text:style-name="P2176">3</text:p>
          </table:table-cell>
          <table:table-cell table:style-name="TableCell2177">
            <text:p text:style-name="P2178">4</text:p>
          </table:table-cell>
          <table:table-cell table:style-name="TableCell2179">
            <text:p text:style-name="P2180">3</text:p>
          </table:table-cell>
          <table:table-cell table:style-name="TableCell2181">
            <text:p text:style-name="P2182">6</text:p>
          </table:table-cell>
          <table:table-cell table:style-name="TableCell2183">
            <text:p text:style-name="P2184">4</text:p>
          </table:table-cell>
          <table:table-cell table:style-name="TableCell2185">
            <text:p text:style-name="P2186"/>
          </table:table-cell>
          <table:table-cell table:style-name="TableCell2187">
            <text:p text:style-name="P2188"/>
          </table:table-cell>
          <table:table-cell table:style-name="TableCell2189">
            <text:p text:style-name="P2190">6</text:p>
          </table:table-cell>
          <table:table-cell table:style-name="TableCell2191">
            <text:p text:style-name="P2192">4</text:p>
          </table:table-cell>
          <table:table-cell table:style-name="TableCell2193">
            <text:p text:style-name="P2194">4</text:p>
          </table:table-cell>
          <table:table-cell table:style-name="TableCell2195">
            <text:p text:style-name="P2196">3</text:p>
          </table:table-cell>
          <table:table-cell table:style-name="TableCell2197">
            <text:p text:style-name="P2198">6</text:p>
          </table:table-cell>
          <table:table-cell table:style-name="TableCell2199">
            <text:p text:style-name="P2200">4</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Ld -žaliagiris</text:p>
          </table:table-cell>
          <table:table-cell table:style-name="TableCell2208">
            <text:p text:style-name="P2209"/>
          </table:table-cell>
          <table:table-cell table:style-name="TableCell2210">
            <text:p text:style-name="P2211"/>
          </table:table-cell>
          <table:table-cell table:style-name="TableCell2212">
            <text:p text:style-name="P2213">4</text:p>
          </table:table-cell>
          <table:table-cell table:style-name="TableCell2214">
            <text:p text:style-name="P2215">3</text:p>
          </table:table-cell>
          <table:table-cell table:style-name="TableCell2216">
            <text:p text:style-name="P2217">4</text:p>
          </table:table-cell>
          <table:table-cell table:style-name="TableCell2218">
            <text:p text:style-name="P2219">3</text:p>
          </table:table-cell>
          <table:table-cell table:style-name="TableCell2220">
            <text:p text:style-name="P2221">6</text:p>
          </table:table-cell>
          <table:table-cell table:style-name="TableCell2222">
            <text:p text:style-name="P2223">4</text:p>
          </table:table-cell>
          <table:table-cell table:style-name="TableCell2224">
            <text:p text:style-name="P2225">6</text:p>
          </table:table-cell>
          <table:table-cell table:style-name="TableCell2226">
            <text:p text:style-name="P2227">4</text:p>
          </table:table-cell>
          <table:table-cell table:style-name="TableCell2228">
            <text:p text:style-name="P2229">6</text:p>
          </table:table-cell>
          <table:table-cell table:style-name="TableCell2230">
            <text:p text:style-name="P2231">4</text:p>
          </table:table-cell>
          <table:table-cell table:style-name="TableCell2232">
            <text:p text:style-name="P2233">4</text:p>
          </table:table-cell>
          <table:table-cell table:style-name="TableCell2234">
            <text:p text:style-name="P2235">3</text:p>
          </table:table-cell>
          <table:table-cell table:style-name="TableCell2236">
            <text:p text:style-name="P2237">6</text:p>
          </table:table-cell>
          <table:table-cell table:style-name="TableCell2238">
            <text:p text:style-name="P2239">4</text:p>
          </table:table-cell>
          <table:table-cell table:style-name="TableCell2240">
            <text:p text:style-name="P2241">6</text:p>
          </table:table-cell>
          <table:table-cell table:style-name="TableCell2242">
            <text:p text:style-name="P2243">4</text:p>
          </table:table-cell>
        </table:table-row>
        <table:table-row table:style-name="TableRow2244">
          <table:table-cell table:style-name="TableCell2245">
            <text:p text:style-name="P2246">Nf, Lf -baltmiškis</text:p>
          </table:table-cell>
          <table:table-cell table:style-name="TableCell2247">
            <text:p text:style-name="P2248"/>
          </table:table-cell>
          <table:table-cell table:style-name="TableCell2249">
            <text:p text:style-name="P2250"/>
          </table:table-cell>
          <table:table-cell table:style-name="TableCell2251">
            <text:p text:style-name="P2252">4</text:p>
          </table:table-cell>
          <table:table-cell table:style-name="TableCell2253">
            <text:p text:style-name="P2254">3</text:p>
          </table:table-cell>
          <table:table-cell table:style-name="TableCell2255">
            <text:p text:style-name="P2256">4</text:p>
          </table:table-cell>
          <table:table-cell table:style-name="TableCell2257">
            <text:p text:style-name="P2258">3</text:p>
          </table:table-cell>
          <table:table-cell table:style-name="TableCell2259">
            <text:p text:style-name="P2260">6</text:p>
          </table:table-cell>
          <table:table-cell table:style-name="TableCell2261">
            <text:p text:style-name="P2262">4</text:p>
          </table:table-cell>
          <table:table-cell table:style-name="TableCell2263">
            <text:p text:style-name="P2264">6</text:p>
          </table:table-cell>
          <table:table-cell table:style-name="TableCell2265">
            <text:p text:style-name="P2266">4</text:p>
          </table:table-cell>
          <table:table-cell table:style-name="TableCell2267">
            <text:p text:style-name="P2268">6</text:p>
          </table:table-cell>
          <table:table-cell table:style-name="TableCell2269">
            <text:p text:style-name="P2270">4</text:p>
          </table:table-cell>
          <table:table-cell table:style-name="TableCell2271">
            <text:p text:style-name="P2272">4</text:p>
          </table:table-cell>
          <table:table-cell table:style-name="TableCell2273">
            <text:p text:style-name="P2274">3</text:p>
          </table:table-cell>
          <table:table-cell table:style-name="TableCell2275">
            <text:p text:style-name="P2276">6</text:p>
          </table:table-cell>
          <table:table-cell table:style-name="TableCell2277">
            <text:p text:style-name="P2278">4</text:p>
          </table:table-cell>
          <table:table-cell table:style-name="TableCell2279">
            <text:p text:style-name="P2280">6</text:p>
          </table:table-cell>
          <table:table-cell table:style-name="TableCell2281">
            <text:p text:style-name="P2282">4</text:p>
          </table:table-cell>
        </table:table-row>
        <table:table-row table:style-name="TableRow2283">
          <table:table-cell table:style-name="TableCell2284">
            <text:p text:style-name="P2285">Lf, Uf – šlapgiris</text:p>
          </table:table-cell>
          <table:table-cell table:style-name="TableCell2286">
            <text:p text:style-name="P2287"/>
          </table:table-cell>
          <table:table-cell table:style-name="TableCell2288">
            <text:p text:style-name="P2289"/>
          </table:table-cell>
          <table:table-cell table:style-name="TableCell2290">
            <text:p text:style-name="P2291">4</text:p>
          </table:table-cell>
          <table:table-cell table:style-name="TableCell2292">
            <text:p text:style-name="P2293">3</text:p>
          </table:table-cell>
          <table:table-cell table:style-name="TableCell2294">
            <text:p text:style-name="P2295">4</text:p>
          </table:table-cell>
          <table:table-cell table:style-name="TableCell2296">
            <text:p text:style-name="P2297">3</text:p>
          </table:table-cell>
          <table:table-cell table:style-name="TableCell2298">
            <text:p text:style-name="P2299">6</text:p>
          </table:table-cell>
          <table:table-cell table:style-name="TableCell2300">
            <text:p text:style-name="P2301">4</text:p>
          </table:table-cell>
          <table:table-cell table:style-name="TableCell2302">
            <text:p text:style-name="P2303">6</text:p>
          </table:table-cell>
          <table:table-cell table:style-name="TableCell2304">
            <text:p text:style-name="P2305">4</text:p>
          </table:table-cell>
          <table:table-cell table:style-name="TableCell2306">
            <text:p text:style-name="P2307">6</text:p>
          </table:table-cell>
          <table:table-cell table:style-name="TableCell2308">
            <text:p text:style-name="P2309">4</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6</text:p>
          </table:table-cell>
          <table:table-cell table:style-name="TableCell2320">
            <text:p text:style-name="P2321">4</text:p>
          </table:table-cell>
        </table:table-row>
        <table:table-row table:style-name="TableRow2322">
          <table:table-cell table:style-name="TableCell2323">
            <text:p text:style-name="P2324">Ua, Ub -balašilis</text:p>
          </table:table-cell>
          <table:table-cell table:style-name="TableCell2325">
            <text:p text:style-name="P2326">6</text:p>
          </table:table-cell>
          <table:table-cell table:style-name="TableCell2327">
            <text:p text:style-name="P2328">4</text:p>
          </table:table-cell>
          <table:table-cell table:style-name="TableCell2329">
            <text:p text:style-name="P2330">4</text:p>
          </table:table-cell>
          <table:table-cell table:style-name="TableCell2331">
            <text:p text:style-name="P2332">3</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6</text:p>
          </table:table-cell>
          <table:table-cell table:style-name="TableCell2347">
            <text:p text:style-name="P2348">4</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Uc -paraistis</text:p>
          </table:table-cell>
          <table:table-cell table:style-name="TableCell2364">
            <text:p text:style-name="P2365">6</text:p>
          </table:table-cell>
          <table:table-cell table:style-name="TableCell2366">
            <text:p text:style-name="P2367">4</text:p>
          </table:table-cell>
          <table:table-cell table:style-name="TableCell2368">
            <text:p text:style-name="P2369">4</text:p>
          </table:table-cell>
          <table:table-cell table:style-name="TableCell2370">
            <text:p text:style-name="P2371">3</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6</text:p>
          </table:table-cell>
          <table:table-cell table:style-name="TableCell2382">
            <text:p text:style-name="P2383">4</text:p>
          </table:table-cell>
          <table:table-cell table:style-name="TableCell2384">
            <text:p text:style-name="P2385">6</text:p>
          </table:table-cell>
          <table:table-cell table:style-name="TableCell2386">
            <text:p text:style-name="P2387">4</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Ud -palieknis</text:p>
          </table:table-cell>
          <table:table-cell table:style-name="TableCell2403">
            <text:p text:style-name="P2404"/>
          </table:table-cell>
          <table:table-cell table:style-name="TableCell2405">
            <text:p text:style-name="P2406"/>
          </table:table-cell>
          <table:table-cell table:style-name="TableCell2407">
            <text:p text:style-name="P2408">4</text:p>
          </table:table-cell>
          <table:table-cell table:style-name="TableCell2409">
            <text:p text:style-name="P2410">3</text:p>
          </table:table-cell>
          <table:table-cell table:style-name="TableCell2411">
            <text:p text:style-name="P2412"/>
          </table:table-cell>
          <table:table-cell table:style-name="TableCell2413">
            <text:p text:style-name="P2414"/>
          </table:table-cell>
          <table:table-cell table:style-name="TableCell2415">
            <text:p text:style-name="P2416">6</text:p>
          </table:table-cell>
          <table:table-cell table:style-name="TableCell2417">
            <text:p text:style-name="P2418">4</text:p>
          </table:table-cell>
          <table:table-cell table:style-name="TableCell2419">
            <text:p text:style-name="P2420">6</text:p>
          </table:table-cell>
          <table:table-cell table:style-name="TableCell2421">
            <text:p text:style-name="P2422">4</text:p>
          </table:table-cell>
          <table:table-cell table:style-name="TableCell2423">
            <text:p text:style-name="P2424">6</text:p>
          </table:table-cell>
          <table:table-cell table:style-name="TableCell2425">
            <text:p text:style-name="P2426">4</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Uf -juodgiris</text:p>
          </table:table-cell>
          <table:table-cell table:style-name="TableCell2442">
            <text:p text:style-name="P2443"/>
          </table:table-cell>
          <table:table-cell table:style-name="TableCell2444">
            <text:p text:style-name="P2445"/>
          </table:table-cell>
          <table:table-cell table:style-name="TableCell2446">
            <text:p text:style-name="P2447">4</text:p>
          </table:table-cell>
          <table:table-cell table:style-name="TableCell2448">
            <text:p text:style-name="P2449">3</text:p>
          </table:table-cell>
          <table:table-cell table:style-name="TableCell2450">
            <text:p text:style-name="P2451"/>
          </table:table-cell>
          <table:table-cell table:style-name="TableCell2452">
            <text:p text:style-name="P2453"/>
          </table:table-cell>
          <table:table-cell table:style-name="TableCell2454">
            <text:p text:style-name="P2455">6</text:p>
          </table:table-cell>
          <table:table-cell table:style-name="TableCell2456">
            <text:p text:style-name="P2457">4</text:p>
          </table:table-cell>
          <table:table-cell table:style-name="TableCell2458">
            <text:p text:style-name="P2459">6</text:p>
          </table:table-cell>
          <table:table-cell table:style-name="TableCell2460">
            <text:p text:style-name="P2461">4</text:p>
          </table:table-cell>
          <table:table-cell table:style-name="TableCell2462">
            <text:p text:style-name="P2463">6</text:p>
          </table:table-cell>
          <table:table-cell table:style-name="TableCell2464">
            <text:p text:style-name="P2465">4</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Pa -tyrašilis</text:p>
          </table:table-cell>
          <table:table-cell table:style-name="TableCell2481">
            <text:p text:style-name="P2482">1</text:p>
          </table:table-cell>
          <table:table-cell table:style-name="TableCell2483">
            <text:p text:style-name="P2484">0,5</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Pb – raistašilis</text:p>
          </table:table-cell>
          <table:table-cell table:style-name="TableCell2520">
            <text:p text:style-name="P2521">3</text:p>
          </table:table-cell>
          <table:table-cell table:style-name="TableCell2522">
            <text:p text:style-name="P2523">2</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3</text:p>
          </table:table-cell>
          <table:table-cell table:style-name="TableCell2542">
            <text:p text:style-name="P2543">2</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Pc -raista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6</text:p>
          </table:table-cell>
          <table:table-cell table:style-name="TableCell2577">
            <text:p text:style-name="P2578">4</text:p>
          </table:table-cell>
          <table:table-cell table:style-name="TableCell2579">
            <text:p text:style-name="P2580">6</text:p>
          </table:table-cell>
          <table:table-cell table:style-name="TableCell2581">
            <text:p text:style-name="P2582">4</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Pd -liekna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6</text:p>
          </table:table-cell>
          <table:table-cell table:style-name="TableCell2616">
            <text:p text:style-name="P2617">4</text:p>
          </table:table-cell>
          <table:table-cell table:style-name="TableCell2618">
            <text:p text:style-name="P2619">6</text:p>
          </table:table-cell>
          <table:table-cell table:style-name="TableCell2620">
            <text:p text:style-name="P2621">4</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Pastaba. Leistina 10 % pomiškio (savaiminukų) kiekio paklaida nuo nurodyto lentelėje.</text:p>
      <text:p text:style-name="P2636">______________</text:p>
      <text:p text:style-name="P2637"/>
      <text:p text:style-name="P2638"/>
      <text:soft-page-break/>
      <text:p text:style-name="P2639">Miško atkūrimo ir įveisimo nuostatų</text:p>
      <text:p text:style-name="P2640">3<text:s/>priedas</text:p>
      <text:p text:style-name="P2641"/>
      <text:p text:style-name="P2642"><text:span text:style-name="T2643">MIŠKO ATKŪRIMO BŪDO PARINKIMAS PRIEŠ MEDYNO KIRTIMĄ, KAI NĖRA PAKANKAMO,<text:s/></text:span><text:span text:style-name="T2644">TOLYGIAI IŠSIDĖSČIUSIO TIKSLINIŲ MEDŽIŲ RŪŠIŲ PERSPEKTYVAUS POMIŠKIO KIEKIO ŪKINIUOSE (IV GR.) MIŠKUOSE</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3">
            <text:p text:style-name="P2667">Augavietė</text:p>
            <text:p text:style-name="P2668">(Dtg – miško tipų serija)</text:p>
          </table:table-cell>
          <table:table-cell table:style-name="TableCell2669" table:number-columns-spanned="17">
            <text:p text:style-name="P2670">Skaitiklyje – atkūrimo būdas (a-atžėlimas; ž-želdinimas)</text:p>
            <text:p text:style-name="P2671">Vardiklyje – tikslinis medynas (pagal vyraujančias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covered-table-cell>
            <text:p text:style-name="P2673"/>
          </table:covered-table-cell>
          <table:table-cell table:style-name="TableCell2674" table:number-columns-spanned="17">
            <text:p text:style-name="P2675">Numatomi kirsti med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table-cell table:style-name="TableCell2678" table:number-columns-spanned="2">
            <text:p text:style-name="P2679">pušynas</text:p>
          </table:table-cell>
          <table:covered-table-cell/>
          <table:table-cell table:style-name="TableCell2680" table:number-columns-spanned="3">
            <text:p text:style-name="P2681">eglynas</text:p>
          </table:table-cell>
          <table:covered-table-cell/>
          <table:covered-table-cell/>
          <table:table-cell table:style-name="TableCell2682" table:number-columns-spanned="2">
            <text:p text:style-name="P2683">beržynas</text:p>
          </table:table-cell>
          <table:covered-table-cell/>
          <table:table-cell table:style-name="TableCell2684" table:number-columns-spanned="2">
            <text:p text:style-name="P2685">juodalksnynas</text:p>
          </table:table-cell>
          <table:covered-table-cell/>
          <table:table-cell table:style-name="TableCell2686" table:number-columns-spanned="2">
            <text:p text:style-name="P2687">drebulynas</text:p>
          </table:table-cell>
          <table:covered-table-cell/>
          <table:table-cell table:style-name="TableCell2688" table:number-columns-spanned="2">
            <text:p text:style-name="P2689">baltalksnynas</text:p>
          </table:table-cell>
          <table:covered-table-cell/>
          <table:table-cell table:style-name="TableCell2690" table:number-columns-spanned="2">
            <text:p text:style-name="P2691">uosynas</text:p>
          </table:table-cell>
          <table:covered-table-cell/>
          <table:table-cell table:style-name="TableCell2692" table:number-columns-spanned="2">
            <text:p text:style-name="P2693">ąžuolynas</text:p>
          </table:table-cell>
          <table:covered-table-cell/>
        </table:table-row>
        <table:table-row table:style-name="TableRow2694">
          <table:table-cell table:style-name="TableCell2695">
            <text:p text:style-name="P2696">Nac, Na – kerpšilis</text:p>
          </table:table-cell>
          <table:table-cell table:style-name="TableCell2697">
            <text:p text:style-name="P2698"><text:span text:style-name="T2699">a</text:span></text:p>
            <text:p text:style-name="P2700">P</text:p>
          </table:table-cell>
          <table:table-cell table:style-name="TableCell2701">
            <text:p text:style-name="P2702"><text:span text:style-name="T2703">ž</text:span></text:p>
            <text:p text:style-name="P2704">P</text:p>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Na, Nb – brukniašilis</text:p>
          </table:table-cell>
          <table:table-cell table:style-name="TableCell2736">
            <text:p text:style-name="P2737"><text:span text:style-name="T2738">a</text:span></text:p>
            <text:p text:style-name="P2739">P</text:p>
          </table:table-cell>
          <table:table-cell table:style-name="TableCell2740">
            <text:p text:style-name="P2741"><text:span text:style-name="T2742">ž</text:span></text:p>
            <text:p text:style-name="P2743">P</text:p>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text:span text:style-name="T2750">ž</text:span></text:p>
            <text:p text:style-name="P2751">P</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Nb – žaliašilis</text:p>
          </table:table-cell>
          <table:table-cell table:style-name="TableCell2777">
            <text:p text:style-name="P2778">ž</text:p>
            <text:p text:style-name="P2779">P</text:p>
          </table:table-cell>
          <table:table-cell table:style-name="TableCell2780">
            <text:p text:style-name="P2781">a</text:p>
            <text:p text:style-name="P2782">P, E</text:p>
          </table:table-cell>
          <table:table-cell table:style-name="TableCell2783" table:number-columns-spanned="2">
            <text:p text:style-name="P2784"><text:span text:style-name="T2785">ž</text:span></text:p>
            <text:p text:style-name="P2786">P</text:p>
          </table:table-cell>
          <table:covered-table-cell/>
          <table:table-cell table:style-name="TableCell2787">
            <text:p text:style-name="P2788"/>
          </table:table-cell>
          <table:table-cell table:style-name="TableCell2789">
            <text:p text:style-name="P2790">ž</text:p>
            <text:p text:style-name="P2791">P</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ž</text:p>
            <text:p text:style-name="P2800">P</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Lb – mėlynšilis</text:p>
          </table:table-cell>
          <table:table-cell table:style-name="TableCell2818">
            <text:p text:style-name="P2819">ž</text:p>
            <text:p text:style-name="P2820">P</text:p>
          </table:table-cell>
          <table:table-cell table:style-name="TableCell2821">
            <text:p text:style-name="P2822"><text:span text:style-name="T2823">a</text:span></text:p>
            <text:p text:style-name="P2824">P</text:p>
          </table:table-cell>
          <table:table-cell table:style-name="TableCell2825" table:number-columns-spanned="2">
            <text:p text:style-name="P2826">ž</text:p>
            <text:p text:style-name="P2827">P, E</text:p>
          </table:table-cell>
          <table:covered-table-cell/>
          <table:table-cell table:style-name="TableCell2828">
            <text:p text:style-name="P2829"/>
          </table:table-cell>
          <table:table-cell table:style-name="TableCell2830">
            <text:p text:style-name="P2831">ž</text:p>
            <text:p text:style-name="P2832">P</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ž</text:p>
            <text:p text:style-name="P2841">P</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Nc – šilagiris</text:p>
          </table:table-cell>
          <table:table-cell table:style-name="TableCell2859">
            <text:p text:style-name="P2860">ž</text:p>
            <text:p text:style-name="P2861">P</text:p>
          </table:table-cell>
          <table:table-cell table:style-name="TableCell2862">
            <text:p text:style-name="P2863">a</text:p>
            <text:p text:style-name="P2864">P, E</text:p>
          </table:table-cell>
          <table:table-cell table:style-name="TableCell2865" table:number-columns-spanned="2">
            <text:p text:style-name="P2866">ž</text:p>
            <text:p text:style-name="P2867">E</text:p>
          </table:table-cell>
          <table:covered-table-cell/>
          <table:table-cell table:style-name="TableCell2868">
            <text:p text:style-name="P2869"/>
          </table:table-cell>
          <table:table-cell table:style-name="TableCell2870">
            <text:p text:style-name="P2871">ž</text:p>
            <text:p text:style-name="P2872">E</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ž</text:p>
            <text:p text:style-name="P2881">E</text:p>
          </table:table-cell>
          <table:table-cell table:style-name="TableCell2882">
            <text:p text:style-name="P2883"/>
          </table:table-cell>
          <table:table-cell table:style-name="TableCell2884">
            <text:p text:style-name="P2885">ž</text:p>
            <text:p text:style-name="P2886">E</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a</text:p>
            <text:p text:style-name="P2895">Ą</text:p>
          </table:table-cell>
          <table:table-cell table:style-name="TableCell2896">
            <text:p text:style-name="P2897">ž</text:p>
            <text:p text:style-name="P2898">Ą</text:p>
          </table:table-cell>
        </table:table-row>
        <table:table-row table:style-name="TableRow2899">
          <table:table-cell table:style-name="TableCell2900">
            <text:p text:style-name="P2901">Lc – mėlyngiris</text:p>
          </table:table-cell>
          <table:table-cell table:style-name="TableCell2902">
            <text:p text:style-name="P2903">ž</text:p>
            <text:p text:style-name="P2904">E</text:p>
          </table:table-cell>
          <table:table-cell table:style-name="TableCell2905">
            <text:p text:style-name="P2906">a</text:p>
            <text:p text:style-name="P2907">P, E, B</text:p>
          </table:table-cell>
          <table:table-cell table:style-name="TableCell2908" table:number-columns-spanned="2">
            <text:p text:style-name="P2909">ž</text:p>
            <text:p text:style-name="P2910">E</text:p>
          </table:table-cell>
          <table:covered-table-cell/>
          <table:table-cell table:style-name="TableCell2911">
            <text:p text:style-name="P2912">a</text:p>
            <text:p text:style-name="P2913">E, B</text:p>
          </table:table-cell>
          <table:table-cell table:style-name="TableCell2914">
            <text:p text:style-name="P2915">ž</text:p>
            <text:p text:style-name="P2916">E</text:p>
          </table:table-cell>
          <table:table-cell table:style-name="TableCell2917">
            <text:p text:style-name="P2918">a</text:p>
            <text:p text:style-name="P2919">E, B</text:p>
          </table:table-cell>
          <table:table-cell table:style-name="TableCell2920">
            <text:p text:style-name="P2921"/>
          </table:table-cell>
          <table:table-cell table:style-name="TableCell2922">
            <text:p text:style-name="P2923"/>
          </table:table-cell>
          <table:table-cell table:style-name="TableCell2924">
            <text:p text:style-name="P2925">ž</text:p>
            <text:p text:style-name="P2926">E</text:p>
          </table:table-cell>
          <table:table-cell table:style-name="TableCell2927">
            <text:p text:style-name="P2928">a</text:p>
            <text:p text:style-name="P2929">E, B, D</text:p>
          </table:table-cell>
          <table:table-cell table:style-name="TableCell2930">
            <text:p text:style-name="P2931">ž</text:p>
            <text:p text:style-name="P2932">E</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a</text:p>
            <text:p text:style-name="P2941">Ą</text:p>
          </table:table-cell>
          <table:table-cell table:style-name="TableCell2942">
            <text:p text:style-name="P2943">ž</text:p>
            <text:p text:style-name="P2944">Ą</text:p>
          </table:table-cell>
        </table:table-row>
        <table:table-row table:style-name="TableRow2945">
          <table:table-cell table:style-name="TableCell2946">
            <text:p text:style-name="P2947">Nd – sausgiris</text:p>
          </table:table-cell>
          <table:table-cell table:style-name="TableCell2948">
            <text:p text:style-name="P2949">ž</text:p>
            <text:p text:style-name="P2950">Ą, E</text:p>
          </table:table-cell>
          <table:table-cell table:style-name="TableCell2951">
            <text:p text:style-name="P2952">a</text:p>
            <text:p text:style-name="P2953">Ą, E</text:p>
          </table:table-cell>
          <table:table-cell table:style-name="TableCell2954" table:number-columns-spanned="2">
            <text:p text:style-name="P2955">ž</text:p>
            <text:p text:style-name="P2956">Ą, E</text:p>
          </table:table-cell>
          <table:covered-table-cell/>
          <table:table-cell table:style-name="TableCell2957">
            <text:p text:style-name="P2958">a</text:p>
            <text:p text:style-name="P2959">Ą, E</text:p>
          </table:table-cell>
          <table:table-cell table:style-name="TableCell2960">
            <text:p text:style-name="P2961">ž</text:p>
            <text:p text:style-name="P2962">Ą, E</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ž</text:p>
            <text:p text:style-name="P2971">Ą, E</text:p>
          </table:table-cell>
          <table:table-cell table:style-name="TableCell2972">
            <text:p text:style-name="P2973"/>
          </table:table-cell>
          <table:table-cell table:style-name="TableCell2974">
            <text:p text:style-name="P2975">ž</text:p>
            <text:p text:style-name="P2976">Ą, E</text:p>
          </table:table-cell>
          <table:table-cell table:style-name="TableCell2977">
            <text:p text:style-name="P2978"/>
          </table:table-cell>
          <table:table-cell table:style-name="TableCell2979">
            <text:p text:style-name="P2980"><text:span text:style-name="T2981">ž</text:span></text:p>
            <text:p text:style-name="P2982">U, Ą, E</text:p>
          </table:table-cell>
          <table:table-cell table:style-name="TableCell2983">
            <text:p text:style-name="P2984"><text:span text:style-name="T2985">a</text:span></text:p>
            <text:p text:style-name="P2986">U, Ą, E</text:p>
          </table:table-cell>
          <table:table-cell table:style-name="TableCell2987">
            <text:p text:style-name="P2988"><text:span text:style-name="T2989">a</text:span></text:p>
            <text:p text:style-name="P2990">Ą</text:p>
          </table:table-cell>
          <table:table-cell table:style-name="TableCell2991">
            <text:p text:style-name="P2992"><text:span text:style-name="T2993">ž</text:span></text:p>
            <text:p text:style-name="P2994">Ą</text:p>
          </table:table-cell>
        </table:table-row>
        <table:table-row table:style-name="TableRow2995">
          <table:table-cell table:style-name="TableCell2996">
            <text:p text:style-name="P2997">Ld – žaliagiris</text:p>
          </table:table-cell>
          <table:table-cell table:style-name="TableCell2998">
            <text:p text:style-name="P2999"/>
          </table:table-cell>
          <table:table-cell table:style-name="TableCell3000">
            <text:p text:style-name="P3001"/>
          </table:table-cell>
          <table:table-cell table:style-name="TableCell3002" table:number-columns-spanned="2">
            <text:p text:style-name="P3003"><text:span text:style-name="T3004">ž</text:span><text:span text:style-name="T3005"><text:s/>E, Ą, U</text:span></text:p>
          </table:table-cell>
          <table:covered-table-cell/>
          <table:table-cell table:style-name="TableCell3006">
            <text:p text:style-name="P3007"><text:span text:style-name="T3008">a</text:span></text:p>
            <text:p text:style-name="P3009">Ą, E, U, B</text:p>
          </table:table-cell>
          <table:table-cell table:style-name="TableCell3010">
            <text:p text:style-name="P3011"><text:span text:style-name="T3012">ž</text:span></text:p>
            <text:p text:style-name="P3013">E, Ą, U</text:p>
          </table:table-cell>
          <table:table-cell table:style-name="TableCell3014">
            <text:p text:style-name="P3015"><text:span text:style-name="T3016">a</text:span></text:p>
            <text:p text:style-name="P3017">Ą, E, U, B</text:p>
          </table:table-cell>
          <table:table-cell table:style-name="TableCell3018">
            <text:p text:style-name="P3019"/>
          </table:table-cell>
          <table:table-cell table:style-name="TableCell3020">
            <text:p text:style-name="P3021"/>
          </table:table-cell>
          <table:table-cell table:style-name="TableCell3022">
            <text:p text:style-name="P3023"><text:span text:style-name="T3024">ž</text:span></text:p>
            <text:p text:style-name="P3025">E, Ą, U</text:p>
          </table:table-cell>
          <table:table-cell table:style-name="TableCell3026">
            <text:p text:style-name="P3027"><text:span text:style-name="T3028">a</text:span></text:p>
            <text:p text:style-name="P3029">Ą, E, U, B</text:p>
          </table:table-cell>
          <table:table-cell table:style-name="TableCell3030">
            <text:p text:style-name="P3031"><text:span text:style-name="T3032">ž</text:span></text:p>
            <text:p text:style-name="P3033">E, Ą, U</text:p>
          </table:table-cell>
          <table:table-cell table:style-name="TableCell3034">
            <text:p text:style-name="P3035"><text:span text:style-name="T3036">a</text:span></text:p>
            <text:p text:style-name="P3037">Ą, E, U, B</text:p>
          </table:table-cell>
          <table:table-cell table:style-name="TableCell3038">
            <text:p text:style-name="P3039"/>
          </table:table-cell>
          <table:table-cell table:style-name="TableCell3040">
            <text:p text:style-name="P3041"/>
          </table:table-cell>
          <table:table-cell table:style-name="TableCell3042">
            <text:p text:style-name="P3043"><text:span text:style-name="T3044">ž</text:span></text:p>
            <text:p text:style-name="P3045">Ą, E</text:p>
          </table:table-cell>
          <table:table-cell table:style-name="TableCell3046">
            <text:p text:style-name="P3047"><text:span text:style-name="T3048">a</text:span></text:p>
            <text:p text:style-name="P3049">Ą, E</text:p>
          </table:table-cell>
        </table:table-row>
        <table:table-row table:style-name="TableRow3050">
          <table:table-cell table:style-name="TableCell3051">
            <text:p text:style-name="P3052">Nf, Lf – baltmiškis</text:p>
          </table:table-cell>
          <table:table-cell table:style-name="TableCell3053">
            <text:p text:style-name="P3054"/>
          </table:table-cell>
          <table:table-cell table:style-name="TableCell3055">
            <text:p text:style-name="P3056"/>
          </table:table-cell>
          <table:table-cell table:style-name="TableCell3057" table:number-columns-spanned="2">
            <text:p text:style-name="P3058"><text:span text:style-name="T3059">ž</text:span></text:p>
            <text:p text:style-name="P3060">U, Ą, E</text:p>
          </table:table-cell>
          <table:covered-table-cell/>
          <table:table-cell table:style-name="TableCell3061">
            <text:p text:style-name="P3062"/>
          </table:table-cell>
          <table:table-cell table:style-name="TableCell3063">
            <text:p text:style-name="P3064"><text:span text:style-name="T3065">ž</text:span></text:p>
            <text:p text:style-name="P3066">U, Ą, E</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text:span text:style-name="T3075">ž</text:span></text:p>
            <text:p text:style-name="P3076">U, Ą, E</text:p>
          </table:table-cell>
          <table:table-cell table:style-name="TableCell3077">
            <text:p text:style-name="P3078"/>
          </table:table-cell>
          <table:table-cell table:style-name="TableCell3079">
            <text:p text:style-name="P3080"><text:span text:style-name="T3081">ž</text:span></text:p>
            <text:p text:style-name="P3082">U, Ą, E</text:p>
          </table:table-cell>
          <table:table-cell table:style-name="TableCell3083">
            <text:p text:style-name="P3084"/>
          </table:table-cell>
          <table:table-cell table:style-name="TableCell3085">
            <text:p text:style-name="P3086"><text:span text:style-name="T3087">a</text:span></text:p>
            <text:p text:style-name="P3088">U</text:p>
          </table:table-cell>
          <table:table-cell table:style-name="TableCell3089">
            <text:p text:style-name="P3090"><text:span text:style-name="T3091">ž</text:span></text:p>
            <text:p text:style-name="P3092">U, Ą</text:p>
          </table:table-cell>
          <table:table-cell table:style-name="TableCell3093">
            <text:p text:style-name="P3094"><text:span text:style-name="T3095">a</text:span></text:p>
            <text:p text:style-name="P3096">Ą</text:p>
          </table:table-cell>
          <table:table-cell table:style-name="TableCell3097">
            <text:p text:style-name="P3098"><text:span text:style-name="T3099">ž</text:span></text:p>
            <text:p text:style-name="P3100">Ą</text:p>
          </table:table-cell>
        </table:table-row>
        <table:table-row table:style-name="TableRow3101">
          <table:table-cell table:style-name="TableCell3102">
            <text:p text:style-name="P3103">Lf, Uf – šlapgiris</text:p>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text:span text:style-name="T3114">ž</text:span></text:p>
            <text:p text:style-name="P3115">U, Ą</text:p>
          </table:table-cell>
          <table:table-cell table:style-name="TableCell3116">
            <text:p text:style-name="P3117"><text:span text:style-name="T3118">a</text:span></text:p>
            <text:p text:style-name="P3119">U, Ą, B</text:p>
          </table:table-cell>
          <table:table-cell table:style-name="TableCell3120">
            <text:p text:style-name="P3121"><text:span text:style-name="T3122">a</text:span></text:p>
            <text:p text:style-name="P3123">J</text:p>
          </table:table-cell>
          <table:table-cell table:style-name="TableCell3124">
            <text:p text:style-name="P3125"><text:span text:style-name="T3126">ž</text:span></text:p>
            <text:p text:style-name="P3127">U</text:p>
          </table:table-cell>
          <table:table-cell table:style-name="TableCell3128">
            <text:p text:style-name="P3129"><text:span text:style-name="T3130">ž</text:span></text:p>
            <text:p text:style-name="P3131">U, Ą</text:p>
          </table:table-cell>
          <table:table-cell table:style-name="TableCell3132">
            <text:p text:style-name="P3133"><text:span text:style-name="T3134">a</text:span></text:p>
            <text:p text:style-name="P3135">U, Ą, D</text:p>
          </table:table-cell>
          <table:table-cell table:style-name="TableCell3136">
            <text:p text:style-name="P3137"><text:span text:style-name="T3138">ž</text:span></text:p>
            <text:p text:style-name="P3139">U, Ą</text:p>
          </table:table-cell>
          <table:table-cell table:style-name="TableCell3140">
            <text:p text:style-name="P3141"><text:span text:style-name="T3142">a</text:span></text:p>
            <text:p text:style-name="P3143">U, Ą, B</text:p>
          </table:table-cell>
          <table:table-cell table:style-name="TableCell3144">
            <text:p text:style-name="P3145"><text:span text:style-name="T3146">a</text:span></text:p>
            <text:p text:style-name="P3147">U</text:p>
          </table:table-cell>
          <table:table-cell table:style-name="TableCell3148">
            <text:p text:style-name="P3149"><text:span text:style-name="T3150">ž</text:span></text:p>
            <text:p text:style-name="P3151">U, Ą</text:p>
          </table:table-cell>
          <table:table-cell table:style-name="TableCell3152">
            <text:p text:style-name="P3153"><text:span text:style-name="T3154">a</text:span></text:p>
            <text:p text:style-name="P3155">Ą, U</text:p>
          </table:table-cell>
          <table:table-cell table:style-name="TableCell3156">
            <text:p text:style-name="P3157"><text:span text:style-name="T3158">ž</text:span></text:p>
            <text:p text:style-name="P3159">Ą, U</text:p>
          </table:table-cell>
        </table:table-row>
        <table:table-row table:style-name="TableRow3160">
          <table:table-cell table:style-name="TableCell3161">
            <text:p text:style-name="P3162">Ua, Ub -balašilis</text:p>
          </table:table-cell>
          <table:table-cell table:style-name="TableCell3163">
            <text:p text:style-name="P3164"><text:span text:style-name="T3165">a</text:span></text:p>
            <text:p text:style-name="P3166">P</text:p>
          </table:table-cell>
          <table:table-cell table:style-name="TableCell3167">
            <text:p text:style-name="P3168"><text:span text:style-name="T3169">ž</text:span></text:p>
            <text:p text:style-name="P3170">P</text:p>
          </table:table-cell>
          <table:table-cell table:style-name="TableCell3171" table:number-columns-spanned="2">
            <text:p text:style-name="P3172"><text:span text:style-name="T3173">ž</text:span></text:p>
            <text:p text:style-name="P3174">P</text:p>
          </table:table-cell>
          <table:covered-table-cell/>
          <table:table-cell table:style-name="TableCell3175">
            <text:p text:style-name="P3176"><text:span text:style-name="T3177">a</text:span></text:p>
            <text:p text:style-name="P3178">P</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Uc – paraistis</text:p>
          </table:table-cell>
          <table:table-cell table:style-name="TableCell3206">
            <text:p text:style-name="P3207"><text:span text:style-name="T3208">ž</text:span></text:p>
            <text:p text:style-name="P3209">J</text:p>
          </table:table-cell>
          <table:table-cell table:style-name="TableCell3210">
            <text:p text:style-name="P3211"><text:span text:style-name="T3212">a</text:span></text:p>
            <text:p text:style-name="P3213">P, J, B</text:p>
          </table:table-cell>
          <table:table-cell table:style-name="TableCell3214" table:number-columns-spanned="2">
            <text:p text:style-name="P3215"><text:span text:style-name="T3216">a</text:span></text:p>
            <text:p text:style-name="P3217">J, B, E</text:p>
          </table:table-cell>
          <table:covered-table-cell/>
          <table:table-cell table:style-name="TableCell3218">
            <text:p text:style-name="P3219"><text:span text:style-name="T3220">ž</text:span></text:p>
            <text:p text:style-name="P3221">J</text:p>
          </table:table-cell>
          <table:table-cell table:style-name="TableCell3222">
            <text:p text:style-name="P3223"><text:span text:style-name="T3224">a</text:span></text:p>
            <text:p text:style-name="P3225">B, J</text:p>
          </table:table-cell>
          <table:table-cell table:style-name="TableCell3226">
            <text:p text:style-name="P3227"><text:span text:style-name="T3228">ž</text:span></text:p>
            <text:p text:style-name="P3229">J</text:p>
          </table:table-cell>
          <table:table-cell table:style-name="TableCell3230">
            <text:p text:style-name="P3231"><text:span text:style-name="T3232">a</text:span></text:p>
            <text:p text:style-name="P3233">J</text:p>
          </table:table-cell>
          <table:table-cell table:style-name="TableCell3234">
            <text:p text:style-name="P3235"/>
          </table:table-cell>
          <table:table-cell table:style-name="TableCell3236">
            <text:p text:style-name="P3237"><text:span text:style-name="T3238">ž</text:span></text:p>
            <text:p text:style-name="P3239">J</text:p>
          </table:table-cell>
          <table:table-cell table:style-name="TableCell3240">
            <text:p text:style-name="P3241"><text:span text:style-name="T3242">a</text:span></text:p>
            <text:p text:style-name="P3243">J, B</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Ud – palieknis</text:p>
          </table:table-cell>
          <table:table-cell table:style-name="TableCell3259">
            <text:p text:style-name="P3260"/>
          </table:table-cell>
          <table:table-cell table:style-name="TableCell3261">
            <text:p text:style-name="P3262"/>
          </table:table-cell>
          <table:table-cell table:style-name="TableCell3263">
            <text:p text:style-name="P3264"><text:span text:style-name="T3265">a</text:span></text:p>
            <text:p text:style-name="P3266">J, B, U</text:p>
          </table:table-cell>
          <table:table-cell table:style-name="TableCell3267" table:number-columns-spanned="2">
            <text:p text:style-name="P3268"><text:span text:style-name="T3269">ž</text:span></text:p>
            <text:p text:style-name="P3270">J</text:p>
          </table:table-cell>
          <table:covered-table-cell/>
          <table:table-cell table:style-name="TableCell3271">
            <text:p text:style-name="P3272"><text:span text:style-name="T3273">a</text:span></text:p>
            <text:p text:style-name="P3274">J, B, U</text:p>
          </table:table-cell>
          <table:table-cell table:style-name="TableCell3275">
            <text:p text:style-name="P3276"><text:span text:style-name="T3277">ž</text:span></text:p>
            <text:p text:style-name="P3278">J</text:p>
          </table:table-cell>
          <table:table-cell table:style-name="TableCell3279">
            <text:p text:style-name="P3280"><text:span text:style-name="T3281">a</text:span></text:p>
            <text:p text:style-name="P3282">J</text:p>
          </table:table-cell>
          <table:table-cell table:style-name="TableCell3283">
            <text:p text:style-name="P3284"/>
          </table:table-cell>
          <table:table-cell table:style-name="TableCell3285">
            <text:p text:style-name="P3286"><text:span text:style-name="T3287">ž</text:span></text:p>
            <text:p text:style-name="P3288">J, U</text:p>
          </table:table-cell>
          <table:table-cell table:style-name="TableCell3289">
            <text:p text:style-name="P3290"><text:span text:style-name="T3291">a</text:span></text:p>
            <text:p text:style-name="P3292">J, U</text:p>
          </table:table-cell>
          <table:table-cell table:style-name="TableCell3293">
            <text:p text:style-name="P3294"/>
          </table:table-cell>
          <table:table-cell table:style-name="TableCell3295">
            <text:p text:style-name="P3296"/>
          </table:table-cell>
          <table:table-cell table:style-name="TableCell3297">
            <text:p text:style-name="P3298"><text:span text:style-name="T3299">a</text:span></text:p>
            <text:p text:style-name="P3300">U</text:p>
          </table:table-cell>
          <table:table-cell table:style-name="TableCell3301">
            <text:p text:style-name="P3302"><text:span text:style-name="T3303">ž</text:span></text:p>
            <text:p text:style-name="P3304">U</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Uf – juodgiris</text:p>
          </table:table-cell>
          <table:table-cell table:style-name="TableCell3312">
            <text:p text:style-name="P3313"/>
          </table:table-cell>
          <table:table-cell table:style-name="TableCell3314">
            <text:p text:style-name="P3315"/>
          </table:table-cell>
          <table:table-cell table:style-name="TableCell3316">
            <text:p text:style-name="P3317"><text:span text:style-name="T3318">a</text:span></text:p>
            <text:p text:style-name="P3319">J, B, U</text:p>
          </table:table-cell>
          <table:table-cell table:style-name="TableCell3320" table:number-columns-spanned="2">
            <text:p text:style-name="P3321"><text:span text:style-name="T3322">ž</text:span></text:p>
            <text:p text:style-name="P3323">U</text:p>
          </table:table-cell>
          <table:covered-table-cell/>
          <table:table-cell table:style-name="TableCell3324">
            <text:p text:style-name="P3325"><text:span text:style-name="T3326">a</text:span></text:p>
            <text:p text:style-name="P3327">B, J, U</text:p>
          </table:table-cell>
          <table:table-cell table:style-name="TableCell3328">
            <text:p text:style-name="P3329"/>
          </table:table-cell>
          <table:table-cell table:style-name="TableCell3330">
            <text:p text:style-name="P3331"><text:span text:style-name="T3332">a</text:span></text:p>
            <text:p text:style-name="P3333">J</text:p>
          </table:table-cell>
          <table:table-cell table:style-name="TableCell3334">
            <text:p text:style-name="P3335"/>
          </table:table-cell>
          <table:table-cell table:style-name="TableCell3336">
            <text:p text:style-name="P3337"><text:span text:style-name="T3338">ž</text:span></text:p>
            <text:p text:style-name="P3339">J</text:p>
          </table:table-cell>
          <table:table-cell table:style-name="TableCell3340">
            <text:p text:style-name="P3341"><text:span text:style-name="T3342">a</text:span></text:p>
            <text:p text:style-name="P3343">J, B, U</text:p>
          </table:table-cell>
          <table:table-cell table:style-name="TableCell3344">
            <text:p text:style-name="P3345"/>
          </table:table-cell>
          <table:table-cell table:style-name="TableCell3346">
            <text:p text:style-name="P3347"/>
          </table:table-cell>
          <table:table-cell table:style-name="TableCell3348">
            <text:p text:style-name="P3349"><text:span text:style-name="T3350">a</text:span></text:p>
            <text:p text:style-name="P3351">U</text:p>
          </table:table-cell>
          <table:table-cell table:style-name="TableCell3352">
            <text:p text:style-name="P3353">ž</text:p>
            <text:p text:style-name="P3354">U</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Pa – tyrašilis</text:p>
          </table:table-cell>
          <table:table-cell table:style-name="TableCell3362">
            <text:p text:style-name="P3363"><text:span text:style-name="T3364">a</text:span></text:p>
            <text:p text:style-name="P3365">P</text:p>
          </table: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Pb – raistašilis</text:p>
          </table:table-cell>
          <table:table-cell table:style-name="TableCell3399">
            <text:p text:style-name="P3400"><text:span text:style-name="T3401">a</text:span></text:p>
            <text:p text:style-name="P3402">P</text:p>
          </table: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Pc – raistas</text:p>
          </table:table-cell>
          <table:table-cell table:style-name="TableCell3436">
            <text:p text:style-name="P3437"><text:span text:style-name="T3438">ž</text:span></text:p>
            <text:p text:style-name="P3439">J</text:p>
          </table:table-cell>
          <table:table-cell table:style-name="TableCell3440">
            <text:p text:style-name="P3441"><text:span text:style-name="T3442">a</text:span></text:p>
            <text:p text:style-name="P3443">J, B, P</text:p>
          </table:table-cell>
          <table:table-cell table:style-name="TableCell3444">
            <text:p text:style-name="P3445"><text:span text:style-name="T3446">a</text:span></text:p>
            <text:p text:style-name="P3447">J, B, E</text:p>
          </table:table-cell>
          <table:table-cell table:style-name="TableCell3448" table:number-columns-spanned="2">
            <text:p text:style-name="P3449"/>
          </table:table-cell>
          <table:covered-table-cell/>
          <table:table-cell table:style-name="TableCell3450">
            <text:p text:style-name="P3451"><text:span text:style-name="T3452">a</text:span></text:p>
            <text:p text:style-name="P3453">B, J</text:p>
          </table:table-cell>
          <table:table-cell table:style-name="TableCell3454">
            <text:p text:style-name="P3455"/>
          </table:table-cell>
          <table:table-cell table:style-name="TableCell3456">
            <text:p text:style-name="P3457"><text:span text:style-name="T3458">a</text:span></text:p>
            <text:p text:style-name="P3459">J</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Pd – lieknas</text:p>
          </table:table-cell>
          <table:table-cell table:style-name="TableCell3481">
            <text:p text:style-name="P3482"/>
          </table:table-cell>
          <table:table-cell table:style-name="TableCell3483">
            <text:p text:style-name="P3484"/>
          </table:table-cell>
          <table:table-cell table:style-name="TableCell3485">
            <text:p text:style-name="P3486"><text:span text:style-name="T3487">a</text:span></text:p>
            <text:p text:style-name="P3488">J, B</text:p>
          </table:table-cell>
          <table:table-cell table:style-name="TableCell3489" table:number-columns-spanned="2">
            <text:p text:style-name="P3490"><text:span text:style-name="T3491">ž</text:span></text:p>
            <text:p text:style-name="P3492">J</text:p>
          </table:table-cell>
          <table:covered-table-cell/>
          <table:table-cell table:style-name="TableCell3493">
            <text:p text:style-name="P3494"><text:span text:style-name="T3495">a</text:span></text:p>
            <text:p text:style-name="P3496">J</text:p>
          </table:table-cell>
          <table:table-cell table:style-name="TableCell3497">
            <text:p text:style-name="P3498"/>
          </table:table-cell>
          <table:table-cell table:style-name="TableCell3499">
            <text:p text:style-name="P3500"><text:span text:style-name="T3501">a</text:span></text:p>
            <text:p text:style-name="P3502">J</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Pastabos:</text:p>
          </table:table-cell>
          <table:table-cell table:style-name="TableCell3528">
            <text:p text:style-name="P3529">1. Pirmuoju pateiktam atkūrimo būdui ir tikslinei medžio rūšiai teiktinas prioritetas.</text:p>
          </table:table-cell>
        </table:table-row>
        <table:table-row table:style-name="TableRow3530">
          <table:table-cell table:style-name="TableCell3531">
            <text:p text:style-name="P3532"/>
          </table:table-cell>
          <table:table-cell table:style-name="TableCell3533">
            <text:p text:style-name="P3534">2. Tiksliniam medynui nurodytos tik 1-4 pageidautinos vyraujančios medžių rūšys, tačiau atkuriamojoje medynų sudėtyje<text:s/>toleruotinos ir kitos tikslinės bei retos medžių rūšys.</text:p>
          </table:table-cell>
        </table:table-row>
        <table:table-row table:style-name="TableRow3535">
          <table:table-cell table:style-name="TableCell3536">
            <text:p text:style-name="P3537"/>
          </table:table-cell>
          <table:table-cell table:style-name="TableCell3538">
            <text:p text:style-name="P3539">3. Beržo ir drebulės žėlimo vyravimas Ld ir Lf augavietėse galimas tik tuomet, kai jų motininiai medynai yra ne žemesnės kaip I selekcinės grupės. Nae, Ua, Ub, Pa, Pb, Pc, Pd augavietėse, atželiant<text:s/>tikslinėms medžių rūšims, motininių medynų selekcinė grupė neapribojama. Visais kitais atvejais motininiai medynai turi būti ne žemesnės kaip II selekcinės grupės.</text:p>
          </table:table-cell>
        </table:table-row>
        <table:table-row table:style-name="TableRow3540">
          <table:table-cell table:style-name="TableCell3541">
            <text:p text:style-name="P3542"/>
          </table:table-cell>
          <table:table-cell table:style-name="TableCell3543">
            <text:p text:style-name="P3544">4. Nustatytu laiku nepavykus pasiekti atžėlimo, miškas atkuriamas želdinant.</text:p>
          </table:table-cell>
        </table:table-row>
        <table:table-row table:style-name="TableRow3545">
          <table:table-cell table:style-name="TableCell3546">
            <text:p text:style-name="P3547"/>
          </table:table-cell>
          <table:table-cell table:style-name="TableCell3548">
            <text:p text:style-name="P3549">5. Pelkinėse nusausintose augavietėse miško atkūrimo būdas ir želdintinos tikslinės medžių rūšys parenkamos, atsižvelgiant į konkrečias po nusausinimo susidariusias augavietės sąlygas, nepažedžiant 9 priedo reikalavimų.</text:p>
          </table:table-cell>
        </table:table-row>
      </table:table>
      <text:p text:style-name="P3550"/>
      <text:p text:style-name="P3551">______________</text:p>
      <text:p text:style-name="P3552"/>
      <text:p text:style-name="P3553"/>
      <text:p text:style-name="P3554">Miško atkūrimo ir įveisimo nuostatų<text:s/></text:p>
      <text:p text:style-name="P3555">4<text:s/>priedas</text:p>
      <text:p text:style-name="P3556"/>
      <text:p text:style-name="P3557"><text:span text:style-name="T3558">DIRVOS RUOŠIMO BŪDAI PAGAL AUGAVIEČIŲ TIPUS</text:span></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Augavietės arba gruntų charakteristika</text:p>
          </table:table-cell>
          <table:table-cell table:style-name="TableCell3566">
            <text:p text:style-name="P3567">Dirvos ruošimo būdas</text:p>
          </table:table-cell>
        </table:table-row>
        <table:table-row table:style-name="TableRow3568">
          <table:table-cell table:style-name="TableCell3569" table:number-columns-spanned="2">
            <text:p text:style-name="P3570">Kirtavietės, degavietės, aikštės ir plotai, naudoti žemės ūkiui</text:p>
          </table:table-cell>
          <table:covered-table-cell/>
        </table:table-row>
        <table:table-row table:style-name="TableRow3571">
          <table:table-cell table:style-name="TableCell3572">
            <text:p text:style-name="P3573">Šae, Ša, Šb, Šc, Šd</text:p>
          </table:table-cell>
          <table:table-cell table:style-name="TableCell3574">
            <text:p text:style-name="P3575">Aikštelėmis, supurenant paviršinius<text:s/>dirvožemio horizontus</text:p>
          </table:table-cell>
        </table:table-row>
        <table:table-row table:style-name="TableRow3576">
          <table:table-cell table:style-name="TableCell3577">
            <text:p text:style-name="P3578">Šc, Šd</text:p>
          </table:table-cell>
          <table:table-cell table:style-name="TableCell3579">
            <text:p text:style-name="P3580">Duobutėmis</text:p>
          </table:table-cell>
        </table:table-row>
        <table:table-row table:style-name="TableRow3581">
          <table:table-cell table:style-name="TableCell3582" table:number-rows-spanned="4">
            <text:p text:style-name="P3583">Nae, Na, Nb</text:p>
          </table:table-cell>
          <table:table-cell table:style-name="TableCell3584">
            <text:p text:style-name="P3585">Vagomis</text:p>
          </table:table-cell>
        </table:table-row>
        <table:table-row table:style-name="TableRow3586">
          <table:covered-table-cell>
            <text:p text:style-name="P3587"/>
          </table:covered-table-cell>
          <table:table-cell table:style-name="TableCell3588">
            <text:p text:style-name="P3589">Aikštelėmis, supurenant paviršinius dirvožemio horizontus</text:p>
          </table:table-cell>
        </table:table-row>
        <table:table-row table:style-name="TableRow3590">
          <table:covered-table-cell>
            <text:p text:style-name="P3591"/>
          </table:covered-table-cell>
          <table:table-cell table:style-name="TableCell3592">
            <text:p text:style-name="P3593">Juostomis iš dviejų riekių, antrąją riekę verčiant į pirmosios vagą</text:p>
          </table:table-cell>
        </table:table-row>
        <table:table-row table:style-name="TableRow3594">
          <table:covered-table-cell>
            <text:p text:style-name="P3595"/>
          </table:covered-table-cell>
          <table:table-cell table:style-name="TableCell3596">
            <text:p text:style-name="P3597">Juostomis, miško paklotę permaišant su viršutiniais<text:s/>mineraliniais dirvožemio horizontais</text:p>
          </table:table-cell>
        </table:table-row>
        <table:table-row table:style-name="TableRow3598">
          <table:table-cell table:style-name="TableCell3599" table:number-rows-spanned="4">
            <text:p text:style-name="P3600">Ncl, Ncp, Ndl, Ndp, Nfl, Nfp</text:p>
          </table:table-cell>
          <table:table-cell table:style-name="TableCell3601">
            <text:p text:style-name="P3602">Aikštelėmis, supurenant paviršinius dirvožemio horizontus</text:p>
          </table:table-cell>
        </table:table-row>
        <table:table-row table:style-name="TableRow3603">
          <table:covered-table-cell>
            <text:p text:style-name="P3604"/>
          </table:covered-table-cell>
          <table:table-cell table:style-name="TableCell3605">
            <text:p text:style-name="P3606">Juostomis iš dviejų riekių, antrąją riekę verčiant į pirmosios vagą</text:p>
          </table:table-cell>
        </table:table-row>
        <table:table-row table:style-name="TableRow3607">
          <table:covered-table-cell>
            <text:p text:style-name="P3608"/>
          </table:covered-table-cell>
          <table:table-cell table:style-name="TableCell3609">
            <text:p text:style-name="P3610">Juostomis arba volais, miško paklotę permaišant su<text:s/>viršutiniais mineraliniais dirvožemio horizontais</text:p>
          </table:table-cell>
        </table:table-row>
        <table:table-row table:style-name="TableRow3611">
          <table:covered-table-cell>
            <text:p text:style-name="P3612"/>
          </table:covered-table-cell>
          <table:table-cell table:style-name="TableCell3613">
            <text:p text:style-name="P3614">Vagomis*</text:p>
          </table:table-cell>
        </table:table-row>
        <table:table-row table:style-name="TableRow3615">
          <table:table-cell table:style-name="TableCell3616" table:number-rows-spanned="3">
            <text:p text:style-name="P3617">Ncs, Nds, Nfs</text:p>
          </table:table-cell>
          <table:table-cell table:style-name="TableCell3618">
            <text:p text:style-name="P3619"><text:span text:style-name="T3620">Aikštelėmis, supurenant paviršinius dirvožemio horizontus</text:span></text:p>
          </table:table-cell>
        </table:table-row>
        <table:table-row table:style-name="TableRow3621">
          <table:covered-table-cell>
            <text:p text:style-name="P3622"/>
          </table:covered-table-cell>
          <table:table-cell table:style-name="TableCell3623">
            <text:p text:style-name="P3624">Juostomis iš dviejų riekių, antrąją riekę verčiant į pirmosios vagą</text:p>
          </table:table-cell>
        </table:table-row>
        <table:table-row table:style-name="TableRow3625">
          <table:covered-table-cell>
            <text:p text:style-name="P3626"/>
          </table:covered-table-cell>
          <table:table-cell table:style-name="TableCell3627">
            <text:p text:style-name="P3628"><text:span text:style-name="T3629">Juostomis arba volais, miško paklotę permaišant su</text:span><text:span text:style-name="T3630"><text:s/>viršutiniais mineraliniais dirvožemio horizontais</text:span></text:p>
          </table:table-cell>
        </table:table-row>
        <table:table-row table:style-name="TableRow3631">
          <table:table-cell table:style-name="TableCell3632" table:number-rows-spanned="3">
            <text:p text:style-name="P3633">Lb, Lc, Ld, Lf</text:p>
          </table:table-cell>
          <table:table-cell table:style-name="TableCell3634">
            <text:p text:style-name="P3635">Kauburėliais</text:p>
          </table:table-cell>
        </table:table-row>
        <table:table-row table:style-name="TableRow3636">
          <table:covered-table-cell>
            <text:p text:style-name="P3637"/>
          </table:covered-table-cell>
          <table:table-cell table:style-name="TableCell3638">
            <text:p text:style-name="P3639">Volais, miško paklotę permaišant su viršutiniais mineraliniais dirvožemio horizontais</text:p>
          </table:table-cell>
        </table:table-row>
        <table:table-row table:style-name="TableRow3640">
          <table:covered-table-cell>
            <text:p text:style-name="P3641"/>
          </table:covered-table-cell>
          <table:table-cell table:style-name="TableCell3642">
            <text:p text:style-name="P3643">Riekėmis</text:p>
          </table:table-cell>
        </table:table-row>
        <table:table-row table:style-name="TableRow3644">
          <table:table-cell table:style-name="TableCell3645">
            <text:p text:style-name="P3646">Ua, Ub, Uc, Uf, Pa, Pb, Pc, Pd</text:p>
          </table:table-cell>
          <table:table-cell table:style-name="TableCell3647">
            <text:p text:style-name="P3648">Dirva miško želdiniams ruošiama tik<text:s/>nusausinus</text:p>
          </table:table-cell>
        </table:table-row>
        <table:table-row table:style-name="TableRow3649">
          <table:table-cell table:style-name="TableCell3650">
            <text:p text:style-name="P3651"><text:span text:style-name="T3652">Ua</text:span><text:span text:style-name="T3653">n</text:span><text:span text:style-name="T3654">, Ub</text:span><text:span text:style-name="T3655">n</text:span><text:span text:style-name="T3656">, Uc</text:span><text:span text:style-name="T3657">n</text:span><text:span text:style-name="T3658">, Ud</text:span><text:span text:style-name="T3659">n</text:span><text:span text:style-name="T3660">, Uf</text:span><text:span text:style-name="T3661">n</text:span><text:span text:style-name="T3662">, Pa</text:span><text:span text:style-name="T3663">n</text:span><text:span text:style-name="T3664">, Pb</text:span><text:span text:style-name="T3665">n</text:span><text:span text:style-name="T3666">, Pc</text:span><text:span text:style-name="T3667">n</text:span><text:span text:style-name="T3668">, Pd</text:span><text:span text:style-name="T3669">n</text:span></text:p>
          </table:table-cell>
          <table:table-cell table:style-name="TableCell3670">
            <text:p text:style-name="P3671">Dirvos ruošimo būdas pasirenkamas pagal besiformuojančias ar jau susiformavusias augavietės sąlygas</text:p>
          </table:table-cell>
        </table:table-row>
        <table:table-row table:style-name="TableRow3672">
          <table:table-cell table:style-name="TableCell3673" table:number-columns-spanned="2">
            <text:p text:style-name="P3674">Išeksploatuoti karjerai</text:p>
          </table:table-cell>
          <table:covered-table-cell/>
        </table:table-row>
        <table:table-row table:style-name="TableRow3675">
          <table:table-cell table:style-name="TableCell3676">
            <text:p text:style-name="P3677">Normalaus drėgnumo smėliai, priesmėliai, priemoliai ir moliai</text:p>
          </table:table-cell>
          <table:table-cell table:style-name="TableCell3678">
            <text:p text:style-name="P3679">Ištisinis arimas</text:p>
          </table:table-cell>
        </table:table-row>
        <table:table-row table:style-name="TableRow3680">
          <table:table-cell table:style-name="TableCell3681" table:number-rows-spanned="2">
            <text:p text:style-name="P3682">Normalaus drėgnumo žvyrai</text:p>
          </table:table-cell>
          <table:table-cell table:style-name="TableCell3683">
            <text:p text:style-name="P3684">Dirvos arimas juostomis</text:p>
          </table:table-cell>
        </table:table-row>
        <table:table-row table:style-name="TableRow3685">
          <table:covered-table-cell>
            <text:p text:style-name="P3686"/>
          </table:covered-table-cell>
          <table:table-cell table:style-name="TableCell3687">
            <text:p text:style-name="P3688">Lėkščiavimas juostomis</text:p>
          </table:table-cell>
        </table:table-row>
        <table:table-row table:style-name="TableRow3689">
          <table:table-cell table:style-name="TableCell3690" table:number-rows-spanned="2">
            <text:p text:style-name="P3691">Laikinai užmirkstantys žvyrai</text:p>
          </table:table-cell>
          <table:table-cell table:style-name="TableCell3692">
            <text:p text:style-name="P3693">Riekėmis</text:p>
          </table:table-cell>
        </table:table-row>
        <table:table-row table:style-name="TableRow3694">
          <table:covered-table-cell>
            <text:p text:style-name="P3695"/>
          </table:covered-table-cell>
          <table:table-cell table:style-name="TableCell3696">
            <text:p text:style-name="P3697">Kauburėliais</text:p>
          </table:table-cell>
        </table:table-row>
        <table:table-row table:style-name="TableRow3698">
          <table:table-cell table:style-name="TableCell3699" table:number-rows-spanned="3">
            <text:p text:style-name="P3700">Laikinai užmirkstantys smėliai, priesmėliai ir moliai</text:p>
          </table:table-cell>
          <table:table-cell table:style-name="TableCell3701">
            <text:p text:style-name="P3702">Ištisinis arimas</text:p>
          </table:table-cell>
        </table:table-row>
        <table:table-row table:style-name="TableRow3703">
          <table:covered-table-cell>
            <text:p text:style-name="P3704"/>
          </table:covered-table-cell>
          <table:table-cell table:style-name="TableCell3705">
            <text:p text:style-name="P3706">Po ištisinio arimo ruošiama riekėmis</text:p>
          </table:table-cell>
        </table:table-row>
        <table:table-row table:style-name="TableRow3707">
          <table:covered-table-cell>
            <text:p text:style-name="P3708"/>
          </table:covered-table-cell>
          <table:table-cell table:style-name="TableCell3709">
            <text:p text:style-name="P3710">Kauburėliais</text:p>
          </table:table-cell>
        </table:table-row>
        <table:table-row table:style-name="TableRow3711">
          <table:table-cell table:style-name="TableCell3712" table:number-columns-spanned="2">
            <text:p text:style-name="P3713">Išeksploatuoti durpynai</text:p>
          </table:table-cell>
          <table:covered-table-cell/>
        </table:table-row>
        <table:table-row table:style-name="TableRow3714">
          <table:table-cell table:style-name="TableCell3715">
            <text:p text:style-name="P3716">Normalaus drėgnumo įvairaus storio durpės sluoksnis, ploteliais – mineralinis gruntas</text:p>
          </table:table-cell>
          <table:table-cell table:style-name="TableCell3717">
            <text:p text:style-name="P3718">Ištisinis arimas</text:p>
          </table:table-cell>
        </table:table-row>
        <table:table-row table:style-name="TableRow3719">
          <table:table-cell table:style-name="TableCell3720" table:number-rows-spanned="2">
            <text:p text:style-name="P3721">Laikinai užmirkstantis įvairaus storio durpės sluoksnis, ploteliais – mineraliniai gruntai</text:p>
          </table:table-cell>
          <table:table-cell table:style-name="TableCell3722">
            <text:p text:style-name="P3723">Riekėmis*</text:p>
          </table:table-cell>
        </table:table-row>
        <table:table-row table:style-name="TableRow3724">
          <table:covered-table-cell>
            <text:p text:style-name="P3725"/>
          </table:covered-table-cell>
          <table:table-cell table:style-name="TableCell3726">
            <text:p text:style-name="P3727">Kauburėliais</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Pastabos:</text:p>
          </table:table-cell>
          <table:table-cell table:style-name="TableCell3735">
            <text:p text:style-name="P3736">1. *Šį dirvos ruošimo būdą galima taikyti tik gerai drenuotose kirtavietėse ir degavietėse, kur sekliose vagose įveisus želdinius, negresia jų išmirkimas.</text:p>
          </table:table-cell>
        </table:table-row>
        <table:table-row table:style-name="TableRow3737">
          <table:table-cell table:style-name="TableCell3738">
            <text:p text:style-name="P3739"/>
          </table:table-cell>
          <table:table-cell table:style-name="TableCell3740">
            <text:p text:style-name="P3741"><text:span text:style-name="T3742">2.<text:s/></text:span><text:span text:style-name="T3743">Petitu</text:span><text:span text:style-name="T3744"><text:s/>spausdinti tie dirvos ruošimo būdai, kurie tinka ne tik miško želdinimui, bet ir žėlimui. skatinti.</text:span></text:p>
          </table:table-cell>
        </table:table-row>
      </table:table>
      <text:p text:style-name="P3745">______________</text:p>
      <text:p text:style-name="P3746"/>
      <text:p text:style-name="P3747"/>
      <text:p text:style-name="P3748">Miško atkūrimo ir įveisimo nuostatų</text:p>
      <text:p text:style-name="P3749">5<text:s/>priedas</text:p>
      <text:p text:style-name="P3750"/>
      <text:p text:style-name="Normal"><text:span text:style-name="T3751">ŽELDINIŲ PRADINIO TANKUMO ŪKINIUOSE (IV GR.) MIŠKUOSE NORMATYVAI</text:span></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Medžio rūšis</text:p>
          </table:table-cell>
          <table:table-cell table:style-name="TableCell3760" table:number-columns-spanned="2">
            <text:p text:style-name="P3761">Tankumas, tūkst. vnt./ha</text:p>
          </table:table-cell>
          <table:covered-table-cell/>
        </table:table-row>
        <table:table-row table:style-name="TableRow3762">
          <table:covered-table-cell>
            <text:p text:style-name="P3763"/>
          </table:covered-table-cell>
          <table:table-cell table:style-name="TableCell3764">
            <text:p text:style-name="P3765">geras</text:p>
          </table:table-cell>
          <table:table-cell table:style-name="TableCell3766">
            <text:p text:style-name="P3767">patenkinamas</text:p>
          </table:table-cell>
        </table:table-row>
        <table:table-row table:style-name="TableRow3768">
          <table:table-cell table:style-name="TableCell3769">
            <text:p text:style-name="P3770">P (Nae, Na augavietėse)</text:p>
            <text:p text:style-name="P3771"/>
          </table:table-cell>
          <table:table-cell table:style-name="TableCell3772">
            <text:p text:style-name="P3773">&gt;7</text:p>
          </table:table-cell>
          <table:table-cell table:style-name="TableCell3774">
            <text:p text:style-name="P3775">6-7</text:p>
          </table:table-cell>
        </table:table-row>
        <table:table-row table:style-name="TableRow3776">
          <table:table-cell table:style-name="TableCell3777">
            <text:p text:style-name="P3778">P (kitose augavietėse)</text:p>
            <text:p text:style-name="P3779"/>
          </table:table-cell>
          <table:table-cell table:style-name="TableCell3780">
            <text:p text:style-name="P3781">&gt;5</text:p>
          </table:table-cell>
          <table:table-cell table:style-name="TableCell3782">
            <text:p text:style-name="P3783">4-5</text:p>
          </table:table-cell>
        </table:table-row>
        <table:table-row table:style-name="TableRow3784">
          <table:table-cell table:style-name="TableCell3785">
            <text:p text:style-name="P3786">E</text:p>
          </table:table-cell>
          <table:table-cell table:style-name="TableCell3787">
            <text:p text:style-name="P3788">&gt;3(&lt;0,5 m)</text:p>
            <text:p text:style-name="P3789">&gt;2.5(&gt;0,5 m)</text:p>
          </table:table-cell>
          <table:table-cell table:style-name="TableCell3790">
            <text:p text:style-name="P3791">2,2-2,5 (&gt;0,5 m)</text:p>
            <text:p text:style-name="P3792">&gt;2,5 (&lt; 0,5 m)</text:p>
          </table:table-cell>
        </table:table-row>
        <table:table-row table:style-name="TableRow3793">
          <table:table-cell table:style-name="TableCell3794">
            <text:p text:style-name="P3795">M</text:p>
            <text:p text:style-name="P3796"/>
          </table:table-cell>
          <table:table-cell table:style-name="TableCell3797">
            <text:p text:style-name="P3798">&gt;1,5</text:p>
          </table:table-cell>
          <table:table-cell table:style-name="TableCell3799">
            <text:p text:style-name="P3800">1-1,5</text:p>
          </table:table-cell>
        </table:table-row>
        <table:table-row table:style-name="TableRow3801">
          <table:table-cell table:style-name="TableCell3802">
            <text:p text:style-name="P3803">Ą</text:p>
          </table:table-cell>
          <table:table-cell table:style-name="TableCell3804">
            <text:p text:style-name="P3805">&gt;4 (sėjinukais)</text:p>
            <text:p text:style-name="P3806">&gt;3 (sodinukais)</text:p>
            <text:p text:style-name="P3807">&gt;10 (sėjant)</text:p>
          </table:table-cell>
          <table:table-cell table:style-name="TableCell3808">
            <text:p text:style-name="P3809">3 – 4 (sėjinukais)</text:p>
            <text:p text:style-name="P3810">2 –<text:s/>3 (sodinukais)</text:p>
            <text:p text:style-name="P3811">&lt; 10 (sėjant)</text:p>
          </table:table-cell>
        </table:table-row>
        <table:table-row table:style-name="TableRow3812">
          <table:table-cell table:style-name="TableCell3813">
            <text:p text:style-name="P3814">U</text:p>
            <text:p text:style-name="P3815"/>
          </table:table-cell>
          <table:table-cell table:style-name="TableCell3816">
            <text:p text:style-name="P3817">&gt;4</text:p>
          </table:table-cell>
          <table:table-cell table:style-name="TableCell3818">
            <text:p text:style-name="P3819">3 – 4</text:p>
          </table:table-cell>
        </table:table-row>
        <table:table-row table:style-name="TableRow3820">
          <table:table-cell table:style-name="TableCell3821">
            <text:p text:style-name="P3822">J</text:p>
            <text:p text:style-name="P3823"/>
          </table:table-cell>
          <table:table-cell table:style-name="TableCell3824">
            <text:p text:style-name="P3825">&gt;3</text:p>
          </table:table-cell>
          <table:table-cell table:style-name="TableCell3826">
            <text:p text:style-name="P3827">2,5 – 3</text:p>
          </table:table-cell>
        </table:table-row>
        <table:table-row table:style-name="TableRow3828">
          <table:table-cell table:style-name="TableCell3829">
            <text:p text:style-name="P3830">B</text:p>
            <text:p text:style-name="P3831"/>
          </table:table-cell>
          <table:table-cell table:style-name="TableCell3832">
            <text:p text:style-name="P3833">&gt;4</text:p>
          </table:table-cell>
          <table:table-cell table:style-name="TableCell3834">
            <text:p text:style-name="P3835">3 – 4</text:p>
          </table:table-cell>
        </table:table-row>
        <table:table-row table:style-name="TableRow3836">
          <table:table-cell table:style-name="TableCell3837">
            <text:p text:style-name="P3838">L</text:p>
            <text:p text:style-name="P3839"/>
          </table:table-cell>
          <table:table-cell table:style-name="TableCell3840">
            <text:p text:style-name="P3841">&gt;3</text:p>
          </table:table-cell>
          <table:table-cell table:style-name="TableCell3842">
            <text:p text:style-name="P3843">2,5 – 3</text:p>
          </table:table-cell>
        </table:table-row>
        <table:table-row table:style-name="TableRow3844">
          <table:table-cell table:style-name="TableCell3845">
            <text:p text:style-name="P3846">K</text:p>
            <text:p text:style-name="P3847"/>
          </table:table-cell>
          <table:table-cell table:style-name="TableCell3848">
            <text:p text:style-name="P3849">&gt;4</text:p>
          </table:table-cell>
          <table:table-cell table:style-name="TableCell3850">
            <text:p text:style-name="P3851">3 – 4</text:p>
          </table:table-cell>
        </table:table-row>
      </table:table>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Pastabos:</text:p>
          </table:table-cell>
          <table:table-cell table:style-name="TableCell3859">
            <text:p text:style-name="P3860">1. Atkuriant mišką, laikytis pradinio želdinių tankumo normatyvų, nurodytų šio priedo grafoje „geras“.</text:p>
          </table:table-cell>
        </table:table-row>
        <table:table-row table:style-name="TableRow3861">
          <table:table-cell table:style-name="TableCell3862">
            <text:p text:style-name="P3863"/>
          </table:table-cell>
          <table:table-cell table:style-name="TableCell3864">
            <text:p text:style-name="P3865">2. Želdinant nurodytu tankumu, užtikrinti<text:s/>želdinių apsaugą.</text:p>
          </table:table-cell>
        </table:table-row>
        <table:table-row table:style-name="TableRow3866">
          <table:table-cell table:style-name="TableCell3867">
            <text:p text:style-name="P3868"/>
          </table:table-cell>
          <table:table-cell table:style-name="TableCell3869">
            <text:p text:style-name="P3870">3. Mišrių želdinių, kurių sudėtyje yra kelios medžių rūšys, tankumas nustatomas atsižvelgiant į kiekvienos medžių rūšies kiekį procentais želdinių sudėtyje.</text:p>
          </table:table-cell>
        </table:table-row>
      </table:table>
      <text:p text:style-name="P3871">______________</text:p>
      <text:p text:style-name="P3872"/>
      <text:p text:style-name="P3873"/>
      <text:p text:style-name="P3874">Miško atkūrimo ir įveisimo nuostatų</text:p>
      <text:p text:style-name="P3875">6<text:s/>priedas</text:p>
      <text:p text:style-name="P3876"/>
      <text:p text:style-name="P3877"><text:span text:style-name="T3878">MIŠKO<text:s/></text:span><text:span text:style-name="T3879">ŽELDINIŲ TIPAI EKOSISTEMŲ APSAUGOS (II A GR.) IR APSAUGINIAMS (III GR.)MIŠKAMS, VEISIAMIEMS MIŠKO ŽEMĖJE</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text:span text:style-name="T3892">Augavietė, (Dtg – miško tipų serija)</text:span></text:p>
          </table:table-cell>
          <table:table-cell table:style-name="TableCell3893" table:number-columns-spanned="2">
            <text:p text:style-name="P3894"><text:span text:style-name="T3895">Rūšinė sudėtis</text:span><text:span text:style-name="T3896">1)</text:span></text:p>
          </table:table-cell>
          <table:covered-table-cell/>
          <table:table-cell table:style-name="TableCell3897" table:number-columns-spanned="2">
            <text:p text:style-name="P3898"><text:span text:style-name="T3899">Mišrinimo schema arba būdas</text:span></text:p>
          </table:table-cell>
          <table:covered-table-cell/>
          <table:table-cell table:style-name="TableCell3900" table:number-rows-spanned="2">
            <text:p text:style-name="P3901"/>
            <text:p text:style-name="P3902"><text:span text:style-name="T3903">Tankumas, tūkst. vnt./ha</text:span></text:p>
          </table:table-cell>
          <table:table-cell table:style-name="TableCell3904" table:number-rows-spanned="2">
            <text:p text:style-name="P3905"/>
            <text:p text:style-name="P3906"/>
            <text:p text:style-name="P3907">Pastabos</text:p>
          </table:table-cell>
        </table:table-row>
        <table:table-row table:style-name="TableRow3908">
          <table:covered-table-cell>
            <text:p text:style-name="P3909"/>
          </table:covered-table-cell>
          <table:table-cell table:style-name="TableCell3910">
            <text:p text:style-name="P3911"><text:span text:style-name="T3912">želdinių</text:span></text:p>
          </table:table-cell>
          <table:table-cell table:style-name="TableCell3913">
            <text:p text:style-name="P3914"><text:span text:style-name="T3915">pageidautina<text:s/></text:span><text:span text:style-name="T3916">„daugiatikslės“ paskirties medžių ir krūmų priemaiša (2, 4 ir 5 skiltyse žymima bendra santrumpa „kr“)</text:span></text:p>
          </table:table-cell>
          <table:table-cell table:style-name="TableCell3917">
            <text:p text:style-name="P3918"/>
            <text:p text:style-name="P3919">lyguma</text:p>
          </table:table-cell>
          <table:table-cell table:style-name="TableCell3920">
            <text:p text:style-name="P3921"/>
            <text:p text:style-name="P3922"><text:span text:style-name="T3923">išreikštas mezo reljefas</text:span><text:span text:style-name="T3924">2)</text:span></text:p>
          </table:table-cell>
          <table:covered-table-cell>
            <text:p text:style-name="P3925"/>
          </table:covered-table-cell>
          <table:covered-table-cell>
            <text:p text:style-name="P3926"/>
          </table:covered-table-cell>
        </table:table-row>
        <table:table-row table:style-name="TableRow3927">
          <table:table-cell table:style-name="TableCell3928">
            <text:p text:style-name="P3929"><text:span text:style-name="T3930">Nae, Na -kerpšilis</text:span></text:p>
          </table:table-cell>
          <table:table-cell table:style-name="TableCell3931">
            <text:p text:style-name="P3932"><text:span text:style-name="T3933">7-10P3-0B</text:span></text:p>
          </table:table-cell>
          <table:table-cell table:style-name="TableCell3934">
            <text:p text:style-name="P3935">Kd</text:p>
          </table:table-cell>
          <table:table-cell table:style-name="TableCell3936">
            <text:p text:style-name="P3937"><text:span text:style-name="T3938">Grupėmis</text:span><text:span text:style-name="T3939">3)</text:span><text:span text:style-name="T3940">: B</text:span></text:p>
            <text:p text:style-name="P3941"/>
            <text:p text:style-name="P3942"><text:span text:style-name="T3943">Eilėmis:4-7P1B</text:span></text:p>
          </table:table-cell>
          <table:table-cell table:style-name="TableCell3944">
            <text:p text:style-name="P3945">Grupėmis:B reljefo pažemė-jimuose</text:p>
            <text:p text:style-name="P3946"><text:span text:style-name="T3947">Eilėmis: 4-7 P1B</text:span></text:p>
          </table:table-cell>
          <table:table-cell table:style-name="TableCell3948">
            <text:p text:style-name="P3949">7-9</text:p>
          </table:table-cell>
          <table:table-cell table:style-name="TableCell3950">
            <text:p text:style-name="P3951"><text:span text:style-name="T3952">Apsauginiuose miškuose</text:span><text:span text:style-name="T3953">4)</text:span></text:p>
          </table:table-cell>
        </table:table-row>
        <table:table-row table:style-name="TableRow3954">
          <table:table-cell table:style-name="TableCell3955">
            <text:p text:style-name="P3956"/>
          </table:table-cell>
          <table:table-cell table:style-name="TableCell3957">
            <text:p text:style-name="P3958">10Pk</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10</text:p>
          </table:table-cell>
          <table:table-cell table:style-name="TableCell3967">
            <text:p text:style-name="P3968">Tik Kuršių nerijos<text:line-break/>nac. parke</text:p>
          </table:table-cell>
        </table:table-row>
        <table:table-row table:style-name="TableRow3969">
          <table:table-cell table:style-name="TableCell3970">
            <text:p text:style-name="P3971"><text:span text:style-name="T3972">Na, Nb – brukniašilis</text:span></text:p>
          </table:table-cell>
          <table:table-cell table:style-name="TableCell3973">
            <text:p text:style-name="P3974">7-10P3-0B+kr</text:p>
          </table:table-cell>
          <table:table-cell table:style-name="TableCell3975">
            <text:p text:style-name="P3976">Kd, Šm</text:p>
          </table:table-cell>
          <table:table-cell table:style-name="TableCell3977">
            <text:p text:style-name="P3978">Grupėmis: B, kr</text:p>
            <text:p text:style-name="P3979"/>
            <text:p text:style-name="P3980">Eilėmis:8-10P1-2B</text:p>
          </table:table-cell>
          <table:table-cell table:style-name="TableCell3981">
            <text:p text:style-name="P3982">Grupėmis:B reljefo pažemėjimuose; kr<text:s/></text:p>
            <text:p text:style-name="P3983">Eilėmis:8-10P1-2B</text:p>
          </table:table-cell>
          <table:table-cell table:style-name="TableCell3984">
            <text:p text:style-name="P3985">5-7</text:p>
          </table:table-cell>
          <table:table-cell table:style-name="TableCell3986">
            <text:p text:style-name="P3987">-</text:p>
            <text:p text:style-name="P3988"/>
            <text:p text:style-name="P3989">Apsauginiuose miškuose</text:p>
          </table:table-cell>
        </table:table-row>
        <table:table-row table:style-name="TableRow3990">
          <table:table-cell table:style-name="TableCell3991">
            <text:p text:style-name="P3992"/>
          </table:table-cell>
          <table:table-cell table:style-name="TableCell3993">
            <text:p text:style-name="P3994">7-8P2-1B1kr</text:p>
          </table:table-cell>
          <table:table-cell table:style-name="TableCell3995">
            <text:p text:style-name="P3996">-“-</text:p>
          </table:table-cell>
          <table:table-cell table:style-name="TableCell3997">
            <text:p text:style-name="P3998">Grupėmis:B, kr</text:p>
            <text:p text:style-name="P3999"/>
            <text:p text:style-name="P4000">Eilėmis:5-7P1kr1B1kr</text:p>
          </table:table-cell>
          <table:table-cell table:style-name="TableCell4001">
            <text:p text:style-name="P4002">Grupėmis:B reljefo</text:p>
            <text:p text:style-name="P4003">pažemėjimuose; kr</text:p>
            <text:p text:style-name="P4004">Eilėmis:</text:p>
            <text:p text:style-name="P4005">5-7P1kr1B1kr</text:p>
          </table:table-cell>
          <table:table-cell table:style-name="TableCell4006">
            <text:p text:style-name="P4007">6-8</text:p>
          </table:table-cell>
          <table:table-cell table:style-name="TableCell4008">
            <text:p text:style-name="P4009">-</text:p>
            <text:p text:style-name="P4010"/>
            <text:p text:style-name="P4011">Apsauginiuose miškuose</text:p>
          </table:table-cell>
        </table:table-row>
        <table:table-row table:style-name="TableRow4012">
          <table:table-cell table:style-name="TableCell4013">
            <text:p text:style-name="P4014"><text:span text:style-name="T4015">Nb – žaliašilis</text:span></text:p>
          </table:table-cell>
          <table:table-cell table:style-name="TableCell4016">
            <text:p text:style-name="P4017">7-10P3-0B, E+kr</text:p>
          </table:table-cell>
          <table:table-cell table:style-name="TableCell4018">
            <text:p text:style-name="P4019">Šm, Kd, O, Kš</text:p>
          </table:table-cell>
          <table:table-cell table:style-name="TableCell4020">
            <text:p text:style-name="P4021">Grupėmis:B, E, kr</text:p>
            <text:p text:style-name="P4022"/>
            <text:p text:style-name="P4023">Eilėmis:8-10P1-2B</text:p>
            <text:p text:style-name="P4024">Eilėse:2-3P1E</text:p>
          </table:table-cell>
          <table:table-cell table:style-name="TableCell4025">
            <text:p text:style-name="P4026">Grupėmis: B, E reljefo<text:s/>pažemėjimuose; kr</text:p>
            <text:p text:style-name="P4027">Eilėmis:8-10P1-2B</text:p>
            <text:p text:style-name="P4028">Eilėse:2-3P1E</text:p>
          </table:table-cell>
          <table:table-cell table:style-name="TableCell4029">
            <text:p text:style-name="P4030">5-7</text:p>
          </table:table-cell>
          <table:table-cell table:style-name="TableCell4031">
            <text:p text:style-name="P4032">-</text:p>
            <text:p text:style-name="P4033"/>
            <text:p text:style-name="P4034">Apsauginiuose miškuose</text:p>
          </table:table-cell>
        </table:table-row>
        <table:table-row table:style-name="TableRow4035">
          <table:table-cell table:style-name="TableCell4036">
            <text:p text:style-name="P4037"/>
          </table:table-cell>
          <table:table-cell table:style-name="TableCell4038">
            <text:p text:style-name="P4039">7-8P3-2kr</text:p>
          </table:table-cell>
          <table:table-cell table:style-name="TableCell4040">
            <text:p text:style-name="P4041">-“-</text:p>
          </table:table-cell>
          <table:table-cell table:style-name="TableCell4042">
            <text:p text:style-name="P4043">Grupėmis:kr</text:p>
            <text:p text:style-name="P4044">Eilėse arba eilėmis:</text:p>
            <text:p text:style-name="P4045">2-3P1kr</text:p>
          </table:table-cell>
          <table:table-cell table:style-name="TableCell4046">
            <text:p text:style-name="P4047">Grupėmis:kr</text:p>
            <text:p text:style-name="P4048">Eilėse arba eilėmis:</text:p>
            <text:p text:style-name="P4049">2-3P1kr</text:p>
          </table:table-cell>
          <table:table-cell table:style-name="TableCell4050">
            <text:p text:style-name="P4051">6-8</text:p>
          </table:table-cell>
          <table:table-cell table:style-name="TableCell4052">
            <text:p text:style-name="P4053">-</text:p>
            <text:p text:style-name="P4054">Apsauginiuose miškuose</text:p>
          </table:table-cell>
        </table:table-row>
        <table:table-row table:style-name="TableRow4055">
          <table:table-cell table:style-name="TableCell4056">
            <text:p text:style-name="P4057"><text:span text:style-name="T4058">Lb-mėlynšilis</text:span></text:p>
          </table:table-cell>
          <table:table-cell table:style-name="TableCell4059">
            <text:p text:style-name="P4060">5-10P5-0E, B +kr</text:p>
          </table:table-cell>
          <table:table-cell table:style-name="TableCell4061">
            <text:p text:style-name="P4062">Šm, Št, O, Kš</text:p>
          </table:table-cell>
          <table:table-cell table:style-name="TableCell4063">
            <text:p text:style-name="P4064">Grupėmis:E, kr</text:p>
            <text:p text:style-name="P4065"/>
            <text:p text:style-name="P4066">Eilėse:2-3P1E</text:p>
            <text:p text:style-name="P4067">Eilėmis:6-8P1-2B</text:p>
          </table:table-cell>
          <table:table-cell table:style-name="TableCell4068">
            <text:p text:style-name="P4069">Grupėmis:E, reljefo pažemėjimuose; kr</text:p>
            <text:p text:style-name="P4070">Eilėse:2-3P1E</text:p>
            <text:p text:style-name="P4071">Eilėmis:6-8P1-2B</text:p>
          </table:table-cell>
          <table:table-cell table:style-name="TableCell4072">
            <text:p text:style-name="P4073">5-7</text:p>
          </table:table-cell>
          <table:table-cell table:style-name="TableCell4074">
            <text:p text:style-name="P4075">-</text:p>
            <text:p text:style-name="P4076"/>
            <text:p text:style-name="P4077">Apsauginiuose miškuose</text:p>
          </table:table-cell>
        </table:table-row>
        <table:table-row table:style-name="TableRow4078">
          <table:table-cell table:style-name="TableCell4079">
            <text:p text:style-name="P4080"/>
          </table:table-cell>
          <table:table-cell table:style-name="TableCell4081">
            <text:p text:style-name="P4082">7-8P3-2kr</text:p>
          </table:table-cell>
          <table:table-cell table:style-name="TableCell4083">
            <text:p text:style-name="P4084">-“-</text:p>
          </table:table-cell>
          <table:table-cell table:style-name="TableCell4085">
            <text:p text:style-name="P4086">Grupėmis:kr</text:p>
            <text:p text:style-name="P4087">Eilėse arba eilėmis:</text:p>
            <text:p text:style-name="P4088">2-3P1kr</text:p>
          </table:table-cell>
          <table:table-cell table:style-name="TableCell4089">
            <text:p text:style-name="P4090">Grupėmis:kr<text:s/></text:p>
            <text:p text:style-name="P4091">Eilėse arba eilėmis:</text:p>
            <text:p text:style-name="P4092">2-3P1kr</text:p>
          </table:table-cell>
          <table:table-cell table:style-name="TableCell4093">
            <text:p text:style-name="P4094">6-8</text:p>
          </table:table-cell>
          <table:table-cell table:style-name="TableCell4095">
            <text:p text:style-name="P4096"/>
            <text:p text:style-name="P4097">Apsauginiuose miškuose</text:p>
          </table:table-cell>
        </table:table-row>
        <table:table-row table:style-name="TableRow4098">
          <table:table-cell table:style-name="TableCell4099">
            <text:p text:style-name="P4100"><text:span text:style-name="T4101">Nc- šilagiris</text:span></text:p>
          </table:table-cell>
          <table:table-cell table:style-name="TableCell4102">
            <text:p text:style-name="P4103">7-8P3-2Ą, K, L,</text:p>
            <text:p text:style-name="P4104">E, B, kr</text:p>
          </table:table-cell>
          <table:table-cell table:style-name="TableCell4105">
            <text:p text:style-name="P4106">Šm, Sm, Lz, Šn, O, Kš, L, K, Sb</text:p>
          </table:table-cell>
          <table:table-cell table:style-name="TableCell4107">
            <text:p text:style-name="P4108">Grupėmis:Ą, K, L, E, kr</text:p>
            <text:p text:style-name="P4109">Eilėse arba eilėmis:</text:p>
            <text:p text:style-name="P4110">2-3P1L, K, E, kr</text:p>
          </table:table-cell>
          <table:table-cell table:style-name="TableCell4111">
            <text:p text:style-name="P4112">Grupėmis:Ą, K, L, E, kr</text:p>
            <text:p text:style-name="P4113">Eilėse arba eilėmis:</text:p>
            <text:p text:style-name="P4114">2-3P1L, K, E, kr</text:p>
          </table:table-cell>
          <table:table-cell table:style-name="TableCell4115">
            <text:p text:style-name="P4116">6-8</text:p>
          </table:table-cell>
          <table:table-cell table:style-name="TableCell4117">
            <text:p text:style-name="P4118">-</text:p>
            <text:p text:style-name="P4119">Apsauginiuose miškuose</text:p>
          </table:table-cell>
        </table:table-row>
        <table:table-row table:style-name="TableRow4120">
          <table:table-cell table:style-name="TableCell4121">
            <text:p text:style-name="P4122"/>
          </table:table-cell>
          <table:table-cell table:style-name="TableCell4123">
            <text:p text:style-name="P4124">7-10Ą3-0K, L, kr+E, B</text:p>
          </table:table-cell>
          <table:table-cell table:style-name="TableCell4125">
            <text:p text:style-name="P4126">-“-</text:p>
          </table:table-cell>
          <table:table-cell table:style-name="TableCell4127">
            <text:p text:style-name="P4128">Grupėmis:K, L, kr, E</text:p>
            <text:p text:style-name="P4129"/>
            <text:p text:style-name="P4130">Eilėmis:2-3Ą1K, L, kr</text:p>
          </table:table-cell>
          <table:table-cell table:style-name="TableCell4131">
            <text:p text:style-name="P4132">Grupėmis:K, L, kr, E</text:p>
            <text:p text:style-name="P4133">reljefo pažemėjimuose</text:p>
            <text:p text:style-name="P4134">Eilėmis:2-3Ą1K, L, kr</text:p>
          </table:table-cell>
          <table:table-cell table:style-name="TableCell4135">
            <text:p text:style-name="P4136">3-4</text:p>
          </table:table-cell>
          <table:table-cell table:style-name="TableCell4137">
            <text:p text:style-name="P4138">-</text:p>
            <text:p text:style-name="P4139"/>
            <text:p text:style-name="P4140">Apsauginiuose miškuose</text:p>
          </table:table-cell>
        </table:table-row>
        <table:table-row table:style-name="TableRow4141">
          <table:table-cell table:style-name="TableCell4142">
            <text:p text:style-name="P4143"/>
          </table:table-cell>
          <table:table-cell table:style-name="TableCell4144">
            <text:p text:style-name="P4145">6-7E4-3P</text:p>
            <text:p text:style-name="P4146">+Ą, B, kr</text:p>
          </table:table-cell>
          <table:table-cell table:style-name="TableCell4147">
            <text:p text:style-name="P4148">-“-</text:p>
          </table:table-cell>
          <table:table-cell table:style-name="TableCell4149">
            <text:p text:style-name="P4150">Grupėmis:P, Ą, kr</text:p>
            <text:p text:style-name="P4151"/>
            <text:p text:style-name="P4152">Eilėse:2E1P</text:p>
          </table:table-cell>
          <table:table-cell table:style-name="TableCell4153">
            <text:p text:style-name="P4154">Grupėmis: P, Ą, kr aukštesnėse<text:s/>reljefo vietose</text:p>
            <text:p text:style-name="P4155">Eilėse:2E1P</text:p>
          </table:table-cell>
          <table:table-cell table:style-name="TableCell4156">
            <text:p text:style-name="P4157">4-5</text:p>
          </table:table-cell>
          <table:table-cell table:style-name="TableCell4158">
            <text:p text:style-name="P4159">Ekosistemų apsaugos miškuose</text:p>
          </table:table-cell>
        </table:table-row>
        <table:table-row table:style-name="TableRow4160">
          <table:table-cell table:style-name="TableCell4161">
            <text:p text:style-name="P4162"><text:span text:style-name="T4163">Lc-mėlyngiris</text:span></text:p>
          </table:table-cell>
          <table:table-cell table:style-name="TableCell4164">
            <text:p text:style-name="P4165">7-8P3-2Ą, K, L,</text:p>
            <text:p text:style-name="P4166">E, B, D, kr</text:p>
          </table:table-cell>
          <table:table-cell table:style-name="TableCell4167">
            <text:p text:style-name="P4168">Šm, Sm, Lz, Šn, O, Kš, L, K,</text:p>
            <text:p text:style-name="P4169">Sb</text:p>
          </table:table-cell>
          <table:table-cell table:style-name="TableCell4170">
            <text:p text:style-name="P4171">Grupėmis:Ą, K, L, E, kr</text:p>
            <text:p text:style-name="P4172">Eilėse arba eilėmis:</text:p>
            <text:p text:style-name="P4173">2-3P1K, L, E</text:p>
          </table:table-cell>
          <table:table-cell table:style-name="TableCell4174">
            <text:p text:style-name="P4175">Grupėmis:Ą, K, L, E, kr</text:p>
            <text:p text:style-name="P4176">Eilėse arba eilėmis:</text:p>
            <text:p text:style-name="P4177">2-3P1K, L, E</text:p>
          </table:table-cell>
          <table:table-cell table:style-name="TableCell4178">
            <text:p text:style-name="P4179">6-8</text:p>
            <text:p text:style-name="P4180"/>
            <text:p text:style-name="P4181"/>
          </table:table-cell>
          <table:table-cell table:style-name="TableCell4182">
            <text:p text:style-name="P4183">-</text:p>
            <text:p text:style-name="P4184">Apsauginiuose miškuose</text:p>
          </table:table-cell>
        </table:table-row>
        <table:table-row table:style-name="TableRow4185">
          <table:table-cell table:style-name="TableCell4186">
            <text:p text:style-name="P4187"/>
          </table:table-cell>
          <table:table-cell table:style-name="TableCell4188">
            <text:p text:style-name="P4189">6-8Ą4-2K, L, kr,</text:p>
            <text:p text:style-name="P4190">E, B, D, J</text:p>
          </table:table-cell>
          <table:table-cell table:style-name="TableCell4191">
            <text:p text:style-name="P4192">-“-</text:p>
          </table:table-cell>
          <table:table-cell table:style-name="TableCell4193">
            <text:p text:style-name="P4194">Grupėmis:K, L, kr, E, J</text:p>
            <text:p text:style-name="P4195"/>
            <text:p text:style-name="P4196">Eilėmis:2-3Ą1K, L, kr</text:p>
          </table:table-cell>
          <table:table-cell table:style-name="TableCell4197">
            <text:p text:style-name="P4198">Grupėmis:K, L, kr, E, J reljefo pažemėjimuose</text:p>
            <text:p text:style-name="P4199">Eilėmis:2-3Ą1K, L, kr</text:p>
          </table:table-cell>
          <table:table-cell table:style-name="TableCell4200">
            <text:p text:style-name="P4201">3-4</text:p>
          </table:table-cell>
          <table:table-cell table:style-name="TableCell4202">
            <text:p text:style-name="P4203">-</text:p>
            <text:p text:style-name="P4204">Apsauginiuose miškuose</text:p>
          </table:table-cell>
        </table:table-row>
        <table:table-row table:style-name="TableRow4205">
          <table:table-cell table:style-name="TableCell4206">
            <text:p text:style-name="P4207"/>
          </table:table-cell>
          <table:table-cell table:style-name="TableCell4208">
            <text:p text:style-name="P4209">6-7E4-3P +Ą, B, D, kr</text:p>
          </table:table-cell>
          <table:table-cell table:style-name="TableCell4210">
            <text:p text:style-name="P4211">-“-</text:p>
          </table:table-cell>
          <table:table-cell table:style-name="TableCell4212">
            <text:p text:style-name="P4213">Grupėmis:P, Ą, kr</text:p>
            <text:p text:style-name="P4214"/>
            <text:p text:style-name="P4215">Eilėmis:2E1P</text:p>
          </table:table-cell>
          <table:table-cell table:style-name="TableCell4216">
            <text:p text:style-name="P4217">Grupėmis:P, Ą, kr aukštesnėse reljefo vietose</text:p>
            <text:p text:style-name="P4218">Eilėse:2E1P</text:p>
          </table:table-cell>
          <table:table-cell table:style-name="TableCell4219">
            <text:p text:style-name="P4220">4-5</text:p>
          </table:table-cell>
          <table:table-cell table:style-name="TableCell4221">
            <text:p text:style-name="P4222">Ekosistemų apsaugos miškuose</text:p>
          </table:table-cell>
        </table:table-row>
        <table:table-row table:style-name="TableRow4223">
          <table:table-cell table:style-name="TableCell4224">
            <text:p text:style-name="P4225"><text:span text:style-name="T4226">Nd-sausgiris</text:span></text:p>
          </table:table-cell>
          <table:table-cell table:style-name="TableCell4227">
            <text:p text:style-name="P4228">7-10Ą3-0 kitos tikslinės rūšys+kr</text:p>
          </table:table-cell>
          <table:table-cell table:style-name="TableCell4229">
            <text:p text:style-name="P4230">Lz, Ož, Št, Sm, Šn,</text:p>
            <text:p text:style-name="P4231">Pt, Iv</text:p>
          </table:table-cell>
          <table:table-cell table:style-name="TableCell4232">
            <text:p text:style-name="P4233">Grupėmis:L, K, E, U, kr</text:p>
            <text:p text:style-name="P4234"/>
            <text:p text:style-name="P4235">Eilėmis:2-3Ą1K, L</text:p>
          </table:table-cell>
          <table:table-cell table:style-name="TableCell4236">
            <text:p text:style-name="P4237">Grupėmis:L, K, E, U, kr</text:p>
            <text:p text:style-name="P4238">reljefo<text:s/>pažemėjimuose</text:p>
            <text:p text:style-name="P4239">Eilėmis:2-3Ą1K, L<text:s/></text:p>
          </table:table-cell>
          <table:table-cell table:style-name="TableCell4240">
            <text:p text:style-name="P4241">3-4</text:p>
          </table:table-cell>
          <table:table-cell table:style-name="TableCell4242">
            <text:p text:style-name="P4243">-</text:p>
            <text:p text:style-name="P4244">Apsauginiuose miškuose</text:p>
          </table:table-cell>
        </table:table-row>
        <table:table-row table:style-name="TableRow4245">
          <table:table-cell table:style-name="TableCell4246">
            <text:p text:style-name="P4247"/>
          </table:table-cell>
          <table:table-cell table:style-name="TableCell4248">
            <text:p text:style-name="P4249">6-7L, K, U4-3 kitos tikslinės rūšys + kr</text:p>
          </table:table-cell>
          <table:table-cell table:style-name="TableCell4250">
            <text:p text:style-name="P4251">-“-</text:p>
          </table:table-cell>
          <table:table-cell table:style-name="TableCell4252">
            <text:p text:style-name="P4253">Grupėmis:Ą, E, kr</text:p>
          </table:table-cell>
          <table:table-cell table:style-name="TableCell4254">
            <text:p text:style-name="P4255">Grupėmis: E, kr žemesnėse reljefo vietose, Ą-aukštesnėse</text:p>
          </table:table-cell>
          <table:table-cell table:style-name="TableCell4256">
            <text:p text:style-name="P4257">3-4</text:p>
          </table:table-cell>
          <table:table-cell table:style-name="TableCell4258">
            <text:p text:style-name="P4259">-</text:p>
          </table:table-cell>
        </table:table-row>
        <table:table-row table:style-name="TableRow4260">
          <table:table-cell table:style-name="TableCell4261">
            <text:p text:style-name="P4262"/>
          </table:table-cell>
          <table:table-cell table:style-name="TableCell4263">
            <text:p text:style-name="P4264">6-7E4-3 kitos tikslinės rūšys+kr</text:p>
          </table:table-cell>
          <table:table-cell table:style-name="TableCell4265">
            <text:p text:style-name="P4266">-“-</text:p>
          </table:table-cell>
          <table:table-cell table:style-name="TableCell4267">
            <text:p text:style-name="P4268">Grupėmis:Ą, L, K, U, kr</text:p>
          </table:table-cell>
          <table:table-cell table:style-name="TableCell4269">
            <text:p text:style-name="P4270">Grupėmis:Ą, L, K aukštesnėse reljefo vietose; U, kr – žemesnėse</text:p>
          </table:table-cell>
          <table:table-cell table:style-name="TableCell4271">
            <text:p text:style-name="P4272">3-4</text:p>
          </table:table-cell>
          <table:table-cell table:style-name="TableCell4273">
            <text:p text:style-name="P4274">Ekosistemų apsaugos miškuose</text:p>
          </table:table-cell>
        </table:table-row>
        <table:table-row table:style-name="TableRow4275">
          <table:table-cell table:style-name="TableCell4276">
            <text:p text:style-name="P4277"><text:span text:style-name="T4278">Ld-žaliagiris</text:span></text:p>
          </table:table-cell>
          <table:table-cell table:style-name="TableCell4279">
            <text:p text:style-name="P4280">7-9Ą3-1 kitos tikslinės rūšys + kr</text:p>
          </table:table-cell>
          <table:table-cell table:style-name="TableCell4281">
            <text:p text:style-name="P4282">Lz, Ož, Št, Šm, Šn, Iv, Pt</text:p>
          </table:table-cell>
          <table:table-cell table:style-name="TableCell4283">
            <text:p text:style-name="P4284">Grupėmis:L, K, E, U, J,</text:p>
            <text:p text:style-name="P4285">kr</text:p>
            <text:p text:style-name="P4286">Eilėmis:2-3Ą1L, K</text:p>
          </table:table-cell>
          <table:table-cell table:style-name="TableCell4287">
            <text:p text:style-name="P4288">Grupėmis: L, K, E, U, J, kr reljefo<text:s/>pažemėjimuose</text:p>
          </table:table-cell>
          <table:table-cell table:style-name="TableCell4289">
            <text:p text:style-name="P4290">3-4</text:p>
          </table:table-cell>
          <table:table-cell table:style-name="TableCell4291">
            <text:p text:style-name="P4292">-</text:p>
            <text:p text:style-name="P4293">Apsauginiuose miškuose</text:p>
          </table:table-cell>
        </table:table-row>
        <table:table-row table:style-name="TableRow4294">
          <table:table-cell table:style-name="TableCell4295">
            <text:p text:style-name="P4296"/>
          </table:table-cell>
          <table:table-cell table:style-name="TableCell4297">
            <text:p text:style-name="P4298">6-7E4-3Ą, L,</text:p>
            <text:p text:style-name="P4299">K, U, J+B, kr</text:p>
          </table:table-cell>
          <table:table-cell table:style-name="TableCell4300">
            <text:p text:style-name="P4301">-“-</text:p>
          </table:table-cell>
          <table:table-cell table:style-name="TableCell4302">
            <text:p text:style-name="P4303">Grupėmis:Ą, L, K, U,</text:p>
            <text:p text:style-name="P4304">J, kr</text:p>
          </table:table-cell>
          <table:table-cell table:style-name="TableCell4305">
            <text:p text:style-name="P4306">Grupėmis:Ą, L, K aukš-</text:p>
            <text:p text:style-name="P4307">tesnėse reljefo vietose;</text:p>
            <text:p text:style-name="P4308">U, J, kr-žemesnėse</text:p>
          </table:table-cell>
          <table:table-cell table:style-name="TableCell4309">
            <text:p text:style-name="P4310">3-4</text:p>
          </table:table-cell>
          <table:table-cell table:style-name="TableCell4311">
            <text:p text:style-name="P4312">Ekosistemų apsaugos miškuose</text:p>
          </table:table-cell>
        </table:table-row>
        <table:table-row table:style-name="TableRow4313">
          <table:table-cell table:style-name="TableCell4314">
            <text:p text:style-name="P4315"/>
          </table:table-cell>
          <table:table-cell table:style-name="TableCell4316">
            <text:p text:style-name="P4317">7-9U3-1J, B+kr</text:p>
          </table:table-cell>
          <table:table-cell table:style-name="TableCell4318">
            <text:p text:style-name="P4319">-“-</text:p>
          </table:table-cell>
          <table:table-cell table:style-name="TableCell4320">
            <text:p text:style-name="P4321">Grupėmis:J, kr</text:p>
            <text:p text:style-name="P4322"/>
            <text:p text:style-name="P4323">Eilėmis:4-6U1-2J, kr</text:p>
          </table:table-cell>
          <table:table-cell table:style-name="TableCell4324">
            <text:p text:style-name="P4325">Grupėmis:J reljefo pažemėjimuose; kr</text:p>
            <text:p text:style-name="P4326">-</text:p>
          </table:table-cell>
          <table:table-cell table:style-name="TableCell4327">
            <text:p text:style-name="P4328">4-5</text:p>
          </table:table-cell>
          <table:table-cell table:style-name="TableCell4329">
            <text:p text:style-name="P4330">-</text:p>
            <text:p text:style-name="P4331"/>
            <text:p text:style-name="P4332">Apsauginiuose miškuose</text:p>
          </table:table-cell>
        </table:table-row>
        <table:table-row table:style-name="TableRow4333">
          <table:table-cell table:style-name="TableCell4334">
            <text:p text:style-name="P4335"/>
          </table:table-cell>
          <table:table-cell table:style-name="TableCell4336">
            <text:p text:style-name="P4337">7-9J3-1U, B+kr</text:p>
          </table:table-cell>
          <table:table-cell table:style-name="TableCell4338">
            <text:p text:style-name="P4339">-“-</text:p>
          </table:table-cell>
          <table:table-cell table:style-name="TableCell4340">
            <text:p text:style-name="P4341">Grupėmis: U, kr</text:p>
          </table:table-cell>
          <table:table-cell table:style-name="TableCell4342">
            <text:p text:style-name="P4343">Grupėmis:U, kr aukštes-</text:p>
            <text:p text:style-name="P4344">nėse reljefo vietose</text:p>
          </table:table-cell>
          <table:table-cell table:style-name="TableCell4345">
            <text:p text:style-name="P4346">3-4</text:p>
          </table:table-cell>
          <table:table-cell table:style-name="TableCell4347">
            <text:p text:style-name="P4348">-</text:p>
          </table:table-cell>
        </table:table-row>
        <table:table-row table:style-name="TableRow4349">
          <table:table-cell table:style-name="TableCell4350">
            <text:p text:style-name="P4351"><text:span text:style-name="T4352">Nf, Lf – baltmiškis</text:span></text:p>
          </table:table-cell>
          <table:table-cell table:style-name="TableCell4353">
            <text:p text:style-name="P4354">7-10Ą3-0 kitos tikslinės rūšys + kr</text:p>
          </table:table-cell>
          <table:table-cell table:style-name="TableCell4355">
            <text:p text:style-name="P4356">Lz, Ož, Sm, Šn, Iv,<text:s/>Srj</text:p>
          </table:table-cell>
          <table:table-cell table:style-name="TableCell4357">
            <text:p text:style-name="P4358">Grupėmis:L, K, U, G,</text:p>
            <text:p text:style-name="P4359">E, J, kr</text:p>
            <text:p text:style-name="P4360">Eilėmis:2-3Ą1L, K</text:p>
          </table:table-cell>
          <table:table-cell table:style-name="TableCell4361">
            <text:p text:style-name="P4362">Grupėmis:L, K, U, G, E, J reljefo pažemėjimuose</text:p>
            <text:p text:style-name="P4363">-</text:p>
          </table:table-cell>
          <table:table-cell table:style-name="TableCell4364">
            <text:p text:style-name="P4365">3-4</text:p>
          </table:table-cell>
          <table:table-cell table:style-name="TableCell4366">
            <text:p text:style-name="P4367">-</text:p>
            <text:p text:style-name="P4368"/>
            <text:p text:style-name="P4369">Apsauginiuose miškuose</text:p>
          </table:table-cell>
        </table:table-row>
        <table:table-row table:style-name="TableRow4370">
          <table:table-cell table:style-name="TableCell4371">
            <text:p text:style-name="P4372"/>
          </table:table-cell>
          <table:table-cell table:style-name="TableCell4373">
            <text:p text:style-name="P4374">7-9U3-1J, B+kr</text:p>
          </table:table-cell>
          <table:table-cell table:style-name="TableCell4375">
            <text:p text:style-name="P4376">-“-</text:p>
          </table:table-cell>
          <table:table-cell table:style-name="TableCell4377">
            <text:p text:style-name="P4378">Grupėmis: J, kr</text:p>
            <text:p text:style-name="P4379"/>
            <text:p text:style-name="P4380">Eilėmis::4-6U1-2J, kr</text:p>
          </table:table-cell>
          <table:table-cell table:style-name="TableCell4381">
            <text:p text:style-name="P4382">Grupėmis:J reljefo pažemėjimuose; kr</text:p>
            <text:p text:style-name="P4383">-</text:p>
          </table:table-cell>
          <table:table-cell table:style-name="TableCell4384">
            <text:p text:style-name="P4385">4-5</text:p>
          </table:table-cell>
          <table:table-cell table:style-name="TableCell4386">
            <text:p text:style-name="P4387">-</text:p>
            <text:p text:style-name="P4388"/>
            <text:p text:style-name="P4389">Apsauginiuose<text:s/>miškuose</text:p>
          </table:table-cell>
        </table:table-row>
        <table:table-row table:style-name="TableRow4390">
          <table:table-cell table:style-name="TableCell4391">
            <text:p text:style-name="P4392"/>
          </table:table-cell>
          <table:table-cell table:style-name="TableCell4393">
            <text:p text:style-name="P4394">6-7E4-3Ą, L,</text:p>
            <text:p text:style-name="P4395">K, U, J+kr</text:p>
          </table:table-cell>
          <table:table-cell table:style-name="TableCell4396">
            <text:p text:style-name="P4397">-“-</text:p>
          </table:table-cell>
          <table:table-cell table:style-name="TableCell4398">
            <text:p text:style-name="P4399">Grupėmis:Ą, L, K, U,</text:p>
            <text:p text:style-name="P4400">J, kr</text:p>
          </table:table-cell>
          <table:table-cell table:style-name="TableCell4401">
            <text:p text:style-name="P4402">Grupėmis:Ą, L, K aukš-tesnėse reljefo vietose; U, J, kr-žemesnėse</text:p>
          </table:table-cell>
          <table:table-cell table:style-name="TableCell4403">
            <text:p text:style-name="P4404">3-4</text:p>
          </table:table-cell>
          <table:table-cell table:style-name="TableCell4405">
            <text:p text:style-name="P4406">Ekosistemų apsaugos miškuose</text:p>
          </table:table-cell>
        </table:table-row>
        <table:table-row table:style-name="TableRow4407">
          <table:table-cell table:style-name="TableCell4408">
            <text:p text:style-name="P4409">Lf, Uf-šlapgiris</text:p>
          </table:table-cell>
          <table:table-cell table:style-name="TableCell4410">
            <text:p text:style-name="P4411">6-8U4-2J, B+kr</text:p>
          </table:table-cell>
          <table:table-cell table:style-name="TableCell4412">
            <text:p text:style-name="P4413">Ož, Lz, Iv, Srj, Šn</text:p>
          </table:table-cell>
          <table:table-cell table:style-name="TableCell4414">
            <text:p text:style-name="P4415">Grupėmis:J, kr</text:p>
            <text:p text:style-name="P4416"/>
            <text:p text:style-name="P4417">Eilėmis:4-6U1-2J, kr</text:p>
          </table:table-cell>
          <table:table-cell table:style-name="TableCell4418">
            <text:p text:style-name="P4419">Grupėmis:J reljefo pažemėjimuose; kr</text:p>
            <text:p text:style-name="P4420">-</text:p>
          </table:table-cell>
          <table:table-cell table:style-name="TableCell4421">
            <text:p text:style-name="P4422">4-5</text:p>
          </table:table-cell>
          <table:table-cell table:style-name="TableCell4423">
            <text:p text:style-name="P4424">-</text:p>
            <text:p text:style-name="P4425"/>
            <text:p text:style-name="P4426">Apsauginiuose miškuose</text:p>
          </table:table-cell>
        </table:table-row>
        <table:table-row table:style-name="TableRow4427">
          <table:table-cell table:style-name="TableCell4428">
            <text:p text:style-name="P4429"/>
          </table:table-cell>
          <table:table-cell table:style-name="TableCell4430">
            <text:p text:style-name="P4431">6-9Ą4-1kitos tikslinės rūšys +kr</text:p>
          </table:table-cell>
          <table:table-cell table:style-name="TableCell4432">
            <text:p text:style-name="P4433">-“-</text:p>
          </table:table-cell>
          <table:table-cell table:style-name="TableCell4434">
            <text:p text:style-name="P4435">Grupėmis:U, J, kr</text:p>
          </table:table-cell>
          <table:table-cell table:style-name="TableCell4436">
            <text:p text:style-name="P4437">Grupėmis:U, J reljefo pažemėjimuose; kr</text:p>
          </table:table-cell>
          <table:table-cell table:style-name="TableCell4438">
            <text:p text:style-name="P4439">3-4</text:p>
          </table:table-cell>
          <table:table-cell table:style-name="TableCell4440">
            <text:p text:style-name="P4441">-</text:p>
          </table:table-cell>
        </table:table-row>
        <table:table-row table:style-name="TableRow4442">
          <table:table-cell table:style-name="TableCell4443">
            <text:p text:style-name="P4444"/>
          </table:table-cell>
          <table:table-cell table:style-name="TableCell4445">
            <text:p text:style-name="P4446">7-9J3-1U, B+kr</text:p>
          </table:table-cell>
          <table:table-cell table:style-name="TableCell4447">
            <text:p text:style-name="P4448">-“-</text:p>
          </table:table-cell>
          <table:table-cell table:style-name="TableCell4449">
            <text:p text:style-name="P4450">Grupėmis:U, kr</text:p>
          </table:table-cell>
          <table:table-cell table:style-name="TableCell4451">
            <text:p text:style-name="P4452">Grupėmis:U, kr aukštesnėse reljefo vietose<text:s/></text:p>
          </table:table-cell>
          <table:table-cell table:style-name="TableCell4453">
            <text:p text:style-name="P4454">3-4</text:p>
          </table:table-cell>
          <table:table-cell table:style-name="TableCell4455">
            <text:p text:style-name="P4456">-</text:p>
          </table:table-cell>
        </table:table-row>
        <table:table-row table:style-name="TableRow4457">
          <table:table-cell table:style-name="TableCell4458">
            <text:p text:style-name="P4459"><text:span text:style-name="T4460">Ua, Ub-balašilis; Pa</text:span><text:span text:style-name="T4461">n</text:span></text:p>
          </table:table-cell>
          <table:table-cell table:style-name="TableCell4462">
            <text:p text:style-name="P4463"><text:span text:style-name="T4464">7-10P3-0B +E, D, J, kr</text:span></text:p>
          </table:table-cell>
          <table:table-cell table:style-name="TableCell4465">
            <text:p text:style-name="P4466"><text:span text:style-name="T4467">Kd, Št, Šm</text:span></text:p>
          </table:table-cell>
          <table:table-cell table:style-name="TableCell4468">
            <text:p text:style-name="P4469"><text:span text:style-name="T4470">Grupėmis:E, J, kr</text:span></text:p>
          </table:table-cell>
          <table:table-cell table:style-name="TableCell4471">
            <text:p text:style-name="P4472"><text:span text:style-name="T4473">Grupėmis:E, kr aukštesnėse reljefo vietose; J</text:span></text:p>
          </table:table-cell>
          <table:table-cell table:style-name="TableCell4474">
            <text:p text:style-name="P4475"><text:span text:style-name="T4476">5-6</text:span></text:p>
          </table:table-cell>
          <table:table-cell table:style-name="TableCell4477">
            <text:p text:style-name="P4478"><text:span text:style-name="T4479">-</text:span></text:p>
          </table:table-cell>
        </table:table-row>
        <table:table-row table:style-name="TableRow4480">
          <table:table-cell table:style-name="TableCell4481">
            <text:p text:style-name="P4482"><text:span text:style-name="T4483">Uc-paraistis</text:span></text:p>
          </table:table-cell>
          <table:table-cell table:style-name="TableCell4484">
            <text:p text:style-name="P4485"><text:span text:style-name="T4486">6-10J4-0P, E +kr</text:span></text:p>
          </table:table-cell>
          <table:table-cell table:style-name="TableCell4487">
            <text:p text:style-name="P4488"><text:span text:style-name="T4489">Št, Šm, Lz, Pt, Kd</text:span></text:p>
          </table:table-cell>
          <table:table-cell table:style-name="TableCell4490">
            <text:p text:style-name="P4491"><text:span text:style-name="T4492">Grupėmis:P, E, kr</text:span></text:p>
          </table:table-cell>
          <table:table-cell table:style-name="TableCell4493">
            <text:p text:style-name="P4494"><text:span text:style-name="T4495">Grupėmis:P, E, kr aukš-tesnėse reljefo vietose</text:span></text:p>
          </table:table-cell>
          <table:table-cell table:style-name="TableCell4496">
            <text:p text:style-name="P4497"><text:span text:style-name="T4498">3-4</text:span></text:p>
          </table:table-cell>
          <table:table-cell table:style-name="TableCell4499">
            <text:p text:style-name="P4500"><text:span text:style-name="T4501">-</text:span></text:p>
          </table:table-cell>
        </table:table-row>
        <table:table-row table:style-name="TableRow4502">
          <table:table-cell table:style-name="TableCell4503">
            <text:p text:style-name="P4504"><text:span text:style-name="T4505">Ud-palieknis</text:span></text:p>
          </table:table-cell>
          <table:table-cell table:style-name="TableCell4506">
            <text:p text:style-name="P4507"><text:span text:style-name="T4508">6-10J4-0U, E, P +kr</text:span></text:p>
          </table:table-cell>
          <table:table-cell table:style-name="TableCell4509">
            <text:p text:style-name="P4510"><text:span text:style-name="T4511">Lz, Št, Sm, Šm, Pt, Šn, Ož, Iv</text:span></text:p>
          </table:table-cell>
          <table:table-cell table:style-name="TableCell4512">
            <text:p text:style-name="P4513"><text:span text:style-name="T4514">Grupėmis:U, E, P, kr</text:span></text:p>
          </table:table-cell>
          <table:table-cell table:style-name="TableCell4515">
            <text:p text:style-name="P4516">Grupėmis:U, E, P, kr aukš-tesnėse reljefo vietose</text:p>
          </table:table-cell>
          <table:table-cell table:style-name="TableCell4517">
            <text:p text:style-name="P4518">3-4</text:p>
          </table:table-cell>
          <table:table-cell table:style-name="TableCell4519">
            <text:p text:style-name="P4520"><text:span text:style-name="T4521">-</text:span></text:p>
          </table:table-cell>
        </table:table-row>
        <table:table-row table:style-name="TableRow4522">
          <table:table-cell table:style-name="TableCell4523">
            <text:p text:style-name="P4524"><text:span text:style-name="T4525">Uf -juodgiris</text:span></text:p>
          </table:table-cell>
          <table:table-cell table:style-name="TableCell4526">
            <text:p text:style-name="P4527"><text:span text:style-name="T4528">6-10J4-0U, E, P +kr</text:span></text:p>
          </table:table-cell>
          <table:table-cell table:style-name="TableCell4529">
            <text:p text:style-name="P4530">Ož, Sbj, Iv</text:p>
          </table:table-cell>
          <table:table-cell table:style-name="TableCell4531">
            <text:p text:style-name="P4532">Grupėmis:E, P, kr</text:p>
          </table:table-cell>
          <table:table-cell table:style-name="TableCell4533">
            <text:p text:style-name="P4534">Grupėmis:E, P, kr aukš-tesnėse reljefo vietose; J<text:s/>-žemesnėse</text:p>
          </table:table-cell>
          <table:table-cell table:style-name="TableCell4535">
            <text:p text:style-name="P4536">3-4</text:p>
          </table:table-cell>
          <table:table-cell table:style-name="TableCell4537">
            <text:p text:style-name="P4538">-</text:p>
          </table:table-cell>
        </table:table-row>
        <table:table-row table:style-name="TableRow4539">
          <table:table-cell table:style-name="TableCell4540">
            <text:p text:style-name="P4541"/>
          </table:table-cell>
          <table:table-cell table:style-name="TableCell4542">
            <text:p text:style-name="P4543">6-10U4-0J, E, P +kr</text:p>
          </table:table-cell>
          <table:table-cell table:style-name="TableCell4544">
            <text:p text:style-name="P4545">-“-</text:p>
          </table:table-cell>
          <table:table-cell table:style-name="TableCell4546">
            <text:p text:style-name="P4547">Grupėmis:E, P, U, kr</text:p>
          </table:table-cell>
          <table:table-cell table:style-name="TableCell4548">
            <text:p text:style-name="P4549">Grupėmis:E, P, kr aukš-tesnėse reljefo vietose</text:p>
          </table:table-cell>
          <table:table-cell table:style-name="TableCell4550">
            <text:p text:style-name="P4551">4-5</text:p>
          </table:table-cell>
          <table:table-cell table:style-name="TableCell4552">
            <text:p text:style-name="P4553">-</text:p>
          </table:table-cell>
        </table:table-row>
        <table:table-row table:style-name="TableRow4554">
          <table:table-cell table:style-name="TableCell4555">
            <text:p text:style-name="P4556">Pa-tyrašilis,</text:p>
            <text:p text:style-name="P4557">Pb-raistašilis<text:s/></text:p>
          </table:table-cell>
          <table:table-cell table:style-name="TableCell4558">
            <text:p text:style-name="P4559">7-10P3-0B + E, kr</text:p>
          </table:table-cell>
          <table:table-cell table:style-name="TableCell4560">
            <text:p text:style-name="P4561">Št, Šm, Kd</text:p>
          </table:table-cell>
          <table:table-cell table:style-name="TableCell4562">
            <text:p text:style-name="P4563">Grupėmis:E, kr</text:p>
          </table:table-cell>
          <table:table-cell table:style-name="TableCell4564">
            <text:p text:style-name="P4565">Grupėmis:E, kr aukš-tesnėse reljefo vietose</text:p>
          </table:table-cell>
          <table:table-cell table:style-name="TableCell4566">
            <text:p text:style-name="P4567">5-6</text:p>
          </table:table-cell>
          <table:table-cell table:style-name="TableCell4568">
            <text:p text:style-name="P4569">-</text:p>
          </table:table-cell>
        </table:table-row>
        <table:table-row table:style-name="TableRow4570">
          <table:table-cell table:style-name="TableCell4571">
            <text:p text:style-name="P4572">Pc-raistas,</text:p>
            <text:p text:style-name="P4573">Pd-lieknas</text:p>
          </table:table-cell>
          <table:table-cell table:style-name="TableCell4574">
            <text:p text:style-name="P4575">7-10J3-0P, E, U +kr</text:p>
          </table:table-cell>
          <table:table-cell table:style-name="TableCell4576">
            <text:p text:style-name="P4577">Št, Šm, Sbj, Iv</text:p>
          </table:table-cell>
          <table:table-cell table:style-name="TableCell4578">
            <text:p text:style-name="P4579">Grupėmis:P, E, U, kr</text:p>
          </table:table-cell>
          <table:table-cell table:style-name="TableCell4580">
            <text:p text:style-name="P4581">Grupėmis:P, E, U, kr auk-štesnėse reljefo vietose</text:p>
          </table:table-cell>
          <table:table-cell table:style-name="TableCell4582">
            <text:p text:style-name="P4583">5-6</text:p>
          </table:table-cell>
          <table:table-cell table:style-name="TableCell4584">
            <text:p text:style-name="P4585">-</text:p>
          </table:table-cell>
        </table:table-row>
        <table:table-row table:style-name="TableRow4586">
          <table:table-cell table:style-name="TableCell4587">
            <text:p text:style-name="P4588"><text:span text:style-name="T4589">Ua</text:span><text:span text:style-name="T4590">n</text:span><text:span text:style-name="T4591">, Ub</text:span><text:span text:style-name="T4592">n</text:span><text:span text:style-name="T4593">, Pb</text:span><text:span text:style-name="T4594">n</text:span></text:p>
          </table:table-cell>
          <table:table-cell table:style-name="TableCell4595">
            <text:p text:style-name="P4596">7-10P3-0 E, B +kr</text:p>
          </table:table-cell>
          <table:table-cell table:style-name="TableCell4597">
            <text:p text:style-name="P4598">Kd, Št, Šm</text:p>
          </table:table-cell>
          <table:table-cell table:style-name="TableCell4599">
            <text:p text:style-name="P4600">Grupėmis:E, kr</text:p>
          </table:table-cell>
          <table:table-cell table:style-name="TableCell4601">
            <text:p text:style-name="P4602">Grupėmis:E, kr aukštes-nėse reljefo vietose</text:p>
          </table:table-cell>
          <table:table-cell table:style-name="TableCell4603">
            <text:p text:style-name="P4604">5-6</text:p>
          </table:table-cell>
          <table:table-cell table:style-name="TableCell4605">
            <text:p text:style-name="P4606">-</text:p>
          </table:table-cell>
        </table:table-row>
        <table:table-row table:style-name="TableRow4607">
          <table:table-cell table:style-name="TableCell4608">
            <text:p text:style-name="P4609"><text:span text:style-name="T4610">Uc</text:span><text:span text:style-name="T4611">n</text:span><text:span text:style-name="T4612">, Pc</text:span><text:span text:style-name="T4613">n</text:span></text:p>
          </table:table-cell>
          <table:table-cell table:style-name="TableCell4614">
            <text:p text:style-name="P4615">7-10P3-0E, Ą,<text:s/>U, J +kr</text:p>
          </table:table-cell>
          <table:table-cell table:style-name="TableCell4616">
            <text:p text:style-name="P4617">Št, Šm, Kd, Lz, Pt</text:p>
          </table:table-cell>
          <table:table-cell table:style-name="TableCell4618">
            <text:p text:style-name="P4619">Grupėmis:E, Ą, U, J, kr</text:p>
          </table:table-cell>
          <table:table-cell table:style-name="TableCell4620">
            <text:p text:style-name="P4621">Grupėmis:U, J žemesnėse reljefo vietose; E, Ą, kr-aukštesnėse</text:p>
          </table:table-cell>
          <table:table-cell table:style-name="TableCell4622">
            <text:p text:style-name="P4623">5-6</text:p>
          </table:table-cell>
          <table:table-cell table:style-name="TableCell4624">
            <text:p text:style-name="P4625">-</text:p>
          </table:table-cell>
        </table:table-row>
        <table:table-row table:style-name="TableRow4626">
          <table:table-cell table:style-name="TableCell4627">
            <text:p text:style-name="P4628"/>
          </table:table-cell>
          <table:table-cell table:style-name="TableCell4629">
            <text:p text:style-name="P4630">7-10J3-0P, E, Ą,</text:p>
            <text:p text:style-name="P4631">U+kr</text:p>
          </table:table-cell>
          <table:table-cell table:style-name="TableCell4632">
            <text:p text:style-name="P4633">-“-</text:p>
          </table:table-cell>
          <table:table-cell table:style-name="TableCell4634">
            <text:p text:style-name="P4635">Grupėmis:P, E, Ą, U, kr</text:p>
          </table:table-cell>
          <table:table-cell table:style-name="TableCell4636">
            <text:p text:style-name="P4637">Grupėmis:P, E, Ą, U, kr aukštesnėse reljefo vietose</text:p>
          </table:table-cell>
          <table:table-cell table:style-name="TableCell4638">
            <text:p text:style-name="P4639">3-4</text:p>
          </table:table-cell>
          <table:table-cell table:style-name="TableCell4640">
            <text:p text:style-name="P4641">-</text:p>
          </table:table-cell>
        </table:table-row>
        <table:table-row table:style-name="TableRow4642">
          <table:table-cell table:style-name="TableCell4643">
            <text:p text:style-name="P4644"><text:span text:style-name="T4645">Ud</text:span><text:span text:style-name="T4646">n</text:span><text:span text:style-name="T4647">, Pd</text:span><text:span text:style-name="T4648">n</text:span></text:p>
          </table:table-cell>
          <table:table-cell table:style-name="TableCell4649">
            <text:p text:style-name="P4650">7-10J3-0U, Ą,<text:s/>P,</text:p>
            <text:p text:style-name="P4651">E+kr</text:p>
          </table:table-cell>
          <table:table-cell table:style-name="TableCell4652">
            <text:p text:style-name="P4653">Lz, Št, Šm, Sm, Pt, Šn, Ož, Iv</text:p>
          </table:table-cell>
          <table:table-cell table:style-name="TableCell4654">
            <text:p text:style-name="P4655">Grupėmis:U, Ą, P, E, kr</text:p>
          </table:table-cell>
          <table:table-cell table:style-name="TableCell4656">
            <text:p text:style-name="P4657">Grupėmis:U, Ą, P, E, kr<text:s/></text:p>
            <text:p text:style-name="P4658">aukštesnėse reljefo vietose</text:p>
          </table:table-cell>
          <table:table-cell table:style-name="TableCell4659">
            <text:p text:style-name="P4660">3-4</text:p>
          </table:table-cell>
          <table:table-cell table:style-name="TableCell4661">
            <text:p text:style-name="P4662">-</text:p>
          </table:table-cell>
        </table:table-row>
        <table:table-row table:style-name="TableRow4663">
          <table:table-cell table:style-name="TableCell4664">
            <text:p text:style-name="P4665"/>
          </table:table-cell>
          <table:table-cell table:style-name="TableCell4666">
            <text:p text:style-name="P4667">7-10U3-0J, Ą, P,</text:p>
            <text:p text:style-name="P4668">E+kr</text:p>
          </table:table-cell>
          <table:table-cell table:style-name="TableCell4669">
            <text:p text:style-name="P4670">-“-</text:p>
          </table:table-cell>
          <table:table-cell table:style-name="TableCell4671">
            <text:p text:style-name="P4672">Grupėmis:J, Ą, P, E, kr</text:p>
          </table:table-cell>
          <table:table-cell table:style-name="TableCell4673">
            <text:p text:style-name="P4674">Grupėmis:J žemesnėse reljefo vietose; Ą, P, E,</text:p>
            <text:p text:style-name="P4675">kr-aukštesnėse</text:p>
          </table:table-cell>
          <table:table-cell table:style-name="TableCell4676">
            <text:p text:style-name="P4677">4-5</text:p>
          </table:table-cell>
          <table:table-cell table:style-name="TableCell4678">
            <text:p text:style-name="P4679">-</text:p>
          </table:table-cell>
        </table:table-row>
        <table:table-row table:style-name="TableRow4680">
          <table:table-cell table:style-name="TableCell4681">
            <text:p text:style-name="P4682"/>
          </table:table-cell>
          <table:table-cell table:style-name="TableCell4683">
            <text:p text:style-name="P4684">7-10Ą3-0J,<text:s/>U, P,</text:p>
            <text:p text:style-name="P4685">E+kr</text:p>
          </table:table-cell>
          <table:table-cell table:style-name="TableCell4686">
            <text:p text:style-name="P4687">-“-</text:p>
          </table:table-cell>
          <table:table-cell table:style-name="TableCell4688">
            <text:p text:style-name="P4689">Grupėmis: J, U, P, E, kr</text:p>
          </table:table-cell>
          <table:table-cell table:style-name="TableCell4690">
            <text:p text:style-name="P4691">Grupėmis:J, U žemesnėse reljefo vietose; P, E, kr- aukštesnėse</text:p>
          </table:table-cell>
          <table:table-cell table:style-name="TableCell4692">
            <text:p text:style-name="P4693">3-4</text:p>
          </table:table-cell>
          <table:table-cell table:style-name="TableCell4694">
            <text:p text:style-name="P4695">-</text:p>
          </table:table-cell>
        </table:table-row>
        <table:table-row table:style-name="TableRow4696">
          <table:table-cell table:style-name="TableCell4697">
            <text:p text:style-name="P4698"><text:span text:style-name="T4699">Uf</text:span><text:span text:style-name="T4700">n</text:span></text:p>
          </table:table-cell>
          <table:table-cell table:style-name="TableCell4701">
            <text:p text:style-name="P4702">7-10Ą3-0U, J,</text:p>
            <text:p text:style-name="P4703">E+kr, K, L</text:p>
          </table:table-cell>
          <table:table-cell table:style-name="TableCell4704">
            <text:p text:style-name="P4705">Ož, Sbj, Iv, Lz, Šn</text:p>
          </table:table-cell>
          <table:table-cell table:style-name="TableCell4706">
            <text:p text:style-name="P4707">Grupėmis:U, J, E, kr, K, L</text:p>
          </table:table-cell>
          <table:table-cell table:style-name="TableCell4708">
            <text:p text:style-name="P4709">Grupėmis: U, J žemesnėse reljefo vietose; E, K, L, kr-aukštesnėse</text:p>
          </table:table-cell>
          <table:table-cell table:style-name="TableCell4710">
            <text:p text:style-name="P4711">3-4</text:p>
          </table:table-cell>
          <table:table-cell table:style-name="TableCell4712">
            <text:p text:style-name="P4713">-</text:p>
          </table:table-cell>
        </table:table-row>
        <table:table-row table:style-name="TableRow4714">
          <table:table-cell table:style-name="TableCell4715">
            <text:p text:style-name="P4716"/>
          </table:table-cell>
          <table:table-cell table:style-name="TableCell4717">
            <text:p text:style-name="P4718">6-10U4-0J,</text:p>
            <text:p text:style-name="P4719">Ą, E+kr, K, L</text:p>
          </table:table-cell>
          <table:table-cell table:style-name="TableCell4720">
            <text:p text:style-name="P4721">-“-</text:p>
          </table:table-cell>
          <table:table-cell table:style-name="TableCell4722">
            <text:p text:style-name="P4723">Grupėmis:J, Ą, E, kr, K, L</text:p>
          </table:table-cell>
          <table:table-cell table:style-name="TableCell4724">
            <text:p text:style-name="P4725">Grupėmis: U, J žemesnėse reljefo vietose; Ą, E, K, L, kr-aukštesnėse</text:p>
          </table:table-cell>
          <table:table-cell table:style-name="TableCell4726">
            <text:p text:style-name="P4727">4-5</text:p>
          </table:table-cell>
          <table:table-cell table:style-name="TableCell4728">
            <text:p text:style-name="P4729">-</text:p>
          </table:table-cell>
        </table:table-row>
      </table:table>
      <text:p text:style-name="Normal"/>
      <table:table table:style-name="Table4730">
        <table:table-columns>
          <table:table-column table:style-name="TableColumn4731"/>
          <table:table-column table:style-name="TableColumn4732"/>
        </table:table-columns>
        <table:table-row table:style-name="TableRow4733">
          <table:table-cell table:style-name="TableCell4734">
            <text:p text:style-name="P4735">Pastabos:</text:p>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1) Rūšinės sudėties nukrypimai nuo mišrinimo schemų ± 20 %. Pasirinkti miško želdinių tipai ir išdėstymo<text:s/>schemos negali prieštarauti konkrečių saugomų teritorijų bendrųjų arba individualiųjų nuostatų, taip pat bendrųjų ir specialiųjų projektų reikalavimams.</text:p>
          </table:table-cell>
        </table:table-row>
        <table:table-row table:style-name="TableRow4743">
          <table:table-cell table:style-name="TableCell4744">
            <text:p text:style-name="P4745"/>
          </table:table-cell>
          <table:table-cell table:style-name="TableCell4746">
            <text:p text:style-name="P4747">2) Išreikštas mezo reljefas – kai yra kauburių, lomų, šlaitų.</text:p>
          </table:table-cell>
        </table:table-row>
        <table:table-row table:style-name="TableRow4748">
          <table:table-cell table:style-name="TableCell4749">
            <text:p text:style-name="P4750"/>
          </table:table-cell>
          <table:table-cell table:style-name="TableCell4751">
            <text:p text:style-name="P4752">3) Mišrinimo būdas grupėmis 4,5<text:s/>skiltyse nurodytas tik nevyraujančioms medžių rūšims ir krūmams. Grupių dydį apsprendžia atskirų reljefo formų parametrai. Lygiose vietose pageidautinas grupių dydis – 1-5 arai. Vyraujanti rūšis sudaro želdinių foną ir gali būti išdėstoma įvairiais būdais:<text:s/>eilėmis, lizdais, grupėmis, vengiant taisyklingų formų, t. y. imituojant natūralius želdinius. Tarp neigiamai sąveikaujančių medžių rūšių grupių, juostų-eilių paliekami platesni (3–6 m) neapželdinti tarpai arba juose veisiami krūmai. Gali būti paliekamos<text:s/>neapželdintos 1–5 arų ar net kitokio ploto aikštelės, įvairaus pločio properšos, jeigu tai numatyta konkrečios saugomos teritorijos nuostatuose arba projektuose. Gausiai želiančios medžių rūšys, nurodytos kai kurių augaviečių želdinių sudėtyje (2 sklt.), į<text:s/>mišrinimo schemas (4,5 sklt.) neįrašytos, nes jos atžels natūraliai.</text:p>
          </table:table-cell>
        </table:table-row>
        <table:table-row table:style-name="TableRow4753">
          <table:table-cell table:style-name="TableCell4754">
            <text:p text:style-name="P4755"/>
          </table:table-cell>
          <table:table-cell table:style-name="TableCell4756">
            <text:p text:style-name="Normal"><text:span text:style-name="T4757">4) Eilėmis rekomenduojama mišrinti apsauginių juostų ir zonų miškuose, parenkant rūšinę sudėtį su krūmais. Šlaituose eilės vingiuoja horizontalių kryptimis. Kai mišrinimo schemose „dau</text:span><text:span text:style-name="T4758">giatikslės“ paskirties medžių rūšių, taip pat krūmų priemaiša (bendra santrumpa „kr“) nenurodyta, jie išdėstomi laisvai (padrikai grupėmis arba pavieniui).</text:span></text:p>
          </table:table-cell>
        </table:table-row>
      </table:table>
      <text:p text:style-name="Normal"/>
      <text:p text:style-name="P4759"/>
      <text:p text:style-name="P4760">Medžių ir krūmų pavadinimų santrumpos</text:p>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1.<text:tab/>Ą – ąžuolas</text:p>
            <text:p text:style-name="P4769">2.<text:tab/>Ąr – ąžuolas raudonasis</text:p>
            <text:p text:style-name="P4770">3.<text:tab/>B – beržas<text:s/>karpotasis arba plaukuotasis</text:p>
            <text:p text:style-name="P4771">4.<text:tab/>Bu – bukas</text:p>
            <text:p text:style-name="P4772">5.<text:tab/>D – drebulė</text:p>
            <text:p text:style-name="P4773">6.<text:tab/>E – eglė paprastoji</text:p>
            <text:p text:style-name="P4774">7.<text:tab/>Ek – eglė kanadinė</text:p>
            <text:p text:style-name="P4775">8.<text:tab/>Er – erškėtis raukšlėtasis</text:p>
            <text:p text:style-name="P4776">9.<text:tab/>Gd – gudobelė</text:p>
            <text:p text:style-name="P4777">10.<text:tab/>Gl – gluosnis</text:p>
            <text:p text:style-name="P4778">11.<text:tab/>G – guoba</text:p>
            <text:p text:style-name="P4779">12.<text:tab/>Iv – ieva</text:p>
            <text:p text:style-name="P4780">13.<text:tab/>J – juodalksnis</text:p>
            <text:p text:style-name="P4781">14.<text:tab/>14. Kd – kadagys<text:s/></text:p>
          </table:table-cell>
          <table:table-cell table:style-name="TableCell4782">
            <text:p text:style-name="P4783">15.<text:tab/>Kr – karklas (gluosnis)</text:p>
            <text:p text:style-name="P4784">16.<text:tab/>K – klevas</text:p>
            <text:p text:style-name="P4785">17.<text:tab/>Kš – kriaušė</text:p>
            <text:p text:style-name="P4786">18.<text:tab/>Lz – lazdynas</text:p>
            <text:p text:style-name="P4787">19.<text:tab/>L – liepa</text:p>
            <text:p text:style-name="P4788">20.<text:tab/>Me – maumedis europinis</text:p>
            <text:p text:style-name="P4789">21.<text:tab/>O – obelis miškinė</text:p>
            <text:p text:style-name="P4790">22.<text:tab/>Ož – ožekšnis</text:p>
            <text:p text:style-name="P4791">23.<text:tab/>Pc – pocūgė</text:p>
            <text:p text:style-name="P4792">24.<text:tab/>Pr – prožirnis</text:p>
            <text:p text:style-name="P4793">25.<text:tab/>Pk – pušis kalninė</text:p>
            <text:p text:style-name="P4794">26.<text:tab/>P – pušis paprastoji</text:p>
            <text:p text:style-name="P4795">27.<text:tab/>Pt – putinas</text:p>
            <text:p text:style-name="P4796">28.<text:tab/>Rg – raugerškis</text:p>
            <text:p text:style-name="P4797"/>
          </table:table-cell>
          <table:table-cell table:style-name="TableCell4798">
            <text:p text:style-name="P4799">29.<text:tab/>S – sausakrūmis šluotinis</text:p>
            <text:p text:style-name="P4800">30.<text:tab/>Sm – sausmedis</text:p>
            <text:p text:style-name="P4801">31.<text:tab/>Sd – sedula</text:p>
            <text:p text:style-name="P4802">32.<text:tab/>Srj – serbentas juodasis</text:p>
            <text:p text:style-name="P4803">33.<text:tab/>Srk – serbentas kalninis</text:p>
            <text:p text:style-name="P4804">34.<text:tab/>Sb – skroblas</text:p>
            <text:p text:style-name="P4805">35.<text:tab/>Šn – šunobelė</text:p>
            <text:p text:style-name="P4806">36.<text:tab/>Št – šaltekšnis</text:p>
            <text:p text:style-name="P4807">37.<text:tab/>Švj – šeivamedis juodauogis</text:p>
            <text:p text:style-name="P4808">38.<text:tab/>Švr – šeivamedis raudonuogis</text:p>
            <text:p text:style-name="P4809">39.<text:tab/>Šm – šermukšnis</text:p>
            <text:p text:style-name="P4810">40.<text:tab/>T – tuopa</text:p>
            <text:p text:style-name="P4811">41.<text:tab/>U – uosis</text:p>
            <text:p text:style-name="P4812"/>
          </table:table-cell>
        </table:table-row>
      </table:table>
      <text:p text:style-name="P4813">______________</text:p>
      <text:p text:style-name="Normal"/>
      <text:p text:style-name="P4814"/>
      <text:p text:style-name="P4815">Miško atkūrimo ir įveisimo nuostatų<text:s/></text:p>
      <text:p text:style-name="P4816">7<text:s/>priedas</text:p>
      <text:p text:style-name="P4817"/>
      <text:p text:style-name="P4818"><text:span text:style-name="T4819">MIŠKO ŽELDINIŲ TIPAI REKREACINIAMS (II B GR.) MIŠKAMS, VEISIAMIEMS MIŠKO ŽEMĖJE</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rows-spanned="2">
            <text:p text:style-name="P4830"/>
            <text:p text:style-name="P4831">Augavietė,<text:s/></text:p>
            <text:p text:style-name="P4832">(Dtg – miško tipų serija</text:p>
          </table:table-cell>
          <table:table-cell table:style-name="TableCell4833" table:number-rows-spanned="2">
            <text:p text:style-name="P4834"/>
            <text:p text:style-name="P4835">Želdinių rūšinė<text:s/>sudėtis</text:p>
          </table:table-cell>
          <table:table-cell table:style-name="TableCell4836" table:number-rows-spanned="2">
            <text:p text:style-name="P4837"/>
            <text:p text:style-name="P4838">Mišrinimo arba augalų išdėstymo būdas<text:s/></text:p>
          </table:table-cell>
          <table:table-cell table:style-name="TableCell4839" table:number-columns-spanned="2">
            <text:p text:style-name="P4840">Mišrinimo schema arba būdas</text:p>
          </table:table-cell>
          <table:covered-table-cell/>
          <table:table-cell table:style-name="TableCell4841" table:number-rows-spanned="2">
            <text:p text:style-name="P4842"/>
            <text:p text:style-name="P4843"/>
            <text:p text:style-name="P4844">Pastabos</text:p>
          </table:table-cell>
        </table:table-row>
        <table:table-row table:style-name="TableRow4845">
          <table:covered-table-cell>
            <text:p text:style-name="P4846"/>
          </table:covered-table-cell>
          <table:covered-table-cell>
            <text:p text:style-name="P4847"/>
          </table:covered-table-cell>
          <table:covered-table-cell>
            <text:p text:style-name="P4848"/>
          </table:covered-table-cell>
          <table:table-cell table:style-name="TableCell4849">
            <text:p text:style-name="P4850"/>
            <text:p text:style-name="P4851"><text:span text:style-name="T4852">masyvuose</text:span><text:span text:style-name="T4853">1)</text:span></text:p>
            <text:p text:style-name="P4854"><text:span text:style-name="T4855">giraitėse</text:span><text:span text:style-name="T4856">2)</text:span></text:p>
            <text:p text:style-name="P4857"/>
          </table:table-cell>
          <table:table-cell table:style-name="TableCell4858">
            <text:p text:style-name="P4859"/>
            <text:p text:style-name="P4860"><text:span text:style-name="T4861">grupėse</text:span><text:span text:style-name="T4862">3)</text:span></text:p>
            <text:p text:style-name="P4863">ir pavieniui</text:p>
          </table:table-cell>
          <table:covered-table-cell>
            <text:p text:style-name="P4864"/>
          </table:covered-table-cell>
        </table:table-row>
        <table:table-row table:style-name="TableRow4865">
          <table:table-cell table:style-name="TableCell4866">
            <text:p text:style-name="P4867">Nae, Na-kerpšilis</text:p>
          </table:table-cell>
          <table:table-cell table:style-name="TableCell4868">
            <text:p text:style-name="P4869">10Pk</text:p>
          </table:table-cell>
          <table:table-cell table:style-name="TableCell4870">
            <text:p text:style-name="P4871"><text:span text:style-name="T4872">Spiralinis</text:span><text:span text:style-name="T4873">4)</text:span><text:span text:style-name="T4874">, padrikas</text:span><text:span text:style-name="T4875">5)</text:span></text:p>
          </table:table-cell>
          <table:table-cell table:style-name="TableCell4876">
            <text:p text:style-name="P4877"/>
          </table:table-cell>
          <table:table-cell table:style-name="TableCell4878">
            <text:p text:style-name="P4879">Pk</text:p>
          </table:table-cell>
          <table:table-cell table:style-name="TableCell4880">
            <text:p text:style-name="P4881">Tik Kuršių nerijos nacionaliniame parke</text:p>
          </table:table-cell>
        </table:table-row>
        <table:table-row table:style-name="TableRow4882">
          <table:table-cell table:style-name="TableCell4883">
            <text:p text:style-name="P4884"/>
          </table:table-cell>
          <table:table-cell table:style-name="TableCell4885">
            <text:p text:style-name="P4886">7-10P3-0B +Kd, Kr</text:p>
          </table:table-cell>
          <table:table-cell table:style-name="TableCell4887">
            <text:p text:style-name="P4888"><text:span text:style-name="T4889">Grupinis</text:span></text:p>
          </table:table-cell>
          <table:table-cell table:style-name="TableCell4890">
            <text:p text:style-name="P4891">P</text:p>
          </table:table-cell>
          <table:table-cell table:style-name="TableCell4892">
            <text:p text:style-name="P4893">P, B, Kd, Kr</text:p>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text:span text:style-name="T4901">6-8P4-2Pj; B</text:span><text:span text:style-name="T4902">6)</text:span><text:span text:style-name="T4903">+Kd,</text:span></text:p>
            <text:p text:style-name="P4904">Pk, Er, S, Pr, Kr</text:p>
          </table:table-cell>
          <table:table-cell table:style-name="TableCell4905">
            <text:p text:style-name="P4906">Grupinis, padrikas</text:p>
          </table:table-cell>
          <table:table-cell table:style-name="TableCell4907">
            <text:p text:style-name="P4908">P, Pj</text:p>
          </table:table-cell>
          <table:table-cell table:style-name="TableCell4909">
            <text:p text:style-name="P4910">P, Pj, B ir kt.</text:p>
          </table:table-cell>
          <table:table-cell table:style-name="TableCell4911">
            <text:p text:style-name="P4912">Netinka valstybiniams parkams ir kitoms konservacinės paskirties teritorijoms</text:p>
          </table:table-cell>
        </table:table-row>
        <table:table-row table:style-name="TableRow4913">
          <table:table-cell table:style-name="TableCell4914">
            <text:p text:style-name="P4915">Na, Nb-brukniašilis</text:p>
          </table:table-cell>
          <table:table-cell table:style-name="TableCell4916">
            <text:p text:style-name="P4917">6-10P4-0B +Kd, Šm</text:p>
          </table:table-cell>
          <table:table-cell table:style-name="TableCell4918">
            <text:p text:style-name="P4919">Grupinis</text:p>
          </table:table-cell>
          <table:table-cell table:style-name="TableCell4920">
            <text:p text:style-name="P4921">P, B</text:p>
          </table:table-cell>
          <table:table-cell table:style-name="TableCell4922">
            <text:p text:style-name="P4923">P, B, Kd, Šm</text:p>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5-10B5-0P+Kd, Šm</text:p>
          </table:table-cell>
          <table:table-cell table:style-name="TableCell4931">
            <text:p text:style-name="P4932">Grupinis, padrikas</text:p>
          </table:table-cell>
          <table:table-cell table:style-name="TableCell4933">
            <text:p text:style-name="P4934">P, B</text:p>
          </table:table-cell>
          <table:table-cell table:style-name="TableCell4935">
            <text:p text:style-name="P4936">B, P, Kd, Šm</text:p>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6-8P4-2Pj, B,</text:p>
            <text:p text:style-name="P4944">Ek+Kd, Šm,</text:p>
            <text:p text:style-name="P4945">Srk, S, Švr, Rg, Pr</text:p>
          </table:table-cell>
          <table:table-cell table:style-name="TableCell4946">
            <text:p text:style-name="P4947">Grupinis, padrikas</text:p>
          </table:table-cell>
          <table:table-cell table:style-name="TableCell4948">
            <text:p text:style-name="P4949">P, Pj</text:p>
          </table:table-cell>
          <table:table-cell table:style-name="TableCell4950">
            <text:p text:style-name="P4951">P, Pj, B, Ek ir kt.</text:p>
          </table:table-cell>
          <table:table-cell table:style-name="TableCell4952">
            <text:p text:style-name="P4953">Netinka valstybiniams parkams ir kitoms konservacinės paskirties teritorijoms</text:p>
          </table:table-cell>
        </table:table-row>
        <table:table-row table:style-name="TableRow4954">
          <table:table-cell table:style-name="TableCell4955">
            <text:p text:style-name="P4956">Nb-žaliašilis</text:p>
          </table:table-cell>
          <table:table-cell table:style-name="TableCell4957">
            <text:p text:style-name="P4958">6-10P4-0B, E+Kd,<text:s/>Šm</text:p>
          </table:table-cell>
          <table:table-cell table:style-name="TableCell4959">
            <text:p text:style-name="P4960">Grupinis</text:p>
          </table:table-cell>
          <table:table-cell table:style-name="TableCell4961">
            <text:p text:style-name="P4962">P, B, E</text:p>
          </table:table-cell>
          <table:table-cell table:style-name="TableCell4963">
            <text:p text:style-name="P4964">P, B, E, Kd, Šm<text:s/></text:p>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5-10B5-0P +Kd, Šm</text:p>
          </table:table-cell>
          <table:table-cell table:style-name="TableCell4972">
            <text:p text:style-name="P4973">Grupinis</text:p>
          </table:table-cell>
          <table:table-cell table:style-name="TableCell4974">
            <text:p text:style-name="P4975">P, B</text:p>
          </table:table-cell>
          <table:table-cell table:style-name="TableCell4976">
            <text:p text:style-name="P4977">B, P, Kd, Šm</text:p>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6-8P4-Pj, B,</text:p>
            <text:p text:style-name="P4985">Ek, Ąr, Me+Kd, Šm,</text:p>
            <text:p text:style-name="P4986">Srk, S, Šl, Švr, Rg</text:p>
          </table:table-cell>
          <table:table-cell table:style-name="TableCell4987">
            <text:p text:style-name="P4988">Grupinis, padrikas<text:s/></text:p>
          </table:table-cell>
          <table:table-cell table:style-name="TableCell4989">
            <text:p text:style-name="P4990">P, Pj</text:p>
          </table:table-cell>
          <table:table-cell table:style-name="TableCell4991">
            <text:p text:style-name="P4992">P, Pj, B, Ek, Ąr, Me ir kt.</text:p>
          </table:table-cell>
          <table:table-cell table:style-name="TableCell4993">
            <text:p text:style-name="P4994">Netinka valstybiniams parkams ir kitoms konservacinės<text:s/>paskirties teritorijoms</text:p>
          </table:table-cell>
        </table:table-row>
        <table:table-row table:style-name="TableRow4995">
          <table:table-cell table:style-name="TableCell4996">
            <text:p text:style-name="P4997">Lb-mėlynšilis</text:p>
          </table:table-cell>
          <table:table-cell table:style-name="TableCell4998">
            <text:p text:style-name="P4999">6-10P4-0B, E+Šm, Št, Kd</text:p>
          </table:table-cell>
          <table:table-cell table:style-name="TableCell5000">
            <text:p text:style-name="P5001">Grupinis</text:p>
          </table:table-cell>
          <table:table-cell table:style-name="TableCell5002">
            <text:p text:style-name="P5003">P, B, E</text:p>
          </table:table-cell>
          <table:table-cell table:style-name="TableCell5004">
            <text:p text:style-name="P5005">P, B, E ir kt.</text:p>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5-10B5-0P+Sm, Št, Kd</text:p>
          </table:table-cell>
          <table:table-cell table:style-name="TableCell5013">
            <text:p text:style-name="P5014">Grupinis</text:p>
          </table:table-cell>
          <table:table-cell table:style-name="TableCell5015">
            <text:p text:style-name="P5016">P, B</text:p>
          </table:table-cell>
          <table:table-cell table:style-name="TableCell5017">
            <text:p text:style-name="P5018">P, B ir kt.</text:p>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6-8P4-2Pj, B, E, Ąr,</text:p>
            <text:p text:style-name="P5026">Me+Šm, Št, Kd, Švr, Srk, Šl</text:p>
          </table:table-cell>
          <table:table-cell table:style-name="TableCell5027">
            <text:p text:style-name="P5028">Grupinis, padrikas</text:p>
          </table:table-cell>
          <table:table-cell table:style-name="TableCell5029">
            <text:p text:style-name="P5030">P, Pj</text:p>
          </table:table-cell>
          <table:table-cell table:style-name="TableCell5031">
            <text:p text:style-name="P5032">P, Pj, B, E, Ąr, Me ir kt.</text:p>
          </table:table-cell>
          <table:table-cell table:style-name="TableCell5033">
            <text:p text:style-name="P5034">Netinka<text:s/>valstybiniams parkams ir kitoms konservacinės paskirties teritorijoms</text:p>
          </table:table-cell>
        </table:table-row>
        <table:table-row table:style-name="TableRow5035">
          <table:table-cell table:style-name="TableCell5036">
            <text:p text:style-name="P5037">Nc- šilagiris</text:p>
          </table:table-cell>
          <table:table-cell table:style-name="TableCell5038">
            <text:p text:style-name="P5039">6-10P4-0E, B, Ą, K, L+Šm,</text:p>
            <text:p text:style-name="P5040">Sm, Lz, Šn, O, Kš, Sb, Ož</text:p>
          </table:table-cell>
          <table:table-cell table:style-name="TableCell5041">
            <text:p text:style-name="P5042">Grupinis, padrikas</text:p>
          </table:table-cell>
          <table:table-cell table:style-name="TableCell5043">
            <text:p text:style-name="P5044">P, Ą, K, L</text:p>
          </table:table-cell>
          <table:table-cell table:style-name="TableCell5045">
            <text:p text:style-name="P5046">P, E, B, Ą, K, L ir kt.</text:p>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5-10Ą5-0K, L, E, P, B,+</text:p>
            <text:p text:style-name="P5054">O, Kš, Šm, Sm, Lz, Šn, Ož</text:p>
          </table:table-cell>
          <table:table-cell table:style-name="TableCell5055">
            <text:p text:style-name="P5056">Grupinis,<text:s/>padrikas</text:p>
          </table:table-cell>
          <table:table-cell table:style-name="TableCell5057">
            <text:p text:style-name="P5058">Ą, K, L</text:p>
          </table:table-cell>
          <table:table-cell table:style-name="TableCell5059">
            <text:p text:style-name="P5060">Ą, K, L, E, P, B ir kt.</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5-10K, L, B,5-0Ą, E, P+</text:p>
            <text:p text:style-name="P5068">O, Kš, Šm, Sm, Lz, Šn, Ož</text:p>
          </table:table-cell>
          <table:table-cell table:style-name="TableCell5069">
            <text:p text:style-name="P5070">Grupinis, padrikas</text:p>
          </table:table-cell>
          <table:table-cell table:style-name="TableCell5071">
            <text:p text:style-name="P5072">K, L, B</text:p>
          </table:table-cell>
          <table:table-cell table:style-name="TableCell5073">
            <text:p text:style-name="P5074">K, L, B, Ą, E, P</text:p>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6-8P4-2Pj, B, E, Ą, K, L,</text:p>
            <text:p text:style-name="P5082">Ąr, Me+Šm, Sm, Lz, Šn, O, Kš, Sb, Ož, Gd</text:p>
          </table:table-cell>
          <table:table-cell table:style-name="TableCell5083">
            <text:p text:style-name="P5084">Grupinis, padrikas</text:p>
          </table:table-cell>
          <table:table-cell table:style-name="TableCell5085">
            <text:p text:style-name="P5086">P, Pj</text:p>
          </table:table-cell>
          <table:table-cell table:style-name="TableCell5087">
            <text:p text:style-name="P5088">P, Pj, B, E, Ą, K, L,</text:p>
            <text:p text:style-name="P5089">Ąr, Me ir kt.</text:p>
          </table:table-cell>
          <table:table-cell table:style-name="TableCell5090">
            <text:p text:style-name="P5091">Netinka valstybiniams parkams ir kitoms konservacinės paskirties teritorijoms</text:p>
          </table:table-cell>
        </table:table-row>
        <table:table-row table:style-name="TableRow5092">
          <table:table-cell table:style-name="TableCell5093">
            <text:p text:style-name="P5094">Lc-mėlyngiris</text:p>
          </table:table-cell>
          <table:table-cell table:style-name="TableCell5095">
            <text:p text:style-name="P5096">6-10P4-0E, BĄ, K, L+J, D,</text:p>
            <text:p text:style-name="P5097">Šm, Sm, Lz, O, Kš, Sb, Sn, Ož</text:p>
          </table:table-cell>
          <table:table-cell table:style-name="TableCell5098">
            <text:p text:style-name="P5099">Grupinis, padrikas</text:p>
          </table:table-cell>
          <table:table-cell table:style-name="TableCell5100">
            <text:p text:style-name="P5101">P, Ą, K, L</text:p>
          </table:table-cell>
          <table:table-cell table:style-name="TableCell5102">
            <text:p text:style-name="P5103">P, E, B, Ą, K, L, J, D ir kt.</text:p>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6-10Ą4-0K, L, E, P+J, D, O,</text:p>
            <text:p text:style-name="P5111">Kš, Šm, Sm, Lz, Šn, Ož</text:p>
          </table:table-cell>
          <table:table-cell table:style-name="TableCell5112">
            <text:p text:style-name="P5113">Grupinis, padrikas</text:p>
          </table:table-cell>
          <table:table-cell table:style-name="TableCell5114">
            <text:p text:style-name="P5115">Ą, K, L</text:p>
          </table:table-cell>
          <table:table-cell table:style-name="TableCell5116">
            <text:p text:style-name="P5117">Ą, K, L, E, P, B, J, D ir kt.</text:p>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5-10K, L, B5-0Ą, E, P+J, D,</text:p>
            <text:p text:style-name="P5125">O, Kš, Šm, Sm, Lz, Šn, Ož</text:p>
          </table:table-cell>
          <table:table-cell table:style-name="TableCell5126">
            <text:p text:style-name="P5127">Grupinis, padrikas</text:p>
          </table:table-cell>
          <table:table-cell table:style-name="TableCell5128">
            <text:p text:style-name="P5129">K, L, B</text:p>
          </table:table-cell>
          <table:table-cell table:style-name="TableCell5130">
            <text:p text:style-name="P5131">K, L, B, Ą, E, P, J, D ir kt.</text:p>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6-8P4-2Pj, B, E, Ą, K, L, Ąr,</text:p>
            <text:p text:style-name="P5139">Me+J, D, Šm, Sm, Lz, Šn, O,<text:s/>Kš, Sb, Ož</text:p>
          </table:table-cell>
          <table:table-cell table:style-name="TableCell5140">
            <text:p text:style-name="P5141">Grupinis, padrikas</text:p>
          </table:table-cell>
          <table:table-cell table:style-name="TableCell5142">
            <text:p text:style-name="P5143">P, Pj</text:p>
          </table:table-cell>
          <table:table-cell table:style-name="TableCell5144">
            <text:p text:style-name="P5145">P, Pj, B, E, Ą, K, L,</text:p>
            <text:p text:style-name="P5146">Ąr, Me, J, D ir kt.</text:p>
          </table:table-cell>
          <table:table-cell table:style-name="TableCell5147">
            <text:p text:style-name="P5148">Netinka valstybiniams parkams ir kitoms konservacinės paskirties teritorijoms</text:p>
          </table:table-cell>
        </table:table-row>
        <table:table-row table:style-name="TableRow5149">
          <table:table-cell table:style-name="TableCell5150">
            <text:p text:style-name="P5151">Nd-sausgiris</text:p>
          </table:table-cell>
          <table:table-cell table:style-name="TableCell5152">
            <text:p text:style-name="P5153">6-10Ą4-K, L, E, U, B+O, Kš,</text:p>
            <text:p text:style-name="P5154">Lz, Ož, St, Sm, Šn, Pt, Iv</text:p>
          </table:table-cell>
          <table:table-cell table:style-name="TableCell5155">
            <text:p text:style-name="P5156">Grupinis, padrikas</text:p>
          </table:table-cell>
          <table:table-cell table:style-name="TableCell5157">
            <text:p text:style-name="P5158">Ą, K, L</text:p>
          </table:table-cell>
          <table:table-cell table:style-name="TableCell5159">
            <text:p text:style-name="P5160">Ą, K, L, E, U, B ir kt.</text:p>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5-10K, L, B5-0Ą, E, U+O,</text:p>
            <text:p text:style-name="P5168">Kš, Lz, Ož, Št, Sm, Šn, Pt, Iv</text:p>
          </table:table-cell>
          <table:table-cell table:style-name="TableCell5169">
            <text:p text:style-name="P5170">Grupinis, padrikas</text:p>
          </table:table-cell>
          <table:table-cell table:style-name="TableCell5171">
            <text:p text:style-name="P5172">K, L, B</text:p>
          </table:table-cell>
          <table:table-cell table:style-name="TableCell5173">
            <text:p text:style-name="P5174">K, L, B, Ą, E, U ir kt.<text:s/></text:p>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6-8Ą4-2K, L, E, U, B, Me</text:p>
            <text:p text:style-name="P5182">+Pc, Bu, O, Kš, Lz, Ož, Št, Sm, Šn, Pt, Iv, Gd, Švj, Kg</text:p>
          </table:table-cell>
          <table:table-cell table:style-name="TableCell5183">
            <text:p text:style-name="P5184">Grupinis, padrikas</text:p>
          </table:table-cell>
          <table:table-cell table:style-name="TableCell5185">
            <text:p text:style-name="P5186">Ą, K, L</text:p>
          </table:table-cell>
          <table:table-cell table:style-name="TableCell5187">
            <text:p text:style-name="P5188">Ą, K, L, E, U,<text:s/>B, Me,</text:p>
            <text:p text:style-name="P5189">Pc, Bu ir kt.</text:p>
          </table:table-cell>
          <table:table-cell table:style-name="TableCell5190">
            <text:p text:style-name="P5191">Netinka valstybiniams parkams ir kitoms konservacinės paskirties teritorijoms</text:p>
          </table:table-cell>
        </table:table-row>
        <table:table-row table:style-name="TableRow5192">
          <table:table-cell table:style-name="TableCell5193">
            <text:p text:style-name="P5194">Ld-žaliagiris</text:p>
          </table:table-cell>
          <table:table-cell table:style-name="TableCell5195">
            <text:p text:style-name="P5196">6-10Ą4-0K, L, E, U,</text:p>
            <text:p text:style-name="P5197">B, J+D, O, Kš, Lz,</text:p>
            <text:p text:style-name="P5198">Ož, Št, Šm, Šn, Iv, Pt</text:p>
          </table:table-cell>
          <table:table-cell table:style-name="TableCell5199">
            <text:p text:style-name="P5200">Grupinis, padrikas</text:p>
            <text:p text:style-name="P5201"/>
          </table:table-cell>
          <table:table-cell table:style-name="TableCell5202">
            <text:p text:style-name="P5203">Ą, K, L</text:p>
          </table:table-cell>
          <table:table-cell table:style-name="TableCell5204">
            <text:p text:style-name="P5205">Ą, K, L, E, U, B, J, D ir kt.</text:p>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5-10K, L, U, B,<text:s/>J5-0Ą, E+D, O, Kš, Lz, Ož, Št,</text:p>
            <text:p text:style-name="P5213">Sm, Šn, Pt, Iv</text:p>
          </table:table-cell>
          <table:table-cell table:style-name="TableCell5214">
            <text:p text:style-name="P5215">Grupinis, padrikas</text:p>
          </table:table-cell>
          <table:table-cell table:style-name="TableCell5216">
            <text:p text:style-name="P5217">K, L, U, B, J</text:p>
            <text:p text:style-name="P5218"/>
          </table:table-cell>
          <table:table-cell table:style-name="TableCell5219">
            <text:p text:style-name="P5220">K, L, U, B, J, Ą, E, D ir kt.</text:p>
          </table:table-cell>
          <table:table-cell table:style-name="TableCell5221">
            <text:p text:style-name="P5222"/>
          </table:table-cell>
        </table:table-row>
        <table:table-row table:style-name="TableRow5223">
          <table:table-cell table:style-name="TableCell5224">
            <text:p text:style-name="P5225">Nf, Lf -baltmiškis</text:p>
          </table:table-cell>
          <table:table-cell table:style-name="TableCell5226">
            <text:p text:style-name="P5227">6-10Ą4-0K, L, U, E,</text:p>
            <text:p text:style-name="P5228">B+J, D, G, O, Kš, Lz,</text:p>
            <text:p text:style-name="P5229">Ož, Sm, Šm, Iv, Srj, Pt</text:p>
          </table:table-cell>
          <table:table-cell table:style-name="TableCell5230">
            <text:p text:style-name="P5231">Grupinis, padrikas</text:p>
          </table:table-cell>
          <table:table-cell table:style-name="TableCell5232">
            <text:p text:style-name="P5233">Ą, K, L</text:p>
          </table:table-cell>
          <table:table-cell table:style-name="TableCell5234">
            <text:p text:style-name="P5235">Ą, K, L, U, E, B, J, D, G ir kt.</text:p>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5-10K, L, U, B5-0Ą,</text:p>
            <text:p text:style-name="P5243">G, E+J, D, O, Kš, Lz, Ož, Sm, Šn, Iv, Srj, Pt</text:p>
          </table:table-cell>
          <table:table-cell table:style-name="TableCell5244">
            <text:p text:style-name="P5245">Grupinis, padrikas</text:p>
          </table:table-cell>
          <table:table-cell table:style-name="TableCell5246">
            <text:p text:style-name="P5247">K, L, B</text:p>
          </table:table-cell>
          <table:table-cell table:style-name="TableCell5248">
            <text:p text:style-name="P5249">K, L, U, B, Ą, G, E, J, D ir kt.</text:p>
          </table:table-cell>
          <table:table-cell table:style-name="TableCell5250">
            <text:p text:style-name="P5251">-</text:p>
            <text:p text:style-name="P5252"/>
          </table:table-cell>
        </table:table-row>
        <table:table-row table:style-name="TableRow5253">
          <table:table-cell table:style-name="TableCell5254">
            <text:p text:style-name="P5255"/>
          </table:table-cell>
          <table:table-cell table:style-name="TableCell5256">
            <text:p text:style-name="P5257">6-8Ą4-2K, L, U, E,</text:p>
            <text:p text:style-name="P5258">B, Me, Pc+J, D, O, Kš, Lz, Ož, Sm, Šn,</text:p>
            <text:p text:style-name="P5259">Iv, Srj, Pt, Sd</text:p>
          </table:table-cell>
          <table:table-cell table:style-name="TableCell5260">
            <text:p text:style-name="P5261">Grupinis, padrikas</text:p>
          </table:table-cell>
          <table:table-cell table:style-name="TableCell5262">
            <text:p text:style-name="P5263">Ą, K, L</text:p>
          </table:table-cell>
          <table:table-cell table:style-name="TableCell5264">
            <text:p text:style-name="P5265">Ą, K, L, U, E, B,<text:s/>Me,</text:p>
            <text:p text:style-name="P5266">Pc, J, D ir kt.</text:p>
          </table:table-cell>
          <table:table-cell table:style-name="TableCell5267">
            <text:p text:style-name="P5268">Netinka valstybiniams parkams ir kitoms konservacinės paskir-ties teritorijoms</text:p>
          </table:table-cell>
        </table:table-row>
        <table:table-row table:style-name="TableRow5269">
          <table:table-cell table:style-name="TableCell5270">
            <text:p text:style-name="P5271">Lf, bUf -šlapgiris</text:p>
          </table:table-cell>
          <table:table-cell table:style-name="TableCell5272">
            <text:p text:style-name="P5273">6-10Ą, U4-0B, E, J+</text:p>
            <text:p text:style-name="P5274">D, Ož, Lz, Iv, Šrj, Šn</text:p>
          </table:table-cell>
          <table:table-cell table:style-name="TableCell5275">
            <text:p text:style-name="P5276">Grupinis, padrikas</text:p>
          </table:table-cell>
          <table:table-cell table:style-name="TableCell5277">
            <text:p text:style-name="P5278">Ą, U</text:p>
          </table:table-cell>
          <table:table-cell table:style-name="TableCell5279">
            <text:p text:style-name="P5280">Ą, U, B, E, J, D ir kt.</text:p>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5-8B, J5-2Ą, U, E+</text:p>
            <text:p text:style-name="P5288">D, Ož, Lz, Iv, Šrj, Švj</text:p>
          </table:table-cell>
          <table:table-cell table:style-name="TableCell5289">
            <text:p text:style-name="P5290">Grupinis, padrikas</text:p>
          </table:table-cell>
          <table:table-cell table:style-name="TableCell5291">
            <text:p text:style-name="P5292">J, B, U</text:p>
          </table:table-cell>
          <table:table-cell table:style-name="TableCell5293">
            <text:p text:style-name="P5294">J, U, Ą, B, E, D ir kt.</text:p>
          </table:table-cell>
          <table:table-cell table:style-name="TableCell5295">
            <text:p text:style-name="P5296"/>
          </table:table-cell>
        </table:table-row>
        <table:table-row table:style-name="TableRow5297">
          <table:table-cell table:style-name="TableCell5298">
            <text:p text:style-name="P5299">Ua, Ub-</text:p>
            <text:p text:style-name="P5300">balašilis;<text:s/></text:p>
            <text:p text:style-name="P5301">Pa – tyrašilis</text:p>
            <text:p text:style-name="P5302"><text:span text:style-name="T5303">Pb-raistašilis, Pa</text:span><text:span text:style-name="T5304">n</text:span></text:p>
          </table:table-cell>
          <table:table-cell table:style-name="TableCell5305">
            <text:p text:style-name="P5306">7-10P3-0B+E, D, J,</text:p>
            <text:p text:style-name="P5307">Kd, Št, Šm</text:p>
          </table:table-cell>
          <table:table-cell table:style-name="TableCell5308">
            <text:p text:style-name="P5309">Grupinis, padrikas</text:p>
          </table:table-cell>
          <table:table-cell table:style-name="TableCell5310">
            <text:p text:style-name="P5311">P</text:p>
          </table:table-cell>
          <table:table-cell table:style-name="TableCell5312">
            <text:p text:style-name="P5313">P, B, E, J, D ir kt.</text:p>
          </table:table-cell>
          <table:table-cell table:style-name="TableCell5314">
            <text:p text:style-name="P5315"/>
          </table:table-cell>
        </table:table-row>
        <table:table-row table:style-name="TableRow5316">
          <table:table-cell table:style-name="TableCell5317">
            <text:p text:style-name="P5318">Uc-paraistis</text:p>
            <text:p text:style-name="P5319">Pc-raistas</text:p>
          </table:table-cell>
          <table:table-cell table:style-name="TableCell5320">
            <text:p text:style-name="P5321">5-10P, B5-0J, E+Št,</text:p>
            <text:p text:style-name="P5322">Šm, Lz, Pt, Kd</text:p>
          </table:table-cell>
          <table:table-cell table:style-name="TableCell5323">
            <text:p text:style-name="P5324">Grupinis,<text:s/>padrikas</text:p>
          </table:table-cell>
          <table:table-cell table:style-name="TableCell5325">
            <text:p text:style-name="P5326">P, B</text:p>
          </table:table-cell>
          <table:table-cell table:style-name="TableCell5327">
            <text:p text:style-name="P5328">P, B, J, E ir kt.</text:p>
          </table:table-cell>
          <table:table-cell table:style-name="TableCell5329">
            <text:p text:style-name="P5330"/>
          </table:table-cell>
        </table:table-row>
        <table:table-row table:style-name="TableRow5331">
          <table:table-cell table:style-name="TableCell5332">
            <text:p text:style-name="P5333">Ud-palieknis</text:p>
            <text:p text:style-name="P5334">Pd-lieknas</text:p>
            <text:p text:style-name="P5335">Uf -juodgiris</text:p>
          </table:table-cell>
          <table:table-cell table:style-name="TableCell5336">
            <text:p text:style-name="P5337">6-10U, J, B4-0E, P+Lz, Št, Sm, Šm,</text:p>
            <text:p text:style-name="P5338">Pt, Šn, Ož, Iv, Sbj</text:p>
          </table:table-cell>
          <table:table-cell table:style-name="TableCell5339">
            <text:p text:style-name="P5340">Grupinis, padrikas</text:p>
          </table:table-cell>
          <table:table-cell table:style-name="TableCell5341">
            <text:p text:style-name="P5342">U, J, B</text:p>
          </table:table-cell>
          <table:table-cell table:style-name="TableCell5343">
            <text:p text:style-name="P5344">U, J, B, E, P ir kt.</text:p>
          </table:table-cell>
          <table:table-cell table:style-name="TableCell5345">
            <text:p text:style-name="P5346"/>
          </table:table-cell>
        </table:table-row>
        <table:table-row table:style-name="TableRow5347">
          <table:table-cell table:style-name="TableCell5348">
            <text:p text:style-name="P5349"><text:span text:style-name="T5350">Ua</text:span><text:span text:style-name="T5351">n</text:span><text:span text:style-name="T5352">, Ub</text:span><text:span text:style-name="T5353">n</text:span><text:span text:style-name="T5354">, Pb</text:span><text:span text:style-name="T5355">n</text:span></text:p>
          </table:table-cell>
          <table:table-cell table:style-name="TableCell5356">
            <text:p text:style-name="P5357">7-10P3-0E,</text:p>
            <text:p text:style-name="P5358">B+Kd, Št, Šm</text:p>
          </table:table-cell>
          <table:table-cell table:style-name="TableCell5359">
            <text:p text:style-name="P5360">Grupinis, padrikas</text:p>
          </table:table-cell>
          <table:table-cell table:style-name="TableCell5361">
            <text:p text:style-name="P5362">P</text:p>
          </table:table-cell>
          <table:table-cell table:style-name="TableCell5363">
            <text:p text:style-name="P5364">P, E, B ir kt.</text:p>
          </table:table-cell>
          <table:table-cell table:style-name="TableCell5365">
            <text:p text:style-name="P5366"/>
          </table:table-cell>
        </table:table-row>
        <table:table-row table:style-name="TableRow5367">
          <table:table-cell table:style-name="TableCell5368">
            <text:p text:style-name="P5369"><text:span text:style-name="T5370">Uc</text:span><text:span text:style-name="T5371">n</text:span><text:span text:style-name="T5372">, Pc</text:span><text:span text:style-name="T5373">n</text:span><text:span text:style-name="T5374"><text:s/></text:span></text:p>
          </table:table-cell>
          <table:table-cell table:style-name="TableCell5375">
            <text:p text:style-name="P5376">7-10P3-0E, Ą, U, J+</text:p>
            <text:p text:style-name="P5377">Št, Šm, Kd, Lz, Pt</text:p>
          </table:table-cell>
          <table:table-cell table:style-name="TableCell5378">
            <text:p text:style-name="P5379">Grupinis, padrikas</text:p>
          </table:table-cell>
          <table:table-cell table:style-name="TableCell5380">
            <text:p text:style-name="P5381">P</text:p>
          </table:table-cell>
          <table:table-cell table:style-name="TableCell5382">
            <text:p text:style-name="P5383">P, E, Ą, U, J ir kt.</text:p>
          </table:table-cell>
          <table:table-cell table:style-name="TableCell5384">
            <text:p text:style-name="P5385"/>
          </table:table-cell>
        </table:table-row>
        <table:table-row table:style-name="TableRow5386">
          <table:table-cell table:style-name="TableCell5387">
            <text:p text:style-name="P5388"><text:span text:style-name="T5389">Ud</text:span><text:span text:style-name="T5390">n</text:span><text:span text:style-name="T5391">, Pd</text:span><text:span text:style-name="T5392">n</text:span><text:span text:style-name="T5393">, Uf</text:span><text:span text:style-name="T5394">n</text:span></text:p>
          </table:table-cell>
          <table:table-cell table:style-name="TableCell5395">
            <text:p text:style-name="P5396">7-10Ą, U3-0J, P, E+</text:p>
            <text:p text:style-name="P5397">Lz, Št, Šm, Sm, Pt, Šn,</text:p>
            <text:p text:style-name="P5398">Ož, Iv, Sbj</text:p>
          </table:table-cell>
          <table:table-cell table:style-name="TableCell5399">
            <text:p text:style-name="P5400">Grupinis, padrikas</text:p>
          </table:table-cell>
          <table:table-cell table:style-name="TableCell5401">
            <text:p text:style-name="P5402">Ą, U</text:p>
          </table:table-cell>
          <table:table-cell table:style-name="TableCell5403">
            <text:p text:style-name="P5404">Ą, U, J, P, E ir kt.</text:p>
          </table:table-cell>
          <table:table-cell table:style-name="TableCell5405">
            <text:p text:style-name="P5406"/>
          </table:table-cell>
        </table:table-row>
      </table:table>
      <text:p text:style-name="Normal"/>
      <table:table table:style-name="Table5407">
        <table:table-columns>
          <table:table-column table:style-name="TableColumn5408"/>
          <table:table-column table:style-name="TableColumn5409"/>
        </table:table-columns>
        <table:table-row table:style-name="TableRow5410">
          <table:table-cell table:style-name="TableCell5411">
            <text:p text:style-name="P5412">Pastabos:</text:p>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1) Masyvas – šiuo atveju<text:s/>suprantamas kaip uždaras miško vietovaizdis, vizualiai sudarantis vientisą miško foną.</text:p>
          </table:table-cell>
        </table:table-row>
        <table:table-row table:style-name="TableRow5420">
          <table:table-cell table:style-name="TableCell5421">
            <text:p text:style-name="P5422"/>
          </table:table-cell>
          <table:table-cell table:style-name="TableCell5423">
            <text:p text:style-name="P5424">2) Giraitė (gojus, miškelis) – suprantamas kaip vizualiai atribotas (atviromis erdvėmis arba natūraliais gamtiniais barjerais) nuo masyvo miško želdynas. Jų plotas<text:s/>dažniausiai svyruoja nuo 0,5 iki 5 ha.</text:p>
          </table:table-cell>
        </table:table-row>
        <table:table-row table:style-name="TableRow5425">
          <table:table-cell table:style-name="TableCell5426">
            <text:p text:style-name="P5427"/>
          </table:table-cell>
          <table:table-cell table:style-name="TableCell5428">
            <text:p text:style-name="P5429">3) Grupė – tai trys ir daugiau kompaktiškai augančių medžių ir krūmų. Jų plotas dažniausiai nesiekia 0,5 ha. Pageidautinas grupių dydis – 1–5 arai, o neigiamai sąveikaujančių su kaimyninėmis rūšimis – ir didesnis. Pastaruoju atveju tarp grupių paliekami platesni (6–10 m) tarpai.</text:p>
          </table:table-cell>
        </table:table-row>
        <table:table-row table:style-name="TableRow5430">
          <table:table-cell table:style-name="TableCell5431">
            <text:p text:style-name="P5432"/>
          </table:table-cell>
          <table:table-cell table:style-name="TableCell5433">
            <text:p text:style-name="P5434">4) Spiralinis augalų išdėstymas, kai sodinti (sėti) pradedama numatomo apželdinti ploto centre ir spirale artėjama prie pakraščių. Labiau tinka veisiant grynus želdinius.</text:p>
          </table:table-cell>
        </table:table-row>
        <table:table-row table:style-name="TableRow5435">
          <table:table-cell table:style-name="TableCell5436">
            <text:p text:style-name="P5437"/>
          </table:table-cell>
          <table:table-cell table:style-name="TableCell5438">
            <text:p text:style-name="P5439">5) Padrikas, kai<text:s/>augalai išdėstomi netaisyklingai kuo artimesne gamtiniam išdėstymui tvarka.</text:p>
          </table:table-cell>
        </table:table-row>
        <table:table-row table:style-name="TableRow5440">
          <table:table-cell table:style-name="TableCell5441">
            <text:p text:style-name="P5442"/>
          </table:table-cell>
          <table:table-cell table:style-name="TableCell5443">
            <text:p text:style-name="Normal"><text:span text:style-name="T5444">6) Kai želdinių rūšinėje sudėtyje (2 grafoje) vienodu sudėties indeksu pažymėtos kelios nevyraujančios medžių ir krūmų rūšys, galima pasirinkti vieną arba daugiau iš jų. Svarbu,</text:span><text:span text:style-name="T5445"><text:s/>kad bendra jų sudėtinė dalis atitiktų nurodytą indeksą. Vyraujančią rūšį tokiu atveju galima pasirinkti tik vieną.</text:span></text:p>
          </table:table-cell>
        </table:table-row>
      </table:table>
      <text:p text:style-name="P5446">______________</text:p>
      <text:p text:style-name="P5447"/>
      <text:p text:style-name="P5448"/>
      <text:p text:style-name="P5449">Miško atkūrimo ir įveisimo nuostatų</text:p>
      <text:p text:style-name="P5450">8<text:s/>priedas</text:p>
      <text:p text:style-name="P5451"/>
      <text:p text:style-name="P5452"><text:span text:style-name="T5453">MIŠKO ŽELDINIŲ TIPAI ŪKINIAMS (IV GR.) MIŠKAMS, VEISIAMIEMS MIŠKO<text:s/></text:span><text:span text:style-name="T5454">ŽEMĖJE</text:span></text:p>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rows-spanned="2">
            <text:p text:style-name="P5465">Augavietė</text:p>
            <text:p text:style-name="P5466">(Dtg – miško tipų serija)</text:p>
          </table:table-cell>
          <table:table-cell table:style-name="TableCell5467" table:number-rows-spanned="2">
            <text:p text:style-name="P5468">Želdinių rūšinė</text:p>
            <text:p text:style-name="P5469"><text:span text:style-name="T5470">sudėtis<text:s/></text:span><text:span text:style-name="T5471">1)</text:span></text:p>
          </table:table-cell>
          <table:table-cell table:style-name="TableCell5472" table:number-columns-spanned="2">
            <text:p text:style-name="P5473">Mišrinimo schema arba būdas</text:p>
          </table:table-cell>
          <table:covered-table-cell/>
          <table:table-cell table:style-name="TableCell5474" table:number-rows-spanned="2">
            <text:p text:style-name="P5475">Tankumas, tūkst. vnt./ha</text:p>
          </table:table-cell>
          <table:table-cell table:style-name="TableCell5476" table:number-rows-spanned="2">
            <text:p text:style-name="P5477">Pastabos</text:p>
          </table:table-cell>
        </table:table-row>
        <table:table-row table:style-name="TableRow5478">
          <table:covered-table-cell>
            <text:p text:style-name="P5479"/>
          </table:covered-table-cell>
          <table:covered-table-cell>
            <text:p text:style-name="P5480"/>
          </table:covered-table-cell>
          <table:table-cell table:style-name="TableCell5481">
            <text:p text:style-name="P5482">lyguma</text:p>
          </table:table-cell>
          <table:table-cell table:style-name="TableCell5483">
            <text:p text:style-name="P5484"><text:span text:style-name="T5485">išreikštas mezo reljefas<text:s/></text:span><text:span text:style-name="T5486">2)</text:span></text:p>
          </table:table-cell>
          <table:covered-table-cell>
            <text:p text:style-name="P5487"/>
          </table:covered-table-cell>
          <table:covered-table-cell>
            <text:p text:style-name="P5488"/>
          </table:covered-table-cell>
        </table:table-row>
        <table:table-row table:style-name="TableRow5489">
          <table:table-cell table:style-name="TableCell5490">
            <text:p text:style-name="P5491">Nae, Na – kerpšilis</text:p>
          </table:table-cell>
          <table:table-cell table:style-name="TableCell5492">
            <text:p text:style-name="P5493">10P+B</text:p>
            <text:p text:style-name="P5494"/>
          </table:table-cell>
          <table:table-cell table:style-name="TableCell5495">
            <text:p text:style-name="Normal"><text:span text:style-name="T5496">Grupėmis:</text:span><text:span text:style-name="T5497">3)</text:span><text:span text:style-name="T5498"><text:s/>B</text:span></text:p>
            <text:p text:style-name="P5499"/>
          </table:table-cell>
          <table:table-cell table:style-name="TableCell5500">
            <text:p text:style-name="P5501">Grupėmis: B reljefo pažemėjimuose</text:p>
          </table:table-cell>
          <table:table-cell table:style-name="TableCell5502">
            <text:p text:style-name="P5503">7-9</text:p>
          </table:table-cell>
          <table:table-cell table:style-name="TableCell5504">
            <text:p text:style-name="P5505">-</text:p>
          </table:table-cell>
        </table:table-row>
        <table:table-row table:style-name="TableRow5506">
          <table:table-cell table:style-name="TableCell5507">
            <text:p text:style-name="P5508"/>
          </table:table-cell>
          <table:table-cell table:style-name="TableCell5509">
            <text:p text:style-name="P5510">8-9P2-1B</text:p>
            <text:p text:style-name="P5511">-“-</text:p>
          </table:table-cell>
          <table:table-cell table:style-name="TableCell5512">
            <text:p text:style-name="P5513">Eilėmis: 10-12P1-2B</text:p>
            <text:p text:style-name="P5514">Eilėmis: 4-7 P1B</text:p>
          </table:table-cell>
          <table:table-cell table:style-name="TableCell5515">
            <text:p text:style-name="P5516">-“-</text:p>
            <text:p text:style-name="P5517">-“-</text:p>
          </table:table-cell>
          <table:table-cell table:style-name="TableCell5518">
            <text:p text:style-name="P5519">6-8</text:p>
            <text:p text:style-name="P5520">7-10</text:p>
          </table:table-cell>
          <table:table-cell table:style-name="TableCell5521">
            <text:p text:style-name="P5522">-</text:p>
            <text:p text:style-name="P5523">Pietryčių Lietuvoje</text:p>
          </table:table-cell>
        </table:table-row>
        <table:table-row table:style-name="TableRow5524">
          <table:table-cell table:style-name="TableCell5525">
            <text:p text:style-name="P5526">Na, Nb –<text:s/></text:p>
            <text:p text:style-name="P5527">brukniašilis</text:p>
          </table:table-cell>
          <table:table-cell table:style-name="TableCell5528">
            <text:p text:style-name="P5529">10P+B</text:p>
            <text:p text:style-name="P5530"/>
          </table:table-cell>
          <table:table-cell table:style-name="TableCell5531">
            <text:p text:style-name="P5532">Grupėmis: B</text:p>
            <text:p text:style-name="P5533"/>
          </table:table-cell>
          <table:table-cell table:style-name="TableCell5534">
            <text:p text:style-name="P5535">Grupėmis: B reljefo pažemėjimuose</text:p>
          </table:table-cell>
          <table:table-cell table:style-name="TableCell5536">
            <text:p text:style-name="P5537">5-7</text:p>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8-9P2-1B</text:p>
          </table:table-cell>
          <table:table-cell table:style-name="TableCell5545">
            <text:p text:style-name="P5546">Eilėmis: 10-12P1-2B</text:p>
          </table:table-cell>
          <table:table-cell table:style-name="TableCell5547">
            <text:p text:style-name="P5548">-“-</text:p>
          </table:table-cell>
          <table:table-cell table:style-name="TableCell5549">
            <text:p text:style-name="P5550">5-7</text:p>
          </table:table-cell>
          <table:table-cell table:style-name="TableCell5551">
            <text:p text:style-name="P5552">Beržas sodinamas tokiu pat tankumu kaip<text:s/>ir pušis. Dvi beržo eilės sodinamos 1 m atstumu viena nuo kitos</text:p>
          </table:table-cell>
        </table:table-row>
        <table:table-row table:style-name="TableRow5553">
          <table:table-cell table:style-name="TableCell5554">
            <text:p text:style-name="P5555">Nb – žaliašilis</text:p>
          </table:table-cell>
          <table:table-cell table:style-name="TableCell5556">
            <text:p text:style-name="P5557">5-7P5-3E</text:p>
            <text:p text:style-name="P5558"/>
            <text:p text:style-name="P5559">10P+B</text:p>
          </table:table-cell>
          <table:table-cell table:style-name="TableCell5560">
            <text:p text:style-name="P5561">Eilėse: 2-3P1E</text:p>
            <text:p text:style-name="P5562">Eilėmis: 1-2P1E</text:p>
            <text:p text:style-name="P5563">Grupėmis: B</text:p>
          </table:table-cell>
          <table:table-cell table:style-name="TableCell5564">
            <text:p text:style-name="P5565">Eilėse: 2-3P1E</text:p>
            <text:p text:style-name="P5566">Eilėmis: 1-2P1E</text:p>
            <text:p text:style-name="P5567">Grupėmis: E reljefo pažemėjimuose Grupėmis: B reljefo pažemėjimuose</text:p>
          </table:table-cell>
          <table:table-cell table:style-name="TableCell5568">
            <text:p text:style-name="P5569">4-6</text:p>
            <text:p text:style-name="P5570"/>
            <text:p text:style-name="P5571">5-6</text:p>
          </table:table-cell>
          <table:table-cell table:style-name="TableCell5572">
            <text:p text:style-name="P5573">-</text:p>
            <text:p text:style-name="P5574"/>
            <text:p text:style-name="P5575">-</text:p>
            <text:p text:style-name="P5576"/>
          </table:table-cell>
        </table:table-row>
        <table:table-row table:style-name="TableRow5577">
          <table:table-cell table:style-name="TableCell5578">
            <text:p text:style-name="P5579"/>
          </table:table-cell>
          <table:table-cell table:style-name="TableCell5580">
            <text:p text:style-name="P5581">10M (eur., hib., jap.)</text:p>
          </table:table-cell>
          <table:table-cell table:style-name="TableCell5582">
            <text:p text:style-name="P5583">-</text:p>
          </table:table-cell>
          <table:table-cell table:style-name="TableCell5584">
            <text:p text:style-name="P5585">-</text:p>
          </table:table-cell>
          <table:table-cell table:style-name="TableCell5586">
            <text:p text:style-name="P5587">2 – 2,5</text:p>
          </table:table-cell>
          <table:table-cell table:style-name="TableCell5588">
            <text:p text:style-name="P5589">Plantaciniuose želdiniuose</text:p>
          </table:table-cell>
        </table:table-row>
        <table:table-row table:style-name="TableRow5590">
          <table:table-cell table:style-name="TableCell5591">
            <text:p text:style-name="P5592">Lb – mėlynšilis</text:p>
          </table:table-cell>
          <table:table-cell table:style-name="TableCell5593">
            <text:p text:style-name="P5594">5P5E</text:p>
            <text:p text:style-name="P5595"/>
          </table:table-cell>
          <table:table-cell table:style-name="TableCell5596">
            <text:p text:style-name="P5597">Eilėse arba eilėmis: 1-2P1-2E</text:p>
          </table:table-cell>
          <table:table-cell table:style-name="TableCell5598">
            <text:p text:style-name="P5599">Eilėse arba eilėmis: 1-2P1-2E</text:p>
            <text:p text:style-name="P5600">Grupėmis: E reljefo pažemėjimuose</text:p>
          </table:table-cell>
          <table:table-cell table:style-name="TableCell5601">
            <text:p text:style-name="P5602">4-5</text:p>
            <text:p text:style-name="P5603"/>
          </table:table-cell>
          <table:table-cell table:style-name="TableCell5604">
            <text:p text:style-name="P5605">-</text:p>
            <text:p text:style-name="P5606"/>
          </table:table-cell>
        </table:table-row>
        <table:table-row table:style-name="TableRow5607">
          <table:table-cell table:style-name="TableCell5608">
            <text:p text:style-name="P5609"/>
          </table:table-cell>
          <table:table-cell table:style-name="TableCell5610">
            <text:p text:style-name="P5611">10P+B</text:p>
          </table:table-cell>
          <table:table-cell table:style-name="TableCell5612">
            <text:p text:style-name="P5613">Grupėmis: B</text:p>
          </table:table-cell>
          <table:table-cell table:style-name="TableCell5614">
            <text:p text:style-name="P5615">Grupėmis: B reljefo pažemėjimuose</text:p>
          </table:table-cell>
          <table:table-cell table:style-name="TableCell5616">
            <text:p text:style-name="P5617">5-6</text:p>
          </table:table-cell>
          <table:table-cell table:style-name="TableCell5618">
            <text:p text:style-name="P5619">-</text:p>
          </table:table-cell>
        </table:table-row>
        <table:table-row table:style-name="TableRow5620">
          <table:table-cell table:style-name="TableCell5621">
            <text:p text:style-name="P5622">Nc<text:s/>-šilagiris</text:p>
          </table:table-cell>
          <table:table-cell table:style-name="TableCell5623">
            <text:p text:style-name="P5624">6-7E4-3P</text:p>
            <text:p text:style-name="P5625"/>
          </table:table-cell>
          <table:table-cell table:style-name="TableCell5626">
            <text:p text:style-name="P5627">Eilėse arba eilėmis: 2E1P</text:p>
          </table:table-cell>
          <table:table-cell table:style-name="TableCell5628">
            <text:p text:style-name="P5629">Eilėse arba eilėmis: 2E1P</text:p>
            <text:p text:style-name="P5630">Grupėmis: E reljefo pažemėjimuose</text:p>
          </table:table-cell>
          <table:table-cell table:style-name="TableCell5631">
            <text:p text:style-name="P5632">4-5</text:p>
            <text:p text:style-name="P5633"/>
          </table:table-cell>
          <table:table-cell table:style-name="TableCell5634">
            <text:p text:style-name="P5635">-</text:p>
            <text:p text:style-name="P5636"/>
          </table:table-cell>
        </table:table-row>
        <table:table-row table:style-name="TableRow5637">
          <table:table-cell table:style-name="TableCell5638">
            <text:p text:style-name="P5639"/>
          </table:table-cell>
          <table:table-cell table:style-name="TableCell5640">
            <text:p text:style-name="P5641">10E</text:p>
            <text:p text:style-name="P5642"/>
          </table:table-cell>
          <table:table-cell table:style-name="TableCell5643">
            <text:p text:style-name="P5644">-</text:p>
            <text:p text:style-name="P5645"/>
          </table:table-cell>
          <table:table-cell table:style-name="TableCell5646">
            <text:p text:style-name="P5647">-</text:p>
            <text:p text:style-name="P5648"/>
          </table:table-cell>
          <table:table-cell table:style-name="TableCell5649">
            <text:p text:style-name="P5650">3-4</text:p>
            <text:p text:style-name="P5651"/>
          </table:table-cell>
          <table:table-cell table:style-name="TableCell5652">
            <text:p text:style-name="P5653">Tik sklypuose iki 3 ha ir plantaciniuose želdiniuose</text:p>
          </table:table-cell>
        </table:table-row>
        <table:table-row table:style-name="TableRow5654">
          <table:table-cell table:style-name="TableCell5655">
            <text:p text:style-name="P5656"/>
          </table:table-cell>
          <table:table-cell table:style-name="TableCell5657">
            <text:p text:style-name="P5658">10M (eur., ib., jap.)</text:p>
          </table:table-cell>
          <table:table-cell table:style-name="TableCell5659">
            <text:p text:style-name="P5660">-</text:p>
          </table:table-cell>
          <table:table-cell table:style-name="TableCell5661">
            <text:p text:style-name="P5662">-</text:p>
          </table:table-cell>
          <table:table-cell table:style-name="TableCell5663">
            <text:p text:style-name="P5664">2-2,5</text:p>
          </table:table-cell>
          <table:table-cell table:style-name="TableCell5665">
            <text:p text:style-name="P5666">Plantaciniuose želdiniuose</text:p>
          </table:table-cell>
        </table:table-row>
        <table:table-row table:style-name="TableRow5667">
          <table:table-cell table:style-name="TableCell5668">
            <text:p text:style-name="P5669"/>
          </table:table-cell>
          <table:table-cell table:style-name="TableCell5670">
            <text:p text:style-name="P5671">10Pc</text:p>
          </table:table-cell>
          <table:table-cell table:style-name="TableCell5672">
            <text:p text:style-name="P5673">-</text:p>
          </table:table-cell>
          <table:table-cell table:style-name="TableCell5674">
            <text:p text:style-name="P5675">-</text:p>
          </table:table-cell>
          <table:table-cell table:style-name="TableCell5676">
            <text:p text:style-name="P5677">3</text:p>
          </table:table-cell>
          <table:table-cell table:style-name="TableCell5678">
            <text:p text:style-name="P5679">Plantaciniuose želdiniuose</text:p>
          </table:table-cell>
        </table:table-row>
        <table:table-row table:style-name="TableRow5680">
          <table:table-cell table:style-name="TableCell5681">
            <text:p text:style-name="P5682"/>
          </table:table-cell>
          <table:table-cell table:style-name="TableCell5683">
            <text:p text:style-name="P5684">7-10Ą3-0K, L+<text:s/></text:p>
            <text:p text:style-name="P5685">O, Kš, G, kr</text:p>
            <text:p text:style-name="P5686"/>
            <text:p text:style-name="P5687"/>
          </table:table-cell>
          <table:table-cell table:style-name="TableCell5688">
            <text:p text:style-name="P5689">Eilėmis:2-3Ą1K, L</text:p>
            <text:p text:style-name="P5690">(O, Kš, G, kr.)</text:p>
            <text:p text:style-name="P5691">Grupėmis: L, K(O, Kš, G, kr.)</text:p>
          </table:table-cell>
          <table:table-cell table:style-name="TableCell5692">
            <text:p text:style-name="P5693">Eilėmis: 2-3Ą1K, L O,<text:s/></text:p>
            <text:p text:style-name="P5694">Kš, G, kr.)</text:p>
            <text:p text:style-name="P5695">Grupėmis: L, K ir kt. reljefo pažemėjimuose</text:p>
          </table:table-cell>
          <table:table-cell table:style-name="TableCell5696">
            <text:p text:style-name="P5697">3-4</text:p>
            <text:p text:style-name="P5698"/>
            <text:p text:style-name="P5699"/>
            <text:p text:style-name="P5700"/>
          </table:table-cell>
          <table:table-cell table:style-name="TableCell5701">
            <text:p text:style-name="P5702">Tik atkuriant ąžuolynus</text:p>
            <text:p text:style-name="P5703"/>
            <text:p text:style-name="P5704"/>
            <text:p text:style-name="P5705"/>
          </table:table-cell>
        </table:table-row>
        <table:table-row table:style-name="TableRow5706">
          <table:table-cell table:style-name="TableCell5707">
            <text:p text:style-name="P5708"/>
          </table:table-cell>
          <table:table-cell table:style-name="TableCell5709">
            <text:p text:style-name="P5710">10P</text:p>
          </table:table-cell>
          <table:table-cell table:style-name="TableCell5711">
            <text:p text:style-name="P5712">-</text:p>
          </table:table-cell>
          <table:table-cell table:style-name="TableCell5713">
            <text:p text:style-name="P5714">-</text:p>
          </table:table-cell>
          <table:table-cell table:style-name="TableCell5715">
            <text:p text:style-name="P5716">5-6</text:p>
          </table:table-cell>
          <table:table-cell table:style-name="TableCell5717">
            <text:p text:style-name="P5718">-</text:p>
          </table:table-cell>
        </table:table-row>
        <table:table-row table:style-name="TableRow5719">
          <table:table-cell table:style-name="TableCell5720">
            <text:p text:style-name="P5721">Lc -mėlyngiris</text:p>
          </table:table-cell>
          <table:table-cell table:style-name="TableCell5722">
            <text:p text:style-name="P5723">6-7E4-3P</text:p>
            <text:p text:style-name="P5724"/>
            <text:p text:style-name="P5725"/>
          </table:table-cell>
          <table:table-cell table:style-name="TableCell5726">
            <text:p text:style-name="P5727">Eilėse arba eilėmis: 2E1P</text:p>
            <text:p text:style-name="P5728">Eilėmis: 2-3E1P</text:p>
          </table:table-cell>
          <table:table-cell table:style-name="TableCell5729">
            <text:p text:style-name="P5730">Eilėse arba eilėmis: 2E1P</text:p>
            <text:p text:style-name="P5731">Grupėmis: E reljefo pažemėjimuose</text:p>
          </table:table-cell>
          <table:table-cell table:style-name="TableCell5732">
            <text:p text:style-name="P5733">4-5</text:p>
            <text:p text:style-name="P5734"/>
            <text:p text:style-name="P5735"/>
          </table:table-cell>
          <table:table-cell table:style-name="TableCell5736">
            <text:p text:style-name="P5737">-</text:p>
            <text:p text:style-name="P5738"/>
            <text:p text:style-name="P5739"/>
          </table:table-cell>
        </table:table-row>
        <table:table-row table:style-name="TableRow5740">
          <table:table-cell table:style-name="TableCell5741">
            <text:p text:style-name="P5742"/>
          </table:table-cell>
          <table:table-cell table:style-name="TableCell5743">
            <text:p text:style-name="P5744">7-9E3-1J</text:p>
          </table:table-cell>
          <table:table-cell table:style-name="TableCell5745">
            <text:p text:style-name="P5746">Grupėmis: J</text:p>
          </table:table-cell>
          <table:table-cell table:style-name="TableCell5747">
            <text:p text:style-name="P5748">Grupėmis: J reljefo pažemėjimuose</text:p>
          </table:table-cell>
          <table:table-cell table:style-name="TableCell5749">
            <text:p text:style-name="P5750">3-4</text:p>
          </table:table-cell>
          <table:table-cell table:style-name="TableCell5751">
            <text:p text:style-name="P5752">-</text:p>
          </table:table-cell>
        </table:table-row>
        <table:table-row table:style-name="TableRow5753">
          <table:table-cell table:style-name="TableCell5754">
            <text:p text:style-name="P5755"/>
          </table:table-cell>
          <table:table-cell table:style-name="TableCell5756">
            <text:p text:style-name="P5757">10E</text:p>
          </table:table-cell>
          <table:table-cell table:style-name="TableCell5758">
            <text:p text:style-name="P5759">-</text:p>
          </table:table-cell>
          <table:table-cell table:style-name="TableCell5760">
            <text:p text:style-name="P5761">-</text:p>
          </table:table-cell>
          <table:table-cell table:style-name="TableCell5762">
            <text:p text:style-name="P5763">3-4</text:p>
          </table:table-cell>
          <table:table-cell table:style-name="TableCell5764">
            <text:p text:style-name="P5765">Tik sklypuose iki 1 ha ir plantaciniuose<text:s/>želdiniuose</text:p>
          </table:table-cell>
        </table:table-row>
        <table:table-row table:style-name="TableRow5766">
          <table:table-cell table:style-name="TableCell5767">
            <text:p text:style-name="P5768"/>
          </table:table-cell>
          <table:table-cell table:style-name="TableCell5769">
            <text:p text:style-name="P5770">7-10Ą3-0K, L+O, Kš, G, kr.</text:p>
          </table:table-cell>
          <table:table-cell table:style-name="TableCell5771">
            <text:p text:style-name="P5772">Eilėmis: 2-3Ą1K, L</text:p>
            <text:p text:style-name="P5773">(O, Kš, G, kr.)</text:p>
            <text:p text:style-name="P5774">Grupėmis: L, K(O,</text:p>
            <text:p text:style-name="P5775">Kš, G, kr.)</text:p>
          </table:table-cell>
          <table:table-cell table:style-name="TableCell5776">
            <text:p text:style-name="P5777">Eilėmis: 2-3Ą1K, L(O, Kš, G, kr.)</text:p>
            <text:p text:style-name="P5778">Grupėmis: L, K ir kt. reljefo pažemėjimuose</text:p>
          </table:table-cell>
          <table:table-cell table:style-name="TableCell5779">
            <text:p text:style-name="P5780">3-4</text:p>
          </table:table-cell>
          <table:table-cell table:style-name="TableCell5781">
            <text:p text:style-name="P5782">Tik atkuriant ąžuolynus</text:p>
          </table:table-cell>
        </table:table-row>
        <table:table-row table:style-name="TableRow5783">
          <table:table-cell table:style-name="TableCell5784">
            <text:p text:style-name="P5785">Nd – sausgiris</text:p>
            <text:p text:style-name="P5786"/>
          </table:table-cell>
          <table:table-cell table:style-name="TableCell5787">
            <text:p text:style-name="P5788">7-10Ą3-0 kitos tikslinės rūšys, išskyrus B<text:s/></text:p>
          </table:table-cell>
          <table:table-cell table:style-name="TableCell5789">
            <text:p text:style-name="P5790">Eilėmis: 2-3Ą1K, L</text:p>
            <text:p text:style-name="P5791">Grupėmis: L, K, E, M, U</text:p>
          </table:table-cell>
          <table:table-cell table:style-name="TableCell5792">
            <text:p text:style-name="P5793">Eilėmis: 2-3Ą1K, L</text:p>
            <text:p text:style-name="P5794">Grupėmis:L, K, E, M, U reljefo pažemėjimuose</text:p>
          </table:table-cell>
          <table:table-cell table:style-name="TableCell5795">
            <text:p text:style-name="P5796">3-4</text:p>
            <text:p text:style-name="P5797"/>
            <text:p text:style-name="P5798"/>
          </table:table-cell>
          <table:table-cell table:style-name="TableCell5799">
            <text:p text:style-name="P5800">-</text:p>
            <text:p text:style-name="P5801"/>
            <text:p text:style-name="P5802"/>
          </table:table-cell>
        </table:table-row>
        <table:table-row table:style-name="TableRow5803">
          <table:table-cell table:style-name="TableCell5804">
            <text:p text:style-name="P5805"/>
          </table:table-cell>
          <table:table-cell table:style-name="TableCell5806">
            <text:p text:style-name="P5807">7-10E3-0Ą, L, K, U</text:p>
            <text:p text:style-name="P5808"/>
          </table:table-cell>
          <table:table-cell table:style-name="TableCell5809">
            <text:p text:style-name="P5810">Grupėmis:Ą, L, K, U</text:p>
            <text:p text:style-name="P5811"/>
          </table:table-cell>
          <table:table-cell table:style-name="TableCell5812">
            <text:p text:style-name="P5813">Grupėmis: Ą, L, K aukštesnėse reljefo vietose;<text:s/>U-žemesnėse</text:p>
          </table:table-cell>
          <table:table-cell table:style-name="TableCell5814">
            <text:p text:style-name="P5815">3-4</text:p>
            <text:p text:style-name="P5816"/>
            <text:p text:style-name="P5817"/>
          </table:table-cell>
          <table:table-cell table:style-name="TableCell5818">
            <text:p text:style-name="P5819">Grynas eglynas veisiamas tik sklypuose iki 3 ha ir plantaciniuose želdiniuose</text:p>
          </table:table-cell>
        </table:table-row>
        <table:table-row table:style-name="TableRow5820">
          <table:table-cell table:style-name="TableCell5821">
            <text:p text:style-name="P5822"/>
          </table:table-cell>
          <table:table-cell table:style-name="TableCell5823">
            <text:p text:style-name="P5824">10M(eur., hibr., jap.)</text:p>
          </table:table-cell>
          <table:table-cell table:style-name="TableCell5825">
            <text:p text:style-name="P5826">-</text:p>
          </table:table-cell>
          <table:table-cell table:style-name="TableCell5827">
            <text:p text:style-name="P5828">-</text:p>
          </table:table-cell>
          <table:table-cell table:style-name="TableCell5829">
            <text:p text:style-name="P5830">2-2,5</text:p>
          </table:table-cell>
          <table:table-cell table:style-name="TableCell5831">
            <text:p text:style-name="P5832">Plantaciniuose želdiniuose</text:p>
          </table:table-cell>
        </table:table-row>
        <table:table-row table:style-name="TableRow5833">
          <table:table-cell table:style-name="TableCell5834">
            <text:p text:style-name="P5835"/>
          </table:table-cell>
          <table:table-cell table:style-name="TableCell5836">
            <text:p text:style-name="P5837">10Pc</text:p>
          </table:table-cell>
          <table:table-cell table:style-name="TableCell5838">
            <text:p text:style-name="P5839">-</text:p>
          </table:table-cell>
          <table:table-cell table:style-name="TableCell5840">
            <text:p text:style-name="P5841">-</text:p>
          </table:table-cell>
          <table:table-cell table:style-name="TableCell5842">
            <text:p text:style-name="P5843">3</text:p>
          </table:table-cell>
          <table:table-cell table:style-name="TableCell5844">
            <text:p text:style-name="P5845">Plantaciniuose želdiniuose</text:p>
          </table:table-cell>
        </table:table-row>
        <table:table-row table:style-name="TableRow5846">
          <table:table-cell table:style-name="TableCell5847">
            <text:p text:style-name="P5848"/>
          </table:table-cell>
          <table:table-cell table:style-name="TableCell5849">
            <text:p text:style-name="P5850">7-10L, K3-0 kitos tiksl.</text:p>
            <text:p text:style-name="P5851">rūšys, išskyrus B, D</text:p>
          </table:table-cell>
          <table:table-cell table:style-name="TableCell5852">
            <text:p text:style-name="P5853">Grupėmis:<text:s/>kitos tiksl. rūšys</text:p>
          </table:table-cell>
          <table:table-cell table:style-name="TableCell5854">
            <text:p text:style-name="P5855">Grupėmis: kitos tiksl. rūšys</text:p>
          </table:table-cell>
          <table:table-cell table:style-name="TableCell5856">
            <text:p text:style-name="P5857">3-4</text:p>
          </table:table-cell>
          <table:table-cell table:style-name="TableCell5858">
            <text:p text:style-name="P5859">Atkuriant liepynus, klevynus</text:p>
          </table:table-cell>
        </table:table-row>
        <table:table-row table:style-name="TableRow5860">
          <table:table-cell table:style-name="TableCell5861">
            <text:p text:style-name="P5862"/>
          </table:table-cell>
          <table:table-cell table:style-name="TableCell5863">
            <text:p text:style-name="P5864">10B, D, T(selekciniai)</text:p>
          </table:table-cell>
          <table:table-cell table:style-name="TableCell5865">
            <text:p text:style-name="P5866">-</text:p>
          </table:table-cell>
          <table:table-cell table:style-name="TableCell5867">
            <text:p text:style-name="P5868">-</text:p>
          </table:table-cell>
          <table:table-cell table:style-name="TableCell5869">
            <text:p text:style-name="P5870">1-5</text:p>
          </table:table-cell>
          <table:table-cell table:style-name="TableCell5871">
            <text:p text:style-name="P5872">Plantaciniuose želdiniuose</text:p>
          </table:table-cell>
        </table:table-row>
        <table:table-row table:style-name="TableRow5873">
          <table:table-cell table:style-name="TableCell5874">
            <text:p text:style-name="P5875">Ld -žaliagiris</text:p>
          </table:table-cell>
          <table:table-cell table:style-name="TableCell5876">
            <text:p text:style-name="P5877">7-9Ą3-1kitos tiksl.</text:p>
            <text:p text:style-name="P5878">rūšys, išskyrus B, D</text:p>
          </table:table-cell>
          <table:table-cell table:style-name="TableCell5879">
            <text:p text:style-name="P5880">Eilėmis: 2-3Ą1L, K</text:p>
            <text:p text:style-name="P5881">Grupėmis: L, K, E, U, J</text:p>
          </table:table-cell>
          <table:table-cell table:style-name="TableCell5882">
            <text:p text:style-name="P5883">Grupėmis: kitos<text:s/>tiksl. rūšys reljefo pažemėjimuose</text:p>
          </table:table-cell>
          <table:table-cell table:style-name="TableCell5884">
            <text:p text:style-name="P5885">3-4</text:p>
            <text:p text:style-name="P5886"/>
          </table:table-cell>
          <table:table-cell table:style-name="TableCell5887">
            <text:p text:style-name="P5888">-</text:p>
            <text:p text:style-name="P5889"/>
          </table:table-cell>
        </table:table-row>
        <table:table-row table:style-name="TableRow5890">
          <table:table-cell table:style-name="TableCell5891">
            <text:p text:style-name="P5892"/>
          </table:table-cell>
          <table:table-cell table:style-name="TableCell5893">
            <text:p text:style-name="P5894">7-10E3-0J</text:p>
            <text:p text:style-name="P5895"/>
          </table:table-cell>
          <table:table-cell table:style-name="TableCell5896">
            <text:p text:style-name="P5897">Eilėmis: 4-6E1-2J</text:p>
            <text:p text:style-name="P5898">Grupėmis J</text:p>
          </table:table-cell>
          <table:table-cell table:style-name="TableCell5899">
            <text:p text:style-name="P5900">Grupėmis: J reljefo pažemėjimuose</text:p>
          </table:table-cell>
          <table:table-cell table:style-name="TableCell5901">
            <text:p text:style-name="P5902">3-4</text:p>
            <text:p text:style-name="P5903"/>
          </table:table-cell>
          <table:table-cell table:style-name="TableCell5904">
            <text:p text:style-name="P5905">Grynas eglynas tik sklypuose iki 1 ha ir plantaciniuose želdiniuose</text:p>
          </table:table-cell>
        </table:table-row>
        <table:table-row table:style-name="TableRow5906">
          <table:table-cell table:style-name="TableCell5907">
            <text:p text:style-name="P5908"/>
          </table:table-cell>
          <table:table-cell table:style-name="TableCell5909">
            <text:p text:style-name="P5910">7-10U3-0J</text:p>
            <text:p text:style-name="P5911"/>
          </table:table-cell>
          <table:table-cell table:style-name="TableCell5912">
            <text:p text:style-name="P5913">Eilėmis: 4-6U1-2J</text:p>
            <text:p text:style-name="P5914">Grupėmis: J</text:p>
          </table:table-cell>
          <table:table-cell table:style-name="TableCell5915">
            <text:p text:style-name="P5916">-“-</text:p>
            <text:p text:style-name="P5917"/>
          </table:table-cell>
          <table:table-cell table:style-name="TableCell5918">
            <text:p text:style-name="P5919">4-5</text:p>
            <text:p text:style-name="P5920"/>
          </table:table-cell>
          <table:table-cell table:style-name="TableCell5921">
            <text:p text:style-name="P5922">-</text:p>
            <text:p text:style-name="P5923"/>
          </table:table-cell>
        </table:table-row>
        <table:table-row table:style-name="TableRow5924">
          <table:table-cell table:style-name="TableCell5925">
            <text:p text:style-name="P5926"/>
          </table:table-cell>
          <table:table-cell table:style-name="TableCell5927">
            <text:p text:style-name="P5928">10B,<text:s/>D, T (selekciniai)</text:p>
          </table:table-cell>
          <table:table-cell table:style-name="TableCell5929">
            <text:p text:style-name="P5930">-</text:p>
          </table:table-cell>
          <table:table-cell table:style-name="TableCell5931">
            <text:p text:style-name="P5932">-</text:p>
          </table:table-cell>
          <table:table-cell table:style-name="TableCell5933">
            <text:p text:style-name="P5934">1-5</text:p>
          </table:table-cell>
          <table:table-cell table:style-name="TableCell5935">
            <text:p text:style-name="P5936">Plantaciniuose želdiniuose</text:p>
          </table:table-cell>
        </table:table-row>
        <table:table-row table:style-name="TableRow5937">
          <table:table-cell table:style-name="TableCell5938">
            <text:p text:style-name="P5939">Nf, Lf – baltmiškis</text:p>
          </table:table-cell>
          <table:table-cell table:style-name="TableCell5940">
            <text:p text:style-name="P5941">7-10Ą3-0 kitos tiksl. rūšys, išskyrus B, D<text:s/></text:p>
          </table:table-cell>
          <table:table-cell table:style-name="TableCell5942">
            <text:p text:style-name="P5943">Eilėmis: 2-3Ą1K, L</text:p>
            <text:p text:style-name="P5944">Grupėmis: L, K, U, G, E, J</text:p>
          </table:table-cell>
          <table:table-cell table:style-name="TableCell5945">
            <text:p text:style-name="P5946">Eilėmis: 2-3Ą1K, L</text:p>
            <text:p text:style-name="P5947">Grupėmis: L, K, U, G, E, J reljefo pažemėjimuose</text:p>
          </table:table-cell>
          <table:table-cell table:style-name="TableCell5948">
            <text:p text:style-name="P5949">3-4</text:p>
            <text:p text:style-name="P5950"/>
            <text:p text:style-name="P5951"/>
          </table:table-cell>
          <table:table-cell table:style-name="TableCell5952">
            <text:p text:style-name="P5953">-</text:p>
            <text:p text:style-name="P5954"/>
            <text:p text:style-name="P5955"/>
          </table:table-cell>
        </table:table-row>
        <table:table-row table:style-name="TableRow5956">
          <table:table-cell table:style-name="TableCell5957">
            <text:p text:style-name="P5958"/>
          </table:table-cell>
          <table:table-cell table:style-name="TableCell5959">
            <text:p text:style-name="P5960">7-10U3-0J</text:p>
            <text:p text:style-name="P5961"/>
          </table:table-cell>
          <table:table-cell table:style-name="TableCell5962">
            <text:p text:style-name="P5963">Eilėmis: 4-6U1-2J</text:p>
            <text:p text:style-name="P5964">Grupėmis: J</text:p>
          </table:table-cell>
          <table:table-cell table:style-name="TableCell5965">
            <text:p text:style-name="P5966">Grupėmis: J reljefo pažemėjimuose</text:p>
          </table:table-cell>
          <table:table-cell table:style-name="TableCell5967">
            <text:p text:style-name="P5968">4-5</text:p>
            <text:p text:style-name="P5969"/>
          </table:table-cell>
          <table:table-cell table:style-name="TableCell5970">
            <text:p text:style-name="P5971">-</text:p>
            <text:p text:style-name="P5972"/>
          </table:table-cell>
        </table:table-row>
        <table:table-row table:style-name="TableRow5973">
          <table:table-cell table:style-name="TableCell5974">
            <text:p text:style-name="P5975"/>
          </table:table-cell>
          <table:table-cell table:style-name="TableCell5976">
            <text:p text:style-name="P5977">7-10E3-0Ą, L, K, U, J</text:p>
            <text:p text:style-name="P5978"/>
          </table:table-cell>
          <table:table-cell table:style-name="TableCell5979">
            <text:p text:style-name="P5980">Grupėmis: Ą, J, K, U, J</text:p>
            <text:p text:style-name="P5981"/>
          </table:table-cell>
          <table:table-cell table:style-name="TableCell5982">
            <text:p text:style-name="P5983">Grupėmis: Ą, L, K aukštesnėse reljefo vietose; U, J- žemesnėse</text:p>
          </table:table-cell>
          <table:table-cell table:style-name="TableCell5984">
            <text:p text:style-name="P5985">3-4</text:p>
            <text:p text:style-name="P5986"/>
          </table:table-cell>
          <table:table-cell table:style-name="TableCell5987">
            <text:p text:style-name="P5988">Grynas eglynas tik sklypuose iki 1 ha ir plantaciniuose<text:s/>želdiniuose.</text:p>
          </table:table-cell>
        </table:table-row>
        <table:table-row table:style-name="TableRow5989">
          <table:table-cell table:style-name="TableCell5990">
            <text:p text:style-name="P5991"/>
          </table:table-cell>
          <table:table-cell table:style-name="TableCell5992">
            <text:p text:style-name="P5993">10M (eur., hibr., jap.)</text:p>
          </table:table-cell>
          <table:table-cell table:style-name="TableCell5994">
            <text:p text:style-name="P5995">-</text:p>
          </table:table-cell>
          <table:table-cell table:style-name="TableCell5996">
            <text:p text:style-name="P5997">-</text:p>
          </table:table-cell>
          <table:table-cell table:style-name="TableCell5998">
            <text:p text:style-name="P5999">2-2,5</text:p>
          </table:table-cell>
          <table:table-cell table:style-name="TableCell6000">
            <text:p text:style-name="P6001">Plantaciniuose želdiniuose</text:p>
          </table:table-cell>
        </table:table-row>
        <table:table-row table:style-name="TableRow6002">
          <table:table-cell table:style-name="TableCell6003">
            <text:p text:style-name="P6004"/>
          </table:table-cell>
          <table:table-cell table:style-name="TableCell6005">
            <text:p text:style-name="P6006">10 Pc</text:p>
          </table:table-cell>
          <table:table-cell table:style-name="TableCell6007">
            <text:p text:style-name="P6008">-</text:p>
          </table:table-cell>
          <table:table-cell table:style-name="TableCell6009">
            <text:p text:style-name="P6010">-</text:p>
          </table:table-cell>
          <table:table-cell table:style-name="TableCell6011">
            <text:p text:style-name="P6012">3</text:p>
          </table:table-cell>
          <table:table-cell table:style-name="TableCell6013">
            <text:p text:style-name="P6014">Plantaciniuose želdiniuose</text:p>
          </table:table-cell>
        </table:table-row>
        <table:table-row table:style-name="TableRow6015">
          <table:table-cell table:style-name="TableCell6016">
            <text:p text:style-name="P6017"/>
          </table:table-cell>
          <table:table-cell table:style-name="TableCell6018">
            <text:p text:style-name="P6019">10B, D, T(selekciniai)</text:p>
          </table:table-cell>
          <table:table-cell table:style-name="TableCell6020">
            <text:p text:style-name="P6021">-</text:p>
          </table:table-cell>
          <table:table-cell table:style-name="TableCell6022">
            <text:p text:style-name="P6023">-</text:p>
          </table:table-cell>
          <table:table-cell table:style-name="TableCell6024">
            <text:p text:style-name="P6025">1-5</text:p>
          </table:table-cell>
          <table:table-cell table:style-name="TableCell6026">
            <text:p text:style-name="P6027">Plantaciniuose želdiniuose</text:p>
          </table:table-cell>
        </table:table-row>
        <table:table-row table:style-name="TableRow6028">
          <table:table-cell table:style-name="TableCell6029">
            <text:p text:style-name="P6030">Lf, Uf – šlapgiris</text:p>
          </table:table-cell>
          <table:table-cell table:style-name="TableCell6031">
            <text:p text:style-name="P6032">6-9U4-1J</text:p>
            <text:p text:style-name="P6033"/>
          </table:table-cell>
          <table:table-cell table:style-name="TableCell6034">
            <text:p text:style-name="P6035">Eilėmis: 4-5U1-2J</text:p>
            <text:p text:style-name="P6036">Grupėmis: J</text:p>
          </table:table-cell>
          <table:table-cell table:style-name="TableCell6037">
            <text:p text:style-name="P6038">Grupėmis: J reljefo<text:s/>pažemėjimuose</text:p>
          </table:table-cell>
          <table:table-cell table:style-name="TableCell6039">
            <text:p text:style-name="P6040">4-5</text:p>
            <text:p text:style-name="P6041"/>
          </table:table-cell>
          <table:table-cell table:style-name="TableCell6042">
            <text:p text:style-name="P6043">-</text:p>
            <text:p text:style-name="P6044"/>
          </table:table-cell>
        </table:table-row>
        <table:table-row table:style-name="TableRow6045">
          <table:table-cell table:style-name="TableCell6046">
            <text:p text:style-name="P6047"/>
          </table:table-cell>
          <table:table-cell table:style-name="TableCell6048">
            <text:p text:style-name="P6049">6-9Ą4-1J</text:p>
          </table:table-cell>
          <table:table-cell table:style-name="TableCell6050">
            <text:p text:style-name="P6051">Eilėmis: 4-5Ą1-2J</text:p>
            <text:p text:style-name="P6052">Grupėmis: J</text:p>
          </table:table-cell>
          <table:table-cell table:style-name="TableCell6053">
            <text:p text:style-name="P6054">-“-</text:p>
          </table:table-cell>
          <table:table-cell table:style-name="TableCell6055">
            <text:p text:style-name="P6056">3-4</text:p>
          </table:table-cell>
          <table:table-cell table:style-name="TableCell6057">
            <text:p text:style-name="P6058">-</text:p>
          </table:table-cell>
        </table:table-row>
        <table:table-row table:style-name="TableRow6059">
          <table:table-cell table:style-name="TableCell6060">
            <text:p text:style-name="P6061">Ua, Ub – balašilis</text:p>
          </table:table-cell>
          <table:table-cell table:style-name="TableCell6062">
            <text:p text:style-name="P6063">10P</text:p>
          </table:table-cell>
          <table:table-cell table:style-name="TableCell6064">
            <text:p text:style-name="P6065">-</text:p>
          </table:table-cell>
          <table:table-cell table:style-name="TableCell6066">
            <text:p text:style-name="P6067">-</text:p>
          </table:table-cell>
          <table:table-cell table:style-name="TableCell6068">
            <text:p text:style-name="P6069">5-6</text:p>
          </table:table-cell>
          <table:table-cell table:style-name="TableCell6070">
            <text:p text:style-name="P6071">-</text:p>
          </table:table-cell>
        </table:table-row>
        <table:table-row table:style-name="TableRow6072">
          <table:table-cell table:style-name="TableCell6073">
            <text:p text:style-name="P6074">Uc -paraistis</text:p>
          </table:table-cell>
          <table:table-cell table:style-name="TableCell6075">
            <text:p text:style-name="P6076">6-10J4-0E</text:p>
          </table:table-cell>
          <table:table-cell table:style-name="TableCell6077">
            <text:p text:style-name="P6078">Eilėmis ir eilėse:2-4J1-2E</text:p>
            <text:p text:style-name="P6079">Grupėmis: E</text:p>
          </table:table-cell>
          <table:table-cell table:style-name="TableCell6080">
            <text:p text:style-name="P6081">Grupėmis: E aukštesnėse reljefo vietose</text:p>
          </table:table-cell>
          <table:table-cell table:style-name="TableCell6082">
            <text:p text:style-name="P6083">3-4</text:p>
          </table:table-cell>
          <table:table-cell table:style-name="TableCell6084">
            <text:p text:style-name="P6085">-</text:p>
          </table:table-cell>
        </table:table-row>
        <table:table-row table:style-name="TableRow6086">
          <table:table-cell table:style-name="TableCell6087">
            <text:p text:style-name="P6088">Ud -</text:p>
            <text:p text:style-name="P6089">palieknis</text:p>
            <text:p text:style-name="P6090"/>
          </table:table-cell>
          <table:table-cell table:style-name="TableCell6091">
            <text:p text:style-name="P6092">5-10J5-0U, E</text:p>
          </table:table-cell>
          <table:table-cell table:style-name="TableCell6093">
            <text:p text:style-name="P6094">Eilėmis<text:s/>ir eilėse: 3-5J1-2U, E</text:p>
            <text:p text:style-name="P6095">Grupėmis: U, E</text:p>
          </table:table-cell>
          <table:table-cell table:style-name="TableCell6096">
            <text:p text:style-name="P6097">Grupėmis: E, U aukštesnėse reljefo vietose</text:p>
          </table:table-cell>
          <table:table-cell table:style-name="TableCell6098">
            <text:p text:style-name="P6099">3-4</text:p>
          </table:table-cell>
          <table:table-cell table:style-name="TableCell6100">
            <text:p text:style-name="P6101">-</text:p>
          </table:table-cell>
        </table:table-row>
        <table:table-row table:style-name="TableRow6102">
          <table:table-cell table:style-name="TableCell6103">
            <text:p text:style-name="P6104">Uf – juodgiris</text:p>
          </table:table-cell>
          <table:table-cell table:style-name="TableCell6105">
            <text:p text:style-name="P6106">5-10U5-0J</text:p>
            <text:p text:style-name="P6107"/>
          </table:table-cell>
          <table:table-cell table:style-name="TableCell6108">
            <text:p text:style-name="P6109">Eilėmis: 3-5U1-2J</text:p>
            <text:p text:style-name="P6110">Grupėmis: J</text:p>
          </table:table-cell>
          <table:table-cell table:style-name="TableCell6111">
            <text:p text:style-name="P6112">Grupėmis: J reljefo pažemėjimuose</text:p>
          </table:table-cell>
          <table:table-cell table:style-name="TableCell6113">
            <text:p text:style-name="P6114">4-5</text:p>
            <text:p text:style-name="P6115"/>
          </table:table-cell>
          <table:table-cell table:style-name="TableCell6116">
            <text:p text:style-name="P6117">-</text:p>
            <text:p text:style-name="P6118"/>
          </table:table-cell>
        </table:table-row>
        <table:table-row table:style-name="TableRow6119">
          <table:table-cell table:style-name="TableCell6120">
            <text:p text:style-name="P6121"/>
          </table:table-cell>
          <table:table-cell table:style-name="TableCell6122">
            <text:p text:style-name="P6123">5-10J5-0U</text:p>
          </table:table-cell>
          <table:table-cell table:style-name="TableCell6124">
            <text:p text:style-name="P6125">Eilėmis: 3-5J1-2U</text:p>
            <text:p text:style-name="P6126">Grupėmis: U</text:p>
          </table:table-cell>
          <table:table-cell table:style-name="TableCell6127">
            <text:p text:style-name="P6128">Grupėmis: U aukštesnėse<text:s/>reljefo vietose</text:p>
          </table:table-cell>
          <table:table-cell table:style-name="TableCell6129">
            <text:p text:style-name="P6130">3-4</text:p>
          </table:table-cell>
          <table:table-cell table:style-name="TableCell6131">
            <text:p text:style-name="P6132">-</text:p>
          </table:table-cell>
        </table:table-row>
        <table:table-row table:style-name="TableRow6133">
          <table:table-cell table:style-name="TableCell6134">
            <text:p text:style-name="P6135">Pa – tyrašilis; Pb – raistašilis</text:p>
          </table:table-cell>
          <table:table-cell table:style-name="TableCell6136">
            <text:p text:style-name="P6137">10P</text:p>
          </table:table-cell>
          <table:table-cell table:style-name="TableCell6138">
            <text:p text:style-name="P6139">-</text:p>
          </table:table-cell>
          <table:table-cell table:style-name="TableCell6140">
            <text:p text:style-name="P6141">-</text:p>
          </table:table-cell>
          <table:table-cell table:style-name="TableCell6142">
            <text:p text:style-name="P6143">5-6</text:p>
          </table:table-cell>
          <table:table-cell table:style-name="TableCell6144">
            <text:p text:style-name="P6145">-</text:p>
            <text:p text:style-name="P6146"/>
          </table:table-cell>
        </table:table-row>
        <table:table-row table:style-name="TableRow6147">
          <table:table-cell table:style-name="TableCell6148">
            <text:p text:style-name="P6149">Pc – raistas;<text:s/></text:p>
            <text:p text:style-name="P6150">Pd – lieknas</text:p>
          </table:table-cell>
          <table:table-cell table:style-name="TableCell6151">
            <text:p text:style-name="P6152">10J</text:p>
          </table:table-cell>
          <table:table-cell table:style-name="TableCell6153">
            <text:p text:style-name="P6154">-</text:p>
          </table:table-cell>
          <table:table-cell table:style-name="TableCell6155">
            <text:p text:style-name="P6156">-</text:p>
          </table:table-cell>
          <table:table-cell table:style-name="TableCell6157">
            <text:p text:style-name="P6158">3-4</text:p>
          </table:table-cell>
          <table:table-cell table:style-name="TableCell6159">
            <text:p text:style-name="P6160">-</text:p>
          </table:table-cell>
        </table:table-row>
        <table:table-row table:style-name="TableRow6161">
          <table:table-cell table:style-name="TableCell6162">
            <text:p text:style-name="Normal"><text:span text:style-name="T6163">Ua</text:span><text:span text:style-name="T6164">n</text:span><text:span text:style-name="T6165">, Ub</text:span><text:span text:style-name="T6166">n</text:span></text:p>
          </table:table-cell>
          <table:table-cell table:style-name="TableCell6167">
            <text:p text:style-name="P6168">7-10P3-0E</text:p>
          </table:table-cell>
          <table:table-cell table:style-name="TableCell6169">
            <text:p text:style-name="P6170">Eilėse arba eilėmis: 2-3P1E</text:p>
          </table:table-cell>
          <table:table-cell table:style-name="TableCell6171">
            <text:p text:style-name="P6172">Eilėse arba eilėmis: 2-3P1E</text:p>
            <text:p text:style-name="P6173">Grupėmis:E – aukštesnėse reljefo vietose</text:p>
          </table:table-cell>
          <table:table-cell table:style-name="TableCell6174">
            <text:p text:style-name="P6175">5-6</text:p>
          </table:table-cell>
          <table:table-cell table:style-name="TableCell6176">
            <text:p text:style-name="P6177">-</text:p>
          </table:table-cell>
        </table:table-row>
        <table:table-row table:style-name="TableRow6178">
          <table:table-cell table:style-name="TableCell6179">
            <text:p text:style-name="Normal"><text:span text:style-name="T6180">Uc</text:span><text:span text:style-name="T6181">n</text:span><text:span text:style-name="T6182">, Pc</text:span><text:span text:style-name="T6183">n</text:span></text:p>
          </table:table-cell>
          <table:table-cell table:style-name="TableCell6184">
            <text:p text:style-name="P6185">5P5E</text:p>
            <text:p text:style-name="P6186"/>
            <text:p text:style-name="P6187"/>
          </table:table-cell>
          <table:table-cell table:style-name="TableCell6188">
            <text:p text:style-name="P6189">Eilėse arba eilėmis: 1P1E</text:p>
            <text:p text:style-name="P6190"/>
          </table:table-cell>
          <table:table-cell table:style-name="TableCell6191">
            <text:p text:style-name="P6192">Eilėse arba eilėmis: 1P1E</text:p>
            <text:p text:style-name="P6193">Grupėmis: P reljefo pažemėji-muose, E – aukštesnėse vietose</text:p>
          </table:table-cell>
          <table:table-cell table:style-name="TableCell6194">
            <text:p text:style-name="P6195">4-5</text:p>
            <text:p text:style-name="P6196"/>
            <text:p text:style-name="P6197"/>
          </table:table-cell>
          <table:table-cell table:style-name="TableCell6198">
            <text:p text:style-name="P6199">-</text:p>
            <text:p text:style-name="P6200"/>
            <text:p text:style-name="P6201"/>
          </table:table-cell>
        </table:table-row>
        <table:table-row table:style-name="TableRow6202">
          <table:table-cell table:style-name="TableCell6203">
            <text:p text:style-name="P6204"/>
          </table:table-cell>
          <table:table-cell table:style-name="TableCell6205">
            <text:p text:style-name="P6206">7-8E3-2J</text:p>
            <text:p text:style-name="P6207"/>
          </table:table-cell>
          <table:table-cell table:style-name="TableCell6208">
            <text:p text:style-name="P6209">Eilėmis: 4-6E1-2J</text:p>
            <text:p text:style-name="P6210">Grupėmis: J</text:p>
          </table:table-cell>
          <table:table-cell table:style-name="TableCell6211">
            <text:p text:style-name="P6212">Grupėmis: J reljefo pažemėjimuose</text:p>
          </table:table-cell>
          <table:table-cell table:style-name="TableCell6213">
            <text:p text:style-name="P6214">3-4</text:p>
            <text:p text:style-name="P6215"/>
          </table:table-cell>
          <table:table-cell table:style-name="TableCell6216">
            <text:p text:style-name="P6217">-</text:p>
            <text:p text:style-name="P6218"/>
          </table:table-cell>
        </table:table-row>
        <table:table-row table:style-name="TableRow6219">
          <table:table-cell table:style-name="TableCell6220">
            <text:p text:style-name="P6221"/>
          </table:table-cell>
          <table:table-cell table:style-name="TableCell6222">
            <text:p text:style-name="P6223">10J</text:p>
          </table:table-cell>
          <table:table-cell table:style-name="TableCell6224">
            <text:p text:style-name="P6225">-</text:p>
          </table:table-cell>
          <table:table-cell table:style-name="TableCell6226">
            <text:p text:style-name="P6227">-</text:p>
          </table:table-cell>
          <table:table-cell table:style-name="TableCell6228">
            <text:p text:style-name="P6229">3-4</text:p>
          </table:table-cell>
          <table:table-cell table:style-name="TableCell6230">
            <text:p text:style-name="P6231">-</text:p>
          </table:table-cell>
        </table:table-row>
        <table:table-row table:style-name="TableRow6232">
          <table:table-cell table:style-name="TableCell6233">
            <text:p text:style-name="Normal"><text:span text:style-name="T6234">Ud</text:span><text:span text:style-name="T6235">n</text:span><text:span text:style-name="T6236">, Pd</text:span><text:span text:style-name="T6237">n</text:span></text:p>
          </table:table-cell>
          <table:table-cell table:style-name="TableCell6238">
            <text:p text:style-name="P6239">7-8E3-2J</text:p>
            <text:p text:style-name="P6240"/>
          </table:table-cell>
          <table:table-cell table:style-name="TableCell6241">
            <text:p text:style-name="P6242">Eilėmis:<text:s/>4-6E1-2J</text:p>
            <text:p text:style-name="P6243">Grupėmis: J</text:p>
          </table:table-cell>
          <table:table-cell table:style-name="TableCell6244">
            <text:p text:style-name="P6245">Grupėmis: J reljefo pažemėjimuose</text:p>
          </table:table-cell>
          <table:table-cell table:style-name="TableCell6246">
            <text:p text:style-name="P6247">3-4</text:p>
            <text:p text:style-name="P6248"/>
          </table:table-cell>
          <table:table-cell table:style-name="TableCell6249">
            <text:p text:style-name="P6250">-</text:p>
            <text:p text:style-name="P6251"/>
          </table:table-cell>
        </table:table-row>
        <table:table-row table:style-name="TableRow6252">
          <table:table-cell table:style-name="TableCell6253">
            <text:p text:style-name="P6254"/>
          </table:table-cell>
          <table:table-cell table:style-name="TableCell6255">
            <text:p text:style-name="P6256">6-9Ą4-1J</text:p>
            <text:p text:style-name="P6257"/>
          </table:table-cell>
          <table:table-cell table:style-name="TableCell6258">
            <text:p text:style-name="P6259">Eilėmis: 2-5Ą1-2J</text:p>
            <text:p text:style-name="P6260">Grupėmis: J</text:p>
          </table:table-cell>
          <table:table-cell table:style-name="TableCell6261">
            <text:p text:style-name="P6262">-“-</text:p>
          </table:table-cell>
          <table:table-cell table:style-name="TableCell6263">
            <text:p text:style-name="P6264">3-4</text:p>
          </table:table-cell>
          <table:table-cell table:style-name="TableCell6265">
            <text:p text:style-name="P6266">-</text:p>
          </table:table-cell>
        </table:table-row>
        <table:table-row table:style-name="TableRow6267">
          <table:table-cell table:style-name="TableCell6268">
            <text:p text:style-name="P6269"/>
          </table:table-cell>
          <table:table-cell table:style-name="TableCell6270">
            <text:p text:style-name="P6271">10J</text:p>
          </table:table-cell>
          <table:table-cell table:style-name="TableCell6272">
            <text:p text:style-name="P6273">-</text:p>
          </table:table-cell>
          <table:table-cell table:style-name="TableCell6274">
            <text:p text:style-name="P6275">-</text:p>
          </table:table-cell>
          <table:table-cell table:style-name="TableCell6276">
            <text:p text:style-name="P6277">3-4</text:p>
          </table:table-cell>
          <table:table-cell table:style-name="TableCell6278">
            <text:p text:style-name="P6279">-</text:p>
          </table:table-cell>
        </table:table-row>
        <table:table-row table:style-name="TableRow6280">
          <table:table-cell table:style-name="TableCell6281">
            <text:p text:style-name="Normal"><text:span text:style-name="T6282">Uf</text:span><text:span text:style-name="T6283">n</text:span></text:p>
          </table:table-cell>
          <table:table-cell table:style-name="TableCell6284">
            <text:p text:style-name="P6285">6-10U4-0J</text:p>
            <text:p text:style-name="P6286"/>
          </table:table-cell>
          <table:table-cell table:style-name="TableCell6287">
            <text:p text:style-name="P6288">Eilėmis: 2-5U1-2J</text:p>
            <text:p text:style-name="P6289">Grupėmis: J</text:p>
          </table:table-cell>
          <table:table-cell table:style-name="TableCell6290">
            <text:p text:style-name="P6291">Grupėmis: J reljefo pažemėjimuose</text:p>
          </table:table-cell>
          <table:table-cell table:style-name="TableCell6292">
            <text:p text:style-name="P6293">4-5</text:p>
            <text:p text:style-name="P6294"/>
          </table:table-cell>
          <table:table-cell table:style-name="TableCell6295">
            <text:p text:style-name="P6296">-</text:p>
            <text:p text:style-name="P6297"/>
          </table:table-cell>
        </table:table-row>
        <table:table-row table:style-name="TableRow6298">
          <table:table-cell table:style-name="TableCell6299">
            <text:p text:style-name="P6300"/>
          </table:table-cell>
          <table:table-cell table:style-name="TableCell6301">
            <text:p text:style-name="P6302">7-10Ą3-0 kitos tiksli-nės rūšys,<text:s/>išskyrus B, D</text:p>
          </table:table-cell>
          <table:table-cell table:style-name="TableCell6303">
            <text:p text:style-name="P6304">Eilėmis: 2-3Ą1K, L, J</text:p>
            <text:p text:style-name="P6305">Grupėmis:L, K, U, G, E, J</text:p>
          </table:table-cell>
          <table:table-cell table:style-name="TableCell6306">
            <text:p text:style-name="P6307">Grupėmis:L, K, U, G, E, J</text:p>
            <text:p text:style-name="P6308">reljefo pažemėjimuose</text:p>
          </table:table-cell>
          <table:table-cell table:style-name="TableCell6309">
            <text:p text:style-name="P6310">3-4</text:p>
          </table:table-cell>
          <table:table-cell table:style-name="TableCell6311">
            <text:p text:style-name="P6312">-</text:p>
          </table:table-cell>
        </table:table-row>
        <table:table-row table:style-name="TableRow6313">
          <table:table-cell table:style-name="TableCell6314">
            <text:p text:style-name="P6315"/>
          </table:table-cell>
          <table:table-cell table:style-name="TableCell6316">
            <text:p text:style-name="P6317">7-8E3-2J</text:p>
          </table:table-cell>
          <table:table-cell table:style-name="TableCell6318">
            <text:p text:style-name="P6319">Eilėmis: 4-6E1-2J</text:p>
            <text:p text:style-name="P6320">Grupėmis: J</text:p>
          </table:table-cell>
          <table:table-cell table:style-name="TableCell6321">
            <text:p text:style-name="P6322">Grupėmis: J reljefo pažemėjimuose</text:p>
          </table:table-cell>
          <table:table-cell table:style-name="TableCell6323">
            <text:p text:style-name="P6324">3-4</text:p>
          </table:table-cell>
          <table:table-cell table:style-name="TableCell6325">
            <text:p text:style-name="P6326">-</text:p>
          </table:table-cell>
        </table:table-row>
        <table:table-row table:style-name="TableRow6327">
          <table:table-cell table:style-name="TableCell6328">
            <text:p text:style-name="Normal"><text:span text:style-name="T6329">Pa</text:span><text:span text:style-name="T6330">n</text:span></text:p>
          </table:table-cell>
          <table:table-cell table:style-name="TableCell6331">
            <text:p text:style-name="P6332">10P</text:p>
          </table:table-cell>
          <table:table-cell table:style-name="TableCell6333">
            <text:p text:style-name="P6334">-</text:p>
          </table:table-cell>
          <table:table-cell table:style-name="TableCell6335">
            <text:p text:style-name="P6336">-</text:p>
          </table:table-cell>
          <table:table-cell table:style-name="TableCell6337">
            <text:p text:style-name="P6338">5-6</text:p>
          </table:table-cell>
          <table:table-cell table:style-name="TableCell6339">
            <text:p text:style-name="P6340">-</text:p>
          </table:table-cell>
        </table:table-row>
        <table:table-row table:style-name="TableRow6341">
          <table:table-cell table:style-name="TableCell6342">
            <text:p text:style-name="Normal"><text:span text:style-name="T6343">Pb</text:span><text:span text:style-name="T6344">n</text:span></text:p>
            <text:p text:style-name="P6345"/>
          </table:table-cell>
          <table:table-cell table:style-name="TableCell6346">
            <text:p text:style-name="P6347">7-10P3-0E</text:p>
          </table:table-cell>
          <table:table-cell table:style-name="TableCell6348">
            <text:p text:style-name="P6349">Eilėse arba eilėmis:</text:p>
            <text:p text:style-name="P6350">2-3P1E</text:p>
          </table:table-cell>
          <table:table-cell table:style-name="TableCell6351">
            <text:p text:style-name="P6352">Eilėse arba eilėmis: 2-3P1E</text:p>
            <text:p text:style-name="P6353">Grupėmis: E aukštesnėse reljefo vietose</text:p>
          </table:table-cell>
          <table:table-cell table:style-name="TableCell6354">
            <text:p text:style-name="P6355">5-6</text:p>
          </table:table-cell>
          <table:table-cell table:style-name="TableCell6356">
            <text:p text:style-name="P6357">-</text:p>
          </table:table-cell>
        </table:table-row>
        <table:table-row table:style-name="TableRow6358">
          <table:table-cell table:style-name="TableCell6359">
            <text:p text:style-name="P6360">Išeksploatuoti aukštutinio tipo durpynai</text:p>
          </table:table-cell>
          <table:table-cell table:style-name="TableCell6361">
            <text:p text:style-name="P6362">5-9P5-1B</text:p>
            <text:p text:style-name="P6363"/>
          </table:table-cell>
          <table:table-cell table:style-name="TableCell6364">
            <text:p text:style-name="P6365">Grupėmis: P, B</text:p>
            <text:p text:style-name="P6366">Eilėmis: 10-12P1-2B</text:p>
          </table:table-cell>
          <table:table-cell table:style-name="TableCell6367">
            <text:p text:style-name="P6368">Grupėmis: P aukštesnėse reljefo vietose; B – žemesnėse</text:p>
          </table:table-cell>
          <table:table-cell table:style-name="TableCell6369">
            <text:p text:style-name="P6370">6-8</text:p>
            <text:p text:style-name="P6371"/>
          </table:table-cell>
          <table:table-cell table:style-name="TableCell6372">
            <text:p text:style-name="P6373">Kai durpės sluoksnis iki 10<text:s/>cm storio</text:p>
          </table:table-cell>
        </table:table-row>
        <table:table-row table:style-name="TableRow6374">
          <table:table-cell table:style-name="TableCell6375">
            <text:p text:style-name="P6376"/>
          </table:table-cell>
          <table:table-cell table:style-name="TableCell6377">
            <text:p text:style-name="P6378">8-9P2-1B</text:p>
            <text:p text:style-name="P6379"/>
          </table:table-cell>
          <table:table-cell table:style-name="TableCell6380">
            <text:p text:style-name="P6381">Eilėmis: 10-12P1-2B</text:p>
          </table:table-cell>
          <table:table-cell table:style-name="TableCell6382">
            <text:p text:style-name="P6383">Grupėmis: B reljefo pažemėjimuose</text:p>
          </table:table-cell>
          <table:table-cell table:style-name="TableCell6384">
            <text:p text:style-name="P6385">6-8</text:p>
            <text:p text:style-name="P6386"/>
          </table:table-cell>
          <table:table-cell table:style-name="TableCell6387">
            <text:p text:style-name="P6388">Kai durpės sluoksnis storesnis kaip 10 cm</text:p>
          </table:table-cell>
        </table:table-row>
        <table:table-row table:style-name="TableRow6389">
          <table:table-cell table:style-name="TableCell6390">
            <text:p text:style-name="P6391"/>
          </table:table-cell>
          <table:table-cell table:style-name="TableCell6392">
            <text:p text:style-name="P6393">5-7P5-3E</text:p>
          </table:table-cell>
          <table:table-cell table:style-name="TableCell6394">
            <text:p text:style-name="P6395">Eilėse: 2-3P1E</text:p>
            <text:p text:style-name="P6396">Eilėmis: 1-2P1E</text:p>
          </table:table-cell>
          <table:table-cell table:style-name="TableCell6397">
            <text:p text:style-name="P6398">Eilėse: 2-3P1E</text:p>
            <text:p text:style-name="P6399">Eilėmis: 1-2P1E</text:p>
            <text:p text:style-name="P6400">Grupėmis: E aukštes-nėse reljefo vietose</text:p>
          </table:table-cell>
          <table:table-cell table:style-name="TableCell6401">
            <text:p text:style-name="P6402">4-6</text:p>
          </table:table-cell>
          <table:table-cell table:style-name="TableCell6403">
            <text:p text:style-name="P6404">-“-</text:p>
            <text:p text:style-name="P6405"/>
          </table:table-cell>
        </table:table-row>
        <table:table-row table:style-name="TableRow6406">
          <table:table-cell table:style-name="TableCell6407">
            <text:p text:style-name="P6408">Išeksploatuoti tarpinio tipo durpynai</text:p>
          </table:table-cell>
          <table:table-cell table:style-name="TableCell6409">
            <text:p text:style-name="P6410">8-9P2-1B</text:p>
          </table:table-cell>
          <table:table-cell table:style-name="TableCell6411">
            <text:p text:style-name="P6412">Eilėmis: 10-12P1-2B</text:p>
            <text:p text:style-name="P6413"/>
          </table:table-cell>
          <table:table-cell table:style-name="TableCell6414">
            <text:p text:style-name="P6415">Grupėmis: B reljefo pažemėjimuose</text:p>
          </table:table-cell>
          <table:table-cell table:style-name="TableCell6416">
            <text:p text:style-name="P6417">6-8</text:p>
            <text:p text:style-name="P6418"/>
          </table:table-cell>
          <table:table-cell table:style-name="TableCell6419">
            <text:p text:style-name="P6420">Kai durpės sluoksnis iki 10 cm storio</text:p>
          </table:table-cell>
        </table:table-row>
        <table:table-row table:style-name="TableRow6421">
          <table:table-cell table:style-name="TableCell6422">
            <text:p text:style-name="P6423"/>
          </table:table-cell>
          <table:table-cell table:style-name="TableCell6424">
            <text:p text:style-name="P6425">5-7P5-3E</text:p>
            <text:p text:style-name="P6426"/>
            <text:p text:style-name="P6427"/>
          </table:table-cell>
          <table:table-cell table:style-name="TableCell6428">
            <text:p text:style-name="P6429">Eilėse: 2-3P1E</text:p>
            <text:p text:style-name="P6430">Eilėmis: 1-2P1E</text:p>
            <text:p text:style-name="P6431"/>
          </table:table-cell>
          <table:table-cell table:style-name="TableCell6432">
            <text:p text:style-name="P6433">Eilėse: 2-3P1E, eilėmis: 1-2P1E</text:p>
            <text:p text:style-name="P6434">Grupėmis: E – aukštesnėse reljefo vietose; P – žemesnėse<text:s/></text:p>
          </table:table-cell>
          <table:table-cell table:style-name="TableCell6435">
            <text:p text:style-name="P6436">4-6</text:p>
            <text:p text:style-name="P6437"/>
            <text:p text:style-name="P6438"/>
          </table:table-cell>
          <table:table-cell table:style-name="TableCell6439">
            <text:p text:style-name="P6440">-“-</text:p>
            <text:p text:style-name="P6441"/>
            <text:p text:style-name="P6442"/>
          </table:table-cell>
        </table:table-row>
        <table:table-row table:style-name="TableRow6443">
          <table:table-cell table:style-name="TableCell6444">
            <text:p text:style-name="P6445"/>
          </table:table-cell>
          <table:table-cell table:style-name="TableCell6446">
            <text:p text:style-name="P6447">6-8E4-2P</text:p>
            <text:p text:style-name="P6448"/>
            <text:p text:style-name="P6449"/>
          </table:table-cell>
          <table:table-cell table:style-name="TableCell6450">
            <text:p text:style-name="P6451">Eilėse: 3-4E1-2P</text:p>
            <text:p text:style-name="P6452">Eilėmis: 2-3E1-2P</text:p>
            <text:p text:style-name="P6453"/>
          </table:table-cell>
          <table:table-cell table:style-name="TableCell6454">
            <text:p text:style-name="P6455">Eilėse:3-4E1-2P, Eilėmis: 2-3E1-2P</text:p>
            <text:p text:style-name="P6456">Grupėmis: P žemesnėse reljefo vietose; E- aukštesnėse</text:p>
          </table:table-cell>
          <table:table-cell table:style-name="TableCell6457">
            <text:p text:style-name="P6458">4-5</text:p>
            <text:p text:style-name="P6459"/>
            <text:p text:style-name="P6460"/>
          </table:table-cell>
          <table:table-cell table:style-name="TableCell6461">
            <text:p text:style-name="P6462">Kai durpės sluoksnis storesnis kaip 10 cm</text:p>
            <text:p text:style-name="P6463"/>
          </table:table-cell>
        </table:table-row>
        <table:table-row table:style-name="TableRow6464">
          <table:table-cell table:style-name="TableCell6465">
            <text:p text:style-name="P6466"/>
          </table:table-cell>
          <table:table-cell table:style-name="TableCell6467">
            <text:p text:style-name="P6468">7-9E3-1J</text:p>
          </table:table-cell>
          <table:table-cell table:style-name="TableCell6469">
            <text:p text:style-name="P6470">Eilėmis: 2-3E1J</text:p>
          </table:table-cell>
          <table:table-cell table:style-name="TableCell6471">
            <text:p text:style-name="P6472">Grupėmis: J reljefo pažemėjimuose</text:p>
          </table:table-cell>
          <table:table-cell table:style-name="TableCell6473">
            <text:p text:style-name="P6474">3-4</text:p>
          </table:table-cell>
          <table:table-cell table:style-name="TableCell6475">
            <text:p text:style-name="P6476">-“-</text:p>
          </table:table-cell>
        </table:table-row>
        <table:table-row table:style-name="TableRow6477">
          <table:table-cell table:style-name="TableCell6478">
            <text:p text:style-name="P6479"/>
          </table:table-cell>
          <table:table-cell table:style-name="TableCell6480">
            <text:p text:style-name="P6481">10T, Gl, kr</text:p>
          </table:table-cell>
          <table:table-cell table:style-name="TableCell6482">
            <text:p text:style-name="P6483">-</text:p>
          </table:table-cell>
          <table:table-cell table:style-name="TableCell6484">
            <text:p text:style-name="P6485">-</text:p>
          </table:table-cell>
          <table:table-cell table:style-name="TableCell6486">
            <text:p text:style-name="P6487">2-20</text:p>
          </table:table-cell>
          <table:table-cell table:style-name="TableCell6488">
            <text:p text:style-name="P6489">Plantaciniuose želdiniuose</text:p>
          </table:table-cell>
        </table:table-row>
        <table:table-row table:style-name="TableRow6490">
          <table:table-cell table:style-name="TableCell6491">
            <text:p text:style-name="P6492">Išeksploatuoti žemutinio tipo durpynai</text:p>
          </table:table-cell>
          <table:table-cell table:style-name="TableCell6493">
            <text:p text:style-name="P6494">6-8E4-2P</text:p>
            <text:p text:style-name="P6495"/>
            <text:p text:style-name="P6496"/>
          </table:table-cell>
          <table:table-cell table:style-name="TableCell6497">
            <text:p text:style-name="P6498">Eilėse: 3-4E1-2P</text:p>
            <text:p text:style-name="P6499">Eilėmis:2-3E1-2P</text:p>
            <text:p text:style-name="P6500"/>
          </table:table-cell>
          <table:table-cell table:style-name="TableCell6501">
            <text:p text:style-name="P6502">Eilėse:3-4E1-2P, eilėmis: 2-3E1-2P</text:p>
            <text:p text:style-name="P6503">Grupėmis: E<text:s/>aukštesnėse reljefo vietose; P- žemesnėse</text:p>
          </table:table-cell>
          <table:table-cell table:style-name="TableCell6504">
            <text:p text:style-name="P6505">4-5</text:p>
            <text:p text:style-name="P6506"/>
            <text:p text:style-name="P6507"/>
          </table:table-cell>
          <table:table-cell table:style-name="TableCell6508">
            <text:p text:style-name="P6509">Durpės sluoksnio storis įvairus</text:p>
            <text:p text:style-name="P6510"/>
            <text:p text:style-name="P6511"/>
          </table:table-cell>
        </table:table-row>
        <table:table-row table:style-name="TableRow6512">
          <table:table-cell table:style-name="TableCell6513">
            <text:p text:style-name="P6514"/>
          </table:table-cell>
          <table:table-cell table:style-name="TableCell6515">
            <text:p text:style-name="P6516">6-10J4-0E</text:p>
            <text:p text:style-name="P6517"/>
          </table:table-cell>
          <table:table-cell table:style-name="TableCell6518">
            <text:p text:style-name="P6519">Eilėmis: 2-3J1-2E</text:p>
            <text:p text:style-name="P6520">Grupėmis: E</text:p>
          </table:table-cell>
          <table:table-cell table:style-name="TableCell6521">
            <text:p text:style-name="P6522">Grupėmis: E aukštesnėse reljefo vietose; J – žemesnėse</text:p>
          </table:table-cell>
          <table:table-cell table:style-name="TableCell6523">
            <text:p text:style-name="P6524">3-4</text:p>
          </table:table-cell>
          <table:table-cell table:style-name="TableCell6525">
            <text:p text:style-name="P6526">-“-</text:p>
            <text:p text:style-name="P6527"/>
          </table:table-cell>
        </table:table-row>
        <table:table-row table:style-name="TableRow6528">
          <table:table-cell table:style-name="TableCell6529">
            <text:p text:style-name="P6530"/>
          </table:table-cell>
          <table:table-cell table:style-name="TableCell6531">
            <text:p text:style-name="P6532">10T, Gl, kr.</text:p>
          </table:table-cell>
          <table:table-cell table:style-name="TableCell6533">
            <text:p text:style-name="P6534">-</text:p>
          </table:table-cell>
          <table:table-cell table:style-name="TableCell6535">
            <text:p text:style-name="P6536">-</text:p>
          </table:table-cell>
          <table:table-cell table:style-name="TableCell6537">
            <text:p text:style-name="P6538">2-20</text:p>
          </table:table-cell>
          <table:table-cell table:style-name="TableCell6539">
            <text:p text:style-name="P6540">Plantaciniuose želdiniuose</text:p>
          </table:table-cell>
        </table:table-row>
        <table:table-row table:style-name="TableRow6541">
          <table:table-cell table:style-name="TableCell6542">
            <text:p text:style-name="P6543">Išeksploatuoti<text:s/>smėlio – žvyro karjerai</text:p>
          </table:table-cell>
          <table:table-cell table:style-name="TableCell6544">
            <text:p text:style-name="P6545">7-8P3-2B</text:p>
            <text:p text:style-name="P6546"/>
          </table:table-cell>
          <table:table-cell table:style-name="TableCell6547">
            <text:p text:style-name="P6548">Grupėmis: B</text:p>
            <text:p text:style-name="P6549">Eilėmis: 10-12P1-2B</text:p>
          </table:table-cell>
          <table:table-cell table:style-name="TableCell6550">
            <text:p text:style-name="P6551">Grupėmis: B reljefo pažemėjimuose</text:p>
          </table:table-cell>
          <table:table-cell table:style-name="TableCell6552">
            <text:p text:style-name="P6553">6-8</text:p>
            <text:p text:style-name="P6554"/>
          </table:table-cell>
          <table:table-cell table:style-name="TableCell6555">
            <text:p text:style-name="P6556">Karjerų dugne, esant priesmėlio ir smėlio gruntams</text:p>
          </table:table-cell>
        </table:table-row>
        <table:table-row table:style-name="TableRow6557">
          <table:table-cell table:style-name="TableCell6558">
            <text:p text:style-name="P6559"/>
          </table:table-cell>
          <table:table-cell table:style-name="TableCell6560">
            <text:p text:style-name="P6561">4-6P6-4B, J</text:p>
            <text:p text:style-name="P6562"/>
          </table:table-cell>
          <table:table-cell table:style-name="TableCell6563">
            <text:p text:style-name="P6564">Grupėmis: P, B</text:p>
            <text:p text:style-name="P6565"/>
          </table:table-cell>
          <table:table-cell table:style-name="TableCell6566">
            <text:p text:style-name="P6567">Grupėmis: P aukštesnėse reljefo vietose; J-žemesnėse</text:p>
          </table:table-cell>
          <table:table-cell table:style-name="TableCell6568">
            <text:p text:style-name="P6569">5-7</text:p>
            <text:p text:style-name="P6570"/>
          </table:table-cell>
          <table:table-cell table:style-name="TableCell6571">
            <text:p text:style-name="P6572">Karjerų<text:s/>dugne, esant priemolio ir molio gruntams</text:p>
          </table:table-cell>
        </table:table-row>
        <table:table-row table:style-name="TableRow6573">
          <table:table-cell table:style-name="TableCell6574">
            <text:p text:style-name="P6575"/>
          </table:table-cell>
          <table:table-cell table:style-name="TableCell6576">
            <text:p text:style-name="P6577">10P+kr.</text:p>
          </table:table-cell>
          <table:table-cell table:style-name="TableCell6578">
            <text:p text:style-name="P6579">Grupėmis: kr.</text:p>
          </table:table-cell>
          <table:table-cell table:style-name="TableCell6580">
            <text:p text:style-name="P6581">Grupėmis: kr.</text:p>
          </table:table-cell>
          <table:table-cell table:style-name="TableCell6582">
            <text:p text:style-name="P6583">7-9</text:p>
          </table:table-cell>
          <table:table-cell table:style-name="TableCell6584">
            <text:p text:style-name="P6585">Karjerų šlaituose</text:p>
          </table:table-cell>
        </table:table-row>
        <table:table-row table:style-name="TableRow6586">
          <table:table-cell table:style-name="TableCell6587">
            <text:p text:style-name="P6588">Išeksploatuoti kreidos, mergelio, dolomitų karjerai</text:p>
          </table:table-cell>
          <table:table-cell table:style-name="TableCell6589">
            <text:p text:style-name="P6590">7-8P3-2B</text:p>
            <text:p text:style-name="P6591"/>
          </table:table-cell>
          <table:table-cell table:style-name="TableCell6592">
            <text:p text:style-name="P6593">Grupėmis: B</text:p>
            <text:p text:style-name="P6594">Eilėmis:10-12P1-2B</text:p>
          </table:table-cell>
          <table:table-cell table:style-name="TableCell6595">
            <text:p text:style-name="P6596">Grupėmis: B reljefo pažemėjimuose</text:p>
          </table:table-cell>
          <table:table-cell table:style-name="TableCell6597">
            <text:p text:style-name="P6598">6-8</text:p>
            <text:p text:style-name="P6599"/>
          </table:table-cell>
          <table:table-cell table:style-name="TableCell6600">
            <text:p text:style-name="P6601">Nepadengti<text:s/>karbonatingi gruntai</text:p>
          </table:table-cell>
        </table:table-row>
        <table:table-row table:style-name="TableRow6602">
          <table:table-cell table:style-name="TableCell6603">
            <text:p text:style-name="P6604"/>
          </table:table-cell>
          <table:table-cell table:style-name="TableCell6605">
            <text:p text:style-name="P6606">10P, B+kr.</text:p>
            <text:p text:style-name="P6607"/>
          </table:table-cell>
          <table:table-cell table:style-name="TableCell6608">
            <text:p text:style-name="P6609">Grupėmis: kr.</text:p>
            <text:p text:style-name="P6610"/>
          </table:table-cell>
          <table:table-cell table:style-name="TableCell6611">
            <text:p text:style-name="P6612">-</text:p>
            <text:p text:style-name="P6613"/>
          </table:table-cell>
          <table:table-cell table:style-name="TableCell6614">
            <text:p text:style-name="P6615">6-8</text:p>
            <text:p text:style-name="P6616"/>
          </table:table-cell>
          <table:table-cell table:style-name="TableCell6617">
            <text:p text:style-name="P6618">Karbonatingi gruntai, padengti apie 20 cm storio smėlio sluoksniu</text:p>
          </table:table-cell>
        </table:table-row>
        <table:table-row table:style-name="TableRow6619">
          <table:table-cell table:style-name="TableCell6620">
            <text:p text:style-name="P6621"/>
          </table:table-cell>
          <table:table-cell table:style-name="TableCell6622">
            <text:p text:style-name="P6623">10P+kr.</text:p>
            <text:p text:style-name="P6624"/>
            <text:p text:style-name="P6625"/>
          </table:table-cell>
          <table:table-cell table:style-name="TableCell6626">
            <text:p text:style-name="P6627">Grupėmis: kr.</text:p>
            <text:p text:style-name="P6628"/>
            <text:p text:style-name="P6629"/>
          </table:table-cell>
          <table:table-cell table:style-name="TableCell6630">
            <text:p text:style-name="P6631">Grupėmis: kr. reljefo pažemėjimuose</text:p>
            <text:p text:style-name="P6632"/>
          </table:table-cell>
          <table:table-cell table:style-name="TableCell6633">
            <text:p text:style-name="P6634"/>
            <text:p text:style-name="P6635"/>
            <text:p text:style-name="P6636"/>
          </table:table-cell>
          <table:table-cell table:style-name="TableCell6637">
            <text:p text:style-name="P6638">Karbonatingi gruntai, padengti apie 20 cm storio humusingo<text:s/>dirvožemio sluoksniu</text:p>
          </table:table-cell>
        </table:table-row>
        <table:table-row table:style-name="TableRow6639">
          <table:table-cell table:style-name="TableCell6640">
            <text:p text:style-name="P6641"/>
          </table:table-cell>
          <table:table-cell table:style-name="TableCell6642">
            <text:p text:style-name="P6643">10M, B, T, Gl</text:p>
          </table:table-cell>
          <table:table-cell table:style-name="TableCell6644">
            <text:p text:style-name="P6645">-</text:p>
          </table:table-cell>
          <table:table-cell table:style-name="TableCell6646">
            <text:p text:style-name="P6647">-</text:p>
          </table:table-cell>
          <table:table-cell table:style-name="TableCell6648">
            <text:p text:style-name="P6649">2-20</text:p>
          </table:table-cell>
          <table:table-cell table:style-name="TableCell6650">
            <text:p text:style-name="P6651">Plantaciniuose želdiniuose</text:p>
          </table:table-cell>
        </table:table-row>
      </table:table>
      <text:p text:style-name="Normal"/>
      <table:table table:style-name="Table6652">
        <table:table-columns>
          <table:table-column table:style-name="TableColumn6653"/>
          <table:table-column table:style-name="TableColumn6654"/>
        </table:table-columns>
        <table:table-row table:style-name="TableRow6655">
          <table:table-cell table:style-name="TableCell6656">
            <text:p text:style-name="P6657">Pastabos:<text:s/></text:p>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Normal"><text:span text:style-name="T6664">1)</text:span><text:span text:style-name="T6665"><text:s/>Rūšinės sudėties nukrypimai nuo mišrinimo schemų ± 10 %.</text:span></text:p>
          </table:table-cell>
        </table:table-row>
        <table:table-row table:style-name="TableRow6666">
          <table:table-cell table:style-name="TableCell6667">
            <text:p text:style-name="P6668"/>
          </table:table-cell>
          <table:table-cell table:style-name="TableCell6669">
            <text:p text:style-name="Normal"><text:span text:style-name="T6670">2)</text:span><text:span text:style-name="T6671"><text:s/>Išreikštas mezo reljefas – kai yra kauburių, lomų, šlaitų.</text:span></text:p>
          </table:table-cell>
        </table:table-row>
        <table:table-row table:style-name="TableRow6672">
          <table:table-cell table:style-name="TableCell6673">
            <text:p text:style-name="P6674"/>
          </table:table-cell>
          <table:table-cell table:style-name="TableCell6675">
            <text:p text:style-name="Normal"><text:span text:style-name="T6676">3)</text:span><text:span text:style-name="T6677"><text:s/>Grupių dydį apsprendžia atskirų reljefo formų parametrai. Lygiose vietose pageidautinas grupių dydis – 1–5 arai.</text:span></text:p>
          </table:table-cell>
        </table:table-row>
      </table:table>
      <text:p text:style-name="P6678">______________</text:p>
      <text:p text:style-name="P6679"/>
      <text:p text:style-name="P6680"><text:span text:style-name="T6681">Miško atkūrimo ir įveisimo nuostatų<text:s/></text:span></text:p>
      <text:p text:style-name="P6682"><text:span text:style-name="T6683">9</text:span><text:span text:style-name="T6684"><text:s/>priedas</text:span></text:p>
      <text:p text:style-name="P6685">(Lietuvos Respublikos aplinkos ministro</text:p>
      <text:p text:style-name="P6686"><text:span text:style-name="T6687">2004 m. lapkričio 8 d. įsakymo<text:s/></text:span><text:span text:style-name="T6688">Nr. D1-572</text:span><text:span text:style-name="T6689"><text:s/></text:span><text:span text:style-name="T6690">redakcija)</text:span></text:p>
      <text:p text:style-name="P6691"/>
      <text:p text:style-name="P6692"><text:span text:style-name="T6693">TIKSLINIŲ MEDYNŲ VYRAUJANČIOS MEDŽIŲ RŪŠYS ŪKINIAMS (IV GR.) MIŠKAMS</text:span></text:p>
      <text:p text:style-name="P6694"/>
      <table:table table:style-name="Table6695">
        <table:table-columns>
          <table:table-column table:style-name="TableColumn6696"/>
          <table:table-column table:style-name="TableColumn6697"/>
          <table:table-column table:style-name="TableColumn6698"/>
        </table:table-columns>
        <table:table-row table:style-name="TableRow6699">
          <table:table-cell table:style-name="TableCell6700">
            <text:p text:style-name="P6701">Augavietė</text:p>
            <text:p text:style-name="P6702">(Dtg – miško tipų serija)</text:p>
          </table:table-cell>
          <table:table-cell table:style-name="TableCell6703">
            <text:p text:style-name="P6704">Vyraujančios medžių rūšys ir jų auginimo tikslingumo eilė</text:p>
          </table:table-cell>
          <table:table-cell table:style-name="TableCell6705">
            <text:p text:style-name="P6706">Pastabos</text:p>
          </table:table-cell>
        </table:table-row>
        <table:table-row table:style-name="TableRow6707">
          <table:table-cell table:style-name="TableCell6708">
            <text:p text:style-name="P6709">Nae, Na – kerpšilis;</text:p>
            <text:p text:style-name="P6710">Na, Nb – brukniašilis</text:p>
          </table:table-cell>
          <table:table-cell table:style-name="TableCell6711">
            <text:p text:style-name="P6712">P</text:p>
          </table:table-cell>
          <table:table-cell table:style-name="TableCell6713">
            <text:p text:style-name="P6714"/>
          </table:table-cell>
        </table:table-row>
        <table:table-row table:style-name="TableRow6715">
          <table:table-cell table:style-name="TableCell6716">
            <text:p text:style-name="P6717">Nb –<text:s/>žaliašilis</text:p>
          </table:table-cell>
          <table:table-cell table:style-name="TableCell6718">
            <text:p text:style-name="P6719">P, E, M, Ąr</text:p>
          </table:table-cell>
          <table:table-cell table:style-name="TableCell6720">
            <text:p text:style-name="P6721"/>
          </table:table-cell>
        </table:table-row>
        <table:table-row table:style-name="TableRow6722">
          <table:table-cell table:style-name="TableCell6723">
            <text:p text:style-name="P6724">Lb, La – mėlynšilis</text:p>
          </table:table-cell>
          <table:table-cell table:style-name="TableCell6725">
            <text:p text:style-name="P6726">P, E, Ąr, (B)</text:p>
          </table:table-cell>
          <table:table-cell table:style-name="TableCell6727">
            <text:p text:style-name="P6728"/>
          </table:table-cell>
        </table:table-row>
        <table:table-row table:style-name="TableRow6729">
          <table:table-cell table:style-name="TableCell6730">
            <text:p text:style-name="P6731">Nc – šilagiris</text:p>
          </table:table-cell>
          <table:table-cell table:style-name="TableCell6732">
            <text:p text:style-name="P6733">E, P, M, Ą, B, Bu, Ąr, Ąb, (K, L)</text:p>
          </table:table-cell>
          <table:table-cell table:style-name="TableCell6734">
            <text:p text:style-name="P6735">Ąžuolynai daugiau veistini PV Lietuvoje</text:p>
          </table:table-cell>
        </table:table-row>
        <table:table-row table:style-name="TableRow6736">
          <table:table-cell table:style-name="TableCell6737">
            <text:p text:style-name="P6738">Lc – mėlyngiris</text:p>
          </table:table-cell>
          <table:table-cell table:style-name="TableCell6739">
            <text:p text:style-name="P6740">E, P, B, (Ą, D, K, L)</text:p>
          </table:table-cell>
          <table:table-cell table:style-name="TableCell6741">
            <text:p text:style-name="P6742"/>
          </table:table-cell>
        </table:table-row>
        <table:table-row table:style-name="TableRow6743">
          <table:table-cell table:style-name="TableCell6744">
            <text:p text:style-name="P6745">Nd – sausgiris</text:p>
          </table:table-cell>
          <table:table-cell table:style-name="TableCell6746">
            <text:p text:style-name="P6747">Ą, E, M, U, K, L, Bu, Ąr, Ąb, (B)</text:p>
          </table:table-cell>
          <table:table-cell table:style-name="TableCell6748">
            <text:p text:style-name="P6749"/>
          </table:table-cell>
        </table:table-row>
        <table:table-row table:style-name="TableRow6750">
          <table:table-cell table:style-name="TableCell6751">
            <text:p text:style-name="P6752">Ld –<text:s/>žaliagiris</text:p>
          </table:table-cell>
          <table:table-cell table:style-name="TableCell6753">
            <text:p text:style-name="P6754">E, B, U, Ą, Ąr, Ąb, (J, D, K, L)</text:p>
          </table:table-cell>
          <table:table-cell table:style-name="TableCell6755">
            <text:p text:style-name="P6756">PV Lietuvoje daugiau veistinas Ą,<text:s/></text:p>
            <text:p text:style-name="P6757">o Š ir R dalyje – E ir U</text:p>
          </table:table-cell>
        </table:table-row>
        <table:table-row table:style-name="TableRow6758">
          <table:table-cell table:style-name="TableCell6759">
            <text:p text:style-name="P6760">Nf, Lf – baltmiškis</text:p>
          </table:table-cell>
          <table:table-cell table:style-name="TableCell6761">
            <text:p text:style-name="P6762">Ą, U, B, L, K, G, E, Ąr, Ąb, (D, J)</text:p>
          </table:table-cell>
          <table:table-cell table:style-name="TableCell6763">
            <text:p text:style-name="P6764"/>
          </table:table-cell>
        </table:table-row>
        <table:table-row table:style-name="TableRow6765">
          <table:table-cell table:style-name="TableCell6766">
            <text:p text:style-name="P6767">Lf, Uf – šlapgiris</text:p>
          </table:table-cell>
          <table:table-cell table:style-name="TableCell6768">
            <text:p text:style-name="P6769">B, U, Ą, J, E, (D)</text:p>
          </table:table-cell>
          <table:table-cell table:style-name="TableCell6770">
            <text:p text:style-name="P6771"/>
          </table:table-cell>
        </table:table-row>
        <table:table-row table:style-name="TableRow6772">
          <table:table-cell table:style-name="TableCell6773">
            <text:p text:style-name="P6774">Ub, Ua – balašilis</text:p>
          </table:table-cell>
          <table:table-cell table:style-name="TableCell6775">
            <text:p text:style-name="P6776">P, (E, B)</text:p>
          </table:table-cell>
          <table:table-cell table:style-name="TableCell6777">
            <text:p text:style-name="P6778"/>
          </table:table-cell>
        </table:table-row>
        <table:table-row table:style-name="TableRow6779">
          <table:table-cell table:style-name="TableCell6780">
            <text:p text:style-name="Normal"><text:span text:style-name="T6781">Pa, Pa</text:span><text:span text:style-name="T6782">n</text:span><text:span text:style-name="T6783"><text:s/>– tyrašilis</text:span></text:p>
          </table:table-cell>
          <table:table-cell table:style-name="TableCell6784">
            <text:p text:style-name="P6785">P</text:p>
          </table:table-cell>
          <table:table-cell table:style-name="TableCell6786">
            <text:p text:style-name="P6787"/>
          </table:table-cell>
        </table:table-row>
        <table:table-row table:style-name="TableRow6788">
          <table:table-cell table:style-name="TableCell6789">
            <text:p text:style-name="P6790">Pb – raistašilis</text:p>
          </table:table-cell>
          <table:table-cell table:style-name="TableCell6791">
            <text:p text:style-name="P6792">P, B</text:p>
          </table:table-cell>
          <table:table-cell table:style-name="TableCell6793">
            <text:p text:style-name="P6794"/>
          </table:table-cell>
        </table:table-row>
        <table:table-row table:style-name="TableRow6795">
          <table:table-cell table:style-name="TableCell6796">
            <text:p text:style-name="P6797">Uc – paraistis</text:p>
          </table:table-cell>
          <table:table-cell table:style-name="TableCell6798">
            <text:p text:style-name="P6799">J, B, (P, E)</text:p>
          </table:table-cell>
          <table:table-cell table:style-name="TableCell6800">
            <text:p text:style-name="P6801"/>
          </table:table-cell>
        </table:table-row>
        <table:table-row table:style-name="TableRow6802">
          <table:table-cell table:style-name="TableCell6803">
            <text:p text:style-name="Normal"><text:span text:style-name="T6804">Pb</text:span><text:span text:style-name="T6805">n</text:span><text:span text:style-name="T6806"><text:s/>– paraistis durpinis</text:span></text:p>
          </table:table-cell>
          <table:table-cell table:style-name="TableCell6807">
            <text:p text:style-name="P6808">P, E, B</text:p>
          </table:table-cell>
          <table:table-cell table:style-name="TableCell6809">
            <text:p text:style-name="P6810"/>
          </table:table-cell>
        </table:table-row>
        <table:table-row table:style-name="TableRow6811">
          <table:table-cell table:style-name="TableCell6812">
            <text:p text:style-name="P6813">Pc – raistas</text:p>
          </table:table-cell>
          <table:table-cell table:style-name="TableCell6814">
            <text:p text:style-name="P6815">J, B, (P, E)</text:p>
          </table:table-cell>
          <table:table-cell table:style-name="TableCell6816">
            <text:p text:style-name="P6817"/>
          </table:table-cell>
        </table:table-row>
        <table:table-row table:style-name="TableRow6818">
          <table:table-cell table:style-name="TableCell6819">
            <text:p text:style-name="P6820">Ud – palieknis</text:p>
          </table:table-cell>
          <table:table-cell table:style-name="TableCell6821">
            <text:p text:style-name="P6822">J, U, B, (E)</text:p>
          </table:table-cell>
          <table:table-cell table:style-name="TableCell6823">
            <text:p text:style-name="P6824"/>
          </table:table-cell>
        </table:table-row>
        <table:table-row table:style-name="TableRow6825">
          <table:table-cell table:style-name="TableCell6826">
            <text:p text:style-name="Normal"><text:span text:style-name="T6827">Pc</text:span><text:span text:style-name="T6828">n</text:span><text:span text:style-name="T6829"><text:s/>– palieknis durpinis</text:span></text:p>
          </table:table-cell>
          <table:table-cell table:style-name="TableCell6830">
            <text:p text:style-name="P6831">E, J, B, (P)</text:p>
          </table:table-cell>
          <table:table-cell table:style-name="TableCell6832">
            <text:p text:style-name="P6833"/>
          </table:table-cell>
        </table:table-row>
        <table:table-row table:style-name="TableRow6834">
          <table:table-cell table:style-name="TableCell6835">
            <text:p text:style-name="P6836">Pd – lieknas</text:p>
          </table:table-cell>
          <table:table-cell table:style-name="TableCell6837">
            <text:p text:style-name="P6838">J, B, (U, E)</text:p>
          </table:table-cell>
          <table:table-cell table:style-name="TableCell6839">
            <text:p text:style-name="P6840"/>
          </table:table-cell>
        </table:table-row>
        <table:table-row table:style-name="TableRow6841">
          <table:table-cell table:style-name="TableCell6842">
            <text:p text:style-name="P6843">Uf – juodgiris</text:p>
          </table:table-cell>
          <table:table-cell table:style-name="TableCell6844">
            <text:p text:style-name="P6845">J, U, B, (E)</text:p>
          </table:table-cell>
          <table:table-cell table:style-name="TableCell6846">
            <text:p text:style-name="P6847"/>
          </table:table-cell>
        </table:table-row>
        <table:table-row table:style-name="TableRow6848">
          <table:table-cell table:style-name="TableCell6849">
            <text:p text:style-name="Normal"><text:span text:style-name="T6850">Pd</text:span><text:span text:style-name="T6851">n</text:span><text:span text:style-name="T6852"><text:s/>– juodgiris durpinis</text:span></text:p>
          </table:table-cell>
          <table:table-cell table:style-name="TableCell6853">
            <text:p text:style-name="P6854">U, J, E, Ą</text:p>
          </table:table-cell>
          <table:table-cell table:style-name="TableCell6855">
            <text:p text:style-name="P6856"/>
          </table:table-cell>
        </table:table-row>
      </table:table>
      <text:p text:style-name="P6857"/>
      <table:table table:style-name="Table6858">
        <table:table-columns>
          <table:table-column table:style-name="TableColumn6859"/>
          <table:table-column table:style-name="TableColumn6860"/>
        </table:table-columns>
        <table:table-row table:style-name="TableRow6861">
          <table:table-cell table:style-name="TableCell6862">
            <text:p text:style-name="P6863">Pastabos:</text:p>
          </table:table-cell>
          <table:table-cell table:style-name="TableCell6864">
            <text:p text:style-name="P6865">1. Skliaustuose nurodytos medžių rūšys toleruotinos, jei iš jų savaime susiformavo medynas, bet ne rekomenduotinos.</text:p>
            <text:p text:style-name="P6866">2. Beržų ir drebulių atžėlimas Ld ir Lf augavietėse toleruotinas tik tada, kai šių medžių<text:s/>rūšių motininiai medynai yra ne žemesnės kaip I selekcinės grupės. Be to, beržas laikytinas tiksline vyraujančia medžių rūšimi šakninės pinties židiniuose.</text:p>
            <text:p text:style-name="P6867">3. Nae, Ua, Ub, Pa, Pb, Pc ir Pd augavietėse motininio medyno selekcinė grupė, siekiant žėlimo, neapribojama (gali būti bet kokia).</text:p>
            <text:p text:style-name="P6868">4. Ąb – ąžuolas bekotis.</text:p>
          </table:table-cell>
        </table:table-row>
      </table:table>
      <text:p text:style-name="P6869"><text:span text:style-name="T6870">______________</text:span></text:p>
      <text:p text:style-name="P6871">Priedo pakeitimai:</text:p>
      <text:p text:style-name="P6872"><text:span text:style-name="T6873">Nr.<text:s/></text:span><text:a xlink:href="https://www.e-tar.lt/portal/legalAct.html?documentId=TAR.0373834C0AC1" office:target-frame-name="_top" xlink:show="replace"><text:span text:style-name="T6874">D1-572</text:span></text:a><text:span text:style-name="T6875">, 2004-11-08, Žin., 2005, Nr. 3-51 (2005-01-08), i. k. 104301MISAK00D1-5</text:span><text:span text:style-name="T6876">72</text:span></text:p>
      <text:p text:style-name="Normal"/>
      <text:p text:style-name="P6877"/>
      <text:p text:style-name="P6878">Miško atkūrimo ir įveisimo nuostatų</text:p>
      <text:p text:style-name="P6879">10<text:s/>priedas<text:s/></text:p>
      <text:p text:style-name="P6880"/>
      <text:p text:style-name="P6881"><text:span text:style-name="T6882">TIKSLINIŲ MEDYNŲ VYRAUJANČIOS MEDŽIŲ RŪŠYS EKOSISTEMŲ APSAUGOS (II A GR.) IR APSAUGINIAMS (III GR.) MIŠKAMS</text:span></text:p>
      <text:p text:style-name="P6883"/>
      <table:table table:style-name="Table6884">
        <table:table-columns>
          <table:table-column table:style-name="TableColumn6885"/>
          <table:table-column table:style-name="TableColumn6886"/>
          <table:table-column table:style-name="TableColumn6887"/>
        </table:table-columns>
        <table:table-row table:style-name="TableRow6888">
          <table:table-cell table:style-name="TableCell6889">
            <text:p text:style-name="P6890">Augavietė</text:p>
            <text:p text:style-name="P6891">(Dtg – miško tipų serija)</text:p>
          </table:table-cell>
          <table:table-cell table:style-name="TableCell6892">
            <text:p text:style-name="P6893">Vyraujančios medžių rūšys</text:p>
          </table:table-cell>
          <table:table-cell table:style-name="TableCell6894">
            <text:p text:style-name="P6895">Pastabos</text:p>
          </table:table-cell>
        </table:table-row>
        <table:table-row table:style-name="TableRow6896">
          <table:table-cell table:style-name="TableCell6897">
            <text:p text:style-name="P6898">Nae, Na –<text:s/>kerpšilis</text:p>
          </table:table-cell>
          <table:table-cell table:style-name="TableCell6899">
            <text:p text:style-name="P6900">P, B, Pk</text:p>
          </table:table-cell>
          <table:table-cell table:style-name="TableCell6901">
            <text:p text:style-name="P6902">Pk tik Kuršių nerijos nacionaliniame parke</text:p>
          </table:table-cell>
        </table:table-row>
        <table:table-row table:style-name="TableRow6903">
          <table:table-cell table:style-name="TableCell6904">
            <text:p text:style-name="P6905">Na, Nb – brukniašilis</text:p>
          </table:table-cell>
          <table:table-cell table:style-name="TableCell6906">
            <text:p text:style-name="P6907">P, B</text:p>
          </table:table-cell>
          <table:table-cell table:style-name="TableCell6908">
            <text:p text:style-name="P6909"/>
          </table:table-cell>
        </table:table-row>
        <table:table-row table:style-name="TableRow6910">
          <table:table-cell table:style-name="TableCell6911">
            <text:p text:style-name="P6912">Nb – žaliašilis</text:p>
          </table:table-cell>
          <table:table-cell table:style-name="TableCell6913">
            <text:p text:style-name="P6914">P, E, B</text:p>
          </table:table-cell>
          <table:table-cell table:style-name="TableCell6915">
            <text:p text:style-name="P6916"/>
          </table:table-cell>
        </table:table-row>
        <table:table-row table:style-name="TableRow6917">
          <table:table-cell table:style-name="TableCell6918">
            <text:p text:style-name="P6919">Lb – mėlynšilis</text:p>
          </table:table-cell>
          <table:table-cell table:style-name="TableCell6920">
            <text:p text:style-name="P6921">P, E, B</text:p>
          </table:table-cell>
          <table:table-cell table:style-name="TableCell6922">
            <text:p text:style-name="P6923"/>
          </table:table-cell>
        </table:table-row>
        <table:table-row table:style-name="TableRow6924">
          <table:table-cell table:style-name="TableCell6925">
            <text:p text:style-name="P6926">Nc – šilagiris</text:p>
          </table:table-cell>
          <table:table-cell table:style-name="TableCell6927">
            <text:p text:style-name="P6928">P, E, Ą, B, K, L</text:p>
          </table:table-cell>
          <table:table-cell table:style-name="TableCell6929">
            <text:p text:style-name="P6930"/>
          </table:table-cell>
        </table:table-row>
        <table:table-row table:style-name="TableRow6931">
          <table:table-cell table:style-name="TableCell6932">
            <text:p text:style-name="P6933">Lc – mėlyngiris</text:p>
          </table:table-cell>
          <table:table-cell table:style-name="TableCell6934">
            <text:p text:style-name="P6935">P, E, Ą, B, K, L, D, J</text:p>
          </table:table-cell>
          <table:table-cell table:style-name="TableCell6936">
            <text:p text:style-name="P6937"/>
          </table:table-cell>
        </table:table-row>
        <table:table-row table:style-name="TableRow6938">
          <table:table-cell table:style-name="TableCell6939">
            <text:p text:style-name="P6940">Nd, – sausgiris</text:p>
          </table:table-cell>
          <table:table-cell table:style-name="TableCell6941">
            <text:p text:style-name="P6942">Ą, E, U, L, K, B</text:p>
          </table:table-cell>
          <table:table-cell table:style-name="TableCell6943">
            <text:p text:style-name="P6944"/>
          </table:table-cell>
        </table:table-row>
        <table:table-row table:style-name="TableRow6945">
          <table:table-cell table:style-name="TableCell6946">
            <text:p text:style-name="P6947">Ld<text:s/>– žaliagiris</text:p>
          </table:table-cell>
          <table:table-cell table:style-name="TableCell6948">
            <text:p text:style-name="P6949">Ą, E, U, B, L, K, J, D</text:p>
          </table:table-cell>
          <table:table-cell table:style-name="TableCell6950">
            <text:p text:style-name="P6951"/>
          </table:table-cell>
        </table:table-row>
        <table:table-row table:style-name="TableRow6952">
          <table:table-cell table:style-name="TableCell6953">
            <text:p text:style-name="P6954">Nf, Lf – baltmiškis</text:p>
          </table:table-cell>
          <table:table-cell table:style-name="TableCell6955">
            <text:p text:style-name="P6956">Ą, U, K, L, G, E, J, B, D,<text:s/></text:p>
          </table:table-cell>
          <table:table-cell table:style-name="TableCell6957">
            <text:p text:style-name="P6958"/>
          </table:table-cell>
        </table:table-row>
        <table:table-row table:style-name="TableRow6959">
          <table:table-cell table:style-name="TableCell6960">
            <text:p text:style-name="P6961">Lf, Uf – šlapgiris</text:p>
          </table:table-cell>
          <table:table-cell table:style-name="TableCell6962">
            <text:p text:style-name="P6963">U, Ą, J, B, D, E</text:p>
          </table:table-cell>
          <table:table-cell table:style-name="TableCell6964">
            <text:p text:style-name="P6965"/>
          </table:table-cell>
        </table:table-row>
        <table:table-row table:style-name="TableRow6966">
          <table:table-cell table:style-name="TableCell6967">
            <text:p text:style-name="P6968">Ub, Ua – balašilis</text:p>
            <text:p text:style-name="Normal"><text:span text:style-name="T6969">Pa</text:span><text:span text:style-name="T6970">n</text:span></text:p>
          </table:table-cell>
          <table:table-cell table:style-name="TableCell6971">
            <text:p text:style-name="P6972">P, B, E, D, J</text:p>
          </table:table-cell>
          <table:table-cell table:style-name="TableCell6973">
            <text:p text:style-name="P6974"/>
          </table:table-cell>
        </table:table-row>
        <table:table-row table:style-name="TableRow6975">
          <table:table-cell table:style-name="TableCell6976">
            <text:p text:style-name="P6977">Uc – paraistis</text:p>
          </table:table-cell>
          <table:table-cell table:style-name="TableCell6978">
            <text:p text:style-name="P6979">J, P, E, B</text:p>
          </table:table-cell>
          <table:table-cell table:style-name="TableCell6980">
            <text:p text:style-name="P6981"/>
          </table:table-cell>
        </table:table-row>
        <table:table-row table:style-name="TableRow6982">
          <table:table-cell table:style-name="TableCell6983">
            <text:p text:style-name="P6984">Ud – palieknis</text:p>
          </table:table-cell>
          <table:table-cell table:style-name="TableCell6985">
            <text:p text:style-name="P6986">J, U, E, P, B</text:p>
          </table:table-cell>
          <table:table-cell table:style-name="TableCell6987">
            <text:p text:style-name="P6988"/>
          </table:table-cell>
        </table:table-row>
        <table:table-row table:style-name="TableRow6989">
          <table:table-cell table:style-name="TableCell6990">
            <text:p text:style-name="P6991">Uf – juodgiris</text:p>
          </table:table-cell>
          <table:table-cell table:style-name="TableCell6992">
            <text:p text:style-name="P6993">J, U, E, P, B</text:p>
          </table:table-cell>
          <table:table-cell table:style-name="TableCell6994">
            <text:p text:style-name="P6995"/>
          </table:table-cell>
        </table:table-row>
        <table:table-row table:style-name="TableRow6996">
          <table:table-cell table:style-name="TableCell6997">
            <text:p text:style-name="P6998">Pa, – tyrašilis; Pb – raistašilis</text:p>
          </table:table-cell>
          <table:table-cell table:style-name="TableCell6999">
            <text:p text:style-name="P7000">P, B, E</text:p>
          </table:table-cell>
          <table:table-cell table:style-name="TableCell7001">
            <text:p text:style-name="P7002"/>
          </table:table-cell>
        </table:table-row>
        <table:table-row table:style-name="TableRow7003">
          <table:table-cell table:style-name="TableCell7004">
            <text:p text:style-name="P7005">Pc – raistas; Pd – lieknas</text:p>
          </table:table-cell>
          <table:table-cell table:style-name="TableCell7006">
            <text:p text:style-name="P7007">J, P, E, U, B</text:p>
          </table:table-cell>
          <table:table-cell table:style-name="TableCell7008">
            <text:p text:style-name="P7009"/>
          </table:table-cell>
        </table:table-row>
        <table:table-row table:style-name="TableRow7010">
          <table:table-cell table:style-name="TableCell7011">
            <text:p text:style-name="Normal"><text:span text:style-name="T7012">Ua</text:span><text:span text:style-name="T7013">n</text:span><text:span text:style-name="T7014">, Ub</text:span><text:span text:style-name="T7015">n</text:span><text:span text:style-name="T7016">, Pb</text:span><text:span text:style-name="T7017">n</text:span></text:p>
          </table:table-cell>
          <table:table-cell table:style-name="TableCell7018">
            <text:p text:style-name="P7019">P, E, B</text:p>
          </table:table-cell>
          <table:table-cell table:style-name="TableCell7020">
            <text:p text:style-name="P7021"/>
          </table:table-cell>
        </table:table-row>
        <table:table-row table:style-name="TableRow7022">
          <table:table-cell table:style-name="TableCell7023">
            <text:p text:style-name="Normal"><text:span text:style-name="T7024">Uc</text:span><text:span text:style-name="T7025">n</text:span><text:span text:style-name="T7026">, Pc</text:span><text:span text:style-name="T7027">n</text:span></text:p>
          </table:table-cell>
          <table:table-cell table:style-name="TableCell7028">
            <text:p text:style-name="P7029">P, E, Ą, U, J, B</text:p>
          </table:table-cell>
          <table:table-cell table:style-name="TableCell7030">
            <text:p text:style-name="P7031"/>
          </table:table-cell>
        </table:table-row>
        <table:table-row table:style-name="TableRow7032">
          <table:table-cell table:style-name="TableCell7033">
            <text:p text:style-name="Normal"><text:span text:style-name="T7034">Ud</text:span><text:span text:style-name="T7035">n</text:span><text:span text:style-name="T7036">, Pd</text:span><text:span text:style-name="T7037">n</text:span></text:p>
          </table:table-cell>
          <table:table-cell table:style-name="TableCell7038">
            <text:p text:style-name="P7039">J, U, Ą, P, E</text:p>
          </table:table-cell>
          <table:table-cell table:style-name="TableCell7040">
            <text:p text:style-name="P7041"/>
          </table:table-cell>
        </table:table-row>
        <table:table-row table:style-name="TableRow7042">
          <table:table-cell table:style-name="TableCell7043">
            <text:p text:style-name="Normal"><text:span text:style-name="T7044">Uf</text:span><text:span text:style-name="T7045">n</text:span></text:p>
          </table:table-cell>
          <table:table-cell table:style-name="TableCell7046">
            <text:p text:style-name="P7047">Ą, U, J, E, K, L</text:p>
          </table:table-cell>
          <table:table-cell table:style-name="TableCell7048">
            <text:p text:style-name="P7049"/>
          </table:table-cell>
        </table:table-row>
      </table:table>
      <text:p text:style-name="P7050"/>
      <table:table table:style-name="Table7051">
        <table:table-columns>
          <table:table-column table:style-name="TableColumn7052"/>
          <table:table-column table:style-name="TableColumn7053"/>
        </table:table-columns>
        <table:table-row table:style-name="TableRow7054">
          <table:table-cell table:style-name="TableCell7055">
            <text:p text:style-name="P7056">Pastabos:</text:p>
          </table:table-cell>
          <table:table-cell table:style-name="TableCell7057">
            <text:p text:style-name="P7058">1. Ekosistemų apsaugos miškuose vyraujančių medžių rūšių<text:s/>auginimo tikslingumas priklauso nuo saugomos teritorijos kategorijos ir konkretaus sklypo ekosistemų natūralios sukcesijos. Želdinant pirmumas teikiamas toms medžių rūšims, kurios labiausiai atitinka gamtinių procesų dėsningumus arba saugomo ekosistemos komponento išlikimą ir plėtrą.</text:p>
            <text:p text:style-name="P7059">2. Apsauginiuose miškuose vyraujančių medžių rūšių auginimo tikslingumas taip pat priklauso nuo apsauginių želdinių kategorijos (vyraujančios funkcijos). Želdinant pirmumas teikiamas toms medžių rūšims, kurios geriausiai gali atlikti konkrečiam miško sklypui keliamus reikalavimus. Vandens apsauginiuose želdiniuose pirmumas teikiamas medžių rūšims, kurios turi tankią mišrią šaknų sistemą, ažūriškas lajas, laukų apsauginiams želdiniams labiau tinka medžių rūšys su tankiomis lajomis ir t. t.</text:p>
          </table:table-cell>
        </table:table-row>
      </table:table>
      <text:p text:style-name="P7060">______________</text:p>
      <text:p text:style-name="P7061"/>
      <text:p text:style-name="P7062"/>
      <text:p text:style-name="P7063">Miško atkūrimo ir įveisimo nuostatų</text:p>
      <text:p text:style-name="P7064">11<text:s/>priedas</text:p>
      <text:p text:style-name="P7065"/>
      <text:p text:style-name="P7066"><text:span text:style-name="T7067">TIKSLINIŲ MEDYNŲ VYRAUJANČIOS MEDŽIŲ RŪŠYS REKREACINIAMS (II B GR.) MIŠKAMS</text:span></text:p>
      <text:p text:style-name="P7068"/>
      <table:table table:style-name="Table7069">
        <table:table-columns>
          <table:table-column table:style-name="TableColumn7070"/>
          <table:table-column table:style-name="TableColumn7071"/>
          <table:table-column table:style-name="TableColumn7072"/>
        </table:table-columns>
        <table:table-row table:style-name="TableRow7073">
          <table:table-cell table:style-name="TableCell7074">
            <text:p text:style-name="P7075">Augavietė</text:p>
            <text:p text:style-name="P7076">(Dtg – miško tipų serija)</text:p>
          </table:table-cell>
          <table:table-cell table:style-name="TableCell7077">
            <text:p text:style-name="P7078">Vyraujančios medžių rūšys ir jų auginimo tikslingumo eilė</text:p>
          </table:table-cell>
          <table:table-cell table:style-name="TableCell7079">
            <text:p text:style-name="P7080">Pastabos</text:p>
          </table:table-cell>
        </table:table-row>
        <table:table-row table:style-name="TableRow7081">
          <table:table-cell table:style-name="TableCell7082">
            <text:p text:style-name="P7083">Nae, Na – kerpšilis</text:p>
          </table:table-cell>
          <table:table-cell table:style-name="TableCell7084">
            <text:p text:style-name="P7085">P, B, Pj, Pk</text:p>
          </table:table-cell>
          <table:table-cell table:style-name="TableCell7086">
            <text:p text:style-name="P7087">Pk tik Kuršių nerijos nacionaliniame parke</text:p>
          </table:table-cell>
        </table:table-row>
        <table:table-row table:style-name="TableRow7088">
          <table:table-cell table:style-name="TableCell7089">
            <text:p text:style-name="P7090">Na, Nb – brukniašilis</text:p>
          </table:table-cell>
          <table:table-cell table:style-name="TableCell7091">
            <text:p text:style-name="P7092">P, B, Pj, Ek</text:p>
          </table:table-cell>
          <table:table-cell table:style-name="TableCell7093">
            <text:p text:style-name="P7094"/>
          </table:table-cell>
        </table:table-row>
        <table:table-row table:style-name="TableRow7095">
          <table:table-cell table:style-name="TableCell7096">
            <text:p text:style-name="P7097">Nb – žaliašilis</text:p>
          </table:table-cell>
          <table:table-cell table:style-name="TableCell7098">
            <text:p text:style-name="P7099">P, B, E, Ek, Ąr, Me</text:p>
          </table:table-cell>
          <table:table-cell table:style-name="TableCell7100">
            <text:p text:style-name="P7101"/>
          </table:table-cell>
        </table:table-row>
        <table:table-row table:style-name="TableRow7102">
          <table:table-cell table:style-name="TableCell7103">
            <text:p text:style-name="P7104">Lb – mėlynšilis</text:p>
          </table:table-cell>
          <table:table-cell table:style-name="TableCell7105">
            <text:p text:style-name="P7106">P, B, E, Pj, Ąr, Me</text:p>
          </table:table-cell>
          <table:table-cell table:style-name="TableCell7107">
            <text:p text:style-name="P7108"/>
          </table:table-cell>
        </table:table-row>
        <table:table-row table:style-name="TableRow7109">
          <table:table-cell table:style-name="TableCell7110">
            <text:p text:style-name="P7111">Nc – šilagiris</text:p>
          </table:table-cell>
          <table:table-cell table:style-name="TableCell7112">
            <text:p text:style-name="P7113">P, Ą, K, L, E, B, Pj, Ąr, Me</text:p>
          </table:table-cell>
          <table:table-cell table:style-name="TableCell7114">
            <text:p text:style-name="P7115"/>
          </table:table-cell>
        </table:table-row>
        <table:table-row table:style-name="TableRow7116">
          <table:table-cell table:style-name="TableCell7117">
            <text:p text:style-name="P7118">Lc –<text:s/>mėlyngiris</text:p>
          </table:table-cell>
          <table:table-cell table:style-name="TableCell7119">
            <text:p text:style-name="P7120">P, Ą, K, L, B, E, Pj, Ąr, Me</text:p>
          </table:table-cell>
          <table:table-cell table:style-name="TableCell7121">
            <text:p text:style-name="P7122"/>
          </table:table-cell>
        </table:table-row>
        <table:table-row table:style-name="TableRow7123">
          <table:table-cell table:style-name="TableCell7124">
            <text:p text:style-name="P7125">Nd, – sausgiris</text:p>
          </table:table-cell>
          <table:table-cell table:style-name="TableCell7126">
            <text:p text:style-name="P7127">Ą, K, L, B, E, U, B, Me</text:p>
          </table:table-cell>
          <table:table-cell table:style-name="TableCell7128">
            <text:p text:style-name="P7129"/>
          </table:table-cell>
        </table:table-row>
        <table:table-row table:style-name="TableRow7130">
          <table:table-cell table:style-name="TableCell7131">
            <text:p text:style-name="P7132">Ld – žaliagiris</text:p>
          </table:table-cell>
          <table:table-cell table:style-name="TableCell7133">
            <text:p text:style-name="P7134">Ą, K, L, B, E, U, J</text:p>
          </table:table-cell>
          <table:table-cell table:style-name="TableCell7135">
            <text:p text:style-name="P7136"/>
          </table:table-cell>
        </table:table-row>
        <table:table-row table:style-name="TableRow7137">
          <table:table-cell table:style-name="TableCell7138">
            <text:p text:style-name="P7139">Nf, Lf – baltmiškis</text:p>
          </table:table-cell>
          <table:table-cell table:style-name="TableCell7140">
            <text:p text:style-name="P7141">Ą, K, L, U, B, E, G, Me, Pc</text:p>
          </table:table-cell>
          <table:table-cell table:style-name="TableCell7142">
            <text:p text:style-name="P7143"/>
          </table:table-cell>
        </table:table-row>
        <table:table-row table:style-name="TableRow7144">
          <table:table-cell table:style-name="TableCell7145">
            <text:p text:style-name="P7146">Lf, Uf – šlapgiris</text:p>
          </table:table-cell>
          <table:table-cell table:style-name="TableCell7147">
            <text:p text:style-name="P7148">Ą, U, B, E, J</text:p>
          </table:table-cell>
          <table:table-cell table:style-name="TableCell7149">
            <text:p text:style-name="P7150"/>
          </table:table-cell>
        </table:table-row>
        <table:table-row table:style-name="TableRow7151">
          <table:table-cell table:style-name="TableCell7152">
            <text:p text:style-name="P7153">Ub, Ua – balašilis</text:p>
            <text:p text:style-name="P7154">Pa – tyrašilis;<text:s/></text:p>
            <text:p text:style-name="P7155">Pb –<text:s/>raistašilis;</text:p>
            <text:p text:style-name="Normal"><text:span text:style-name="T7156">Pa</text:span><text:span text:style-name="T7157">n</text:span></text:p>
          </table:table-cell>
          <table:table-cell table:style-name="TableCell7158">
            <text:p text:style-name="P7159">P, B</text:p>
          </table:table-cell>
          <table:table-cell table:style-name="TableCell7160">
            <text:p text:style-name="P7161"/>
          </table:table-cell>
        </table:table-row>
        <table:table-row table:style-name="TableRow7162">
          <table:table-cell table:style-name="TableCell7163">
            <text:p text:style-name="P7164">Uc – paraistis; Pc – raistas</text:p>
          </table:table-cell>
          <table:table-cell table:style-name="TableCell7165">
            <text:p text:style-name="P7166">P, B, J, E</text:p>
          </table:table-cell>
          <table:table-cell table:style-name="TableCell7167">
            <text:p text:style-name="P7168"/>
          </table:table-cell>
        </table:table-row>
        <table:table-row table:style-name="TableRow7169">
          <table:table-cell table:style-name="TableCell7170">
            <text:p text:style-name="P7171">Ud – palieknis;<text:s/></text:p>
            <text:p text:style-name="P7172">Pd – lieknas;<text:s/></text:p>
            <text:p text:style-name="P7173">Uf – juodgiris</text:p>
          </table:table-cell>
          <table:table-cell table:style-name="TableCell7174">
            <text:p text:style-name="P7175">U, J, B, E, P</text:p>
          </table:table-cell>
          <table:table-cell table:style-name="TableCell7176">
            <text:p text:style-name="P7177"/>
          </table:table-cell>
        </table:table-row>
        <table:table-row table:style-name="TableRow7178">
          <table:table-cell table:style-name="TableCell7179">
            <text:p text:style-name="Normal"><text:span text:style-name="T7180">Ua</text:span><text:span text:style-name="T7181">n</text:span><text:span text:style-name="T7182">, Ub</text:span><text:span text:style-name="T7183">n</text:span><text:span text:style-name="T7184">, Pb</text:span><text:span text:style-name="T7185">n</text:span></text:p>
          </table:table-cell>
          <table:table-cell table:style-name="TableCell7186">
            <text:p text:style-name="P7187">P, B, E</text:p>
          </table:table-cell>
          <table:table-cell table:style-name="TableCell7188">
            <text:p text:style-name="P7189"/>
          </table:table-cell>
        </table:table-row>
        <table:table-row table:style-name="TableRow7190">
          <table:table-cell table:style-name="TableCell7191">
            <text:p text:style-name="Normal"><text:span text:style-name="T7192">Uc</text:span><text:span text:style-name="T7193">n</text:span><text:span text:style-name="T7194">, Pc</text:span><text:span text:style-name="T7195">n</text:span></text:p>
          </table:table-cell>
          <table:table-cell table:style-name="TableCell7196">
            <text:p text:style-name="P7197">P, Ą, U, E, J</text:p>
          </table:table-cell>
          <table:table-cell table:style-name="TableCell7198">
            <text:p text:style-name="P7199"/>
          </table:table-cell>
        </table:table-row>
        <table:table-row table:style-name="TableRow7200">
          <table:table-cell table:style-name="TableCell7201">
            <text:p text:style-name="Normal"><text:span text:style-name="T7202">Ud</text:span><text:span text:style-name="T7203">n</text:span><text:span text:style-name="T7204">, Pd</text:span><text:span text:style-name="T7205">n</text:span><text:span text:style-name="T7206">; Uf</text:span><text:span text:style-name="T7207">n</text:span></text:p>
          </table:table-cell>
          <table:table-cell table:style-name="TableCell7208">
            <text:p text:style-name="P7209">Ą, U, J, P, E</text:p>
          </table:table-cell>
          <table:table-cell table:style-name="TableCell7210">
            <text:p text:style-name="P7211"/>
          </table:table-cell>
        </table:table-row>
      </table:table>
      <text:p text:style-name="P7212"/>
      <table:table table:style-name="Table7213">
        <table:table-columns>
          <table:table-column table:style-name="TableColumn7214"/>
          <table:table-column table:style-name="TableColumn7215"/>
        </table:table-columns>
        <table:table-row table:style-name="TableRow7216">
          <table:table-cell table:style-name="TableCell7217">
            <text:p text:style-name="P7218">Pastaba.</text:p>
          </table:table-cell>
          <table:table-cell table:style-name="TableCell7219">
            <text:p text:style-name="P7220">Introdukuotos medžių rūšys netinka<text:s/>valstybinių parkų ir kitų konservacinės paskirties teritorijų rekreacinėms zonoms, išskyrus Pk Kuršių nerijos nacionaliniam parkui.</text:p>
          </table:table-cell>
        </table:table-row>
      </table:table>
      <text:p text:style-name="P7221">______________</text:p>
      <text:p text:style-name="P7222"/>
      <text:p text:style-name="P7223"/>
      <text:p text:style-name="P7224">PATVIRTINTA</text:p>
      <text:p text:style-name="P7225">Lietuvos Respublikos aplinkos ministro</text:p>
      <text:p text:style-name="P7226">2003 m. gruodžio 18 d. įsakymu Nr. 659</text:p>
      <text:p text:style-name="P7227"/>
      <text:p text:style-name="P7228"><text:span text:style-name="T7229">MIŠKO<text:s/></text:span><text:span text:style-name="T7230">ŽELDINIMO DARBŲ, ŽELDINIŲ IR ŽĖLINIŲ APSKAITOS BEI VERTINIMO METODIKA</text:span></text:p>
      <text:p text:style-name="P7231"/>
      <text:p text:style-name="P7232"><text:span text:style-name="T7233">I</text:span><text:span text:style-name="T7234">.<text:s/></text:span><text:span text:style-name="T7235">MIŠKO ŽELDINIMO DARBŲ VERTINIMAS</text:span></text:p>
      <text:p text:style-name="P7236"/>
      <text:p text:style-name="P7237"><text:span text:style-name="T7238">1</text:span><text:span text:style-name="T7239">. Miško želdinimo darbų vertinimo metu nustatoma atliktų želdinimo darbų kokybė, patikrinama, ar faktinis jų įvykdymas atitinka projektiniu</text:span><text:span text:style-name="T7240">s sprendinius, įvertinamas priemonių reikalingumas želdinių kokybei pagerinti, taip pat – statistikos duomenims. Valstybinės ir privačios nuosavybės miškuose miško želdinimo darbų vertinimą atlieka valstybiniai miškų pareigūnai, taip pat Generalinės miškų<text:s/></text:span><text:span text:style-name="T7241">urėdijos specialistai – miškų urėdijų valdomuose valstybiniuose miškuose per du mėnesius nuo jų įvykdymo. Valstybiniuose miškuose vieno vertinimo metu turi būti įvertinta ne mažiau kaip 30 % miško želdinimo darbų apimčių.</text:span></text:p>
      <text:p text:style-name="P7242"><text:span text:style-name="T7243">2</text:span><text:span text:style-name="T7244">. Vertinant miško želdinimo d</text:span><text:span text:style-name="T7245">arbus, 100–400 m</text:span><text:span text:style-name="T7246">2</text:span><text:span text:style-name="T7247"><text:s/>ploto apskaitos aikštelės arba eilės (juostos) tolygiai išdėstomos sklype (geriausiai – vienodais atstumais sklypų įstrižainių kryptimis). Į želdinių apskaitos aikštelę būtinai turi patekti visas mišrinimo ciklas, neįtraukiami bioįvairove</text:span><text:span text:style-name="T7248">i didinti bei atželti palikti ploteliai, valksmai ir kiti intarpai.</text:span></text:p>
      <text:p text:style-name="P7249"><text:span text:style-name="T7250">3</text:span><text:span text:style-name="T7251">. Kai apželdinto sklypo plotas yra 3 ha</text:span><text:span text:style-name="T7252"><text:s/>ir mažesnis, apskaitos aikštelės turi sudaryti ne mažiau kaip 5 % sklypo ploto, kai 4–5 ha – 4 %, kai 6–10 ha – 3 %, o kai vertinamo sklypo plotas yra didesnis kaip 10 ha, apskaitos aikštelės turi apimti ne mažiau kaip 2 % sklypo ploto.</text:span></text:p>
      <text:p text:style-name="P7253"><text:span text:style-name="T7254">4</text:span><text:span text:style-name="T7255">. Vertinimas<text:s/></text:span><text:span text:style-name="T7256">atliekamas pagal 3 balų sistemą: 3 – gerai, 2 – patenkinamai, 1 – blogai, vadovaujantis 1 lentele. Vertinimo kriterijai yra šie:</text:span></text:p>
      <text:p text:style-name="P7257"><text:span text:style-name="T7258">4.1</text:span><text:span text:style-name="T7259">. želdavietės paruošimo kokybė;</text:span></text:p>
      <text:p text:style-name="P7260"><text:span text:style-name="T7261">4.2</text:span><text:span text:style-name="T7262">. dirvos paruošimo kokybė;</text:span></text:p>
      <text:p text:style-name="P7263"><text:span text:style-name="T7264">4.3</text:span><text:span text:style-name="T7265">. sodmenų (sėklų) kokybė;</text:span></text:p>
      <text:p text:style-name="P7266"><text:span text:style-name="T7267">4.4</text:span><text:span text:style-name="T7268">. pasodinimo (pa</text:span><text:span text:style-name="T7269">sėjimo) kokybė;<text:s/></text:span></text:p>
      <text:p text:style-name="P7270"><text:span text:style-name="T7271">4.5</text:span><text:span text:style-name="T7272">. želdinių tankumas;</text:span></text:p>
      <text:p text:style-name="P7273"><text:span text:style-name="T7274">4.6</text:span><text:span text:style-name="T7275">. želdinių apsaugos kokybė.</text:span></text:p>
      <text:p text:style-name="P7276"/>
      <text:p text:style-name="P7277">1 lentelė. Miško želdinimo darbų vertinimas</text:p>
      <text:p text:style-name="P7278"/>
      <table:table table:style-name="Table7279">
        <table:table-columns>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ext:p text:style-name="P7286">Vertinimo kriterijai</text:p>
          </table:table-cell>
          <table:table-cell table:style-name="TableCell7287">
            <text:p text:style-name="P7288">Gerai (3)</text:p>
          </table:table-cell>
          <table:table-cell table:style-name="TableCell7289">
            <text:p text:style-name="P7290">Patenkinamai (2)</text:p>
          </table:table-cell>
          <table:table-cell table:style-name="TableCell7291">
            <text:p text:style-name="P7292">Blogai (1)</text:p>
          </table:table-cell>
        </table:table-row>
        <table:table-row table:style-name="TableRow7293">
          <table:table-cell table:style-name="TableCell7294">
            <text:p text:style-name="P7295">Želdavietės paruošimo kokybė</text:p>
          </table:table-cell>
          <table:table-cell table:style-name="TableCell7296">
            <text:p text:style-name="P7297">20 % ir mažiau želdavietės ploto užima<text:s/>kirtimo atliekos (įskaitant valksmus)</text:p>
          </table:table-cell>
          <table:table-cell table:style-name="TableCell7298">
            <text:p text:style-name="P7299">21–24 % želdavietės ploto užima kirtimo atliekos (įskaitant valksmus)</text:p>
          </table:table-cell>
          <table:table-cell table:style-name="TableCell7300">
            <text:p text:style-name="P7301">daugiau kaip 24 % želdavietės ploto užima kirtimo atliekos (įskaitant valksmus), traktoriais važinėta ne tik valksmais, palikta neiškirstų nepageidaujamų medžių arba krūmų</text:p>
          </table:table-cell>
        </table:table-row>
        <table:table-row table:style-name="TableRow7302">
          <table:table-cell table:style-name="TableCell7303">
            <text:p text:style-name="P7304"><text:span text:style-name="T7305">Dirvos paruošimo kokybė<text:s/></text:span><text:span text:style-name="T7306">(vertinama vadovaujantis Miško atkūrimo ir įveisimo nuostatų 19–29 punktų bei 4 priedo reikalavimais</text:span></text:p>
          </table:table-cell>
          <table:table-cell table:style-name="TableCell7307">
            <text:p text:style-name="P7308">mažiau kaip 10 % želdomo ploto neatitinka reikalavimų</text:p>
          </table:table-cell>
          <table:table-cell table:style-name="TableCell7309">
            <text:p text:style-name="P7310">10–25 % želdomo ploto neatitinka reikalavimų</text:p>
          </table:table-cell>
          <table:table-cell table:style-name="TableCell7311">
            <text:p text:style-name="P7312">daugiau<text:s/>kaip 25 % želdomo ploto neatitinka reikalavimų</text:p>
            <text:p text:style-name="P7313"/>
          </table:table-cell>
        </table:table-row>
        <table:table-row table:style-name="TableRow7314">
          <table:table-cell table:style-name="TableCell7315">
            <text:p text:style-name="P7316"><text:span text:style-name="T7317">Sodmenų (sėklų) kokybė</text:span><text:span text:style-name="T7318"><text:s/>(vertinama vadovaujantis Miško dauginamosios medžiagos nuostatų (Žin., 2003, Nr.<text:s/></text:span><text:a xlink:href="https://www.e-tar.lt/portal/lt/legalAct/TAR.66BCEC2F0F01" office:target-frame-name="_blank" xlink:show="new"><text:span text:style-name="T7319">108-4841</text:span></text:a><text:span text:style-name="T7320">)<text:s/></text:span><text:span text:style-name="T7321">reikalavimais</text:span></text:p>
          </table:table-cell>
          <table:table-cell table:style-name="TableCell7322">
            <text:p text:style-name="P7323">mažiau kaip 10 % sodmenų (sėklų) neatitinka reikalavimų</text:p>
          </table:table-cell>
          <table:table-cell table:style-name="TableCell7324">
            <text:p text:style-name="P7325">10–20 % sodmenų (sėklų) neatitinka reikalavimų</text:p>
          </table:table-cell>
          <table:table-cell table:style-name="TableCell7326">
            <text:p text:style-name="P7327">daugiau kaip 20 % sodmenų (sėklų) neatitinka reikalavimų</text:p>
          </table:table-cell>
        </table:table-row>
        <table:table-row table:style-name="TableRow7328">
          <table:table-cell table:style-name="TableCell7329">
            <text:p text:style-name="P7330"><text:span text:style-name="T7331">Pasodinimo (pasėjimo) kokybė<text:s/></text:span><text:span text:style-name="T7332">(vertinama, ar sodmenys (sėklos) pa-sodinti (pasėtos</text:span><text:span text:style-name="T7333">) kokybiškai: sodmenys su neužlenktomis, gerai prispaustomis šaknimis, pasėta arba pa-sodinta tinkamame gylyje arba tinkamoje vietoje mikroreljefo atžvilgiu)</text:span></text:p>
          </table:table-cell>
          <table:table-cell table:style-name="TableCell7334">
            <text:p text:style-name="P7335">viskas atlikta gerai (trūkumai pagal pateiktus kriterijus sudaro mažiau kaip 10 %)</text:p>
          </table:table-cell>
          <table:table-cell table:style-name="TableCell7336">
            <text:p text:style-name="P7337">10–20 % sodmenų<text:s/>pasodinta arba sėklos pasėtos nekokybiškai<text:s/></text:p>
          </table:table-cell>
          <table:table-cell table:style-name="TableCell7338">
            <text:p text:style-name="P7339">daugiau kaip 20 % sodmenų pasodinta arba sėklos pasėtos nekokybiškai</text:p>
          </table:table-cell>
        </table:table-row>
        <table:table-row table:style-name="TableRow7340">
          <table:table-cell table:style-name="TableCell7341">
            <text:p text:style-name="P7342"><text:span text:style-name="T7343">Želdinių tankumas</text:span><text:span text:style-name="T7344"><text:s/></text:span><text:span text:style-name="T7345">(vertinama tik IV gr. miškuose bei tų II iri III grupių pogrupių miškuose, kuriems netaikomi specialieji tankumo reikalavim</text:span><text:span text:style-name="T7346">ai) vadovaujantis Miško atkūrimo ir įveisimo nuostatų 5 priedo reikalavimais<text:s/></text:span></text:p>
          </table:table-cell>
          <table:table-cell table:style-name="TableCell7347">
            <text:p text:style-name="P7348">želdinių tankumas atitinka Miško atkūrimo ir įveisimo nuostatų 5 priedo grafos „gerai“ reikalavimus</text:p>
          </table:table-cell>
          <table:table-cell table:style-name="TableCell7349">
            <text:p text:style-name="P7350">želdinių tankumas atitinka Miš-ko atkūrimo ir įveisimo nuostatų 5 priedo grafos „patenkinamai“ reikalavimus</text:p>
          </table:table-cell>
          <table:table-cell table:style-name="TableCell7351">
            <text:p text:style-name="P7352">Želdinių tankumas mažesnis už nurodytą grafoje „patenkinamai“<text:s/></text:p>
            <text:p text:style-name="P7353"/>
          </table:table-cell>
        </table:table-row>
        <table:table-row table:style-name="TableRow7354">
          <table:table-cell table:style-name="TableCell7355">
            <text:p text:style-name="P7356"><text:span text:style-name="T7357">Želdinių apsaugos kokybė</text:span><text:span text:style-name="T7358"><text:s/>(nuo žvėrių, kenkėjų, ligų, gaisrų, vėjavartų ir kt., jeigu yra būtina: šaknų mirkymas, priešgaisrinės ir priešvėjinės juostos ir kt.)</text:span></text:p>
          </table:table-cell>
          <table:table-cell table:style-name="TableCell7359">
            <text:p text:style-name="P7360">dėl pažeidimų žuvo arba stipriai pažeista mažiau kaip 10% pasodintų medelių</text:p>
          </table:table-cell>
          <table:table-cell table:style-name="TableCell7361">
            <text:p text:style-name="P7362">dėl pažeidimų žuvo arba stipriai pažeista 10–20% pasodintų medelių</text:p>
          </table:table-cell>
          <table:table-cell table:style-name="TableCell7363">
            <text:p text:style-name="P7364">dėl pažeidimų žuvo arba stipriai pažeista daugiau kaip 20% pasodintų medelių</text:p>
          </table:table-cell>
        </table:table-row>
      </table:table>
      <text:p text:style-name="P7365"/>
      <text:p text:style-name="P7366"><text:span text:style-name="T7367">5</text:span><text:span text:style-name="T7368">. Miško želdinimo darbai įvertinami pagal kiekvieną vertinimo kriterijų. Vertinimo rezultatai surašomi į Miško želdinimo ir žėlimo projektą. Projekte taip pat nurodomos būtinosios priemonės želdinių kokybei pagerinti ir jų įgyvendinimo terminai.<text:s/></text:span></text:p>
      <text:p text:style-name="P7369"/>
      <text:p text:style-name="P7370"><text:span text:style-name="T7371">II</text:span><text:span text:style-name="T7372">.<text:s/></text:span><text:span text:style-name="T7373">MIŠKO ŽELDINIŲ APSKAITA (INVENTORIZACIJA)</text:span></text:p>
      <text:p text:style-name="P7374"/>
      <text:p text:style-name="P7375"><text:span text:style-name="T7376">6</text:span><text:span text:style-name="T7377">. Miško želdinių apskaitą (inventorizaciją) vykdo girininkas arba miškų urėdo įsakymu sudaryta komisija želdinių sklypuose 1-aisiais ir 3-iaisiais jų augimo metais, spalio mėnesį. Ji gali būti atliekama ir kitu, aukštesniųjų miško ūkio valdymo institucijų<text:s/></text:span><text:span text:style-name="T7378">nurodytu, laiku.<text:s/></text:span></text:p>
      <text:p text:style-name="P7379"><text:span text:style-name="T7380">7</text:span><text:span text:style-name="T7381">. Apskaitos metu nustatomas želdinių prigijimas (pirmųjų metų) arba išlikimas (trečiųjų metų). Tai – gyvybingų (kai spygliuočiai turi sveiką viršūninį ūglį, o lapuočiai – daugiau kaip 30 % išlikusio asimiliacinio aparato) pasodintų a</text:span><text:span text:style-name="T7382">ugalų skaičiaus ir bendrojo sodinimo (sėjimo) vietų skaičiaus apskaitos aikštelėje santykis, išreikštas procentais. Iš visų apskaitos aikštelių duomenų apskaičiuojamas vidutinis išlikusių medelių kiekis sklype.</text:span></text:p>
      <text:p text:style-name="P7383"><text:span text:style-name="T7384">8</text:span><text:span text:style-name="T7385">. Atliekant miško želdinių apskaitą, lei</text:span><text:span text:style-name="T7386">džiama 5 % paklaida.<text:s/></text:span></text:p>
      <text:p text:style-name="P7387"><text:span text:style-name="T7388">9</text:span><text:span text:style-name="T7389">. Miško želdinių apskaitos rezultatai įrašomi į Miško želdinimo ir žėlimo projektus bei įvedami į šių projektų kompiuterinę duomenų bazę.</text:span></text:p>
      <text:p text:style-name="P7390"><text:span text:style-name="T7391">10</text:span><text:span text:style-name="T7392">. Miško želdiniuose, kuriuose taikytas mišrus atkūrimo ar įveisimo būdas (želdinimas<text:s/></text:span><text:span text:style-name="T7393">ir žėlimas), apskaita atliekama vadovaujantis želdinių apskaitos metodais.</text:span><text:span text:style-name="T7394"><text:s/></text:span></text:p>
      <text:p text:style-name="P7395"><text:span text:style-name="T7396">11</text:span><text:span text:style-name="T7397">. Stačiakampės apskaitos aikštelės, eilės (juostos) tolygiai išdėstomos sklype (geriausiai – vienodais atstumais sklypo įstrižainių kryptimis). Aikštelių dydis gali būti 100–</text:span><text:span text:style-name="T7398">400 m</text:span><text:span text:style-name="T7399">2</text:span><text:span text:style-name="T7400">. Į mišriųjų želdinių apskaitą būtinai turi patekti visas mišrinimo ciklas. Sklypuose, 3 ha ir mažesniuose, apskaita turi apimti ne mažiau kaip 5 % želdinių ploto, nuo 4–5 ha – 4 %, 6–10 ha – 3 % ir didesniuose kaip 10 ha – 2 % želdinių ploto.</text:span></text:p>
      <text:p text:style-name="P7401"><text:span text:style-name="T7402">12</text:span><text:span text:style-name="T7403">. Kai želdiniai įveisti sėjimo metodu, sėklas išsėjant plote padrikai (išbarstant), jų apskaita atliekama kaip žėlinių; kai sėklos išsėtos tolygiai, į apskaitą įtraukiamas tik vienas iš kelių, vienoje sėjimo vietoje išdygusių, medelių.</text:span></text:p>
      <text:p text:style-name="P7404"><text:span text:style-name="T7405">13</text:span><text:span text:style-name="T7406">. Atskirai ska</text:span><text:span text:style-name="T7407">ičiuojami (tose pačiose apskaitos aikštelėse) tikslinių toje augavietėje medžių rūšių perspektyvūs savaiminukai ir nustatoma, ar reikia želdinius papildyti. Papildymas numatomas tada, kai yra išlikę 26–85 % pasodintų (pasėtų) medelių ir savaiminukų kartu p</text:span><text:span text:style-name="T7408">aėmus. Žuvę želdiniai, – kai išlikę 25 % ir mažiau pasodintų ar pasėtų medelių.<text:s/></text:span></text:p>
      <text:p text:style-name="P7409"/>
      <text:p text:style-name="P7410"><text:span text:style-name="T7411">III</text:span><text:span text:style-name="T7412">.<text:s/></text:span><text:span text:style-name="T7413">MIŠKO ŽĖLINIŲ APSKAITA (INVENTORIZACIJA)</text:span></text:p>
      <text:p text:style-name="P7414"/>
      <text:p text:style-name="P7415"><text:span text:style-name="T7416">14</text:span><text:span text:style-name="T7417">. Savaiminukų apskaita (inventorizacija) atliekama sklypuose, paliktuose atželti 4-aisiais metais po Miško<text:s/></text:span><text:span text:style-name="T7418">želdinimo ir žėlimo projekto sudarymo. Ją vykdo girininkas arba miškų urėdo įsakymu sudaryta komisija.</text:span></text:p>
      <text:p text:style-name="P7419"><text:span text:style-name="T7420">15</text:span><text:span text:style-name="T7421">. Miško žėlinių apskaita atliekama tuo pat metu kaip ir miško želdinių.<text:s/></text:span></text:p>
      <text:p text:style-name="P7422"><text:span text:style-name="T7423">16</text:span><text:span text:style-name="T7424">. Atliekant miško žėlinių apskaitą, leidžiama 5 % paklaida.<text:s/></text:span></text:p>
      <text:p text:style-name="P7425"><text:span text:style-name="T7426">17</text:span><text:span text:style-name="T7427">.</text:span><text:span text:style-name="T7428"><text:s/>Miško žėlinių apskaitos rezultatai įrašomi į Miško želdinimo ir žėlimo projektus bei įvedami į šių projektų kompiuterinę duomenų bazę.</text:span></text:p>
      <text:p text:style-name="P7429"><text:span text:style-name="T7430">18</text:span><text:span text:style-name="T7431">. Miško žėliniuose, kuriuose taikytas mišrus atkūrimo ar įveisimo būdas (žėlimas ir želdinimas), apskaita atliekam</text:span><text:span text:style-name="T7432">a vadovaujantis žėlinių apskaitos metodais.</text:span><text:span text:style-name="T7433"><text:s/></text:span></text:p>
      <text:p text:style-name="P7434"><text:span text:style-name="T7435">19</text:span><text:span text:style-name="T7436">. Kai vertinamame sklype vyrauja tankūs (&gt; 8 tūkst. vnt./ha) savaiminukai, stačiakampių apskaitos aikštelių plotas turi būti 4 m</text:span><text:span text:style-name="T7437">2</text:span><text:span text:style-name="T7438">, kai jie vidutinio tankumo (2–8 tūkst. vnt./ha), – 10 m</text:span><text:span text:style-name="T7439">2</text:span><text:span text:style-name="T7440"><text:s/>ir kai jie yra reti (&lt; 2 tūkst. vnt./ha), – 20 m</text:span><text:span text:style-name="T7441">2</text:span><text:span text:style-name="T7442">. Apskaitos aikštelės išdėstomos vienodais atstumais artimomis sklypo įstrižainėms kryptimis. Atskirame sklype jos turi būti vienodo dydžio. Mažesniuose nei 1 ha sklypuose turi būti ne mažiau kaip 5 tokios<text:s/></text:span><text:span text:style-name="T7443">apskaitos aikštelės, 1–3 ha – 8 ir didesniuose kaip 3 ha – ne mažiau kaip 10 apskaitos aikštelių.</text:span></text:p>
      <text:p text:style-name="P7444"><text:span text:style-name="T7445">20</text:span><text:span text:style-name="T7446">.</text:span><text:span text:style-name="T7447"><text:s/></text:span><text:span text:style-name="T7448">Į apskaitą įtraukiami tikslinių medžių rūšių perspektyvūs savaiminukai. Žėlimas yra tolygus, kai tų rūšių medelių yra &gt; 66 % visų apskaitos aikštelių,</text:span><text:span text:style-name="T7449"><text:s/>netolygus, kai – 66 % ir mažiau apskaitos aikštelių. Esant netolygiam žėlimui, taikomos žėlimą skatinančios priemonės arba papildomai želdinama.<text:s/></text:span></text:p>
      <text:p text:style-name="P7450"><text:span text:style-name="T7451">21</text:span><text:span text:style-name="T7452">. Atskirai skaičiuojami 2 metų ir vyresni, turintys šonines šakutes ir formuojantys vieną stiebą sėklin</text:span><text:span text:style-name="T7453">ės ir vegetatyvinės kilmės savaiminukai, suskirstant juos į aukščių grupes: ąžuolo, liepos, juodalksnio, beržo ir spygliuočių ≤ 0,5 ir &gt; 0,5 m; uosio, klevo, drebulės ir guobinių ≤ 1,0 ir &gt; 1,0 m (Miško atkūrimo ir įveisimo nuostatų 2 priedo normatyvai tai</text:span><text:span text:style-name="T7454">komi IV gr. miškuose ir tų kategorijų II ir III gr. miškuose, kuriuose netaikomi specialieji medžių tankumo ir išdėstymo reikalavimai). Į apskaitą įtraukiamos tik dvi aukščiausios vieno kelmo gyvybingos ataugos, o sėklinės kilmės – savaiminukai, augantys n</text:span><text:span text:style-name="T7455">e arčiau kaip 0,7 m atstumu vienas nuo kito.<text:s/></text:span></text:p>
      <text:p text:style-name="P7456"><text:span text:style-name="T7457">22</text:span><text:span text:style-name="T7458">. Savaiminukų gyvybingumas vertinamas pagal 2 lentelėje pateiktus normatyvus.</text:span></text:p>
      <text:p text:style-name="P7459"/>
      <text:p text:style-name="P7460">2 lentelė. Medelių gyvybingumo vertinimas</text:p>
      <text:p text:style-name="P7461"/>
      <table:table table:style-name="Table7462">
        <table:table-columns>
          <table:table-column table:style-name="TableColumn7463"/>
          <table:table-column table:style-name="TableColumn7464"/>
          <table:table-column table:style-name="TableColumn7465"/>
        </table:table-columns>
        <table:table-row table:style-name="TableRow7466">
          <table:table-cell table:style-name="TableCell7467">
            <text:p text:style-name="P7468">Medžių rūšis</text:p>
          </table:table-cell>
          <table:table-cell table:style-name="TableCell7469">
            <text:p text:style-name="P7470">Gyvybingas</text:p>
          </table:table-cell>
          <table:table-cell table:style-name="TableCell7471">
            <text:p text:style-name="P7472">Negyvybingas</text:p>
          </table:table-cell>
        </table:table-row>
        <table:table-row table:style-name="TableRow7473">
          <table:table-cell table:style-name="TableCell7474">
            <text:p text:style-name="P7475">Pušis</text:p>
          </table:table-cell>
          <table:table-cell table:style-name="TableCell7476">
            <text:p text:style-name="P7477">menturės turi ne mažiau kaip 4<text:s/>šakutes, apaugusias spygliais; ūgliai ir šakutės storos, spygliai ilgi, gerai išsivystęs viršūninis ūglis</text:p>
          </table:table-cell>
          <table:table-cell table:style-name="TableCell7478">
            <text:p text:style-name="P7479">menturės turi mažai (1–2) šakučių, spygliai reti – tik šakučių galuose; ūgliai ir šakutės plonos, spygliai menki</text:p>
          </table:table-cell>
        </table:table-row>
        <table:table-row table:style-name="TableRow7480">
          <table:table-cell table:style-name="TableCell7481">
            <text:p text:style-name="P7482">Eglė</text:p>
          </table:table-cell>
          <table:table-cell table:style-name="TableCell7483">
            <text:p text:style-name="P7484">viršūninis ūglis yra ne mažiau<text:s/>kaip 1,5 karto ilgesnis už šoninius, laja smaili, kūgiška, spygliai tankūs</text:p>
          </table:table-cell>
          <table:table-cell table:style-name="TableCell7485">
            <text:p text:style-name="P7486">viršūninis ūglis trumpesnis už šoninius, laja skėtiška, spygliai reti</text:p>
          </table:table-cell>
        </table:table-row>
        <table:table-row table:style-name="TableRow7487">
          <table:table-cell table:style-name="TableCell7488">
            <text:p text:style-name="P7489">Ąžuolas</text:p>
          </table:table-cell>
          <table:table-cell table:style-name="TableCell7490">
            <text:p text:style-name="P7491">ryškus viršūninis ūglis, gana storas, pumpurai stambūs, normalaus dydžio (kaip stambių medžių)</text:p>
          </table:table-cell>
          <table:table-cell table:style-name="TableCell7492">
            <text:p text:style-name="P7493">stagariškas stiebelis arba ryškiai krūmiška lajos forma, labai nuplonėję ūgliai, lapai ploni, reti</text:p>
          </table:table-cell>
        </table:table-row>
        <table:table-row table:style-name="TableRow7494">
          <table:table-cell table:style-name="TableCell7495">
            <text:p text:style-name="P7496">Uosis*</text:p>
            <text:p text:style-name="P7497"/>
          </table:table-cell>
          <table:table-cell table:style-name="TableCell7498">
            <text:p text:style-name="P7499">šakutės sudaro smailų kampą su liemeniu, viršūninis ūglis storas, laja kūgiška, pumpurai stambūs, lapai tamsiai žali</text:p>
          </table:table-cell>
          <table:table-cell table:style-name="TableCell7500">
            <text:p text:style-name="P7501">viršūninis ūglis plonas, dažniausiai<text:s/>trumpas, laja skėtiška arba reta, šakutės sudaro statų kampą su liemeniu, lapai maži, blyškūs</text:p>
          </table:table-cell>
        </table:table-row>
        <table:table-row table:style-name="TableRow7502">
          <table:table-cell table:style-name="TableCell7503">
            <text:p text:style-name="P7504">Beržas, Juodalksnis,</text:p>
            <text:p text:style-name="P7505">Drebulė, (Guobiniai)</text:p>
          </table:table-cell>
          <table:table-cell table:style-name="TableCell7506">
            <text:p text:style-name="P7507">ryškus, storas viršūninis ūglis, pumpurai stambūs, laja kūgiška</text:p>
          </table:table-cell>
          <table:table-cell table:style-name="TableCell7508">
            <text:p text:style-name="P7509">viršūninis ūglis plonas, dažniausiai trumpas, pumpurai<text:s/>smulkūs, laja skėtiška arba krūmiška</text:p>
          </table:table-cell>
        </table:table-row>
      </table:table>
      <text:p text:style-name="P7510"/>
      <text:p text:style-name="P7511"><text:span text:style-name="T7512">*Pagal uosio normatyvus vertinamas klevas ir liepa.</text:span></text:p>
      <text:p text:style-name="P7513"><text:span text:style-name="T7514">23</text:span><text:span text:style-name="T7515">.</text:span><text:span text:style-name="T7516"><text:s/></text:span><text:span text:style-name="T7517">Jei sėklinės ir vegetatyvinės kilmės savaiminukų kiekis sklype yra 26–85 % Miško atkūrimo ir įveisimo nuostatų 2 priede nurodyto kiekio, žėliniai pildomi<text:s/></text:span><text:span text:style-name="T7518">želdinant, jei savaiminukai sudaro 25 % ir mažiau nurodyto kiekio, – sklypas neatžėlė, sudaromas naujas Miško želdinimo ir žėlimo projektas ir sklypas želdinamas.</text:span></text:p>
      <text:p text:style-name="P7519"/>
      <text:p text:style-name="P7520"><text:span text:style-name="T7521">IV</text:span><text:span text:style-name="T7522">.<text:s/></text:span><text:span text:style-name="T7523">MIŠKO ŽELDINIŲ IR ŽĖLINIŲ VERTINIMAS</text:span></text:p>
      <text:p text:style-name="P7524"/>
      <text:p text:style-name="P7525"><text:span text:style-name="T7526">24</text:span><text:span text:style-name="T7527">. Vertinimo metu įvertinami 5–6 metų m</text:span><text:span text:style-name="T7528">inkštųjų lapuočių ir 7–8 metų spygliuočių ir kietųjų lapuočių miško želdiniai ir žėliniai, išskyrus specialiosios paskirties želdinius (miško sėklines, vaismedžių-vaiskrūmių, karklų ir kt. plantacijas, polajinius želdinius).</text:span></text:p>
      <text:p text:style-name="P7529"><text:span text:style-name="T7530">25</text:span><text:span text:style-name="T7531">.</text:span><text:span text:style-name="T7532"><text:s/></text:span><text:span text:style-name="T7533">Vertinimas atliekamas r</text:span><text:span text:style-name="T7534">udenį. Valstybinės ir privačios nuosavybės miškuose miško želdinių ir žėlinių vertinimą atlieka valstybiniai miškų pareigūnai, taip pat Generalinės miškų urėdijos specialistai – miškų urėdijų valdomuose valstybiniuose miškuose. Turi būti įvertinti visi miš</text:span><text:span text:style-name="T7535">ko žėliniai ir želdiniai.<text:s/></text:span></text:p>
      <text:p text:style-name="P7536"><text:span text:style-name="T7537">26</text:span><text:span text:style-name="T7538">. Miško želdinių ir žėlinių vertinimo rezultatai įrašomi į Miško želdinimo ir žėlimo projektus bei įvedami į šių projektų kompiuterinę duomenų bazę.<text:s/></text:span></text:p>
      <text:p text:style-name="P7539"><text:span text:style-name="T7540">27</text:span><text:span text:style-name="T7541">. Vertinant miško želdinius, leidžiama 5 % 3 lentelėje nurodytų dyd</text:span><text:span text:style-name="T7542">žių paklaida.</text:span></text:p>
      <text:p text:style-name="P7543"><text:span text:style-name="T7544">28</text:span><text:span text:style-name="T7545">. Želdiniai ir žėliniai vertinami pagal 5 rodiklius:</text:span></text:p>
      <text:p text:style-name="P7546"><text:span text:style-name="T7547">28.1</text:span><text:span text:style-name="T7548">. vyraujančių tikslinių medžių rūšių atitikimas augaviečių sąlygoms (vertinama pagal Miško atkūrimo ir įveisimo nuostatų 9, 10 ir 11 priedus);</text:span></text:p>
      <text:p text:style-name="P7549"><text:span text:style-name="T7550">28.2</text:span><text:span text:style-name="T7551">. Miško želdinimo ir žėlim</text:span><text:span text:style-name="T7552">o projekte projektuotų tikslinių medžių rūšių gyvybingų medelių skaičius 1 ha (vertinama vadovaujantis 3 lentele);</text:span></text:p>
      <text:p text:style-name="P7553"><text:span text:style-name="T7554">28.3</text:span><text:span text:style-name="T7555">. tarpueilių plotis (tik miško želdiniams, kurie sodinti eilėmis) arba vieno augalo maitinimo plotas;</text:span></text:p>
      <text:p text:style-name="P7556"><text:span text:style-name="T7557">28.4</text:span><text:span text:style-name="T7558">. želdinių ir žėlinių<text:s/></text:span><text:span text:style-name="T7559">vidutinis aukštis;</text:span></text:p>
      <text:p text:style-name="P7560"><text:span text:style-name="T7561">28.5</text:span><text:span text:style-name="T7562">. nepageidaujamų medžių ir krūmų, stelbiančių ir galinčių stelbti projektuotą tikslinę rūšį, vidutinis</text:span><text:span text:style-name="T7563"><text:s/></text:span><text:span text:style-name="T7564">aukštis (nustatomas tik IV gr. ūkiniuose miškuose).</text:span><text:span text:style-name="T7565"><text:tab/></text:span><text:span text:style-name="T7566"><text:tab/></text:span></text:p>
      <text:p text:style-name="P7567"><text:span text:style-name="T7568">29</text:span><text:span text:style-name="T7569">. Vertinant želdinius, 100–400 m</text:span><text:span text:style-name="T7570">2</text:span><text:span text:style-name="T7571"><text:s/>ploto apskaitos aikštelės išdė</text:span><text:span text:style-name="T7572">stomos vienodais atstumais sklypo įstrižainių kryptimis. Į mišriųjų želdinių apskaitos aikštelę būtinai turi patekti visas mišrinimo ciklas. Kai apželdinto sklypo plotas 3 ha ir mažesnis, tokios aikštelės turi apimti ne mažiau kaip 5 % sklypo ploto, kai 4–</text:span><text:span text:style-name="T7573">5 ha – 4 %, kai 6–10 ha – 3 %, o kai vertinamo sklypo plotas yra didesnis kaip 10 ha apskaitos aikštelės turi apimti ne mažiau kaip 2 % sklypo ploto. Tai atliekama taip pat, kaip vykdant miško želdinimo darbų vertinimą bei želdinių apskaitą (inventorizacij</text:span><text:span text:style-name="T7574">ą). Kiti rodikliai vertinami pagal 3 lentelėje pateiktą skalę. Projektuotų tikslinių medžių rūšių gyvybingų medelių (žr. 2 lentelę ir 31 punktą) skaičius nustatomas, juos suskaičiavus apskaitos aikštelėse. Skaičiuojami tik gyvybingi pasodinti (pasėti) mede</text:span><text:span text:style-name="T7575">liai, pridedant prie jų analogiško aukščio projektuotų tikslinių medžių rūšių savaiminukus, augančius vienas nuo kito ne arčiau kaip 0,7 m atstumu. Visose apskaitos aikštelėse suskaičiuoti medeliai sumuojami ir perskaičiuojami 1 ha. Žvėrių ir entokenkėjų p</text:span><text:span text:style-name="T7576">ažeistuose želdiniuose į apskaitą įtraukiami tik sveiki, silpnai pažeisti ir pusė vidutiniškai pažeistų medelių. Elninių žvėrių pažeistų želdinių pažeidimo laipsnis nustatomas pagal 4 lentelėje (pridedama paskutiniame Miško želdinimo darbų, želdinių ir žėl</text:span><text:span text:style-name="T7577">inių apskaitos bei vertinimo metodikos puslapyje) pateiktą skalę.</text:span></text:p>
      <text:p text:style-name="P7578"><text:span text:style-name="T7579">30</text:span><text:span text:style-name="T7580">. Vertinant žėlinius, apskaitos aikštelės turi būti 4 m</text:span><text:span text:style-name="T7581">2</text:span><text:span text:style-name="T7582">, kai sklype vyrauja tankesnis kaip 8 tūkst. vnt./ha ir 10 m</text:span><text:span text:style-name="T7583">2</text:span><text:span text:style-name="T7584">, kai vyrauja 2–8 tūkst. vnt./ha žėlimas. Jos išdėstomos tolygiai s</text:span><text:span text:style-name="T7585">klype (geriausia vienodais atstumais artimomis sklypo įstrižainėms kryptimis). Atskirame sklype jos turi būti vienodo dydžio. Sklypams, 1 ha ir mažesniems, turi tekti ne mažiau kaip 5 tokios apskaitos aikštelės, 1–3 ha – 8 ir didesniems kaip 3 ha – ne maži</text:span><text:span text:style-name="T7586">au kaip 10 apskaitos aikštelių. Į apskaitą įtraukiami perspektyvūs (žr. 2 ir 4 lenteles bei 31 punktą) sėklinės ir vegetatyvinės</text:span><text:span text:style-name="T7587"><text:s/></text:span><text:span text:style-name="T7588">kilmės projektuotų tikslinių medžių rūšių medeliai, pasiekę 3 lentelėje nurodytą aukštį. Į apskaitą įtraukiamos tik dvi aukščia</text:span><text:span text:style-name="T7589">usios gyvybingos vieno kelmo ataugos, o sėklinės kilmės – medeliai, augantys ne arčiau 0,7 m atstumu vienas nuo kito. Ūkiniuose miškuose nepageidaujamų medžių ir krūmų vidutinis aukštis neturi būti didesnis už projektuotos tikslinės medžių rūšies vidutinį<text:s/></text:span><text:span text:style-name="T7590">aukštį. Visose apskaitos aikštelėse suskaičiuoti gyvybingi medeliai sumuojami ir perskaičiuojami 1 ha.<text:s/></text:span></text:p>
      <text:p text:style-name="P7591"><text:span text:style-name="T7592">31</text:span><text:span text:style-name="T7593">. Pagal entokenkėjų pažeidimo pobūdį medeliai skirstomi į tris kategorijas:</text:span></text:p>
      <text:p text:style-name="P7594"><text:span text:style-name="T7595">31.1</text:span><text:span text:style-name="T7596">. sveiki (nepažeisti);</text:span></text:p>
      <text:p text:style-name="P7597"><text:span text:style-name="T7598">31.2</text:span><text:span text:style-name="T7599">. vidutiniškai pažeisti (pastebim</text:span><text:span text:style-name="T7600">i pirmieji pažeidimo požymiai – apgraužti spygliai, žievė, pageltonavę spygliai, lėčiau auga);</text:span></text:p>
      <text:p text:style-name="P7601"><text:span text:style-name="T7602">31.3</text:span><text:span text:style-name="T7603">. stipriai pažeisti medeliai (labai blogai augantys, dažnai sausaviršūniai, sutrumpėjusiais ūgliais ir spygliais).</text:span></text:p>
      <text:p text:style-name="P7604"/>
      <text:p text:style-name="P7605">3 lentelė. Miško želdinių ir žėlinių<text:s/>kokybės vertinimas 5–8 metais</text:p>
      <text:p text:style-name="P7606"/>
      <table:table table:style-name="Table7607">
        <table:table-columns>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Medžių rūšių pavadinimas</text:p>
          </table:table-cell>
          <table:table-cell table:style-name="TableCell7617">
            <text:p text:style-name="P7618">Dirvožemio tipologinės grupės</text:p>
          </table:table-cell>
          <table:table-cell table:style-name="TableCell7619">
            <text:p text:style-name="P7620">Kokybės klasė</text:p>
          </table:table-cell>
          <table:table-cell table:style-name="TableCell7621">
            <text:p text:style-name="P7622">Tarpueilių plotis, m</text:p>
            <text:p text:style-name="P7623">(ne &gt;)</text:p>
          </table:table-cell>
          <table:table-cell table:style-name="TableCell7624">
            <text:p text:style-name="P7625">Tikslinių medžių rū-šių gyvybingų mede-lių sk., 1 ha (ne &lt;)</text:p>
          </table:table-cell>
          <table:table-cell table:style-name="TableCell7626">
            <text:p text:style-name="P7627">Želdinių ir žėli-nių vidutinis aukštis, m (ne &lt;)</text:p>
          </table:table-cell>
        </table:table-row>
        <table:table-row table:style-name="TableRow7628">
          <table:table-cell table:style-name="TableCell7629" table:number-rows-spanned="3">
            <text:p text:style-name="P7630">Pušis</text:p>
          </table:table-cell>
          <table:table-cell table:style-name="TableCell7631">
            <text:p text:style-name="Normal"><text:span text:style-name="T7632">Nae, Ua, Ub,</text:span><text:span text:style-name="T7633"><text:s/>Uc, Pa</text:span><text:span text:style-name="T7634">n</text:span><text:span text:style-name="T7635">, Pb</text:span><text:span text:style-name="T7636">n</text:span><text:span text:style-name="T7637">, Pc</text:span><text:span text:style-name="T7638">n</text:span></text:p>
          </table:table-cell>
          <table:table-cell table:style-name="TableCell7639">
            <text:p text:style-name="P7640">geri</text:p>
            <text:p text:style-name="P7641">patenkinami</text:p>
          </table:table-cell>
          <table:table-cell table:style-name="TableCell7642">
            <text:p text:style-name="P7643">1.5</text:p>
            <text:p text:style-name="P7644">2.0</text:p>
          </table:table-cell>
          <table:table-cell table:style-name="TableCell7645">
            <text:p text:style-name="P7646">5.0</text:p>
            <text:p text:style-name="P7647">3.5</text:p>
          </table:table-cell>
          <table:table-cell table:style-name="TableCell7648">
            <text:p text:style-name="P7649">1.0</text:p>
            <text:p text:style-name="P7650">0.7</text:p>
          </table:table-cell>
        </table:table-row>
        <table:table-row table:style-name="TableRow7651">
          <table:covered-table-cell>
            <text:p text:style-name="P7652"/>
          </table:covered-table-cell>
          <table:table-cell table:style-name="TableCell7653">
            <text:p text:style-name="P7654">Na (Ša), La</text:p>
          </table:table-cell>
          <table:table-cell table:style-name="TableCell7655">
            <text:p text:style-name="P7656">geri</text:p>
            <text:p text:style-name="P7657">patenkinami</text:p>
          </table:table-cell>
          <table:table-cell table:style-name="TableCell7658">
            <text:p text:style-name="P7659">2.0</text:p>
            <text:p text:style-name="P7660">2.5</text:p>
          </table:table-cell>
          <table:table-cell table:style-name="TableCell7661">
            <text:p text:style-name="P7662">4.0</text:p>
            <text:p text:style-name="P7663">3.0</text:p>
          </table:table-cell>
          <table:table-cell table:style-name="TableCell7664">
            <text:p text:style-name="P7665">1.3</text:p>
            <text:p text:style-name="P7666">1.0</text:p>
          </table:table-cell>
        </table:table-row>
        <table:table-row table:style-name="TableRow7667">
          <table:covered-table-cell>
            <text:p text:style-name="P7668"/>
          </table:covered-table-cell>
          <table:table-cell table:style-name="TableCell7669">
            <text:p text:style-name="P7670">Nb (Šb), Lb, Nc, Lc</text:p>
          </table:table-cell>
          <table:table-cell table:style-name="TableCell7671">
            <text:p text:style-name="P7672">geri</text:p>
            <text:p text:style-name="P7673">patenkinami</text:p>
          </table:table-cell>
          <table:table-cell table:style-name="TableCell7674">
            <text:p text:style-name="P7675">2.5</text:p>
            <text:p text:style-name="P7676">3.0</text:p>
          </table:table-cell>
          <table:table-cell table:style-name="TableCell7677">
            <text:p text:style-name="P7678">4.0</text:p>
            <text:p text:style-name="P7679">3.0</text:p>
          </table:table-cell>
          <table:table-cell table:style-name="TableCell7680">
            <text:p text:style-name="P7681">1.8</text:p>
            <text:p text:style-name="P7682">1.3</text:p>
          </table:table-cell>
        </table:table-row>
        <table:table-row table:style-name="TableRow7683">
          <table:table-cell table:style-name="TableCell7684">
            <text:p text:style-name="P7685">Eglė</text:p>
          </table:table-cell>
          <table:table-cell table:style-name="TableCell7686">
            <text:p text:style-name="P7687">Visų</text:p>
          </table:table-cell>
          <table:table-cell table:style-name="TableCell7688">
            <text:p text:style-name="P7689">geri</text:p>
            <text:p text:style-name="P7690">patenkinami</text:p>
          </table:table-cell>
          <table:table-cell table:style-name="TableCell7691">
            <text:p text:style-name="P7692">3.5</text:p>
            <text:p text:style-name="P7693">4.0</text:p>
          </table:table-cell>
          <table:table-cell table:style-name="TableCell7694">
            <text:p text:style-name="P7695">2.5</text:p>
            <text:p text:style-name="P7696">2.0</text:p>
          </table:table-cell>
          <table:table-cell table:style-name="TableCell7697">
            <text:p text:style-name="P7698">1.4</text:p>
            <text:p text:style-name="P7699">1.0</text:p>
          </table:table-cell>
        </table:table-row>
        <table:table-row table:style-name="TableRow7700">
          <table:table-cell table:style-name="TableCell7701">
            <text:p text:style-name="P7702">Maumedis<text:s/></text:p>
          </table:table-cell>
          <table:table-cell table:style-name="TableCell7703">
            <text:p text:style-name="P7704">Visų</text:p>
          </table:table-cell>
          <table:table-cell table:style-name="TableCell7705">
            <text:p text:style-name="P7706">geri</text:p>
            <text:p text:style-name="P7707">patenkinami</text:p>
          </table:table-cell>
          <table:table-cell table:style-name="TableCell7708">
            <text:p text:style-name="P7709">4.0</text:p>
            <text:p text:style-name="P7710">5.0</text:p>
          </table:table-cell>
          <table:table-cell table:style-name="TableCell7711">
            <text:p text:style-name="P7712">1.3</text:p>
            <text:p text:style-name="P7713">1.0</text:p>
          </table:table-cell>
          <table:table-cell table:style-name="TableCell7714">
            <text:p text:style-name="P7715">3.0</text:p>
            <text:p text:style-name="P7716">2.2</text:p>
          </table:table-cell>
        </table:table-row>
        <table:table-row table:style-name="TableRow7717">
          <table:table-cell table:style-name="TableCell7718">
            <text:p text:style-name="P7719">Ąžuolas</text:p>
          </table:table-cell>
          <table:table-cell table:style-name="TableCell7720">
            <text:p text:style-name="P7721">Visų</text:p>
          </table:table-cell>
          <table:table-cell table:style-name="TableCell7722">
            <text:p text:style-name="P7723">geri</text:p>
            <text:p text:style-name="P7724">patenkinami</text:p>
          </table:table-cell>
          <table:table-cell table:style-name="TableCell7725">
            <text:p text:style-name="P7726">3.5</text:p>
            <text:p text:style-name="P7727">4.0</text:p>
          </table:table-cell>
          <table:table-cell table:style-name="TableCell7728">
            <text:p text:style-name="P7729">2.0</text:p>
            <text:p text:style-name="P7730">1.2</text:p>
          </table:table-cell>
          <table:table-cell table:style-name="TableCell7731">
            <text:p text:style-name="P7732">1.7</text:p>
            <text:p text:style-name="P7733">1.2</text:p>
          </table:table-cell>
        </table:table-row>
        <table:table-row table:style-name="TableRow7734">
          <table:table-cell table:style-name="TableCell7735">
            <text:p text:style-name="P7736">Uosis, klevas, liepa</text:p>
          </table:table-cell>
          <table:table-cell table:style-name="TableCell7737">
            <text:p text:style-name="P7738">Visų</text:p>
          </table:table-cell>
          <table:table-cell table:style-name="TableCell7739">
            <text:p text:style-name="P7740">geri</text:p>
            <text:p text:style-name="P7741">patenkinami</text:p>
          </table:table-cell>
          <table:table-cell table:style-name="TableCell7742">
            <text:p text:style-name="P7743">3.5</text:p>
            <text:p text:style-name="P7744">4.0</text:p>
          </table:table-cell>
          <table:table-cell table:style-name="TableCell7745">
            <text:p text:style-name="P7746">2.5</text:p>
            <text:p text:style-name="P7747">2.0</text:p>
          </table:table-cell>
          <table:table-cell table:style-name="TableCell7748">
            <text:p text:style-name="P7749">2.0</text:p>
            <text:p text:style-name="P7750">1.5</text:p>
          </table:table-cell>
        </table:table-row>
        <table:table-row table:style-name="TableRow7751">
          <table:table-cell table:style-name="TableCell7752">
            <text:p text:style-name="P7753">Juodalksnis</text:p>
          </table:table-cell>
          <table:table-cell table:style-name="TableCell7754">
            <text:p text:style-name="P7755">Visų</text:p>
          </table:table-cell>
          <table:table-cell table:style-name="TableCell7756">
            <text:p text:style-name="P7757">geri</text:p>
            <text:p text:style-name="P7758">patenkinami</text:p>
          </table:table-cell>
          <table:table-cell table:style-name="TableCell7759">
            <text:p text:style-name="P7760">3.5</text:p>
            <text:p text:style-name="P7761">4.0</text:p>
          </table:table-cell>
          <table:table-cell table:style-name="TableCell7762">
            <text:p text:style-name="P7763">2.4</text:p>
            <text:p text:style-name="P7764">2.2</text:p>
          </table:table-cell>
          <table:table-cell table:style-name="TableCell7765">
            <text:p text:style-name="P7766">3.0</text:p>
            <text:p text:style-name="P7767">2.2</text:p>
          </table:table-cell>
        </table:table-row>
        <table:table-row table:style-name="TableRow7768">
          <table:table-cell table:style-name="TableCell7769">
            <text:p text:style-name="P7770">Beržas</text:p>
          </table:table-cell>
          <table:table-cell table:style-name="TableCell7771">
            <text:p text:style-name="P7772">Visų</text:p>
          </table:table-cell>
          <table:table-cell table:style-name="TableCell7773">
            <text:p text:style-name="P7774">geri</text:p>
            <text:p text:style-name="P7775">patenkinami</text:p>
          </table:table-cell>
          <table:table-cell table:style-name="TableCell7776">
            <text:p text:style-name="P7777">3.5</text:p>
            <text:p text:style-name="P7778">4.0</text:p>
          </table:table-cell>
          <table:table-cell table:style-name="TableCell7779">
            <text:p text:style-name="P7780">3.0</text:p>
            <text:p text:style-name="P7781">2.2</text:p>
          </table:table-cell>
          <table:table-cell table:style-name="TableCell7782">
            <text:p text:style-name="P7783">2.5</text:p>
            <text:p text:style-name="P7784">2.0</text:p>
          </table:table-cell>
        </table:table-row>
      </table:table>
      <text:p text:style-name="P7785"/>
      <text:p text:style-name="P7786">Pastaba. Mišrių želdinių ir žėlinių, kurių sudėtyje yra kelios medžių rūšys, tankumas nustatomas atsižvelgiant į kiekvienos medžių rūšies kiekį procentais želdinių sudėtyje.</text:p>
      <text:p text:style-name="P7787"/>
      <text:p text:style-name="P7788"><text:span text:style-name="T7789">32</text:span><text:span text:style-name="T7790">.</text:span><text:span text:style-name="T7791"><text:s/></text:span><text:span text:style-name="T7792">Vidutinis tarpueilių plotis želdiniuose nustatomas<text:s/></text:span><text:span text:style-name="T7793">kiekvienoje apskaitos aikštelėje arba šalia jos išmatavus 5 tarpueilius ir apskaičiavus jų vidurkį.</text:span></text:p>
      <text:p text:style-name="P7794"><text:span text:style-name="T7795">33</text:span><text:span text:style-name="T7796">. Želdinių ir žėlinių vidutinis aukštis nustatomas kiekvienoje apskaitos aikštelėje išmatavus 5 vidutinio aukščio projektuotų medžių rūšių medelių auk</text:span><text:span text:style-name="T7797">ščius ir apskaičiavus jų vidurkį. Sėjamųjų arba grupinių sodinių kiekvienoje apskaitos aikštelėje, trijose vidutinėse pagal aukštį grupėse išmatuojama po vieną aukščiausią medelį. Medelių aukščiai matuojami 10 cm tikslumu.</text:span></text:p>
      <text:p text:style-name="P7798"><text:span text:style-name="T7799">34</text:span><text:span text:style-name="T7800">.</text:span><text:span text:style-name="T7801"><text:s/></text:span><text:span text:style-name="T7802">Nepageidaujamų medžių ir<text:s/></text:span><text:span text:style-name="T7803">krūmų vidutinis</text:span><text:span text:style-name="T7804"><text:s/></text:span><text:span text:style-name="T7805">aukštis nustatomas kiekvienoje apskaitos aikštelėje išmatavus 5 vidutinių</text:span><text:span text:style-name="T7806"><text:s/></text:span><text:span text:style-name="T7807">medžių arba krūmų aukščius ir apskaičiavus jų vidurkį. Ūkiniuose miškuose geruose želdiniuose ir žėliniuose neturi būti nepageidaujamų medžių ir krūmų rūšių, kurios a</text:span><text:span text:style-name="T7808">teityje galėtų nustelbti projektuotas tikslines rūšis. Patenkinamuose – vidutinis nepageidaujamų medžių ir krūmų aukštis neturi būti didesnis už projektuotos</text:span><text:span text:style-name="T7809"><text:s/></text:span><text:span text:style-name="T7810">tikslinės medžių rūšies vidutinį aukštį.</text:span></text:p>
      <text:p text:style-name="P7811"><text:span text:style-name="T7812">35</text:span><text:span text:style-name="T7813">.</text:span><text:span text:style-name="T7814"><text:s/></text:span><text:span text:style-name="T7815">Vertinamų želdinių ir žėlinių kokybės klasė nusta</text:span><text:span text:style-name="T7816">toma jų faktinius rodiklius lyginant su normatyviniais (3 lentelė). Bendra sklypo želdinių ir žėlinių kokybė nustatoma pagal žemiausią iš visų rodiklių įvertinimą.</text:span></text:p>
      <text:p text:style-name="P7817">36. Kai, įvertinus želdinius arba žėlinius, nustatoma, kad Miško želdinimo ir žėlimo projekte projektuotos tikslinės medžių rūšys sklype sudaro mažiau kaip 50 % – želdiniai arba žėliniai žuvę, sudaromas naujas Miško želdinimo ir žėlimo projektas, miško želdiniai arba žėliniai nurašomi, sklypas želdinamas iš naujo arba atliekama želdinių arba<text:s/>žėlinių rekonstrukcija. Tais atvejais, kai projektuotos tikslinės medžių rūšys sudaro 50 % ir daugiau, naujas Miško želdinimo ir žėlimo projektas nesudaromas, tačiau, jei reikia, atliekamas miško želdinių arba žėlinių papildymas arba<text:s/></text:p>
      <text:p text:style-name="P7818">rekonstrukcija ir atliktos priemonės pažymimos Miško želdinimo ir žėlimo projekte. Žuvus želdiniams, apskaičiuojami nuostoliai ir nurodomos jų priežastys.</text:p>
      <text:p text:style-name="P7819">______________</text:p>
      <text:p text:style-name="P7820">4 lentelė Tikslinių medžių rūšių pažeidimo tipai</text:p>
      <text:p text:style-name="P7821"/>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s>
        <table:table-row table:style-name="TableRow7828">
          <table:table-cell table:style-name="TableCell7829" table:number-rows-spanned="2">
            <text:p text:style-name="P7830">Medžių rūšys</text:p>
          </table:table-cell>
          <table:table-cell table:style-name="TableCell7831" table:number-columns-spanned="4">
            <text:p text:style-name="P7832">Pažeidimo tipai ir apibūdinimas</text:p>
          </table:table-cell>
          <table:covered-table-cell/>
          <table:covered-table-cell/>
          <table:covered-table-cell/>
        </table:table-row>
        <table:table-row table:style-name="TableRow7833">
          <table:covered-table-cell>
            <text:p text:style-name="P7834"/>
          </table:covered-table-cell>
          <table:table-cell table:style-name="TableCell7835">
            <text:p text:style-name="P7836">sveiki ir<text:s/>nedaug pažeisti</text:p>
          </table:table-cell>
          <table:table-cell table:style-name="TableCell7837">
            <text:p text:style-name="P7838">silpnai pažeisti</text:p>
          </table:table-cell>
          <table:table-cell table:style-name="TableCell7839">
            <text:p text:style-name="P7840">vidutiniškai pažeisti</text:p>
          </table:table-cell>
          <table:table-cell table:style-name="TableCell7841">
            <text:p text:style-name="P7842">stipriai pažeisti ir žuvę</text:p>
          </table:table-cell>
        </table:table-row>
        <table:table-row table:style-name="TableRow7843">
          <table:table-cell table:style-name="TableCell7844">
            <text:p text:style-name="P7845">Pušis</text:p>
          </table:table-cell>
          <table:table-cell table:style-name="TableCell7846">
            <text:p text:style-name="P7847">Nuskabyta mažiau kaip 30 % menturinių šakučių ūglių. Žievė nepažeista</text:p>
          </table:table-cell>
          <table:table-cell table:style-name="TableCell7848">
            <text:p text:style-name="P7849">Nuskabyta nuo 30 iki 50 % menturinių šakučių ūglių, yra pavienių iki 1 cm<text:s/>pločio žaizdų kamieno žievėje su tarp jų išlikusiu brazdu</text:p>
          </table:table-cell>
          <table:table-cell table:style-name="TableCell7850">
            <text:p text:style-name="P7851">Vieną kartą nuskabytas viršūninis ūglis ir nuo 30 iki 50 % – menturinių šakučių ūglių; nuskabyta daugiau kaip 50 % menturinių šakučių ūglių, yra ištisinių žaizdų žievėje, iki 1/3 kamieno apskritimo<text:s/>ilgio</text:p>
          </table:table-cell>
          <table:table-cell table:style-name="TableCell7852">
            <text:p text:style-name="P7853">2–3 kartus nuskabytas viršūninis ūglis ir nuo 30 iki 50% – menturinių šakučių ūglių. 1–3 kartus nuskabytas viršūninis ūglis ir daugiau kaip 50 % – menturinių šakučių ūglių, nulaužtas kamienas (nėra prieaugio į aukštį, džiūstančios šakos, stagarai),<text:s/>yra ištisinių žaizdų žievėje, nuo 1/3 iki 2/3 kamieno apskritimo ilgio</text:p>
          </table:table-cell>
        </table:table-row>
        <table:table-row table:style-name="TableRow7854">
          <table:table-cell table:style-name="TableCell7855">
            <text:p text:style-name="P7856">Eglė</text:p>
          </table:table-cell>
          <table:table-cell table:style-name="TableCell7857">
            <text:p text:style-name="P7858">Nuskabyta mažiau kaip 30 % menturinių šakučių ūglių, yra iki 1 cm pločio pavienių žaizdų kamieno žievėje su tarp jų išlikusiu brazdu</text:p>
          </table:table-cell>
          <table:table-cell table:style-name="TableCell7859">
            <text:p text:style-name="P7860">Vieną kartą nuskabytas viršūninis ūglis ir nuo 30 iki 50 % – menturinių šakučių ūglių, yra iki 5 cm pločio žaizdų kamieno žievėje</text:p>
          </table:table-cell>
          <table:table-cell table:style-name="TableCell7861">
            <text:p text:style-name="P7862">2 kartus nuskabytas viršūninis ūglis ir nuo 30 iki 50 % – menturinių šakučių ūglių, yra nuo 5 iki 10cm pločio žaizdų kamieno žievėje</text:p>
          </table:table-cell>
          <table:table-cell table:style-name="TableCell7863">
            <text:p text:style-name="P7864">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7865">
          <table:table-cell table:style-name="TableCell7866">
            <text:p text:style-name="P7867">Ąžuolas</text:p>
          </table:table-cell>
          <table:table-cell table:style-name="TableCell7868">
            <text:p text:style-name="P7869">Nuskabyta mažiau kaip 30% šoninių<text:s/>šakučių ūglių, yra pavienių iki 5cm pločio žaizdų su tarp jų išlikusiu brazdu</text:p>
          </table:table-cell>
          <table:table-cell table:style-name="TableCell7870">
            <text:p text:style-name="P7871">Vieną kartą nuskabytas viršūninis ūglis ir nuo 30 iki 50 % – šoninių šakučių ūglių, yra ištisinių žaizdų žievėje, iki 1/3 kamieno apskritimo ilgio</text:p>
          </table:table-cell>
          <table:table-cell table:style-name="TableCell7872">
            <text:p text:style-name="P7873">2-3 kartus nuskabytas viršūninis ūglis ir nuo 30 iki 50 % – šoninių šakučių ūglių, yra ištisinių žaizdų žievėje, nuo 1/3 iki 2/3 kamieno apskritimo ilgio</text:p>
          </table:table-cell>
          <table:table-cell table:style-name="TableCell7874">
            <text:p text:style-name="P7875">Daugiau kaip 3 kartus nuskabytas viršūninis ūglis ir daugiau kaip 50 % – šoninių šakučių ūglių, nulaužtas kamienas (stagariukai su siūliniais ūgliais, besikrūmijantys), yra platesnių kaip 2/3 kamieno apskritimo ilgio žaizdų žievėje</text:p>
          </table:table-cell>
        </table:table-row>
        <table:table-row table:style-name="TableRow7876">
          <table:table-cell table:style-name="TableCell7877">
            <text:p text:style-name="P7878">Uosis, klevas ir kitos</text:p>
          </table:table-cell>
          <table:table-cell table:style-name="TableCell7879">
            <text:p text:style-name="P7880">Nuskabyta mažiau kaip 30 % šoninių šakučių ūglių. Žievė nepažeista</text:p>
          </table:table-cell>
          <table:table-cell table:style-name="TableCell7881">
            <text:p text:style-name="P7882">Iki 3 kartų nuskabytas viršūninis ūglis ir nuo 30 iki 50 % – šoninių šakučių ūglių, yra pavienių iki 1 cm pločio žaizdų kamieno žievėje su tarp jų išlikusiu brazdu</text:p>
          </table:table-cell>
          <table:table-cell table:style-name="TableCell7883">
            <text:p text:style-name="P7884">Daugiau kaip 3 kartus nuskabytas viršūninis ūglis ir nuo 50 iki 75 % – menturinių šakučių ūglių, yra nuo 1 iki 3cm pločio žaizdų kamieno žievėje</text:p>
          </table:table-cell>
          <table:table-cell table:style-name="TableCell7885">
            <text:p text:style-name="P7886">Daugiau kaip<text:s/>3 kartus nuskabytas viršūninis ūglis ir nuo 75 iki 100 % – šoninių šakučių ūglių (nėra prieaugio į aukštį, stagarai), yra platesnių kaip 3cm žaizdų kamieno žievėje</text:p>
          </table:table-cell>
        </table:table-row>
      </table:table>
      <text:p text:style-name="P7887">______________</text:p>
      <text:p text:style-name="P7888"/>
      <text:p text:style-name="Normal"/>
      <text:p text:style-name="P7889"/>
      <text:p text:style-name="P7890"/>
      <text:p text:style-name="P7891"><text:span text:style-name="T7892">Pakeitimai:</text:span></text:p>
      <text:p text:style-name="P7893"/>
      <text:p text:style-name="P7894"><text:span text:style-name="T7895">1.</text:span></text:p>
      <text:p text:style-name="P7896"><text:span text:style-name="T7897">Lietuvos Respublikos aplinkos ministerija, Įsakymas</text:span></text:p>
      <text:p text:style-name="P7898"><text:span text:style-name="T7899">Nr.<text:s/></text:span><text:a xlink:href="https://www.e-tar.lt/portal/legalAct.html?documentId=TAR.0373834C0AC1" office:target-frame-name="_top" xlink:show="replace"><text:span text:style-name="T7900">D1-572</text:span></text:a><text:span text:style-name="T7901">, 2004-11-08, Žin., 2005, Nr. 3-51 (2005-01-08), i. k. 104301MISAK00D1-572</text:span></text:p>
      <text:p text:style-name="P7902"><text:span text:style-name="T7903">Dėl Lietuvos Respublikos aplinkos ministro 2003 m. gruodžio 18 d. įsakymo Nr. 659 "Dėl mi</text:span><text:span text:style-name="T7904">ško atkūrimo ir įveisimo nuostatų bei Miško želdinimo darbų, želdinių ir žėlinių apskaitos bei vertinimo metodikos patvirtinimo" pakeitimo</text:span></text:p>
      <text:p text:style-name="P7905"/>
      <text:p text:style-name="P7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3:35:00Z</meta:creation-date>
    <dc:date>2016-10-24T13:35:00Z</dc:date>
    <meta:template xlink:href="Normal.dotm" xlink:type="simple"/>
    <meta:editing-cycles>2</meta:editing-cycles>
    <meta:editing-duration>PT0S</meta:editing-duration>
    <meta:document-statistic meta:page-count="16" meta:paragraph-count="678" meta:word-count="12779" meta:character-count="96956" meta:row-count="2121" meta:non-whitespace-character-count="84855"/>
  </office:meta>
</office:document-meta>
</file>