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fo:text-indent="-0.0006in">
        <style:tab-stops/>
      </style:paragraph-properties>
    </style:style>
    <style:style style:name="T77" style:parent-style-name="DefaultParagraphFont" style:family="text">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text-properties fo:font-weight="bold" style:font-weight-asian="bold"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center"/>
    </style:style>
    <style:style style:name="T293" style:parent-style-name="DefaultParagraphFont" style:family="text">
      <style:text-properties fo:color="#000000"/>
    </style:style>
    <style:style style:name="P294" style:parent-style-name="Normal" style:family="paragraph">
      <style:paragraph-properties fo:break-before="page" fo:margin-left="3.5437in" fo:text-indent="-0.0006in">
        <style:tab-stops/>
      </style:paragraph-properties>
    </style:style>
    <style:style style:name="T295" style:parent-style-name="DefaultParagraphFont" style:family="text">
      <style:text-properties fo:color="#000000"/>
    </style:style>
    <style:style style:name="P296" style:parent-style-name="Normal" style:family="paragraph">
      <style:paragraph-properties fo:text-indent="3.543in"/>
      <style:text-properties fo:color="#000000"/>
    </style:style>
    <style:style style:name="P297" style:parent-style-name="Normal" style:family="paragraph">
      <style:paragraph-properties fo:text-indent="3.54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TableColumn305" style:family="table-column">
      <style:table-column-properties style:column-width="1.3979in"/>
    </style:style>
    <style:style style:name="TableColumn306" style:family="table-column">
      <style:table-column-properties style:column-width="2.3138in"/>
    </style:style>
    <style:style style:name="TableColumn307" style:family="table-column">
      <style:table-column-properties style:column-width="2.9805in"/>
    </style:style>
    <style:style style:name="Table304" style:family="table">
      <style:table-properties style:width="6.6923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style:tab-stops>
          <style:tab-stop style:type="right" style:position="6.6937in"/>
        </style:tab-stops>
      </style:paragraph-properties>
      <style:text-properties fo:text-transform="uppercase"/>
    </style:style>
    <style:style style:name="P359" style:parent-style-name="Normal" style:family="paragraph">
      <style:paragraph-properties>
        <style:tab-stops>
          <style:tab-stop style:type="right" style:position="6.6937in"/>
        </style:tab-stops>
      </style:paragraph-properties>
    </style:style>
    <style:style style:name="T360" style:parent-style-name="DefaultParagraphFont" style:family="text">
      <style:text-properties fo:text-transform="uppercase"/>
    </style:style>
    <style:style style:name="T361" style:parent-style-name="DefaultParagraphFont" style:family="text">
      <style:text-properties fo:text-transform="uppercase"/>
    </style:style>
    <style:style style:name="T362" style:parent-style-name="DefaultParagraphFont" style:family="text">
      <style:text-properties fo:text-transform="uppercase"/>
    </style:style>
    <style:style style:name="P363" style:parent-style-name="Normal" style:family="paragraph">
      <style:paragraph-properties fo:break-before="page" fo:text-indent="3.543in"/>
    </style:style>
    <style:style style:name="T364" style:parent-style-name="DefaultParagraphFont" style:family="text">
      <style:text-properties fo:color="#000000"/>
    </style:style>
    <style:style style:name="P365" style:parent-style-name="Normal" style:family="paragraph">
      <style:paragraph-properties fo:text-indent="3.543in"/>
      <style:text-properties fo:color="#000000"/>
    </style:style>
    <style:style style:name="P366" style:parent-style-name="Normal" style:family="paragraph">
      <style:paragraph-properties fo:text-indent="3.54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indent="0.4923in"/>
    </style:style>
    <style:style style:name="TableColumn374" style:family="table-column">
      <style:table-column-properties style:column-width="3.3486in"/>
    </style:style>
    <style:style style:name="TableColumn375" style:family="table-column">
      <style:table-column-properties style:column-width="3.3437in"/>
    </style:style>
    <style:style style:name="Table373" style:family="table">
      <style:table-properties style:width="6.6923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P391" style:parent-style-name="Normal" style:family="paragraph">
      <style:paragraph-properties fo:text-indent="0.4923in"/>
    </style:style>
    <style:style style:name="P392" style:parent-style-name="Normal" style:family="paragraph">
      <style:paragraph-properties fo:text-indent="0.4923in"/>
      <style:text-properties fo:color="#000000"/>
    </style:style>
    <style:style style:name="P393" style:parent-style-name="Normal" style:family="paragraph">
      <style:paragraph-properties>
        <style:tab-stops>
          <style:tab-stop style:type="right" style:position="6.6937in"/>
        </style:tab-stops>
      </style:paragraph-properties>
      <style:text-properties fo:text-transform="uppercase"/>
    </style:style>
    <style:style style:name="P394" style:parent-style-name="Normal" style:family="paragraph">
      <style:paragraph-properties>
        <style:tab-stops>
          <style:tab-stop style:type="right" style:position="6.6937in"/>
        </style:tab-stops>
      </style:paragraph-properties>
      <style:text-properties fo:text-transform="uppercase"/>
    </style:style>
    <style:style style:name="P395" style:parent-style-name="Normal" style:family="paragraph">
      <style:paragraph-properties fo:text-align="center"/>
      <style:text-properties fo:color="#000000"/>
    </style:style>
    <style:style style:name="P396" style:parent-style-name="Normal" style:family="paragraph">
      <style:paragraph-properties fo:text-indent="0.4923in"/>
    </style:style>
    <style:style style:name="P397" style:parent-style-name="Normal" style:family="paragraph">
      <style:paragraph-properties fo:break-before="page" fo:margin-left="3.5437in" fo:text-indent="-0.0006in">
        <style:tab-stops/>
      </style:paragraph-properties>
    </style:style>
    <style:style style:name="T398" style:parent-style-name="DefaultParagraphFont" style:family="text">
      <style:text-properties fo:color="#000000"/>
    </style:style>
    <style:style style:name="P399" style:parent-style-name="Normal" style:family="paragraph">
      <style:paragraph-properties fo:text-indent="3.543in"/>
      <style:text-properties fo:color="#000000"/>
    </style:style>
    <style:style style:name="P400" style:parent-style-name="Normal" style:family="paragraph">
      <style:paragraph-properties fo:text-indent="3.54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9">Nutarimas netenka galios 2002-02-21:</text:span></text:p>
      <text:p text:style-name="P10"><text:span text:style-name="T11">Lietuvos Respublikos Vyriausybė, Nutarimas</text:span></text:p>
      <text:p text:style-name="P12"><text:span text:style-name="T13">Nr.<text:s/></text:span><text:a xlink:href="https://www.e-tar.lt/portal/legalAct.html?documentId=TAR.5E646298BE65" office:target-frame-name="_top" xlink:show="replace"><text:span text:style-name="T14">228</text:span></text:a><text:span text:style-name="T15">, 2002-02-13, Žin., 2002, Nr. 17-675 (2002-02-20), i. k. 1021100NUTA00000228</text:span></text:p>
      <text:p text:style-name="P16"><text:span text:style-name="T17">Dėl<text:s/></text:span><text:span text:style-name="T18">Nuteistųjų laisvės atėmimu darbo apmokėjimo tvarkos patvirtinimo</text:span></text:p>
      <text:p text:style-name="P19"/>
      <text:p text:style-name="P20"><text:span text:style-name="T21">Suvestinė redakcija nuo 1998-01-15 iki 2002-02-20</text:span></text:p>
      <text:p text:style-name="P22"/>
      <text:p text:style-name="P23"><text:span text:style-name="T24">Nutarimas paskelbtas: Žin. 1991, Nr.<text:s/></text:span><text:a xlink:href="https://www.e-tar.lt/portal/legalAct.html?documentId=TAR.915C42D63737" office:target-frame-name="_top" xlink:show="replace"><text:span text:style-name="T25">20-532</text:span></text:a><text:span text:style-name="T26">, i. k. 091110</text:span><text:span text:style-name="T27">0NUTA00000234</text:span></text:p>
      <text:p text:style-name="P28"/>
      <text:p text:style-name="P29"/>
      <text:p text:style-name="P30"><text:span text:style-name="T31"/><text:span text:style-name="T32">LIETUVOS RESPUBLIKOS VYRIAUSYBĖ</text:span></text:p>
      <text:p text:style-name="P33"/>
      <text:p text:style-name="P34">N U T A R I M A S</text:p>
      <text:p text:style-name="P35">DĖL NUTEISTŲJŲ DARBO APMOKĖJIMO SĄLYGŲ BEI TVARKOS IR PALEIDŽIAMŲ IŠ LAISVĖS ATĖMIMO VIETŲ ASMENŲ APRŪPINIMO BŪTINIAUSIAIS REIKMENIMIS</text:p>
      <text:p text:style-name="P36"/>
      <text:p text:style-name="P37">1991 m. birželio 17 d. Nr. 234</text:p>
      <text:p text:style-name="P38">Vilnius</text:p>
      <text:p text:style-name="P39"/>
      <text:p text:style-name="P40"><text:span text:style-name="T41">Vykdydama Lietuvos Respublikos Aukščiausiosios Tarybos 1991 m. vasario 21 d. nutarimą „Dėl Lietuvos Respublikos įstatymo „Dėl Lietuvos Respublikos baudžiamojo, baudžiamojo proceso ir pataisos darbų kodeksų pakeitimų ir papildymų“ įsigaliojimo“, Lietuvos Re</text:span><text:span text:style-name="T42">spublikos Vyriausybė<text:s/></text:span><text:span text:style-name="T43">nutari</text:span><text:span text:style-name="T44">a:</text:span></text:p>
      <text:p text:style-name="P45"><text:span text:style-name="T46">l. Patvirtinti Nuteistųjų darbo apmokėjimo sąlygas ir tvarką (pridedama).</text:span></text:p>
      <text:p text:style-name="P47"><text:span text:style-name="T48">2</text:span><text:span text:style-name="T49">. Patvirtinti nuteistųjų atliekamų darbų kategorijas bei tarifinius atlygius, taip pat nuteistųjų laikininkų mėnesinius atlyginimus pagal 1 ir 2<text:s/></text:span><text:span text:style-name="T50">priedėlius.</text:span></text:p>
      <text:p text:style-name="P51"><text:span text:style-name="T52">3</text:span><text:span text:style-name="T53">. Patvirtinti Paleidžiamų iš laisvės atėmimo vietų asmenų aprūpinimo kelionpinigiais, maistu, drabužiais, avalyne bei pašalpomis tvarką (pridedama).</text:span></text:p>
      <text:p text:style-name="P54"><text:span text:style-name="T55">4</text:span><text:span text:style-name="T56">. Suteikti Vidaus reikalų ministerijai teisę peržiūrėti ir keisti nustatytus šiame nu</text:span><text:span text:style-name="T57">tarime nuteistųjų tarifinius atlygius (mėnesinius atlyginimus) ir darbų bei darbininkų tarifikavimo tvarką, atsižvelgiant į darbo apmokėjimo lygio ir tarifikavimo tvarkos pasikeitimus Respublikoje.</text:span></text:p>
      <text:p text:style-name="P58"><text:span text:style-name="T59">5</text:span><text:span text:style-name="T60">. Nustatyti, kad šis nutarimas taikomas ir asmenims,<text:s/></text:span><text:span text:style-name="T61">dirbantiems socialinės bei psicho10ginės reabilitacijos įstaigose, išskyrus patvirtintų šiuo nutarimu „Nuteistųjų darbo apmokėjimo sąlygų ir tvarkos“ 3, 4, 10, 13 ir 14 punktuose numatytas darbo ir jo apmokėjimo sąlygas, kurios šiems asmenims nustatytos Li</text:span><text:span text:style-name="T62">etuvos Respublikos socialinės bei psichologinės reabilitacijos taikymo laikinajame įstatyme bei šių įstaigų nuostatuose.</text:span></text:p>
      <text:p text:style-name="P63"><text:span text:style-name="T64">6</text:span><text:span text:style-name="T65">. Įpareigoti Vidaus reikalų ministeriją iki 1991 m. liepos 1 d. supažindinti su šiuo nutarimu asmenis, laikomus laisvės atėmimo<text:s/></text:span><text:span text:style-name="T66">vietose ir socialinės bei psichologinės reabilitacijos įstaigose.</text:span></text:p>
      <text:p text:style-name="P67"><text:span text:style-name="T68">7</text:span><text:span text:style-name="T69">. Šis nutarimas įsigalioja nuo 1991 m. liepos 1 dienos.</text:span></text:p>
      <text:p text:style-name="P70"/>
      <text:p text:style-name="P71"/>
      <text:p text:style-name="P72"/>
      <text:p text:style-name="P73"><text:span text:style-name="T74">LIETUVOS RESPUBLIKOS MINISTRAS PIRMININKAS</text:span><text:span text:style-name="T75"><text:tab/>G. VAGNORIUS</text:span></text:p>
      <text:soft-page-break/>
      <text:p text:style-name="P76"><text:span text:style-name="T77">PATVIRTINTA</text:span></text:p>
      <text:p text:style-name="P78">Lietuvos Respublikos Vyriausybės</text:p>
      <text:p text:style-name="P79">1991 m. birželio 17 d. nutarimu Nr. 234</text:p>
      <text:p text:style-name="P80"/>
      <text:p text:style-name="P81"><text:span text:style-name="T82">NUTEISTŲJŲ DARBO APMOKĖJIMO SĄLYGOS IR TVARKA</text:span></text:p>
      <text:p text:style-name="P83"/>
      <text:p text:style-name="P84"><text:span text:style-name="T85">DARBO SĄLYGOS</text:span></text:p>
      <text:p text:style-name="P86"/>
      <text:p text:style-name="P87"><text:span text:style-name="T88">1</text:span><text:span text:style-name="T89">. Kiekvienas nuteistasis privalo dirbti. Pataisos darbų įstaigos administracija užtikrina, kad nuteistieji būtų įdarbinti atsižvelgiant į jų sveikatos būklę ir, jei</text:span><text:span text:style-name="T90">gu įmanoma, – į turimą specialybę.</text:span></text:p>
      <text:p text:style-name="P91"><text:span text:style-name="T92">2</text:span><text:span text:style-name="T93">. Draudžiamų nuteistiesiems darbų ir pareigų sąrašą nustato Pataisos darbų įstaigų vidaus tvarkos taisyklės.</text:span></text:p>
      <text:p text:style-name="P94"><text:span text:style-name="T95">3</text:span><text:span text:style-name="T96">. Vadovaujantis Lietuvos Respublikos pataisos darbų kodekso 52 straipsniu, nuteistiesiems, atliekantie</text:span><text:span text:style-name="T97">ms bausmę pataisos darbų kolonijose bei kalėjimuose, nustatoma aštuonių valandų darbo dienos trukmė, suteikiant vieną poilsio dieną per savaitę.</text:span></text:p>
      <text:p text:style-name="P98"><text:span text:style-name="T99">Nuteistieji atleidžiami nuo darbo švenčių dienomis. Švenčių išvakarėse jie dirba visą darbo dieną (pamainą).</text:span></text:p>
      <text:p text:style-name="P100"><text:span text:style-name="T101">4</text:span><text:span text:style-name="T102">. Nuteistųjų, atliekančių bausmę pataisos darbų kolonijose-gyvenvietėse ir auklėjimo darbų kolonijose, darbo ir poilsio laikas nustatomas bendrais pagrindais, vadovaujantis Lietuvos Respublikos darbo įstatymais.</text:span></text:p>
      <text:p text:style-name="P103">Punkto pakeitimai:</text:p>
      <text:p text:style-name="P104"><text:span text:style-name="T105">Nr.<text:s/></text:span><text:a xlink:href="https://www.e-tar.lt/portal/legalAct.html?documentId=TAR.92FF8A84EBAB" office:target-frame-name="_top" xlink:show="replace"><text:span text:style-name="T106">24</text:span></text:a><text:span text:style-name="T107">, 1998-01-10, Žin., 1998, Nr. 5-97 (1998-01-14), i. k. 0981100NUTA00000024</text:span></text:p>
      <text:p text:style-name="Normal"/>
      <text:p text:style-name="P108"><text:span text:style-name="T109">5</text:span><text:span text:style-name="T110">. Kasdieninio darbo (pamainos) pradžią ir pabaigą nustato Pataisos darbų įstaigų vidaus tvark</text:span><text:span text:style-name="T111">os taisyklės bei pamainų grafikai, kuriuos tvirtina pataisos darbų įstaigos administracija.</text:span></text:p>
      <text:p text:style-name="P112">Nuteistiesiems duodama ne ilgesnė kaip vienos valandos pietų pertrauka pavalgyti ir pailsėti. Pertrauka neįskaitoma į darbo laiką.</text:p>
      <text:p text:style-name="P113"><text:span text:style-name="T114">Nuteistosioms moterims,<text:s/></text:span><text:span text:style-name="T115">turinčioms iki pusantrų metų vaikų, be bendrosios pertraukos pavalgyti ir pailsėti, duodamos papildomos pertraukos kūdikiui maitinti. Šios pertraukos turi būti ne rečiau, kaip kas trys valandos, kiekviena iš jų ne trumpesnė kaip trisdešimt minučių, o esant</text:span><text:span text:style-name="T116"><text:s/>dviem ir daugiau vaikų, – ne trumpesnė kaip viena valanda. Konkrečią pertraukų trukmę nustato pataisos darbų įstaigos administracija. Pertraukos kūdikiui maitinti įskaitomos į darbo laiką.</text:span></text:p>
      <text:p text:style-name="P117"><text:span text:style-name="T118">6</text:span><text:span text:style-name="T119">. Išimtiniais atvejais, esant gamybiniam būtinumui, nuteistie</text:span><text:span text:style-name="T120">ji gali būti įtraukiami į darbą poilsio arba švenčių dienomis, suteikiant to paties mėnesio laikotarpyje kitą poilsio dieną, o jeigu tokios galimybės nėra, – apmokant už darbą šio priedėlio 32 punkte nustatyta tvarka.</text:span></text:p>
      <text:p text:style-name="P121"><text:span text:style-name="T122">7</text:span><text:span text:style-name="T123">. Jeigu dėl gamybos sąlygų negali</text:span><text:span text:style-name="T124">ma laikytis nuteistiesiems nustatytos kasdieninės arba kassavaitinės darbo trukmės, vadovaujantis Lietuvos Respublikos darbo įstatymais, leidžiama taikyti suminę darbo laiko apskaitą, bet vidutinė darbo dienos trukmė per mėnesį neturi viršyti nuteistiesiem</text:span><text:span text:style-name="T125">s nustatytos darbo dienos trukmės.</text:span></text:p>
      <text:p text:style-name="P126"><text:span text:style-name="T127">8</text:span><text:span text:style-name="T128">. Nuteistieji I grupės invalidai įdarbinami tik jiems sutikus.</text:span></text:p>
      <text:p text:style-name="P129">Nuteistieji II ir III grupių invalidai įdarbinami pagal medicininės darbingumo ekspertizės komisijos rekomendacijas, atsižvelgiant į darbo pobūdį, jo trukmę bei darbo vietos ypatumus.</text:p>
      <text:p text:style-name="P130"><text:span text:style-name="T131">Nuteistieji, sergantys aktyvios formos tuberkulioze, dirba gydomosios terapijos dirbtuvėse.</text:span></text:p>
      <text:p text:style-name="P132"><text:span text:style-name="T133">9</text:span><text:span text:style-name="T134">. Viršvalandinius darbus be nuteistojo sutikimo neleidžiama dirbti invalidams ir kitiems blogos sveikatos būklės nuteistiesiems<text:s/></text:span><text:span text:style-name="T135">(nėščioms moterims, maitinančioms vaikus motinoms, asmenims, sergantiems aktyvios formos tuberkulioze, vyresniems kaip 60 metų vyrams ir 55 metų moterims, jaunesniems kaip 8 metų asmenims).</text:span></text:p>
      <text:p text:style-name="P136"><text:span text:style-name="T137">Maksimalus viršvalandžių skaičius kiekvienam nuteistajam neturi vi</text:span><text:span text:style-name="T138">ršyti nustatyto pagal Lietuvos Respublikos darbo įstatymus.</text:span></text:p>
      <text:p text:style-name="P139"><text:span text:style-name="T140">10</text:span><text:span text:style-name="T141">. Nuteistieji be užmokesčio gali būti įtraukiami į laisvės atėmimo vietų ir gretimų teritorijų tvarkymo, taip pat nuteistųjų kultūrinių ir buitinių sąlygų gerinimo darbus. Nurodytieji darbai</text:span><text:span text:style-name="T142"><text:s/>atliekami ne darbo metu eilės tvarka ir neturi trukti ilgiau kaip dvi valandas per dieną.</text:span></text:p>
      <text:p text:style-name="P143"><text:span text:style-name="T144">11</text:span><text:span text:style-name="T145">. Nuteistųjų darbas organizuojamas laikantis Lietuvos Respublikos darbo įstatymuose numatytų darbo apsaugos ir saugumo technikos reikalavimų.</text:span></text:p>
      <text:p text:style-name="P146"><text:span text:style-name="T147">12</text:span><text:span text:style-name="T148">. Nėščių mo</text:span><text:span text:style-name="T149">terų, atliekančių laisvės atėmimo bausmę, darbo sąlygas reglamentuoja Lietuvos Respublikos įstatymai. Dėl nėštumo ir gimdymo jos atleidžiamos nuo darbo laikotarpiui, kuris prilygsta samdos pagrindais dirbančių moterų analogiškoms atostogoms.</text:span></text:p>
      <text:p text:style-name="P150"><text:span text:style-name="T151">13</text:span><text:span text:style-name="T152">. Pagal<text:s/></text:span><text:span text:style-name="T153">Lietuvos Respublikos pataisos darbų kodekso 521 straipsnį nuteistiesiems, nepažeidžiantiems režimo ir vykdantiems išdirbio normas ar nustatytas užduotis, darbo, atliekant bausmę, laikas gali būti įskaitomas į bendrąjį darbo stažą.</text:span></text:p>
      <text:p text:style-name="P154"><text:span text:style-name="T155">14</text:span><text:span text:style-name="T156">. Nuteistieji bausm</text:span><text:span text:style-name="T157">ės atlikimo laikotarpiu neturi teisės į atostogas.</text:span></text:p>
      <text:p text:style-name="P158"><text:span text:style-name="T159">15</text:span><text:span text:style-name="T160">. Asmenys, kurie bausmės atlikimo metu neteko darbingumo, išėję į laisvę, turi teisę į pensiją ir žalos atlyginimą Lietuvos Respublikos įstatymų numatytais atvejais ir tvarka.</text:span></text:p>
      <text:p text:style-name="P161"/>
      <text:p text:style-name="P162"><text:span text:style-name="T163">DARBO APMOKĖJIMAS</text:span></text:p>
      <text:p text:style-name="P164"/>
      <text:p text:style-name="P165"><text:span text:style-name="T166">16</text:span><text:span text:style-name="T167">. Nuteistiesiems, atliekantiems bausmę pataisos darbų įstaigoje, už darbą mokama pagal jo kiekį ir kokybę, taikant patvirtintus šio nutarimo 1 ir 2 priedėliuose tarifinius atlygius ir mėnesinius atlyginimus. Keičiantis Respublikoje darbo apmokėjimo<text:s/></text:span><text:span text:style-name="T168">lygiui, nuteistųjų tarifinius atlygius ir mėnesinius atlyginimus peržiūri ir tvirtina Vidaus reikalų ministerija.</text:span></text:p>
      <text:p text:style-name="P169"><text:span text:style-name="T170">17</text:span><text:span text:style-name="T171">. Nuteistiesiems dažniausiai taikoma vienetinė darbo apmokėjimo sistema pagal darbo normas, kurias nustato pataisos darbų įstaigos admin</text:span><text:span text:style-name="T172">istracija. Darbo normos keičiamos naujomis racionalizavus darbo vietas, įdiegus naują techniką, technologiją, organizacines ir technines darbo našumo didinimo priemones.</text:span></text:p>
      <text:p text:style-name="P173"><text:span text:style-name="T174">Apie tai, jog įvedamos naujos darbo normos, nuteistiesiems turi būti pranešama ne vėli</text:span><text:span text:style-name="T175">au kaip prieš mėnesį.</text:span></text:p>
      <text:p text:style-name="P176"><text:span text:style-name="T177">18</text:span><text:span text:style-name="T178">. Kai kurių grupių nuteistiesiems nustatytos darbo normos gali būti mažinamos, nekeičiant įkainio:</text:span></text:p>
      <text:p text:style-name="P179">III grupės invalidams ir pensininkams – 10 procentų;</text:p>
      <text:p text:style-name="P180">I ir II grupės invalidams, taip pat III grupės invalidams, sergantiems aktyvios formos tuberkulioze, – 20 procentų;</text:p>
      <text:p text:style-name="P181"><text:span text:style-name="T182">visiems nuteistiesiems, pradedant gaminti naują produkciją: pirmą mėnesį iki 40 procentų, o vėlesnius tris mėnesius atitinkamai iki 30, 20 ir 10 procentų.</text:span></text:p>
      <text:p text:style-name="P183"><text:span text:style-name="T184">19</text:span><text:span text:style-name="T185">. Atskirų grupių nuteistiesiems nustatytos darbo normos</text:span><text:span text:style-name="T186"><text:s/>perskaičiuojamos, atsižvelgiant į faktinę darbo dienos trukmę, bet nekeičiant įkainio:</text:span></text:p>
      <text:p text:style-name="P187">maitinančioms motinoms (išbraukiant iš darbo dienos trukmės papildomas pertraukas kūdikiams maitinti);</text:p>
      <text:p text:style-name="P188"><text:span text:style-name="T189">invalidams, taip pat kitiems blogos sveikatos būklės asmenims, ku</text:span><text:span text:style-name="T190">riems pagal įstaigų medicininių komisijų išvadas nustatyta sutrumpinta darbo diena.</text:span></text:p>
      <text:p text:style-name="P191"><text:span text:style-name="T192">20</text:span><text:span text:style-name="T193">. Laikinis darbo apmokėjimas nuteistiesiems taikomas tik dirbant nenormuojamus darbus, kai sunku tiksliai apskaičiuoti atlikto darbo kiekį.</text:span></text:p>
      <text:p text:style-name="P194"><text:span text:style-name="T195">21</text:span><text:span text:style-name="T196">. Siekdama labiau<text:s/></text:span><text:span text:style-name="T197">suinteresuoti nuteistuosius darbo rezultatais, pataisos darbų įstaiga turi teisę juos premijuoti iš darbo apmokėjimui skirtų lėšų ar likutinio pelno. Nuteistųjų premijavimo tvarką ir rodiklius nustato pataisos darbų įstaigos administracija.</text:span></text:p>
      <text:p text:style-name="P198"><text:span text:style-name="T199">22</text:span><text:span text:style-name="T200">. Darbus<text:s/></text:span><text:span text:style-name="T201">atitinkamoms kategorijoms priskiria ir nuteistiesiems kvalifikacines kategorijas suteikia pataisos darbų įstaigos administracija, remdamasi tarifiniais kvalifikaciniais žinynais.</text:span></text:p>
      <text:p text:style-name="P202">Kvalifikacinės kategorijos suteikiamos atsižvelgiant į atliekamų darbų sudėtingumą bei teorinį pasirengimą. Tam pataisos darbų įstaigoje sudaroma kvalifikacinė komisija, kurios pirmininku skiriamas direktorius ar vyriausiasis inžinierius. Kvalifikacinės komisijos išvada dėl kategorijos suteikimo tvirtinama pataisos darbų įstaigos įsakymu ar potvarkiu bei daromas įrašas nuteistojo asmens byloje.</text:p>
      <text:p text:style-name="P203">Pasikeitus darbų ir darbininkų tarifikavimo tvarkai, nuteistiesiems ją nustato Vidaus reikalų ministerija, vadovaudamasi atitinkamais Lietuvos Respublikos Vyriausybės sprendimais.</text:p>
      <text:soft-page-break/>
      <text:p text:style-name="P204"><text:span text:style-name="T205">Už šiurkštų</text:span><text:span text:style-name="T206"><text:s/>technologinės drausmės pažeidimą ir kitus pažeidimus, dėl kurių pablogėjo produkcijos kokybė, nuteistojo kvalifikacija gali būti pažeminta (viena kategorija). Kategorija grąžinama bendra tvarka, bet ne anksčiau kaip praėjus trims mėnesiams po jos sumažini</text:span><text:span text:style-name="T207">mo.</text:span></text:p>
      <text:p text:style-name="P208"><text:span text:style-name="T209">23</text:span><text:span text:style-name="T210">. Nuteistajam brigadininkui, neatleistam nuo pagrindinio darbo, už vadovavimą brigadai mokamas šio dydžio priedas:</text:span></text:p>
      <text:p text:style-name="P211">esant brigadoje nuo 5 iki 10 nuteistųjų, – 10 procentų jo tarifinio atlygio (mėnesinio atlyginimo);</text:p>
      <text:p text:style-name="P212">esant brigadoje daugiau kaip 10<text:s/>nuteistųjų, – 15 procentų jo tarifinio atlygio (mėnesinio atlyginimo).</text:p>
      <text:p text:style-name="P213">Nurodytas priedas brigadininkui mokamas tik tuo atveju, jeigu brigada vykdo mėnesinę išdirbio normą.</text:p>
      <text:p text:style-name="P214"><text:span text:style-name="T215">Priedas už vadovavimą brigadai pataisos darbų įstaigos administracijos sprendimu ga</text:span><text:span text:style-name="T216">li būti visai nemokamas ar mažinamas už medžiagų sugadinimą, blogą produkcijos kokybę ir kitokį darbo aplaidumą.</text:span></text:p>
      <text:p text:style-name="P217"><text:span text:style-name="T218">24</text:span><text:span text:style-name="T219">. Nuteistiesiems, dirbantiems specialistais ir tarnautojais, nustatomi tokie pat mėnesiniai atlyginimai, kaip ir samdos pagrindais dirban</text:span><text:span text:style-name="T220">tiems specialistams ir tarnautojams.</text:span></text:p>
      <text:p text:style-name="P221"><text:span text:style-name="T222">25</text:span><text:span text:style-name="T223">. Mokiniams, kurie individualiai darbo vietoje mokomi darbininkų vienetininkų profesijų, už pirmą mokymo mėnesį mokama 75 procentai, už antrą mėnesį – 60 procentų, už trečią mėnesį – 40 procentų, už ketvirtą ir vė</text:span><text:span text:style-name="T224">lesnius mokymo programoje numatytus mėnesius (iki mokymosi pabaigos) – 20 procentų I kategorijos tarifinio atlygio. Be to, mokiniams papildomai mokama už jų pagamintą produkciją pagal pataisos darbų įstaigoje taikomas normas ir įkainius.</text:span></text:p>
      <text:p text:style-name="P225"><text:span text:style-name="T226">26</text:span><text:span text:style-name="T227">. Mokiniams,</text:span><text:span text:style-name="T228"><text:s/>kurie individualiai darbo vietoje mokomi darbininkų laikininkų profesijų, už pirmą ir antrą mokymo mėnesį mokama 80 procentų, o už visus vėlesnius mėnesius (iki mokymosi pabaigos) – 90 procentų I kategorijos tarifinio atlygio.</text:span></text:p>
      <text:p text:style-name="P229"><text:span text:style-name="T230">27</text:span><text:span text:style-name="T231">. Nuteistiesiems jų pe</text:span><text:span text:style-name="T232">rsikvalifikavimo arba mokymo kitų profesijų atveju už pirmą mokymo mėnesį mokama 100 procentų, už antrą mėnesį – 70 procentų ir už trečią mėnesį – 40 procentų uždarbio, gauto ankstesniame darbe per paskutinius tris mėnesius.</text:span></text:p>
      <text:p text:style-name="P233"><text:span text:style-name="T234">Be to, pradedant antruoju mokym</text:span><text:span text:style-name="T235">o mėnesiu, jiems mokama ir už pagamintą produkciją pagal pataisos darbų įstaigoje taikomas normas ir įkainius.</text:span></text:p>
      <text:p text:style-name="P236"><text:span text:style-name="T237">28</text:span><text:span text:style-name="T238">. Nuteistiesiems kvalifikuotiems darbininkams, neatleistiems nuo pagrindinio darbo, už mokinių rengimą, jų kvalifikacijos kėlimą bei mokymą</text:span><text:span text:style-name="T239"><text:s/>kitų profesijų mokymo programoje numatytu laikotarpiu mokamas nuo 10 iki 20 rublių priedas prie mėnesinio atlyginimo.</text:span></text:p>
      <text:p text:style-name="P240"><text:span text:style-name="T241">Konkretų šio priedo dydį priklausomai nuo mokinių skaičiaus nustato pataisos darbų įstaigos administracija.</text:span></text:p>
      <text:p text:style-name="P242"><text:span text:style-name="T243">29</text:span><text:span text:style-name="T244">. Už darbą kenksmingomi</text:span><text:span text:style-name="T245">s sąlygomis nuteistajam mokama pusantro jam nustatyto valandinio tarifinio atlygio (mėnesinio atlyginimo).</text:span></text:p>
      <text:p text:style-name="P246"><text:span text:style-name="T247">Darbo sąlygų kvalifikaciją ir leistiną kenksmingų veiksnių dydį reglamentuoja Lietuvos Respublikos įstatymai bei kiti normatyviniai aktai.</text:span></text:p>
      <text:p text:style-name="P248"><text:span text:style-name="T249">30</text:span><text:span text:style-name="T250">. Už</text:span><text:span text:style-name="T251"><text:s/>viršvalandinį darbą nuteistajam mokama pusantro jam nustatyto valandinio tarifinio atlygio (mėnesinio atlyginimo), o esant vienetiniam apmokėjimui, prie uždarbio sumos papildomai mokama 50 procentų tarifinio atlygio. Jeigu nėra gamybinio būtinumo ir nutei</text:span><text:span text:style-name="T252">stasis pats prašosi padirbėti po pamainos, toks laikas nelaikomas viršvalandiniu ir už jį papildomai nemokama.</text:span></text:p>
      <text:p text:style-name="P253"><text:span text:style-name="T254">31</text:span><text:span text:style-name="T255">. Už darbą nakties metu (nuo 10 valandos vakaro iki 6 valandos ryto) nuteistiesiems papildomai mokama 20 procentų jiems nustatyto tarifinio</text:span><text:span text:style-name="T256"><text:s/>atlygio (mėnesinio atlyginimo).</text:span></text:p>
      <text:p text:style-name="P257"><text:span text:style-name="T258">32</text:span><text:span text:style-name="T259">. Darbas poilsio arba švenčių dienomis kompensuojamas suteikiant per mėnesį kitą poilsio dieną, o jeigu tokios galimybės nėra, – apmokant dvigubu nuteistajam nustatytu valandiniu ar dienos tarifiniu atlygiu (esant vie</text:span><text:span text:style-name="T260">netiniam apmokėjimui, papildomai mokant viengubą tarifinį atlygį), bet nesuteikiant papildomos poilsio dienos.</text:span></text:p>
      <text:p text:style-name="P261"><text:span text:style-name="T262">33</text:span><text:span text:style-name="T263">. Pagaminus ne dėl nuteistojo kaltės produkciją, pripažintą broku, darbas už jos pagaminimą apmokamas pagal mažesnius įkainius, tačiau nute</text:span><text:span text:style-name="T264">istojo darbo užmokestis negali būti mažesnis, kaip du trečdaliai jam nustatyto tarifinio atlygio (mėnesinio atlyginimo).</text:span></text:p>
      <text:soft-page-break/>
      <text:p text:style-name="P265">Gaminių brokas, atsiradęs dėl apdirbamos medžiagos paslėpto defekto, taip pat brokas ne dėl darbuotojo kaltės, pastebėtas po to, kai gaminį priėmė techninės kontrolės organas, nuteistajam apmokamas kaip tinkami gaminiai.</text:p>
      <text:p text:style-name="P266">Visiškas brokas dėl nuteistojo kaltės neapmokamas. Už sugadintas žaliavas, medžiagas, pusfabrikačius nuteistasis materialiai atsako pagal Lietuvos Respublikos darbo įstatymus.</text:p>
      <text:p text:style-name="P267"><text:span text:style-name="T268">Dalinis brokas dėl nuteistojo kaltės (jeigu produkcija nevisiškai atitinka nustatytus reikalavimus) apmokamas pagal mažesnius įkainius priklausomai nuo produkcijos tinkamumo laipsnio. Produkcijos tinkamumo laipsnį bei apmokėjimo dydį nustato pataisos</text:span><text:span text:style-name="T269"><text:s/>darbų įstaigos administracija.</text:span></text:p>
      <text:p text:style-name="P270"><text:span text:style-name="T271">34</text:span><text:span text:style-name="T272">. Nuteistasis, pastebėjęs, kad gaminamas brokas, privalo nedelsdamas apie tai pranešti cecho administracijai. Jeigu apie broką nebuvo pranešta arba buvo dirbama toliau, nepaisant administracijos draudimo, nuteistajam u</text:span><text:span text:style-name="T273">ž pagamintą produkciją nemokama, o už sugadintas medžiagas išskaitoma nustatytąja tvarka.</text:span></text:p>
      <text:p text:style-name="P274"><text:span text:style-name="T275">35</text:span><text:span text:style-name="T276">. Trumpesnis darbo laikas (trumpesnė darbo diena ar savaitė) apmokamas proporcingai dirbtam laikui, arba mokama už atliktą darbą.</text:span></text:p>
      <text:p text:style-name="P277"><text:span text:style-name="T278">36</text:span><text:span text:style-name="T279">. Prastovos atveju<text:s/></text:span><text:span text:style-name="T280">nuteistieji perkeliami į kitą darbą visam prastovos laikui. Už prastovos laiką jiems nemokama.</text:span></text:p>
      <text:p text:style-name="P281"><text:span text:style-name="T282">37</text:span><text:span text:style-name="T283">. Nuteistosioms moterims už laikotarpį, kuriam jos įstatymo nustatyta tvarka atleidžiamos nuo darbo dėl nėštumo ir gimdymo, nemokama.</text:span></text:p>
      <text:p text:style-name="P284"><text:span text:style-name="T285">38</text:span><text:span text:style-name="T286">. Nuteistųjų da</text:span><text:span text:style-name="T287">rbo užmokesčio apskaičiavimo ir išskaitymų iš jo tvarka nustatyta Lietuvos Respublikos pataisos darbų kodekso 53 ir 54 straipsniuose.</text:span></text:p>
      <text:p text:style-name="P288"><text:span text:style-name="T289">39</text:span><text:span text:style-name="T290">. Nuteistiesiems, dirbantiems kontragentiniais pagrindais kitose įmonėse ir organizacijose, taikoma jose esama darbo</text:span><text:span text:style-name="T291"><text:s/>apmokėjimo tvarka.</text:span></text:p>
      <text:p text:style-name="P292"><text:span text:style-name="T293">______________</text:span></text:p>
      <text:soft-page-break/>
      <text:p text:style-name="P294"><text:span text:style-name="T295">Lietuvos Respublikos Vyriausybės</text:span></text:p>
      <text:p text:style-name="P296">1991 m. birželio 17 d. nutarimo Nr. 234</text:p>
      <text:p text:style-name="P297"><text:span text:style-name="T298">1</text:span><text:span text:style-name="T299"><text:s/>priedėlis</text:span></text:p>
      <text:p text:style-name="P300"/>
      <text:p text:style-name="P301"><text:span text:style-name="T302">NUTEISTŲJŲ ATLIEKAMŲ DARBŲ KATEGORIJOS IR TARIFINIAI ATLYGIAI</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Kategorijos</text:p>
          </table:table-cell>
          <table:table-cell table:style-name="TableCell311">
            <text:p text:style-name="P312">Atliekamų darbų sudėtingumas</text:p>
          </table:table-cell>
          <table:table-cell table:style-name="TableCell313">
            <text:p text:style-name="P314">Normaliomis darbo<text:s/>sąlygomis (rubliais už valandą)</text:p>
          </table:table-cell>
        </table:table-row>
        <table:table-row table:style-name="TableRow315">
          <table:table-cell table:style-name="TableCell316">
            <text:p text:style-name="P317">1</text:p>
          </table:table-cell>
          <table:table-cell table:style-name="TableCell318">
            <text:p text:style-name="P319">Nesudėtingas arba pagalbinis darbas</text:p>
          </table:table-cell>
          <table:table-cell table:style-name="TableCell320">
            <text:p text:style-name="P321">0,6</text:p>
          </table:table-cell>
        </table:table-row>
        <table:table-row table:style-name="TableRow322">
          <table:table-cell table:style-name="TableCell323">
            <text:p text:style-name="P324">2</text:p>
          </table:table-cell>
          <table:table-cell table:style-name="TableCell325">
            <text:p text:style-name="P326">Vidutinio sudėtingumo darbas<text:s/></text:p>
          </table:table-cell>
          <table:table-cell table:style-name="TableCell327">
            <text:p text:style-name="P328">0,9</text:p>
          </table:table-cell>
        </table:table-row>
        <table:table-row table:style-name="TableRow329">
          <table:table-cell table:style-name="TableCell330">
            <text:p text:style-name="P331">3</text:p>
          </table:table-cell>
          <table:table-cell table:style-name="TableCell332">
            <text:p text:style-name="P333">Sudėtingas darbas<text:s/></text:p>
          </table:table-cell>
          <table:table-cell table:style-name="TableCell334">
            <text:p text:style-name="P335">1,5</text:p>
          </table:table-cell>
        </table:table-row>
        <table:table-row table:style-name="TableRow336">
          <table:table-cell table:style-name="TableCell337">
            <text:p text:style-name="P338">4</text:p>
          </table:table-cell>
          <table:table-cell table:style-name="TableCell339">
            <text:p text:style-name="P340">Itin sudėtingas darbas<text:s/></text:p>
          </table:table-cell>
          <table:table-cell table:style-name="TableCell341">
            <text:p text:style-name="P342">2</text:p>
          </table:table-cell>
        </table:table-row>
      </table:table>
      <text:p text:style-name="P343"/>
      <text:p text:style-name="P344">Pastabos:<text:s/></text:p>
      <text:p text:style-name="P345"><text:span text:style-name="T346">1</text:span><text:span text:style-name="T347">. Nurodytos kategorijos ir tarifiniai atlygiai taikomi visose pataisos<text:s/></text:span><text:span text:style-name="T348">darbų įstaigose nepriklausomai nuo gaminamos produkcijos šakinio profilio.</text:span></text:p>
      <text:p text:style-name="P349"><text:span text:style-name="T350">2</text:span><text:span text:style-name="T351">. Atliekamų darbų sudėtingumas charakterizuojamas pagal Vieningą darbų ir profesijų tarifų kvalifikacinį žinyną:</text:span></text:p>
      <text:p text:style-name="P352">nesudėtingas_arba_pagalbinis_darbas – atitinka I–2 kategoriją,<text:s/>nereikia bendro išsilavinimo arba specialaus pasirengimo, mokoma darbo vietoje;</text:p>
      <text:p text:style-name="P353">vidutinio_sudėtingumo_darbas – atitinka 3–4 kategoriją, mokoma darbo vietoje ar kursuose, reikalingas darbo stažas pagal specialybę;</text:p>
      <text:p text:style-name="P354">sudėtingas_darbas – atitinka 5 ir aukštesnę<text:s/>kategoriją, mokoma specialiose mokymo įstaigose arba kvalifikacijos kėlimo kursuose, reikalingas darbo stažas pagal specialybę ir darbo įgūdžiai; padidinta atsakomybė;</text:p>
      <text:p text:style-name="P355">itin_sudėtingas_darbas – atitinka ne žemesnę kaip 6 kategoriją, reikia vidurinio išsimokslinimo ir pasirengimo specialiosiose mokymo įstaigose, kvalifikacijos kėlimo kursuose ar mokymo centruose, ypatingo kruopštumo ir gebėjimo dirbti su labai našiais technologiniais įrengimais.</text:p>
      <text:p text:style-name="P356"/>
      <text:p text:style-name="P357"/>
      <text:p text:style-name="P358">Lietuvos Respublikos Vyriausybės</text:p>
      <text:p text:style-name="P359"><text:span text:style-name="T360">vadovybės valdybos viršinink</text:span><text:span text:style-name="T361">as</text:span><text:span text:style-name="T362"><text:tab/>K. Čilinskas<text:s/></text:span></text:p>
      <text:soft-page-break/>
      <text:p text:style-name="P363"><text:span text:style-name="T364">Lietuvos Respublikos Vyriausybės</text:span></text:p>
      <text:p text:style-name="P365">1991 m. birželio 17 d. nutarimo Nr. 234</text:p>
      <text:p text:style-name="P366"><text:span text:style-name="T367">2</text:span><text:span text:style-name="T368"><text:s/>priedėlis</text:span></text:p>
      <text:p text:style-name="P369"/>
      <text:p text:style-name="P370"><text:span text:style-name="T371">NUTEISTŲJŲ LAIKININKŲ MĖNESINIAI ATLYGINIMAI</text:span></text:p>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Darbo rūšis</text:p>
          </table:table-cell>
          <table:table-cell table:style-name="TableCell379">
            <text:p text:style-name="P380">Suma (rubliais)</text:p>
          </table:table-cell>
        </table:table-row>
        <table:table-row table:style-name="TableRow381">
          <table:table-cell table:style-name="TableCell382">
            <text:p text:style-name="P383">Pagalbiniai ūkio aptarnavimo darbai</text:p>
          </table:table-cell>
          <table:table-cell table:style-name="TableCell384">
            <text:p text:style-name="P385">100 – 150</text:p>
          </table:table-cell>
        </table:table-row>
        <table:table-row table:style-name="TableRow386">
          <table:table-cell table:style-name="TableCell387">
            <text:p text:style-name="P388">Atsakingi darbai</text:p>
          </table:table-cell>
          <table:table-cell table:style-name="TableCell389">
            <text:p text:style-name="P390">150 –<text:s/>300</text:p>
          </table:table-cell>
        </table:table-row>
      </table:table>
      <text:p text:style-name="P391"/>
      <text:p text:style-name="P392"/>
      <text:p text:style-name="P393">LIETUVOS RESPUBLIKOS VYRIAUSYBĖS<text:s/></text:p>
      <text:p text:style-name="P394">VADOVYBĖS VALDYBOS VIRŠININKAS<text:tab/>K. ČILINSKAS</text:p>
      <text:p text:style-name="P395">______________</text:p>
      <text:p text:style-name="P396"/>
      <text:soft-page-break/>
      <text:p text:style-name="P397"><text:span text:style-name="T398">PATVIRTINTA</text:span></text:p>
      <text:p text:style-name="P399">Lietuvos Respublikos Vyriausybės</text:p>
      <text:p text:style-name="P400">1991 m. birželio 17 d. nutarimu Nr. 234</text:p>
      <text:p text:style-name="P401"/>
      <text:p text:style-name="P402"><text:span text:style-name="T403">PALEIDŽIAMŲ IŠ LAISVĖS ATĖMIMO VIETŲ ASMENŲ APRŪPINIMO<text:s/></text:span><text:span text:style-name="T404">KELIONPINIGIAIS, MAISTU, DRABUŽIAIS, AVALYNE BEI PAŠALPOMIS TVARKA</text:span></text:p>
      <text:p text:style-name="P405"/>
      <text:p text:style-name="P406"><text:span text:style-name="T407">1</text:span><text:span text:style-name="T408">. Paleidžiamiems iš laisvės atėmimo vietų asmenims pataisos ir auklėjimo darbų kolonijų, kalėjimų, tardymo izoliatorių, nuteistųjų ligoninių administracija kelionės kainą iki pasirink</text:span><text:span text:style-name="T409">tos gyvenamosios vietos Respublikos teritorijoje apmoka pinigais. Vykstantiems už Respublikos ribų ne Lietuvos piliečiams nuperkamas ir įteikiamas kelionės bilietas.</text:span></text:p>
      <text:p text:style-name="P410"><text:span text:style-name="T411">Bilietai arba jų vertė pinigais išduodami į priemiestinių arba tarpmiestinių keleivinių tr</text:span><text:span text:style-name="T412">aukinių bendruosius vagonus. Nesant į pasirinktą gyvenamąją vietą traukinių eismo, kelionės išlaidos apmokamos pagal pigiausius kursuojančių į tas vietoves autobusų maršrutų tarifus.</text:span></text:p>
      <text:p text:style-name="P413"><text:span text:style-name="T414">2</text:span><text:span text:style-name="T415">. Asmenims, paleidžiamiems iš laisvės atėmimo vietų, kelionės į pasi</text:span><text:span text:style-name="T416">rinktą gyvenamąją vietą laikui (jeigu kelionė trunka ilgiau kaip parą) išduodami maisto produktai – nustatytas sauso maisto davinys. Jiems pageidaujant, vietoje maisto produktų gali būti išmokami pinigai, kurių suma apskaičiuojama įkainojus maisto produktu</text:span><text:span text:style-name="T417">s esamomis mažmeninėmis kainomis.</text:span></text:p>
      <text:p text:style-name="P418"><text:span text:style-name="T419">Paleidžiant iš laisvės atėmimo vietų moteris su vaikais iki 2 metų, sausas maisto davinys arba piniginė kompensacija skiriami ir vaikui.</text:span></text:p>
      <text:p text:style-name="P420"><text:span text:style-name="T421">3</text:span><text:span text:style-name="T422">. Asmenims, paleidžiamiems iš laisvės atėmimo vietų ir neturintiems nuosavų drab</text:span><text:span text:style-name="T423">užių bei avalynės, paliekama pataisos darbų įstaigos išduota apranga ir avalynė. Jeigu drabužiai ir avalynė susidėvėję, šios įstaigos viršininko sprendimu jiems gali būti išduota nauja, pagal metų sezoną dėvima laisvės atėmimo vietose apranga ir avalynė.</text:span></text:p>
      <text:p text:style-name="P424"><text:span text:style-name="T425">I</text:span><text:span text:style-name="T426">ki 2 metų vaikams, vykstantiems kartu su paleidžiamomis iš laisvės atėmimo vietų motinomis, priklausomai nuo metų sezono išduodamas vienas baltinių, drabužių bei avalynės komplektas.</text:span></text:p>
      <text:p text:style-name="P427"><text:span text:style-name="T428">4</text:span><text:span text:style-name="T429">. Asmenims, paleidžiamiems iš laisvės atėmimo vietų ir neturintiems<text:s/></text:span><text:span text:style-name="T430">pakankamai pinigų asmeninėje sąskaitoje, gali būti išduodama vienkartinė iki 100 rublių pašalpa iš tam reikalui skirtų lėšų, kurios sukaupiamos atskaitant kas mėnesį po 1 procentą nuteistųjų darbo užmokesčio. Prireikus Pataisos reikalų departamentas gali c</text:span><text:span text:style-name="T431">entralizuoti ir perskirstyti tarp jam pavaldžių įstaigų iki 10 procentų šių sukauptų lėšų.</text:span></text:p>
      <text:p text:style-name="P432"><text:span text:style-name="T433">Pašalpą skiria šių įstaigų administracija pagal atlikusio bausmę asmens pareiškimą.</text:span></text:p>
      <text:p text:style-name="P434"><text:span text:style-name="T435">______________</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Vyriausybė, Nutarimas</text:span></text:p>
      <text:p text:style-name="P445"><text:span text:style-name="T446">Nr.<text:s/></text:span><text:a xlink:href="https://www.e-tar.lt/portal/legalAct.html?documentId=TAR.92FF8A84EBAB" office:target-frame-name="_top" xlink:show="replace"><text:span text:style-name="T447">24</text:span></text:a><text:span text:style-name="T448">, 1998-01-10, Žin., 1998, Nr. 5-97 (1998-01-14), i. k. 0981100NUTA00000024</text:span></text:p>
      <text:p text:style-name="P449"><text:span text:style-name="T450">Dėl Socialinės paramos nuteistiesiems fondo naudojimo tvarkos patvirtin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2-13T12:52:00Z</meta:creation-date>
    <dc:date>2020-02-13T12:52:00Z</dc:date>
    <meta:template xlink:href="Normal.dotm" xlink:type="simple"/>
    <meta:editing-cycles>2</meta:editing-cycles>
    <meta:editing-duration>PT0S</meta:editing-duration>
    <meta:document-statistic meta:page-count="8" meta:paragraph-count="184" meta:word-count="2450" meta:character-count="19962" meta:row-count="570" meta:non-whitespace-character-count="17696"/>
  </office:meta>
</office:document-meta>
</file>