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widows="0" fo:orphans="0" fo:break-before="page" fo:margin-left="3.5437in" fo:background-color="#FFFFFF">
        <style:tab-stops/>
      </style:paragraph-properties>
    </style:style>
    <style:style style:name="T94" style:parent-style-name="DefaultParagraphFont" style:family="text">
      <style:text-properties fo:color="#000000"/>
    </style:style>
    <style:style style:name="P95" style:parent-style-name="Normal" style:family="paragraph">
      <style:paragraph-properties fo:widows="0" fo:orphans="0" fo:text-indent="3.543in" fo:background-color="#FFFFFF"/>
      <style:text-properties fo:color="#000000"/>
    </style:style>
    <style:style style:name="P96" style:parent-style-name="Normal" style:family="paragraph">
      <style:paragraph-properties fo:widows="0" fo:orphans="0" fo:text-indent="3.543in" fo:background-color="#FFFFFF"/>
      <style:text-properties fo:color="#000000"/>
    </style:style>
    <style:style style:name="P97" style:parent-style-name="Normal" style:family="paragraph">
      <style:paragraph-properties fo:widows="0" fo:orphans="0" fo:text-indent="3.543in" fo:background-color="#FFFFFF"/>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fo:background-color="#FFFFFF"/>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fo:background-color="#FFFFFF"/>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fo:background-color="#FFFFFF"/>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23in" fo:background-color="#FFFFFF"/>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4923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widows="0" fo:orphans="0" fo:text-align="center" fo:background-color="#FFFFFF"/>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23in" fo:background-color="#FFFFFF"/>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fo:background-color="#FFFFFF"/>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fo:background-color="#FFFFFF"/>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fo:background-color="#FFFFFF"/>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4923in" fo:background-color="#FFFFFF"/>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widows="0" fo:orphans="0" fo:text-align="justify" fo:text-indent="0.4923in" fo:background-color="#FFFFFF"/>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23in"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23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23in" fo:background-color="#FFFFFF"/>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fo:background-color="#FFFFFF"/>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P977" style:parent-style-name="Normal" style:family="paragraph">
      <style:paragraph-properties fo:keep-with-next="always" fo:keep-together="always" fo:text-align="center" fo:background-color="#FFFFFF"/>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keep-with-next="always" fo:keep-together="always" fo:text-align="justify" fo:text-indent="0.4923in"/>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fo:background-color="#FFFFFF"/>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widows="0" fo:orphans="0" fo:break-before="page" fo:margin-left="3.5437in" fo:background-color="#FFFFFF">
        <style:tab-stops/>
      </style:paragraph-properties>
    </style:style>
    <style:style style:name="T1007" style:parent-style-name="DefaultParagraphFont" style:family="text">
      <style:text-properties fo:color="#000000"/>
    </style:style>
    <style:style style:name="P1008" style:parent-style-name="Normal" style:family="paragraph">
      <style:paragraph-properties fo:widows="0" fo:orphans="0" fo:text-indent="3.543in" fo:background-color="#FFFFFF"/>
      <style:text-properties fo:color="#000000"/>
    </style:style>
    <style:style style:name="P1009" style:parent-style-name="Normal" style:family="paragraph">
      <style:paragraph-properties fo:widows="0" fo:orphans="0" fo:text-indent="3.543in" fo:background-color="#FFFFFF"/>
      <style:text-properties fo:color="#000000"/>
    </style:style>
    <style:style style:name="P1010" style:parent-style-name="Normal" style:family="paragraph">
      <style:paragraph-properties fo:widows="0" fo:orphans="0" fo:text-indent="3.543in" fo:background-color="#FFFFFF"/>
      <style:text-properties fo:color="#000000"/>
    </style:style>
    <style:style style:name="P1011" style:parent-style-name="Normal" style:family="paragraph">
      <style:paragraph-properties fo:widows="0" fo:orphans="0" fo:text-indent="3.543in" fo:background-color="#FFFFFF">
        <style:tab-stops>
          <style:tab-stop style:type="left" style:position="2.2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text-properties fo:color="#000000"/>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weight="bold" style:font-weight-asian="bold" style:font-weight-complex="bold" fo:color="#000000"/>
    </style:style>
    <style:style style:name="P1017" style:parent-style-name="Normal" style:family="paragraph">
      <style:paragraph-properties fo:text-indent="0.4923in"/>
      <style:text-properties fo:color="#000000"/>
    </style:style>
    <style:style style:name="P1018" style:parent-style-name="Normal" style:family="paragraph">
      <style:paragraph-properties fo:widows="0" fo:orphans="0"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fo:background-color="#FFFFFF"/>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center"/>
    </style:style>
    <style:style style:name="T1036" style:parent-style-name="DefaultParagraphFont" style:family="text">
      <style:text-properties fo:color="#000000"/>
    </style:style>
    <style:style style:name="P1037" style:parent-style-name="Normal" style:family="paragraph">
      <style:paragraph-properties fo:break-before="page" fo:margin-left="3.5437in">
        <style:tab-stops/>
      </style:paragraph-properties>
    </style:style>
    <style:style style:name="T1038" style:parent-style-name="DefaultParagraphFont" style:family="text">
      <style:text-properties fo:color="#000000"/>
    </style:style>
    <style:style style:name="P1039" style:parent-style-name="Normal" style:family="paragraph">
      <style:paragraph-properties fo:text-indent="3.543in"/>
      <style:text-properties fo:color="#000000"/>
    </style:style>
    <style:style style:name="P1040" style:parent-style-name="Normal" style:family="paragraph">
      <style:paragraph-properties fo:text-indent="3.543in"/>
      <style:text-properties fo:color="#000000"/>
    </style:style>
    <style:style style:name="P1041" style:parent-style-name="Normal" style:family="paragraph">
      <style:paragraph-properties fo:text-indent="3.543in"/>
      <style:text-properties fo:color="#000000"/>
    </style:style>
    <style:style style:name="P1042" style:parent-style-name="Normal" style:family="paragraph">
      <style:paragraph-properties fo:widows="0" fo:orphans="0" fo:text-indent="3.543in" fo:background-color="#FFFFFF">
        <style:tab-stops>
          <style:tab-stop style:type="left" style:position="2.2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23in"/>
      <style:text-properties fo:color="#000000"/>
    </style:style>
    <style:style style:name="P1046" style:parent-style-name="Normal" style:family="paragraph">
      <style:paragraph-properties fo:widows="0" fo:orphans="0" fo:text-align="center" fo:background-color="#FFFFFF"/>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indent="0.4923in" fo:background-color="#FFFFFF"/>
      <style:text-properties fo:color="#000000"/>
    </style:style>
    <style:style style:name="P1049" style:parent-style-name="Normal" style:family="paragraph">
      <style:paragraph-properties fo:widows="0" fo:orphans="0" fo:text-indent="0.4923in"/>
      <style:text-properties fo:color="#000000"/>
    </style:style>
    <style:style style:name="TableColumn1051" style:family="table-column">
      <style:table-column-properties style:column-width="1.2673in"/>
    </style:style>
    <style:style style:name="TableColumn1052" style:family="table-column">
      <style:table-column-properties style:column-width="0.4916in"/>
    </style:style>
    <style:style style:name="TableColumn1053" style:family="table-column">
      <style:table-column-properties style:column-width="0.559in"/>
    </style:style>
    <style:style style:name="TableColumn1054" style:family="table-column">
      <style:table-column-properties style:column-width="0.2791in"/>
    </style:style>
    <style:style style:name="TableColumn1055" style:family="table-column">
      <style:table-column-properties style:column-width="0.8194in"/>
    </style:style>
    <style:style style:name="TableColumn1056" style:family="table-column">
      <style:table-column-properties style:column-width="3.3326in"/>
    </style:style>
    <style:style style:name="Table1050" style:family="table">
      <style:table-properties style:width="6.7493in" style:rel-width="100%" fo:margin-left="0in" table:align="left"/>
    </style:style>
    <style:style style:name="TableRow1057" style:family="table-row">
      <style:table-row-properties style:min-row-height="0.2361in" fo:keep-together="always"/>
    </style:style>
    <style:style style:name="TableCell1058" style:family="table-cell">
      <style:table-cell-properties fo:border-top="none" fo:border-left="none" fo:border-bottom="none"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style>
    <style:style style:name="T1062" style:parent-style-name="DefaultParagraphFont" style:family="text">
      <style:text-properties fo:font-weight="bold" style:font-weight-asian="bold" style:font-weight-complex="bold" fo:color="#000000"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1065" style:family="table-cell">
      <style:table-cell-properties fo:border-top="none" fo:border-left="0.0104in solid #000000" fo:border-bottom="none" fo:border-right="none"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color="#000000" fo:font-size="10pt" style:font-size-asian="10pt"/>
    </style:style>
    <style:style style:name="TableRow1067" style:family="table-row">
      <style:table-row-properties style:min-row-height="0.2361in" fo:keep-together="always"/>
    </style:style>
    <style:style style:name="TableCell1068" style:family="table-cell">
      <style:table-cell-properties fo:border-top="none" fo:border-left="none" fo:border-bottom="none" fo:border-right="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fo:color="#000000"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color="#000000" fo:font-size="10pt" style:font-size-asian="10pt"/>
    </style:style>
    <style:style style:name="TableCell1076" style:family="table-cell">
      <style:table-cell-properties fo:border-top="none" fo:border-left="0.0104in solid #000000" fo:border-bottom="none" fo:border-right="none"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10pt" style:font-size-asian="10pt"/>
    </style:style>
    <style:style style:name="TableRow1078" style:family="table-row">
      <style:table-row-properties style:min-row-height="0.2361in" fo:keep-together="always"/>
    </style:style>
    <style:style style:name="TableCell1079" style:family="table-cell">
      <style:table-cell-properties fo:border-top="none" fo:border-left="none" fo:border-bottom="none" fo:border-right="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color="#000000"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fo:font-weight="bold" style:font-weight-asian="bold" style:font-weight-complex="bold" fo:color="#000000"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fo:font-weight="bold" style:font-weight-asian="bold" style:font-weight-complex="bold" fo:color="#000000" fo:font-size="10pt" style:font-size-asian="10pt"/>
    </style:style>
    <style:style style:name="TableCell1087" style:family="table-cell">
      <style:table-cell-properties fo:border-top="none" fo:border-left="0.0104in solid #000000" fo:border-bottom="none" fo:border-right="none"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color="#000000" fo:font-size="10pt" style:font-size-asian="10pt"/>
    </style:style>
    <style:style style:name="P1089" style:parent-style-name="Normal" style:family="paragraph">
      <style:paragraph-properties fo:text-indent="0.4923in"/>
      <style:text-properties fo:color="#000000"/>
    </style:style>
    <style:style style:name="P1090" style:parent-style-name="Normal" style:family="paragraph">
      <style:paragraph-properties fo:widows="0" fo:orphans="0" fo:background-color="#FFFFFF"/>
      <style:text-properties fo:color="#000000"/>
    </style:style>
    <style:style style:name="P1091" style:parent-style-name="Normal" style:family="paragraph">
      <style:text-properties fo:color="#000000"/>
    </style:style>
    <style:style style:name="P1092" style:parent-style-name="Normal" style:family="paragraph">
      <style:paragraph-properties fo:widows="0" fo:orphans="0" fo:background-color="#FFFFFF"/>
      <style:text-properties fo:color="#000000"/>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fo:background-color="#FFFFFF"/>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23in" fo:background-color="#FFFFFF"/>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fo:background-color="#FFFFFF"/>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6.6%"/>
    </style:style>
    <style:style style:name="T1110" style:parent-style-name="DefaultParagraphFont" style:family="text">
      <style:text-properties fo:font-size="10pt" style:font-size-asian="10pt"/>
    </style:style>
    <style:style style:name="T1111" style:parent-style-name="DefaultParagraphFont" style:family="text">
      <style:text-properties fo:color="#000000" fo:font-size="10pt" style:font-size-asian="10pt"/>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fo:color="#000000"/>
    </style:style>
    <style:style style:name="P1121" style:parent-style-name="Normal" style:family="paragraph">
      <style:paragraph-properties fo:widows="0" fo:orphans="0" fo:break-before="page" fo:margin-left="3.5437in" fo:background-color="#FFFFFF">
        <style:tab-stops/>
      </style:paragraph-properties>
    </style:style>
    <style:style style:name="T1122" style:parent-style-name="DefaultParagraphFont" style:family="text">
      <style:text-properties fo:color="#000000"/>
    </style:style>
    <style:style style:name="P1123" style:parent-style-name="Normal" style:family="paragraph">
      <style:paragraph-properties fo:widows="0" fo:orphans="0" fo:text-indent="3.543in" fo:background-color="#FFFFFF"/>
      <style:text-properties fo:color="#000000"/>
    </style:style>
    <style:style style:name="P1124" style:parent-style-name="Normal" style:family="paragraph">
      <style:paragraph-properties fo:widows="0" fo:orphans="0" fo:text-indent="3.543in" fo:background-color="#FFFFFF"/>
      <style:text-properties fo:color="#000000"/>
    </style:style>
    <style:style style:name="P1125" style:parent-style-name="Normal" style:family="paragraph">
      <style:paragraph-properties fo:widows="0" fo:orphans="0" fo:text-indent="3.543in" fo:background-color="#FFFFFF"/>
      <style:text-properties fo:color="#000000"/>
    </style:style>
    <style:style style:name="P1126" style:parent-style-name="Normal" style:family="paragraph">
      <style:paragraph-properties fo:widows="0" fo:orphans="0" fo:text-indent="3.543in" fo:background-color="#FFFFFF"/>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text-indent="0.4923in"/>
      <style:text-properties fo:color="#000000"/>
    </style:style>
    <style:style style:name="TableColumn1134" style:family="table-column">
      <style:table-column-properties style:column-width="0.4451in"/>
    </style:style>
    <style:style style:name="TableColumn1135" style:family="table-column">
      <style:table-column-properties style:column-width="1.3687in"/>
    </style:style>
    <style:style style:name="TableColumn1136" style:family="table-column">
      <style:table-column-properties style:column-width="1.3972in"/>
    </style:style>
    <style:style style:name="TableColumn1137" style:family="table-column">
      <style:table-column-properties style:column-width="1.7548in"/>
    </style:style>
    <style:style style:name="TableColumn1138" style:family="table-column">
      <style:table-column-properties style:column-width="1.7833in"/>
    </style:style>
    <style:style style:name="Table1133" style:family="table">
      <style:table-properties style:width="6.7493in" style:rel-width="100%" fo:margin-left="0in" table:align="left"/>
    </style:style>
    <style:style style:name="TableRow1139" style:family="table-row">
      <style:table-row-properties style:min-row-height="0.0152in" fo:keep-together="always"/>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10pt" style:font-size-asian="10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10pt" style:font-size-asian="10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52in" fo:keep-together="always"/>
    </style:style>
    <style:style style:name="TableCell1151" style:family="table-cell">
      <style:table-cell-properties fo:border="0.0104in solid #000000" fo:background-color="#FFFFFF"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color="#000000" fo:font-size="10pt" style:font-size-asian="10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color="#000000" fo:font-size="10pt" style:font-size-asian="10pt"/>
    </style:style>
    <style:style style:name="TableCell1155" style:family="table-cell">
      <style:table-cell-properties fo:border="0.0104in solid #000000" fo:background-color="#FFFFFF"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text-properties fo:color="#000000" fo:font-size="10pt" style:font-size-asian="10pt"/>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text-properties fo:color="#000000" fo:font-size="10pt" style:font-size-asian="10pt"/>
    </style:style>
    <style:style style:name="TableCell1159" style:family="table-cell">
      <style:table-cell-properties fo:border="0.0104in solid #000000" fo:background-color="#FFFFFF" style:vertical-align="middle" fo:padding-top="0in" fo:padding-left="0.0277in" fo:padding-bottom="0in" fo:padding-right="0.0277in"/>
    </style:style>
    <style:style style:name="P1160" style:parent-style-name="Normal" style:family="paragraph">
      <style:paragraph-properties fo:widows="0" fo:orphans="0" fo:text-align="center" fo:background-color="#FFFFFF"/>
      <style:text-properties fo:color="#000000"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color="#000000"/>
    </style:style>
    <style:style style:name="P1163" style:parent-style-name="Normal" style:family="paragraph">
      <style:paragraph-properties fo:keep-with-next="always" fo:keep-together="always" fo:break-before="page" fo:margin-left="3.5437in" fo:background-color="#FFFFFF">
        <style:tab-stops/>
      </style:paragraph-properties>
    </style:style>
    <style:style style:name="T1164" style:parent-style-name="DefaultParagraphFont" style:family="text">
      <style:text-properties fo:color="#000000"/>
    </style:style>
    <style:style style:name="P1165" style:parent-style-name="Normal" style:family="paragraph">
      <style:paragraph-properties fo:keep-with-next="always" fo:keep-together="always" fo:text-indent="3.543in" fo:background-color="#FFFFFF"/>
      <style:text-properties fo:color="#000000"/>
    </style:style>
    <style:style style:name="P1166" style:parent-style-name="Normal" style:family="paragraph">
      <style:paragraph-properties fo:keep-with-next="always" fo:keep-together="always" fo:text-indent="3.543in" fo:background-color="#FFFFFF"/>
      <style:text-properties fo:color="#000000"/>
    </style:style>
    <style:style style:name="P1167" style:parent-style-name="Normal" style:family="paragraph">
      <style:paragraph-properties fo:keep-with-next="always" fo:keep-together="always" fo:text-indent="3.543in" fo:background-color="#FFFFFF"/>
      <style:text-properties fo:color="#000000"/>
    </style:style>
    <style:style style:name="P1168" style:parent-style-name="Normal" style:family="paragraph">
      <style:paragraph-properties fo:keep-with-next="always" fo:keep-together="always" fo:text-indent="3.543in"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23in"/>
      <style:text-properties fo:color="#000000"/>
    </style:style>
    <style:style style:name="P1172" style:parent-style-name="Normal" style:family="paragraph">
      <style:paragraph-properties fo:widows="0" fo:orphans="0" fo:text-align="center" fo:background-color="#FFFFFF"/>
    </style:style>
    <style:style style:name="T1173" style:parent-style-name="DefaultParagraphFont" style:family="text">
      <style:text-properties fo:font-weight="bold" style:font-weight-asian="bold" style:font-weight-complex="bold" fo:color="#000000"/>
    </style:style>
    <style:style style:name="P1174" style:parent-style-name="Normal" style:family="paragraph">
      <style:paragraph-properties fo:text-indent="0.4923in"/>
      <style:text-properties fo:color="#000000"/>
    </style:style>
    <style:style style:name="TableColumn1176" style:family="table-column">
      <style:table-column-properties style:column-width="0.3861in"/>
    </style:style>
    <style:style style:name="TableColumn1177" style:family="table-column">
      <style:table-column-properties style:column-width="0.7576in"/>
    </style:style>
    <style:style style:name="TableColumn1178" style:family="table-column">
      <style:table-column-properties style:column-width="0.6145in"/>
    </style:style>
    <style:style style:name="TableColumn1179" style:family="table-column">
      <style:table-column-properties style:column-width="1.0569in"/>
    </style:style>
    <style:style style:name="TableColumn1180" style:family="table-column">
      <style:table-column-properties style:column-width="0.9125in"/>
    </style:style>
    <style:style style:name="TableColumn1181" style:family="table-column">
      <style:table-column-properties style:column-width="0.7083in"/>
    </style:style>
    <style:style style:name="TableColumn1182" style:family="table-column">
      <style:table-column-properties style:column-width="0.5402in"/>
    </style:style>
    <style:style style:name="TableColumn1183" style:family="table-column">
      <style:table-column-properties style:column-width="0.709in"/>
    </style:style>
    <style:style style:name="TableColumn1184" style:family="table-column">
      <style:table-column-properties style:column-width="1.0638in"/>
    </style:style>
    <style:style style:name="Table1175" style:family="table">
      <style:table-properties style:width="6.7493in" style:rel-width="100%" fo:margin-left="0in" table:align="left"/>
    </style:style>
    <style:style style:name="TableRow1185" style:family="table-row">
      <style:table-row-properties style:min-row-height="0.0159in"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color="#000000"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color="#00000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color="#000000"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color="#000000"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color="#000000" fo:font-size="10pt" style:font-size-asian="10pt"/>
    </style:style>
    <style:style style:name="TableRow1200" style:family="table-row">
      <style:table-row-properties style:min-row-height="0.0159in" fo:keep-together="always"/>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color="#000000" fo:font-size="10pt" style:font-size-asian="10pt"/>
    </style:style>
    <style:style style:name="P1206" style:parent-style-name="Normal" style:family="paragraph">
      <style:paragraph-properties fo:widows="0" fo:orphans="0" fo:background-color="#FFFFFF"/>
      <style:text-properties fo:color="#000000" fo:font-size="10pt" style:font-size-asian="10pt"/>
    </style:style>
    <style:style style:name="P1207" style:parent-style-name="Normal" style:family="paragraph">
      <style:paragraph-properties fo:widows="0" fo:orphans="0" fo:background-color="#FFFFFF"/>
      <style:text-properties fo:color="#000000"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color="#000000"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P1212" style:parent-style-name="Normal" style:family="paragraph">
      <style:paragraph-properties fo:widows="0" fo:orphans="0" fo:background-color="#FFFFFF"/>
      <style:text-properties fo:color="#000000" fo:font-size="10pt" style:font-size-asian="10pt"/>
    </style:style>
    <style:style style:name="P1213" style:parent-style-name="Normal" style:family="paragraph">
      <style:paragraph-properties fo:widows="0" fo:orphans="0" fo:background-color="#FFFFFF"/>
      <style:text-properties fo:color="#000000" fo:font-size="10pt" style:font-size-asian="10pt"/>
    </style:style>
    <style:style style:name="TableRow1214" style:family="table-row">
      <style:table-row-properties style:min-row-height="0.0159in" fo:keep-together="always"/>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color="#000000" fo:font-size="10pt" style:font-size-asian="10pt"/>
    </style:style>
    <style:style style:name="TableCell1217" style:family="table-cell">
      <style:table-cell-properties fo:border="0.0104in solid #000000" fo:background-color="#FFFFFF"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color="#000000" fo:font-size="10pt" style:font-size-asian="10pt"/>
    </style:style>
    <style:style style:name="TableCell1219" style:family="table-cell">
      <style:table-cell-properties fo:border="0.0104in solid #000000" fo:background-color="#FFFFFF"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color="#000000" fo:font-size="10pt" style:font-size-asian="10pt"/>
    </style:style>
    <style:style style:name="TableCell1221" style:family="table-cell">
      <style:table-cell-properties fo:border="0.0104in solid #000000" fo:background-color="#FFFFFF" style:vertical-align="middle" fo:padding-top="0in" fo:padding-left="0.0277in" fo:padding-bottom="0in" fo:padding-right="0.0277in"/>
    </style:style>
    <style:style style:name="P1222" style:parent-style-name="Normal" style:family="paragraph">
      <style:paragraph-properties fo:widows="0" fo:orphans="0" fo:text-align="center" fo:background-color="#FFFFFF"/>
      <style:text-properties fo:color="#000000" fo:font-size="10pt" style:font-size-asian="10pt"/>
    </style:style>
    <style:style style:name="TableCell1223" style:family="table-cell">
      <style:table-cell-properties fo:border="0.0104in solid #000000" fo:background-color="#FFFFFF" style:vertical-align="middle" fo:padding-top="0in" fo:padding-left="0.0277in" fo:padding-bottom="0in" fo:padding-right="0.0277in"/>
    </style:style>
    <style:style style:name="P1224" style:parent-style-name="Normal" style:family="paragraph">
      <style:paragraph-properties fo:widows="0" fo:orphans="0" fo:text-align="center" fo:background-color="#FFFFFF"/>
      <style:text-properties fo:color="#000000" fo:font-size="10pt" style:font-size-asian="10pt"/>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fo:font-size="10pt" style:font-size-asian="10pt"/>
    </style:style>
    <style:style style:name="TableCell1227" style:family="table-cell">
      <style:table-cell-properties fo:border="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fo:font-size="10pt" style:font-size-asian="10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fo:font-size="10pt" style:font-size-asian="10pt"/>
    </style:style>
    <style:style style:name="TableCell1231" style:family="table-cell">
      <style:table-cell-properties fo:border="0.0104in solid #000000" fo:background-color="#FFFFFF" style:vertical-align="middle"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fo:font-size="10pt" style:font-size-asian="10pt"/>
    </style:style>
    <style:style style:name="P1233" style:parent-style-name="Normal" style:family="paragraph">
      <style:paragraph-properties fo:text-align="center"/>
    </style:style>
    <style:style style:name="T1234" style:parent-style-name="DefaultParagraphFont" style:family="text">
      <style:text-properties fo:color="#000000"/>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9">Suvestinė redakcija nuo 2010-04-01 iki 2014-05-14</text:span></text:p>
      <text:p text:style-name="P10"/>
      <text:p text:style-name="P11"><text:span text:style-name="T12">Įsakymas paskelbtas: Žin. 2007, Nr.<text:s/></text:span><text:a xlink:href="https://www.e-tar.lt/portal/legalAct.html?documentId=TAR.917C76EC7364" office:target-frame-name="_top" xlink:show="replace"><text:span text:style-name="T13">107-4396</text:span></text:a><text:span text:style-name="T14">, i. k. 1073030ISAK001B-659</text:span></text:p>
      <text:p text:style-name="P15"/>
      <text:p text:style-name="P16"><text:s/></text:p>
      <text:p text:style-name="P17"><text:span text:style-name="T18"/><text:span text:style-name="T19">MUITINĖS DEPARTAMENTO PRIE LIETUVOS RESPUBLIKOS FINANSŲ MINISTERIJOS GENERALINIS DIREKTORIUS</text:span></text:p>
      <text:p text:style-name="P20"/>
      <text:p text:style-name="P21">Į S A K Y M A S</text:p>
      <text:p text:style-name="P22">DĖL SUPAPRASTINTOS BENDRIJOS IR BENDROSIOS TRANZITO PROCEDŪROS, ATLIEKAMOS NAUDOJANTIS ĮGALIOTOJO SIUNTĖJO IR ĮGALIOTOJO GAVĖJO STATUSU, TAIKYMO TAISYKLIŲ PATVIRTINIMO</text:p>
      <text:p text:style-name="P23"/>
      <text:p text:style-name="P24">2007 m. spalio 9 d. Nr. 1B-659</text:p>
      <text:p text:style-name="P25">Vilnius</text:p>
      <text:p text:style-name="P26"/>
      <text:p text:style-name="P27"><text:span text:style-name="T28">Vadovaudamasis 1993 m. liepos 2 d. Komisijos reglamento (EEB) Nr. 2454/93, išdėstančio Tarybos reglamento Nr. 2913/92, nustatančio Bendrijos muitinės kodeksą,</text:span><text:span text:style-name="T29"><text:s/>įgyvendinimo nuostatas (OL 2004 m. specialusis leidimas, 2 skyrius, 6 tomas, p. 3) (su paskutiniais pakeitimais, padarytais 2001 m. gegužės 4 d. Komisijos reglamentu (EB) Nr. 993/2001) (OL 2001 L 141, p. 1), 372–378, 398–408a straipsniais bei siekdamas nu</text:span><text:span text:style-name="T30">statyti supaprastintos Bendrijos ir bendrosios tranzito procedūros, atliekamos naudojantis įgaliotojo siuntėjo ir įgaliotojo gavėjo statusu, taikymo tvarką,</text:span></text:p>
      <text:p text:style-name="P31"><text:span text:style-name="T32">1</text:span><text:span text:style-name="T33">.<text:s/></text:span><text:span text:style-name="T34">Tvirtinu</text:span><text:span text:style-name="T35"><text:s/>pridedamas Supaprastintos Bendrijos ir bendrosios tranzito procedūros, atliekamos n</text:span><text:span text:style-name="T36">audojantis įgaliotojo siuntėjo ir įgaliotojo gavėjo statusu, taikymo taisykles.</text:span></text:p>
      <text:p text:style-name="P37"><text:span text:style-name="T38">2</text:span><text:span text:style-name="T39">.<text:s/></text:span><text:span text:style-name="T40">Nustata</text:span><text:span text:style-name="T41">u, kad:</text:span></text:p>
      <text:p text:style-name="P42"><text:span text:style-name="T43">2.1</text:span><text:span text:style-name="T44">. leidimai taikyti supaprastintas Bendrijos ir bendrosios tranzito procedūras, atliekamas naudojantis įgaliotojo siuntėjo ir (arba) įgaliotojo gavėjo</text:span><text:span text:style-name="T45"><text:s/>statusu, išduoti iki šiuo įsakymu patvirtintų taisyklių įsigaliojimo, galioja iki jų galiojimo termino pabaigos, jeigu šių leidimų išdavimo sąlygos atitinka minėtų taisyklių nuostatas;</text:span></text:p>
      <text:p text:style-name="P46"><text:span text:style-name="T47">2.2</text:span><text:span text:style-name="T48">. leidimų taikyti supaprastintas Bendrijos ir bendrosios tranzi</text:span><text:span text:style-name="T49">to procedūras, atliekamas naudojantis įgaliotojo siuntėjo ir (arba) įgaliotojo gavėjo statusu, išduotų iki šiuo įsakymu patvirtintų taisyklių įsigaliojimo ir neatitinkančių šių taisyklių nuostatų, galiojimas turi būti sustabdytas nuo 2008 m. sausio 1 d.</text:span></text:p>
      <text:p text:style-name="P50"><text:span text:style-name="T51">3</text:span><text:span text:style-name="T52">.<text:s/></text:span><text:span text:style-name="T53">Pavedu</text:span><text:span text:style-name="T54"><text:s/>teritorinių muitinių viršininkams:</text:span></text:p>
      <text:p text:style-name="P55"><text:span text:style-name="T56">3.1</text:span><text:span text:style-name="T57">. iki 2007 m. gruodžio 1 d. peržiūrėti leidimus taikyti supaprastintas Bendrijos ir bendrosios tranzito procedūras, atliekamas naudojantis įgaliotojo siuntėjo ir (arba) įgaliotojo gavėjo statusu, išduot</text:span><text:span text:style-name="T58">us iki šio įsakymo įsigaliojimo dienos, ir informuoti asmenis, kuriems jie išduoti, apie jų galiojimo sustabdymą, jeigu atitinkamų leidimų išdavimo sąlygos neatitinka šiuo įsakymu patvirtintų taisyklių nuostatų;</text:span></text:p>
      <text:p text:style-name="P59"><text:span text:style-name="T60">3.2</text:span><text:span text:style-name="T61">. atsižvelgiant į šiuo įsakymu patvir</text:span><text:span text:style-name="T62">tintų taisyklių nuostatas iki 2007 m. gruodžio 31 d. papildyti sutartis dėl atitinkamų supaprastintų Bendrijos ir bendrosios tranzito procedūrų taikymo ir kontrolės tvarkos, sudarytas su asmenimis, kuriems leidimai taikyti supaprastintas Bendrijos ir bendr</text:span><text:span text:style-name="T63">osios tranzito procedūras, atliekamas naudojantis įgaliotojo siuntėjo ir (arba) įgaliotojo gavėjo statusu, išduoti iki šio įsakymo įsigaliojimo dienos;</text:span></text:p>
      <text:p text:style-name="P64"><text:span text:style-name="T65">3.3</text:span><text:span text:style-name="T66">. priėmus sprendimą išduoti leidimą taikyti supaprastintas Bendrijos ir bendrosios tranzito proce</text:span><text:span text:style-name="T67">dūras, atliekamas naudojantis įgaliotojo siuntėjo ir (arba) įgaliotojo gavėjo statusu, sustabdyti jo galiojimą arba jį atšaukti ne vėliau kaip kitą darbo dieną padaryti atitinkamus pakeitimus duomenų bazėje, kurioje kaupiami išduotų leidimų taikyti supapra</text:span><text:span text:style-name="T68">stintas Bendrijos ir bendrosios tranzito procedūras duomenys.</text:span></text:p>
      <text:p text:style-name="P69"><text:span text:style-name="T70">4</text:span><text:span text:style-name="T71">.<text:s/></text:span><text:span text:style-name="T72">Pripažįstu</text:span><text:span text:style-name="T73"><text:s/>netekusiais galios:</text:span></text:p>
      <text:p text:style-name="P74"><text:span text:style-name="T75">4.1</text:span><text:span text:style-name="T76">. Muitinės departamento direktoriaus 2003 m. balandžio 29 d. įsakymą Nr. 1B-394 „Dėl Supaprastintos muitinio tranzito procedūros, atliekamos naudojantis įgalioto siuntėjo ir įgalioto gavėjo statusu, taikymo taisyklių patvirtinimo“ (Žin., 2003, Nr.<text:s/></text:span><text:a xlink:href="https://www.e-tar.lt/portal/lt/legalAct/TAR.DBF9B09807C1" office:target-frame-name="_blank" xlink:show="new"><text:span text:style-name="T77">41-1902</text:span></text:a><text:span text:style-name="T78">);</text:span></text:p>
      <text:p text:style-name="P79"><text:span text:style-name="T80">4.2</text:span><text:span text:style-name="T81">. Muitinės departamento direktoriaus 2003 m. rugpjūčio 14 d. įsakymą Nr. 1B-728 „Dėl Muitinės departamento direktoriaus 2003 m. balandžio 29 d. įsakymo Nr. 1B-394</text:span><text:span text:style-name="T82"><text:s/>„Dėl Supaprastintos muitinio tranzito procedūros, atliekamos naudojantis įgalioto siuntėjo ir įgalioto gavėjo statusu, taikymo taisyklių patvirtinimo“ pakeitimo“ (Žin., 2003, Nr. 81-3722).</text:span></text:p>
      <text:p text:style-name="P83"><text:span text:style-name="T84">5</text:span><text:span text:style-name="T85">. Šio įsakymo 1, 2 ir 4 punktai įsigalioja nuo 2008 m. saus</text:span><text:span text:style-name="T86">io 1 d.</text:span></text:p>
      <text:p text:style-name="P87"/>
      <text:p text:style-name="P88"/>
      <text:p text:style-name="P89"/>
      <text:p text:style-name="P90"><text:span text:style-name="T91">GENERALINIS DIREKTORIUS</text:span><text:span text:style-name="T92"><text:tab/>RIMUTIS KLEVEČKA</text:span></text:p>
      <text:soft-page-break/>
      <text:p text:style-name="P93"><text:span text:style-name="T94">PATVIRTINTA</text:span></text:p>
      <text:p text:style-name="P95">Muitinės departamento generalinio<text:s/></text:p>
      <text:p text:style-name="P96">direktoriaus 2007 m. spalio 9 d. įsakymu<text:s/></text:p>
      <text:p text:style-name="P97">Nr. 1B-659</text:p>
      <text:p text:style-name="P98"/>
      <text:p text:style-name="P99"><text:span text:style-name="T100">SUPAPRASTINTOS BENDRIJOS IR BENDROSIOS TRANZITO PROCEDŪROS, ATLIEKAMOS NAUDOJANTIS ĮGALIOTOJO SI</text:span><text:span text:style-name="T101">UNTĖJO IR ĮGALIOTOJO GAVĖJO STATUSU, TAIK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upaprastintos Bendrijos ir bendrosios tranzito procedūros, atliekamos naudojantis įgaliotojo siuntėjo ir įgaliotojo gavėjo statusu, taikymo taisyklės (toliau –<text:s/></text:span><text:span text:style-name="T111">Taisyklės) reglamentuoja įgaliotojo siuntėjo ir įgaliotojo gavėjo statuso suteikimo asmenims ir Bendrijos ir bendrosios tranzito procedūrų, atliekamų naudojantis tokiu statusu, įforminimo muitinėje tvarką ir sąlygas, tranzito deklaracijos, pateikiamos Nauj</text:span><text:span text:style-name="T112">osios kompiuterizuotos tranzito sistemos (NCTS) priemonėmis, ir bendrojo administracinio dokumento tranzito rinkinio, naudojamo, kai taikoma grįžtamoji procedūra, įforminimo šiais tranzito procedūros taikymo atvejais tvarką, taip pat prekių, kurioms taikom</text:span><text:span text:style-name="T113">a Bendrijos arba bendroji tranzito procedūra, atliekama naudojantis įgaliotojo siuntėjo ir įgaliotojo gavėjo statusu, muitinės priežiūros ypatumus.</text:span></text:p>
      <text:p text:style-name="P114"><text:span text:style-name="T115">2</text:span><text:span text:style-name="T116">. Bendrijos ir bendrosios tranzito procedūros supaprastinimai, kuriais turi teisę naudotis asmenys, įgi</text:span><text:span text:style-name="T117">ję įgaliotojo siuntėjo ir įgaliotojo gavėjo statusą, taikomi vadovaujantis 1993 m. liepos 2 d. Komisijos reglamento (EEB) Nr. 2454/93, išdėstančio Tarybos reglamento Nr. 2913/92, nustatančio Bendrijos muitinės kodeksą, įgyvendinimo nuostatas (OL 2004 m. sp</text:span><text:span text:style-name="T118">ecialusis leidimas, 2 skyrius, 6 tomas, p. 3) (su paskutiniais pakeitimais, padarytais 2001 m. gegužės 4 d. Komisijos reglamentu (EB) Nr. 993/2001) (OL 2001 L 141, p. 1) (toliau – Bendrijos muitinės kodekso įgyvendinimo nuostatos), 372–378, 398–408a straip</text:span><text:span text:style-name="T119">sniais, Taisyklėmis ir kitais Europos Sąjungos ir Lietuvos Respublikos muitų teisės aktais.</text:span></text:p>
      <text:p text:style-name="P120"><text:span text:style-name="T121">3</text:span><text:span text:style-name="T122">. Taisyklėse vartojamos sąvokos ir santrumpos:</text:span></text:p>
      <text:p text:style-name="P123"><text:span text:style-name="T124">NCTS –<text:s/></text:span><text:span text:style-name="T125">Naujoji kompiuterizuota tranzito sistema.</text:span></text:p>
      <text:p text:style-name="P126"><text:span text:style-name="T127">T1 procedūra –<text:s/></text:span><text:span text:style-name="T128">išorinio Bendrijos tranzito procedūra arba<text:s/></text:span><text:span text:style-name="T129">bendroji tranzito procedūra.</text:span></text:p>
      <text:p text:style-name="P130"><text:span text:style-name="T131">T2 procedūra –<text:s/></text:span><text:span text:style-name="T132">vidinio Bendrijos tranzito procedūra.</text:span></text:p>
      <text:p text:style-name="P133"><text:span text:style-name="T134">Elektroninis pranešimas –<text:s/></text:span><text:span text:style-name="T135">struktūruota elektroninė (tekstinė) informacija (XML dokumentas), skirta NCTS priemonėmis vykdomam keitimuisi tranzito deklaracijos duomenimis, bei<text:s/></text:span><text:span text:style-name="T136">kita informacija, susijusi su Bendrijos arba bendrosios tranzito procedūrų vykdymu.</text:span></text:p>
      <text:p text:style-name="P137"><text:span text:style-name="T138">Grįžtamoji procedūra –<text:s/></text:span><text:span text:style-name="T139">procedūra, taikoma teisės aktų nustatytais atvejais, kai tranzito deklaracijos neįmanoma pateikti NCTS priemonėmis ir prekės Bendrijos arba bendrajai</text:span><text:span text:style-name="T140"><text:s/>tranzito procedūrai įforminti išvykimo muitinės įstaigoje deklaruojamos pateikiant nustatyta tvarka užpildytą bendrojo administracinio dokumento tranzito rinkinį (1-ąjį, 4-ąjį ir 5-ąjį egzempliorius) arba tranzito lydimąjį dokumentą.</text:span></text:p>
      <text:p text:style-name="P141"><text:span text:style-name="T142">Tranzito deklaracija<text:s/></text:span><text:span text:style-name="T143">–<text:s/></text:span><text:span text:style-name="T144">elektroniniai tranzito deklaracijos duomenys, atitinkantys Bendrijos muitinės kodekso įgyvendinimo nuostatų 37a priedo reikalavimus.</text:span></text:p>
      <text:p text:style-name="P145"><text:span text:style-name="T146">Verslininko modulis –<text:s/></text:span><text:span text:style-name="T147">taikomoji programinė įranga, skirta elektroninių duomenų mainams tarp Bendrijos arba bendrosios tra</text:span><text:span text:style-name="T148">nzito procedūros vykdytojo (jo įgalioto asmens), prekių, kurios gabenamos įforminus šią procedūrą, gavėjo ar kito asmens, kuris pateikia pirmiau minėtas prekes paskirties muitinės įstaigai, ir kompetentingų Lietuvos Respublikos muitinės įstaigų.</text:span></text:p>
      <text:p text:style-name="P149"><text:span text:style-name="T150">Kitos Tais</text:span><text:span text:style-name="T151">yklėse vartojamos sąvokos apibrėžtos 1992 m. spalio 12 d. Tarybos reglamente (EEB) Nr. 2913/92, nustatančiame Bendrijos muitinės kodeksą (OL 2004 m. specialusis leidimas, 2 skyrius, 4 tomas, p. 307) (su paskutiniais pakeitimais, padarytais 2006 m. lapkriči</text:span><text:span text:style-name="T152">o 20 d. Tarybos reglamentu (EB) Nr. 1791/2006) (OL 2006 L 363, p. 1) (toliau – Bendrijos muitinės kodeksas), Bendrijos muitinės kodekso įgyvendinimo nuostatose ir Lietuvos Respublikos muitinės įstatyme (Žin., 2004, Nr.<text:s/></text:span><text:a xlink:href="https://www.e-tar.lt/portal/lt/legalAct/TAR.2294490FE9DD" office:target-frame-name="_blank" xlink:show="new"><text:span text:style-name="T153">73-2517</text:span></text:a><text:span text:style-name="T154">).</text:span></text:p>
      <text:p text:style-name="P155"><text:span text:style-name="T156">4</text:span><text:span text:style-name="T157">. Laikantis Taisyklių nustatytų sąlygų ir reikalavimų, supaprastinta T1 ir (arba) T2 procedūra, atliekama naudojantis įgaliotojo siuntėjo arba įgaliotojo gavėjo statusu, taikoma, kai prekės T1<text:s/></text:span><text:span text:style-name="T158">arba T2 procedūrai įforminti deklaruojamos pateikiant tranzito deklaraciją NCTS priemonėmis, išskyrus atvejus, nurodytus Taisyklių 6 punkte.</text:span></text:p>
      <text:p text:style-name="P159"><text:span text:style-name="T160">5</text:span><text:span text:style-name="T161">. Teisę Lietuvos Respublikos muitų teritorijoje taikyti supaprastintas T1 ir (arba) T2 procedūras, atliekamas<text:s/></text:span><text:span text:style-name="T162">naudojantis įgaliotojo siuntėjo arba įgaliotojo gavėjo statusu, turi Bendrijoje įsteigti asmenys, turintys teritorinių muitinių leidimus naudotis įgaliotojo siuntėjo arba įgaliotojo gavėjo statusu bei sudarę sutartis su juos išdavusiomis teritorinėmis muit</text:span><text:span text:style-name="T163">inėmis dėl detalios šių procedūrų, atliekamų naudojantis įgaliotojo siuntėjo arba įgaliotojo gavėjo statusu, taikymo ir kontrolės tvarkos.</text:span></text:p>
      <text:p text:style-name="P164"><text:span text:style-name="T165">6</text:span><text:span text:style-name="T166">. Tais atvejais, kai neveikia įgaliotojo siuntėjo programinė, aparatinė įranga ir (arba) informacinė infrastrukt</text:span><text:span text:style-name="T167">ūra ir jam Muitinės informacinių sistemų centro Informacinių technologijų paslaugų centras davė sutikimą taikyti grįžtamąją procedūrą arba kai T1 ir (arba) T2 procedūra buvo įforminta taikant grįžtamąją procedūrą, T1 ir T2 procedūra įforminama ir (arba) ba</text:span><text:span text:style-name="T168">igiama Taisyklių V ir (arba) VI skyrių nustatyta tvarka.</text:span></text:p>
      <text:p text:style-name="P169"/>
      <text:p text:style-name="P170"><text:span text:style-name="T171">II</text:span><text:span text:style-name="T172">.<text:s/></text:span><text:span text:style-name="T173">LEIDIMŲ NAUDOTIS ĮGALIOTOJO SIUNTĖJO ARBA ĮGALIOTOJO GAVĖJO STATUSU IŠDAVIMAS, GALIOJIMO SUSTABDYMAS IR ATŠAUKIMAS</text:span></text:p>
      <text:p text:style-name="P174"/>
      <text:p text:style-name="P175"><text:span text:style-name="T176">7</text:span><text:span text:style-name="T177">. Asmuo (įskaitant muitinės tarpininkus), pageidaujantis gauti leid</text:span><text:span text:style-name="T178">imą įgaliotojo siuntėjo teisėmis taikyti T1 ir (arba) T2 procedūrą, turi atitikti tokius reikalavimus:</text:span></text:p>
      <text:p text:style-name="P179"><text:span text:style-name="T180">7.1</text:span><text:span text:style-name="T181">. būti Bendrijoje įsteigtas asmuo;</text:span></text:p>
      <text:p text:style-name="P182"><text:span text:style-name="T183">7.2</text:span><text:span text:style-name="T184">. įsipareigojimų, susijusių su T1 ir (arba) T2 procedūra, įvykdymui užtikrinti ne mažiau nei pusę metų nau</text:span><text:span text:style-name="T185">dotis bendrąja garantija arba ne mažiau kaip pusę metų turėti atleidimą nuo prievolės pateikti garantiją;</text:span></text:p>
      <text:p text:style-name="P186"><text:span text:style-name="T187">7.3</text:span><text:span text:style-name="T188">. prisiimti T1 ir (arba) T2 procedūros vykdytojo įsipareigojimus;</text:span></text:p>
      <text:p text:style-name="P189"><text:span text:style-name="T190">7.4</text:span><text:span text:style-name="T191">. sugebėti keistis elektroniniais pranešimais NCTS priemonėmis su išvy</text:span><text:span text:style-name="T192">kimo muitinės įstaiga ir išspausdinti tranzito lydintįjį dokumentą;</text:span></text:p>
      <text:p text:style-name="P193"><text:span text:style-name="T194">7.5</text:span><text:span text:style-name="T195">. T1 ir (arba) T2 procedūras jų vykdytojo teisėmis vykdyti ne mažiau nei 12 mėnesių tokiu dažnumu: ne mažiau nei keturis kartus kiekvieną savaitę arba ne mažiau nei dvidešimt kartų<text:s/></text:span><text:span text:style-name="T196">kiekvieną mėnesį, arba ne mažiau nei vieną šimtą kartų per 6 paskutinius mėnesius;</text:span></text:p>
      <text:p text:style-name="P197"><text:span text:style-name="T198">7.6</text:span><text:span text:style-name="T199">. prekių, gabenamų taikant T1 ir (arba) T2 procedūras, apskaitą tvarkyti naudojantis integruota elektronine arba automatine duomenų apdorojimo sistema;</text:span></text:p>
      <text:p text:style-name="P200"><text:span text:style-name="T201">7.7</text:span><text:span text:style-name="T202">. per p</text:span><text:span text:style-name="T203">askutinius vienerius metus iki Taisyklių 9 punkte nurodyto prašymo pateikimo dienos turi būti:</text:span></text:p>
      <text:p text:style-name="P204"><text:span text:style-name="T205">7.7.1</text:span><text:span text:style-name="T206">. nenustatytas nė vienas reikšmingas arba kartotinis šio asmens padarytas muitų teisės aktų pažeidimas;</text:span></text:p>
      <text:p text:style-name="P207"><text:span text:style-name="T208">7.7.2</text:span><text:span text:style-name="T209">. nenustatytas nė vienas šio asmens padar</text:span><text:span text:style-name="T210">ytas mokesčių įstatymų pažeidimas.</text:span></text:p>
      <text:p text:style-name="P211"><text:span text:style-name="T212">8</text:span><text:span text:style-name="T213">. Asmuo (įskaitant muitinės tarpininkus), pageidaujantis gauti leidimą įgaliotojo gavėjo teisėmis taikyti T1 ir (arba) T2 procedūrą, turi atitikti tokius reikalavimus:</text:span></text:p>
      <text:p text:style-name="P214"><text:span text:style-name="T215">8.1</text:span><text:span text:style-name="T216">. būti Bendrijoje įsteigtas asmuo;</text:span></text:p>
      <text:p text:style-name="P217"><text:span text:style-name="T218">8.2</text:span><text:span text:style-name="T219">. prisiimti įsipareigojimus, nustatytus Bendrijos muitinės kodekso 96 straipsnio 2 dalyje;</text:span></text:p>
      <text:p text:style-name="P220"><text:span text:style-name="T221">8.3</text:span><text:span text:style-name="T222">. sugebėti keistis elektroniniais pranešimais NCTS priemonėmis su paskirties muitinės įstaiga;</text:span></text:p>
      <text:p text:style-name="P223"><text:span text:style-name="T224">8.4</text:span><text:span text:style-name="T225">. ne mažiau nei 12 mėnesių kaip gavėjas gauti preke</text:span><text:span text:style-name="T226">s, kurioms taikomos T1 ir (arba) T2 procedūros, tokiu dažnumu: ne mažiau nei keturis kartus kiekvieną savaitę arba ne mažiau nei dvidešimt kartų kiekvieną mėnesį, arba ne mažiau nei vieną šimtą kartų per 6 paskutinius mėnesius;</text:span></text:p>
      <text:p text:style-name="P227"><text:span text:style-name="T228">8.5</text:span><text:span text:style-name="T229">. gaunamų prekių, kur</text:span><text:span text:style-name="T230">ioms taikomos T1 ir (arba) T2 procedūros, apskaitą tvarkyti naudodamasis integruota elektronine arba automatine duomenų apdorojimo sistema;</text:span></text:p>
      <text:p text:style-name="P231"><text:span text:style-name="T232">8.6</text:span><text:span text:style-name="T233">. per paskutinius vienerius metus iki Taisyklių 9 punkte nurodyto prašymo pateikimo dienos turi būti:</text:span></text:p>
      <text:p text:style-name="P234"><text:span text:style-name="T235">8.6.1</text:span><text:span text:style-name="T236">. nenustatytas nė vienas reikšmingas arba kartotinis šio asmens padarytas muitų teisės<text:s/></text:span><text:soft-page-break/><text:span text:style-name="T237">aktų pažeidimas;</text:span></text:p>
      <text:p text:style-name="P238"><text:span text:style-name="T239">8.6.2</text:span><text:span text:style-name="T240">. nenustatytas nė vienas šio asmens padarytas mokesčių įstatymų pažeidimas.</text:span></text:p>
      <text:p text:style-name="P241"><text:span text:style-name="T242">9</text:span><text:span text:style-name="T243">. Asmuo, pageidaujantis gauti leidimą įgaliotojo siuntėjo<text:s/></text:span><text:span text:style-name="T244">arba įgaliotojo gavėjo teisėmis taikyti T1 ir (arba) T2 procedūras, turi pateikti teritorinės muitinės, kurios veiklos zonoje yra jo buveinė (nuolatinė gyvenamoji vieta) arba vieta, kurioje laikomi jo pagrindiniai apskaitos dokumentai (registrai), susiję s</text:span><text:span text:style-name="T245">u T1 ir (arba) T2 procedūromis, viršininkui rašytinį prašymą. Šis prašymas turi būti pasirašytas juridinio asmens vadovo arba jo įgalioto asmens arba prašymą pateikiančio fizinio asmens.</text:span></text:p>
      <text:p text:style-name="P246"><text:span text:style-name="T247">10</text:span><text:span text:style-name="T248">. Prašyme išduoti leidimą įgaliotojo siuntėjo arba įgaliotojo g</text:span><text:span text:style-name="T249">avėjo teisėmis taikyti T1 ir (arba) T2 procedūras arba jo prieduose turi būti pateikti šie duomenys bei dokumentai:</text:span></text:p>
      <text:p text:style-name="P250"><text:span text:style-name="T251">10.1</text:span><text:span text:style-name="T252">. pareiškėjo pavadinimas (vardas, pavardė), vietos, kur laikomi asmens buhalterinės apskaitos dokumentai (registrai), adresas ir parei</text:span><text:span text:style-name="T253">škėją identifikuojantis kodas iš Muitinės prievolininkų registro;</text:span></text:p>
      <text:p text:style-name="P254"><text:span text:style-name="T255">10.2</text:span><text:span text:style-name="T256">. kokiomis teisėmis – įgaliotojo siuntėjo, įgaliotojo gavėjo ar jų abiejų – pageidaujama taikyti T1 ir (arba) T2 procedūras;</text:span></text:p>
      <text:p text:style-name="P257"><text:span text:style-name="T258">10.3</text:span><text:span text:style-name="T259">. prekių, kurias gabenant arba gaunant pageidauja</text:span><text:span text:style-name="T260">ma įgaliotojo siuntėjo arba įgaliotojo gavėjo teisėmis taikyti T1 arba T2 procedūras, pavadinimai ir jų keturženkliai ar dar tikslesni kodai (kodų intervalai) pagal Kombinuotąją nomenklatūrą;</text:span></text:p>
      <text:p text:style-name="P261"><text:span text:style-name="T262">10.4</text:span><text:span text:style-name="T263">. vieta (nurodant tikslų adresą), kur būtų iškraunamos<text:s/></text:span><text:span text:style-name="T264">prekės, atgabentos taikant T1 ir (arba) T2 procedūras, jeigu pareiškėjas pageidauja gauti leidimą įgaliotojo gavėjo teisėmis taikyti T1 ir (arba) T2 procedūras;</text:span></text:p>
      <text:p text:style-name="P265"><text:span text:style-name="T266">10.5</text:span><text:span text:style-name="T267">. vieta (nurodant tikslų adresą), kur būtų pakraunamos prekės, numatomos gabenti taikan</text:span><text:span text:style-name="T268">t T1 ir (arba) T2 procedūras, jeigu pareiškėjas pageidauja gauti leidimą įgaliotojo siuntėjo teisėmis taikyti T1 ir (arba) T2 procedūras;</text:span></text:p>
      <text:p text:style-name="P269"><text:span text:style-name="T270">10.6</text:span><text:span text:style-name="T271">. plombų, numatomų naudoti transporto priemonėms, gabenančioms prekes, kurioms taikomos T1 ir (arba) T2 proced</text:span><text:span text:style-name="T272">ūros, plombuoti, aprašymas (pavyzdys), jeigu pareiškėjas pageidauja gauti leidimą įgaliotojo siuntėjo teisėmis taikyti T1 ir (arba) T2 procedūras. Šios plombos turi atitikti Taisyklių 1 priedo reikalavimus;</text:span></text:p>
      <text:p text:style-name="P273"><text:span text:style-name="T274">10.7</text:span><text:span text:style-name="T275">. antspaudo, numatomo naudoti bendrojo ad</text:span><text:span text:style-name="T276">ministracinio dokumento tranzito rinkinio įforminimui grįžtamosios procedūros taikymo atvejais, aprašymas (pavyzdys), jeigu pareiškėjas pageidauja gauti leidimą įgaliotojo siuntėjo teisėmis taikyti T1 ir (arba) T2 procedūras. Šio antspaudo forma turi atiti</text:span><text:span text:style-name="T277">kti Taisyklių 2 priedo reikalavimus;</text:span></text:p>
      <text:p text:style-name="P278"><text:span text:style-name="T279">10.8</text:span><text:span text:style-name="T280">. apskaitos dokumentų (registrų), numatomų naudoti prekių, kurias taikydamas T1 ir (arba) T2 procedūras pareiškėjas pageidauja išsiųsti kaip įgaliotasis siuntėjas arba gauti kaip įgaliotasis gavėjas, apskaitai,<text:s/></text:span><text:span text:style-name="T281">pavyzdžiai ir šių prekių apskaitai tvarkyti numatomos naudoti programinės įrangos trumpas aprašymas arba įsipareigojimas laikytis atitinkamų papildomų prekių apskaitos reikalavimų, privalomų asmenims, kuriems suteikta teisė taikyti supaprastintas procedūra</text:span><text:span text:style-name="T282">s;</text:span></text:p>
      <text:p text:style-name="P283"><text:span text:style-name="T284">10.9</text:span><text:span text:style-name="T285">. Muitinės departamento generalinio direktoriaus nustatyta tvarka išduotas ilgalaikis leidimas deklaruoti prekes kitos teritorinės muitinės veiklos zonoje, jeigu Taisyklių 10.4 ir (arba) 10.5 punkte nurodytos vietos yra kitos teritorinės muitinė</text:span><text:span text:style-name="T286">s veiklos zonoje;</text:span></text:p>
      <text:p text:style-name="P287"><text:span text:style-name="T288">10.10</text:span><text:span text:style-name="T289">. vėliausia nepriklausomos nuo užsakovo ir audituojamos įmonės audito įmonės auditoriaus išvada (Lietuvos Respublikos įstatymų nustatytais atvejais – audito ataskaita), atitinkanti Lietuvos Respublikos audito įstatymo (Žin., 1999</text:span><text:span text:style-name="T290">, Nr.<text:s/></text:span><text:a xlink:href="https://www.e-tar.lt/portal/lt/legalAct/TAR.9845F775C518" office:target-frame-name="_blank" xlink:show="new"><text:span text:style-name="T291">59-1916</text:span></text:a><text:span text:style-name="T292">; 2004, Nr.<text:s/></text:span><text:a xlink:href="https://www.e-tar.lt/portal/lt/legalAct/TAR.822BFEE3AE7E" office:target-frame-name="_blank" xlink:show="new"><text:span text:style-name="T293">63-2242</text:span></text:a><text:span text:style-name="T294">) reikalavimus (išskyrus atvejus, kai ši išvada buvo p</text:span><text:span text:style-name="T295">ateikta patikimo asmens priežiūrą reglamentuojančių teisės aktų nustatyta tvarka);</text:span></text:p>
      <text:p text:style-name="P296"><text:span text:style-name="T297">10.11</text:span><text:span text:style-name="T298">. prognozuojama išlaidų, kurias patirtų pareiškėjas, negavęs prašomo leidimo, suma (detalizuota pagal šių išlaidų elementus).</text:span></text:p>
      <text:p text:style-name="P299"><text:span text:style-name="T300">11</text:span><text:span text:style-name="T301">. Jeigu pareiškėjas pageidauja</text:span><text:span text:style-name="T302"><text:s/>gauti leidimą įgaliotojo siuntėjo arba įgaliotojo gavėjo teisėmis taikyti T1 ir (arba) T2 procedūras iš kelių skirtingų vietų išsiunčiamoms ir (arba) keliose skirtingose vietose gaunamoms prekėms, Taisyklių 9 punkte nurodytame prašyme arba jo prieduose tu</text:span><text:span text:style-name="T303">ri būti nurodyti visų šių vietų tikslūs adresai.</text:span></text:p>
      <text:p text:style-name="P304"><text:span text:style-name="T305">12</text:span><text:span text:style-name="T306">. Teritorinė muitinė, gavusi asmens prašymą išduoti leidimą įgaliotojo siuntėjo arba įgaliotojo gavėjo teisėmis taikyti T1 ir (arba) T2 procedūras, turi:</text:span></text:p>
      <text:p text:style-name="P307"><text:span text:style-name="T308">12.1</text:span><text:span text:style-name="T309">. patikrinti, ar pareiškėjas atitinka Tai</text:span><text:span text:style-name="T310">syklių 7.1–7.7 ir (arba) 8.1–8.6 punktų reikalavimus;</text:span></text:p>
      <text:p text:style-name="P311"><text:span text:style-name="T312">12.2</text:span><text:span text:style-name="T313">. patikrinti, ar pareiškėjas neturi mokestinių nepriemokų, išskyrus mokestines nepriemokas, kurių sumokėjimas atidėtas arba išieškojimas sustabdytas teisės aktų nustatyta tvarka, taip pat mokest</text:span><text:span text:style-name="T314">ines nepriemokas, dėl kurių vyksta mokestinis ginčas;</text:span></text:p>
      <text:p text:style-name="P315"><text:span text:style-name="T316">12.3</text:span><text:span text:style-name="T317">. įvertinti antspaudo, kurį pareiškėjas numato naudoti bendrojo administracinio dokumento tranzito rinkinio įforminimui grįžtamosios procedūros taikymo atvejais, tinkamumą (atitikimą Taisyklių 2</text:span><text:span text:style-name="T318"><text:s/>priedo reikalavimams), jeigu jis pageidauja gauti leidimą įgaliotojo siuntėjo teisėmis taikyti T1 ir (arba) T2 procedūras;</text:span></text:p>
      <text:p text:style-name="P319"><text:span text:style-name="T320">12.4</text:span><text:span text:style-name="T321">. įvertinti plombų, numatomų naudoti transporto priemonėms, gabenančioms prekes, kurioms taikomos T1 ir (arba) T2<text:s/></text:span><text:span text:style-name="T322">procedūros, plombuoti patikimumą (atitikimą Taisyklių 1 priedo reikalavimams, jeigu pareiškėjas pageidauja gauti leidimą įgaliotojo siuntėjo teisėmis taikyti T1 ir (arba) T2 procedūras;</text:span></text:p>
      <text:p text:style-name="P323"><text:span text:style-name="T324">12.5</text:span><text:span text:style-name="T325">. įvertinti pareiškėjo naudojamų (numatomų naudoti) duomenų, s</text:span><text:span text:style-name="T326">usijusių su prekių, kurias taikydamas T1 ir (arba) T2 procedūras pareiškėjas pageidauja išsiųsti kaip įgaliotasis siuntėjas arba gauti kaip įgaliotasis gavėjas, apskaita, registravimo ir tvarkymo būdų (apskaitos metodų) priimtinumą muitinės priežiūrai ir k</text:span><text:span text:style-name="T327">ontrolei;</text:span></text:p>
      <text:p text:style-name="P328"><text:span text:style-name="T329">12.6</text:span><text:span text:style-name="T330">. įvertinti pareiškėjo veiklai, kuri būtų vykdoma gavus leidimą įgaliotojo siuntėjo ir (arba) įgaliotojo gavėjo teisėmis taikyti T1 ir (arba) T2 procedūras, prižiūrėti reikalingų muitinės priežiūros priemonių pobūdį ir įsitikinti, kad mui</text:span><text:span text:style-name="T331">tinės kaštai išdavus leidimą nebūtų didesni už pareiškėjo išlaidas, kurias jis patirtų negavęs prašomo leidimo;</text:span></text:p>
      <text:p text:style-name="P332"><text:span text:style-name="T333">12.7</text:span><text:span text:style-name="T334">. teisės aktų nustatyta tvarka įvertinti rizikos, susijusios su numatoma pareiškėjo veikla gavus leidimą įgaliotojo siuntėjo arba<text:s/></text:span><text:span text:style-name="T335">įgaliotojo gavėjo teisėmis taikyti T1 ir (arba) T2 procedūras, lygį.</text:span></text:p>
      <text:p text:style-name="P336"><text:span text:style-name="T337">13</text:span><text:span text:style-name="T338">. Teritorinė muitinė gali netikrinti, ar pareiškėjas atitinka Taisyklių 7.6 ir (arba) 8.5 punkto reikalavimus, ir neatlikti Taisyklių 12.3 punkte nurodyto tikrinimo, jeigu toks ti</text:span><text:span text:style-name="T339">krinimas buvo baigtas per paskutinius vienerius metus iki Taisyklių 9 punkte nurodyto prašymo pateikimo dienos:</text:span></text:p>
      <text:p text:style-name="P340"><text:span text:style-name="T341">13.1</text:span><text:span text:style-name="T342">. suteikiant patikimo asmens statusą arba patikimo asmens priežiūrą reglamentuojančių teisės aktų nustatyta tvarka;</text:span></text:p>
      <text:p text:style-name="P343"><text:span text:style-name="T344">13.2</text:span><text:span text:style-name="T345">. išduodant il</text:span><text:span text:style-name="T346">galaikį leidimą taikyti supaprastintą procedūrą arba šios supaprastintos procedūros taikymo priežiūrą reglamentuojančių teisės aktų nustatyta tvarka;</text:span></text:p>
      <text:p text:style-name="P347"><text:span text:style-name="T348">13.3</text:span><text:span text:style-name="T349">. suteikiant įgaliotojo gavėjo arba įgaliotojo siuntėjo statusą arba tokį statusą turinčių asmenų<text:s/></text:span><text:span text:style-name="T350">priežiūrą reglamentuojančių teisės aktų nustatyta tvarka, jeigu pareiškėjas jau turi leidimą įgaliotojo gavėjo arba įgaliotojo siuntėjo teisėmis taikyti T1 ir (arba) T2 procedūras;</text:span></text:p>
      <text:p text:style-name="P351"><text:span text:style-name="T352">13.4</text:span><text:span text:style-name="T353">. pareiškėjo ūkinės komercinės veiklos tikrinimo (mokestinio patikr</text:span><text:span text:style-name="T354">inimo) metu.</text:span></text:p>
      <text:p text:style-name="P355"><text:span text:style-name="T356">14</text:span><text:span text:style-name="T357">. Tikrinant, ar pareiškėjas atitinka Taisyklių 7.5 punkto reikalavimą, skaičiuojamos tik tos NCTS priemonėmis įformintos tranzito deklaracijos ir bendrojo administracinio dokumento tranzito rinkiniai, kuriuose vykdytoju buvo nurodytas<text:s/></text:span><text:span text:style-name="T358">pareiškėjas.</text:span></text:p>
      <text:p text:style-name="P359"><text:span text:style-name="T360">15</text:span><text:span text:style-name="T361">. Tikrinant, ar pareiškėjas atitinka Taisyklių 8.4 punkto reikalavimą, skaičiuojamos tik tos tranzito operacijos, kurias atliekant NCTS priemonėmis įformintose tranzito deklaracijose ir bendrojo administracinio dokumento tranzito rinkini</text:span><text:span text:style-name="T362">uose gavėju buvo nurodytas pareiškėjas.</text:span></text:p>
      <text:p text:style-name="P363"><text:span text:style-name="T364">16</text:span><text:span text:style-name="T365">. Teritorinė muitinė tikrina, ar pareiškėjas atitinka Taisyklių 7.7 arba 8.6 punkto reikalavimus:</text:span></text:p>
      <text:p text:style-name="P366"><text:span text:style-name="T367">16.1</text:span><text:span text:style-name="T368">. vertindama muitų teisės aktų laikymąsi, – pagal muitinės turimus duomenis;</text:span></text:p>
      <text:p text:style-name="P369"><text:span text:style-name="T370">16.2</text:span><text:span text:style-name="T371">. vertindama mokesčių</text:span><text:span text:style-name="T372"><text:s/>įstatymų laikymąsi, – pagal teritorinės valstybinės mokesčių inspekcijos, kurios veiklos zonoje yra pareiškėjo buveinė, pateiktus duomenis, kurie pateikiami automatinio duomenų apdorojimo techninėmis priemonėmis (jeigu mokesčių administratoriai keičiasi d</text:span><text:span text:style-name="T373">uomenimis apie teisės aktų pažeidimus tokiu būdu) arba raštu pagal rašytinį teritorinės muitinės prašymą.</text:span></text:p>
      <text:p text:style-name="P374"><text:span text:style-name="T375">17</text:span><text:span text:style-name="T376">. Teritorinė muitinė tikrina, ar pareiškėjas atitinka Taisyklių 12.3 punkto reikalavimus:</text:span></text:p>
      <text:p text:style-name="P377"><text:span text:style-name="T378">17.1</text:span><text:span text:style-name="T379">. vertindama, ar jis neturi muitinės administr</text:span><text:span text:style-name="T380">uojamų mokesčių nepriemokų, – pagal Mokesčių apskaitos ir kontrolės informacinės sistemos duomenis;</text:span></text:p>
      <text:p text:style-name="P381"><text:span text:style-name="T382">17.2</text:span><text:span text:style-name="T383">. vertindama, ar jis neturi Valstybinės mokesčių inspekcijos administruojamų mokesčių nepriemokų, – pagal teritorinės valstybinės mokesčių inspekcij</text:span><text:span text:style-name="T384">os, kurios veiklos zonoje yra pareiškėjo buveinė (nuolatinė gyvenamoji vieta), pateiktus duomenis, kurie pateikiami automatinio duomenų apdorojimo techninėmis priemonėmis (jeigu mokesčių administratoriai keičiasi duomenimis apie teisės aktų pažeidimus toki</text:span><text:span text:style-name="T385">u būdu) arba raštu pagal rašytinį teritorinės muitinės prašymą.</text:span></text:p>
      <text:p text:style-name="P386"><text:span text:style-name="T387">18</text:span><text:span text:style-name="T388">. Teritorinės muitinės viršininkas, atsižvelgdamas į Taisyklių 12 punkte nurodyto tikrinimo (įvertinimo) rezultatus, ne vėliau kaip per 3 mėnesius nuo prašymo išduoti leidimą įgaliotoj</text:span><text:span text:style-name="T389">o siuntėjo arba įgaliotojo gavėjo teisėmis taikyti T1 ir (arba) T2 procedūras įregistravimo (gavimo) teritorinėje muitinėje dienos priima sprendimą išduoti prašomą leidimą arba sprendimą prašymo nepatenkinti.</text:span></text:p>
      <text:p text:style-name="P390"><text:span text:style-name="T391">19</text:span><text:span text:style-name="T392">. Teritorinėje muitinėje išduoti leidimai</text:span><text:span text:style-name="T393"><text:s/>įgaliotojo siuntėjo arba įgaliotojo gavėjo teisėmis taikyti T1 ir (arba) T2 procedūras registruojami Leidimų taikyti supaprastintas procedūros registracijos žurnale. Šio žurnalo forma turi atitikti Leidimų taikyti supaprastintas procedūras išdavimo, galio</text:span><text:span text:style-name="T394">jimo sustabdymo ir atšaukimo taisyklių, patvirtintų Muitinės departamento generalinio direktoriaus 2006 m. balandžio 22 d. įsakymu Nr. 1B-254 „Dėl supaprastintų procedūrų taikymo tvarkos“ (Žin., 2006, Nr.<text:s/></text:span><text:a xlink:href="https://www.e-tar.lt/portal/lt/legalAct/TAR.FBAF5571A8B7" office:target-frame-name="_blank" xlink:show="new"><text:span text:style-name="T395">43-1579</text:span></text:a><text:span text:style-name="T396">), priede pateiktą formą. Minėtame žurnale taip pat nurodomi sprendimai (jų numeriai ir priėmimo datos) dėl leidimų įgaliotojo siuntėjo arba įgaliotojo gavėjo teisėmis taikyti T1 ir (arba) T2 procedūras galiojimo su</text:span><text:span text:style-name="T397">stabdymo ir atšaukimo bei dėl sprendimų sustabdyti šių leidimų galiojimą pripažinimo netekusiais galios. Leidimų taikyti supaprastintas procedūras registracijos žurnalai gali būti pildomi ir kompiuteriniu būdu, naudojant šiam tikslui skirtą programinę įran</text:span><text:span text:style-name="T398">gą.</text:span></text:p>
      <text:p text:style-name="P399"><text:span text:style-name="T400">20</text:span><text:span text:style-name="T401">. Leidimo įgaliotojo siuntėjo arba įgaliotojo gavėjo teisėmis taikyti T1 ir (arba) T2 procedūras numerį sudaro septyniolika ženklų:</text:span></text:p>
      <text:p text:style-name="P402"><text:span text:style-name="T403">20.1</text:span><text:span text:style-name="T404">. 1-asis ženklas – „S“, jei išduodamas leidimas įgaliotojo siuntėjo teisėmis taikyti T1 ir (arba) T2<text:s/></text:span><text:span text:style-name="T405">procedūras, arba „G“, jei išduodamas leidimas įgaliotojo gavėjo teisėmis taikyti T1 ir (arba) T2 procedūras;</text:span></text:p>
      <text:p text:style-name="P406"><text:span text:style-name="T407">20.2</text:span><text:span text:style-name="T408">. 2-asis ženklas – leidimo išdavimo metų paskutinis skaitmuo;</text:span></text:p>
      <text:p text:style-name="P409"><text:span text:style-name="T410">20.3</text:span><text:span text:style-name="T411">. 3-iasis ir 4-asis ženklai – leidimą išdavusios teritorinės muitinės</text:span><text:span text:style-name="T412"><text:s/>kodo iš Muitinės įstaigų klasifikatoriaus pirmieji du ženklai;</text:span></text:p>
      <text:p text:style-name="P413"><text:span text:style-name="T414">20.4</text:span><text:span text:style-name="T415">. 5–15-asis ženklai – asmenį, kuriam išduotas leidimas, identifikuojantis kodas iš Įmonių rejestro;</text:span></text:p>
      <text:p text:style-name="P416"><text:span text:style-name="T417">20.5</text:span><text:span text:style-name="T418">. 16-asis ir 17-asis ženklai – asmeniui išduoto leidimo įgaliotojo siuntėjo<text:s/></text:span><text:span text:style-name="T419">arba įgaliotojo gavėjo teisėmis taikyti T1 ir (arba) T2 procedūras eilės numeris (kasmet pradedama numeruoti nuo „01“).</text:span></text:p>
      <text:p text:style-name="P420"><text:span text:style-name="T421">21</text:span><text:span text:style-name="T422">. Teritorinėje muitinėje dokumentus, susijusius su leidimų įgaliotojo siuntėjo arba įgaliotojo gavėjo teisėmis taikyti T1 ir (ar</text:span><text:span text:style-name="T423">ba) T2 procedūras išdavimu, jų galiojimo sustabdymu ir atšaukimu, tvarko teritorinės muitinės viršininko įsakymu paskirti pareigūnai.</text:span></text:p>
      <text:p text:style-name="P424"><text:span text:style-name="T425">22</text:span><text:span text:style-name="T426">. Kiekvienam asmeniui, kuriam išduotas leidimas įgaliotojo siuntėjo arba įgaliotojo gavėjo teisėmis taikyti T1 ir (a</text:span><text:span text:style-name="T427">rba) T2 procedūras, atitinkamą leidimą išdavusi teritorinė muitinė užveda bylą, kurioje komplektuojami:</text:span></text:p>
      <text:p text:style-name="P428"><text:span text:style-name="T429">22.1</text:span><text:span text:style-name="T430">. asmens prašymai išduoti leidimą įgaliotojo siuntėjo arba įgaliotojo gavėjo teisėmis taikyti T1 ir (arba) T2 procedūras;</text:span></text:p>
      <text:p text:style-name="P431"><text:span text:style-name="T432">22.2</text:span><text:span text:style-name="T433">. sprendimai<text:s/></text:span><text:span text:style-name="T434">išduoti leidimą įgaliotojo siuntėjo arba įgaliotojo gavėjo teisėmis taikyti T1 ir (arba) T2 procedūras;</text:span></text:p>
      <text:p text:style-name="P435"><text:span text:style-name="T436">22.3</text:span><text:span text:style-name="T437">. išduotų leidimų įgaliotojo siuntėjo arba įgaliotojo gavėjo teisėmis taikyti T1 ir (arba) T2 procedūras kopijos;</text:span></text:p>
      <text:p text:style-name="P438"><text:span text:style-name="T439">22.4</text:span><text:span text:style-name="T440">. sprendimai dėl leidi</text:span><text:span text:style-name="T441">mų įgaliotojo siuntėjo arba įgaliotojo gavėjo teisėmis taikyti T1 ir (arba) T2 procedūras galiojimo sustabdymo ir atšaukimo bei dėl sprendimų sustabdyti šių leidimų<text:s/></text:span><text:soft-page-break/><text:span text:style-name="T442">galiojimą pripažinimo netekusiais galios ir jų galiojimo atnaujinimo.</text:span></text:p>
      <text:p text:style-name="P443"><text:span text:style-name="T444">23</text:span><text:span text:style-name="T445">. Taisyklių 2</text:span><text:span text:style-name="T446">2 punkte nurodyti dokumentai gali būti komplektuojami asmens, kuriam išduotas ilgalaikis leidimas taikyti supaprastintą procedūrą, byloje, jei iki įgaliotojo siuntėjo ar įgaliotojo gavėjo statuso suteikimo šiam asmeniui jau buvo išduotas ilgalaikis leidima</text:span><text:span text:style-name="T447">s taikyti supaprastintą procedūrą.</text:span></text:p>
      <text:p text:style-name="P448"><text:span text:style-name="T449">24</text:span><text:span text:style-name="T450">. Teritorinė muitinė, sustabdžiusi jos išduoto leidimo įgaliotojo siuntėjo arba įgaliotojo gavėjo teisėmis taikyti T1 ir (arba) T2 procedūras galiojimą arba jį atšaukusi, ne vėliau kaip per vieną darbo dieną apie ta</text:span><text:span text:style-name="T451">i privalo informuoti kitas teritorines muitines ir Muitinės departamentą.</text:span></text:p>
      <text:p text:style-name="P452"><text:span text:style-name="T453">25</text:span><text:span text:style-name="T454">. Ar asmuo, kuriam išduotas leidimas įgaliotojo siuntėjo arba įgaliotojo gavėjo teisėmis taikyti T1 ir (arba) T2 procedūras, tebeatitinka Taisyklių 7.5 arba 8.4 punkto reikalav</text:span><text:span text:style-name="T455">imus, leidimą išdavusi teritorinė muitinė tikrina ne rečiau kaip kartą per dvejus metus. Nurodytas dvejų metų terminas skaičiuojamas nuo atitinkamo leidimo išdavimo dienos.</text:span></text:p>
      <text:p text:style-name="P456"><text:span text:style-name="T457">26</text:span><text:span text:style-name="T458">. Leidimo įgaliotojo siuntėjo arba įgaliotojo gavėjo teisėmis taikyti T1 ir (</text:span><text:span text:style-name="T459">arba) T2 procedūras galiojimas teritorinės muitinės viršininko sprendimu sustabdomas, jeigu šį leidimą gavęs asmuo:</text:span></text:p>
      <text:p text:style-name="P460"><text:span text:style-name="T461">26.1</text:span><text:span text:style-name="T462">. per 20 darbo dienų nuo leidimo gavimo dienos nesudaro sutarties su leidimą išdavusia teritorine muitine dėl detalios T1 ir (arba) T2</text:span><text:span text:style-name="T463"><text:s/>procedūrų, atliekamų naudojantis įgaliotojo siuntėjo arba įgaliotojo gavėjo statusu, taikymo ir kontrolės tvarkos arba, jeigu tokia sutartis jau sudaryta asmeniui gavus ankstesnį leidimą (įskaitant ilgalaikius leidimus taikyti supaprastintą procedūrą, įfo</text:span><text:span text:style-name="T464">rminamą asmens pageidaujamoje vietoje), jos nepapildo, kai tokio papildymo reikia;</text:span></text:p>
      <text:p text:style-name="P465"><text:span text:style-name="T466">26.2</text:span><text:span text:style-name="T467">. pažeidžia leidime nustatytus reikalavimus arba prekių, kurias taikydamas T1 ir (arba) T2 procedūras asmuo išsiuntė kaip įgaliotasis siuntėjas arba gavo kaip įgalio</text:span><text:span text:style-name="T468">tasis gavėjas, apskaitos reikalavimus;</text:span></text:p>
      <text:p text:style-name="P469"><text:span text:style-name="T470">26.3</text:span><text:span text:style-name="T471">. pažeidžia sutartyje su teritorine muitine dėl detalios T1 ir (arba) T2 procedūrų, atliekamų naudojantis įgaliotojo siuntėjo arba įgaliotojo gavėjo statusu, taikymo ir kontrolės tvarkos arba sutartyje su teri</text:span><text:span text:style-name="T472">torine muitine dėl detalios procedūros, įforminamos asmens pageidaujamoje vietoje, taikymo ir kontrolės tvarkos nustatytus terminus, antspaudo arba plombų, nurodytų Taisyklių 10.6 ir 10.7 punktuose, naudojimo reikalavimus arba nesilaiko kitų kuria nors iš<text:s/></text:span><text:span text:style-name="T473">šių sutarčių prisiimtų įsipareigojimų;</text:span></text:p>
      <text:p text:style-name="P474"><text:span text:style-name="T475">26.4</text:span><text:span text:style-name="T476">. pažeidžia kitus Taisyklių arba kitų Bendrijos arba bendrosios tranzito procedūros atlikimo tvarką reglamentuojančių teisės aktų reikalavimus;</text:span></text:p>
      <text:p text:style-name="P477"><text:span text:style-name="T478">26.5</text:span><text:span text:style-name="T479">. įformina T1 ir (arba) T2 procedūras, naudodamasis<text:s/></text:span><text:span text:style-name="T480">įgaliotojo siuntėjo statusu, arba gauna prekes, kurioms taikomos T1 ir (arba) T2 procedūros, naudodamasis įgaliotojo gavėjo statusu, rečiau negu nurodyta Taisyklių 7.5 arba 8.4 punkte.</text:span></text:p>
      <text:p text:style-name="P481"><text:span text:style-name="T482">27</text:span><text:span text:style-name="T483">. Trūkumai, dėl kurių sustabdytas leidimo įgaliotojo siuntėjo a</text:span><text:span text:style-name="T484">rba įgaliotojo gavėjo teisėmis taikyti T1 ir (arba) T2 procedūras galiojimas, turi būti pašalinti ne vėliau kaip per tris mėnesius nuo leidimo galiojimo sustabdymo dienos. Pašalinus nustatytus trūkumus, teritorinės muitinės viršininko sprendimas dėl leidim</text:span><text:span text:style-name="T485">o įgaliotojo siuntėjo arba įgaliotojo gavėjo teisėmis taikyti T1 ir (arba) T2 procedūras galiojimo sustabdymo pripažįstamas netekusiu galios ir atnaujinamas leidimo įgaliotojo siuntėjo arba įgaliotojo gavėjo teisėmis taikyti T1 ir (arba) T2 procedūras gali</text:span><text:span text:style-name="T486">ojimas.</text:span></text:p>
      <text:p text:style-name="P487"><text:span text:style-name="T488">28</text:span><text:span text:style-name="T489">. Leidimas įgaliotojo siuntėjo arba įgaliotojo gavėjo teisėmis taikyti T1 ir (arba) T2 procedūras teritorinės muitinės viršininko sprendimu atšaukiamas, jeigu:</text:span></text:p>
      <text:p text:style-name="P490"><text:span text:style-name="T491">28.1</text:span><text:span text:style-name="T492">. teritorinė muitinė atšaukia (panaikina) asmeniui suteiktą leidimą naudoti<text:s/></text:span><text:span text:style-name="T493">bendrąją garantiją arba leidimą, patvirtinantį vykdytojo atleidimą nuo prievolės pateikti garantiją (tais atvejais, kai asmeniui išduotas leidimas įgaliotojo siuntėjo teisėmis taikyti T1 ir (arba) T2 procedūras);</text:span></text:p>
      <text:p text:style-name="P494"><text:span text:style-name="T495">28.2</text:span><text:span text:style-name="T496">. asmuo, kuriam išduoto leidimo įga</text:span><text:span text:style-name="T497">liotojo siuntėjo arba įgaliotojo gavėjo teisėmis taikyti T1 ir (arba) T2 procedūras galiojimas sustabdytas, per Taisyklių 27 punkte nurodytą laiką nepašalina trūkumų, dėl kurių toks sprendimas buvo priimtas;</text:span></text:p>
      <text:p text:style-name="P498"><text:span text:style-name="T499">28.3</text:span><text:span text:style-name="T500">. asmuo, kuriam išduotas leidimas įgalio</text:span><text:span text:style-name="T501">tojo siuntėjo arba įgaliotojo gavėjo teisėmis taikyti T1 ir (arba) T2 procedūras, nutraukia savo veiklą;</text:span></text:p>
      <text:p text:style-name="P502"><text:span text:style-name="T503">28.4</text:span><text:span text:style-name="T504">. pasikeitė muitų teisės aktai, reglamentuojantys įgaliotojo siuntėjo ir įgaliotojo gavėjo statuso suteikimo arba T1 ir (arba) T2 procedūrų atl</text:span><text:span text:style-name="T505">ikimo naudojantis minėtu statusu tvarką.</text:span></text:p>
      <text:p text:style-name="P506"><text:span text:style-name="T507">29</text:span><text:span text:style-name="T508">. Leidimo įgaliotojo siuntėjo arba įgaliotojo gavėjo teisėmis taikyti T1 ir (arba) T2 procedūras atšaukimą gali inicijuoti ir asmuo, kuriam šis leidimas išduotas, apie tai pranešęs leidimą išdavusiai teritor</text:span><text:span text:style-name="T509">inei muitinei.</text:span></text:p>
      <text:p text:style-name="P510"><text:span text:style-name="T511">30</text:span><text:span text:style-name="T512">. Apie teritorinės muitinės viršininko sprendimą išduoti leidimą įgaliotojo siuntėjo arba įgaliotojo gavėjo teisėmis taikyti T1 ir (arba) T2 procedūras arba nepatenkinti prašymo jį išduoti, sustabdyti arba atnaujinti leidimo galiojimą<text:s/></text:span><text:span text:style-name="T513">arba leidimą atšaukti suinteresuotas asmuo turi būti informuojamas raštu ne vėliau kaip kitą darbo dieną nuo atitinkamo sprendimo priėmimo dienos. Priėmus sprendimą nepatenkinti prašymo išduoti leidimą įgaliotojo siuntėjo arba įgaliotojo gavėjo teisėmis ta</text:span><text:span text:style-name="T514">ikyti T1 ir (arba) T2 procedūras arba atšaukti tokį leidimą turi būti nurodomi tokio sprendimo motyvai ir asmens teisė jį apskųsti teisės aktų nustatyta tvarka.</text:span></text:p>
      <text:p text:style-name="P515"><text:span text:style-name="T516">Asmuo, kurio prašymas išduoti leidimą įgaliotojo siuntėjo arba įgaliotojo gavėjo teisėmis taiky</text:span><text:span text:style-name="T517">ti T1 ir (arba) T2 procedūras buvo nepatenkintas, kartotinai kreiptis dėl tokio pat leidimo išdavimo gali tik tada, kai pašalina trūkumus, dėl kurių buvo priimtas toks sprendimas.</text:span></text:p>
      <text:p text:style-name="P518"><text:span text:style-name="T519">31</text:span><text:span text:style-name="T520">. Leidimas įgaliotojo siuntėjo arba įgaliotojo gavėjo teisėmis taikyti</text:span><text:span text:style-name="T521"><text:s/>T1 ir (arba) T2 procedūras galioja neribotą laiką.</text:span></text:p>
      <text:p text:style-name="P522"/>
      <text:p text:style-name="P523"><text:span text:style-name="T524">III</text:span><text:span text:style-name="T525">.<text:s/></text:span><text:span text:style-name="T526">T1 IR T2 PROCEDŪROS, ATLIEKAMOS NAUDOJANTIS ĮGALIOTOJO SIUNTĖJO STATUSU, ATLIKIMO TVARKA</text:span></text:p>
      <text:p text:style-name="P527"/>
      <text:p text:style-name="P528"><text:span text:style-name="T529">32</text:span><text:span text:style-name="T530">. Asmeniui, kuriam išduotas leidimas naudotis įgaliotojo siuntėjo statusu, suteikiama teisė<text:s/></text:span><text:span text:style-name="T531">pačiam įforminti T1 ir (arba) T2 procedūras išsiunčiant prekes iš leidime nurodytos vietos (vietų), nepateikiant prekių ir dokumentų išvykimo muitinės įstaigai.</text:span></text:p>
      <text:p text:style-name="P532"><text:span text:style-name="T533">33</text:span><text:span text:style-name="T534">. Įforminti T1 ir (arba) T2 procedūras naudodamiesi įgaliotojo siuntėjo statusu gali tik<text:s/></text:span><text:span text:style-name="T535">tie Bendrijos ir (arba) bendrosios tranzito procedūros vykdytojai, kurie Taisyklių II skyriaus nustatyta tvarka gavo teritorinės muitinės leidimą naudotis įgaliotojo siuntėjo statusu ir yra sudarę Taisyklių 34 punkte nurodytą sutartį su minėtą leidimą išda</text:span><text:span text:style-name="T536">vusia teritorine muitine.</text:span></text:p>
      <text:p text:style-name="P537"><text:span text:style-name="T538">34</text:span><text:span text:style-name="T539">. Asmuo, gavęs leidimą įgaliotojo siuntėjo teisėmis taikyti T1 ir (arba) T2 procedūras, ne vėliau kaip per 20 darbo dienų turi sudaryti sutartį su jį išdavusia teritorine muitine dėl detalios šių procedūrų, atliekamų naudoja</text:span><text:span text:style-name="T540">ntis įgaliotojo siuntėjo statusu, taikymo ir kontrolės tvarkos arba dėl detalios supaprastintos procedūros, įforminamos asmens pageidaujamoje vietoje, taikymo ir kontrolės tvarkos, jeigu asmuo taip pat gavo ilgalaikį leidimą taikyti supaprastintą procedūrą</text:span><text:span text:style-name="T541">, įforminamą asmens pageidaujamoje vietoje (toliau – įgaliotojo siuntėjo sutartis).</text:span></text:p>
      <text:p text:style-name="P542"><text:span text:style-name="T543">35</text:span><text:span text:style-name="T544">. Asmuo, gavęs leidimą įgaliotojo siuntėjo teisėmis taikyti T1 ir (arba) T2 procedūras, turi užtikrinti, kad įsipareigojimų, prisiimamų jam įgaliotojo siuntėjo teisėm</text:span><text:span text:style-name="T545">is įforminant T1 ir (arba) T2 procedūras, suma nebūtų didesnė už bendrosios garantijos referencinį dydį.</text:span></text:p>
      <text:p text:style-name="P546"><text:span text:style-name="T547">Asmuo, gavęs leidimą įgaliotojo siuntėjo teisėmis taikyti T1 ir (arba) T2 procedūras, turi nedelsdamas įgaliotojo siuntėjo sutartyje nustatytu būdu inf</text:span><text:span text:style-name="T548">ormuoti garantijos įstaigą apie bendrosios garantijos referencinio dydžio galimą nepakankamumą jo įsipareigojimų, susijusių su Bendrijos ir (arba) bendrosiomis tranzito procedūromis, įvykdymui užtikrinti.</text:span></text:p>
      <text:p text:style-name="P549"><text:span text:style-name="T550">36</text:span><text:span text:style-name="T551">. Asmuo, turintis leidimą naudotis įgaliotojo</text:span><text:span text:style-name="T552"><text:s/>siuntėjo statusu, privalo prieš pradėdamas krauti prekes, numatomas gabenti taikant T1 ir (arba) T2 procedūras, į transporto priemonę, naudodamasis Verslininko moduliu pateikti išvykimo muitinės įstaigai, nurodytai įgaliotojo siuntėjo sutartyje, tranzito<text:s/></text:span><text:span text:style-name="T553">deklaraciją (išsiųsti elektroninį pranešimą IE15), kuri laikoma išvykimo muitinės įstaigos informavimu apie pradedamą prekių pakrovimą. Be įprastinių duomenų, tranzito deklaracijoje nurodoma: tikrinimo rezultatai „A3“ (supaprastinta procedūra), tranzito te</text:span><text:span text:style-name="T554">rminas ir informacija apie plombas, jeigu prekės, kurioms įforminama T1 ir (arba) T2 procedūra, gabenamos plombuotomis transporto priemonėmis.</text:span></text:p>
      <text:p text:style-name="P555"><text:span text:style-name="T556">Konkretus laikas, prieš kurį išvykimo muitinės įstaiga turi būti informuojama apie pradedamą prekių, numatomų gab</text:span><text:span text:style-name="T557">enti taikant T1 ir (arba) T2 procedūras, pakrovimą, turi būti nurodyti įgaliotojo siuntėjo sutartyje. Sis laikas negali būti trumpesnis kaip 30 minučių ir ilgesnis<text:s/></text:span><text:soft-page-break/><text:span text:style-name="T558">kaip 3 valandos.</text:span></text:p>
      <text:p text:style-name="P559"><text:span text:style-name="T560">37</text:span><text:span text:style-name="T561">. Asmuo, turintis leidimą naudotis įgaliotojo siuntėjo statusu, tranz</text:span><text:span text:style-name="T562">ito deklaraciją išvykimo muitinės įstaigai pateikia, įformina ir kita informacija su šia įstaiga keičiasi Elektroninės tranzito deklaracijos pateikimo, priėmimo ir įforminimo bei kitos elektroninės informacijos, susijusios su atitinkamų Bendrijos arba bend</text:span><text:span text:style-name="T563">rųjų tranzito procedūrų vykdymu, mainų taisyklių, patvirtintų Muitinės departamento generalinio direktoriaus 2005 m. gruodžio 9 d. įsakymu Nr. 1B-793 „Dėl Elektroninės tranzito deklaracijos pateikimo, priėmimo ir įforminimo bei kitos elektroninės informaci</text:span><text:span text:style-name="T564">jos, susijusios su atitinkamų Bendrijos arba bendrųjų tranzito procedūrų vykdymu, mainų taisyklių ir Tranzito deklaracijas Naujosios kompiuterizuotos tranzito sistemos priemonėmis teikiančių asmenų kompiuterių programinės ir aparatinės įrangos bei infrastr</text:span><text:span text:style-name="T565">uktūros reikalavimų patvirtinimo“ (Žin., 2005, Nr.<text:s/></text:span><text:a xlink:href="https://www.e-tar.lt/portal/lt/legalAct/TAR.6D4938060FE9" office:target-frame-name="_blank" xlink:show="new"><text:span text:style-name="T566">150-5521</text:span></text:a><text:span text:style-name="T567">), nustatyta tvarka.</text:span></text:p>
      <text:p text:style-name="P568"><text:span text:style-name="T569">38</text:span><text:span text:style-name="T570">. Asmuo, turintis leidimą naudotis įgaliotojo siuntėjo statusu, gali pradėti krauti<text:s/></text:span><text:span text:style-name="T571">prekes, numatomas gabenti taikant T1 ir (arba) T2 procedūras, į transporto priemonę tik tada, kai iš išvykimo muitinės įstaigos gauna NCTS priemonėmis atsiųstą pranešimą „Leista gabenti“ (elektroninį pranešimą IE29). Gavęs iš išvykimo muitinės įstaigos pra</text:span><text:span text:style-name="T572">nešimą „Sprendimas tikrinti“ (elektroninį pranešimą IE60) įgaliotasis siuntėjas turi nepradėti prekių pakrovimo ir laukti kol atvyks muitinės pareigūnai. Jeigu išvykimo muitinės įstaiga atsiunčia pranešimą „Garantija tikslinama“ (elektroninį pranešimą IE55</text:span><text:span text:style-name="T573">), įgaliotasis siuntėjas turi pateikti papildomą arba kitą garantiją.</text:span></text:p>
      <text:p text:style-name="P574"><text:span text:style-name="T575">39</text:span><text:span text:style-name="T576">. Pakrovęs prekes, įgaliotasis siuntėjas, naudodamasis Verslininko moduliu, išspausdina tranzito lydintįjį dokumentą bei užplombuoja transporto priemonę įgaliotojo siuntėjo sutarty</text:span><text:span text:style-name="T577">je nustatyto pavyzdžio įgaliotojo siuntėjo plombomis, jeigu prekės, kurioms įforminama T1 ir (arba) T2 procedūra, gabenamos plombuotomis transporto priemonėmis.</text:span></text:p>
      <text:p text:style-name="P578"><text:span text:style-name="T579">40</text:span><text:span text:style-name="T580">. Įgaliotojo siuntėjo išspausdintas tranzito lydintysis dokumentas atiduodamas transporto</text:span><text:span text:style-name="T581"><text:s/>priemonės, į kurią pakrautos prekės, gabenamos taikant T1 ir (arba) T2 procedūrą, vairuotojui. Šis ir kiti privalomi pateikti muitiniam tikrinimui dokumentai privalo lydėti minėtas prekes ir turi būti pristatyti į paskirties muitinės įstaigą arba pateikti</text:span><text:span text:style-name="T582"><text:s/>įgaliotajam gavėjui.</text:span></text:p>
      <text:p text:style-name="P583"/>
      <text:p text:style-name="P584"><text:span text:style-name="T585">IV</text:span><text:span text:style-name="T586">.<text:s/></text:span><text:span text:style-name="T587">T1 IR T2 PROCEDŪROS, ATLIEKAMOS NAUDOJANTIS ĮGALIOTOJO GAVĖJO STATUSU, ATLIKIMO TVARKA</text:span></text:p>
      <text:p text:style-name="P588"/>
      <text:p text:style-name="P589"><text:span text:style-name="T590">41</text:span><text:span text:style-name="T591">. Asmeniui, kuriam išduotas leidimas naudotis įgaliotojo gavėjo statusu, suteikiama teisė pačiam įforminti T1 ir (arba) T2 proced</text:span><text:span text:style-name="T592">ūrų pabaigą gaunant prekes, atgabentas taikant minėtas procedūras, leidime nurodytoje vietoje (vietose), nepateikiant prekių ir jas lydėjusių dokumentų paskirties muitinės įstaigai.</text:span></text:p>
      <text:p text:style-name="P593"><text:span text:style-name="T594">42</text:span><text:span text:style-name="T595">. Įforminti T1 ir (arba) T2 procedūrų pabaigą naudodamiesi įgaliotoj</text:span><text:span text:style-name="T596">o gavėjo statusu gali tik prekių, gabenamų taikant Bendrijos ir (arba) bendrąsias tranzito procedūras, gavėjai, kurie Taisyklių II skyriaus nustatyta tvarka yra gavę teritorinės muitinės leidimą naudotis įgaliotojo gavėjo statusu ir sudarę Taisyklių 43 pun</text:span><text:span text:style-name="T597">kte nurodytą sutartį su minėtą leidimą išdavusia teritorine muitine.</text:span></text:p>
      <text:p text:style-name="P598"><text:span text:style-name="T599">43</text:span><text:span text:style-name="T600">. Asmuo, gavęs leidimą įgaliotojo gavėjo teisėmis taikyti T1 ir (arba) T2 procedūras, ne vėliau kaip per 20 darbo dienų turi sudaryti sutartį su jį išdavusia teritorine muitine dėl<text:s/></text:span><text:span text:style-name="T601">detalios šių procedūrų, kurių pabaiga įforminama naudojantis įgaliotojo gavėjo statusu, taikymo ir kontrolės tvarkos arba dėl detalios supaprastintos procedūros, įforminamos asmens pageidaujamoje vietoje, taikymo ir kontrolės tvarkos, jeigu asmuo taip pat<text:s/></text:span><text:span text:style-name="T602">gavo ilgalaikį leidimą taikyti supaprastintą procedūrą, įforminamą asmens pageidaujamoje vietoje (toliau – įgaliotojo gavėjo sutartis).</text:span></text:p>
      <text:p text:style-name="P603"><text:span text:style-name="T604">44</text:span><text:span text:style-name="T605">. Įgaliotojo gavėjo sutartyje turi būti numatyta, per kiek laiko duodamas leidimas iškrauti prekes, atgabentas įga</text:span><text:span text:style-name="T606">liotajam gavėjui taikant T1 ir (arba) T2 procedūras. Šis laikas negali būti ilgesnis kaip 3 valandos ir trumpesnis kaip 30 minučių nuo paskirties muitinės įstaigos informavimo apie transporto priemonės atvykimą momento.</text:span></text:p>
      <text:p text:style-name="P607"><text:span text:style-name="T608">45</text:span><text:span text:style-name="T609">. Asmuo, turintis leidimą naud</text:span><text:span text:style-name="T610">otis įgaliotojo gavėjo statusu, T1 ir (arba) T2 procedūrų pabaigą įformina ir informacija su paskirties muitinės įstaiga keičiasi Elektroninės tranzito<text:s/></text:span><text:soft-page-break/><text:span text:style-name="T611">deklaracijos pateikimo, priėmimo ir įforminimo bei kitos elektroninės informacijos, susijusios su atitin</text:span><text:span text:style-name="T612">kamų Bendrijos arba bendrųjų tranzito procedūrų vykdymu, mainų taisyklių, patvirtintų Muitinės departamento generalinio direktoriaus 2005 m. gruodžio 9 d. įsakymu Nr. 1B-793, nustatyta tvarka.</text:span></text:p>
      <text:p text:style-name="P613"><text:span text:style-name="T614">46</text:span><text:span text:style-name="T615">. Asmuo, turintis leidimą naudotis įgaliotojo gavėjo stat</text:span><text:span text:style-name="T616">usu, atvykus transporto priemonei, atgabenusiai jam skirtas prekes, kurioms taikoma T1 ir (arba) T2 procedūra, į minėtame leidime nurodytą vietą privalo nedelsdamas (ne vėliau nei per 30 minučių nuo transporto priemonės atvykimo momento) apie tai informuot</text:span><text:span text:style-name="T617">i paskirties muitinės įstaigą, nurodytą įgaliotojo gavėjo sutartyje, NCTS priemonėmis išsiųsdamas pranešimą „Pranešimas apie prekių atgabenimą“ (elektroninį pranešimą IE07). Šiame pranešime įgaliotasis gavėjas privalo nurodyti plombų, kuriomis užplombuota<text:s/></text:span><text:span text:style-name="T618">prekes atgabenusi transporto priemonė, būklę (pažeistos, nepažeistos) ir aprašyti gabenant prekes įvykusius eismo įvykius, jeigu jie buvo.</text:span></text:p>
      <text:p text:style-name="P619"><text:span text:style-name="T620">47</text:span><text:span text:style-name="T621">. Asmuo, turintis leidimą naudotis įgaliotojo gavėjo statusu, gali nuimti muitinės arba įgaliotojo siuntėjo plo</text:span><text:span text:style-name="T622">mbas, kuriomis plombuota transporto priemonė, atgabenusi prekes, kurioms taikoma T1 ir (arba) T2 procedūra, ir pradėti jas iškrauti tik tada, kai iš paskirties muitinės įstaigos gauna NCTS priemonėmis atsiųstą pranešimą „Leidimas iškrauti“ (elektroninį pra</text:span><text:span text:style-name="T623">nešimą IE43).</text:span></text:p>
      <text:p text:style-name="P624"><text:span text:style-name="T625">48</text:span><text:span text:style-name="T626">. Asmuo, turintis leidimą naudotis įgaliotojo gavėjo statusu, privalo ne vėliau nei per 30 minučių nuo prekių, atgabentų taikant T1 ir (arba) T2 procedūrą, iškrovimo pabaigos momento informuoti paskirties muitinės įstaigą, nurodytą įgal</text:span><text:span text:style-name="T627">iotojo gavėjo sutartyje, apie prekių iškrovimo rezultatus, NCTS priemonėmis išsiųsdamas pranešimą „Iškrovimo rezultatai“ (elektroninį pranešimą IE44).</text:span></text:p>
      <text:p text:style-name="P628"><text:span text:style-name="T629">49</text:span><text:span text:style-name="T630">. Asmuo, turintis leidimą naudotis įgaliotojo gavėjo statusu, privalo nutraukti jam atgabentų<text:s/></text:span><text:span text:style-name="T631">prekių, kurioms taikoma T1 ir (arba) T2 procedūra, iškrovimą, jeigu pastebi Bendrijos arba bendrosios tranzito procedūros atlikimo tvarką reglamentuojančių teisės aktų pažeidimus (pvz., prekių trūkumą, perteklių ir pan.), ir NCTS priemonėmis išsiųsti paski</text:span><text:span text:style-name="T632">rties muitinės įstaigai, nurodytai įgaliotojo gavėjo sutartyje, atitinkamai suformuotą pranešimą „Iškrovimo rezultatai“ (elektroninį pranešimą IE44).</text:span></text:p>
      <text:p text:style-name="P633"><text:span text:style-name="T634">50</text:span><text:span text:style-name="T635">. Paskirties muitinės įstaigai gavus Taisyklių 49 punkte nurodytą įgaliotojo gavėjo pranešimą apie B</text:span><text:span text:style-name="T636">endrijos arba bendrosios tranzito procedūros atlikimo tvarką reglamentuojančių teisės aktų pažeidimus, jos pareigūnas privalo nedelsdamas (ne vėliau kaip per 2 valandas) atvykti į prekių iškrovimo vietą ir teisės aktų nustatyta tvarka šiuos pažeidimus įreg</text:span><text:span text:style-name="T637">istruoti.</text:span></text:p>
      <text:p text:style-name="P638"><text:span text:style-name="T639">51</text:span><text:span text:style-name="T640">. T1 ir (arba) T2 procedūra, įforminta prekėms, kurios ją taikant buvo atgabentos įgaliotajam gavėjui, laikoma baigta, kai įgaliotasis gavėjas iš paskirties muitinės įstaigos gauna NCTS priemonėmis atsiųstą pranešimą „Prekės išleistos“ (ele</text:span><text:span text:style-name="T641">ktroninį pranešimą IE25).</text:span></text:p>
      <text:p text:style-name="P642"><text:span text:style-name="T643">52</text:span><text:span text:style-name="T644">. Iškrovęs prekes, atgabentas taikant T1 ir (arba) T2 procedūrą, ir gavęs Taisyklių 51 punkte nurodytą elektroninį pranešimą įgaliotasis gavėjas tą pačią darbo dieną privalo jas įtraukti į apskaitą, be apskaitos dokumentuose</text:span><text:span text:style-name="T645"><text:s/>(registruose) nurodomų duomenų apie šias prekes nurodydamas tranzito lydinčiojo dokumento, su kuriuo jos buvo atgabentos į leidime naudotis įgaliotojo gavėjo statusu nurodytą vietą, numerį.</text:span></text:p>
      <text:p text:style-name="P646"><text:span text:style-name="T647">53</text:span><text:span text:style-name="T648">. Taisyklių 52 punkto nustatyta tvarka įtraukus prekes,<text:s/></text:span><text:span text:style-name="T649">atgabentas taikant T1 ir (arba) T2 procedūrą, į įgaliotojo gavėjo tvarkomą apskaitą, ne vėliau nei kitą darbo dieną po prekių įtraukimo į apskaitą muitų teisės aktų nustatyta tvarka turi būti įformintas minėtų prekių laikinasis saugojimas arba kuris nors j</text:span><text:span text:style-name="T650">oms taikytinas muitinės sankcionuotas veiksmas.</text:span></text:p>
      <text:p text:style-name="P651"/>
      <text:p text:style-name="P652"><text:span text:style-name="T653">V</text:span><text:span text:style-name="T654">.<text:s/></text:span><text:span text:style-name="T655">T1 IR T2 PROCEDŪROS, ATLIEKAMOS NAUDOJANTIS ĮGALIOTOJO SIUNTĖJO STATUSU, ATLIKIMO TAIKANT GRĮŽTAMĄJĄ PROCEDŪRĄ TVARKA</text:span></text:p>
      <text:p text:style-name="P656"/>
      <text:p text:style-name="P657"><text:span text:style-name="T658">54</text:span><text:span text:style-name="T659">. Asmuo, kuriam išduotas leidimas naudotis įgaliotojo siuntėjo statusu, g</text:span><text:span text:style-name="T660">rįžtamąją procedūrą gali taikyti tik tada, kai neveikia jo naudojama programinė, aparatinė įranga ir (arba) informacinė infrastruktūra, naudojama darbui su NCTS priemonėmis, ir tik įgaliotojo siuntėjo sutarties nustatyta tvarka gavęs Muitinės informacinių<text:s/></text:span><text:span text:style-name="T661">sistemų centro Informacinių technologijų paslaugų centro sutikimą.</text:span></text:p>
      <text:p text:style-name="P662"><text:span text:style-name="T663">55</text:span><text:span text:style-name="T664">. Įgaliotojo siuntėjo sutarties nustatyta sutikimo taikyti grįžtamąją procedūra davimo tvarka turi atitikti reikalavimus, nustatytus Sutikimo taikyti grįžtamąją procedūrą, kai neveiki</text:span><text:span text:style-name="T665">a asmens, deklaruojančio prekes Bendrijos arba bendrajai tranzito procedūrai įforminti, programinė ir aparatinė įranga bei infrastruktūra, naudojama darbui su Naujosios kompiuterizuotos tranzito sistemos priemonėmis, išdavimo taisyklėse, patvirtintose Muit</text:span><text:span text:style-name="T666">inės departamento generalinio direktoriaus 2005 m. lapkričio 28 d. įsakymu Nr. 1B-761 „Dėl Sutikimo taikyti grįžtamąją procedūrą, kai neveikia asmens, deklaruojančio prekes Bendrijos arba bendrajai tranzito procedūrai įforminti, programinė ir aparatinė įra</text:span><text:span text:style-name="T667">nga bei infrastruktūra, naudojama darbui su Naujosios kompiuterizuotos tranzito sistemos priemonėmis, išdavimo taisyklių patvirtinimo“ (Žin., 2005, Nr.<text:s/></text:span><text:a xlink:href="https://www.e-tar.lt/portal/lt/legalAct/TAR.A0CBD97083F5" office:target-frame-name="_blank" xlink:show="new"><text:span text:style-name="T668">142-5161</text:span></text:a><text:span text:style-name="T669">).</text:span></text:p>
      <text:p text:style-name="P670"><text:span text:style-name="T671">56</text:span><text:span text:style-name="T672">.<text:s/></text:span><text:span text:style-name="T673">Įgaliotasis siuntėjas, įgaliotojo siuntėjo sutarties nustatyta tvarka gavęs sutikimą taikyti grįžtamąją procedūrą, privalo prieš pradėdamas krauti prekes, numatomas gabenti taikant T1 ir (arba) T2 procedūras, į transporto priemonę, iš anksto, bet ne vėliau</text:span><text:span text:style-name="T674"><text:s/>kaip likus 2 valandoms iki prekių pakrovimo pradžios, ryšio priemonėmis (faksu, telefonu, elektroniniu paštu) arba per savo įgaliotą atstovą žodžiu informuoti išvykimo muitinės įstaigą, nurodytą pirmiau minėtoje sutartyje, apie pradedamą prekių pakrovimą.</text:span><text:span text:style-name="T675"><text:s/>Jeigu atstumas nuo šios muitinės įstaigos iki prekių pakrovimo vietos ne didesnis kaip 1 kilometras, įgaliotasis siuntėjas privalo ją informuoti ne vėliau kaip likus 30 minučių iki prekių pakrovimo pradžios.</text:span></text:p>
      <text:p text:style-name="P676"><text:span text:style-name="T677">Konkretus laikas, prieš kurį išvykimo muitinės<text:s/></text:span><text:span text:style-name="T678">įstaiga turi būti informuojama apie pradedamą prekių, numatomų gabenti taikant T1 ir (arba T2) procedūras, pakrovimą ir tokio informavimo būdas turi būti nurodyti įgaliotojo siuntėjo sutartyje.</text:span></text:p>
      <text:p text:style-name="P679"><text:span text:style-name="T680">57</text:span><text:span text:style-name="T681">. Muitinės pareigūnas gautus pranešimus apie prekių, kur</text:span><text:span text:style-name="T682">ioms T1 ir (arba) T2 procedūras norima įforminti taikant grįžtamąją procedūrą, pakrovimą registruoja Pranešimų apie prekių pakrovimą (iškrovimą) asmenų pageidaujamose vietose registravimo žurnale. Šiame žurnale turi būti skiltys, nurodytos Supaprastintų pr</text:span><text:span text:style-name="T683">ocedūrų taikymo taisyklių, patvirtintų Muitinės departamento generalinio direktoriaus 2006 m. balandžio 22 d. įsakymu Nr. 1B-254, 72 punkte.</text:span></text:p>
      <text:p text:style-name="P684"><text:span text:style-name="T685">58</text:span><text:span text:style-name="T686">. Jeigu muitinės pareigūnai per įgaliotojo siuntėjo sutartyje nurodytą laiką nuo muitinės informavimo apie pr</text:span><text:span text:style-name="T687">adedamą prekių pakrovimą momento neatvyksta į prekių pakrovimo vietą, asmuo gali pradėti krauti prekes, numatomas gabenti taikant T1 ir (arba) T2 procedūras, į transporto priemonę.</text:span></text:p>
      <text:p text:style-name="P688"><text:span text:style-name="T689">59</text:span><text:span text:style-name="T690">. Pakrovus prekes, įgaliotasis siuntėjas Taisyklių VIII skyriaus nust</text:span><text:span text:style-name="T691">atyta tvarka įformina bendrojo administracinio dokumento tranzito rinkinį, užpildytą Bendrojo administracinio dokumento pildymo instrukcijos, patvirtintos Muitinės departamento direktoriaus 2004 m. balandžio 13 d. įsakymu Nr. 1B-329 „Dėl Bendrojo administr</text:span><text:span text:style-name="T692">acinio dokumento pildymo instrukcijos patvirtinimo“, nustatyta tvarka, bei užplombuoja transporto priemonę įgaliotojo siuntėjo sutartyje nustatyto pavyzdžio įgaliotojo siuntėjo plombomis, jeigu prekės, kurioms įforminama T1 ir (arba) T2 procedūra, bus gabe</text:span><text:span text:style-name="T693">namos plombuotomis transporto priemonėmis.</text:span></text:p>
      <text:p text:style-name="P694"><text:span text:style-name="T695">60</text:span><text:span text:style-name="T696">. Įgaliotojo siuntėjo įforminto bendrojo administracinio dokumento tranzito rinkinio 4-asis ir 5-asis egzemplioriai atiduodami transporto priemonės, į kurią pakrautos prekės, gabenamos taikant T1 ir (arba) T</text:span><text:span text:style-name="T697">2 procedūrą, vairuotojui. Šie ir kiti privalomi pateikti muitiniam tikrinimui dokumentai privalo lydėti minėtas prekes ir turi būti pristatyti į paskirties muitinės įstaigą arba pateikti įgaliotajam gavėjui.</text:span></text:p>
      <text:p text:style-name="P698"><text:span text:style-name="T699">61</text:span><text:span text:style-name="T700">. Per įgaliotojo siuntėjo sutartyje nurody</text:span><text:span text:style-name="T701">tą laiką, bet ne vėliau nei kitą darbo dieną po to, kai įgaliotasis siuntėjas, taikydamas grįžtamąją procedūrą, įformino bendrojo administracinio dokumento tranzito rinkinį, šio rinkinio 1-asis egzempliorius turi būti pristatytas į minėtoje sutartyje nurod</text:span><text:span text:style-name="T702">ytą muitinės įstaigą.</text:span></text:p>
      <text:p text:style-name="P703"/>
      <text:p text:style-name="P704"><text:span text:style-name="T705">VI</text:span><text:span text:style-name="T706">.<text:s/></text:span><text:span text:style-name="T707">T1 IR T2 PROCEDŪROS, ĮFORMINTOS TAIKANT GRĮŽTAMĄJĄ PROCEDŪRĄ, UŽBAIGIMO NAUDOJANTIS ĮGALIOTOJO GAVĖJO STATUSU TVARKA</text:span></text:p>
      <text:p text:style-name="P708"/>
      <text:p text:style-name="P709"><text:span text:style-name="T710">62</text:span><text:span text:style-name="T711">. Asmuo, kuriam išduotas leidimas naudotis įgaliotojo gavėjo statusu, gavęs prekes, kurių gabenimui</text:span><text:span text:style-name="T712"><text:s/>T1 ir (arba) T2 procedūra buvo įforminta taikant grįžtamąją procedūrą, turi ją užbaigti Taisyklių VI skyriaus nustatyta tvarka.</text:span></text:p>
      <text:p text:style-name="P713"><text:span text:style-name="T714">63</text:span><text:span text:style-name="T715">. Asmuo, kuriam išduotas leidimas naudotis įgaliotojo gavėjo statusu, privalo transporto priemonei, atgabenusiai jam skir</text:span><text:span text:style-name="T716">tas prekes, kurioms T1 ir (arba) T2 procedūra buvo įforminta taikant grįžtamąją procedūrą, atvykus į minėtame leidime nurodytą vietą, ne vėliau nei per 1 valandą nuo jos atvykimo ryšio priemonėmis (faksu, telefonu, elektroniniu paštu) arba per savo įgaliot</text:span><text:span text:style-name="T717">ą atstovą žodžiu informuoti paskirties muitinės įstaigą, nurodytą įgaliotojo gavėjo sutartyje, apie prekių atgabenimą ir numatomą jų iškrovimo laiką. Pranešime nurodytas numatomas prekių iškrovimo laikas negali būti ankstesnis nei 2 valandos nuo paskirties</text:span><text:span text:style-name="T718"><text:s/>muitinės įstaigos informavimo apie transporto priemonės atvykimą momento. Jeigu atstumas nuo šios muitinės įstaigos iki prekių iškrovimo vietos ne didesnis kaip 1 kilometras, pranešime nurodytas prekių iškrovimo laikas negali būti ankstesnis nei 30 minuči</text:span><text:span text:style-name="T719">ų nuo paskirties muitinės įstaigos informavimo apie transporto priemonės atvykimą momento.</text:span></text:p>
      <text:p text:style-name="P720"><text:span text:style-name="T721">Konkretus laikas, prieš kurį paskirties muitinės įstaiga turi būti informuojama apie pradedamą prekių, kurių gabenimui T1 ir (arba) T2 procedūra buvo įforminta taika</text:span><text:span text:style-name="T722">nt grįžtamąją procedūrą, iškrovimą bei tokio informavimo būdas turi būti nurodyti įgaliotojo gavėjo sutartyje.</text:span></text:p>
      <text:p text:style-name="P723"><text:span text:style-name="T724">64</text:span><text:span text:style-name="T725">. Muitinės pareigūnas gautus pranešimus apie prekių, kurių gabenimui T1 ir (arba) T2 procedūra buvo įforminta taikant grįžtamąją procedūrą,</text:span><text:span text:style-name="T726"><text:s/>atgabenimą registruoja Pranešimų apie prekių pakrovimą (iškrovimą) asmenų pageidaujamose vietose registravimo žurnale.</text:span></text:p>
      <text:p text:style-name="P727"><text:span text:style-name="T728">65</text:span><text:span text:style-name="T729">. Jeigu muitinės pareigūnai per įgaliotojo gavėjo sutartyje nurodytą laiką nuo paskirties muitinės įstaigos informavimo apie<text:s/></text:span><text:span text:style-name="T730">prekių, kurių gabenimui T1 ir (arba) T2 procedūra buvo įforminta taikant grįžtamąją procedūrą, atgabenimą ir pradedamą iškrovimą momento neatvyksta į prekių iškrovimo vietą, įgaliotasis gavėjas gali nuimti muitinės arba įgaliotojo siuntėjo plombas, kuriomi</text:span><text:span text:style-name="T731">s plombuota transporto priemonė, atgabenusi šias prekes, ir pradėti jas iškrauti. Išskyrus Taisyklių 66 punkte nurodytus atvejus, kai nustatomi pažeidimai, įgaliotasis gavėjas, iškrovęs prekes, Taisyklių VIII</text:span><text:span text:style-name="T732"><text:s/></text:span><text:span text:style-name="T733">skyriaus nustatyta tvarka užpildo prekes lydėju</text:span><text:span text:style-name="T734">sių bendrojo administracinio dokumento tranzito rinkinio 4-ojo ir 5-ojo egzempliorių I langelius „PASKIRTIES ĮSTAIGOS TIKRINIMAS (TRANZITAS)“ arba tranzito lydinčiojo dokumento I langelius „PASKIRTIES ĮSTAIGOS TIKRINIMAS“.</text:span></text:p>
      <text:p text:style-name="P735"><text:span text:style-name="T736">66</text:span><text:span text:style-name="T737">. Asmuo, turintis leidimą n</text:span><text:span text:style-name="T738">audotis įgaliotojo gavėjo statusu, privalo nepradėti jam atgabentų prekių, kurių gabenimui T1 ir (arba) T2 procedūra buvo įforminta taikant grįžtamąją procedūrą, iškrovimo arba tuoj pat jį nutraukti, jeigu pastebi Bendrijos arba bendrosios tranzito procedū</text:span><text:span text:style-name="T739">ros atlikimo tvarką reglamentuojančių teisės aktų pažeidimus (pažeistą šios procedūros terminą, pažeistas plombas, prekių trūkumą, perteklių ir pan.), ir nedelsdamas apie juos informuoti paskirties muitinės įstaigą, nurodytą įgaliotojo gavėjo sutartyje, to</text:span><text:span text:style-name="T740">je sutartyje nurodytu būdu.</text:span></text:p>
      <text:p text:style-name="P741"><text:span text:style-name="T742">67</text:span><text:span text:style-name="T743">. Paskirties muitinės įstaigai gavus Taisyklių 66 punkte nurodytą įgaliotojo gavėjo pranešimą apie Bendrijos arba bendrosios tranzito procedūros atlikimo tvarką reglamentuojančių teisės aktų pažeidimus, jos pareigūnas priv</text:span><text:span text:style-name="T744">alo nedelsdamas (ne vėliau kaip per 2 valandas) atvykti į prekių iškrovimo vietą ir teisės aktų nustatyta tvarka šiuos pažeidimus įregistruoti.</text:span></text:p>
      <text:p text:style-name="P745"><text:span text:style-name="T746">68</text:span><text:span text:style-name="T747">. Iškrovęs atgabentas prekes, kurių gabenimui T1 ir (arba) T2 procedūra buvo įforminta taikant grįžtamąją<text:s/></text:span><text:span text:style-name="T748">procedūrą, įgaliotasis gavėjas tą pačią darbo dieną privalo jas įtraukti į apskaitą, be apskaitos dokumentuose (registruose) nurodomų duomenų apie šias prekes nurodydamas bendrojo administracinio dokumento tranzito rinkinio, su kuriuo jos buvo atgabentos į</text:span><text:span text:style-name="T749"><text:s/>leidime naudotis įgaliotojo gavėjo statusu nurodytą vietą, numerį.</text:span></text:p>
      <text:p text:style-name="P750"><text:span text:style-name="T751">69</text:span><text:span text:style-name="T752">. Taisyklių 68 punkto nustatyta tvarka įtraukus prekes, atgabentas taikant T1 ir (arba) T2 procedūrą, į įgaliotojo gavėjo tvarkomą apskaitą, ne vėliau nei kitą darbo dieną po prekių<text:s/></text:span><text:span text:style-name="T753">įtraukimo į apskaitą muitų teisės aktų nustatyta tvarka turi būti įformintas minėtų prekių laikinasis saugojimas arba kuris nors joms taikytinas muitinės sankcionuotas veiksmas.</text:span></text:p>
      <text:p text:style-name="P754"><text:span text:style-name="T755">70</text:span><text:span text:style-name="T756">. Bendrojo administracinio dokumento tranzito rinkinio, su kuriuo prekės</text:span><text:span text:style-name="T757"><text:s/>buvo atgabentos į asmeniui išduotame leidime naudotis įgaliotojo gavėjo statusu nurodytą vietą, 4-asis ir 5-asis egzemplioriai per įgaliotojo gavėjo sutartyje nurodytą laiką, bet ne vėliau nei kitą darbo dieną po prekių įtraukimo į įgaliotojo gavėjo tvark</text:span><text:span text:style-name="T758">omą apskaitą dienos turi būti pristatyti į minėtoje sutartyje nurodytą muitinės įstaigą.</text:span></text:p>
      <text:p text:style-name="P759"><text:span text:style-name="T760">71</text:span><text:span text:style-name="T761">. Tais atvejais, kai neveikia asmens, kuriam išduotas leidimas naudotis įgaliotojo gavėju statusu, naudojama programinė, aparatinė įranga ir (arba) informacinė i</text:span><text:span text:style-name="T762">nfrastruktūra, naudojama darbui su NCTS priemonėmis, ir jis įgaliotojo gavėjo sutarties nustatyta tvarka gavo Muitinės informacinių sistemų centro Informacinių technologijų paslaugų centro sutikimą, atitinkamai taikomos Taisyklių VI skyriaus nuostatos, tik</text:span><text:span text:style-name="T763"><text:s/>Taisyklių 65 punkte nurodytos žymos dedamos NCTS priemonėmis išvykimo muitinės įstaigoje įforminto tranzito lydinčiojo dokumento I langelyje „PASKIRTIES ĮSTAIGOS TIKRINIMAS“.</text:span></text:p>
      <text:p text:style-name="P764"/>
      <text:p text:style-name="P765"><text:span text:style-name="T766">VII</text:span><text:span text:style-name="T767">.<text:s/></text:span><text:span text:style-name="T768">T1 IRT2 PROCEDŪROS, SUPAPRASTINTA TVARKA ĮFORMINTOS PREKĖMS, GABENAM</text:span><text:span text:style-name="T769">OMS GELEŽINKELIŲ TRANSPORTU SU CIM ARBA SMGS VAŽTARAŠČIAIS, UŽBAIGIMO NAUDOJANTIS ĮGALIOTOJO GAVĖJO STATUSU TVARKA</text:span></text:p>
      <text:p text:style-name="P770"/>
      <text:p text:style-name="P771"><text:span text:style-name="T772">72</text:span><text:span text:style-name="T773">. Asmuo, kuriam išduotas leidimas naudotis įgaliotojo gavėjo statusu, gavęs prekes, kurių gabenimui geležinkelių transportu T1 ir (arb</text:span><text:span text:style-name="T774">a) T2 procedūra buvo įforminta supaprastinta tvarka, nustatyta Bendrijos muitinės kodekso įgyvendinimo nuostatų 412–425 straipsnių arba Lietuvos Respublikos Vyriausybės 2004 m. balandžio 28 d. nutarimu Nr. 507 „Dėl Bendrijos tranzito procedūros atlikimo su</text:span><text:span text:style-name="T775">paprastinta tvarka gabenant prekes Lietuvos Respublikoje geležinkelių transportu su SMGS važtaraščiais“ (Žin., 2004, Nr.<text:s/></text:span><text:a xlink:href="https://www.e-tar.lt/portal/lt/legalAct/TAR.184A528D0BAA" office:target-frame-name="_blank" xlink:show="new"><text:span text:style-name="T776">69-2418</text:span></text:a><text:span text:style-name="T777">) (toliau – T1 ir (arba) T2 procedūra, įfor</text:span><text:span text:style-name="T778">minta CIM ir (arba) SMGS važtaraštyje), turi ją užbaigti šio skyriaus nustatyta tvarka.</text:span></text:p>
      <text:p text:style-name="P779"><text:span text:style-name="T780">73</text:span><text:span text:style-name="T781">. Asmuo, kuriam išduotas leidimas naudotis įgaliotojo gavėjo statusu, privalo geležinkelio vagonui, atgabenusiam jam skirtas prekes, kurioms taikoma T1 ir (arba)<text:s/></text:span><text:span text:style-name="T782">T2 procedūra, įforminta CIM ir (arba) SMGS važtaraštyje, atvykus į minėtame leidime nurodytą vietą ne vėliau nei per 1 valandą nuo jo atvykimo ryšio priemonėmis (faksu, telefonu, elektroniniu paštu) arba per savo įgaliotą atstovą žodžiu informuoti paskirti</text:span><text:span text:style-name="T783">es muitinės įstaigą, nurodytą įgaliotojo gavėjo sutartyje, apie prekių atgabenimą ir numatomą jų iškrovimo laiką. Pranešime nurodytas numatomas prekių iškrovimo laikas negali būti ankstesnis nei 2 valandos nuo paskirties muitinės įstaigos informavimo apie<text:s/></text:span><text:span text:style-name="T784">geležinkelio vagono atvykimą momento. Jeigu atstumas nuo šios muitinės įstaigos iki prekių iškrovimo vietos ne didesnis kaip 1 kilometras, pranešime nurodytas prekių iškrovimo laikas negali būti ankstesnis nei 30 minučių nuo minėtos muitinės įstaigos infor</text:span><text:span text:style-name="T785">mavimo apie geležinkelio vagono atvykimą momento.</text:span></text:p>
      <text:p text:style-name="P786"><text:span text:style-name="T787">Konkretus laikas, prieš kurį paskirties muitinės įstaiga turi būti informuojama apie pradedamą prekių, atgabentų taikant T1 ir (arba) T2 procedūrą, įformintą CIM ir (arba) SMGS važtaraštyje, iškrovimą bei t</text:span><text:span text:style-name="T788">okio informavimo būdas turi būti nurodyti įgaliotojo gavėjo sutartyje.</text:span></text:p>
      <text:p text:style-name="P789"><text:span text:style-name="T790">74</text:span><text:span text:style-name="T791">. Muitinės pareigūnas gautus pranešimus apie prekių, kurių gabenimui buvo taikoma T1 ir (arba) T2 procedūra, įforminta CIM ir (arba) SMGS važtaraštyje, atgabenimą registruoja Pran</text:span><text:span text:style-name="T792">ešimų apie prekių pakrovimą (iškrovimą) asmenų pageidaujamose vietose registravimo žurnale.</text:span></text:p>
      <text:p text:style-name="P793"><text:span text:style-name="T794">75</text:span><text:span text:style-name="T795">. Jeigu muitinės pareigūnai per įgaliotojo gavėjo sutartyje nurodytą laiką nuo paskirties muitinės įstaigos informavimo apie prekių, kurioms taikoma T1 ir (ar</text:span><text:span text:style-name="T796">ba) T2 procedūra, įforminta CIM ir (arba) SMGS važtaraštyje, atgabenimą ir pradedamą iškrovimą momento neatvyksta į prekių iškrovimo vietą, įgaliotasis gavėjas gali nuimti muitinės, įgaliotojo siuntėjo arba kitas plombas, kuriomis plombuotas prekes atgaben</text:span><text:span text:style-name="T797">ęs geležinkelio vagonas, ir pradėti jas iškrauti. Išskyrus Taisyklių 76 punkte nurodytus atvejus, kai nustatomi pažeidimai, įgaliotasis gavėjas, iškrovęs prekes, Taisyklių 79 punkto nustatyta tvarka įformina T1 ir (arba) T2 procedūros užbaigimą CIM ir (arb</text:span><text:span text:style-name="T798">a) SMGS važtaraštyje.</text:span></text:p>
      <text:p text:style-name="P799"><text:span text:style-name="T800">76</text:span><text:span text:style-name="T801">. Asmuo, turintis leidimą naudotis įgaliotojo gavėjo statusu, privalo nepradėti jam atgabentų prekių, kurioms taikoma T1 ir (arba) T2 procedūra, įforminta CIM ir (arba) SMGS važtaraštyje, iškrovimo arba tuoj pat jį nutraukti, je</text:span><text:span text:style-name="T802">igu pastebi T1 ir (arba) T2 procedūros atlikimo tvarką reglamentuojančių teisės aktų pažeidimus (pažeistą šios procedūros terminą, pažeistas plombas, prekių trūkumą, perteklių ir pan.), ir nedelsdamas apie juos informuoti paskirties muitinės įstaigą, nurod</text:span><text:span text:style-name="T803">ytą įgaliotojo gavėjo sutartyje, toje sutartyje nurodytu būdu.</text:span></text:p>
      <text:p text:style-name="P804"><text:span text:style-name="T805">77</text:span><text:span text:style-name="T806">. Paskirties muitinės įstaigai gavus Taisyklių 76 punkte nurodytą įgaliotojo gavėjo pranešimą apie T1 ir (arba) T2 procedūros atlikimo tvarką reglamentuojančių teisės aktų pažeidimus, jos</text:span><text:span text:style-name="T807"><text:s/>pareigūnas privalo nedelsdamas (ne vėliau kaip per 2 valandas) atvykti į prekių iškrovimo vietą ir teisės aktų nustatyta tvarka šiuos pažeidimus įregistruoti.</text:span></text:p>
      <text:p text:style-name="P808"><text:span text:style-name="T809">78</text:span><text:span text:style-name="T810">. Iškrovęs prekes, atgabentas taikant T1 ir (arba) T2 procedūrą, įformintą CIM ir (arba) S</text:span><text:span text:style-name="T811">MGS važtaraštyje, įgaliotasis gavėjas tą pačią darbo dieną privalo jas įtraukti į apskaitą, be apskaitos dokumentuose (registruose) nurodomų duomenų apie šias prekes nurodydamas CIM arba SMGS važtaraščio, su kuriuo jos buvo atgabentos į leidime naudotis įg</text:span><text:span text:style-name="T812">aliotojo gavėjo statusu nurodytą vietą, numerį.</text:span></text:p>
      <text:p text:style-name="P813"><text:span text:style-name="T814">79</text:span><text:span text:style-name="T815">. Asmuo, turintis leidimą naudotis įgaliotojo gavėjo statusu, užbaigdamas T1 ir (arba) T2 procedūrą, įformintą SMGS važtaraštyje, atitinkamo SMGS važtaraščio 2-ojo ir 4-ojo lapų, reikiamo skaičiaus<text:s/></text:span><text:span text:style-name="T816">papildomų lapų bei papildomos 1-ojo lapo kopijos 26 skiltyje įrašo „Įgaliotasis gavėjas, iškrauti leista“. Padarytas įrašas tvirtinamas įgaliotojo gavėjo antspaudu, suderintu su teritorine muitine, išdavusia leidimą naudotis įgaliotojo gavėjo statusu, įgal</text:span><text:span text:style-name="T817">iotojo gavėjo atstovo parašu, nurodoma minėto įrašo padarymo data. Taip įforminto atitinkamo SMGS važtaraščio 2-asis ir 4-asis lapai bei reikiamas skaičius papildomų lapų ne vėliau kaip kitą darbo dieną atiduodami prekes įgaliotam gavėjui atvežusiai geleži</text:span><text:span text:style-name="T818">nkelio įmonei.</text:span></text:p>
      <text:p text:style-name="P819">Asmuo, turintis leidimą naudotis įgaliotojo gavėjo statusu, užbaigdamas T1 ir (arba) T2 procedūrą, įformintą CIM važtaraštyje, atitinkamo CIM važtaraščio 2-ojo ir 3-iojo lapų 99 skiltyje įrašo „Įgaliotasis gavėjas“. Padarytas įrašas tvirtinamas įgaliotojo gavėjo antspaudu, suderintu su teritorine muitine, išdavusia leidimą naudotis įgaliotojo gavėjo statusu, įgaliotojo gavėjo atstovo parašu, nurodoma minėto įrašo padarymo data. Taip įforminto atitinkamo CIM važtaraščio 2-asis lapas ne vėliau<text:s/>kaip kitą darbo dieną atiduodamas prekes įgaliotajam gavėjui atvežusiai geležinkelio įmonei.</text:p>
      <text:p text:style-name="P820"><text:span text:style-name="T821">Jeigu CIM arba SMGS važtaraštyje, su kuriuo atgabentos prekės, nurodyta jų paskirties vieta (vieta, nurodyta SMGS važtaraščio 5 langelyje (gavėjo adresas) arba 8 l</text:span><text:span text:style-name="T822">angelyje (paskirties stotis) arba CIM važtaraščio 4 langelyje (gavėjo adresas) nesutampa su leidime naudotis įgaliotojo gavėjo statusu nurodyta vieta, įgaliotasis gavėjas turi nedelsdamas informuoti įgaliotojo gavėjo sutartyje nurodytą paskirties muitinės<text:s/></text:span><text:span text:style-name="T823">įstaigą.</text:span></text:p>
      <text:p text:style-name="P824"><text:span text:style-name="T825">80</text:span><text:span text:style-name="T826">. Taisyklių 79 punkto nustatyta tvarka įtraukus prekes, atgabentas taikant Bendrijos tranzito procedūrą, įformintą CIM ir (arba) SMGS važtaraštyje, į įgaliotojo gavėjo tvarkomą apskaitą, ne vėliau nei kitą darbo dieną po prekių įtraukimo į a</text:span><text:span text:style-name="T827">pskaitą muitų teisės aktų nustatyta tvarka turi būti įformintas minėtų prekių laikinasis saugojimas arba kuris nors joms taikytinas muitinės sankcionuotas veiksmas.</text:span></text:p>
      <text:p text:style-name="P828"><text:span text:style-name="T829">81</text:span><text:span text:style-name="T830">. Atitinkami važtaraščių, su kuriais prekės buvo atgabentos į asmeniui išduotame leid</text:span><text:span text:style-name="T831">ime naudotis įgaliotojo gavėjo statusu nurodytą vietą, lapai (CIM važtaraščio 3-iasis lapas ir (arba) SMGS važtaraščio 1-ojo lapo papildoma kopija) per įgaliotojo gavėjo sutartyje nurodytą laiką, bet ne vėliau nei kitą darbo dieną po prekių įtraukimo į įga</text:span><text:span text:style-name="T832">liotojo gavėjo tvarkomą apskaitą dienos turi būti pristatyti į minėtoje sutartyje nurodytą muitinės įstaigą.</text:span></text:p>
      <text:p text:style-name="P833"><text:span text:style-name="T834">82</text:span><text:span text:style-name="T835">. Įgaliotasis gavėjas ne vėliau nei kitą darbo dieną po laikinojo saugojimo arba kurio nors muitinės sankcionuoto veiksmo įforminimo prekėms,</text:span><text:span text:style-name="T836"><text:s/>atgabentoms taikant Bendrijos tranzito procedūrą, įformintą CIM ir (arba) SMGS važtaraštyje, su prekes atgabenusia geležinkelio įmone suderinta tvarka ir būdu informuoja šią įmonę apie prekėms įformintą laikinąjį saugojimą arba muitinės sankcionuotą veiks</text:span><text:span text:style-name="T837">mą.</text:span></text:p>
      <text:p text:style-name="P838"/>
      <text:p text:style-name="P839"><text:span text:style-name="T840">VIII</text:span><text:span text:style-name="T841">.<text:s/></text:span><text:span text:style-name="T842">BENDROJO ADMINISTRACINIO DOKUMENTO TRANZITO RINKINIO, NAUDOJAMO TAIKANT GRĮŽTAMĄJĄ PROCEDŪRĄ, C, D IR I LANGELIŲ PILDYMO TVARKA</text:span></text:p>
      <text:p text:style-name="P843"/>
      <text:p text:style-name="P844"><text:span text:style-name="T845">83</text:span><text:span text:style-name="T846">. Kai T1 arba T2 procedūra įforminama ir baigiama taikant grįžtamąją procedūrą, asmuo, kuriam išduotas<text:s/></text:span><text:span text:style-name="T847">leidimas naudotis įgaliotojo siuntėjo statusu, Taisyklių VIII skyriaus nustatyta tvarka pildo bendrojo administracinio dokumento tranzito rinkinio, įforminamo jo išsiunčiamoms prekėms, C ir D langelius (C langelį – ir bendrojo administracinio dokumento tra</text:span><text:span text:style-name="T848">nzito rinkinio papildomuosiuose lapuose), o asmuo, kuriam išduotas leidimas naudotis įgaliotojo gavėjo statusu, – bendrojo administracinio dokumento tranzito rinkinio, įforminto jo gaunamoms prekėms, I langelį.</text:span></text:p>
      <text:p text:style-name="P849"><text:span text:style-name="T850">Minėtų langelių duomenys, kurie savaiminio ko</text:span><text:span text:style-name="T851">pijavimo būdu neatsispaudžia visuose bendrojo administracinio dokumento tranzito rinkinio egzemplioriuose, neturi būti papildomai įrašomi ten, kur jie neatsispaudžia. Visi įrašai turi būti daromi labai aiškiai ir įskaitomai, jeigu įmanoma, mechanografiniu<text:s/></text:span><text:span text:style-name="T852">būdu.</text:span></text:p>
      <text:p text:style-name="P853"><text:span text:style-name="T854">84</text:span><text:span text:style-name="T855">. C langelis „IŠVYKIMO ĮSTAIGA“ pildomas visuose bendrojo administracinio dokumento tranzito rinkinio ir jo papildomųjų lapų rinkinio egzemplioriuose. Langelį pildo asmens, kuriam išduotas leidimas naudotis įgaliotojo siuntėjo statusu, įgaliota</text:span><text:span text:style-name="T856">s asmuo. Langelio įrašas tvirtinamas Taisyklių 10.7 punkte nurodytu antspaudu. Šiame langelyje uždėto antspaudo atspaude, nustatytoje vietoje, įrašomas įgaliotojo siuntėjo suteiktas bendrojo administracinio dokumento tranzito rinkinio numeris. Bendrojo adm</text:span><text:span text:style-name="T857">inistracinio dokumento tranzito rinkinio papildomųjų lapų rinkiniams turi būti suteikiamas tas pats numeris kaip ir bendrojo administracinio dokumento tranzito rinkiniui, su kuriuo jie pateikiami. Įgaliotojo siuntėjo suteikiamą bendrojo administracinio dok</text:span><text:span text:style-name="T858">umento tranzito rinkinio numerį sudaro 11 ženklų:</text:span></text:p>
      <text:p text:style-name="P859"><text:span text:style-name="T860">84.1</text:span><text:span text:style-name="T861">. 1-asis ženklas – einamųjų metų paskutinysis skaitmuo (pvz., 2008 m. jis yra 8);</text:span></text:p>
      <text:p text:style-name="P862"><text:span text:style-name="T863">84.2</text:span><text:span text:style-name="T864">. 2–5-asis ženklai – vietos, iš kurios įgaliotasis siuntėjas, įforminęs bendrojo administracinio dokumento tra</text:span><text:span text:style-name="T865">nzito rinkinį, išsiunčia prekes, kodas iš Vietų, iš kurių įgaliotieji siuntėjai (eksportuotojai) išsiunčia ir įgaliotieji gavėjai gauna prekes, klasifikatoriaus be pirmųjų 2 raidžių „LT“;</text:span></text:p>
      <text:p text:style-name="P866"><text:span text:style-name="T867">84.3</text:span><text:span text:style-name="T868">. 6-asis ženklas – skaičius „8“;</text:span></text:p>
      <text:p text:style-name="P869"><text:span text:style-name="T870">84.4</text:span><text:span text:style-name="T871">. 7–11-asis ženklai</text:span><text:span text:style-name="T872"><text:s/>naudojami bendrojo administracinio dokumento tranzito rinkinio eilės numeriui žymėti. Bendrojo administracinio dokumento ir jo papildomųjų lapų tranzito rinkiniai numeruojami nuosekliai, didėjimo tvarka, kiekvienais metais pradedant nuo „00001“.</text:span></text:p>
      <text:p text:style-name="P873"><text:span text:style-name="T874">85</text:span><text:span text:style-name="T875">.</text:span><text:span text:style-name="T876"><text:s/>D langelis „IŠVYKIMO ĮSTAIGOS TIKRINIMAS“ pildomas bendrojo administracinio dokumento tranzito rinkinio, įforminamo įgaliotojo siuntėjo išsiunčiamoms prekėms, 1-ajame ir 4-ajame egzemplioriuose. Langelį pildo asmens, kuriam išduotas leidimas naudotis įgal</text:span><text:span text:style-name="T877">iotojo siuntėjo statusu, įgaliotas asmuo. Langelyje pateikti duomenys tvirtinami šio asmens parašu. Langelyje įrašoma:</text:span></text:p>
      <text:p text:style-name="P878"><text:span text:style-name="T879">85.1</text:span><text:span text:style-name="T880">. eilutėje „Rezultatas“ – „Įgaliotasis siuntėjas“;</text:span></text:p>
      <text:p text:style-name="P881"><text:span text:style-name="T882">85.2</text:span><text:span text:style-name="T883">. eilutėje „Uždėtos plombos“:</text:span></text:p>
      <text:p text:style-name="P884"><text:span text:style-name="T885">85.2.1</text:span><text:span text:style-name="T886">. uždėtų plombų skaičius (prie žod</text:span><text:span text:style-name="T887">žio „Skaičius“) ir numeriai (prie žodžio „Aprašymas“), jeigu transporto priemonė užplombuota įgaliotojo siuntėjo plombomis, nurodytomis Taisyklių 10.6 punkte. Šioje eilutėje turi būti nurodyti visų uždėtų įgaliotojo siuntėjo plombų numeriai (galima nurodyt</text:span><text:span text:style-name="T888">i ir plombų numerių intervalą);</text:span></text:p>
      <text:p text:style-name="P889"><text:span text:style-name="T890">85.2.2</text:span><text:span text:style-name="T891">. „Leista neplombuoti“ (prie žodžio „Skaičius“), jeigu įgaliotojo siuntėjo sutartyje nustatytais atvejais leidžiama neplombuoti transporto priemonės įgaliotojo siuntėjo plombomis;</text:span></text:p>
      <text:p text:style-name="P892"><text:span text:style-name="T893">85.3</text:span><text:span text:style-name="T894">. eilutėje „Terminas (da</text:span><text:span text:style-name="T895">ta)“ – T1 arba T2 procedūros atlikimo terminas. Nurodoma data, iki kurios (įskaitytinai) T1 arba T2 procedūra turi būti užbaigta;</text:span></text:p>
      <text:p text:style-name="P896"><text:span text:style-name="T897">85.4</text:span><text:span text:style-name="T898">. eilutėje „Parašas“ – asmens, kuriam išduotas leidimas naudotis įgaliotojo siuntėjo statusu, įgalioto asmens vardas,<text:s/></text:span><text:span text:style-name="T899">pavardė ir parašas.</text:span></text:p>
      <text:p text:style-name="P900"><text:span text:style-name="T901">86</text:span><text:span text:style-name="T902">. I langelio „PASKIRTIES ĮSTAIGOS TIKRINIMAS (TRANZITAS)“ kairiąją pusę pildo asmens, kuriam išduotas leidimas naudotis įgaliotojo gavėjo statusu, įgaliotas asmuo bendrojo administracinio dokumento tranzito rinkinio, įforminto<text:s/></text:span><text:span text:style-name="T903">jo gaunamoms prekėms, 4-ajame ir 5-ajame egzemplioriuose įrašydamas:</text:span></text:p>
      <text:p text:style-name="P904"><text:span text:style-name="T905">86.1</text:span><text:span text:style-name="T906">. eilutėje „Atvykimo data“ – įgaliotojo gavėjo gaunamų prekių atgabenimo į jam išduotame leidime naudotis įgaliotojo gavėjo statusu nurodytą vietą datą (pvz., „2008-02-03“);</text:span></text:p>
      <text:p text:style-name="P907"><text:span text:style-name="T908">86.2</text:span><text:span text:style-name="T909">. eilutėje „Pastabos“ – „Atitinka“.</text:span></text:p>
      <text:p text:style-name="P910"><text:span text:style-name="T911">87</text:span><text:span text:style-name="T912">. Asmens, kuriam išduotas leidimas naudotis įgaliotojo siuntėjo statusu, įgaliotas asmuo gali taisyti tik tuos skaičiais ir raidėmis pažymėtus bendrojo administracinio dokumento tranzito rinkinio langelius, kuri</text:span><text:span text:style-name="T913">uos jis užpildė. Visus taisymus reikia atlikti tvarkingai išbraukiant klaidingus duomenis ir virš jų atspausdinant ar aiškiai užrašant teisingus. Kiekvienas taisymas turi būti tvirtinamas jį atlikusio asmens parašu. Viename bendrojo administracinio dokumen</text:span><text:span text:style-name="T914">to tranzito rinkinyje galima taisyti ne daugiau kaip 5 langelių duomenis ir ne daugiau kaip po vieną kartą. Taisant negalima uždengti kitų (netaisomų) duomenų. Taisyti bendrojo administracinio dokumento tranzito rinkinio 1-ojo egzemplioriaus arba 4-ojo ir<text:s/></text:span><text:span text:style-name="T915">5-ojo egzempliorių duomenis, kai pastarieji egzemplioriai jau atiduoti vežėjo atstovui (transporto priemonės vairuotojui), griežtai draudžiama.</text:span></text:p>
      <text:p text:style-name="P916"><text:span text:style-name="T917">88</text:span><text:span text:style-name="T918">. Asmens, kuriam išduotas leidimas naudotis įgaliotojo gavėjo statusu, įgaliotas asmuo gali taisyti tik jo</text:span><text:span text:style-name="T919"><text:s/>gaunamoms prekėms įforminto bendrojo administracinio dokumento tranzito rinkinio 4-ojo ir 5-ojo egzempliorių I langelio „PASKIRTIES ĮSTAIGOS TIKRINIMAS (TRANZITAS)“ kairiosios pusės eilutėje „Atvykimo data“ įrašytą datą. Klaidingai nurodyta data turi būti</text:span><text:span text:style-name="T920"><text:s/>tvarkingai išbraukta ir virš jos aiškiai įrašyta teisinga data. Asmens, kuriam išduotas leidimas naudotis įgaliotojo gavėjo statusu, įgaliotam asmeniui taisyti kitų raidėmis ir skaičiais pažymėtų bendrojo administracinio dokumento tranzito rinkinio, įform</text:span><text:span text:style-name="T921">intojo gaunamoms prekėms, langelių duomenis griežtai draudžiama.</text:span></text:p>
      <text:p text:style-name="P922"/>
      <text:p text:style-name="P923"><text:span text:style-name="T924">IX</text:span><text:span text:style-name="T925">.<text:s/></text:span><text:span text:style-name="T926">VIETŲ, IŠ KURIŲ ĮGALIOTIEJI SIUNTĖJAI (EKSPORTUOTOJAI) IŠSIUNČIA IR ĮGALIOTIEJI GAVĖJAI GAUNA PREKES, KLASIFIKATORIAUS TVARKYMAS</text:span></text:p>
      <text:p text:style-name="P927"/>
      <text:p text:style-name="P928"><text:span text:style-name="T929">89</text:span><text:span text:style-name="T930">. Vietoms, iš kurių įgaliotieji siuntėjai<text:s/></text:span><text:span text:style-name="T931">(eksportuotojai) išsiunčia ir įgaliotieji gavėjai gauna prekes, kodus suteikia teritorinės muitinės, išdavusios asmenims leidimus naudotis įgaliotojo siuntėjo ir (arba) gavėjo statusu. Šie kodai turi būti suteikiami nedelsiant, ne vėliau nei kitą darbo die</text:span><text:span text:style-name="T932">ną po to, kai išduotas atitinkamas leidimas.</text:span></text:p>
      <text:p text:style-name="P933"><text:span text:style-name="T934">90</text:span><text:span text:style-name="T935">. Vietos, iš kurios įgaliotasis siuntėjas (eksportuotojas) išsiunčia arba kurioje įgaliotasis gavėjas gauna prekes, kodą sudaro 6 ženklai:</text:span></text:p>
      <text:p text:style-name="P936"><text:span text:style-name="T937">90.1</text:span><text:span text:style-name="T938">. 1-asis ir 2-asis ženklai – „LT“;</text:span></text:p>
      <text:p text:style-name="P939"><text:span text:style-name="T940">90.2</text:span><text:span text:style-name="T941">. 3-iasis ženklas</text:span><text:span text:style-name="T942"><text:s/>– leidimą išdavusios teritorinės muitinės kodo pirmasis ženklas;</text:span></text:p>
      <text:p text:style-name="P943"><text:span text:style-name="T944">90.3</text:span><text:span text:style-name="T945">. 4-asis ženklas: – „X“, jeigu tai yra vieta, iš kurios įgaliotasis siuntėjas (eksportuotojas) išsiunčia prekes, arba „Y“, jeigu tai yra vieta, kurioje įgaliotasis gavėjas gauna prek</text:span><text:span text:style-name="T946">es;</text:span></text:p>
      <text:p text:style-name="P947"><text:span text:style-name="T948">90.4</text:span><text:span text:style-name="T949">. 5-asis ženklas – įgaliotąjį siuntėją (eksportuotoją) ir (arba) įgaliotąjį gavėją identifikuojanti lotyniškosios abėcėlės raidė;</text:span></text:p>
      <text:p text:style-name="P950"><text:span text:style-name="T951">90.5</text:span><text:span text:style-name="T952">. 6-asis ženklas – vietos, iš kurios įgaliotasis siuntėjas (eksportuotojas) išsiunčia arba kurioje įgaliot</text:span><text:span text:style-name="T953">asis gavėjas gauna prekes, eilės numeris (vietos numeruojamos nuosekliai, eilės tvarka, pradedant nuo „0“; pasiekus maksimalų skaičių „9“, tolesnei numeracijai eilės tvarka naudojamos lotyniškosios abėcėlės raidės).</text:span><text:s/></text:p>
      <text:p text:style-name="P954">Punkto pakeitimai:</text:p>
      <text:p text:style-name="P955"><text:span text:style-name="T956">Nr.<text:s/></text:span><text:a xlink:href="https://www.e-tar.lt/portal/legalAct.html?documentId=TAR.D820271D0763" office:target-frame-name="_top" xlink:show="replace"><text:span text:style-name="T957">1B-154</text:span></text:a><text:span text:style-name="T958">, 2010-03-15, Žin., 2010, Nr. 33-1600 (2010-03-23), i. k. 1103030ISAK001B-154</text:span></text:p>
      <text:p text:style-name="Normal"/>
      <text:p text:style-name="P959"><text:span text:style-name="T960">91</text:span><text:span text:style-name="T961">. Atšaukusi asmeniui išduotą leidimą naudotis įgaliotojo siuntėjo arba gavėjo statusu, teritorinė</text:span><text:span text:style-name="T962"><text:s/>muitinė panaikina atšauktame leidime nurodytos vietos, iš kurios įgaliotasis siuntėjas turėjo teisę išsiųsti arba kurioje įgaliotasis gavėjas turėjo teisę gauti prekes, kodą. Šis kodas turi būti panaikintas nedelsiant, ne vėliau nei kitą darbo dieną po to</text:span><text:span text:style-name="T963">, kai atšauktas leidimas.</text:span></text:p>
      <text:p text:style-name="P964"><text:span text:style-name="T965">92</text:span><text:span text:style-name="T966">. Informacija apie vietoms, iš kurių įgaliotieji siuntėjai (eksportuotojai) išsiunčia arba kuriose įgaliotieji gavėjai gauna prekes, suteiktus kodus ir jų panaikinimą ne vėliau nei kitą darbo dieną turi būti faksu perduodama</text:span><text:span text:style-name="T967"><text:s/>Muitinės departamento Muitinės procedūrų skyriui pagal Taisyklių 4 priede pateiktą formą.</text:span></text:p>
      <text:p text:style-name="P968"><text:span text:style-name="T969">93</text:span><text:span text:style-name="T970">. Muitinės departamento Muitinės procedūrų skyrius, gavęs Taisyklių 92 punkte nurodytą informaciją, ne vėliau nei per 3 darbo dienas parengia atitinkamus Vietų</text:span><text:span text:style-name="T971">, iš kurių įgaliotieji siuntėjai (eksportuotojai) išsiunčia ir įgaliotieji gavėjai gauna prekes, klasifikatoriaus pakeitimus, kurie skelbiami Lietuvos muitinės intraneto tinklalapyje.</text:span></text:p>
      <text:p text:style-name="P972"><text:span text:style-name="T973">94</text:span><text:span text:style-name="T974">. Vietų, iš kurių įgaliotieji siuntėjai (eksportuotojai) išsiunčia</text:span><text:span text:style-name="T975"><text:s/>ir įgaliotieji gavėjai gauna prekes, klasifikatoriaus duomenys tvarkomi pagal Taisyklių 3 priede pateiktą formą.</text:span></text:p>
      <text:p text:style-name="P976"/>
      <text:p text:style-name="P977"><text:span text:style-name="T978">X</text:span><text:span text:style-name="T979">.<text:s/></text:span><text:span text:style-name="T980">BAIGIAMOSIOS NUOSTATOS</text:span></text:p>
      <text:p text:style-name="P981"/>
      <text:p text:style-name="P982"><text:span text:style-name="T983">95</text:span><text:span text:style-name="T984">. T1 ir (arba) T2 procedūrą, atliekamą naudojantis įgaliotojo siuntėjo ir (arba) įgaliotojo gavėjo sta</text:span><text:span text:style-name="T985">tusu, asmuo gali įforminti arba užbaigti Taisyklių nustatyta tvarka tik įsigaliojus Taisyklių 5 punkte nurodytai sutarčiai.</text:span></text:p>
      <text:p text:style-name="P986"><text:span text:style-name="T987">96</text:span><text:span text:style-name="T988">. Asmenų, kuriems išduoti leidimai naudotis įgaliotojo siuntėjo ir (arba) įgaliotojo gavėjo statusu, ūkinės komercinės veiklos</text:span><text:span text:style-name="T989"><text:s/>patikrinimai, kurių metu tikrinama, kaip šie asmenys įformina ir užbaigia T1 ir (arba) T2 procedūras, naudodamiesi įgaliotojo siuntėjo ir (arba) įgaliotojo gavėjo teisėmis, atliekami praėjus ne daugiau nei 6 mėnesiams nuo atitinkamo leidimo išdavimo dieno</text:span><text:span text:style-name="T990">s, o vėliau – ne rečiau nei kartą per 2 metus.</text:span></text:p>
      <text:p text:style-name="P991"><text:span text:style-name="T992">97</text:span><text:span text:style-name="T993">. Jeigu Taisyklių 10.4 ir (arba) 10.5 punktuose nurodytos vietos yra kelių teritorinių muitinių veiklos zonose, Taisyklių 5 punkte nurodyta sutartis sudaroma tik gavus visų teritorinių muitinių, kurių<text:s/></text:span><text:span text:style-name="T994">veiklos zonose yra minėtos vietos, sutikimus. Taisyklių 96 punkte nurodyti patikrinimai, kaip asmenys įformina ir užbaigia T1 ir (arba) T2 procedūras, naudodamiesi įgaliotojo siuntėjo ir (arba) įgaliotojo gavėjo teisėmis kelių teritorinių muitinių veiklos<text:s/></text:span><text:span text:style-name="T995">zonose, atliekami bendradarbiaujant visoms teritorinėms muitinėms, kurių veiklos zonose yra Taisyklių 10.4 ir (arba) 10.5 punktuose nurodytos vietos, ir koordinuojant teritorinei muitinei, sudariusiai Taisyklių 5 punkte nurodyta sutartį.</text:span></text:p>
      <text:p text:style-name="P996"><text:span text:style-name="T997">98</text:span><text:span text:style-name="T998">. Tais atvej</text:span><text:span text:style-name="T999">ais, kai muitų teisės aktų nustatyta speciali supaprastintų procedūrų taikymo atliekant Bendrijos ir (arba) bendrąsias tranzito procedūras tvarka, turi būti vadovaujamasi tų teisės aktų nuostatomis.</text:span></text:p>
      <text:p text:style-name="P1000"><text:span text:style-name="T1001">99</text:span><text:span text:style-name="T1002">. Sustabdžius leidimo įgaliotojo siuntėjo ir (arba)</text:span><text:span text:style-name="T1003"><text:s/>įgaliotojo gavėjo teisėmis taikyti T1 ir (arba) T2 procedūras galiojimą arba jį atšaukus asmuo privalo taikyti T1 ir (arba) T2 procedūras įprastine tvarka.</text:span></text:p>
      <text:p text:style-name="P1004"><text:span text:style-name="T1005">______________</text:span></text:p>
      <text:p text:style-name="P1006"><text:span text:style-name="T1007">Supaprastintos Bendrijos ir bendrosios tranzito<text:s/></text:span></text:p>
      <text:p text:style-name="P1008">procedūros, atliekamos naudojantis įgaliotojo<text:s/></text:p>
      <text:p text:style-name="P1009">siuntėjo ir įgaliotojo gavėjo statusu, taikymo<text:s/></text:p>
      <text:p text:style-name="P1010">taisyklių</text:p>
      <text:p text:style-name="P1011"><text:span text:style-name="T1012">1</text:span><text:span text:style-name="T1013"><text:s/>priedas</text:span></text:p>
      <text:p text:style-name="P1014"/>
      <text:p text:style-name="P1015"><text:span text:style-name="T1016">REIKALAVIMAI ĮGALIOTOJO SIUNTĖJO PLOMBOMS</text:span></text:p>
      <text:p text:style-name="P1017"/>
      <text:p text:style-name="P1018"><text:span text:style-name="T1019">1</text:span><text:span text:style-name="T1020">. Plombos turi atitikti Bendrijos muitinės kodekso įgyvendinimo nuostatų 46a priedo reikalavimus.</text:span></text:p>
      <text:p text:style-name="P1021"><text:span text:style-name="T1022">2</text:span><text:span text:style-name="T1023">. Kiekviena<text:s/></text:span><text:span text:style-name="T1024">plomba turi būti pažymėta nesikartojančiu plombos numeriu, kurio:</text:span></text:p>
      <text:p text:style-name="P1025"><text:span text:style-name="T1026">2.1</text:span><text:span text:style-name="T1027">. 1-asis ir 2-asis ženklai turi būti „LT“;</text:span></text:p>
      <text:p text:style-name="P1028"><text:span text:style-name="T1029">2.2</text:span><text:span text:style-name="T1030">. 3–9-asis ženklai turi būti „MUITINĖ“;</text:span></text:p>
      <text:p text:style-name="P1031"><text:span text:style-name="T1032">2.3</text:span><text:span text:style-name="T1033">. kiti ženklai naudojami įgaliotojo siuntėjo nuožiūra, tačiau tarp jų turi būti ženklai,</text:span><text:span text:style-name="T1034"><text:s/>identifikuojantys įgaliotąjį siuntėją, ir plombos eilės numeris.</text:span></text:p>
      <text:p text:style-name="P1035"><text:span text:style-name="T1036">______________</text:span></text:p>
      <text:p text:style-name="P1037"><text:span text:style-name="T1038">Supaprastintos Bendrijos ir bendrosios tranzito<text:s/></text:span></text:p>
      <text:p text:style-name="P1039">procedūros, atliekamos naudojantis įgaliotojo<text:s/></text:p>
      <text:p text:style-name="P1040">siuntėjo ir įgaliotojo gavėjo statusu, taikymo<text:s/></text:p>
      <text:p text:style-name="P1041">taisyklių</text:p>
      <text:p text:style-name="P1042"><text:span text:style-name="T1043">2</text:span><text:span text:style-name="T1044"><text:s/>priedas</text:span></text:p>
      <text:p text:style-name="P1045"/>
      <text:p text:style-name="P1046"><text:span text:style-name="T1047">ĮGALIOTOJO SIUNTĖJO ANTSPAUDO FORMA</text:span></text:p>
      <text:p text:style-name="P1048"/>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
          </table:table-cell>
          <table:table-cell table:style-name="TableCell1060">
            <text:p text:style-name="P1061"><text:span text:style-name="T1062">1</text:span></text:p>
          </table:table-cell>
          <table:table-cell table:style-name="TableCell1063" table:number-columns-spanned="3">
            <text:p text:style-name="P1064">2</text:p>
          </table:table-cell>
          <table:covered-table-cell/>
          <table:covered-table-cell/>
          <table:table-cell table:style-name="TableCell1065">
            <text:p text:style-name="P1066"/>
          </table:table-cell>
        </table:table-row>
        <table:table-row table:style-name="TableRow1067">
          <table:table-cell table:style-name="TableCell1068">
            <text:p text:style-name="P1069"/>
          </table:table-cell>
          <table:table-cell table:style-name="TableCell1070" table:number-columns-spanned="2">
            <text:p text:style-name="P1071"><text:span text:style-name="T1072">3</text:span></text:p>
          </table:table-cell>
          <table:covered-table-cell/>
          <table:table-cell table:style-name="TableCell1073" table:number-columns-spanned="2">
            <text:p text:style-name="P1074"><text:span text:style-name="T1075">4</text:span></text:p>
          </table:table-cell>
          <table:covered-table-cell/>
          <table:table-cell table:style-name="TableCell1076">
            <text:p text:style-name="P1077"/>
          </table:table-cell>
        </table:table-row>
        <table:table-row table:style-name="TableRow1078">
          <table:table-cell table:style-name="TableCell1079">
            <text:p text:style-name="P1080"/>
          </table:table-cell>
          <table:table-cell table:style-name="TableCell1081" table:number-columns-spanned="3">
            <text:p text:style-name="P1082"><text:span text:style-name="T1083">5</text:span></text:p>
          </table:table-cell>
          <table:covered-table-cell/>
          <table:covered-table-cell/>
          <table:table-cell table:style-name="TableCell1084">
            <text:p text:style-name="P1085"><text:span text:style-name="T1086">6</text:span></text:p>
          </table:table-cell>
          <table:table-cell table:style-name="TableCell1087">
            <text:p text:style-name="P1088"/>
          </table:table-cell>
        </table:table-row>
      </table:table>
      <text:p text:style-name="P1089"/>
      <text:p text:style-name="P1090">Antspaudo matmenys: 55x25 mm.</text:p>
      <text:p text:style-name="P1091"/>
      <text:p text:style-name="P1092">Antspaudo dalių duomenys:</text:p>
      <text:p text:style-name="P1093"><text:span text:style-name="T1094">1</text:span><text:span text:style-name="T1095">. LT.</text:span></text:p>
      <text:p text:style-name="P1096"><text:span text:style-name="T1097">2</text:span><text:span text:style-name="T1098">. Muitinės įstaigos, prižiūrinčios prekių, numatomų gabenti taikant T1 ir (arba) T2 procedūrą, pakrovimo vietą, pavadinimas iš Muitinės įstaigų klasifikatoriaus, naudojamo Naujojoje kompiuterizuotojoje tranzito sistemoje ir Eksporto kontrolės sistemoje, pa</text:span><text:span text:style-name="T1099">tvirtinto Muitinės departamento generalinio direktoriaus 2006 m. birželio 12 d. įsakymu Nr. 1B-393 (Žin., 2006, Nr.<text:s/></text:span><text:a xlink:href="https://www.e-tar.lt/portal/lt/legalAct/TAR.49BDC64A41C1" office:target-frame-name="_blank" xlink:show="new"><text:span text:style-name="T1100">67-2478</text:span></text:a><text:span text:style-name="T1101">).</text:span></text:p>
      <text:p text:style-name="P1102"><text:span text:style-name="T1103">3</text:span><text:span text:style-name="T1104">. Bendrojo administracinio dokumento tra</text:span><text:span text:style-name="T1105">nzito rinkinio numeris*.</text:span></text:p>
      <text:p text:style-name="P1106"><text:span text:style-name="T1107">4</text:span><text:span text:style-name="T1108">. Data</text:span><text:span text:style-name="T1109"><text:note text:note-class="footnote" text:id="_ftn0"><text:note-citation>1</text:note-citation><text:note-body><text:p text:style-name="Normal"><text:span text:style-name="T1110"><text:s/></text:span><text:span text:style-name="T1111">gali būti įrašoma ranka</text:span></text:p></text:note-body></text:note></text:span><text:span text:style-name="T1112">.</text:span></text:p>
      <text:p text:style-name="P1113"><text:span text:style-name="T1114">5</text:span><text:span text:style-name="T1115">. Įgaliotojo siuntėjo pavadinimas.</text:span></text:p>
      <text:p text:style-name="P1116"><text:span text:style-name="T1117">6</text:span><text:span text:style-name="T1118">. Leidimo naudotis įgaliotojo siuntėjo statusu numeris.</text:span></text:p>
      <text:p text:style-name="P1119"><text:span text:style-name="T1120">______________</text:span></text:p>
      <text:p text:style-name="P1121"><text:span text:style-name="T1122">Supaprastintos Bendrijos ir bendrosios tranzito<text:s/></text:span></text:p>
      <text:p text:style-name="P1123">procedūros, atliekamos naudojantis įgaliotojo<text:s/></text:p>
      <text:p text:style-name="P1124">siuntėjo ir įgaliotojo gavėjo statusu, taikymo<text:s/></text:p>
      <text:p text:style-name="P1125">taisyklių<text:s/></text:p>
      <text:p text:style-name="P1126"><text:span text:style-name="T1127">3</text:span><text:span text:style-name="T1128"><text:s/>priedas</text:span></text:p>
      <text:p text:style-name="P1129"/>
      <text:p text:style-name="P1130"><text:span text:style-name="T1131">VIETŲ, IŠ KURIŲ ĮGALIOTIEJI SIUNTĖJAI (EKSPORTUOTOJAI) IŠSIUNČIA IR ĮGALIOTIEJI GAVĖJAI GAUNA PREKES, KLASIFIKATORIAUS FORMA</text:span></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Eil. Nr.<text:s/></text:p>
          </table:table-cell>
          <table:table-cell table:style-name="TableCell1142">
            <text:p text:style-name="P1143">Įgaliotojo siuntėjo (eksportuotojo) arba įgaliotojo gavėjo pavadinimas</text:p>
          </table:table-cell>
          <table:table-cell table:style-name="TableCell1144">
            <text:p text:style-name="P1145">Leidimo naudotis įgaliotojo siuntėjo (eksportuotojo) arba įgaliotojo gavėjo statusu numeris</text:p>
          </table:table-cell>
          <table:table-cell table:style-name="TableCell1146">
            <text:p text:style-name="P1147">Vietos, iš kurios įgaliotasis siuntėjas (eksportuotojas) išsiunčia arba įgaliotieji gavėjai<text:s/>gauna prekes, adresas</text:p>
          </table:table-cell>
          <table:table-cell table:style-name="TableCell1148">
            <text:p text:style-name="P1149">Vietos, iš kurios įgaliotasis siuntėjas (eksportuotojas) išsiunčia arba įgaliotieji gavėjai gauna prekes, kodas</text:p>
          </table:table-cell>
        </table:table-row>
        <table:table-row table:style-name="TableRow1150">
          <table:table-cell table:style-name="TableCell1151">
            <text:p text:style-name="P1152">1</text:p>
          </table:table-cell>
          <table:table-cell table:style-name="TableCell1153">
            <text:p text:style-name="P1154">2</text:p>
          </table:table-cell>
          <table:table-cell table:style-name="TableCell1155">
            <text:p text:style-name="P1156">3</text:p>
          </table:table-cell>
          <table:table-cell table:style-name="TableCell1157">
            <text:p text:style-name="P1158">4</text:p>
          </table:table-cell>
          <table:table-cell table:style-name="TableCell1159">
            <text:p text:style-name="P1160">5</text:p>
          </table:table-cell>
        </table:table-row>
      </table:table>
      <text:p text:style-name="P1161"><text:span text:style-name="T1162">______________</text:span></text:p>
      <text:p text:style-name="P1163"><text:span text:style-name="T1164">Supaprastintos Bendrijos ir bendrosios tranzito<text:s/></text:span></text:p>
      <text:p text:style-name="P1165">procedūros, atliekamos naudojantis įgaliotojo<text:s/></text:p>
      <text:p text:style-name="P1166">siuntėjo ir įgaliotojo gavėjo statusu, taikymo<text:s/></text:p>
      <text:p text:style-name="P1167">taisyklių<text:s/></text:p>
      <text:p text:style-name="P1168"><text:span text:style-name="T1169">4</text:span><text:span text:style-name="T1170"><text:s/>priedas</text:span></text:p>
      <text:p text:style-name="P1171"/>
      <text:p text:style-name="P1172"><text:span text:style-name="T1173">INFORMACIJOS APIE ĮGALIOTUOSIUS SIUNTĖJUS (EKSPORTUOTOJUS) IR (ARBA) GAVĖJUS TEIKIMO MUITINĖS DEPARTAMENTUI FORMA</text:span></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Eil. Nr.</text:p>
          </table:table-cell>
          <table:table-cell table:style-name="TableCell1188" table:number-columns-spanned="2">
            <text:p text:style-name="P1189">Įgaliotojo<text:s/>siuntėjo (eksportuotojo) arba įgaliotojo gavėjo</text:p>
          </table:table-cell>
          <table:covered-table-cell/>
          <table:table-cell table:style-name="TableCell1190" table:number-rows-spanned="2">
            <text:p text:style-name="P1191">Prašymo suteikti įgaliotojo siuntėjo (eksportuotojo) arba gavėjo statusą pateikimo data</text:p>
          </table:table-cell>
          <table:table-cell table:style-name="TableCell1192" table:number-rows-spanned="2">
            <text:p text:style-name="P1193">Leidimo naudotis įgaliotojo siuntėjo (eksportuotojo) arba gavėjo statusu numeris</text:p>
          </table:table-cell>
          <table:table-cell table:style-name="TableCell1194" table:number-columns-spanned="2">
            <text:p text:style-name="P1195">Vietos, iš kurios įgaliotasis siuntėjas<text:s/>(eksportuotojas) išsiunčia arba įgaliotasis gavėjas gauna prekes</text:p>
          </table:table-cell>
          <table:covered-table-cell/>
          <table:table-cell table:style-name="TableCell1196" table:number-rows-spanned="2">
            <text:p text:style-name="P1197">Išvykimo (eksporto) arba paskirties muitinės įstaigos kodas</text:p>
          </table:table-cell>
          <table:table-cell table:style-name="TableCell1198" table:number-rows-spanned="2">
            <text:p text:style-name="P1199">Laikas, per kurį išvykimo (eksporto) arba paskirties muitinės įstaiga priima sprendimą dėl tikrinimo (minutėmis)</text:p>
          </table:table-cell>
        </table:table-row>
        <table:table-row table:style-name="TableRow1200">
          <table:covered-table-cell>
            <text:p text:style-name="P1201"/>
          </table:covered-table-cell>
          <table:table-cell table:style-name="TableCell1202">
            <text:p text:style-name="P1203">pavadinimas</text:p>
          </table:table-cell>
          <table:table-cell table:style-name="TableCell1204">
            <text:p text:style-name="P1205">įmonės kodas</text:p>
          </table:table-cell>
          <table:covered-table-cell>
            <text:p text:style-name="P1206"/>
          </table:covered-table-cell>
          <table:covered-table-cell>
            <text:p text:style-name="P1207"/>
          </table:covered-table-cell>
          <table:table-cell table:style-name="TableCell1208">
            <text:p text:style-name="P1209">adresas</text:p>
          </table:table-cell>
          <table:table-cell table:style-name="TableCell1210">
            <text:p text:style-name="P1211">kodas</text:p>
          </table:table-cell>
          <table:covered-table-cell>
            <text:p text:style-name="P1212"/>
          </table:covered-table-cell>
          <table:covered-table-cell>
            <text:p text:style-name="P1213"/>
          </table:covered-table-cell>
        </table:table-row>
        <table:table-row table:style-name="TableRow1214">
          <table:table-cell table:style-name="TableCell1215">
            <text:p text:style-name="P1216">1</text:p>
          </table:table-cell>
          <table:table-cell table:style-name="TableCell1217">
            <text:p text:style-name="P1218">2</text:p>
          </table:table-cell>
          <table:table-cell table:style-name="TableCell1219">
            <text:p text:style-name="P1220">3</text:p>
          </table:table-cell>
          <table:table-cell table:style-name="TableCell1221">
            <text:p text:style-name="P1222">4</text:p>
          </table:table-cell>
          <table:table-cell table:style-name="TableCell1223">
            <text:p text:style-name="P1224">5</text:p>
          </table:table-cell>
          <table:table-cell table:style-name="TableCell1225">
            <text:p text:style-name="P1226">6</text:p>
          </table:table-cell>
          <table:table-cell table:style-name="TableCell1227">
            <text:p text:style-name="P1228">7</text:p>
          </table:table-cell>
          <table:table-cell table:style-name="TableCell1229">
            <text:p text:style-name="P1230">8</text:p>
          </table:table-cell>
          <table:table-cell table:style-name="TableCell1231">
            <text:p text:style-name="P1232">9</text:p>
          </table:table-cell>
        </table:table-row>
      </table:table>
      <text:p text:style-name="P1233"><text:span text:style-name="T1234">______________</text:span></text:p>
      <text:p text:style-name="P1235"/>
      <text:p text:style-name="P1236"/>
      <text:p text:style-name="P1237"><text:span text:style-name="T1238">Pakeitimai:</text:span></text:p>
      <text:p text:style-name="P1239"/>
      <text:p text:style-name="P1240"><text:span text:style-name="T1241">1.</text:span></text:p>
      <text:p text:style-name="P1242"><text:span text:style-name="T1243">Muitinės departamentas prie Lietuvos Respublikos finansų ministerijos, Įsakymas</text:span></text:p>
      <text:p text:style-name="P1244"><text:span text:style-name="T1245">Nr.<text:s/></text:span><text:a xlink:href="https://www.e-tar.lt/portal/legalAct.html?documentId=TAR.D820271D0763" office:target-frame-name="_top" xlink:show="replace"><text:span text:style-name="T1246">1B-154</text:span></text:a><text:span text:style-name="T1247">, 2010-03-15, Žin., 2010, Nr. 33-1600 (2010-03-23), i. k. 1103030ISAK001B-154</text:span></text:p>
      <text:p text:style-name="P1248"><text:span text:style-name="T1249">Dėl Muitinės departamento generalinio direktoriaus 2007 m. spalio 9 d. įsakymo Nr. 1B-659 "Dėl Supaprastintos Bendrijos ir bendrosios tranzito procedūros, atliekamos naudoj</text:span><text:span text:style-name="T1250">antis įgaliotojo siuntėjo ir įgaliotojo gavėjo statusu, taikymo taisyklių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3T05:35:00Z</meta:creation-date>
    <dc:date>2016-02-13T05:35:00Z</dc:date>
    <meta:template xlink:href="Normal" xlink:type="simple"/>
    <meta:editing-cycles>2</meta:editing-cycles>
    <meta:editing-duration>PT0S</meta:editing-duration>
    <meta:document-statistic meta:page-count="11" meta:paragraph-count="464" meta:word-count="8908" meta:character-count="72849" meta:row-count="1570" meta:non-whitespace-character-count="64405"/>
  </office:meta>
</office:document-meta>
</file>