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letter-spacing="0.0416in"/>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text-properties fo:text-transform="uppercase"/>
    </style:style>
    <style:style style:name="P60" style:parent-style-name="Normal" style:family="paragraph">
      <style:paragraph-properties>
        <style:tab-stops>
          <style:tab-stop style:type="right" style:position="6.2993in"/>
        </style:tab-stops>
      </style:paragraph-properties>
      <style:text-properties fo:text-transform="uppercase"/>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1"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master-page-name="MP2" style:family="paragraph">
      <style:paragraph-properties fo:break-before="page"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center"/>
      <style:text-properties fo:font-weight="bold" style:font-weight-asian="bold" style:font-weight-complex="bold" fo:text-transform="upperca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P286" style:parent-style-name="Normal" style:master-page-name="MP3" style:family="paragraph">
      <style:paragraph-properties fo:keep-with-next="always" fo:break-before="page" fo:margin-left="3.15in">
        <style:tab-stops/>
      </style:paragraph-properties>
    </style:style>
    <style:style style:name="P287" style:parent-style-name="Normal" style:family="paragraph">
      <style:paragraph-properties fo:keep-with-next="always" fo:text-indent="3.15in"/>
    </style:style>
    <style:style style:name="P288" style:parent-style-name="Normal" style:family="paragraph">
      <style:paragraph-properties fo:keep-with-next="always" fo:margin-left="3.15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text-properties fo:font-weight="bold" style:font-weight-asian="bold" style:font-weight-complex="bold" fo:text-transform="uppercase"/>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4" style:family="paragraph">
      <style:paragraph-properties fo:break-before="page"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center"/>
      <style:text-properties fo:font-weight="bold" style:font-weight-asian="bold" style:font-weight-complex="bold" fo:text-transform="upperca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P517" style:parent-style-name="Normal" style:master-page-name="MP5"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text-align="center"/>
      <style:text-properties fo:font-weight="bold" style:font-weight-asian="bold" style:font-weight-complex="bold" fo:text-transform="upperca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justify"/>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keep-with-next="always" fo:text-align="justify" fo:text-indent="0.3937in"/>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P627" style:parent-style-name="Normal" style:master-page-name="MP6" style:family="paragraph">
      <style:paragraph-properties fo:break-before="page"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text-align="center"/>
      <style:text-properties fo:font-weight="bold" style:font-weight-asian="bold" style:font-weight-complex="bold" fo:text-transform="upperca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T650" style:parent-style-name="DefaultParagraphFont" style:family="text">
      <style:text-properties fo:font-weight="bold" style:font-weight-asian="bold" style:font-weight-complex="bold" fo:text-transform="uppercase"/>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keep-with-next="alway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P737" style:parent-style-name="Normal" style:master-page-name="MP7" style:family="paragraph">
      <style:paragraph-properties fo:break-before="page" fo:margin-left="3.1493in">
        <style:tab-stops/>
      </style:paragraph-properties>
    </style:style>
    <style:style style:name="P738" style:parent-style-name="Normal" style:family="paragraph">
      <style:paragraph-properties fo:margin-left="3.1493in">
        <style:tab-stops/>
      </style:paragraph-properties>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text-properties fo:font-weight="bold" style:font-weight-asian="bold" style:font-weight-complex="bold" fo:text-transform="uppercase"/>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text-align="justify"/>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P850" style:parent-style-name="Normal" style:master-page-name="MP8" style:family="paragraph">
      <style:paragraph-properties fo:break-before="page"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text-align="center"/>
      <style:text-properties fo:font-weight="bold" style:font-weight-asian="bold" style:font-weight-complex="bold" fo:text-transform="upperca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P861" style:parent-style-name="Normal" style:family="paragraph">
      <style:paragraph-properties fo:text-align="justify"/>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style:font-weight-complex="bold" fo:text-transform="uppercase"/>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style>
    <style:style style:name="T954" style:parent-style-name="DefaultParagraphFont" style:family="text">
      <style:text-properties fo:font-weight="bold" style:font-weight-asian="bold" style:font-weight-complex="bold" fo:text-transform="uppercase"/>
    </style:style>
    <style:style style:name="T955" style:parent-style-name="DefaultParagraphFont" style:family="text">
      <style:text-properties fo:font-weight="bold" style:font-weight-asian="bold" style:font-weight-complex="bold" fo:text-transform="uppercase"/>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P960" style:parent-style-name="Normal" style:master-page-name="MP9" style:family="paragraph">
      <style:paragraph-properties fo:break-before="page"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text-align="center"/>
      <style:text-properties fo:font-weight="bold" style:font-weight-asian="bold" style:font-weight-complex="bold" fo:text-transform="uppercase"/>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style>
    <style:style style:name="T970" style:parent-style-name="DefaultParagraphFont" style:family="text">
      <style:text-properties fo:font-weight="bold" style:font-weight-asian="bold" style:font-weight-complex="bold" fo:text-transform="uppercase"/>
    </style:style>
    <style:style style:name="T971" style:parent-style-name="DefaultParagraphFont" style:family="text">
      <style:text-properties fo:font-weight="bold" style:font-weight-asian="bold" style:font-weight-complex="bold" fo:text-transform="uppercase"/>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style:style>
    <style:style style:name="T1018" style:parent-style-name="DefaultParagraphFont" style:family="text">
      <style:text-properties fo:font-weight="bold" style:font-weight-asian="bold" style:font-weight-complex="bold" fo:text-transform="uppercase"/>
    </style:style>
    <style:style style:name="T1019" style:parent-style-name="DefaultParagraphFont" style:family="text">
      <style:text-properties fo:font-weight="bold" style:font-weight-asian="bold" style:font-weight-complex="bold" fo:text-transform="uppercase"/>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P1071" style:parent-style-name="Normal" style:master-page-name="MP10" style:family="paragraph">
      <style:paragraph-properties fo:break-before="page"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P1078" style:parent-style-name="Normal" style:family="paragraph">
      <style:paragraph-properties fo:text-align="center"/>
      <style:text-properties fo:font-weight="bold" style:font-weight-asian="bold" style:font-weight-complex="bold" fo:text-transform="uppercas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P1083" style:parent-style-name="Normal" style:family="paragraph">
      <style:paragraph-properties fo:text-align="justify"/>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style>
    <style:style style:name="T1094" style:parent-style-name="DefaultParagraphFont" style:family="text">
      <style:text-properties fo:font-weight="bold" style:font-weight-asian="bold" style:font-weight-complex="bold" fo:text-transform="uppercase"/>
    </style:style>
    <style:style style:name="T1095" style:parent-style-name="DefaultParagraphFont" style:family="text">
      <style:text-properties fo:font-weight="bold" style:font-weight-asian="bold" style:font-weight-complex="bold" fo:text-transform="uppercase"/>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style:style>
    <style:style style:name="T1147" style:parent-style-name="DefaultParagraphFont" style:family="text">
      <style:text-properties fo:font-weight="bold" style:font-weight-asian="bold" style:font-weight-complex="bold" fo:text-transform="uppercase"/>
    </style:style>
    <style:style style:name="T1148" style:parent-style-name="DefaultParagraphFont" style:family="text">
      <style:text-properties fo:font-weight="bold" style:font-weight-asian="bold" style:font-weight-complex="bold" fo:text-transform="uppercase"/>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style>
    <style:style style:name="T1167" style:parent-style-name="DefaultParagraphFont" style:family="text">
      <style:text-properties fo:font-weight="bold" style:font-weight-asian="bold" style:font-weight-complex="bold" fo:text-transform="uppercase"/>
    </style:style>
    <style:style style:name="T1168" style:parent-style-name="DefaultParagraphFont" style:family="text">
      <style:text-properties fo:font-weight="bold" style:font-weight-asian="bold" style:font-weight-complex="bold" fo:text-transform="uppercase"/>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style>
    <style:style style:name="T1176" style:parent-style-name="DefaultParagraphFont" style:family="text">
      <style:text-properties fo:font-weight="bold" style:font-weight-asian="bold" style:font-weight-complex="bold" fo:text-transform="upperca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master-page-name="MP11" style:family="paragraph">
      <style:paragraph-properties fo:break-before="page"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style:style>
    <style:style style:name="P1188" style:parent-style-name="Normal" style:family="paragraph">
      <style:paragraph-properties fo:text-align="center"/>
      <style:text-properties fo:font-weight="bold" style:font-weight-asian="bold" style:font-weight-complex="bold" fo:text-transform="uppercase"/>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paragraph-properties fo:text-align="justify"/>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font-weight="bold" style:font-weight-asian="bold" style:font-weight-complex="bold" fo:text-transform="uppercase"/>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color="#0000FF" style:text-underline-type="single" style:text-underline-style="solid" style:text-underline-width="auto" style:text-underline-mode="continuous"/>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style>
    <style:style style:name="T1239" style:parent-style-name="DefaultParagraphFont" style:family="text">
      <style:text-properties fo:font-weight="bold" style:font-weight-asian="bold" style:font-weight-complex="bold" fo:text-transform="uppercase"/>
    </style:style>
    <style:style style:name="T1240" style:parent-style-name="DefaultParagraphFont" style:family="text">
      <style:text-properties fo:font-weight="bold" style:font-weight-asian="bold" style:font-weight-complex="bold" fo:text-transform="uppercase"/>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style:style>
    <style:style style:name="T1257" style:parent-style-name="DefaultParagraphFont" style:family="text">
      <style:text-properties fo:font-weight="bold" style:font-weight-asian="bold" style:font-weight-complex="bold" fo:text-transform="uppercase"/>
    </style:style>
    <style:style style:name="T1258" style:parent-style-name="DefaultParagraphFont" style:family="text">
      <style:text-properties fo:font-weight="bold" style:font-weight-asian="bold" style:font-weight-complex="bold" fo:text-transform="uppercase"/>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style:style>
    <style:style style:name="T1277" style:parent-style-name="DefaultParagraphFont" style:family="text">
      <style:text-properties fo:font-weight="bold" style:font-weight-asian="bold" style:font-weight-complex="bold" fo:text-transform="uppercase"/>
    </style:style>
    <style:style style:name="T1278" style:parent-style-name="DefaultParagraphFont" style:family="text">
      <style:text-properties fo:font-weight="bold" style:font-weight-asian="bold" style:font-weight-complex="bold" fo:text-transform="uppercase"/>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style:style>
    <style:style style:name="T1286" style:parent-style-name="DefaultParagraphFont" style:family="text">
      <style:text-properties fo:font-weight="bold" style:font-weight-asian="bold" style:font-weight-complex="bold" fo:text-transform="uppercase"/>
    </style:style>
    <style:style style:name="T1287" style:parent-style-name="DefaultParagraphFont" style:family="text">
      <style:text-properties fo:font-weight="bold" style:font-weight-asian="bold" style:font-weight-complex="bold" fo:text-transform="uppercase"/>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P1292" style:parent-style-name="Normal" style:master-page-name="MP12" style:family="paragraph">
      <style:paragraph-properties fo:break-before="page" fo:margin-left="3.1493in">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style>
    <style:style style:name="P1298" style:parent-style-name="Normal" style:family="paragraph">
      <style:paragraph-properties fo:text-align="center"/>
      <style:text-properties fo:font-weight="bold" style:font-weight-asian="bold" style:font-weight-complex="bold" fo:text-transform="uppercase"/>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style:style>
    <style:style style:name="T1301" style:parent-style-name="DefaultParagraphFont" style:family="text">
      <style:text-properties fo:font-weight="bold" style:font-weight-asian="bold" style:font-weight-complex="bold" fo:text-transform="uppercase"/>
    </style:style>
    <style:style style:name="T1302" style:parent-style-name="DefaultParagraphFont" style:family="text">
      <style:text-properties fo:font-weight="bold" style:font-weight-asian="bold" style:font-weight-complex="bold" fo:text-transform="uppercase"/>
    </style:style>
    <style:style style:name="P1303" style:parent-style-name="Normal" style:family="paragraph">
      <style:paragraph-properties fo:text-align="justify"/>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style:style>
    <style:style style:name="T1314" style:parent-style-name="DefaultParagraphFont" style:family="text">
      <style:text-properties fo:font-weight="bold" style:font-weight-asian="bold" style:font-weight-complex="bold" fo:text-transform="uppercase"/>
    </style:style>
    <style:style style:name="T1315" style:parent-style-name="DefaultParagraphFont" style:family="text">
      <style:text-properties fo:font-weight="bold" style:font-weight-asian="bold" style:font-weight-complex="bold" fo:text-transform="uppercase"/>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T1350" style:parent-style-name="DefaultParagraphFont" style:family="text">
      <style:text-properties fo:font-weight="bold" style:font-weight-asian="bold" style:font-weight-complex="bold" fo:text-transform="uppercase"/>
    </style:style>
    <style:style style:name="T1351" style:parent-style-name="DefaultParagraphFont" style:family="text">
      <style:text-properties fo:font-weight="bold" style:font-weight-asian="bold" style:font-weight-complex="bold" fo:text-transform="uppercase"/>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style>
    <style:style style:name="T1388" style:parent-style-name="DefaultParagraphFont" style:family="text">
      <style:text-properties fo:font-weight="bold" style:font-weight-asian="bold" style:font-weight-complex="bold" fo:text-transform="uppercase"/>
    </style:style>
    <style:style style:name="T1389" style:parent-style-name="DefaultParagraphFont" style:family="text">
      <style:text-properties fo:font-weight="bold" style:font-weight-asian="bold" style:font-weight-complex="bold" fo:text-transform="uppercase"/>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T1398" style:parent-style-name="DefaultParagraphFont" style:family="text">
      <style:text-properties fo:font-weight="bold" style:font-weight-asian="bold" style:font-weight-complex="bold" fo:text-transform="uppercase"/>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P1403" style:parent-style-name="Normal" style:master-page-name="MP13" style:family="paragraph">
      <style:paragraph-properties fo:break-before="page"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style>
    <style:style style:name="P1409" style:parent-style-name="Normal" style:family="paragraph">
      <style:paragraph-properties fo:text-align="center"/>
      <style:text-properties fo:font-weight="bold" style:font-weight-asian="bold" style:font-weight-complex="bold" fo:text-transform="uppercase"/>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fo:text-transform="uppercase"/>
    </style:style>
    <style:style style:name="P1414" style:parent-style-name="Normal" style:family="paragraph">
      <style:paragraph-properties fo:text-align="justify"/>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style>
    <style:style style:name="T1425" style:parent-style-name="DefaultParagraphFont" style:family="text">
      <style:text-properties fo:font-weight="bold" style:font-weight-asian="bold" style:font-weight-complex="bold" fo:text-transform="uppercase"/>
    </style:style>
    <style:style style:name="T1426" style:parent-style-name="DefaultParagraphFont" style:family="text">
      <style:text-properties fo:font-weight="bold" style:font-weight-asian="bold" style:font-weight-complex="bold" fo:text-transform="uppercase"/>
    </style:style>
    <style:style style:name="T1427" style:parent-style-name="DefaultParagraphFont" style:family="text">
      <style:text-properties fo:font-weight="bold" style:font-weight-asian="bold" style:font-weight-complex="bold" fo:text-transform="uppercase"/>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style>
    <style:style style:name="T1479" style:parent-style-name="DefaultParagraphFont" style:family="text">
      <style:text-properties fo:font-weight="bold" style:font-weight-asian="bold" style:font-weight-complex="bold" fo:text-transform="uppercase"/>
    </style:style>
    <style:style style:name="T1480" style:parent-style-name="DefaultParagraphFont" style:family="text">
      <style:text-properties fo:font-weight="bold" style:font-weight-asian="bold" style:font-weight-complex="bold" fo:text-transform="uppercase"/>
    </style:style>
    <style:style style:name="T1481" style:parent-style-name="DefaultParagraphFont" style:family="text">
      <style:text-properties fo:font-weight="bold" style:font-weight-asian="bold" style:font-weight-complex="bold" fo:text-transform="uppercase"/>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style:style>
    <style:style style:name="T1500" style:parent-style-name="DefaultParagraphFont" style:family="text">
      <style:text-properties fo:font-weight="bold" style:font-weight-asian="bold" style:font-weight-complex="bold" fo:text-transform="uppercase"/>
    </style:style>
    <style:style style:name="T1501" style:parent-style-name="DefaultParagraphFont" style:family="text">
      <style:text-properties fo:font-weight="bold" style:font-weight-asian="bold" style:font-weight-complex="bold" fo:text-transform="uppercase"/>
    </style:style>
    <style:style style:name="T1502" style:parent-style-name="DefaultParagraphFont" style:family="text">
      <style:text-properties fo:font-weight="bold" style:font-weight-asian="bold" style:font-weight-complex="bold" fo:text-transform="uppercase"/>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style>
    <style:style style:name="T1510" style:parent-style-name="DefaultParagraphFont" style:family="text">
      <style:text-properties fo:font-weight="bold" style:font-weight-asian="bold" style:font-weight-complex="bold" fo:text-transform="uppercase"/>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P1516" style:parent-style-name="Normal" style:master-page-name="MP14" style:family="paragraph">
      <style:paragraph-properties fo:break-before="page"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paragraph-properties fo:margin-left="3.1493in">
        <style:tab-stops/>
      </style:paragraph-properties>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style>
    <style:style style:name="P1522" style:parent-style-name="Normal" style:family="paragraph">
      <style:paragraph-properties fo:text-align="center"/>
      <style:text-properties fo:font-weight="bold" style:font-weight-asian="bold" style:font-weight-complex="bold" fo:text-transform="uppercase"/>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style>
    <style:style style:name="T1525" style:parent-style-name="DefaultParagraphFont" style:family="text">
      <style:text-properties fo:font-weight="bold" style:font-weight-asian="bold" style:font-weight-complex="bold" fo:text-transform="uppercase"/>
    </style:style>
    <style:style style:name="T1526" style:parent-style-name="DefaultParagraphFont" style:family="text">
      <style:text-properties fo:font-weight="bold" style:font-weight-asian="bold" style:font-weight-complex="bold" fo:text-transform="uppercase"/>
    </style:style>
    <style:style style:name="P1527" style:parent-style-name="Normal" style:family="paragraph">
      <style:paragraph-properties fo:text-align="justify"/>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style:style>
    <style:style style:name="T1538" style:parent-style-name="DefaultParagraphFont" style:family="text">
      <style:text-properties fo:font-weight="bold" style:font-weight-asian="bold" style:font-weight-complex="bold" fo:text-transform="uppercase"/>
    </style:style>
    <style:style style:name="T1539" style:parent-style-name="DefaultParagraphFont" style:family="text">
      <style:text-properties fo:font-weight="bold" style:font-weight-asian="bold" style:font-weight-complex="bold" fo:text-transform="uppercase"/>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font-weight="bold" style:font-weight-asian="bold" style:font-weight-complex="bold" fo:text-transform="uppercase"/>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fo:font-weight="bold" style:font-weight-asian="bold" style:font-weight-complex="bold" fo:text-transform="uppercase"/>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T1621" style:parent-style-name="DefaultParagraphFont" style:family="text">
      <style:text-properties fo:font-weight="bold" style:font-weight-asian="bold" style:font-weight-complex="bold" fo:text-transform="uppercase"/>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2">Suvestinė redakcija nuo 2009-03-29 iki 2016-03-17</text:span></text:p>
      <text:p text:style-name="P3"/>
      <text:p text:style-name="P4"><text:span text:style-name="T5">Įsakymas paskelbtas: Žin. 2008, Nr.<text:s/></text:span><text:a xlink:href="https://www.e-tar.lt/portal/legalAct.html?documentId=TAR.91823A10A6C3" office:target-frame-name="_top" xlink:show="replace"><text:span text:style-name="T6">6-235</text:span></text:a><text:span text:style-name="T7">, i. k. 108227HISAK0000B1-6</text:span></text:p>
      <text:p text:style-name="P8"/>
      <text:p text:style-name="P9">CENTRINĖS HIPOTEKOS ĮSTAIGOS DIREKTORIAUS</text:p>
      <text:p text:style-name="P10"/>
      <text:p text:style-name="P11"><text:span text:style-name="T12">ĮSAKYMAS</text:span></text:p>
      <text:p text:style-name="P13">DĖL CENTRINĖS HIPOTEKOS ĮSTAIGOS filialų įsteigimo, jų veiklos teritorijos nustatymo ir nuostatų PAtvirtinimo</text:p>
      <text:p text:style-name="P14"/>
      <text:p text:style-name="P15">2008 m. sausio 10 d. Nr. B1-6</text:p>
      <text:p text:style-name="P16">Vilnius</text:p>
      <text:p text:style-name="P17"/>
      <text:p text:style-name="P18"/>
      <text:p text:style-name="P19">Vadovaudamasis Centrinės hipotekos įstaigos nuostatų, patvirtintų Lietuvos Respublikos teisingumo ministro 2003 m. gegužės 15 d. įsakymu Nr. 149 (Žin., 2003, Nr. <text:a xlink:href="https://www.e-tar.lt/portal/lt/legalAct/TAR.BA377F047AF4" office:target-frame-name="_blank" xlink:show="new"><text:span text:style-name="T20">50-2233</text:span></text:a>; 2007, Nr. <text:a xlink:href="https://www.e-tar.lt/portal/lt/legalAct/TAR.6FFA61781449" office:target-frame-name="_blank" xlink:show="new"><text:span text:style-name="T21">82-3369</text:span></text:a>), 15 punktu, Lietuvos Respublikos teritorijos administracinių vienetų ir jų ribų įstatymo (Žin., 1994, Nr. <text:a xlink:href="https://www.e-tar.lt/portal/lt/legalAct/TAR.0120FD7BCFFC" office:target-frame-name="_blank" xlink:show="new"><text:span text:style-name="T22">60-1183</text:span></text:a>) 4 straipsniu ir Lietuvos Respublikos teritorijos administracinių vienetų ir jų ribų įstatymo 4, 14 straipsnių papildymo ir 5 straipsnio pakeitimo įstatymo įgyvendinimo įstatymu (Žin., 1999, Nr. <text:a xlink:href="https://www.e-tar.lt/portal/lt/legalAct/TAR.1D51B9AD8B03" office:target-frame-name="_blank" xlink:show="new"><text:span text:style-name="T23">109-3177</text:span></text:a>):</text:p>
      <text:p text:style-name="P24">1.<text:s/><text:span text:style-name="T25">Įsteigiu</text:span><text:s/>šiuos Centrinės hipotekos įstaigos filialus ir nustatau jų veiklos teritorijas:</text:p>
      <text:p text:style-name="P26">1.1. Centrinės hipotekos įstaigos filialą Alytaus hipotekos skyrių, kurio veiklos teritorija<text:s/>yra Alytaus miesto, Alytaus rajono, Druskininkų, Lazdijų rajono ir Varėnos rajono savivaldybės;</text:p>
      <text:p text:style-name="P27">1.2. Centrinės hipotekos įstaigos filialą Ignalinos hipotekos skyrių, kurio veiklos teritorija yra Ignalinos rajono ir Visagino miesto savivaldybės;</text:p>
      <text:p text:style-name="P28">1.3. Centrinės hipotekos įstaigos filialą Kauno hipotekos skyrių, kurio veiklos teritorija yra Birštono, Jonavos rajono, Kaišiadorių rajono, Kauno miesto, Kauno rajono, Kėdainių rajono, Prienų rajono ir Raseinių rajono savivaldybės;</text:p>
      <text:p text:style-name="P29"><text:span text:style-name="T30">1.4.</text:span><text:span text:style-name="T31"><text:s/>Neteko galios nuo 2</text:span><text:span text:style-name="T32">009-03-29</text:span></text:p>
      <text:p text:style-name="P33">Punkto naikinimas:</text:p>
      <text:p text:style-name="P34"><text:span text:style-name="T35">Nr.<text:s/></text:span><text:a xlink:href="https://www.e-tar.lt/portal/legalAct.html?documentId=TAR.AF8FD76294B3" office:target-frame-name="_top" xlink:show="replace"><text:span text:style-name="T36">B1-14</text:span></text:a><text:span text:style-name="T37">, 2009-03-05, Žin. 2009, Nr. 34-1331 (2009-03-28), i. k. 109227HISAK000B1-14</text:span></text:p>
      <text:p text:style-name="Normal"/>
      <text:p text:style-name="P38">1.5. Centrinės hipotekos įstaigos filialą Klaipėdos hipotekos skyrių, kurio veiklos teritorija yra Klaipėdos miesto, Klaipėdos rajono, Kretingos rajono, Neringos, Palangos miesto ir Šilutės rajono savivaldybės;</text:p>
      <text:p text:style-name="P39">1.6. Centrinės hipotekos įstaigos filialą Marijampolės hipotekos skyrių, kurio veiklos teritorija yra Kalvarijos, Kazlų Rūdos, Marijampolės, Šakių rajono ir Vilkaviškio rajono savivaldybės;</text:p>
      <text:p text:style-name="P40">1.7. Centrinės hipotekos įstaigos filialą Mažeikių hipotekos skyrių, kurio veiklos teritorija yra Akmenės rajono, Mažeikių rajono ir Skuodo rajono savivaldybės;</text:p>
      <text:p text:style-name="P41">1.8. Centrinės hipotekos įstaigos filialą Panevėžio hipotekos skyrių, kurio veiklos teritorija yra Biržų rajono, Kupiškio rajono, Panevėžio miesto, Panevėžio rajono ir Pasvalio rajono savivaldybės;</text:p>
      <text:p text:style-name="P42">1.9. Centrinės hipotekos įstaigos filialą<text:s/>Rokiškio hipotekos skyrių, kurio veiklos teritorija yra Rokiškio rajono savivaldybė;</text:p>
      <text:p text:style-name="P43">1.10. Centrinės hipotekos įstaigos filialą Šiaulių hipotekos skyrių, kurio veiklos teritorija yra Joniškio rajono, Kelmės rajono, Pakruojo rajono, Radviliškio rajono,<text:s/>Šiaulių miesto ir Šiaulių rajono savivaldybės;</text:p>
      <text:p text:style-name="P44">Punkto pakeitimai:</text:p>
      <text:p text:style-name="P45"><text:span text:style-name="T46">Nr.<text:s/></text:span><text:a xlink:href="https://www.e-tar.lt/portal/legalAct.html?documentId=TAR.AF8FD76294B3" office:target-frame-name="_top" xlink:show="replace"><text:span text:style-name="T47">B1-14</text:span></text:a><text:span text:style-name="T48">, 2009-03-05, Žin., 2009, Nr. 34-1331 (2009-03-28), i. k. 109227HISAK000B1-14</text:span></text:p>
      <text:p text:style-name="Normal"/>
      <text:p text:style-name="P49">1.11. Centrinės<text:s/>hipotekos įstaigos filialą Tauragės hipotekos skyrių, kurio veiklos teritorija yra Jurbarko rajono, Pagėgių, Šilalės rajono ir Tauragės rajono savivaldybės;</text:p>
      <text:p text:style-name="P50">1.12. Centrinės hipotekos įstaigos filialą Telšių hipotekos skyrių, kurio veiklos teritorija yra Plungės rajono, Rietavo ir Telšių rajono savivaldybės;</text:p>
      <text:p text:style-name="P51">1.13. Centrinės hipotekos įstaigos filialą Ukmergės hipotekos skyrių, kurio veiklos teritorija yra Širvintų rajono ir Ukmergės rajono savivaldybės;</text:p>
      <text:p text:style-name="P52">1.14. Centrinės hipotekos įstaigos filialą<text:s/>Utenos hipotekos skyrių, kurio veiklos teritorija yra Anykščių rajono, Molėtų rajono, Utenos rajono ir Zarasų rajono savivaldybės;</text:p>
      <text:p text:style-name="P53">1.15. Centrinės hipotekos įstaigos filialą Vilniaus hipotekos skyrių, kurio veiklos teritorija yra Elektrėnų, Šalčininkų<text:s/>rajono, Švenčionių rajono, Trakų rajono, Vilniaus miesto ir Vilniaus rajono savivaldybės.</text:p>
      <text:p text:style-name="P54">2.<text:s/><text:span text:style-name="T55">Tvirtinu</text:span><text:s/>Centrinės hipotekos įstaigos filialų nuostatus (pridedama).</text:p>
      <text:p text:style-name="P56">3.<text:s/><text:span text:style-name="T57">Nurodau</text:span><text:s/>šį įsakymą paskelbti leidinyje „Valstybės žinios“.</text:p>
      <text:p text:style-name="P58"/>
      <text:p text:style-name="P59"/>
      <text:p text:style-name="P60"/>
      <text:p text:style-name="P61"><text:span text:style-name="T62">Direktorius<text:s/></text:span><text:span text:style-name="T63"><text:tab/>Anta</text:span><text:span text:style-name="T64">nas Baronas</text:span></text:p>
      <text:soft-page-break/>
      <text:p text:style-name="P65">Centrinės hipotekos įstaigos direktoriaus</text:p>
      <text:p text:style-name="P66">2008 m. sausio 10 d. įsakymo Nr. B1-6</text:p>
      <text:p text:style-name="P67">1<text:s/>priedas</text:p>
      <text:p text:style-name="P68"/>
      <text:p text:style-name="P69"><text:span text:style-name="T70">Centrinės hipotekos įstaigos filialo ALYTAUS hipotekos skyriaus nuostatai</text:span></text:p>
      <text:p text:style-name="P71"/>
      <text:p text:style-name="P72"><text:span text:style-name="T73">I</text:span><text:span text:style-name="T74">.<text:s/></text:span><text:span text:style-name="T75">BENDROSIOS NUOSTATOS</text:span></text:p>
      <text:p text:style-name="P76"/>
      <text:p text:style-name="P77">1. Centrinės hipotekos<text:s/>įstaigos filialas Alytaus hipotekos skyrius (toliau vadinama – hipotekos skyrius) yra Centrinės hipotekos įstaigos struktūrinis padalinys, veikiantis jam priskirtoje teritorijoje, kurios ribas įsakymu nustato Centrinės hipotekos įstaigos direktorius.</text:p>
      <text:p text:style-name="P78">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79">Filialo pavadinimas – Centrinės hipotekos įstaigos filialas Alytaus hipotekos skyrius.</text:p>
      <text:p text:style-name="P80">2. Hipotekos skyriaus buveinės adresas: S. Dariaus ir S. Girėno g. 17, LT-62503 Alytus. Hipotekos skyrius registruojamas Juridinių asmenų registre. Jo veiklos laikotarpis neribotas.</text:p>
      <text:p text:style-name="P81">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82">4. Hipotekos skyrius nėra juridinis asmuo. Hipotekos skyriaus depozitinę sąskaitą tvarko Centrinė hipotekos įstaiga. Hipotekos skyrius turi antspaudą su Lietuvos valstybės herbu ir pavadinimu „Centrinės hipotekos įstaigos Alytaus hipotekos skyrius“.</text:p>
      <text:p text:style-name="P83">5. Hipotekos skyrius yra finansuojamas iš Centrinei hipotekos įstaigai skiriamų valstybės biudžeto lėšų. Hipotekos skyriui finansuoti gali būti naudojamos ir kitos teisės aktų nustatyta tvarka gautos lėšos.</text:p>
      <text:p text:style-name="P84"/>
      <text:p text:style-name="P85"><text:span text:style-name="T86">II</text:span><text:span text:style-name="T87">.<text:s/></text:span><text:span text:style-name="T88">VEIKLOS TIKSLAS, SRITYS, RŪŠYS IR FUNKCIJOS</text:span></text:p>
      <text:p text:style-name="P89"/>
      <text:p text:style-name="P90">6. Hipotekos skyriaus veiklos tikslas – užtikrinti Lietuvos Respublikos hipotekos registro (toliau vadinama – Hipotekos registras) nuostatų 11 punkte, Turto arešto aktų registro nuostatų 11 punkte, Sutarčių<text:s/>registro nuostatų 9 punkte ir Vedybų sutarčių registro nuostatų 10 punkte nurodytų funkcijų vykdymą.</text:p>
      <text:p text:style-name="P91">7. Hipotekos skyriaus veiklos sritys:</text:p>
      <text:p text:style-name="P92">7.1. Hipotekos registro tvarkymas;</text:p>
      <text:p text:style-name="P93">7.2. Turto arešto aktų registro tvarkymas;</text:p>
      <text:p text:style-name="P94">7.3. Sutarčių registro tvarkymas;</text:p>
      <text:p text:style-name="P95">7.4. Vedybų sutarčių registro tvarkymas.</text:p>
      <text:p text:style-name="P96">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97">126-5744</text:span></text:a>), hipotekos skyriaus veiklos rūšys yra šios:</text:p>
      <text:p text:style-name="P98">8.1. duomenų apdorojimas (72.3);</text:p>
      <text:p text:style-name="P99">8.2. veikla, susijusi su duomenų bazėmis (72.4);</text:p>
      <text:p text:style-name="P100">8.3. teisinė veikla (74.11).</text:p>
      <text:p text:style-name="P101">9. Hipotekos skyrius, siekdamas pavestų tikslų šių nuostatų 7 punkte nurodytose veiklos srityse, vykdo šias funkcijas:</text:p>
      <text:p text:style-name="P102">9.1. Hipotekos registro nuostatų nustatyta tvarka registruoja šio registro objektus, duomenų pakeitimus, išregistruoja objektus iš registro ir daro<text:span text:style-name="T103"><text:s/></text:span>šiame registre nustatytas<text:span text:style-name="T104"><text:s/></text:span>žymas;</text:p>
      <text:p text:style-name="P105">9.2. Hipotekos registro nuostatų nustatytais atvejais taiso registro duomenų klaidas ir apie tai raštu praneša suinteresuotiems asmenims;</text:p>
      <text:p text:style-name="P106">9.3. tvarko Hipotekos registrui pateiktų registruoti dokumentų (kopijų) archyvą, užtikrina jo saugą;</text:p>
      <text:p text:style-name="P107">9.4. Turto arešto aktų registro nuostatų nustatyta tvarka registruoja šio registro objektus, duomenų pakeitimus ir išregistruoja objektus iš registro;</text:p>
      <text:p text:style-name="P108">9.5. vykdydamas<text:s/>teismo (teisėjo) nutartį atsisakyti registruoti turto arešto akto duomenis, atlieka atitinkamus veiksmus Turto arešto aktų registre;</text:p>
      <text:p text:style-name="P109">9.6. Lietuvos Respublikos turto arešto aktų registro įstatymo ir Turto arešto aktų registro nuostatų nustatyta tvarka<text:s/>taiso registro duomenų klaidas ir faksu arba elektroniniu būdu praneša apie tai suinteresuotiems asmenims;</text:p>
      <text:p text:style-name="P110">9.7. Sutarčių registro nuostatų nustatyta tvarka registruoja šio registro objektus, duomenų pakeitimus ir išregistruoja objektus iš registro;</text:p>
      <text:p text:style-name="P111">9.8. Sutarčių registro nuostatų nustatytais atvejais taiso registro duomenų klaidas ir apie tai raštu praneša suinteresuotiems asmenims;</text:p>
      <text:p text:style-name="P112">9.9. Vedybų sutarčių registro nuostatų nustatyta tvarka registruoja šio registro objektus, duomenų pakeitimus ir išregistruoja objektus iš registro;</text:p>
      <text:p text:style-name="P113">9.10. Vedybų sutarčių registro nuostatų nustatytais atvejais taiso registravimo klaidas ir apie tai raštu praneša suinteresuotiems asmenims;</text:p>
      <text:p text:style-name="P114">9.11. Hipotekos, Turto arešto aktų, Sutarčių ir Vedybų sutarčių registrų<text:s/>nuostatų nustatyta tvarka teikia šių registrų duomenis fiziniams ir juridiniams asmenims;</text:p>
      <text:p text:style-name="P115">9.12. pagal savo kompetenciją užtikrina Hipotekos, Turto arešto aktų, Sutarčių ir Vedybų sutarčių registrų duomenų ir pateiktų dokumentų saugą;</text:p>
      <text:p text:style-name="P116">9.13. priima<text:s/>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17">9.14. pagal savo kompetenciją teikia suinteresuotiems asmenims konsultacijas Hipotekos, Turto arešto aktų, Sutarčių ir Vedybų sutarčių registrų objektų registravimo klausimais;</text:p>
      <text:p text:style-name="P118">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19"/>
      <text:p text:style-name="P120"><text:span text:style-name="T121">III</text:span><text:span text:style-name="T122">.<text:s/></text:span><text:span text:style-name="T123">TEISĖS IR PAREIGOS</text:span></text:p>
      <text:p text:style-name="P124"/>
      <text:p text:style-name="P125">10. Hipotekos skyrius, vykdydamas jam pavestas funkcijas, pagal savo kompetenciją turi teisę:</text:p>
      <text:p text:style-name="P126">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27">10.2. skirti Turto arešto aktų, Sutarčių<text:s/>ir Vedybų sutarčių registrų duomenų teikėjams terminą trūkumams pašalinti, jeigu nustatoma, kad hipotekos skyriui pateikti duomenys yra netikslūs, neteisingi, neišsamūs, dokumentai netinkamai parengti ir įforminti;</text:p>
      <text:p text:style-name="P128">10.3. naudotis kitomis Lietuvos Respublikos įstatymų ir atitinkamų teisės aktų suteiktomis teisėmis.</text:p>
      <text:p text:style-name="P129">11. Hipotekos skyrius, įgyvendindamas jam priskirtas funkcijas pagal savo kompetenciją, turi užtikrinti, kad:</text:p>
      <text:p text:style-name="P130">11.1. Hipotekos, Turto arešto aktų, Sutarčių ir Vedybų sutarčių registrai<text:s/>veiktų nepertraukiamai;</text:p>
      <text:p text:style-name="P131">11.2. Hipotekos, Turto arešto aktų, Sutarčių ir Vedybų sutarčių registrų duomenys atitiktų pateiktuose dokumentuose nurodytus duomenis;</text:p>
      <text:p text:style-name="P132">11.3. duomenų patikrai būtų naudojami nuolat atnaujinami susijusių registrų duomenys;</text:p>
      <text:p text:style-name="P133">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34">11.5. Hipotekos, Turto arešto aktų, Sutarčių ir Vedybų sutarčių registrų duomenų gavėjai, kuriems perduoti klaidingi, netikslūs, neišsamūs registrų duomenys, būtų informuoti apie ištaisytus netikslumus;</text:p>
      <text:p text:style-name="P135">11.6. tvarkant Hipotekos, Turto arešto aktų, Sutarčių ir Vedybų sutarčių registrų duomenis būtų laikomasi duomenų saugos reikalavimų;</text:p>
      <text:p text:style-name="P136">11.7. Hipotekos, Turto arešto aktų, Sutarčių ir Vedybų sutarčių registrai būtų tvarkomi vadovaujantis šių registrų nuostatais ir kitais teisės aktais.</text:p>
      <text:p text:style-name="P137"/>
      <text:p text:style-name="P138"><text:span text:style-name="T139">IV</text:span><text:span text:style-name="T140">.<text:s/></text:span><text:span text:style-name="T141">DARBO ORGANIZAVIMAS</text:span></text:p>
      <text:p text:style-name="P142"/>
      <text:p text:style-name="P143">12. Hipotekos skyriui vadovauja hipotekos skyriaus vedėjas (karjeros valstybės tarnautojas), kuris į pareigas skiriamas ir iš jų atleidžiamas Centrinės hipotekos įstaigos direktoriaus įsakymu vadovaujantis Lietuvos<text:s/>Respublikos valstybės tarnybos įstatymo nuostatomis.</text:p>
      <text:p text:style-name="P144">13. Hipotekos skyriaus vedėjas:</text:p>
      <text:p text:style-name="P145">13.1. vadovauja hipotekos skyriui ir atsako už tinkamą jam pavestų funkcijų vykdymą;</text:p>
      <text:p text:style-name="P146">13.2. užtikrina, kad hipotekos skyriaus veikloje būtų vykdomi Lietuvos Respublikos įstatymų ir kitų teisės aktų reikalavimai;</text:p>
      <text:p text:style-name="P147">13.3. užtikrina racionalų hipotekos skyriaus technikos ir kitų materialinių išteklių naudojimą;</text:p>
      <text:p text:style-name="P148">13.4. rengia ir teisės aktų nustatyta tvarka teikia Centrinės hipotekos įstaigos direktoriui tvirtinti<text:s/>hipotekos skyriaus valstybės tarnautojų ir darbuotojų, dirbančių pagal darbo sutartis, pareigybių aprašymus;</text:p>
      <text:p text:style-name="P149">13.5. dalyvauja rengiant Centrinės hipotekos įstaigos vidaus darbo tvarkos taisykles, instrukcijas, veiklos planus ir kitus teisės aktus, susijusius su Hipotekos ir Turto arešto aktų registrų veikla;</text:p>
      <text:p text:style-name="P150">13.6. rengia ir teisės aktų nustatyta tvarka teikia Centrinės hipotekos įstaigos direktoriui pasirašyti hipotekos skyriaus darbo laiko apskaitos dokumentus;</text:p>
      <text:p text:style-name="P151">13.7. Centrinės hipotekos įstaigos direktoriui pareikalavus, atsiskaito už hipotekos skyriaus veiklą;</text:p>
      <text:p text:style-name="P152">13.8. nustatyta tvarka inicijuoja tarnybinių ar drausminių nuobaudų skyrimo hipotekos skyriaus valstybės tarnautojams ir darbuotojams, dirbantiems pagal darbo sutartis, procedūras;</text:p>
      <text:p text:style-name="P153">13.9. vertina tiesiogiai pavaldžių hipotekos skyriaus valstybės tarnautojų veiklą ir teikia pasiūlymus Centrinės hipotekos įstaigos direktoriui dėl jų skatinimo;</text:p>
      <text:p text:style-name="P154">13.10. vykdo kitas įstatymų, teisės aktų ir Centrinės hipotekos įstaigos direktoriaus įsakymų pavestas funkcijas.</text:p>
      <text:p text:style-name="P155">14. Nesant hipotekos skyriaus vedėjo, jį pavaduoja Centrinės hipotekos įstaigos direktoriaus įsakymu paskirtas valstybės tarnautojas ar darbuotojas, dirbantis pagal darbo sutartį.</text:p>
      <text:p text:style-name="P156">15. Centrinės hipotekos įstaigos<text:s/>direktoriaus įsakymu yra tvirtinami pareigybių aprašymai ir sąrašai, taip pat teisės aktų nustatyta tvarka priimami į pareigas ir iš jų atleidžiami visi hipotekos skyriaus valstybės tarnautojai ir darbuotojai, dirbantys pagal darbo sutartis.</text:p>
      <text:p text:style-name="P157"/>
      <text:p text:style-name="P158"><text:span text:style-name="T159">V</text:span><text:span text:style-name="T160">.<text:s/></text:span><text:span text:style-name="T161">turt</text:span><text:span text:style-name="T162">as, FINANSINĖS VEIKLOS ORGANIZAVIMAS IR KONTROLĖ</text:span></text:p>
      <text:p text:style-name="P163"/>
      <text:p text:style-name="P164">16. Hipotekos skyriaus turtas apskaitomas Centrinės hipotekos įstaigos balanse.</text:p>
      <text:p text:style-name="P165">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66">18. Hipotekos skyriaus buhalterinę apskaitą vykdo, finansinės atskaitomybės ir biudžeto vykdymo dokumentus teisės aktų nustatyta tvarka centralizuotai rengia ir tvarko Centrinė hipotekos įstaiga.</text:p>
      <text:p text:style-name="P167"/>
      <text:p text:style-name="P168"><text:span text:style-name="T169">VI</text:span><text:span text:style-name="T170">.<text:s/></text:span><text:span text:style-name="T171">BAIGIAMOSIOS NUOSTATOS</text:span></text:p>
      <text:p text:style-name="P172"/>
      <text:p text:style-name="P173">19. Hipotekos skyrius yra steigiamas, jo veikla nutraukiama Centrinės hipotekos įstaigos direktoriaus sprendimu.</text:p>
      <text:p text:style-name="P174"/>
      <text:p text:style-name="P175">_________________</text:p>
      <text:p text:style-name="P176">Centrinės hipotekos įstaigos direktoriaus</text:p>
      <text:p text:style-name="P177">2008 m. sausio 10 d. įsakymo Nr. B1-6</text:p>
      <text:p text:style-name="P178">2<text:s/>priedas</text:p>
      <text:p text:style-name="P179"/>
      <text:p text:style-name="P180"><text:span text:style-name="T181">Centrinės hipotekos įstaigos filialo IGNALINOS hipotekos skyriaus nuostatai</text:span></text:p>
      <text:p text:style-name="P182"/>
      <text:p text:style-name="P183"><text:span text:style-name="T184">I</text:span><text:span text:style-name="T185">.<text:s/></text:span><text:span text:style-name="T186">BENDROSIOS NUOSTATOS</text:span></text:p>
      <text:p text:style-name="P187"/>
      <text:p text:style-name="P188">1. Centrinės hipotekos įstaigos filialas Ignalinos hipotekos skyrius (toliau vadinama – hipotekos skyrius) yra Centrinės hipotekos įstaigos struktūrinis padalinys, veikiantis jam priskirtoje teritorijoje, kurios ribas įsakymu nustato Centrinės hipotekos įstaigos direktorius.</text:p>
      <text:p text:style-name="P189">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90">Filialo pavadinimas – Centrinės hipotekos įstaigos filialas Ignalinos hipotekos skyrius.</text:p>
      <text:p text:style-name="P191">2. Hipotekos skyriaus buveinės adresas: Laisvės<text:s/>g. 62, LT-30117 Ignalina. Hipotekos skyrius registruojamas Juridinių asmenų registre. Jo veiklos laikotarpis neribotas.</text:p>
      <text:p text:style-name="P192">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93">4. Hipotekos skyrius nėra juridinis asmuo. Hipotekos skyriaus depozitinę sąskaitą tvarko Centrinė hipotekos įstaiga. Hipotekos skyrius turi antspaudą su Lietuvos valstybės herbu<text:s/>ir pavadinimu „Centrinės hipotekos įstaigos Ignalinos hipotekos skyrius“.</text:p>
      <text:p text:style-name="P194">5. Hipotekos skyrius yra finansuojamas iš Centrinei hipotekos įstaigai skiriamų valstybės biudžeto lėšų. Hipotekos skyriui finansuoti gali būti naudojamos ir kitos teisės aktų nustatyta tvarka gautos lėšos.</text:p>
      <text:p text:style-name="P195"/>
      <text:p text:style-name="P196"><text:span text:style-name="T197">II</text:span><text:span text:style-name="T198">.<text:s/></text:span><text:span text:style-name="T199">VEIKLOS TIKSLAS, SRITYS, RŪŠYS IR FUNKCIJOS</text:span></text:p>
      <text:p text:style-name="P200"/>
      <text:p text:style-name="P201">6. Hipotekos skyriaus veiklos tikslas – užtikrinti Lietuvos Respublikos hipotekos registro (toliau vadinama – Hipotekos registras) nuostatų 11 punkte, Turto arešto<text:s/>aktų registro nuostatų 11 punkte, Sutarčių registro nuostatų 9 punkte ir Vedybų sutarčių registro nuostatų 10 punkte nurodytų funkcijų vykdymą.</text:p>
      <text:p text:style-name="P202">7. Hipotekos skyriaus veiklos sritys:</text:p>
      <text:p text:style-name="P203">7.1. Hipotekos registro tvarkymas;</text:p>
      <text:p text:style-name="P204">7.2. Turto arešto aktų registro tvarkymas;</text:p>
      <text:p text:style-name="P205">7.3. Sutarčių registro tvarkymas;</text:p>
      <text:p text:style-name="P206">7.4. Vedybų sutarčių registro tvarkymas.</text:p>
      <text:p text:style-name="P207">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208">126-5744</text:span></text:a>), hipotekos skyriaus veiklos rūšys yra šios:</text:p>
      <text:p text:style-name="P209">8.1. duomenų apdorojimas (72.3);</text:p>
      <text:p text:style-name="P210">8.2.<text:s/>veikla, susijusi su duomenų bazėmis (72.4);</text:p>
      <text:p text:style-name="P211">8.3. teisinė veikla (74.11).</text:p>
      <text:p text:style-name="P212">9. Hipotekos skyrius, siekdamas pavestų tikslų šių nuostatų 7 punkte nurodytose veiklos srityse, vykdo šias funkcijas:</text:p>
      <text:p text:style-name="P213">9.1. Hipotekos registro nuostatų nustatyta tvarka registruoja šio registro objektus, duomenų pakeitimus, išregistruoja objektus iš registro ir daro<text:span text:style-name="T214"><text:s/></text:span>šiame registre nustatytas<text:span text:style-name="T215"><text:s/></text:span>žymas;</text:p>
      <text:p text:style-name="P216">9.2. Hipotekos registro nuostatų nustatytais atvejais taiso registro duomenų klaidas ir apie tai raštu praneša suinteresuotiems asmenims;</text:p>
      <text:p text:style-name="P217">9.3. tvarko Hipotekos registrui pateiktų registruoti dokumentų (kopijų) archyvą, užtikrina jo saugą;</text:p>
      <text:p text:style-name="P218">9.4. Turto arešto aktų registro nuostatų nustatyta tvarka registruoja šio registro objektus, duomenų pakeitimus ir išregistruoja<text:s/>objektus iš registro;</text:p>
      <text:p text:style-name="P219">9.5. vykdydamas teismo (teisėjo) nutartį atsisakyti registruoti turto arešto akto duomenis, atlieka atitinkamus veiksmus Turto arešto aktų registre;</text:p>
      <text:p text:style-name="P220">9.6. Lietuvos Respublikos turto arešto aktų registro įstatymo ir Turto arešto<text:s/>aktų registro nuostatų nustatyta tvarka taiso registro duomenų klaidas ir faksu arba elektroniniu būdu praneša apie tai suinteresuotiems asmenims;</text:p>
      <text:p text:style-name="P221">9.7. Sutarčių registro nuostatų nustatyta tvarka registruoja šio registro objektus, duomenų pakeitimus ir išregistruoja objektus iš registro;</text:p>
      <text:p text:style-name="P222">9.8. Sutarčių registro nuostatų nustatytais atvejais taiso registro duomenų klaidas ir apie tai raštu praneša suinteresuotiems asmenims;</text:p>
      <text:p text:style-name="P223">9.9. Vedybų sutarčių registro nuostatų nustatyta tvarka registruoja šio registro objektus, duomenų pakeitimus ir išregistruoja objektus iš registro;</text:p>
      <text:p text:style-name="P224">9.10. Vedybų sutarčių registro nuostatų nustatytais atvejais taiso registravimo klaidas ir apie tai raštu praneša suinteresuotiems asmenims;</text:p>
      <text:p text:style-name="P225">9.11. Hipotekos, Turto arešto aktų, Sutarčių ir Vedybų sutarčių registrų nuostatų nustatyta tvarka teikia šių registrų duomenis fiziniams ir juridiniams asmenims;</text:p>
      <text:p text:style-name="P226">9.12. pagal savo kompetenciją užtikrina Hipotekos, Turto arešto aktų, Sutarčių ir Vedybų sutarčių registrų duomenų ir pateiktų dokumentų saugą;</text:p>
      <text:p text:style-name="P227">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228">9.14. pagal savo kompetenciją teikia suinteresuotiems asmenims konsultacijas Hipotekos, Turto arešto aktų, Sutarčių ir Vedybų sutarčių registrų objektų registravimo klausimais;</text:p>
      <text:p text:style-name="P229">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230"/>
      <text:p text:style-name="P231"><text:span text:style-name="T232">III</text:span><text:span text:style-name="T233">.<text:s/></text:span><text:span text:style-name="T234">TEISĖS IR PAREIGOS</text:span></text:p>
      <text:p text:style-name="P235"/>
      <text:p text:style-name="P236">10. Hipotekos skyrius, vykdydamas jam pavestas funkcijas, pagal savo kompetenciją turi teisę:</text:p>
      <text:p text:style-name="P237">10.1. reikalauti iš Hipotekos, Turto arešto<text:s/>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238">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239">10.3. naudotis kitomis Lietuvos Respublikos įstatymų ir atitinkamų teisės aktų suteiktomis teisėmis.</text:p>
      <text:p text:style-name="P240">11. Hipotekos skyrius, įgyvendindamas jam priskirtas funkcijas pagal savo kompetenciją, turi užtikrinti, kad:</text:p>
      <text:p text:style-name="P241">11.1. Hipotekos, Turto arešto aktų, Sutarčių ir Vedybų sutarčių registrai veiktų nepertraukiamai;</text:p>
      <text:p text:style-name="P242">11.2. Hipotekos, Turto arešto aktų, Sutarčių ir Vedybų sutarčių registrų duomenys atitiktų pateiktuose dokumentuose nurodytus duomenis;</text:p>
      <text:p text:style-name="P243">11.3. duomenų patikrai būtų naudojami nuolat<text:s/>atnaujinami susijusių registrų duomenys;</text:p>
      <text:p text:style-name="P244">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245">11.5. Hipotekos, Turto arešto aktų, Sutarčių ir Vedybų sutarčių registrų duomenų gavėjai, kuriems perduoti klaidingi, netikslūs, neišsamūs registrų duomenys, būtų informuoti apie ištaisytus netikslumus;</text:p>
      <text:p text:style-name="P246">11.6. tvarkant Hipotekos, Turto arešto aktų, Sutarčių ir Vedybų sutarčių registrų duomenis būtų laikomasi duomenų saugos reikalavimų;</text:p>
      <text:p text:style-name="P247">11.7. Hipotekos, Turto arešto aktų, Sutarčių ir Vedybų sutarčių registrai būtų tvarkomi vadovaujantis šių<text:s/>registrų nuostatais ir kitais teisės aktais.</text:p>
      <text:p text:style-name="P248"/>
      <text:p text:style-name="P249"><text:span text:style-name="T250">IV</text:span><text:span text:style-name="T251">.<text:s/></text:span><text:span text:style-name="T252">DARBO ORGANIZAVIMAS</text:span></text:p>
      <text:p text:style-name="P253"/>
      <text:p text:style-name="P254">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255">13. Hipotekos skyriaus vedėjas:</text:p>
      <text:p text:style-name="P256">13.1. vadovauja hipotekos skyriui ir atsako už tinkamą jam pavestų funkcijų vykdymą;</text:p>
      <text:p text:style-name="P257">13.2. užtikrina, kad hipotekos skyriaus veikloje būtų vykdomi Lietuvos Respublikos įstatymų ir kitų teisės aktų reikalavimai;</text:p>
      <text:p text:style-name="P258">13.3. užtikrina racionalų hipotekos skyriaus technikos ir kitų materialinių išteklių naudojimą;</text:p>
      <text:p text:style-name="P259">13.4. rengia ir teisės aktų nustatyta tvarka teikia Centrinės hipotekos įstaigos direktoriui tvirtinti hipotekos skyriaus valstybės tarnautojų ir darbuotojų, dirbančių pagal darbo sutartis, pareigybių aprašymus;</text:p>
      <text:p text:style-name="P260">13.5. dalyvauja rengiant Centrinės hipotekos įstaigos vidaus darbo tvarkos taisykles, instrukcijas,<text:s/>veiklos planus ir kitus teisės aktus, susijusius su Hipotekos ir Turto arešto aktų registrų veikla;</text:p>
      <text:p text:style-name="P261">13.6. rengia ir teisės aktų nustatyta tvarka teikia Centrinės hipotekos įstaigos direktoriui pasirašyti hipotekos skyriaus darbo laiko apskaitos dokumentus;</text:p>
      <text:p text:style-name="P262">13.7. Centrinės hipotekos įstaigos direktoriui pareikalavus, atsiskaito už hipotekos skyriaus veiklą;</text:p>
      <text:p text:style-name="P263">13.8. nustatyta tvarka inicijuoja tarnybinių ar drausminių nuobaudų skyrimo hipotekos skyriaus valstybės tarnautojams ir darbuotojams, dirbantiems pagal darbo sutartis, procedūras;</text:p>
      <text:p text:style-name="P264">13.9. vertina tiesiogiai pavaldžių hipotekos skyriaus valstybės tarnautojų veiklą ir teikia pasiūlymus Centrinės hipotekos įstaigos direktoriui dėl jų skatinimo;</text:p>
      <text:p text:style-name="P265">13.10. vykdo kitas įstatymų, teisės aktų ir<text:s/>Centrinės hipotekos įstaigos direktoriaus įsakymų pavestas funkcijas.</text:p>
      <text:p text:style-name="P266">14. Nesant hipotekos skyriaus vedėjo, jį pavaduoja Centrinės hipotekos įstaigos direktoriaus įsakymu paskirtas valstybės tarnautojas ar darbuotojas, dirbantis pagal darbo sutartį.</text:p>
      <text:p text:style-name="P267">15. Centrinės hipotekos įstaigos direktoriaus įsakymu yra tvirtinami pareigybių aprašymai ir sąrašai, taip pat teisės aktų nustatyta tvarka priimami į pareigas ir iš jų atleidžiami visi hipotekos skyriaus valstybės tarnautojai ir darbuotojai, dirbantys<text:s/>pagal darbo sutartis.</text:p>
      <text:p text:style-name="P268"/>
      <text:p text:style-name="P269"><text:span text:style-name="T270">V</text:span><text:span text:style-name="T271">.<text:s/></text:span><text:span text:style-name="T272">turtas, FINANSINĖS VEIKLOS ORGANIZAVIMAS IR KONTROLĖ</text:span></text:p>
      <text:p text:style-name="P273"/>
      <text:p text:style-name="P274">16. Hipotekos skyriaus turtas apskaitomas Centrinės hipotekos įstaigos balanse.</text:p>
      <text:p text:style-name="P275">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276">18. Hipotekos<text:s/>skyriaus buhalterinę apskaitą vykdo, finansinės atskaitomybės ir biudžeto vykdymo dokumentus teisės aktų nustatyta tvarka centralizuotai rengia ir tvarko Centrinė hipotekos įstaiga.</text:p>
      <text:p text:style-name="P277"/>
      <text:p text:style-name="P278"><text:span text:style-name="T279">VI</text:span><text:span text:style-name="T280">.<text:s/></text:span><text:span text:style-name="T281">BAIGIAMOSIOS NUOSTATOS</text:span></text:p>
      <text:p text:style-name="P282"/>
      <text:p text:style-name="P283">19. Hipotekos skyrius yra steigiamas, jo veikla nutraukiama Centrinės hipotekos įstaigos direktoriaus sprendimu.</text:p>
      <text:p text:style-name="P284"/>
      <text:p text:style-name="P285">_________________</text:p>
      <text:p text:style-name="P286">Centrinės hipotekos įstaigos direktoriaus</text:p>
      <text:p text:style-name="P287">2008 m. sausio 10 d. įsakymo Nr. B1-6</text:p>
      <text:p text:style-name="P288">3<text:s/>priedas</text:p>
      <text:p text:style-name="P289"/>
      <text:p text:style-name="P290"><text:span text:style-name="T291">Centrinės hipotekos įstaigos filialo KAUNO</text:span><text:span text:style-name="T292"><text:s/>hipotekos skyriaus nuostatai</text:span></text:p>
      <text:p text:style-name="P293"/>
      <text:p text:style-name="P294"><text:span text:style-name="T295">I</text:span><text:span text:style-name="T296">.<text:s/></text:span><text:span text:style-name="T297">BENDROSIOS NUOSTATOS</text:span></text:p>
      <text:p text:style-name="P298"/>
      <text:p text:style-name="P299">1. Centrinės hipotekos įstaigos filialas Kauno hipotekos skyrius (toliau vadinama – hipotekos skyrius) yra Centrinės hipotekos įstaigos struktūrinis padalinys, veikiantis jam priskirtoje teritorijoje, kurios ribas įsakymu nustato Centrinės hipotekos įstaigos direktorius.</text:p>
      <text:p text:style-name="P300">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301">Filialo pavadinimas – Centrinės hipotekos įstaigos filialas Kauno hipotekos skyrius.</text:p>
      <text:p text:style-name="P302">2. Hipotekos skyriaus buveinės adresas: J. Gruodžio g. 12, LT-44291 Kaunas. Hipotekos skyrius registruojamas Juridinių asmenų registre. Jo veiklos laikotarpis neribotas.</text:p>
      <text:p text:style-name="P303">3. Hipotekos skyrius savo veikloje vadovaujasi Lietuvos Respublikos Konstitucija, įstatymais, kitais<text:s/>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304">4. Hipotekos skyrius nėra juridinis asmuo. Hipotekos skyriaus depozitinę sąskaitą tvarko Centrinė hipotekos įstaiga. Hipotekos skyrius turi antspaudą su Lietuvos valstybės herbu ir pavadinimu „Centrinės hipotekos įstaigos Kauno hipotekos skyrius“.</text:p>
      <text:p text:style-name="P305">5. Hipotekos skyrius yra finansuojamas iš Centrinei hipotekos įstaigai skiriamų valstybės biudžeto lėšų. Hipotekos skyriui finansuoti gali būti<text:s/>naudojamos ir kitos teisės aktų nustatyta tvarka gautos lėšos.</text:p>
      <text:p text:style-name="P306"/>
      <text:p text:style-name="P307"><text:span text:style-name="T308">II</text:span><text:span text:style-name="T309">.<text:s/></text:span><text:span text:style-name="T310">VEIKLOS TIKSLAS, SRITYS, RŪŠYS IR FUNKCIJOS</text:span></text:p>
      <text:p text:style-name="P311"/>
      <text:p text:style-name="P312">6. Hipotekos skyriaus veiklos tikslas – užtikrinti Lietuvos Respublikos hipotekos registro (toliau vadinama – Hipotekos registras)<text:s/>nuostatų 11 punkte, Turto arešto aktų registro nuostatų 11 punkte, Sutarčių registro nuostatų 9 punkte ir Vedybų sutarčių registro nuostatų 10 punkte nurodytų funkcijų vykdymą.</text:p>
      <text:p text:style-name="P313">7. Hipotekos skyriaus veiklos sritys:</text:p>
      <text:p text:style-name="P314">7.1. Hipotekos registro tvarkymas;</text:p>
      <text:p text:style-name="P315">7.2. Turto arešto aktų registro tvarkymas;</text:p>
      <text:p text:style-name="P316">7.3. Sutarčių registro tvarkymas;</text:p>
      <text:p text:style-name="P317">7.4. Vedybų sutarčių registro tvarkymas.</text:p>
      <text:p text:style-name="P318">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319">126-5744</text:span></text:a>), hipotekos skyriaus veiklos rūšys yra šios:</text:p>
      <text:p text:style-name="P320">8.1. duomenų apdorojimas (72.3);</text:p>
      <text:p text:style-name="P321">8.2. veikla, susijusi su duomenų bazėmis (72.4);</text:p>
      <text:p text:style-name="P322">8.3. teisinė veikla (74.11).</text:p>
      <text:p text:style-name="P323">9. Hipotekos skyrius, siekdamas pavestų tikslų šių nuostatų 7 punkte nurodytose veiklos srityse, vykdo šias funkcijas:</text:p>
      <text:p text:style-name="P324">9.1. Hipotekos registro nuostatų nustatyta tvarka registruoja šio registro objektus, duomenų pakeitimus, išregistruoja objektus iš registro ir daro<text:span text:style-name="T325"><text:s/></text:span>šiame registre nustatytas<text:span text:style-name="T326"><text:s/></text:span>žymas;</text:p>
      <text:p text:style-name="P327">9.2. Hipotekos registro nuostatų nustatytais atvejais taiso registro duomenų klaidas ir apie tai raštu praneša suinteresuotiems asmenims;</text:p>
      <text:p text:style-name="P328">9.3. tvarko Hipotekos registrui pateiktų registruoti dokumentų (kopijų) archyvą, užtikrina jo saugą;</text:p>
      <text:p text:style-name="P329">9.4. Turto arešto aktų registro nuostatų nustatyta tvarka registruoja šio registro objektus,<text:s/>duomenų pakeitimus ir išregistruoja objektus iš registro;</text:p>
      <text:p text:style-name="P330">9.5. vykdydamas teismo (teisėjo) nutartį atsisakyti registruoti turto arešto akto duomenis, atlieka atitinkamus veiksmus Turto arešto aktų registre;</text:p>
      <text:p text:style-name="P331">9.6. Lietuvos Respublikos turto arešto aktų registro įstatymo ir Turto arešto aktų registro nuostatų nustatyta tvarka taiso registro duomenų klaidas ir faksu arba elektroniniu būdu praneša apie tai suinteresuotiems asmenims;</text:p>
      <text:p text:style-name="P332">9.7. Sutarčių registro nuostatų nustatyta tvarka registruoja šio registro objektus, duomenų pakeitimus ir išregistruoja objektus iš registro;</text:p>
      <text:p text:style-name="P333">9.8. Sutarčių registro nuostatų nustatytais atvejais taiso registro duomenų klaidas ir apie tai raštu praneša suinteresuotiems asmenims;</text:p>
      <text:p text:style-name="P334">9.9. Vedybų sutarčių registro nuostatų nustatyta tvarka registruoja šio registro objektus, duomenų pakeitimus ir išregistruoja objektus iš registro;</text:p>
      <text:p text:style-name="P335">9.10. Vedybų sutarčių registro nuostatų nustatytais atvejais taiso registravimo klaidas ir apie tai raštu praneša suinteresuotiems asmenims;</text:p>
      <text:p text:style-name="P336">9.11. Hipotekos, Turto arešto aktų, Sutarčių ir Vedybų sutarčių registrų nuostatų nustatyta tvarka teikia šių registrų duomenis fiziniams ir juridiniams asmenims;</text:p>
      <text:p text:style-name="P337">9.12. pagal savo kompetenciją užtikrina Hipotekos, Turto arešto aktų, Sutarčių ir Vedybų sutarčių registrų duomenų ir pateiktų dokumentų saugą;</text:p>
      <text:p text:style-name="P338">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339">9.14. pagal savo kompetenciją teikia suinteresuotiems asmenims konsultacijas Hipotekos, Turto arešto aktų, Sutarčių ir Vedybų sutarčių registrų objektų registravimo klausimais;</text:p>
      <text:p text:style-name="P340">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341"/>
      <text:p text:style-name="P342"><text:span text:style-name="T343">III</text:span><text:span text:style-name="T344">.<text:s/></text:span><text:span text:style-name="T345">TEISĖS IR PAREIGOS</text:span></text:p>
      <text:p text:style-name="P346"/>
      <text:p text:style-name="P347">10. Hipotekos skyrius, vykdydamas jam pavestas funkcijas, pagal savo kompetenciją turi teisę:</text:p>
      <text:p text:style-name="P348">10.1.<text:s/>reikalauti iš Hipotekos, Turto arešto aktų, Sutarčių ir Vedybų sutarčių registrų duomenų teikėjų, kad šiems registrams teikiami duomenys, jų pakeitimai būtų tikslūs, teisingi, išsamūs, laiku pateikti ir atitiktų susijusių registrų duomenis, dokumentai būtų<text:s/>tinkamai parengti ir įforminti;</text:p>
      <text:p text:style-name="P349">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350">10.3. naudotis kitomis Lietuvos Respublikos įstatymų ir atitinkamų teisės aktų suteiktomis teisėmis.</text:p>
      <text:p text:style-name="P351">11. Hipotekos skyrius, įgyvendindamas jam priskirtas funkcijas pagal savo kompetenciją, turi užtikrinti, kad:</text:p>
      <text:p text:style-name="P352">11.1. Hipotekos, Turto arešto aktų, Sutarčių ir Vedybų sutarčių registrai veiktų nepertraukiamai;</text:p>
      <text:p text:style-name="P353">11.2. Hipotekos, Turto arešto aktų, Sutarčių ir Vedybų sutarčių registrų duomenys atitiktų pateiktuose dokumentuose nurodytus duomenis;</text:p>
      <text:p text:style-name="P354">11.3.<text:s/>duomenų patikrai būtų naudojami nuolat atnaujinami susijusių registrų duomenys;</text:p>
      <text:p text:style-name="P355">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356">11.5. Hipotekos, Turto arešto aktų, Sutarčių ir Vedybų sutarčių registrų duomenų gavėjai, kuriems perduoti klaidingi, netikslūs, neišsamūs registrų duomenys, būtų informuoti apie ištaisytus netikslumus;</text:p>
      <text:p text:style-name="P357">11.6. tvarkant Hipotekos, Turto arešto aktų, Sutarčių ir Vedybų sutarčių registrų duomenis būtų laikomasi duomenų saugos reikalavimų;</text:p>
      <text:p text:style-name="P358">11.7. Hipotekos, Turto arešto aktų, Sutarčių ir Vedybų sutarčių registrai būtų tvarkomi vadovaujantis šių registrų nuostatais ir kitais teisės aktais.</text:p>
      <text:p text:style-name="P359"/>
      <text:p text:style-name="P360"><text:span text:style-name="T361">IV</text:span><text:span text:style-name="T362">.<text:s/></text:span><text:span text:style-name="T363">DARBO ORGANIZAVIMAS</text:span></text:p>
      <text:p text:style-name="P364"/>
      <text:p text:style-name="P365">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366">13. Hipotekos skyriaus vedėjas:</text:p>
      <text:p text:style-name="P367">13.1. vadovauja hipotekos skyriui ir atsako už tinkamą jam pavestų funkcijų vykdymą;</text:p>
      <text:p text:style-name="P368">13.2. užtikrina, kad hipotekos skyriaus veikloje būtų vykdomi Lietuvos Respublikos įstatymų ir kitų teisės aktų reikalavimai;</text:p>
      <text:p text:style-name="P369">13.3. užtikrina racionalų hipotekos skyriaus technikos ir kitų materialinių išteklių naudojimą;</text:p>
      <text:p text:style-name="P370">13.4. rengia ir teisės aktų nustatyta tvarka teikia Centrinės hipotekos įstaigos direktoriui tvirtinti hipotekos skyriaus valstybės tarnautojų ir darbuotojų, dirbančių pagal darbo sutartis, pareigybių aprašymus;</text:p>
      <text:p text:style-name="P371">13.5. dalyvauja rengiant Centrinės hipotekos įstaigos vidaus<text:s/>darbo tvarkos taisykles, instrukcijas, veiklos planus ir kitus teisės aktus, susijusius su Hipotekos ir Turto arešto aktų registrų veikla;</text:p>
      <text:p text:style-name="P372">13.6. rengia ir teisės aktų nustatyta tvarka teikia Centrinės hipotekos įstaigos direktoriui pasirašyti hipotekos skyriaus darbo laiko apskaitos dokumentus;</text:p>
      <text:p text:style-name="P373">13.7. Centrinės hipotekos įstaigos direktoriui pareikalavus, atsiskaito už hipotekos skyriaus veiklą;</text:p>
      <text:p text:style-name="P374">13.8. nustatyta tvarka inicijuoja tarnybinių ar drausminių nuobaudų skyrimo hipotekos skyriaus valstybės tarnautojams ir darbuotojams, dirbantiems pagal darbo sutartis, procedūras;</text:p>
      <text:p text:style-name="P375">13.9. vertina tiesiogiai pavaldžių hipotekos skyriaus valstybės tarnautojų veiklą ir teikia pasiūlymus Centrinės hipotekos įstaigos direktoriui dėl jų skatinimo;</text:p>
      <text:p text:style-name="P376">13.10.<text:s/>vykdo kitas įstatymų, teisės aktų ir Centrinės hipotekos įstaigos direktoriaus įsakymų pavestas funkcijas.</text:p>
      <text:p text:style-name="P377">14. Nesant hipotekos skyriaus vedėjo, jį pavaduoja Centrinės hipotekos įstaigos direktoriaus įsakymu paskirtas valstybės tarnautojas ar darbuotojas, dirbantis pagal darbo sutartį.</text:p>
      <text:p text:style-name="P378">15. Centrinės hipotekos įstaigos direktoriaus įsakymu yra tvirtinami pareigybių aprašymai ir sąrašai, taip pat teisės aktų nustatyta tvarka priimami į pareigas ir iš jų atleidžiami visi hipotekos skyriaus valstybės<text:s/>tarnautojai ir darbuotojai, dirbantys pagal darbo sutartis.</text:p>
      <text:p text:style-name="P379"/>
      <text:p text:style-name="P380"><text:span text:style-name="T381">V</text:span><text:span text:style-name="T382">.<text:s/></text:span><text:span text:style-name="T383">turtas, FINANSINĖS VEIKLOS ORGANIZAVIMAS IR KONTROLĖ</text:span></text:p>
      <text:p text:style-name="P384"/>
      <text:p text:style-name="P385">16. Hipotekos skyriaus turtas apskaitomas Centrinės hipotekos įstaigos balanse.</text:p>
      <text:p text:style-name="P386">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387">18. Hipotekos skyriaus buhalterinę apskaitą vykdo, finansinės atskaitomybės ir biudžeto vykdymo dokumentus teisės aktų nustatyta tvarka centralizuotai rengia ir tvarko Centrinė hipotekos įstaiga.</text:p>
      <text:p text:style-name="P388"/>
      <text:p text:style-name="P389"><text:span text:style-name="T390">VI</text:span><text:span text:style-name="T391">.<text:s/></text:span><text:span text:style-name="T392">BAIGIAMOSIOS NUOSTATOS</text:span></text:p>
      <text:p text:style-name="P393"/>
      <text:p text:style-name="P394">19. Hipotekos skyrius yra steigiamas, jo veikla nutraukiama Centrinės hipotekos įstaigos direktoriaus sprendimu.</text:p>
      <text:p text:style-name="P395"/>
      <text:p text:style-name="P396">_________________</text:p>
      <text:p text:style-name="P397"><text:span text:style-name="T398">4 priedas.</text:span><text:span text:style-name="T399"><text:s/>Neteko galios nuo 2009-03-29</text:span></text:p>
      <text:p text:style-name="P400">Priedo naikinimas:</text:p>
      <text:p text:style-name="P401"><text:span text:style-name="T402">Nr.<text:s/></text:span><text:a xlink:href="https://www.e-tar.lt/portal/legalAct.html?documentId=TAR.AF8FD76294B3" office:target-frame-name="_top" xlink:show="replace"><text:span text:style-name="T403">B1-14</text:span></text:a><text:span text:style-name="T404">, 2009-03-05, Žin. 2009, Nr. 34-1331 (2009-03-28), i. k. 109227HISAK000B1-14</text:span></text:p>
      <text:p text:style-name="Normal"/>
      <text:p text:style-name="P405">Centrinės hipotekos įstaigos direktoriaus</text:p>
      <text:p text:style-name="P406">2008 m. sausio 10 d. įsakymo Nr. B1-6</text:p>
      <text:p text:style-name="P407">5<text:s/>priedas</text:p>
      <text:p text:style-name="P408"/>
      <text:p text:style-name="P409"><text:span text:style-name="T410">Centrinės hipotekos įstaigos<text:s/></text:span><text:span text:style-name="T411">filialo KLAIPĖDOS hipotekos skyriaus nuostatai</text:span></text:p>
      <text:p text:style-name="P412"/>
      <text:p text:style-name="P413"><text:span text:style-name="T414">I</text:span><text:span text:style-name="T415">.<text:s/></text:span><text:span text:style-name="T416">BENDROSIOS NUOSTATOS</text:span></text:p>
      <text:p text:style-name="P417"/>
      <text:p text:style-name="P418">1. Centrinės hipotekos įstaigos filialas Klaipėdos hipotekos skyrius (toliau vadinama – hipotekos skyrius) yra Centrinės hipotekos įstaigos struktūrinis padalinys, veikiantis<text:s/>jam priskirtoje teritorijoje, kurios ribas įsakymu nustato Centrinės hipotekos įstaigos direktorius.</text:p>
      <text:p text:style-name="P419">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420">Filialo pavadinimas – Centrinės hipotekos įstaigos filialas Klaipėdos hipotekos skyrius.</text:p>
      <text:p text:style-name="P421">2. Hipotekos skyriaus buveinės adresas: J. Janonio g. 7, LT-92236 Klaipėda. Hipotekos skyrius registruojamas Juridinių asmenų registre. Jo veiklos laikotarpis neribotas.</text:p>
      <text:p text:style-name="P422">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423">4. Hipotekos skyrius nėra juridinis asmuo. Hipotekos skyriaus depozitinę sąskaitą tvarko Centrinė hipotekos įstaiga. Hipotekos skyrius turi antspaudą su Lietuvos valstybės herbu ir pavadinimu „Centrinės hipotekos įstaigos Klaipėdos hipotekos skyrius“.</text:p>
      <text:p text:style-name="P424">5. Hipotekos skyrius yra finansuojamas iš Centrinei hipotekos įstaigai skiriamų valstybės biudžeto lėšų. Hipotekos skyriui<text:s/>finansuoti gali būti naudojamos ir kitos teisės aktų nustatyta tvarka gautos lėšos.</text:p>
      <text:p text:style-name="P425"/>
      <text:p text:style-name="P426"><text:span text:style-name="T427">II</text:span><text:span text:style-name="T428">.<text:s/></text:span><text:span text:style-name="T429">VEIKLOS TIKSLAS, SRITYS, RŪŠYS IR FUNKCIJOS</text:span></text:p>
      <text:p text:style-name="P430"/>
      <text:p text:style-name="P431">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432">7. Hipotekos skyriaus veiklos sritys:</text:p>
      <text:p text:style-name="P433">7.1. Hipotekos registro tvarkymas;</text:p>
      <text:p text:style-name="P434">7.2. Turto arešto aktų registro tvarkymas;</text:p>
      <text:p text:style-name="P435">7.3. Sutarčių registro tvarkymas;</text:p>
      <text:p text:style-name="P436">7.4. Vedybų sutarčių registro tvarkymas.</text:p>
      <text:p text:style-name="P437">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438">126-5744</text:span></text:a>), hipotekos skyriaus veiklos rūšys<text:s/>yra šios:</text:p>
      <text:p text:style-name="P439">8.1. duomenų apdorojimas (72.3);</text:p>
      <text:p text:style-name="P440">8.2. veikla, susijusi su duomenų bazėmis (72.4);</text:p>
      <text:p text:style-name="P441">8.3. teisinė veikla (74.11).</text:p>
      <text:p text:style-name="P442">9. Hipotekos skyrius, siekdamas pavestų tikslų šių nuostatų 7 punkte nurodytose veiklos srityse, vykdo šias funkcijas:</text:p>
      <text:p text:style-name="P443">9.1. Hipotekos registro nuostatų nustatyta tvarka registruoja šio registro objektus, duomenų pakeitimus, išregistruoja objektus iš registro ir daro<text:span text:style-name="T444"><text:s/></text:span>šiame registre nustatytas<text:span text:style-name="T445"><text:s/></text:span>žymas;</text:p>
      <text:p text:style-name="P446">9.2. Hipotekos registro nuostatų nustatytais atvejais taiso registro<text:s/>duomenų klaidas ir apie tai raštu praneša suinteresuotiems asmenims;</text:p>
      <text:p text:style-name="P447">9.3. tvarko Hipotekos registrui pateiktų registruoti dokumentų (kopijų) archyvą, užtikrina jo saugą;</text:p>
      <text:p text:style-name="P448">9.4. Turto arešto aktų registro nuostatų nustatyta tvarka registruoja šio registro objektus, duomenų pakeitimus ir išregistruoja objektus iš registro;</text:p>
      <text:p text:style-name="P449">9.5. vykdydamas teismo (teisėjo) nutartį atsisakyti registruoti turto arešto akto duomenis, atlieka atitinkamus veiksmus Turto arešto aktų registre;</text:p>
      <text:p text:style-name="P450">9.6. Lietuvos Respublikos<text:s/>turto arešto aktų registro įstatymo ir Turto arešto aktų registro nuostatų nustatyta tvarka taiso registro duomenų klaidas ir faksu arba elektroniniu būdu praneša apie tai suinteresuotiems asmenims;</text:p>
      <text:p text:style-name="P451">9.7. Sutarčių registro nuostatų nustatyta tvarka registruoja šio registro objektus, duomenų pakeitimus ir išregistruoja objektus iš registro;</text:p>
      <text:p text:style-name="P452">9.8. Sutarčių registro nuostatų nustatytais atvejais taiso registro duomenų klaidas ir apie tai raštu praneša suinteresuotiems asmenims;</text:p>
      <text:p text:style-name="P453">9.9. Vedybų sutarčių registro nuostatų nustatyta tvarka registruoja šio registro objektus, duomenų pakeitimus ir išregistruoja objektus iš registro;</text:p>
      <text:p text:style-name="P454">9.10. Vedybų sutarčių registro nuostatų nustatytais atvejais taiso registravimo klaidas ir apie tai raštu praneša suinteresuotiems asmenims;</text:p>
      <text:p text:style-name="P455">9.11. Hipotekos, Turto arešto aktų, Sutarčių ir Vedybų sutarčių registrų nuostatų nustatyta tvarka teikia šių registrų duomenis fiziniams ir juridiniams asmenims;</text:p>
      <text:p text:style-name="P456">9.12. pagal savo kompetenciją užtikrina Hipotekos, Turto arešto aktų,<text:s/>Sutarčių ir Vedybų sutarčių registrų duomenų ir pateiktų dokumentų saugą;</text:p>
      <text:p text:style-name="P457">9.13. priima iš suinteresuotų asmenų teisės aktų nustatytos formos prašymus ir visus reikalingus dokumentus dėl Testamentų registro duomenų teikimo, teisės aktų nustatyta tvarka<text:s/>juos registruoja atitinkamame registre (registracijos žurnale) bei perduoda asmeniškai, atsiunčia paštu ir faksu (elektroniniu būdu) Centrinei hipotekos įstaigai;</text:p>
      <text:p text:style-name="P458">9.14. pagal savo kompetenciją teikia suinteresuotiems asmenims konsultacijas Hipotekos,<text:s/>Turto arešto aktų, Sutarčių ir Vedybų sutarčių registrų objektų registravimo klausimais;</text:p>
      <text:p text:style-name="P459">9.15. atlieka kitas Lietuvos Respublikos turto arešto aktų registro įstatyme, Lietuvos Respublikos valstybės registrų įstatyme, Lietuvos Respublikos asmens duomenų<text:s/>teisinės apsaugos įstatyme, Hipotekos, Turto arešto aktų, Sutarčių ir Vedybų sutarčių registrų nuostatuose nustatytas funkcijas.</text:p>
      <text:p text:style-name="P460"/>
      <text:p text:style-name="P461"><text:span text:style-name="T462">III</text:span><text:span text:style-name="T463">.<text:s/></text:span><text:span text:style-name="T464">TEISĖS IR PAREIGOS</text:span></text:p>
      <text:p text:style-name="P465"/>
      <text:p text:style-name="P466">10. Hipotekos skyrius, vykdydamas jam pavestas funkcijas, pagal savo kompetenciją turi teisę:</text:p>
      <text:p text:style-name="P467">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468">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469">10.3. naudotis kitomis Lietuvos Respublikos įstatymų ir atitinkamų teisės aktų suteiktomis teisėmis.</text:p>
      <text:p text:style-name="P470">11. Hipotekos skyrius, įgyvendindamas jam priskirtas funkcijas pagal savo kompetenciją, turi užtikrinti, kad:</text:p>
      <text:p text:style-name="P471">11.1. Hipotekos, Turto arešto aktų, Sutarčių ir Vedybų sutarčių registrai veiktų nepertraukiamai;</text:p>
      <text:p text:style-name="P472">11.2. Hipotekos, Turto arešto aktų, Sutarčių ir Vedybų sutarčių registrų duomenys atitiktų pateiktuose dokumentuose nurodytus duomenis;</text:p>
      <text:p text:style-name="P473">11.3. duomenų patikrai būtų naudojami nuolat atnaujinami susijusių registrų duomenys;</text:p>
      <text:p text:style-name="P474">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475">11.5. Hipotekos, Turto arešto aktų, Sutarčių ir Vedybų sutarčių registrų duomenų gavėjai, kuriems perduoti klaidingi, netikslūs, neišsamūs registrų duomenys, būtų informuoti apie ištaisytus netikslumus;</text:p>
      <text:p text:style-name="P476">11.6. tvarkant Hipotekos, Turto arešto aktų, Sutarčių ir Vedybų sutarčių registrų duomenis būtų laikomasi duomenų saugos reikalavimų;</text:p>
      <text:p text:style-name="P477">11.7. Hipotekos, Turto arešto aktų, Sutarčių ir Vedybų sutarčių registrai būtų tvarkomi vadovaujantis šių registrų nuostatais ir kitais teisės aktais.</text:p>
      <text:p text:style-name="P478"/>
      <text:p text:style-name="P479"><text:span text:style-name="T480">IV</text:span><text:span text:style-name="T481">.<text:s/></text:span><text:span text:style-name="T482">DARBO ORGANIZAVIMAS</text:span></text:p>
      <text:p text:style-name="P483"/>
      <text:p text:style-name="P484">12. Hipotekos skyriui vadovauja hipotekos skyriaus vedėjas (karjeros valstybės tarnautojas), kuris į pareigas skiriamas ir<text:s/>iš jų atleidžiamas Centrinės hipotekos įstaigos direktoriaus įsakymu vadovaujantis Lietuvos Respublikos valstybės tarnybos įstatymo nuostatomis.</text:p>
      <text:p text:style-name="P485">13. Hipotekos skyriaus vedėjas:</text:p>
      <text:p text:style-name="P486">13.1. vadovauja hipotekos skyriui ir atsako už tinkamą jam pavestų funkcijų vykdymą;</text:p>
      <text:p text:style-name="P487">13.2. užtikrina, kad hipotekos skyriaus veikloje būtų vykdomi Lietuvos Respublikos įstatymų ir kitų teisės aktų reikalavimai;</text:p>
      <text:p text:style-name="P488">13.3. užtikrina racionalų hipotekos skyriaus technikos ir kitų materialinių išteklių naudojimą;</text:p>
      <text:p text:style-name="P489">13.4.<text:s/>rengia ir teisės aktų nustatyta tvarka teikia Centrinės hipotekos įstaigos direktoriui tvirtinti hipotekos skyriaus valstybės tarnautojų ir darbuotojų, dirbančių pagal darbo sutartis, pareigybių aprašymus;</text:p>
      <text:p text:style-name="P490">13.5. dalyvauja rengiant Centrinės hipotekos įstaigos vidaus darbo tvarkos taisykles, instrukcijas, veiklos planus ir kitus teisės aktus, susijusius su Hipotekos ir Turto arešto aktų registrų veikla;</text:p>
      <text:p text:style-name="P491">13.6. rengia ir teisės aktų nustatyta tvarka teikia Centrinės hipotekos įstaigos direktoriui pasirašyti hipotekos skyriaus darbo laiko apskaitos dokumentus;</text:p>
      <text:p text:style-name="P492">13.7. Centrinės hipotekos įstaigos direktoriui pareikalavus, atsiskaito už hipotekos skyriaus veiklą;</text:p>
      <text:p text:style-name="P493">13.8. nustatyta tvarka inicijuoja tarnybinių ar drausminių nuobaudų skyrimo hipotekos skyriaus valstybės tarnautojams ir darbuotojams, dirbantiems pagal darbo sutartis, procedūras;</text:p>
      <text:p text:style-name="P494">13.9. vertina tiesiogiai pavaldžių hipotekos skyriaus valstybės tarnautojų veiklą ir teikia pasiūlymus Centrinės hipotekos įstaigos direktoriui dėl jų skatinimo;</text:p>
      <text:p text:style-name="P495">13.10. vykdo kitas įstatymų, teisės aktų ir Centrinės hipotekos įstaigos direktoriaus įsakymų pavestas funkcijas.</text:p>
      <text:p text:style-name="P496">14. Nesant hipotekos skyriaus vedėjo, jį pavaduoja Centrinės hipotekos įstaigos direktoriaus įsakymu paskirtas valstybės tarnautojas ar darbuotojas, dirbantis pagal darbo sutartį.</text:p>
      <text:p text:style-name="P497">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498"/>
      <text:p text:style-name="P499"><text:span text:style-name="T500">V</text:span><text:span text:style-name="T501">.<text:s/></text:span><text:span text:style-name="T502">turtas, FINANSINĖS VEIKLOS ORGANIZAVIMAS IR KONTROLĖ</text:span></text:p>
      <text:p text:style-name="P503"/>
      <text:p text:style-name="P504">16. Hipotekos skyriaus turtas apskaitomas Centrinės hipotekos įstaigos balanse.</text:p>
      <text:p text:style-name="P505">17. Hipotekos skyrius už jam<text:s/>perduotą naudoti turtą atsako pagal visiškos materialinės atsakomybės sutartį, kuri sudaroma su hipotekos skyriaus vedėju, nesant hipotekos skyriaus vedėjo – su Centrinės hipotekos įstaigos direktoriaus įsakymu paskirtu valstybės tarnautoju ar darbuotoju,<text:s/>dirbančiu pagal darbo sutartį.</text:p>
      <text:p text:style-name="P506">18. Hipotekos skyriaus buhalterinę apskaitą vykdo, finansinės atskaitomybės ir biudžeto vykdymo dokumentus teisės aktų nustatyta tvarka centralizuotai rengia ir tvarko Centrinė hipotekos įstaiga.</text:p>
      <text:p text:style-name="P507"/>
      <text:p text:style-name="P508"><text:span text:style-name="T509">VI</text:span><text:span text:style-name="T510">.<text:s/></text:span><text:span text:style-name="T511">BAIGIAMOSIOS N</text:span><text:span text:style-name="T512">UOSTATOS</text:span></text:p>
      <text:p text:style-name="P513"/>
      <text:p text:style-name="P514">19. Hipotekos skyrius yra steigiamas, jo veikla nutraukiama Centrinės hipotekos įstaigos direktoriaus sprendimu.</text:p>
      <text:p text:style-name="P515"/>
      <text:p text:style-name="P516">_________________</text:p>
      <text:p text:style-name="P517">Centrinės hipotekos įstaigos direktoriaus</text:p>
      <text:p text:style-name="P518">2008 m. sausio 10 d. įsakymo Nr. B1-6</text:p>
      <text:p text:style-name="P519">6<text:s/>priedas</text:p>
      <text:p text:style-name="P520"/>
      <text:p text:style-name="P521"><text:span text:style-name="T522">Centrinės hipotekos įstaigos filialo MARIJAMPOLĖS hipotekos skyriaus nuostatai</text:span></text:p>
      <text:p text:style-name="P523"/>
      <text:p text:style-name="P524"><text:span text:style-name="T525">I</text:span><text:span text:style-name="T526">.<text:s/></text:span><text:span text:style-name="T527">BENDROSIOS NUOSTATOS</text:span></text:p>
      <text:p text:style-name="P528"/>
      <text:p text:style-name="P529">1. Centrinės hipotekos įstaigos filialas Marijampolės hipotekos skyrius (toliau vadinama – hipotekos skyrius) yra Centrinės hipotekos<text:s/>įstaigos struktūrinis padalinys, veikiantis jam priskirtoje teritorijoje, kurios ribas įsakymu nustato Centrinės hipotekos įstaigos direktorius.</text:p>
      <text:p text:style-name="P530">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531">Filialo pavadinimas – Centrinės hipotekos<text:s/>įstaigos filialas Marijampolės hipotekos skyrius.</text:p>
      <text:p text:style-name="P532">2. Hipotekos skyriaus buveinės adresas: Kauno g. 8, LT-68505 Marijampolė. Hipotekos skyrius registruojamas Juridinių asmenų registre. Jo veiklos laikotarpis neribotas.</text:p>
      <text:p text:style-name="P533">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534">4. Hipotekos skyrius nėra juridinis asmuo. Hipotekos skyriaus depozitinę sąskaitą tvarko Centrinė hipotekos įstaiga. Hipotekos skyrius turi antspaudą su Lietuvos valstybės herbu ir pavadinimu „Centrinės hipotekos įstaigos Marijampolės hipotekos skyrius“.</text:p>
      <text:p text:style-name="P535">5. Hipotekos skyrius yra finansuojamas iš Centrinei hipotekos įstaigai skiriamų valstybės biudžeto lėšų. Hipotekos skyriui finansuoti gali būti naudojamos ir kitos teisės aktų nustatyta tvarka gautos lėšos.</text:p>
      <text:p text:style-name="P536"/>
      <text:p text:style-name="P537"><text:span text:style-name="T538">II</text:span><text:span text:style-name="T539">.<text:s/></text:span><text:span text:style-name="T540">VEIKLOS TIKSLAS, SRITYS, RŪŠYS IR FUNKCIJOS</text:span></text:p>
      <text:p text:style-name="P541"/>
      <text:p text:style-name="P542">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543">7. Hipotekos skyriaus veiklos sritys:</text:p>
      <text:p text:style-name="P544">7.1. Hipotekos registro tvarkymas;</text:p>
      <text:p text:style-name="P545">7.2. Turto arešto aktų registro tvarkymas;</text:p>
      <text:p text:style-name="P546">7.3. Sutarčių registro tvarkymas;</text:p>
      <text:p text:style-name="P547">7.4. Vedybų sutarčių registro tvarkymas.</text:p>
      <text:p text:style-name="P548">8. Vadovaujantis atnaujintu Ekonominės veiklos rūšių<text:s/>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549">126-5744</text:span></text:a>), hipotekos skyriaus veiklos rūšys yra šios:</text:p>
      <text:p text:style-name="P550">8.1. duomenų apdorojimas (72.3);</text:p>
      <text:p text:style-name="P551">8.2. veikla, susijusi su duomenų bazėmis (72.4);</text:p>
      <text:p text:style-name="P552">8.3. teisinė veikla (74.11).</text:p>
      <text:p text:style-name="P553">9. Hipotekos skyrius, siekdamas pavestų tikslų šių nuostatų 7 punkte<text:s/>nurodytose veiklos srityse, vykdo šias funkcijas:</text:p>
      <text:p text:style-name="P554">9.1. Hipotekos registro nuostatų nustatyta tvarka registruoja šio registro objektus, duomenų pakeitimus, išregistruoja objektus iš registro ir daro<text:span text:style-name="T555"><text:s/></text:span>šiame registre nustatytas<text:span text:style-name="T556"><text:s/></text:span>žymas;</text:p>
      <text:p text:style-name="P557">9.2. Hipotekos registro nuostatų nustatytais atvejais taiso registro duomenų klaidas ir apie tai raštu praneša suinteresuotiems asmenims;</text:p>
      <text:p text:style-name="P558">9.3. tvarko Hipotekos registrui pateiktų registruoti dokumentų (kopijų) archyvą, užtikrina jo saugą;</text:p>
      <text:p text:style-name="P559">9.4. Turto arešto aktų registro nuostatų nustatyta tvarka registruoja šio registro objektus, duomenų pakeitimus ir išregistruoja objektus iš registro;</text:p>
      <text:p text:style-name="P560">9.5. vykdydamas teismo (teisėjo) nutartį atsisakyti registruoti turto arešto akto duomenis, atlieka atitinkamus veiksmus Turto arešto aktų registre;</text:p>
      <text:p text:style-name="P561">9.6. Lietuvos Respublikos turto arešto aktų registro įstatymo ir Turto arešto aktų registro nuostatų nustatyta tvarka taiso registro duomenų klaidas ir faksu arba elektroniniu būdu praneša apie tai suinteresuotiems asmenims;</text:p>
      <text:p text:style-name="P562">9.7. Sutarčių registro nuostatų nustatyta tvarka registruoja šio registro objektus, duomenų pakeitimus ir išregistruoja objektus iš registro;</text:p>
      <text:p text:style-name="P563">9.8. Sutarčių registro nuostatų nustatytais atvejais taiso registro duomenų klaidas ir apie tai raštu praneša suinteresuotiems asmenims;</text:p>
      <text:p text:style-name="P564">9.9. Vedybų sutarčių registro nuostatų nustatyta tvarka registruoja šio registro objektus, duomenų pakeitimus ir išregistruoja objektus iš registro;</text:p>
      <text:p text:style-name="P565">9.10. Vedybų sutarčių registro nuostatų nustatytais atvejais taiso registravimo klaidas ir apie tai raštu praneša suinteresuotiems asmenims;</text:p>
      <text:p text:style-name="P566">9.11. Hipotekos, Turto arešto aktų, Sutarčių ir Vedybų sutarčių registrų nuostatų nustatyta tvarka teikia šių registrų duomenis fiziniams ir juridiniams asmenims;</text:p>
      <text:p text:style-name="P567">9.12. pagal savo kompetenciją užtikrina Hipotekos, Turto arešto aktų, Sutarčių ir Vedybų sutarčių registrų duomenų ir pateiktų dokumentų saugą;</text:p>
      <text:p text:style-name="P568">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569">9.14. pagal savo kompetenciją teikia<text:s/>suinteresuotiems asmenims konsultacijas Hipotekos, Turto arešto aktų, Sutarčių ir Vedybų sutarčių registrų objektų registravimo klausimais;</text:p>
      <text:p text:style-name="P570">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571"/>
      <text:p text:style-name="P572"><text:span text:style-name="T573">III</text:span><text:span text:style-name="T574">.<text:s/></text:span><text:span text:style-name="T575">TEISĖS IR PAREIGOS</text:span></text:p>
      <text:p text:style-name="P576"/>
      <text:p text:style-name="P577">10. Hipotekos skyrius, vykdydamas jam<text:s/>pavestas funkcijas, pagal savo kompetenciją turi teisę:</text:p>
      <text:p text:style-name="P578">10.1. reikalauti iš Hipotekos, Turto arešto aktų, Sutarčių ir Vedybų sutarčių registrų duomenų teikėjų, kad šiems registrams teikiami duomenys, jų pakeitimai būtų tikslūs, teisingi, išsamūs, laiku<text:s/>pateikti ir atitiktų susijusių registrų duomenis, dokumentai būtų tinkamai parengti ir įforminti;</text:p>
      <text:p text:style-name="P579">10.2. skirti Turto arešto aktų, Sutarčių ir Vedybų sutarčių registrų duomenų teikėjams terminą trūkumams pašalinti, jeigu nustatoma, kad hipotekos skyriui<text:s/>pateikti duomenys yra netikslūs, neteisingi, neišsamūs, dokumentai netinkamai parengti ir įforminti;</text:p>
      <text:p text:style-name="P580">10.3. naudotis kitomis Lietuvos Respublikos įstatymų ir atitinkamų teisės aktų suteiktomis teisėmis.</text:p>
      <text:p text:style-name="P581">11. Hipotekos skyrius, įgyvendindamas jam<text:s/>priskirtas funkcijas pagal savo kompetenciją, turi užtikrinti, kad:</text:p>
      <text:p text:style-name="P582">11.1. Hipotekos, Turto arešto aktų, Sutarčių ir Vedybų sutarčių registrai veiktų nepertraukiamai;</text:p>
      <text:p text:style-name="P583">11.2. Hipotekos, Turto arešto aktų, Sutarčių ir Vedybų sutarčių registrų duomenys atitiktų pateiktuose dokumentuose nurodytus duomenis;</text:p>
      <text:p text:style-name="P584">11.3. duomenų patikrai būtų naudojami nuolat atnaujinami susijusių registrų duomenys;</text:p>
      <text:p text:style-name="P585">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586">11.5. Hipotekos, Turto arešto aktų, Sutarčių ir Vedybų sutarčių registrų duomenų gavėjai, kuriems perduoti klaidingi, netikslūs, neišsamūs registrų duomenys, būtų informuoti apie ištaisytus netikslumus;</text:p>
      <text:p text:style-name="P587">11.6. tvarkant Hipotekos, Turto arešto aktų, Sutarčių ir Vedybų sutarčių registrų duomenis būtų laikomasi duomenų saugos reikalavimų;</text:p>
      <text:p text:style-name="P588">11.7. Hipotekos, Turto arešto aktų, Sutarčių ir Vedybų sutarčių registrai būtų tvarkomi vadovaujantis šių registrų nuostatais ir kitais teisės aktais.</text:p>
      <text:p text:style-name="P589"/>
      <text:p text:style-name="P590"><text:span text:style-name="T591">IV</text:span><text:span text:style-name="T592">.<text:s/></text:span><text:span text:style-name="T593">DARBO ORGANIZAVIMAS</text:span></text:p>
      <text:p text:style-name="P594"/>
      <text:p text:style-name="P595">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596">13. Hipotekos skyriaus vedėjas:</text:p>
      <text:p text:style-name="P597">13.1. vadovauja hipotekos skyriui ir atsako už tinkamą jam pavestų funkcijų vykdymą;</text:p>
      <text:p text:style-name="P598">13.2. užtikrina, kad hipotekos skyriaus veikloje būtų vykdomi Lietuvos Respublikos įstatymų ir kitų teisės aktų reikalavimai;</text:p>
      <text:p text:style-name="P599">13.3. užtikrina racionalų hipotekos skyriaus technikos ir<text:s/>kitų materialinių išteklių naudojimą;</text:p>
      <text:p text:style-name="P600">13.4. rengia ir teisės aktų nustatyta tvarka teikia Centrinės hipotekos įstaigos direktoriui tvirtinti hipotekos skyriaus valstybės tarnautojų ir darbuotojų, dirbančių pagal darbo sutartis, pareigybių aprašymus;</text:p>
      <text:p text:style-name="P601">13.5. dalyvauja rengiant Centrinės hipotekos įstaigos vidaus darbo tvarkos taisykles, instrukcijas, veiklos planus ir kitus teisės aktus, susijusius su Hipotekos ir Turto arešto aktų registrų veikla;</text:p>
      <text:p text:style-name="P602">13.6. rengia ir teisės aktų nustatyta tvarka teikia Centrinės hipotekos įstaigos direktoriui pasirašyti hipotekos skyriaus darbo laiko apskaitos dokumentus;</text:p>
      <text:p text:style-name="P603">13.7. Centrinės hipotekos įstaigos direktoriui pareikalavus, atsiskaito už hipotekos skyriaus veiklą;</text:p>
      <text:p text:style-name="P604">13.8. nustatyta tvarka inicijuoja tarnybinių ar drausminių nuobaudų skyrimo hipotekos skyriaus valstybės tarnautojams ir darbuotojams, dirbantiems pagal darbo sutartis, procedūras;</text:p>
      <text:p text:style-name="P605">13.9. vertina tiesiogiai pavaldžių hipotekos skyriaus valstybės tarnautojų veiklą ir teikia pasiūlymus Centrinės hipotekos įstaigos direktoriui dėl jų skatinimo;</text:p>
      <text:p text:style-name="P606">13.10. vykdo kitas įstatymų, teisės aktų ir Centrinės hipotekos įstaigos direktoriaus įsakymų pavestas funkcijas.</text:p>
      <text:p text:style-name="P607">14. Nesant hipotekos skyriaus vedėjo, jį pavaduoja Centrinės hipotekos įstaigos<text:s/>direktoriaus įsakymu paskirtas valstybės tarnautojas ar darbuotojas, dirbantis pagal darbo sutartį.</text:p>
      <text:p text:style-name="P608">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609"/>
      <text:p text:style-name="P610"><text:span text:style-name="T611">V</text:span><text:span text:style-name="T612">.<text:s/></text:span><text:span text:style-name="T613">turtas, FINANSINĖS VEIKLOS ORGANIZAVIMAS IR KONTROLĖ</text:span></text:p>
      <text:p text:style-name="P614"/>
      <text:p text:style-name="P615">16. Hipotekos skyriaus turtas apskaitomas Centrinės hipotekos<text:s/>įstaigos balanse.</text:p>
      <text:p text:style-name="P616">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617">18. Hipotekos skyriaus buhalterinę apskaitą vykdo, finansinės atskaitomybės ir biudžeto vykdymo dokumentus teisės aktų nustatyta tvarka centralizuotai rengia ir tvarko Centrinė hipotekos įstaiga.</text:p>
      <text:p text:style-name="P618"/>
      <text:p text:style-name="P619"><text:span text:style-name="T620">VI</text:span><text:span text:style-name="T621">.<text:s/></text:span><text:span text:style-name="T622">BAIGIAMOSIOS NUOSTATOS</text:span></text:p>
      <text:p text:style-name="P623"/>
      <text:p text:style-name="P624">19. Hipotekos skyrius yra steigiamas, jo veikla nutraukiama Centrinės hipotekos įstaigos direktoriaus sprendimu.</text:p>
      <text:p text:style-name="P625"/>
      <text:p text:style-name="P626">_________________</text:p>
      <text:p text:style-name="P627">Centrinės hipotekos įstaigos direktoriaus</text:p>
      <text:p text:style-name="P628">2008 m. sausio 10 d. įsakymo Nr. B1-6</text:p>
      <text:p text:style-name="P629">7<text:s/>priedas</text:p>
      <text:p text:style-name="P630"/>
      <text:p text:style-name="P631"><text:span text:style-name="T632">Centrinės hipotekos įstaigos filialo MAŽEIKIŲ hipotekos skyriaus nuostatai</text:span></text:p>
      <text:p text:style-name="P633"/>
      <text:p text:style-name="P634"><text:span text:style-name="T635">I</text:span><text:span text:style-name="T636">.<text:s/></text:span><text:span text:style-name="T637">BENDROSIOS NUOSTATOS</text:span></text:p>
      <text:p text:style-name="P638"/>
      <text:p text:style-name="P639">1. Centrinės hipotekos įstaigos filialas Mažeikių hipotekos skyrius (toliau vadinama –<text:s/>hipotekos skyrius) yra Centrinės hipotekos įstaigos struktūrinis padalinys, veikiantis jam priskirtoje teritorijoje, kurios ribas įsakymu nustato Centrinės hipotekos įstaigos direktorius.</text:p>
      <text:p text:style-name="P640">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641">Filialo pavadinimas – Centrinės hipotekos įstaigos filialas Mažeikių hipotekos skyrius.</text:p>
      <text:p text:style-name="P642">2. Hipotekos skyriaus buveinės adresas: Urvikių g. 18, LT-89213 Mažeikiai. Hipotekos skyrius registruojamas Juridinių asmenų registre. Jo veiklos laikotarpis neribotas.</text:p>
      <text:p text:style-name="P643">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644">4. Hipotekos skyrius nėra juridinis asmuo. Hipotekos skyriaus depozitinę sąskaitą tvarko Centrinė hipotekos įstaiga. Hipotekos skyrius turi antspaudą su Lietuvos valstybės herbu ir pavadinimu „Centrinės hipotekos įstaigos Mažeikių hipotekos skyrius“.</text:p>
      <text:p text:style-name="P645">5. Hipotekos skyrius yra finansuojamas<text:s/>iš Centrinei hipotekos įstaigai skiriamų valstybės biudžeto lėšų. Hipotekos skyriui finansuoti gali būti naudojamos ir kitos teisės aktų nustatyta tvarka gautos lėšos.</text:p>
      <text:p text:style-name="P646"/>
      <text:p text:style-name="P647"><text:span text:style-name="T648">II</text:span><text:span text:style-name="T649">.<text:s/></text:span><text:span text:style-name="T650">VEIKLOS TIKSLAS, SRITYS, RŪŠYS IR FUNKCIJOS</text:span></text:p>
      <text:p text:style-name="P651"/>
      <text:p text:style-name="P652">6. Hipotekos skyriaus<text:s/>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653">7. Hipotekos skyriaus veiklos sritys:</text:p>
      <text:p text:style-name="P654">7.1. Hipotekos registro tvarkymas;</text:p>
      <text:p text:style-name="P655">7.2. Turto arešto aktų registro tvarkymas;</text:p>
      <text:p text:style-name="P656">7.3. Sutarčių registro tvarkymas;</text:p>
      <text:p text:style-name="P657">7.4. Vedybų sutarčių registro tvarkymas.</text:p>
      <text:p text:style-name="P658">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659">126-5744</text:span></text:a>), hipotekos skyriaus veiklos rūšys yra šios:</text:p>
      <text:p text:style-name="P660">8.1. duomenų apdorojimas (72.3);</text:p>
      <text:p text:style-name="P661">8.2. veikla, susijusi su duomenų bazėmis (72.4);</text:p>
      <text:p text:style-name="P662">8.3. teisinė veikla (74.11).</text:p>
      <text:p text:style-name="P663">9. Hipotekos skyrius,<text:s/>siekdamas pavestų tikslų šių nuostatų 7 punkte nurodytose veiklos srityse, vykdo šias funkcijas:</text:p>
      <text:p text:style-name="P664">9.1. Hipotekos registro nuostatų nustatyta tvarka registruoja šio registro objektus, duomenų pakeitimus, išregistruoja objektus iš registro ir daro<text:span text:style-name="T665"><text:s/></text:span>šiame registre nustatytas<text:span text:style-name="T666"><text:s/></text:span>žymas;</text:p>
      <text:p text:style-name="P667">9.2. Hipotekos registro nuostatų nustatytais atvejais taiso registro duomenų klaidas ir apie tai raštu praneša suinteresuotiems asmenims;</text:p>
      <text:p text:style-name="P668">9.3. tvarko Hipotekos registrui pateiktų registruoti dokumentų (kopijų) archyvą, užtikrina jo saugą;</text:p>
      <text:p text:style-name="P669">9.4. Turto arešto aktų registro nuostatų nustatyta tvarka registruoja šio registro objektus, duomenų pakeitimus ir išregistruoja objektus iš registro;</text:p>
      <text:p text:style-name="P670">9.5. vykdydamas teismo (teisėjo) nutartį atsisakyti registruoti turto arešto akto<text:s/>duomenis, atlieka atitinkamus veiksmus Turto arešto aktų registre;</text:p>
      <text:p text:style-name="P671">9.6. Lietuvos Respublikos turto arešto aktų registro įstatymo ir Turto arešto aktų registro nuostatų nustatyta tvarka taiso registro duomenų klaidas ir faksu arba elektroniniu būdu praneša apie tai suinteresuotiems asmenims;</text:p>
      <text:p text:style-name="P672">9.7. Sutarčių registro nuostatų nustatyta tvarka registruoja šio registro objektus, duomenų pakeitimus ir išregistruoja objektus iš registro;</text:p>
      <text:p text:style-name="P673">9.8. Sutarčių registro nuostatų nustatytais atvejais taiso registro duomenų klaidas ir apie tai raštu praneša suinteresuotiems asmenims;</text:p>
      <text:p text:style-name="P674">9.9. Vedybų sutarčių registro nuostatų nustatyta tvarka registruoja šio registro objektus, duomenų pakeitimus ir išregistruoja objektus iš registro;</text:p>
      <text:p text:style-name="P675">9.10. Vedybų sutarčių registro nuostatų nustatytais atvejais taiso registravimo klaidas ir apie tai raštu praneša suinteresuotiems asmenims;</text:p>
      <text:p text:style-name="P676">9.11. Hipotekos, Turto arešto aktų, Sutarčių ir Vedybų sutarčių registrų nuostatų nustatyta tvarka teikia šių registrų duomenis fiziniams ir juridiniams asmenims;</text:p>
      <text:p text:style-name="P677">9.12. pagal savo kompetenciją užtikrina Hipotekos, Turto arešto aktų, Sutarčių ir Vedybų sutarčių registrų duomenų ir pateiktų dokumentų saugą;</text:p>
      <text:p text:style-name="P678">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679">9.14. pagal savo kompetenciją teikia suinteresuotiems asmenims konsultacijas Hipotekos, Turto arešto aktų, Sutarčių ir Vedybų sutarčių registrų objektų registravimo klausimais;</text:p>
      <text:p text:style-name="P680">9.15. atlieka kitas Lietuvos Respublikos turto arešto aktų<text:s/>registro įstatyme, Lietuvos Respublikos valstybės registrų įstatyme, Lietuvos Respublikos asmens duomenų teisinės apsaugos įstatyme, Hipotekos, Turto arešto aktų, Sutarčių ir Vedybų sutarčių registrų nuostatuose nustatytas funkcijas.</text:p>
      <text:p text:style-name="P681"/>
      <text:p text:style-name="P682"><text:span text:style-name="T683">III</text:span><text:span text:style-name="T684">.<text:s/></text:span><text:span text:style-name="T685">TEISĖS<text:s/></text:span><text:span text:style-name="T686">IR PAREIGOS</text:span></text:p>
      <text:p text:style-name="P687"/>
      <text:p text:style-name="P688">10. Hipotekos skyrius, vykdydamas jam pavestas funkcijas, pagal savo kompetenciją turi teisę:</text:p>
      <text:p text:style-name="P689">10.1. reikalauti iš Hipotekos, Turto arešto aktų, Sutarčių ir Vedybų sutarčių registrų duomenų teikėjų, kad šiems registrams teikiami duomenys,<text:s/>jų pakeitimai būtų tikslūs, teisingi, išsamūs, laiku pateikti ir atitiktų susijusių registrų duomenis, dokumentai būtų tinkamai parengti ir įforminti;</text:p>
      <text:p text:style-name="P690">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691">10.3. naudotis kitomis Lietuvos Respublikos įstatymų ir atitinkamų teisės aktų suteiktomis teisėmis.</text:p>
      <text:p text:style-name="P692">11. Hipotekos skyrius, įgyvendindamas jam priskirtas funkcijas pagal savo kompetenciją, turi užtikrinti, kad:</text:p>
      <text:p text:style-name="P693">11.1. Hipotekos, Turto arešto aktų, Sutarčių ir Vedybų sutarčių registrai veiktų nepertraukiamai;</text:p>
      <text:p text:style-name="P694">11.2. Hipotekos, Turto arešto aktų, Sutarčių ir Vedybų sutarčių registrų duomenys atitiktų pateiktuose dokumentuose nurodytus duomenis;</text:p>
      <text:p text:style-name="P695">11.3. duomenų patikrai būtų naudojami nuolat atnaujinami susijusių registrų duomenys;</text:p>
      <text:p text:style-name="P696">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697">11.5. Hipotekos, Turto arešto aktų, Sutarčių ir Vedybų sutarčių registrų duomenų gavėjai, kuriems perduoti klaidingi, netikslūs, neišsamūs registrų duomenys, būtų informuoti apie ištaisytus netikslumus;</text:p>
      <text:p text:style-name="P698">11.6. tvarkant Hipotekos, Turto arešto aktų, Sutarčių ir Vedybų sutarčių registrų duomenis būtų laikomasi duomenų saugos reikalavimų;</text:p>
      <text:p text:style-name="P699">11.7. Hipotekos, Turto arešto aktų, Sutarčių ir Vedybų sutarčių registrai būtų tvarkomi vadovaujantis šių registrų nuostatais ir kitais teisės aktais.</text:p>
      <text:p text:style-name="P700"/>
      <text:p text:style-name="P701"><text:span text:style-name="T702">IV</text:span><text:span text:style-name="T703">.<text:s/></text:span><text:span text:style-name="T704">DARBO ORGANIZAVIMAS</text:span></text:p>
      <text:p text:style-name="P705"/>
      <text:p text:style-name="P706">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707">13. Hipotekos skyriaus vedėjas:</text:p>
      <text:p text:style-name="P708">13.1. vadovauja hipotekos skyriui ir atsako už tinkamą jam pavestų funkcijų vykdymą;</text:p>
      <text:p text:style-name="P709">13.2. užtikrina, kad hipotekos skyriaus veikloje būtų vykdomi Lietuvos Respublikos įstatymų ir kitų teisės aktų reikalavimai;</text:p>
      <text:p text:style-name="P710">13.3.<text:s/>užtikrina racionalų hipotekos skyriaus technikos ir kitų materialinių išteklių naudojimą;</text:p>
      <text:p text:style-name="P711">13.4. rengia ir teisės aktų nustatyta tvarka teikia Centrinės hipotekos įstaigos direktoriui tvirtinti hipotekos skyriaus valstybės tarnautojų ir darbuotojų, dirbančių pagal darbo sutartis, pareigybių aprašymus;</text:p>
      <text:p text:style-name="P712">13.5. dalyvauja rengiant Centrinės hipotekos įstaigos vidaus darbo tvarkos taisykles, instrukcijas, veiklos planus ir kitus teisės aktus, susijusius su Hipotekos ir Turto arešto aktų registrų veikla;</text:p>
      <text:p text:style-name="P713">13.6. rengia ir teisės aktų nustatyta tvarka teikia Centrinės hipotekos įstaigos direktoriui pasirašyti hipotekos skyriaus darbo laiko apskaitos dokumentus;</text:p>
      <text:p text:style-name="P714">13.7. Centrinės hipotekos įstaigos direktoriui pareikalavus, atsiskaito už hipotekos<text:s/>skyriaus veiklą;</text:p>
      <text:p text:style-name="P715">13.8. nustatyta tvarka inicijuoja tarnybinių ar drausminių nuobaudų skyrimo hipotekos skyriaus valstybės tarnautojams ir darbuotojams, dirbantiems pagal darbo sutartis, procedūras;</text:p>
      <text:p text:style-name="P716">13.9. vertina tiesiogiai pavaldžių hipotekos skyriaus valstybės tarnautojų veiklą ir teikia pasiūlymus Centrinės hipotekos įstaigos direktoriui dėl jų skatinimo;</text:p>
      <text:p text:style-name="P717">13.10. vykdo kitas įstatymų, teisės aktų ir Centrinės hipotekos įstaigos direktoriaus įsakymų pavestas funkcijas.</text:p>
      <text:p text:style-name="P718">14. Nesant hipotekos<text:s/>skyriaus vedėjo, jį pavaduoja Centrinės hipotekos įstaigos direktoriaus įsakymu paskirtas valstybės tarnautojas ar darbuotojas, dirbantis pagal darbo sutartį.</text:p>
      <text:p text:style-name="P719">15. Centrinės hipotekos įstaigos direktoriaus įsakymu yra tvirtinami pareigybių aprašymai ir<text:s/>sąrašai, taip pat teisės aktų nustatyta tvarka priimami į pareigas ir iš jų atleidžiami visi hipotekos skyriaus valstybės tarnautojai ir darbuotojai, dirbantys pagal darbo sutartis.</text:p>
      <text:p text:style-name="P720"/>
      <text:p text:style-name="P721"><text:span text:style-name="T722">V</text:span><text:span text:style-name="T723">.<text:s/></text:span><text:span text:style-name="T724">turtas, FINANSINĖS VEIKLOS ORGANIZAVIMAS IR KONTROLĖ</text:span></text:p>
      <text:p text:style-name="P725"/>
      <text:p text:style-name="P726">16. Hipotekos skyriaus turtas apskaitomas Centrinės hipotekos įstaigos balanse.</text:p>
      <text:p text:style-name="P727">17. Hipotekos skyrius už jam perduotą naudoti turtą atsako pagal visiškos materialinės atsakomybės sutartį, kuri sudaroma su hipotekos skyriaus vedėju, nesant hipotekos skyriaus<text:s/>vedėjo – su Centrinės hipotekos įstaigos direktoriaus įsakymu paskirtu valstybės tarnautoju ar darbuotoju, dirbančiu pagal darbo sutartį.</text:p>
      <text:p text:style-name="P728">18. Hipotekos skyriaus buhalterinę apskaitą vykdo, finansinės atskaitomybės ir biudžeto vykdymo dokumentus teisės<text:s/>aktų nustatyta tvarka centralizuotai rengia ir tvarko Centrinė hipotekos įstaiga.</text:p>
      <text:p text:style-name="P729"/>
      <text:p text:style-name="P730"><text:span text:style-name="T731">VI</text:span><text:span text:style-name="T732">.<text:s/></text:span><text:span text:style-name="T733">BAIGIAMOSIOS NUOSTATOS</text:span></text:p>
      <text:p text:style-name="P734"/>
      <text:p text:style-name="P735">19. Hipotekos skyrius yra steigiamas, jo veikla nutraukiama Centrinės hipotekos įstaigos direktoriaus sprendimu.</text:p>
      <text:p text:style-name="P736">_________________</text:p>
      <text:p text:style-name="P737">Centrinės hipotekos įstaigos direktoriaus</text:p>
      <text:p text:style-name="P738">2008 m. sausio 10 d. įsakymo Nr. B1-6</text:p>
      <text:p text:style-name="P739">8<text:s/>priedas</text:p>
      <text:p text:style-name="P740"/>
      <text:p text:style-name="P741"><text:span text:style-name="T742">Centrinės hipotekos įstaigos filialo PANEVĖŽIO hipotekos skyriaus nuostatai</text:span></text:p>
      <text:p text:style-name="P743"/>
      <text:p text:style-name="P744"><text:span text:style-name="T745">I</text:span><text:span text:style-name="T746">.<text:s/></text:span><text:span text:style-name="T747">BENDROSIOS NUOSTATOS</text:span></text:p>
      <text:p text:style-name="P748"/>
      <text:p text:style-name="P749">1. Centrinės hipotekos įstaigos<text:s/>filialas Panevėžio hipotekos skyrius (toliau vadinama – hipotekos skyrius) yra Centrinės hipotekos įstaigos struktūrinis padalinys, veikiantis jam priskirtoje teritorijoje, kurios ribas įsakymu nustato Centrinės hipotekos įstaigos direktorius.</text:p>
      <text:p text:style-name="P750">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751">Filialo pavadinimas – Centrinės hipotekos įstaigos filialas Panevėžio hipotekos skyrius.</text:p>
      <text:p text:style-name="P752">2. Hipotekos skyriaus buveinės adresas: Laisvės a. 1, LT-35175 Panevėžys. Hipotekos skyrius registruojamas<text:s/>Juridinių asmenų registre. Jo veiklos laikotarpis neribotas.</text:p>
      <text:p text:style-name="P753">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754">4. Hipotekos skyrius nėra juridinis asmuo. Hipotekos skyriaus depozitinę sąskaitą tvarko Centrinė hipotekos įstaiga. Hipotekos skyrius turi antspaudą su Lietuvos valstybės herbu ir pavadinimu „Centrinės hipotekos įstaigos Panevėžio hipotekos skyrius“.</text:p>
      <text:p text:style-name="P755">5. Hipotekos skyrius yra finansuojamas iš Centrinei hipotekos įstaigai skiriamų valstybės biudžeto lėšų. Hipotekos skyriui finansuoti gali būti naudojamos ir kitos teisės aktų nustatyta tvarka gautos lėšos.</text:p>
      <text:p text:style-name="P756"/>
      <text:p text:style-name="P757"><text:span text:style-name="T758">II</text:span><text:span text:style-name="T759">.<text:s/></text:span><text:span text:style-name="T760">VEIKLOS TIKSLAS, SRI</text:span><text:span text:style-name="T761">TYS, RŪŠYS IR FUNKCIJOS</text:span></text:p>
      <text:p text:style-name="P762"/>
      <text:p text:style-name="P763">6. Hipotekos skyriaus veiklos tikslas – užtikrinti Lietuvos Respublikos hipotekos registro (toliau vadinama – Hipotekos registras) nuostatų 11 punkte, Turto arešto aktų registro nuostatų 11 punkte, Sutarčių registro nuostatų 9<text:s/>punkte ir Vedybų sutarčių registro nuostatų 10 punkte nurodytų funkcijų vykdymą.</text:p>
      <text:p text:style-name="P764">7. Hipotekos skyriaus veiklos sritys:</text:p>
      <text:p text:style-name="P765">7.1. Hipotekos registro tvarkymas;</text:p>
      <text:p text:style-name="P766">7.2. Turto arešto aktų registro tvarkymas;</text:p>
      <text:p text:style-name="P767">7.3. Sutarčių registro tvarkymas;</text:p>
      <text:p text:style-name="P768">7.4. Vedybų sutarčių registro tvarkymas.</text:p>
      <text:p text:style-name="P769">8. Vadovaujantis atnaujintu Ekonominės veiklos rūšių klasifikatoriumi, patvirtintu Statistikos departamento prie Lietuvos Respublikos Vyriausybės generalinio direktoriaus 2002 m. gruodžio 16 d. įsakymu Nr. 252 (Žin.,<text:s/>2002, Nr. <text:a xlink:href="https://www.e-tar.lt/portal/lt/legalAct/TAR.3D91A29B926F" office:target-frame-name="_blank" xlink:show="new"><text:span text:style-name="T770">126-5744</text:span></text:a>), hipotekos skyriaus veiklos rūšys yra šios:</text:p>
      <text:p text:style-name="P771">8.1. duomenų apdorojimas (72.3);</text:p>
      <text:p text:style-name="P772">8.2. veikla, susijusi su duomenų bazėmis (72.4);</text:p>
      <text:p text:style-name="P773">8.3. teisinė<text:s/>veikla (74.11).</text:p>
      <text:p text:style-name="P774">9. Hipotekos skyrius, siekdamas pavestų tikslų šių nuostatų 7 punkte nurodytose veiklos srityse, vykdo šias funkcijas:</text:p>
      <text:p text:style-name="P775">9.1. Hipotekos registro nuostatų nustatyta tvarka registruoja šio registro objektus, duomenų pakeitimus, išregistruoja objektus iš registro ir daro<text:span text:style-name="T776"><text:s/></text:span>šiame registre nustatytas<text:span text:style-name="T777"><text:s/></text:span>žymas;</text:p>
      <text:p text:style-name="P778">9.2. Hipotekos registro nuostatų nustatytais atvejais taiso registro duomenų klaidas ir apie tai raštu praneša suinteresuotiems asmenims;</text:p>
      <text:p text:style-name="P779">9.3. tvarko Hipotekos registrui pateiktų registruoti dokumentų (kopijų) archyvą, užtikrina jo saugą;</text:p>
      <text:p text:style-name="P780">9.4. Turto arešto aktų registro nuostatų nustatyta tvarka registruoja šio registro objektus, duomenų pakeitimus ir išregistruoja objektus iš registro;</text:p>
      <text:p text:style-name="P781">9.5. vykdydamas teismo (teisėjo) nutartį atsisakyti registruoti turto arešto akto duomenis, atlieka atitinkamus veiksmus Turto arešto aktų registre;</text:p>
      <text:p text:style-name="P782">9.6. Lietuvos Respublikos turto arešto aktų registro įstatymo ir Turto arešto aktų registro nuostatų nustatyta tvarka taiso registro duomenų<text:s/>klaidas ir faksu arba elektroniniu būdu praneša apie tai suinteresuotiems asmenims;</text:p>
      <text:p text:style-name="P783">9.7. Sutarčių registro nuostatų nustatyta tvarka registruoja šio registro objektus, duomenų pakeitimus ir išregistruoja objektus iš registro;</text:p>
      <text:p text:style-name="P784">9.8. Sutarčių registro<text:s/>nuostatų nustatytais atvejais taiso registro duomenų klaidas ir apie tai raštu praneša suinteresuotiems asmenims;</text:p>
      <text:p text:style-name="P785">9.9. Vedybų sutarčių registro nuostatų nustatyta tvarka registruoja šio registro objektus, duomenų pakeitimus ir išregistruoja objektus iš registro;</text:p>
      <text:p text:style-name="P786">9.10. Vedybų sutarčių registro nuostatų nustatytais atvejais taiso registravimo klaidas ir apie tai raštu praneša suinteresuotiems asmenims;</text:p>
      <text:p text:style-name="P787">9.11. Hipotekos, Turto arešto aktų, Sutarčių ir Vedybų sutarčių registrų nuostatų nustatyta tvarka teikia šių registrų duomenis fiziniams ir juridiniams asmenims;</text:p>
      <text:p text:style-name="P788">9.12. pagal savo kompetenciją užtikrina Hipotekos, Turto arešto aktų, Sutarčių ir Vedybų sutarčių registrų duomenų ir pateiktų dokumentų saugą;</text:p>
      <text:p text:style-name="P789">9.13. priima iš suinteresuotų asmenų<text:s/>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790">9.14. pagal savo kompetenciją teikia suinteresuotiems asmenims konsultacijas Hipotekos, Turto arešto aktų, Sutarčių ir Vedybų sutarčių registrų objektų registravimo klausimais;</text:p>
      <text:p text:style-name="P791">9.15. atlieka kitas<text:s/>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792"/>
      <text:p text:style-name="P793"><text:span text:style-name="T794">III</text:span><text:span text:style-name="T795">.<text:s/></text:span><text:span text:style-name="T796">TEISĖS IR PAREIGOS</text:span></text:p>
      <text:p text:style-name="P797"/>
      <text:p text:style-name="P798">10. Hipotekos skyrius, vykdydamas jam pavestas funkcijas, pagal savo kompetenciją turi teisę:</text:p>
      <text:p text:style-name="P799">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800">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801">10.3. naudotis kitomis Lietuvos Respublikos įstatymų ir atitinkamų teisės aktų suteiktomis teisėmis.</text:p>
      <text:p text:style-name="P802">11. Hipotekos skyrius, įgyvendindamas jam priskirtas funkcijas pagal savo kompetenciją, turi užtikrinti, kad:</text:p>
      <text:p text:style-name="P803">11.1. Hipotekos, Turto arešto aktų, Sutarčių ir Vedybų sutarčių registrai veiktų nepertraukiamai;</text:p>
      <text:p text:style-name="P804">11.2. Hipotekos, Turto arešto aktų, Sutarčių ir Vedybų sutarčių registrų duomenys atitiktų pateiktuose dokumentuose nurodytus duomenis;</text:p>
      <text:p text:style-name="P805">11.3. duomenų patikrai būtų naudojami nuolat atnaujinami susijusių registrų duomenys;</text:p>
      <text:p text:style-name="P806">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807">11.5. Hipotekos, Turto arešto aktų, Sutarčių ir Vedybų sutarčių registrų duomenų gavėjai, kuriems perduoti klaidingi, netikslūs, neišsamūs registrų duomenys, būtų informuoti apie ištaisytus netikslumus;</text:p>
      <text:p text:style-name="P808">11.6. tvarkant Hipotekos, Turto arešto aktų, Sutarčių ir Vedybų sutarčių registrų duomenis būtų laikomasi duomenų saugos reikalavimų;</text:p>
      <text:p text:style-name="P809">11.7. Hipotekos, Turto arešto aktų, Sutarčių ir Vedybų sutarčių registrai būtų tvarkomi vadovaujantis šių registrų nuostatais ir kitais teisės aktais.</text:p>
      <text:p text:style-name="P810"/>
      <text:p text:style-name="P811"><text:span text:style-name="T812">IV</text:span><text:span text:style-name="T813">.<text:s/></text:span><text:span text:style-name="T814">DARBO</text:span><text:span text:style-name="T815"><text:s/>ORGANIZAVIMAS</text:span></text:p>
      <text:p text:style-name="P816"/>
      <text:p text:style-name="P817">12. Hipotekos skyriui vadovauja hipotekos skyriaus vedėjas (karjeros valstybės tarnautojas), kuris į pareigas skiriamas ir iš jų atleidžiamas Centrinės hipotekos įstaigos direktoriaus įsakymu vadovaujantis Lietuvos Respublikos valstybės<text:s/>tarnybos įstatymo nuostatomis.</text:p>
      <text:p text:style-name="P818">13. Hipotekos skyriaus vedėjas:</text:p>
      <text:p text:style-name="P819">13.1. vadovauja hipotekos skyriui ir atsako už tinkamą jam pavestų funkcijų vykdymą;</text:p>
      <text:p text:style-name="P820">13.2. užtikrina, kad hipotekos skyriaus veikloje būtų vykdomi Lietuvos Respublikos įstatymų ir<text:s/>kitų teisės aktų reikalavimai;</text:p>
      <text:p text:style-name="P821">13.3. užtikrina racionalų hipotekos skyriaus technikos ir kitų materialinių išteklių naudojimą;</text:p>
      <text:p text:style-name="P822">13.4. rengia ir teisės aktų nustatyta tvarka teikia Centrinės hipotekos įstaigos direktoriui tvirtinti hipotekos skyriaus<text:s/>valstybės tarnautojų ir darbuotojų, dirbančių pagal darbo sutartis, pareigybių aprašymus;</text:p>
      <text:p text:style-name="P823">13.5. dalyvauja rengiant Centrinės hipotekos įstaigos vidaus darbo tvarkos taisykles, instrukcijas, veiklos planus ir kitus teisės aktus, susijusius su Hipotekos<text:s/>ir Turto arešto aktų registrų veikla;</text:p>
      <text:p text:style-name="P824">13.6. rengia ir teisės aktų nustatyta tvarka teikia Centrinės hipotekos įstaigos direktoriui pasirašyti hipotekos skyriaus darbo laiko apskaitos dokumentus;</text:p>
      <text:p text:style-name="P825">13.7. Centrinės hipotekos įstaigos direktoriui pareikalavus, atsiskaito už hipotekos skyriaus veiklą;</text:p>
      <text:p text:style-name="P826">13.8. nustatyta tvarka inicijuoja tarnybinių ar drausminių nuobaudų skyrimo hipotekos skyriaus valstybės tarnautojams ir darbuotojams, dirbantiems pagal darbo sutartis, procedūras;</text:p>
      <text:p text:style-name="P827">13.9. vertina tiesiogiai pavaldžių hipotekos skyriaus valstybės tarnautojų veiklą ir teikia pasiūlymus Centrinės hipotekos įstaigos direktoriui dėl jų skatinimo;</text:p>
      <text:p text:style-name="P828">13.10. vykdo kitas įstatymų, teisės aktų ir Centrinės hipotekos įstaigos direktoriaus įsakymų pavestas funkcijas.</text:p>
      <text:p text:style-name="P829">14. Nesant hipotekos skyriaus vedėjo, jį pavaduoja Centrinės hipotekos įstaigos direktoriaus įsakymu paskirtas valstybės tarnautojas ar darbuotojas, dirbantis pagal darbo sutartį.</text:p>
      <text:p text:style-name="P830">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831"/>
      <text:p text:style-name="P832"><text:span text:style-name="T833">V</text:span><text:span text:style-name="T834">.<text:s/></text:span><text:span text:style-name="T835">turtas, FINANSINĖS VEIKLOS ORG</text:span><text:span text:style-name="T836">ANIZAVIMAS IR KONTROLĖ</text:span></text:p>
      <text:p text:style-name="P837"/>
      <text:p text:style-name="P838">16. Hipotekos skyriaus turtas apskaitomas Centrinės hipotekos įstaigos balanse.</text:p>
      <text:p text:style-name="P839">17. Hipotekos skyrius už jam perduotą naudoti turtą atsako pagal visiškos materialinės atsakomybės sutartį, kuri sudaroma su hipotekos skyriaus<text:s/>vedėju, nesant hipotekos skyriaus vedėjo – su Centrinės hipotekos įstaigos direktoriaus įsakymu paskirtu valstybės tarnautoju ar darbuotoju, dirbančiu pagal darbo sutartį.</text:p>
      <text:p text:style-name="P840">18. Hipotekos skyriaus buhalterinę apskaitą vykdo, finansinės atskaitomybės ir biudžeto vykdymo dokumentus teisės aktų nustatyta tvarka centralizuotai rengia ir tvarko Centrinė hipotekos įstaiga.</text:p>
      <text:p text:style-name="P841"/>
      <text:p text:style-name="P842"><text:span text:style-name="T843">VI</text:span><text:span text:style-name="T844">.<text:s/></text:span><text:span text:style-name="T845">BAIGIAMOSIOS NUOSTATOS</text:span></text:p>
      <text:p text:style-name="P846"/>
      <text:p text:style-name="P847">19. Hipotekos skyrius yra steigiamas, jo veikla nutraukiama Centrinės hipotekos įstaigos direktoriaus<text:s/>sprendimu.</text:p>
      <text:p text:style-name="P848"/>
      <text:p text:style-name="P849">_________________</text:p>
      <text:p text:style-name="P850">Centrinės hipotekos įstaigos direktoriaus</text:p>
      <text:p text:style-name="P851">2008 m. sausio 10 d. įsakymo Nr. B1-6</text:p>
      <text:p text:style-name="P852">9<text:s/>priedas</text:p>
      <text:p text:style-name="P853"/>
      <text:p text:style-name="P854"><text:span text:style-name="T855">Centrinės hipotekos įstaigos filialo ROKIŠKIO hipotekos skyriaus nuostatai</text:span></text:p>
      <text:p text:style-name="P856"/>
      <text:p text:style-name="P857"><text:span text:style-name="T858">I</text:span><text:span text:style-name="T859">.<text:s/></text:span><text:span text:style-name="T860">BENDROSIOS NUOSTATOS</text:span></text:p>
      <text:p text:style-name="P861"/>
      <text:p text:style-name="P862">1. Centrinės hipotekos įstaigos filialas Rokiškio hipotekos skyrius (toliau vadinama – hipotekos skyrius) yra Centrinės hipotekos įstaigos struktūrinis padalinys, veikiantis jam priskirtoje teritorijoje, kurios ribas įsakymu nustato Centrinės hipotekos įstaigos direktorius.</text:p>
      <text:p text:style-name="P863">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864">Filialo pavadinimas – Centrinės hipotekos įstaigos filialas Rokiškio hipotekos skyrius.</text:p>
      <text:p text:style-name="P865">2. Hipotekos skyriaus buveinės adresas: Respublikos g. 82, LT-42129 Rokiškis. Hipotekos skyrius registruojamas Juridinių asmenų registre. Jo veiklos laikotarpis neribotas.</text:p>
      <text:p text:style-name="P866">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867">4. Hipotekos skyrius nėra juridinis asmuo. Hipotekos skyriaus depozitinę sąskaitą tvarko Centrinė hipotekos įstaiga. Hipotekos skyrius turi antspaudą su Lietuvos valstybės herbu ir pavadinimu „Centrinės<text:s/>hipotekos įstaigos Rokiškio hipotekos skyrius“.</text:p>
      <text:p text:style-name="P868">5. Hipotekos skyrius yra finansuojamas iš Centrinei hipotekos įstaigai skiriamų valstybės biudžeto lėšų. Hipotekos skyriui finansuoti gali būti naudojamos ir kitos teisės aktų nustatyta tvarka gautos lėšos.</text:p>
      <text:p text:style-name="P869"/>
      <text:p text:style-name="P870"><text:span text:style-name="T871">II</text:span><text:span text:style-name="T872">.<text:s/></text:span><text:span text:style-name="T873">VEIKLOS TIKSLAS, SRITYS, RŪŠYS IR FUNKCIJOS</text:span></text:p>
      <text:p text:style-name="P874"/>
      <text:p text:style-name="P875">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876">7. Hipotekos skyriaus veiklos sritys:</text:p>
      <text:p text:style-name="P877">7.1. Hipotekos registro tvarkymas;</text:p>
      <text:p text:style-name="P878">7.2. Turto arešto aktų registro tvarkymas;</text:p>
      <text:p text:style-name="P879">7.3. Sutarčių registro tvarkymas;</text:p>
      <text:p text:style-name="P880">7.4. Vedybų sutarčių registro tvarkymas.</text:p>
      <text:p text:style-name="P881">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882">126-5744</text:span></text:a>), hipotekos skyriaus veiklos rūšys yra šios:</text:p>
      <text:p text:style-name="P883">8.1. duomenų apdorojimas (72.3);</text:p>
      <text:p text:style-name="P884">8.2. veikla, susijusi su duomenų<text:s/>bazėmis (72.4);</text:p>
      <text:p text:style-name="P885">8.3. teisinė veikla (74.11).</text:p>
      <text:p text:style-name="P886">9. Hipotekos skyrius, siekdamas pavestų tikslų šių nuostatų 7 punkte nurodytose veiklos srityse, vykdo šias funkcijas:</text:p>
      <text:p text:style-name="P887">9.1. Hipotekos registro nuostatų nustatyta tvarka registruoja šio registro<text:s/>objektus, duomenų pakeitimus, išregistruoja objektus iš registro ir daro<text:span text:style-name="T888"><text:s/></text:span>šiame registre nustatytas<text:span text:style-name="T889"><text:s/></text:span>žymas;</text:p>
      <text:p text:style-name="P890">9.2. Hipotekos registro nuostatų nustatytais atvejais taiso registro duomenų klaidas ir apie tai raštu praneša suinteresuotiems asmenims;</text:p>
      <text:p text:style-name="P891">9.3.<text:s/>tvarko Hipotekos registrui pateiktų registruoti dokumentų (kopijų) archyvą, užtikrina jo saugą;</text:p>
      <text:p text:style-name="P892">9.4. Turto arešto aktų registro nuostatų nustatyta tvarka registruoja šio registro objektus, duomenų pakeitimus ir išregistruoja objektus iš registro;</text:p>
      <text:p text:style-name="P893">9.5. vykdydamas teismo (teisėjo) nutartį atsisakyti registruoti turto arešto akto duomenis, atlieka atitinkamus veiksmus Turto arešto aktų registre;</text:p>
      <text:p text:style-name="P894">9.6. Lietuvos Respublikos turto arešto aktų registro įstatymo ir Turto arešto aktų registro nuostatų nustatyta tvarka taiso registro duomenų klaidas ir faksu arba elektroniniu būdu praneša apie tai suinteresuotiems asmenims;</text:p>
      <text:p text:style-name="P895">9.7. Sutarčių registro nuostatų nustatyta tvarka registruoja šio registro objektus, duomenų pakeitimus ir išregistruoja objektus iš registro;</text:p>
      <text:p text:style-name="P896">9.8. Sutarčių registro nuostatų nustatytais atvejais taiso registro duomenų klaidas ir apie tai raštu praneša suinteresuotiems asmenims;</text:p>
      <text:p text:style-name="P897">9.9. Vedybų sutarčių registro nuostatų nustatyta tvarka registruoja šio registro objektus, duomenų<text:s/>pakeitimus ir išregistruoja objektus iš registro;</text:p>
      <text:p text:style-name="P898">9.10. Vedybų sutarčių registro nuostatų nustatytais atvejais taiso registravimo klaidas ir apie tai raštu praneša suinteresuotiems asmenims;</text:p>
      <text:p text:style-name="P899">9.11. Hipotekos, Turto arešto aktų, Sutarčių ir Vedybų sutarčių registrų nuostatų nustatyta tvarka teikia šių registrų duomenis fiziniams ir juridiniams asmenims;</text:p>
      <text:p text:style-name="P900">9.12. pagal savo kompetenciją užtikrina Hipotekos, Turto arešto aktų, Sutarčių ir Vedybų sutarčių registrų duomenų ir pateiktų dokumentų saugą;</text:p>
      <text:p text:style-name="P901">9.13. priima iš suinteresuotų asmenų teisės aktų nustatytos formos prašymus ir visus reikalingus dokumentus dėl Testamentų registro duomenų teikimo, teisės aktų nustatyta tvarka juos registruoja atitinkamame registre (registracijos žurnale) bei perduoda<text:s/>asmeniškai, atsiunčia paštu ir faksu (elektroniniu būdu) Centrinei hipotekos įstaigai;</text:p>
      <text:p text:style-name="P902">9.14. pagal savo kompetenciją teikia suinteresuotiems asmenims konsultacijas Hipotekos, Turto arešto aktų, Sutarčių ir Vedybų sutarčių registrų objektų registravimo<text:s/>klausimais;</text:p>
      <text:p text:style-name="P903">9.15. atlieka kitas Lietuvos Respublikos turto arešto aktų registro įstatyme, Lietuvos Respublikos valstybės registrų įstatyme, Lietuvos Respublikos asmens duomenų teisinės apsaugos įstatyme, Hipotekos, Turto arešto aktų, Sutarčių ir Vedybų<text:s/>sutarčių registrų nuostatuose nustatytas funkcijas.</text:p>
      <text:p text:style-name="P904"/>
      <text:p text:style-name="P905"><text:span text:style-name="T906">III</text:span><text:span text:style-name="T907">.<text:s/></text:span><text:span text:style-name="T908">TEISĖS IR PAREIGOS</text:span></text:p>
      <text:p text:style-name="P909"/>
      <text:p text:style-name="P910">10. Hipotekos skyrius, vykdydamas jam pavestas funkcijas, pagal savo kompetenciją turi teisę:</text:p>
      <text:p text:style-name="P911">10.1. reikalauti iš Hipotekos, Turto arešto aktų, Sutarčių ir Vedybų<text:s/>sutarčių registrų duomenų teikėjų, kad šiems registrams teikiami duomenys, jų pakeitimai būtų tikslūs, teisingi, išsamūs, laiku pateikti ir atitiktų susijusių registrų duomenis, dokumentai būtų tinkamai parengti ir įforminti;</text:p>
      <text:p text:style-name="P912">10.2. skirti Turto arešto<text:s/>aktų, Sutarčių ir Vedybų sutarčių registrų duomenų teikėjams terminą trūkumams pašalinti, jeigu nustatoma, kad hipotekos skyriui pateikti duomenys yra netikslūs, neteisingi, neišsamūs, dokumentai netinkamai parengti ir įforminti;</text:p>
      <text:p text:style-name="P913">10.3. naudotis kitomis<text:s/>Lietuvos Respublikos įstatymų ir atitinkamų teisės aktų suteiktomis teisėmis.</text:p>
      <text:p text:style-name="P914">11. Hipotekos skyrius, įgyvendindamas jam priskirtas funkcijas pagal savo kompetenciją, turi užtikrinti, kad:</text:p>
      <text:p text:style-name="P915">11.1. Hipotekos, Turto arešto aktų, Sutarčių ir Vedybų sutarčių registrai veiktų nepertraukiamai;</text:p>
      <text:p text:style-name="P916">11.2. Hipotekos, Turto arešto aktų, Sutarčių ir Vedybų sutarčių registrų duomenys atitiktų pateiktuose dokumentuose nurodytus duomenis;</text:p>
      <text:p text:style-name="P917">11.3. duomenų patikrai būtų naudojami nuolat atnaujinami susijusių registrų duomenys;</text:p>
      <text:p text:style-name="P918">11.4. klaidingi, netikslūs, neišsamūs Hipotekos, Turto arešto aktų, Sutarčių ir Vedybų sutarčių registrų duomenys arba šių registrų duomenų pasikeitimai būtų nedelsiant ištaisyti, atnaujinti arba papildyti atitinkamų įstatymų ir šių<text:s/>registrų nuostatų nustatyta tvarka;</text:p>
      <text:p text:style-name="P919">11.5. Hipotekos, Turto arešto aktų, Sutarčių ir Vedybų sutarčių registrų duomenų gavėjai, kuriems perduoti klaidingi, netikslūs, neišsamūs registrų duomenys, būtų informuoti apie ištaisytus netikslumus;</text:p>
      <text:p text:style-name="P920">11.6. tvarkant Hipotekos, Turto arešto aktų, Sutarčių ir Vedybų sutarčių registrų duomenis būtų laikomasi duomenų saugos reikalavimų;</text:p>
      <text:p text:style-name="P921">11.7. Hipotekos, Turto arešto aktų, Sutarčių ir Vedybų sutarčių registrai būtų tvarkomi vadovaujantis šių registrų nuostatais ir kitais teisės aktais.</text:p>
      <text:p text:style-name="P922"/>
      <text:p text:style-name="P923"><text:span text:style-name="T924">IV</text:span><text:span text:style-name="T925">.<text:s/></text:span><text:span text:style-name="T926">DARBO ORGANIZAVIMAS</text:span></text:p>
      <text:p text:style-name="P927"/>
      <text:p text:style-name="P928">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929">13. Hipotekos skyriaus vedėjas:</text:p>
      <text:p text:style-name="P930">13.1. vadovauja hipotekos skyriui ir atsako už tinkamą jam pavestų funkcijų vykdymą;</text:p>
      <text:p text:style-name="P931">13.2. užtikrina, kad hipotekos skyriaus veikloje būtų vykdomi Lietuvos Respublikos įstatymų ir kitų teisės aktų reikalavimai;</text:p>
      <text:p text:style-name="P932">13.3. užtikrina racionalų hipotekos skyriaus technikos ir kitų materialinių išteklių naudojimą;</text:p>
      <text:p text:style-name="P933">13.4. rengia ir teisės aktų nustatyta tvarka teikia Centrinės hipotekos įstaigos<text:s/>direktoriui tvirtinti hipotekos skyriaus valstybės tarnautojų ir darbuotojų, dirbančių pagal darbo sutartis, pareigybių aprašymus;</text:p>
      <text:p text:style-name="P934">13.5. dalyvauja rengiant Centrinės hipotekos įstaigos vidaus darbo tvarkos taisykles, instrukcijas, veiklos planus ir kitus teisės aktus, susijusius su Hipotekos ir Turto arešto aktų registrų veikla;</text:p>
      <text:p text:style-name="P935">13.6. rengia ir teisės aktų nustatyta tvarka teikia Centrinės hipotekos įstaigos direktoriui pasirašyti hipotekos skyriaus darbo laiko apskaitos dokumentus;</text:p>
      <text:p text:style-name="P936">13.7. Centrinės hipotekos įstaigos direktoriui pareikalavus, atsiskaito už hipotekos skyriaus veiklą;</text:p>
      <text:p text:style-name="P937">13.8. nustatyta tvarka inicijuoja tarnybinių ar drausminių nuobaudų skyrimo hipotekos skyriaus valstybės tarnautojams ir darbuotojams, dirbantiems pagal darbo sutartis, procedūras;</text:p>
      <text:p text:style-name="P938">13.9. vertina tiesiogiai pavaldžių hipotekos skyriaus valstybės tarnautojų veiklą ir teikia pasiūlymus Centrinės hipotekos įstaigos direktoriui dėl jų skatinimo;</text:p>
      <text:p text:style-name="P939">13.10. vykdo kitas įstatymų, teisės aktų ir Centrinės hipotekos įstaigos direktoriaus įsakymų pavestas funkcijas.</text:p>
      <text:p text:style-name="P940">14. Nesant hipotekos skyriaus vedėjo, jį pavaduoja Centrinės hipotekos įstaigos direktoriaus įsakymu paskirtas valstybės tarnautojas ar darbuotojas, dirbantis pagal darbo sutartį.</text:p>
      <text:p text:style-name="P941">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942"/>
      <text:p text:style-name="P943"><text:span text:style-name="T944">V</text:span><text:span text:style-name="T945">.<text:s/></text:span><text:span text:style-name="T946">turtas, FINANSINĖS VEIKLOS ORGANIZAVIMAS IR KONTROLĖ</text:span></text:p>
      <text:p text:style-name="P947"/>
      <text:p text:style-name="P948">16. Hipotekos skyriaus turtas apskaitomas Centrinės hipotekos įstaigos balanse.</text:p>
      <text:p text:style-name="P949">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950">18. Hipotekos skyriaus buhalterinę apskaitą vykdo, finansinės atskaitomybės ir biudžeto vykdymo dokumentus teisės aktų nustatyta tvarka centralizuotai rengia ir tvarko Centrinė hipotekos įstaiga.</text:p>
      <text:p text:style-name="P951"/>
      <text:p text:style-name="P952"><text:span text:style-name="T953">VI</text:span><text:span text:style-name="T954">.<text:s/></text:span><text:span text:style-name="T955">BAIGIAMOSIOS NUOSTATOS</text:span></text:p>
      <text:p text:style-name="P956"/>
      <text:p text:style-name="P957">19. Hipotekos skyrius yra steigiamas, jo veikla nutraukiama<text:s/>Centrinės hipotekos įstaigos direktoriaus sprendimu.</text:p>
      <text:p text:style-name="P958"/>
      <text:p text:style-name="P959">_________________</text:p>
      <text:p text:style-name="P960">Centrinės hipotekos įstaigos direktoriaus</text:p>
      <text:p text:style-name="P961">2008 m. sausio 10 d. įsakymo Nr. B1-6</text:p>
      <text:p text:style-name="P962">10<text:s/>priedas</text:p>
      <text:p text:style-name="P963"/>
      <text:p text:style-name="P964"><text:span text:style-name="T965">Centrinės hipotekos įstaigos filialo ŠIAULIŲ hipotekos skyriaus<text:s/></text:span><text:span text:style-name="T966">nuostatai</text:span></text:p>
      <text:p text:style-name="P967"/>
      <text:p text:style-name="P968"><text:span text:style-name="T969">I</text:span><text:span text:style-name="T970">.<text:s/></text:span><text:span text:style-name="T971">BENDROSIOS NUOSTATOS</text:span></text:p>
      <text:p text:style-name="P972"/>
      <text:p text:style-name="P973">1. Centrinės hipotekos įstaigos filialas Šiaulių hipotekos skyrius (toliau vadinama – hipotekos skyrius) yra Centrinės hipotekos įstaigos struktūrinis padalinys, veikiantis jam priskirtoje teritorijoje, kurios ribas įsakymu nustato Centrinės hipotekos įstaigos direktorius.</text:p>
      <text:p text:style-name="P974">Hipotekos skyriaus steigėjo ir savininko teises ir pareigas įgyvendina Centrinė hipotekos įstaiga. Centrinė hipotekos įstaiga yra valstybės biudžetinė įstaiga, viešasis juridinis asmuo, buveinės<text:s/>adresas: Tilto g. 17/ Radvilų g. 4, LT-01101 Vilnius, įregistruotas Juridinių asmenų registre, juridinio asmens kodas 188692535.</text:p>
      <text:p text:style-name="P975">Filialo pavadinimas – Centrinės hipotekos įstaigos filialas Šiaulių hipotekos skyrius.</text:p>
      <text:p text:style-name="P976">2. Hipotekos skyriaus buveinės adresas: Vytauto g. 149, LT-77169 Šiauliai. Hipotekos skyrius registruojamas Juridinių asmenų registre. Jo veiklos laikotarpis neribotas.</text:p>
      <text:p text:style-name="P977">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978">4. Hipotekos skyrius nėra juridinis asmuo. Hipotekos skyriaus depozitinę sąskaitą tvarko Centrinė hipotekos įstaiga. Hipotekos skyrius turi antspaudą su Lietuvos valstybės herbu ir pavadinimu „Centrinės hipotekos įstaigos Šiaulių hipotekos skyrius“.</text:p>
      <text:p text:style-name="P979">5. Hipotekos skyrius yra finansuojamas iš Centrinei hipotekos įstaigai skiriamų valstybės biudžeto lėšų. Hipotekos skyriui finansuoti gali būti naudojamos ir kitos teisės aktų nustatyta tvarka gautos lėšos.</text:p>
      <text:p text:style-name="P980"/>
      <text:p text:style-name="P981"><text:span text:style-name="T982">II</text:span><text:span text:style-name="T983">.<text:s/></text:span><text:span text:style-name="T984">VEIKLOS TIKSLAS, SRITYS, RŪŠYS IR FUNKCIJOS</text:span></text:p>
      <text:p text:style-name="P985"/>
      <text:p text:style-name="P986">6. Hipotekos skyriaus veiklos tikslas – užtikrinti Lietuvos Respublikos hipotekos registro (toliau vadinama – Hipotekos registras) nuostatų 11 punkte, Turto<text:s/>arešto aktų registro nuostatų 11 punkte, Sutarčių registro nuostatų 9 punkte ir Vedybų sutarčių registro nuostatų 10 punkte nurodytų funkcijų vykdymą.</text:p>
      <text:p text:style-name="P987">7. Hipotekos skyriaus veiklos sritys:</text:p>
      <text:p text:style-name="P988">7.1. Hipotekos registro tvarkymas;</text:p>
      <text:p text:style-name="P989">7.2. Turto arešto<text:s/>aktų registro tvarkymas;</text:p>
      <text:p text:style-name="P990">7.3. Sutarčių registro tvarkymas;</text:p>
      <text:p text:style-name="P991">7.4. Vedybų sutarčių registro tvarkymas.</text:p>
      <text:p text:style-name="P992">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993">126-5744</text:span></text:a>), hipotekos skyriaus veiklos rūšys yra šios:</text:p>
      <text:p text:style-name="P994">8.1. duomenų apdorojimas (72.3);</text:p>
      <text:p text:style-name="P995">8.2. veikla, susijusi su duomenų bazėmis (72.4);</text:p>
      <text:p text:style-name="P996">8.3. teisinė veikla (74.11).</text:p>
      <text:p text:style-name="P997">9. Hipotekos skyrius, siekdamas pavestų tikslų šių nuostatų 7 punkte nurodytose veiklos srityse, vykdo šias funkcijas:</text:p>
      <text:p text:style-name="P998">9.1. Hipotekos registro nuostatų<text:s/>nustatyta tvarka registruoja šio registro objektus, duomenų pakeitimus, išregistruoja objektus iš registro ir daro<text:span text:style-name="T999"><text:s/></text:span>šiame registre nustatytas<text:span text:style-name="T1000"><text:s/></text:span>žymas;</text:p>
      <text:p text:style-name="P1001">9.2. Hipotekos registro nuostatų nustatytais atvejais taiso registro duomenų klaidas ir apie tai raštu praneša suinteresuotiems asmenims;</text:p>
      <text:p text:style-name="P1002">9.3. tvarko Hipotekos registrui pateiktų registruoti dokumentų (kopijų) archyvą, užtikrina jo saugą;</text:p>
      <text:p text:style-name="P1003">9.4. Turto arešto aktų registro nuostatų nustatyta tvarka registruoja šio registro objektus, duomenų pakeitimus ir išregistruoja objektus iš registro;</text:p>
      <text:p text:style-name="P1004">9.5. vykdydamas teismo (teisėjo) nutartį atsisakyti registruoti turto arešto akto duomenis, atlieka atitinkamus veiksmus Turto arešto aktų registre;</text:p>
      <text:p text:style-name="P1005">9.6. Lietuvos Respublikos turto arešto aktų registro įstatymo<text:s/>ir Turto arešto aktų registro nuostatų nustatyta tvarka taiso registro duomenų klaidas ir faksu arba elektroniniu būdu praneša apie tai suinteresuotiems asmenims;</text:p>
      <text:p text:style-name="P1006">9.7. Sutarčių registro nuostatų nustatyta tvarka registruoja šio registro objektus, duomenų pakeitimus ir išregistruoja objektus iš registro;</text:p>
      <text:p text:style-name="P1007">9.8. Sutarčių registro nuostatų nustatytais atvejais taiso registro duomenų klaidas ir apie tai raštu praneša suinteresuotiems asmenims;</text:p>
      <text:p text:style-name="P1008">9.9. Vedybų sutarčių registro nuostatų nustatyta tvarka registruoja šio registro objektus, duomenų pakeitimus ir išregistruoja objektus iš registro;</text:p>
      <text:p text:style-name="P1009">9.10. Vedybų sutarčių registro nuostatų nustatytais atvejais taiso registravimo klaidas ir apie tai raštu praneša suinteresuotiems asmenims;</text:p>
      <text:p text:style-name="P1010">9.11. Hipotekos, Turto arešto aktų, Sutarčių ir Vedybų sutarčių registrų nuostatų nustatyta tvarka teikia šių registrų duomenis fiziniams ir juridiniams asmenims;</text:p>
      <text:p text:style-name="P1011">9.12. pagal savo kompetenciją užtikrina Hipotekos, Turto arešto aktų, Sutarčių ir Vedybų sutarčių registrų duomenų ir pateiktų dokumentų saugą;</text:p>
      <text:p text:style-name="P1012">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013">9.14. pagal savo kompetenciją teikia suinteresuotiems asmenims konsultacijas Hipotekos, Turto arešto aktų, Sutarčių ir Vedybų sutarčių registrų objektų registravimo klausimais;</text:p>
      <text:p text:style-name="P1014">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015"/>
      <text:p text:style-name="P1016"><text:span text:style-name="T1017">III</text:span><text:span text:style-name="T1018">.<text:s/></text:span><text:span text:style-name="T1019">TEISĖS IR PAREIGOS</text:span></text:p>
      <text:p text:style-name="P1020"/>
      <text:p text:style-name="P1021">10. Hipotekos skyrius, vykdydamas jam pavestas funkcijas, pagal savo kompetenciją turi teisę:</text:p>
      <text:p text:style-name="P1022">10.1. reikalauti iš<text:s/>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023">10.2. skirti Turto arešto aktų, Sutarčių ir Vedybų sutarčių registrų duomenų teikėjams terminą trūkumams pašalinti, jeigu nustatoma, kad hipotekos skyriui pateikti duomenys yra netikslūs, neteisingi, neišsamūs, dokumentai netinkamai<text:s/>parengti ir įforminti;</text:p>
      <text:p text:style-name="P1024">10.3. naudotis kitomis Lietuvos Respublikos įstatymų ir atitinkamų teisės aktų suteiktomis teisėmis.</text:p>
      <text:p text:style-name="P1025">11. Hipotekos skyrius, įgyvendindamas jam priskirtas funkcijas pagal savo kompetenciją, turi užtikrinti, kad:</text:p>
      <text:p text:style-name="P1026">11.1. Hipotekos, Turto arešto aktų, Sutarčių ir Vedybų sutarčių registrai veiktų nepertraukiamai;</text:p>
      <text:p text:style-name="P1027">11.2. Hipotekos, Turto arešto aktų, Sutarčių ir Vedybų sutarčių registrų duomenys atitiktų pateiktuose dokumentuose nurodytus duomenis;</text:p>
      <text:p text:style-name="P1028">11.3. duomenų patikrai būtų naudojami nuolat atnaujinami susijusių registrų duomenys;</text:p>
      <text:p text:style-name="P1029">11.4. klaidingi, netikslūs, neišsamūs Hipotekos, Turto arešto aktų, Sutarčių ir Vedybų sutarčių registrų duomenys arba šių registrų duomenų pasikeitimai būtų nedelsiant ištaisyti, atnaujinti<text:s/>arba papildyti atitinkamų įstatymų ir šių registrų nuostatų nustatyta tvarka;</text:p>
      <text:p text:style-name="P1030">11.5. Hipotekos, Turto arešto aktų, Sutarčių ir Vedybų sutarčių registrų duomenų gavėjai, kuriems perduoti klaidingi, netikslūs, neišsamūs registrų duomenys, būtų informuoti<text:s/>apie ištaisytus netikslumus;</text:p>
      <text:p text:style-name="P1031">11.6. tvarkant Hipotekos, Turto arešto aktų, Sutarčių ir Vedybų sutarčių registrų duomenis būtų laikomasi duomenų saugos reikalavimų;</text:p>
      <text:p text:style-name="P1032">11.7. Hipotekos, Turto arešto aktų, Sutarčių ir Vedybų sutarčių registrai būtų tvarkomi vadovaujantis šių registrų nuostatais ir kitais teisės aktais.</text:p>
      <text:p text:style-name="P1033"/>
      <text:p text:style-name="P1034"><text:span text:style-name="T1035">IV</text:span><text:span text:style-name="T1036">.<text:s/></text:span><text:span text:style-name="T1037">DARBO ORGANIZAVIMAS</text:span></text:p>
      <text:p text:style-name="P1038"/>
      <text:p text:style-name="P1039">12. Hipotekos skyriui vadovauja hipotekos skyriaus vedėjas (karjeros valstybės tarnautojas), kuris į pareigas skiriamas ir iš jų atleidžiamas Centrinės<text:s/>hipotekos įstaigos direktoriaus įsakymu vadovaujantis Lietuvos Respublikos valstybės tarnybos įstatymo nuostatomis.</text:p>
      <text:p text:style-name="P1040">13. Hipotekos skyriaus vedėjas:</text:p>
      <text:p text:style-name="P1041">13.1. vadovauja hipotekos skyriui ir atsako už tinkamą jam pavestų funkcijų vykdymą;</text:p>
      <text:p text:style-name="P1042">13.2. užtikrina, kad hipotekos skyriaus veikloje būtų vykdomi Lietuvos Respublikos įstatymų ir kitų teisės aktų reikalavimai;</text:p>
      <text:p text:style-name="P1043">13.3. užtikrina racionalų hipotekos skyriaus technikos ir kitų materialinių išteklių naudojimą;</text:p>
      <text:p text:style-name="P1044">13.4. rengia ir teisės aktų nustatyta<text:s/>tvarka teikia Centrinės hipotekos įstaigos direktoriui tvirtinti hipotekos skyriaus valstybės tarnautojų ir darbuotojų, dirbančių pagal darbo sutartis, pareigybių aprašymus;</text:p>
      <text:p text:style-name="P1045">13.5. dalyvauja rengiant Centrinės hipotekos įstaigos vidaus darbo tvarkos taisykles, instrukcijas, veiklos planus ir kitus teisės aktus, susijusius su Hipotekos ir Turto arešto aktų registrų veikla;</text:p>
      <text:p text:style-name="P1046">13.6. rengia ir teisės aktų nustatyta tvarka teikia Centrinės hipotekos įstaigos direktoriui pasirašyti hipotekos skyriaus darbo laiko apskaitos dokumentus;</text:p>
      <text:p text:style-name="P1047">13.7. Centrinės hipotekos įstaigos direktoriui pareikalavus, atsiskaito už hipotekos skyriaus veiklą;</text:p>
      <text:p text:style-name="P1048">13.8. nustatyta tvarka inicijuoja tarnybinių ar drausminių nuobaudų skyrimo hipotekos skyriaus valstybės tarnautojams ir darbuotojams, dirbantiems pagal darbo sutartis, procedūras;</text:p>
      <text:p text:style-name="P1049">13.9. vertina tiesiogiai pavaldžių hipotekos skyriaus valstybės tarnautojų veiklą ir teikia pasiūlymus Centrinės hipotekos įstaigos direktoriui dėl jų skatinimo;</text:p>
      <text:p text:style-name="P1050">13.10. vykdo kitas įstatymų, teisės aktų ir Centrinės hipotekos įstaigos direktoriaus įsakymų pavestas funkcijas.</text:p>
      <text:p text:style-name="P1051">14. Nesant hipotekos skyriaus vedėjo, jį pavaduoja Centrinės hipotekos įstaigos direktoriaus įsakymu paskirtas valstybės tarnautojas ar darbuotojas, dirbantis pagal darbo sutartį.</text:p>
      <text:p text:style-name="P1052">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053"/>
      <text:p text:style-name="P1054"><text:span text:style-name="T1055">V</text:span><text:span text:style-name="T1056">.<text:s/></text:span><text:span text:style-name="T1057">turtas, FINANSINĖS VEIKLOS ORGANIZAVIMAS IR KONTROLĖ</text:span></text:p>
      <text:p text:style-name="P1058"/>
      <text:p text:style-name="P1059">16. Hipotekos skyriaus turtas apskaitomas Centrinės hipotekos įstaigos balanse.</text:p>
      <text:p text:style-name="P1060">17. Hipotekos skyrius už jam perduotą naudoti turtą atsako<text:s/>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061">18. Hipotekos skyriaus buhalterinę apskaitą vykdo, finansinės atskaitomybės ir biudžeto vykdymo dokumentus teisės aktų nustatyta tvarka centralizuotai rengia ir tvarko Centrinė hipotekos įstaiga.</text:p>
      <text:p text:style-name="P1062"/>
      <text:p text:style-name="P1063"><text:span text:style-name="T1064">VI</text:span><text:span text:style-name="T1065">.<text:s/></text:span><text:span text:style-name="T1066">BAIGIAMOSIOS NUOSTATOS</text:span></text:p>
      <text:p text:style-name="P1067"/>
      <text:p text:style-name="P1068">19. Hipotekos skyrius yra steigiamas, jo veikla nutraukiama Centrinės hipotekos įstaigos direktoriaus sprendimu.</text:p>
      <text:p text:style-name="P1069"/>
      <text:p text:style-name="P1070">_________________</text:p>
      <text:p text:style-name="P1071">Centrinės hipotekos įstaigos direktoriaus</text:p>
      <text:p text:style-name="P1072">2008 m. sausio 10 d. įsakymo Nr. B1-6</text:p>
      <text:p text:style-name="P1073">11<text:s/>priedas</text:p>
      <text:p text:style-name="P1074"/>
      <text:p text:style-name="P1075"><text:span text:style-name="T1076">Centrinės hipotekos<text:s/></text:span><text:span text:style-name="T1077">įstaigos filialo TAURAGĖS hipotekos skyriaus nuostatai</text:span></text:p>
      <text:p text:style-name="P1078"/>
      <text:p text:style-name="P1079"><text:span text:style-name="T1080">I</text:span><text:span text:style-name="T1081">.<text:s/></text:span><text:span text:style-name="T1082">BENDROSIOS NUOSTATOS</text:span></text:p>
      <text:p text:style-name="P1083"/>
      <text:p text:style-name="P1084">1. Centrinės hipotekos įstaigos filialas Tauragės hipotekos skyrius (toliau vadinama – hipotekos skyrius) yra Centrinės hipotekos įstaigos struktūrinis padalinys, veikiantis jam priskirtoje teritorijoje, kurios ribas įsakymu nustato Centrinės hipotekos įstaigos direktorius.</text:p>
      <text:p text:style-name="P108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086">Filialo pavadinimas – Centrinės hipotekos įstaigos filialas Tauragės hipotekos skyrius.</text:p>
      <text:p text:style-name="P1087">2. Hipotekos skyriaus buveinės adresas: Stoties g. 25A, LT-72303 Tauragė. Hipotekos skyrius registruojamas Juridinių asmenų registre. Jo veiklos laikotarpis neribotas.</text:p>
      <text:p text:style-name="P108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089">4. Hipotekos skyrius nėra juridinis asmuo. Hipotekos skyriaus depozitinę sąskaitą tvarko Centrinė hipotekos įstaiga.<text:s/>Hipotekos skyrius turi antspaudą su Lietuvos valstybės herbu ir pavadinimu „Centrinės hipotekos įstaigos Tauragės hipotekos skyrius“.</text:p>
      <text:p text:style-name="P1090">5. Hipotekos skyrius yra finansuojamas iš Centrinei hipotekos įstaigai skiriamų valstybės biudžeto lėšų. Hipotekos skyriui finansuoti gali būti naudojamos ir kitos teisės aktų nustatyta tvarka gautos lėšos.</text:p>
      <text:p text:style-name="P1091"/>
      <text:p text:style-name="P1092"><text:span text:style-name="T1093">II</text:span><text:span text:style-name="T1094">.<text:s/></text:span><text:span text:style-name="T1095">VEIKLOS TIKSLAS, SRITYS, RŪŠYS IR FUNKCIJOS</text:span></text:p>
      <text:p text:style-name="P1096"/>
      <text:p text:style-name="P1097">6. Hipotekos skyriaus veiklos tikslas – užtikrinti Lietuvos Respublikos hipotekos registro (toliau vadinama<text:s/>– Hipotekos registras) nuostatų 11 punkte, Turto arešto aktų registro nuostatų 11 punkte, Sutarčių registro nuostatų 9 punkte ir Vedybų sutarčių registro nuostatų 10 punkte nurodytų funkcijų vykdymą.</text:p>
      <text:p text:style-name="P1098">7. Hipotekos skyriaus veiklos sritys:</text:p>
      <text:p text:style-name="P1099">7.1. Hipotekos registro tvarkymas;</text:p>
      <text:p text:style-name="P1100">7.2. Turto arešto aktų registro tvarkymas;</text:p>
      <text:p text:style-name="P1101">7.3. Sutarčių registro tvarkymas;</text:p>
      <text:p text:style-name="P1102">7.4. Vedybų sutarčių registro tvarkymas.</text:p>
      <text:p text:style-name="P110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104">126-5744</text:span></text:a>), hipotekos skyriaus veiklos rūšys yra šios:</text:p>
      <text:p text:style-name="P1105">8.1. duomenų apdorojimas (72.3);</text:p>
      <text:p text:style-name="P1106">8.2. veikla, susijusi su duomenų bazėmis (72.4);</text:p>
      <text:p text:style-name="P1107">8.3. teisinė veikla (74.11).</text:p>
      <text:p text:style-name="P1108">9. Hipotekos skyrius, siekdamas pavestų tikslų šių nuostatų 7 punkte nurodytose veiklos srityse, vykdo šias<text:s/>funkcijas:</text:p>
      <text:p text:style-name="P1109">9.1. Hipotekos registro nuostatų nustatyta tvarka registruoja šio registro objektus, duomenų pakeitimus, išregistruoja objektus iš registro ir daro<text:span text:style-name="T1110"><text:s/></text:span>šiame registre nustatytas<text:span text:style-name="T1111"><text:s/></text:span>žymas;</text:p>
      <text:p text:style-name="P1112">9.2. Hipotekos registro nuostatų nustatytais atvejais taiso registro duomenų klaidas ir apie tai raštu praneša suinteresuotiems asmenims;</text:p>
      <text:p text:style-name="P1113">9.3. tvarko Hipotekos registrui pateiktų registruoti dokumentų (kopijų) archyvą, užtikrina jo saugą;</text:p>
      <text:p text:style-name="P1114">9.4. Turto arešto aktų registro nuostatų nustatyta tvarka registruoja šio registro objektus, duomenų pakeitimus ir išregistruoja objektus iš registro;</text:p>
      <text:p text:style-name="P1115">9.5. vykdydamas teismo (teisėjo) nutartį atsisakyti registruoti turto arešto akto duomenis, atlieka atitinkamus veiksmus Turto arešto aktų registre;</text:p>
      <text:p text:style-name="P1116">9.6. Lietuvos Respublikos turto arešto aktų registro įstatymo ir Turto arešto aktų registro nuostatų nustatyta tvarka taiso registro duomenų klaidas ir faksu arba elektroniniu būdu praneša apie tai suinteresuotiems asmenims;</text:p>
      <text:p text:style-name="P1117">9.7. Sutarčių registro nuostatų nustatyta<text:s/>tvarka registruoja šio registro objektus, duomenų pakeitimus ir išregistruoja objektus iš registro;</text:p>
      <text:p text:style-name="P1118">9.8. Sutarčių registro nuostatų nustatytais atvejais taiso registro duomenų klaidas ir apie tai raštu praneša suinteresuotiems asmenims;</text:p>
      <text:p text:style-name="P1119">9.9. Vedybų<text:s/>sutarčių registro nuostatų nustatyta tvarka registruoja šio registro objektus, duomenų pakeitimus ir išregistruoja objektus iš registro;</text:p>
      <text:p text:style-name="P1120">9.10. Vedybų sutarčių registro nuostatų nustatytais atvejais taiso registravimo klaidas ir apie tai raštu praneša<text:s/>suinteresuotiems asmenims;</text:p>
      <text:p text:style-name="P1121">9.11. Hipotekos, Turto arešto aktų, Sutarčių ir Vedybų sutarčių registrų nuostatų nustatyta tvarka teikia šių registrų duomenis fiziniams ir juridiniams asmenims;</text:p>
      <text:p text:style-name="P1122">9.12. pagal savo kompetenciją užtikrina Hipotekos, Turto arešto aktų, Sutarčių ir Vedybų sutarčių registrų duomenų ir pateiktų dokumentų saugą;</text:p>
      <text:p text:style-name="P1123">9.13. priima iš suinteresuotų asmenų teisės aktų nustatytos formos prašymus ir visus reikalingus dokumentus dėl Testamentų registro duomenų teikimo, teisės aktų<text:s/>nustatyta tvarka juos registruoja atitinkamame registre (registracijos žurnale) bei perduoda asmeniškai, atsiunčia paštu ir faksu (elektroniniu būdu) Centrinei hipotekos įstaigai;</text:p>
      <text:p text:style-name="P1124">9.14. pagal savo kompetenciją teikia suinteresuotiems asmenims konsultacijas Hipotekos, Turto arešto aktų, Sutarčių ir Vedybų sutarčių registrų objektų registravimo klausimais;</text:p>
      <text:p text:style-name="P112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126"/>
      <text:p text:style-name="P1127"><text:span text:style-name="T1128">III</text:span><text:span text:style-name="T1129">.<text:s/></text:span><text:span text:style-name="T1130">TEISĖS IR PAREIGOS</text:span></text:p>
      <text:p text:style-name="P1131"/>
      <text:p text:style-name="P1132">10. Hipotekos skyrius, vykdydamas jam pavestas funkcijas, pagal savo<text:s/>kompetenciją turi teisę:</text:p>
      <text:p text:style-name="P113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13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135">10.3. naudotis kitomis Lietuvos Respublikos įstatymų ir atitinkamų teisės aktų suteiktomis teisėmis.</text:p>
      <text:p text:style-name="P1136">11. Hipotekos skyrius, įgyvendindamas jam priskirtas funkcijas pagal savo kompetenciją, turi užtikrinti, kad:</text:p>
      <text:p text:style-name="P1137">11.1. Hipotekos, Turto arešto aktų, Sutarčių ir Vedybų sutarčių registrai veiktų nepertraukiamai;</text:p>
      <text:p text:style-name="P1138">11.2. Hipotekos, Turto arešto aktų, Sutarčių ir Vedybų sutarčių registrų duomenys atitiktų pateiktuose dokumentuose nurodytus duomenis;</text:p>
      <text:p text:style-name="P1139">11.3. duomenų patikrai būtų naudojami nuolat atnaujinami susijusių registrų duomenys;</text:p>
      <text:p text:style-name="P114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141">11.5. Hipotekos, Turto arešto aktų, Sutarčių ir Vedybų sutarčių registrų duomenų gavėjai, kuriems perduoti klaidingi, netikslūs, neišsamūs registrų duomenys, būtų informuoti apie ištaisytus netikslumus;</text:p>
      <text:p text:style-name="P1142">11.6. tvarkant Hipotekos, Turto arešto aktų, Sutarčių ir Vedybų sutarčių registrų duomenis būtų laikomasi duomenų saugos reikalavimų;</text:p>
      <text:p text:style-name="P1143">11.7. Hipotekos, Turto arešto aktų, Sutarčių ir Vedybų sutarčių registrai būtų tvarkomi vadovaujantis šių registrų nuostatais ir kitais teisės aktais.</text:p>
      <text:p text:style-name="P1144"/>
      <text:p text:style-name="P1145"><text:span text:style-name="T1146">IV</text:span><text:span text:style-name="T1147">.<text:s/></text:span><text:span text:style-name="T1148">DARBO ORGANIZAVIMAS</text:span></text:p>
      <text:p text:style-name="P1149"/>
      <text:p text:style-name="P115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151">13. Hipotekos skyriaus vedėjas:</text:p>
      <text:p text:style-name="P1152">13.1. vadovauja hipotekos skyriui ir atsako už tinkamą<text:s/>jam pavestų funkcijų vykdymą;</text:p>
      <text:p text:style-name="P1153">13.2. užtikrina, kad hipotekos skyriaus veikloje būtų vykdomi Lietuvos Respublikos įstatymų ir kitų teisės aktų reikalavimai;</text:p>
      <text:p text:style-name="P1154">13.3. užtikrina racionalų hipotekos skyriaus technikos ir kitų materialinių išteklių naudojimą;</text:p>
      <text:p text:style-name="P1155">13.4. rengia ir teisės aktų nustatyta tvarka teikia Centrinės hipotekos įstaigos direktoriui tvirtinti hipotekos skyriaus valstybės tarnautojų ir darbuotojų, dirbančių pagal darbo sutartis, pareigybių aprašymus;</text:p>
      <text:p text:style-name="P1156">13.5. dalyvauja rengiant<text:s/>Centrinės hipotekos įstaigos vidaus darbo tvarkos taisykles, instrukcijas, veiklos planus ir kitus teisės aktus, susijusius su Hipotekos ir Turto arešto aktų registrų veikla;</text:p>
      <text:p text:style-name="P1157">13.6. rengia ir teisės aktų nustatyta tvarka teikia Centrinės hipotekos<text:s/>įstaigos direktoriui pasirašyti hipotekos skyriaus darbo laiko apskaitos dokumentus;</text:p>
      <text:p text:style-name="P1158">13.7. Centrinės hipotekos įstaigos direktoriui pareikalavus, atsiskaito už hipotekos skyriaus veiklą;</text:p>
      <text:p text:style-name="P1159">13.8. nustatyta tvarka inicijuoja tarnybinių ar drausminių nuobaudų skyrimo hipotekos skyriaus valstybės tarnautojams ir darbuotojams, dirbantiems pagal darbo sutartis, procedūras;</text:p>
      <text:p text:style-name="P1160">13.9. vertina tiesiogiai pavaldžių hipotekos skyriaus valstybės tarnautojų veiklą ir teikia pasiūlymus Centrinės hipotekos įstaigos<text:s/>direktoriui dėl jų skatinimo;</text:p>
      <text:p text:style-name="P1161">13.10. vykdo kitas įstatymų, teisės aktų ir Centrinės hipotekos įstaigos direktoriaus įsakymų pavestas funkcijas.</text:p>
      <text:p text:style-name="P1162">14. Nesant hipotekos skyriaus vedėjo, jį pavaduoja Centrinės hipotekos įstaigos direktoriaus įsakymu paskirtas valstybės tarnautojas ar darbuotojas, dirbantis pagal darbo sutartį.</text:p>
      <text:p text:style-name="P116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164"/>
      <text:p text:style-name="P1165"><text:span text:style-name="T1166">V</text:span><text:span text:style-name="T1167">.<text:s/></text:span><text:span text:style-name="T1168">turtas, FINANSINĖS VEIKLOS ORGANIZAVIMAS IR KONTROLĖ</text:span></text:p>
      <text:p text:style-name="P1169"/>
      <text:p text:style-name="P1170">16. Hipotekos skyriaus turtas apskaitomas Centrinės hipotekos įstaigos balanse.</text:p>
      <text:p text:style-name="P1171">17.<text:s/>Hipotekos skyrius už jam perduotą naudoti turtą atsako pagal visiškos materialinės atsakomybės sutartį, kuri sudaroma su hipotekos skyriaus vedėju, nesant hipotekos skyriaus vedėjo – su Centrinės hipotekos įstaigos direktoriaus įsakymu paskirtu valstybės<text:s/>tarnautoju ar darbuotoju, dirbančiu pagal darbo sutartį.</text:p>
      <text:p text:style-name="P1172">18. Hipotekos skyriaus buhalterinę apskaitą vykdo, finansinės atskaitomybės ir biudžeto vykdymo dokumentus teisės aktų nustatyta tvarka centralizuotai rengia ir tvarko Centrinė hipotekos įstaiga.</text:p>
      <text:p text:style-name="P1173"/>
      <text:p text:style-name="P1174"><text:span text:style-name="T1175">VI</text:span><text:span text:style-name="T1176">.<text:s/></text:span><text:span text:style-name="T1177">BAIGIAMOSIOS NUOSTATOS</text:span></text:p>
      <text:p text:style-name="P1178"/>
      <text:p text:style-name="P1179">19. Hipotekos skyrius yra steigiamas, jo veikla nutraukiama Centrinės hipotekos įstaigos direktoriaus sprendimu.</text:p>
      <text:p text:style-name="P1180"/>
      <text:p text:style-name="P1181">_________________</text:p>
      <text:p text:style-name="P1182">Centrinės hipotekos įstaigos direktoriaus</text:p>
      <text:p text:style-name="P1183">2008 m. sausio 10 d. įsakymo Nr. B1-6</text:p>
      <text:p text:style-name="P1184">12<text:s/>priedas</text:p>
      <text:p text:style-name="P1185"/>
      <text:p text:style-name="P1186"><text:span text:style-name="T1187">Centrinės hipotekos įstaigos filialo TELŠIŲ hipotekos skyriaus nuostatai</text:span></text:p>
      <text:p text:style-name="P1188"/>
      <text:p text:style-name="P1189"><text:span text:style-name="T1190">I</text:span><text:span text:style-name="T1191">.<text:s/></text:span><text:span text:style-name="T1192">BENDROSIOS NUOSTATOS</text:span></text:p>
      <text:p text:style-name="P1193"/>
      <text:p text:style-name="P1194">1. Centrinės hipotekos įstaigos filialas Telšių hipotekos skyrius (toliau vadinama – hipotekos skyrius) yra<text:s/>Centrinės hipotekos įstaigos struktūrinis padalinys, veikiantis jam priskirtoje teritorijoje, kurios ribas įsakymu nustato Centrinės hipotekos įstaigos direktorius.</text:p>
      <text:p text:style-name="P119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196">Filialo pavadinimas – Centrinės hipotekos įstaigos filialas Telšių hipotekos skyrius.</text:p>
      <text:p text:style-name="P1197">2. Hipotekos skyriaus buveinės adresas: Kęstučio g. 13, LT-87121 Telšiai. Hipotekos skyrius registruojamas Juridinių asmenų registre. Jo veiklos laikotarpis neribotas.</text:p>
      <text:p text:style-name="P119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199">4. Hipotekos skyrius nėra juridinis asmuo. Hipotekos skyriaus depozitinę sąskaitą tvarko Centrinė hipotekos įstaiga. Hipotekos skyrius turi antspaudą su Lietuvos valstybės herbu ir pavadinimu „Centrinės hipotekos įstaigos Telšių hipotekos skyrius“.</text:p>
      <text:p text:style-name="P1200">5. Hipotekos skyrius yra finansuojamas iš Centrinei hipotekos įstaigai skiriamų valstybės biudžeto lėšų. Hipotekos skyriui finansuoti gali būti naudojamos ir kitos teisės aktų nustatyta tvarka gautos lėšos.</text:p>
      <text:p text:style-name="P1201"/>
      <text:p text:style-name="P1202"><text:span text:style-name="T1203">II</text:span><text:span text:style-name="T1204">.<text:s/></text:span><text:span text:style-name="T1205">VEIKLOS TIKSLAS, SRITYS, RŪŠYS IR FUNKCIJOS</text:span></text:p>
      <text:p text:style-name="P1206"/>
      <text:p text:style-name="P120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208">7. Hipotekos skyriaus veiklos sritys:</text:p>
      <text:p text:style-name="P1209">7.1. Hipotekos registro tvarkymas;</text:p>
      <text:p text:style-name="P1210">7.2. Turto arešto aktų registro tvarkymas;</text:p>
      <text:p text:style-name="P1211">7.3. Sutarčių registro tvarkymas;</text:p>
      <text:p text:style-name="P1212">7.4. Vedybų sutarčių registro tvarkymas.</text:p>
      <text:p text:style-name="P121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214">126-5744</text:span></text:a>), hipotekos skyriaus veiklos rūšys yra šios:</text:p>
      <text:p text:style-name="P1215">8.1. duomenų apdorojimas (72.3);</text:p>
      <text:p text:style-name="P1216">8.2. veikla, susijusi su duomenų bazėmis (72.4);</text:p>
      <text:p text:style-name="P1217">8.3. teisinė veikla (74.11).</text:p>
      <text:p text:style-name="P1218">9. Hipotekos skyrius, siekdamas pavestų tikslų šių nuostatų 7<text:s/>punkte nurodytose veiklos srityse, vykdo šias funkcijas:</text:p>
      <text:p text:style-name="P1219">9.1. Hipotekos registro nuostatų nustatyta tvarka registruoja šio registro objektus, duomenų pakeitimus, išregistruoja objektus iš registro ir daro<text:span text:style-name="T1220"><text:s/></text:span>šiame registre nustatytas<text:span text:style-name="T1221"><text:s/></text:span>žymas;</text:p>
      <text:p text:style-name="P1222">9.2. Hipotekos registro nuostatų nustatytais atvejais taiso registro duomenų klaidas ir apie tai raštu praneša suinteresuotiems asmenims;</text:p>
      <text:p text:style-name="P1223">9.3. tvarko Hipotekos registrui pateiktų registruoti dokumentų (kopijų) archyvą, užtikrina jo saugą;</text:p>
      <text:p text:style-name="P1224">9.4. Turto arešto aktų registro nuostatų nustatyta tvarka registruoja šio registro objektus, duomenų pakeitimus ir išregistruoja objektus iš registro;</text:p>
      <text:p text:style-name="P1225">9.5. vykdydamas teismo (teisėjo) nutartį atsisakyti registruoti turto arešto akto duomenis, atlieka atitinkamus veiksmus<text:s/>Turto arešto aktų registre;</text:p>
      <text:p text:style-name="P1226">9.6. Lietuvos Respublikos turto arešto aktų registro įstatymo ir Turto arešto aktų registro nuostatų nustatyta tvarka taiso registro duomenų klaidas ir faksu arba elektroniniu būdu praneša apie tai suinteresuotiems asmenims;</text:p>
      <text:p text:style-name="P1227">9.7. Sutarčių registro nuostatų nustatyta tvarka registruoja šio registro objektus, duomenų pakeitimus ir išregistruoja objektus iš registro;</text:p>
      <text:p text:style-name="P1228">9.8. Sutarčių registro nuostatų nustatytais atvejais taiso registro duomenų klaidas ir apie tai raštu praneša suinteresuotiems asmenims;</text:p>
      <text:p text:style-name="P1229">9.9. Vedybų sutarčių registro nuostatų nustatyta tvarka registruoja šio registro objektus, duomenų pakeitimus ir išregistruoja objektus iš registro;</text:p>
      <text:p text:style-name="P1230">9.10. Vedybų sutarčių registro nuostatų nustatytais atvejais taiso<text:s/>registravimo klaidas ir apie tai raštu praneša suinteresuotiems asmenims;</text:p>
      <text:p text:style-name="P1231">9.11. Hipotekos, Turto arešto aktų, Sutarčių ir Vedybų sutarčių registrų nuostatų nustatyta tvarka teikia šių registrų duomenis fiziniams ir juridiniams asmenims;</text:p>
      <text:p text:style-name="P1232">9.12. pagal<text:s/>savo kompetenciją užtikrina Hipotekos, Turto arešto aktų, Sutarčių ir Vedybų sutarčių registrų duomenų ir pateiktų dokumentų saugą;</text:p>
      <text:p text:style-name="P123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234">9.14. pagal savo kompetenciją<text:s/>teikia suinteresuotiems asmenims konsultacijas Hipotekos, Turto arešto aktų, Sutarčių ir Vedybų sutarčių registrų objektų registravimo klausimais;</text:p>
      <text:p text:style-name="P123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236"/>
      <text:p text:style-name="P1237"><text:span text:style-name="T1238">III</text:span><text:span text:style-name="T1239">.<text:s/></text:span><text:span text:style-name="T1240">TEISĖS IR PAREIGOS</text:span></text:p>
      <text:p text:style-name="P1241"/>
      <text:p text:style-name="P1242">10. Hipotekos skyrius,<text:s/>vykdydamas jam pavestas funkcijas, pagal savo kompetenciją turi teisę:</text:p>
      <text:p text:style-name="P124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24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245">10.3. naudotis kitomis Lietuvos Respublikos įstatymų ir atitinkamų teisės aktų suteiktomis teisėmis.</text:p>
      <text:p text:style-name="P1246">11. Hipotekos skyrius, įgyvendindamas jam priskirtas funkcijas pagal savo kompetenciją, turi užtikrinti, kad:</text:p>
      <text:p text:style-name="P1247">11.1. Hipotekos, Turto arešto aktų, Sutarčių ir Vedybų sutarčių registrai veiktų nepertraukiamai;</text:p>
      <text:p text:style-name="P1248">11.2. Hipotekos, Turto arešto aktų, Sutarčių ir Vedybų sutarčių registrų duomenys atitiktų pateiktuose dokumentuose nurodytus duomenis;</text:p>
      <text:p text:style-name="P1249">11.3. duomenų patikrai būtų naudojami nuolat atnaujinami susijusių registrų duomenys;</text:p>
      <text:p text:style-name="P125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251">11.5. Hipotekos, Turto arešto aktų, Sutarčių ir Vedybų sutarčių registrų duomenų<text:s/>gavėjai, kuriems perduoti klaidingi, netikslūs, neišsamūs registrų duomenys, būtų informuoti apie ištaisytus netikslumus;</text:p>
      <text:p text:style-name="P1252">11.6. tvarkant Hipotekos, Turto arešto aktų, Sutarčių ir Vedybų sutarčių registrų duomenis būtų laikomasi duomenų saugos reikalavimų;</text:p>
      <text:p text:style-name="P1253">11.7. Hipotekos, Turto arešto aktų, Sutarčių ir Vedybų sutarčių registrai būtų tvarkomi vadovaujantis šių registrų nuostatais ir kitais teisės aktais.</text:p>
      <text:p text:style-name="P1254"/>
      <text:p text:style-name="P1255"><text:span text:style-name="T1256">IV</text:span><text:span text:style-name="T1257">.<text:s/></text:span><text:span text:style-name="T1258">DARBO ORGANIZAVIMAS</text:span></text:p>
      <text:p text:style-name="P1259"/>
      <text:p text:style-name="P1260">12. Hipotekos skyriui vadovauja hipotekos skyriaus vedėjas<text:s/>(karjeros valstybės tarnautojas), kuris į pareigas skiriamas ir iš jų atleidžiamas Centrinės hipotekos įstaigos direktoriaus įsakymu vadovaujantis Lietuvos Respublikos valstybės tarnybos įstatymo nuostatomis.</text:p>
      <text:p text:style-name="P1261">13. Hipotekos skyriaus vedėjas:</text:p>
      <text:p text:style-name="P1262">13.1. vadovauja hipotekos skyriui ir atsako už tinkamą jam pavestų funkcijų vykdymą;</text:p>
      <text:p text:style-name="P1263">13.2. užtikrina, kad hipotekos skyriaus veikloje būtų vykdomi Lietuvos Respublikos įstatymų ir kitų teisės aktų reikalavimai;</text:p>
      <text:p text:style-name="P1264">13.3. užtikrina racionalų hipotekos skyriaus<text:s/>technikos ir kitų materialinių išteklių naudojimą;</text:p>
      <text:p text:style-name="P1265">13.4. rengia ir teisės aktų nustatyta tvarka teikia Centrinės hipotekos įstaigos direktoriui tvirtinti hipotekos skyriaus valstybės tarnautojų ir darbuotojų, dirbančių pagal darbo sutartis, pareigybių<text:s/>aprašymus;</text:p>
      <text:p text:style-name="P1266">13.5. dalyvauja rengiant Centrinės hipotekos įstaigos vidaus darbo tvarkos taisykles, instrukcijas, veiklos planus ir kitus teisės aktus, susijusius su Hipotekos ir Turto arešto aktų registrų veikla;</text:p>
      <text:p text:style-name="P1267">13.6. rengia ir teisės aktų nustatyta<text:s/>tvarka teikia Centrinės hipotekos įstaigos direktoriui pasirašyti hipotekos skyriaus darbo laiko apskaitos dokumentus;</text:p>
      <text:p text:style-name="P1268">13.7. Centrinės hipotekos įstaigos direktoriui pareikalavus, atsiskaito už hipotekos skyriaus veiklą;</text:p>
      <text:p text:style-name="P1269">13.8. nustatyta tvarka inicijuoja tarnybinių ar drausminių nuobaudų skyrimo hipotekos skyriaus valstybės tarnautojams ir darbuotojams, dirbantiems pagal darbo sutartis, procedūras;</text:p>
      <text:p text:style-name="P1270">13.9. vertina tiesiogiai pavaldžių hipotekos skyriaus valstybės tarnautojų veiklą ir teikia pasiūlymus Centrinės hipotekos įstaigos direktoriui dėl jų skatinimo;</text:p>
      <text:p text:style-name="P1271">13.10. vykdo kitas įstatymų, teisės aktų ir Centrinės hipotekos įstaigos direktoriaus įsakymų pavestas funkcijas.</text:p>
      <text:p text:style-name="P1272">14. Nesant hipotekos skyriaus vedėjo, jį pavaduoja Centrinės hipotekos įstaigos direktoriaus įsakymu paskirtas valstybės tarnautojas ar darbuotojas, dirbantis pagal darbo sutartį.</text:p>
      <text:p text:style-name="P1273">15. Centrinės hipotekos įstaigos direktoriaus įsakymu yra tvirtinami pareigybių aprašymai ir sąrašai, taip pat teisės aktų nustatyta tvarka<text:s/>priimami į pareigas ir iš jų atleidžiami visi hipotekos skyriaus valstybės tarnautojai ir darbuotojai, dirbantys pagal darbo sutartis.</text:p>
      <text:p text:style-name="P1274"/>
      <text:p text:style-name="P1275"><text:span text:style-name="T1276">V</text:span><text:span text:style-name="T1277">.<text:s/></text:span><text:span text:style-name="T1278">turtas, FINANSINĖS VEIKLOS ORGANIZAVIMAS IR KONTROLĖ</text:span></text:p>
      <text:p text:style-name="P1279"/>
      <text:p text:style-name="P1280">16. Hipotekos skyriaus turtas apskaitomas Centrinės<text:s/>hipotekos įstaigos balanse.</text:p>
      <text:p text:style-name="P128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282">18. Hipotekos skyriaus buhalterinę apskaitą vykdo, finansinės atskaitomybės ir biudžeto vykdymo dokumentus teisės aktų nustatyta tvarka centralizuotai rengia ir<text:s/>tvarko Centrinė hipotekos įstaiga.</text:p>
      <text:p text:style-name="P1283"/>
      <text:p text:style-name="P1284"><text:span text:style-name="T1285">VI</text:span><text:span text:style-name="T1286">.<text:s/></text:span><text:span text:style-name="T1287">BAIGIAMOSIOS NUOSTATOS</text:span></text:p>
      <text:p text:style-name="P1288"/>
      <text:p text:style-name="P1289">19. Hipotekos skyrius yra steigiamas, jo veikla nutraukiama Centrinės hipotekos įstaigos direktoriaus sprendimu.</text:p>
      <text:p text:style-name="P1290"/>
      <text:p text:style-name="P1291">_________________</text:p>
      <text:p text:style-name="P1292">Centrinės hipotekos<text:s/>įstaigos direktoriaus</text:p>
      <text:p text:style-name="P1293">2008 m. sausio 10 d. įsakymo Nr. B1-6</text:p>
      <text:p text:style-name="P1294">13<text:s/>priedas</text:p>
      <text:p text:style-name="P1295"/>
      <text:p text:style-name="P1296"><text:span text:style-name="T1297">Centrinės hipotekos įstaigos filialo uKMERGĖS hipotekos skyriaus nuostatai</text:span></text:p>
      <text:p text:style-name="P1298"/>
      <text:p text:style-name="P1299"><text:span text:style-name="T1300">I</text:span><text:span text:style-name="T1301">.<text:s/></text:span><text:span text:style-name="T1302">BENDROSIOS NUOSTATOS</text:span></text:p>
      <text:p text:style-name="P1303"/>
      <text:p text:style-name="P1304">1. Centrinės hipotekos įstaigos filialas Ukmergės hipotekos skyrius<text:s/>(toliau vadinama – hipotekos skyrius) yra Centrinės hipotekos įstaigos struktūrinis padalinys, veikiantis jam priskirtoje teritorijoje, kurios ribas įsakymu nustato Centrinės hipotekos įstaigos direktorius.</text:p>
      <text:p text:style-name="P130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306">Filialo pavadinimas – Centrinės hipotekos įstaigos filialas Ukmergės hipotekos skyrius.</text:p>
      <text:p text:style-name="P1307">2. Hipotekos skyriaus buveinės adresas: Kęstučio a. 1, LT-20114 Ukmergė. Hipotekos skyrius registruojamas Juridinių asmenų registre. Jo veiklos laikotarpis neribotas.</text:p>
      <text:p text:style-name="P130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309">4. Hipotekos skyrius<text:s/>nėra juridinis asmuo. Hipotekos skyriaus depozitinę sąskaitą tvarko Centrinė hipotekos įstaiga. Hipotekos skyrius turi antspaudą su Lietuvos valstybės herbu ir pavadinimu „Centrinės hipotekos įstaigos Ukmergės hipotekos skyrius“.</text:p>
      <text:p text:style-name="P1310">5. Hipotekos skyrius yra finansuojamas iš Centrinei hipotekos įstaigai skiriamų valstybės biudžeto lėšų. Hipotekos skyriui finansuoti gali būti naudojamos ir kitos teisės aktų nustatyta tvarka gautos lėšos.</text:p>
      <text:p text:style-name="P1311"/>
      <text:p text:style-name="P1312"><text:span text:style-name="T1313">II</text:span><text:span text:style-name="T1314">.<text:s/></text:span><text:span text:style-name="T1315">VEIKLOS TIKSLAS, SRITYS, RŪŠYS IR FUNKCIJOS</text:span></text:p>
      <text:p text:style-name="P1316"/>
      <text:p text:style-name="P131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318">7. Hipotekos skyriaus veiklos sritys:</text:p>
      <text:p text:style-name="P1319">7.1. Hipotekos registro tvarkymas;</text:p>
      <text:p text:style-name="P1320">7.2. Turto arešto aktų registro tvarkymas;</text:p>
      <text:p text:style-name="P1321">7.3. Sutarčių registro tvarkymas;</text:p>
      <text:p text:style-name="P1322">7.4. Vedybų sutarčių registro tvarkymas.</text:p>
      <text:p text:style-name="P132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324">126-5744</text:span></text:a>), hipotekos skyriaus veiklos rūšys yra šios:</text:p>
      <text:p text:style-name="P1325">8.1. duomenų apdorojimas (72.3);</text:p>
      <text:p text:style-name="P1326">8.2. veikla, susijusi su duomenų bazėmis (72.4);</text:p>
      <text:p text:style-name="P1327">8.3. teisinė veikla (74.11).</text:p>
      <text:p text:style-name="P1328">9. Hipotekos<text:s/>skyrius, siekdamas pavestų tikslų šių nuostatų 7 punkte nurodytose veiklos srityse, vykdo šias funkcijas:</text:p>
      <text:p text:style-name="P1329">9.1. Hipotekos registro nuostatų nustatyta tvarka registruoja šio registro objektus, duomenų pakeitimus, išregistruoja objektus iš registro ir daro<text:span text:style-name="T1330"><text:s/></text:span>šiame registre nustatytas<text:span text:style-name="T1331"><text:s/></text:span>žymas;</text:p>
      <text:p text:style-name="P1332">9.2. Hipotekos registro nuostatų nustatytais atvejais taiso registro duomenų klaidas ir apie tai raštu praneša suinteresuotiems asmenims;</text:p>
      <text:p text:style-name="P1333">9.3. tvarko Hipotekos registrui pateiktų registruoti dokumentų (kopijų) archyvą, užtikrina jo saugą;</text:p>
      <text:p text:style-name="P1334">9.4. Turto arešto aktų registro nuostatų nustatyta tvarka registruoja šio registro objektus, duomenų pakeitimus ir išregistruoja objektus iš registro;</text:p>
      <text:p text:style-name="P1335">9.5. vykdydamas teismo (teisėjo) nutartį atsisakyti registruoti turto arešto akto duomenis, atlieka atitinkamus veiksmus Turto arešto aktų registre;</text:p>
      <text:p text:style-name="P1336">9.6. Lietuvos Respublikos turto arešto aktų registro įstatymo ir Turto arešto aktų registro nuostatų nustatyta tvarka taiso registro duomenų klaidas ir faksu arba elektroniniu<text:s/>būdu praneša apie tai suinteresuotiems asmenims;</text:p>
      <text:p text:style-name="P1337">9.7. Sutarčių registro nuostatų nustatyta tvarka registruoja šio registro objektus, duomenų pakeitimus ir išregistruoja objektus iš registro;</text:p>
      <text:p text:style-name="P1338">9.8. Sutarčių registro nuostatų nustatytais atvejais taiso registro duomenų klaidas ir apie tai raštu praneša suinteresuotiems asmenims;</text:p>
      <text:p text:style-name="P1339">9.9. Vedybų sutarčių registro nuostatų nustatyta tvarka registruoja šio registro objektus, duomenų pakeitimus ir išregistruoja objektus iš registro;</text:p>
      <text:p text:style-name="P1340">9.10. Vedybų sutarčių registro nuostatų nustatytais atvejais taiso registravimo klaidas ir apie tai raštu praneša suinteresuotiems asmenims;</text:p>
      <text:p text:style-name="P1341">9.11. Hipotekos, Turto arešto aktų, Sutarčių ir Vedybų sutarčių registrų nuostatų nustatyta tvarka teikia šių registrų duomenis fiziniams ir juridiniams asmenims;</text:p>
      <text:p text:style-name="P1342">9.12. pagal savo kompetenciją užtikrina Hipotekos, Turto arešto aktų, Sutarčių ir Vedybų sutarčių registrų duomenų ir pateiktų dokumentų saugą;</text:p>
      <text:p text:style-name="P134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344">9.14. pagal savo kompetenciją teikia suinteresuotiems asmenims konsultacijas Hipotekos, Turto arešto aktų, Sutarčių ir Vedybų sutarčių registrų objektų registravimo klausimais;</text:p>
      <text:p text:style-name="P134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346"/>
      <text:p text:style-name="P1347"><text:span text:style-name="T1348">III</text:span><text:span text:style-name="T1349">.<text:s/></text:span><text:span text:style-name="T1350">TEISĖS</text:span><text:span text:style-name="T1351"><text:s/>IR PAREIGOS</text:span></text:p>
      <text:p text:style-name="P1352"/>
      <text:p text:style-name="P1353">10. Hipotekos skyrius, vykdydamas jam pavestas funkcijas, pagal savo kompetenciją turi teisę:</text:p>
      <text:p text:style-name="P135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35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356">10.3. naudotis kitomis Lietuvos Respublikos įstatymų ir atitinkamų teisės aktų suteiktomis teisėmis.</text:p>
      <text:p text:style-name="P1357">11. Hipotekos skyrius, įgyvendindamas jam priskirtas funkcijas pagal savo kompetenciją, turi užtikrinti, kad:</text:p>
      <text:p text:style-name="P1358">11.1. Hipotekos, Turto arešto aktų, Sutarčių ir Vedybų sutarčių registrai veiktų nepertraukiamai;</text:p>
      <text:p text:style-name="P1359">11.2. Hipotekos, Turto arešto<text:s/>aktų, Sutarčių ir Vedybų sutarčių registrų duomenys atitiktų pateiktuose dokumentuose nurodytus duomenis;</text:p>
      <text:p text:style-name="P1360">11.3. duomenų patikrai būtų naudojami nuolat atnaujinami susijusių registrų duomenys;</text:p>
      <text:p text:style-name="P136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362">11.5. Hipotekos, Turto arešto aktų, Sutarčių ir Vedybų sutarčių registrų duomenų gavėjai, kuriems perduoti klaidingi, netikslūs, neišsamūs registrų duomenys, būtų informuoti apie ištaisytus netikslumus;</text:p>
      <text:p text:style-name="P1363">11.6. tvarkant Hipotekos, Turto arešto aktų, Sutarčių ir Vedybų sutarčių registrų duomenis būtų laikomasi duomenų saugos reikalavimų;</text:p>
      <text:p text:style-name="P1364">11.7. Hipotekos, Turto arešto aktų, Sutarčių ir Vedybų sutarčių registrai būtų tvarkomi vadovaujantis šių registrų nuostatais ir kitais teisės aktais.</text:p>
      <text:p text:style-name="P1365"/>
      <text:p text:style-name="P1366"><text:span text:style-name="T1367">IV</text:span><text:span text:style-name="T1368">.<text:s/></text:span><text:span text:style-name="T1369">DARBO ORGANIZAVIMAS</text:span></text:p>
      <text:p text:style-name="P1370"/>
      <text:p text:style-name="P137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372">13. Hipotekos skyriaus vedėjas:</text:p>
      <text:p text:style-name="P1373">13.1. vadovauja hipotekos skyriui ir atsako už tinkamą jam pavestų funkcijų vykdymą;</text:p>
      <text:p text:style-name="P1374">13.2. užtikrina, kad hipotekos skyriaus veikloje būtų vykdomi Lietuvos Respublikos įstatymų ir kitų teisės aktų reikalavimai;</text:p>
      <text:p text:style-name="P1375">13.3. užtikrina racionalų hipotekos skyriaus technikos ir kitų materialinių išteklių naudojimą;</text:p>
      <text:p text:style-name="P1376">13.4. rengia ir teisės aktų nustatyta tvarka teikia Centrinės hipotekos įstaigos direktoriui tvirtinti hipotekos skyriaus valstybės tarnautojų ir darbuotojų,<text:s/>dirbančių pagal darbo sutartis, pareigybių aprašymus;</text:p>
      <text:p text:style-name="P1377">13.5. dalyvauja rengiant Centrinės hipotekos įstaigos vidaus darbo tvarkos taisykles, instrukcijas, veiklos planus ir kitus teisės aktus, susijusius su Hipotekos ir Turto arešto aktų registrų veikla;</text:p>
      <text:p text:style-name="P1378">13.6. rengia ir teisės aktų nustatyta tvarka teikia Centrinės hipotekos įstaigos direktoriui pasirašyti hipotekos skyriaus darbo laiko apskaitos dokumentus;</text:p>
      <text:p text:style-name="P1379">13.7. Centrinės hipotekos įstaigos direktoriui pareikalavus, atsiskaito už hipotekos skyriaus veiklą;</text:p>
      <text:p text:style-name="P1380">13.8. nustatyta tvarka inicijuoja tarnybinių ar drausminių nuobaudų skyrimo hipotekos skyriaus valstybės tarnautojams ir darbuotojams, dirbantiems pagal darbo sutartis, procedūras;</text:p>
      <text:p text:style-name="P1381">13.9. vertina tiesiogiai pavaldžių hipotekos skyriaus<text:s/>valstybės tarnautojų veiklą ir teikia pasiūlymus Centrinės hipotekos įstaigos direktoriui dėl jų skatinimo;</text:p>
      <text:p text:style-name="P1382">13.10. vykdo kitas įstatymų, teisės aktų ir Centrinės hipotekos įstaigos direktoriaus įsakymų pavestas funkcijas.</text:p>
      <text:p text:style-name="P1383">14. Nesant hipotekos skyriaus vedėjo, jį pavaduoja Centrinės hipotekos įstaigos direktoriaus įsakymu paskirtas valstybės tarnautojas ar darbuotojas, dirbantis pagal darbo sutartį.</text:p>
      <text:p text:style-name="P138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385"/>
      <text:p text:style-name="P1386"><text:span text:style-name="T1387">V</text:span><text:span text:style-name="T1388">.<text:s/></text:span><text:span text:style-name="T1389">turtas, FINANSINĖS VEIKLOS ORGANIZAVIMAS IR KONTROLĖ</text:span></text:p>
      <text:p text:style-name="P1390"/>
      <text:p text:style-name="P1391">16. Hipotekos skyriaus turtas apskaitomas Centrinės hipotekos įstaigos balanse.</text:p>
      <text:p text:style-name="P139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393">18. Hipotekos skyriaus buhalterinę apskaitą vykdo, finansinės atskaitomybės ir biudžeto vykdymo dokumentus teisės<text:s/>aktų nustatyta tvarka centralizuotai rengia ir tvarko Centrinė hipotekos įstaiga.</text:p>
      <text:p text:style-name="P1394"/>
      <text:p text:style-name="P1395"><text:span text:style-name="T1396">VI</text:span><text:span text:style-name="T1397">.<text:s/></text:span><text:span text:style-name="T1398">BAIGIAMOSIOS NUOSTATOS</text:span></text:p>
      <text:p text:style-name="P1399"/>
      <text:p text:style-name="P1400">19. Hipotekos skyrius yra steigiamas, jo veikla nutraukiama Centrinės hipotekos įstaigos direktoriaus sprendimu.</text:p>
      <text:p text:style-name="P1401"/>
      <text:p text:style-name="P1402">_________________</text:p>
      <text:p text:style-name="P1403">Centrinės hipotekos įstaigos direktoriaus</text:p>
      <text:p text:style-name="P1404">2008 m. sausio 10 d. įsakymo Nr. B1-6</text:p>
      <text:p text:style-name="P1405">14<text:s/>priedas</text:p>
      <text:p text:style-name="P1406"/>
      <text:p text:style-name="P1407"><text:span text:style-name="T1408">Centrinės hipotekos įstaigos filialo UTENOS hipotekos skyriaus nuostatai</text:span></text:p>
      <text:p text:style-name="P1409"/>
      <text:p text:style-name="P1410"><text:span text:style-name="T1411">I</text:span><text:span text:style-name="T1412">.<text:s/></text:span><text:span text:style-name="T1413">BENDROSIOS NUOSTATOS</text:span></text:p>
      <text:p text:style-name="P1414"/>
      <text:p text:style-name="P1415">1. Centrinės hipotekos įstaigos<text:s/>filialas Utenos hipotekos skyrius (toliau vadinama – hipotekos skyrius) yra Centrinės hipotekos įstaigos struktūrinis padalinys, veikiantis jam priskirtoje teritorijoje, kurios ribas įsakymu nustato Centrinės hipotekos įstaigos direktorius.</text:p>
      <text:p text:style-name="P141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417">Filialo pavadinimas – Centrinės hipotekos įstaigos filialas Utenos hipotekos skyrius.</text:p>
      <text:p text:style-name="P1418">2. Hipotekos skyriaus buveinės adresas: J. Basanavičiaus g. 65, LT-28240 Utena. Hipotekos skyrius registruojamas<text:s/>Juridinių asmenų registre. Jo veiklos laikotarpis neribotas.</text:p>
      <text:p text:style-name="P141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420">4. Hipotekos skyrius nėra juridinis asmuo. Hipotekos skyriaus depozitinę sąskaitą tvarko Centrinė hipotekos įstaiga. Hipotekos skyrius turi antspaudą su Lietuvos valstybės herbu ir pavadinimu „Centrinės hipotekos įstaigos Utenos hipotekos<text:s/>skyrius“.</text:p>
      <text:p text:style-name="P1421">5. Hipotekos skyrius yra finansuojamas iš Centrinei hipotekos įstaigai skiriamų valstybės biudžeto lėšų. Hipotekos skyriui finansuoti gali būti naudojamos ir kitos teisės aktų nustatyta tvarka gautos lėšos.</text:p>
      <text:p text:style-name="P1422"/>
      <text:p text:style-name="P1423"><text:span text:style-name="T1424">II</text:span><text:span text:style-name="T1425">.<text:s/></text:span><text:span text:style-name="T1426">VEIKLOS TIKSLAS, SRITYS</text:span><text:span text:style-name="T1427">, RŪŠYS IR FUNKCIJOS</text:span></text:p>
      <text:p text:style-name="P1428"/>
      <text:p text:style-name="P1429">6. Hipotekos skyriaus veiklos tikslas – užtikrinti Lietuvos Respublikos hipotekos registro (toliau vadinama – Hipotekos registras) nuostatų 11 punkte, Turto arešto aktų registro nuostatų 11 punkte, Sutarčių registro nuostatų 9<text:s/>punkte ir Vedybų sutarčių registro nuostatų 10 punkte nurodytų funkcijų vykdymą.</text:p>
      <text:p text:style-name="P1430">7. Hipotekos skyriaus veiklos sritys:</text:p>
      <text:p text:style-name="P1431">7.1. Hipotekos registro tvarkymas;</text:p>
      <text:p text:style-name="P1432">7.2. Turto arešto aktų registro tvarkymas;</text:p>
      <text:p text:style-name="P1433">7.3. Sutarčių registro tvarkymas;</text:p>
      <text:p text:style-name="P1434">7.4. Vedybų sutarčių registro tvarkymas.</text:p>
      <text:p text:style-name="P1435">8. Vadovaujantis atnaujintu Ekonominės veiklos rūšių klasifikatoriumi, patvirtintu Statistikos departamento prie Lietuvos Respublikos Vyriausybės generalinio direktoriaus 2002 m. gruodžio 16 d. įsakymu Nr. 252 (Žin.,<text:s/>2002, Nr. <text:a xlink:href="https://www.e-tar.lt/portal/lt/legalAct/TAR.3D91A29B926F" office:target-frame-name="_blank" xlink:show="new"><text:span text:style-name="T1436">126-5744</text:span></text:a>), hipotekos skyriaus veiklos rūšys yra šios:</text:p>
      <text:p text:style-name="P1437">8.1. duomenų apdorojimas (72.3);</text:p>
      <text:p text:style-name="P1438">8.2. veikla, susijusi su duomenų bazėmis (72.4);</text:p>
      <text:p text:style-name="P1439">8.3. teisinė<text:s/>veikla (74.11).</text:p>
      <text:p text:style-name="P1440">9. Hipotekos skyrius, siekdamas pavestų tikslų šių nuostatų 7 punkte nurodytose veiklos srityse, vykdo šias funkcijas:</text:p>
      <text:p text:style-name="P1441">9.1. Hipotekos registro nuostatų nustatyta tvarka registruoja šio registro objektus, duomenų pakeitimus, išregistruoja objektus iš registro ir daro<text:span text:style-name="T1442"><text:s/></text:span>šiame registre nustatytas<text:span text:style-name="T1443"><text:s/></text:span>žymas;</text:p>
      <text:p text:style-name="P1444">9.2. Hipotekos registro nuostatų nustatytais atvejais taiso registro duomenų klaidas ir apie tai raštu praneša suinteresuotiems asmenims;</text:p>
      <text:p text:style-name="P1445">9.3. tvarko Hipotekos registrui pateiktų registruoti dokumentų (kopijų) archyvą, užtikrina jo saugą;</text:p>
      <text:p text:style-name="P1446">9.4. Turto arešto aktų registro nuostatų nustatyta tvarka registruoja šio registro objektus, duomenų pakeitimus ir išregistruoja objektus iš registro;</text:p>
      <text:p text:style-name="P1447">9.5. vykdydamas teismo (teisėjo) nutartį atsisakyti registruoti turto arešto akto duomenis, atlieka atitinkamus veiksmus Turto arešto aktų registre;</text:p>
      <text:p text:style-name="P1448">9.6. Lietuvos Respublikos turto arešto aktų registro įstatymo ir Turto arešto aktų registro nuostatų nustatyta tvarka taiso registro duomenų<text:s/>klaidas ir faksu arba elektroniniu būdu praneša apie tai suinteresuotiems asmenims;</text:p>
      <text:p text:style-name="P1449">9.7. Sutarčių registro nuostatų nustatyta tvarka registruoja šio registro objektus, duomenų pakeitimus ir išregistruoja objektus iš registro;</text:p>
      <text:p text:style-name="P1450">9.8. Sutarčių registro<text:s/>nuostatų nustatytais atvejais taiso registro duomenų klaidas ir apie tai raštu praneša suinteresuotiems asmenims;</text:p>
      <text:p text:style-name="P1451">9.9. Vedybų sutarčių registro nuostatų nustatyta tvarka registruoja šio registro objektus, duomenų pakeitimus ir išregistruoja objektus iš registro;</text:p>
      <text:p text:style-name="P1452">9.10. Vedybų sutarčių registro nuostatų nustatytais atvejais taiso registravimo klaidas ir apie tai raštu praneša suinteresuotiems asmenims;</text:p>
      <text:p text:style-name="P1453">9.11. Hipotekos, Turto arešto aktų, Sutarčių ir Vedybų sutarčių registrų nuostatų nustatyta tvarka teikia šių registrų duomenis fiziniams ir juridiniams asmenims;</text:p>
      <text:p text:style-name="P1454">9.12. pagal savo kompetenciją užtikrina Hipotekos, Turto arešto aktų, Sutarčių ir Vedybų sutarčių registrų duomenų ir pateiktų dokumentų saugą;</text:p>
      <text:p text:style-name="P1455">9.13. priima iš suinteresuotų asmenų<text:s/>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456">9.14. pagal savo kompetenciją teikia suinteresuotiems asmenims konsultacijas Hipotekos, Turto arešto aktų, Sutarčių ir Vedybų sutarčių registrų objektų registravimo klausimais;</text:p>
      <text:p text:style-name="P1457">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458"/>
      <text:p text:style-name="P1459"><text:span text:style-name="T1460">III</text:span><text:span text:style-name="T1461">.<text:s/></text:span><text:span text:style-name="T1462">TEISĖS IR PAREIGOS</text:span></text:p>
      <text:p text:style-name="P1463"/>
      <text:p text:style-name="P1464">10. Hipotekos skyrius, vykdydamas jam pavestas funkcijas, pagal savo kompetenciją turi teisę:</text:p>
      <text:p text:style-name="P1465">10.1. reikalauti iš Hipotekos, Turto arešto aktų, Sutarčių ir Vedybų sutarčių registrų duomenų teikėjų, kad<text:s/>šiems registrams teikiami duomenys, jų pakeitimai būtų tikslūs, teisingi, išsamūs, laiku pateikti ir atitiktų susijusių registrų duomenis, dokumentai būtų tinkamai parengti ir įforminti;</text:p>
      <text:p text:style-name="P1466">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467">10.3. naudotis kitomis Lietuvos Respublikos įstatymų ir atitinkamų teisės aktų suteiktomis teisėmis.</text:p>
      <text:p text:style-name="P1468">11. Hipotekos skyrius, įgyvendindamas jam priskirtas funkcijas pagal savo kompetenciją, turi užtikrinti, kad:</text:p>
      <text:p text:style-name="P1469">11.1. Hipotekos, Turto arešto aktų, Sutarčių ir Vedybų sutarčių registrai veiktų nepertraukiamai;</text:p>
      <text:p text:style-name="P1470">11.2. Hipotekos, Turto arešto aktų, Sutarčių ir Vedybų sutarčių registrų duomenys atitiktų pateiktuose dokumentuose nurodytus duomenis;</text:p>
      <text:p text:style-name="P1471">11.3. duomenų patikrai būtų naudojami nuolat atnaujinami susijusių registrų duomenys;</text:p>
      <text:p text:style-name="P1472">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473">11.5. Hipotekos, Turto arešto aktų, Sutarčių ir Vedybų sutarčių registrų duomenų gavėjai, kuriems perduoti klaidingi, netikslūs, neišsamūs registrų duomenys, būtų informuoti apie ištaisytus netikslumus;</text:p>
      <text:p text:style-name="P1474">11.6. tvarkant Hipotekos, Turto arešto aktų, Sutarčių<text:s/>ir Vedybų sutarčių registrų duomenis būtų laikomasi duomenų saugos reikalavimų;</text:p>
      <text:p text:style-name="P1475">11.7. Hipotekos, Turto arešto aktų, Sutarčių ir Vedybų sutarčių registrai būtų tvarkomi vadovaujantis šių registrų nuostatais ir kitais teisės aktais.</text:p>
      <text:p text:style-name="P1476"/>
      <text:p text:style-name="P1477"><text:span text:style-name="T1478">IV</text:span><text:span text:style-name="T1479">.<text:s/></text:span><text:span text:style-name="T1480">DARBO O</text:span><text:span text:style-name="T1481">RGANIZAVIMAS</text:span></text:p>
      <text:p text:style-name="P1482"/>
      <text:p text:style-name="P1483">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484">13. Hipotekos skyriaus vedėjas:</text:p>
      <text:p text:style-name="P1485">13.1. vadovauja hipotekos skyriui ir atsako už tinkamą jam pavestų funkcijų vykdymą;</text:p>
      <text:p text:style-name="P1486">13.2. užtikrina, kad hipotekos skyriaus veikloje būtų vykdomi Lietuvos Respublikos įstatymų ir kitų<text:s/>teisės aktų reikalavimai;</text:p>
      <text:p text:style-name="P1487">13.3. užtikrina racionalų hipotekos skyriaus technikos ir kitų materialinių išteklių naudojimą;</text:p>
      <text:p text:style-name="P1488">13.4. rengia ir teisės aktų nustatyta tvarka teikia Centrinės hipotekos įstaigos direktoriui tvirtinti hipotekos skyriaus<text:s/>valstybės tarnautojų ir darbuotojų, dirbančių pagal darbo sutartis, pareigybių aprašymus;</text:p>
      <text:p text:style-name="P1489">13.5. dalyvauja rengiant Centrinės hipotekos įstaigos vidaus darbo tvarkos taisykles, instrukcijas, veiklos planus ir kitus teisės aktus, susijusius su Hipotekos<text:s/>ir Turto arešto aktų registrų veikla;</text:p>
      <text:p text:style-name="P1490">13.6. rengia ir teisės aktų nustatyta tvarka teikia Centrinės hipotekos įstaigos direktoriui pasirašyti hipotekos skyriaus darbo laiko apskaitos dokumentus;</text:p>
      <text:p text:style-name="P1491">13.7. Centrinės hipotekos įstaigos direktoriui pareikalavus, atsiskaito už hipotekos skyriaus veiklą;</text:p>
      <text:p text:style-name="P1492">13.8. nustatyta tvarka inicijuoja tarnybinių ar drausminių nuobaudų skyrimo hipotekos skyriaus valstybės tarnautojams ir darbuotojams, dirbantiems pagal darbo sutartis, procedūras;</text:p>
      <text:p text:style-name="P1493">13.9. vertina tiesiogiai pavaldžių hipotekos skyriaus valstybės tarnautojų veiklą ir teikia pasiūlymus Centrinės hipotekos įstaigos direktoriui dėl jų skatinimo;</text:p>
      <text:p text:style-name="P1494">13.10. vykdo kitas įstatymų, teisės aktų ir Centrinės hipotekos įstaigos direktoriaus įsakymų pavestas funkcijas.</text:p>
      <text:p text:style-name="P1495">14. Nesant hipotekos skyriaus vedėjo, jį pavaduoja Centrinės hipotekos įstaigos direktoriaus įsakymu paskirtas valstybės tarnautojas ar darbuotojas, dirbantis pagal darbo sutartį.</text:p>
      <text:p text:style-name="P1496">15. Centrinės hipotekos įstaigos direktoriaus įsakymu yra<text:s/>tvirtinami pareigybių aprašymai ir sąrašai, taip pat teisės aktų nustatyta tvarka priimami į pareigas ir iš jų atleidžiami visi hipotekos skyriaus valstybės tarnautojai ir darbuotojai, dirbantys pagal darbo sutartis.</text:p>
      <text:p text:style-name="P1497"/>
      <text:p text:style-name="P1498"><text:span text:style-name="T1499">V</text:span><text:span text:style-name="T1500">.<text:s/></text:span><text:span text:style-name="T1501">turtas, FINANSINĖS VEIKLOS OR</text:span><text:span text:style-name="T1502">GANIZAVIMAS IR KONTROLĖ</text:span></text:p>
      <text:p text:style-name="P1503"/>
      <text:p text:style-name="P1504">16. Hipotekos skyriaus turtas apskaitomas Centrinės hipotekos įstaigos balanse.</text:p>
      <text:p text:style-name="P1505">17. Hipotekos skyrius už jam perduotą naudoti turtą atsako pagal visiškos materialinės atsakomybės sutartį, kuri sudaroma su hipotekos skyriaus<text:s/>vedėju, nesant hipotekos skyriaus vedėjo – su Centrinės hipotekos įstaigos direktoriaus įsakymu paskirtu valstybės tarnautoju ar darbuotoju, dirbančiu pagal darbo sutartį.</text:p>
      <text:p text:style-name="P1506">18. Hipotekos skyriaus buhalterinę apskaitą vykdo, finansinės atskaitomybės ir<text:s/>biudžeto vykdymo dokumentus teisės aktų nustatyta tvarka centralizuotai rengia ir tvarko Centrinė hipotekos įstaiga.</text:p>
      <text:p text:style-name="P1507"/>
      <text:p text:style-name="P1508"><text:span text:style-name="T1509">VI</text:span><text:span text:style-name="T1510">.<text:s/></text:span><text:span text:style-name="T1511">BAIGIAMOSIOS NUOSTATOS</text:span></text:p>
      <text:p text:style-name="P1512"/>
      <text:p text:style-name="P1513">19. Hipotekos skyrius yra steigiamas, jo veikla nutraukiama Centrinės hipotekos įstaigos direktoriaus sprendimu.</text:p>
      <text:p text:style-name="P1514"/>
      <text:p text:style-name="P1515">_________________</text:p>
      <text:p text:style-name="P1516">Centrinės hipotekos įstaigos direktoriaus</text:p>
      <text:p text:style-name="P1517">2008 m. sausio 10 d. įsakymo Nr. B1-6</text:p>
      <text:p text:style-name="P1518">15<text:s/>priedas</text:p>
      <text:p text:style-name="P1519"/>
      <text:p text:style-name="P1520"><text:span text:style-name="T1521">Centrinės hipotekos įstaigos filialo vilniaus hipotekos skyriaus nuostatai</text:span></text:p>
      <text:p text:style-name="P1522"/>
      <text:p text:style-name="P1523"><text:span text:style-name="T1524">I</text:span><text:span text:style-name="T1525">.<text:s/></text:span><text:span text:style-name="T1526">BENDROSIOS NUOSTATOS</text:span></text:p>
      <text:p text:style-name="P1527"/>
      <text:p text:style-name="P1528">1. Centrinės hipotekos įstaigos filialas Vilniaus hipotekos skyrius (toliau vadinama – hipotekos skyrius) yra Centrinės hipotekos įstaigos struktūrinis padalinys, veikiantis jam priskirtoje teritorijoje, kurios ribas įsakymu nustato Centrinės hipotekos<text:s/>įstaigos direktorius.</text:p>
      <text:p text:style-name="P1529">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530">Filialo pavadinimas – Centrinės hipotekos įstaigos filialas Vilniaus hipotekos skyrius.</text:p>
      <text:p text:style-name="P1531">2. Hipotekos skyriaus buveinės adresas: Tilto g. 17/ Radvilų g. 4,<text:s/>LT-01101 Vilnius. Hipotekos skyrius registruojamas Juridinių asmenų registre. Jo veiklos laikotarpis neribotas.</text:p>
      <text:p text:style-name="P1532">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533">4. Hipotekos skyrius nėra juridinis asmuo. Hipotekos skyriaus depozitinę sąskaitą tvarko Centrinė hipotekos įstaiga. Hipotekos skyrius turi antspaudą su Lietuvos valstybės herbu ir pavadinimu „Centrinės hipotekos įstaigos Vilniaus hipotekos skyrius“.</text:p>
      <text:p text:style-name="P1534">5. Hipotekos skyrius yra finansuojamas iš Centrinei hipotekos įstaigai skiriamų valstybės biudžeto lėšų. Hipotekos skyriui finansuoti gali būti naudojamos ir kitos teisės aktų nustatyta tvarka gautos lėšos.</text:p>
      <text:p text:style-name="P1535"/>
      <text:p text:style-name="P1536"><text:span text:style-name="T1537">II</text:span><text:span text:style-name="T1538">.<text:s/></text:span><text:span text:style-name="T1539">VEIKLOS TIKSLAS, SRITYS, RŪŠYS IR FUNKCIJOS</text:span></text:p>
      <text:p text:style-name="P1540"/>
      <text:p text:style-name="P1541">6. Hipotekos skyriaus veiklos tikslas – užtikrinti Lietuvos Respublikos hipotekos registro (toliau vadinama – Hipotekos registras) nuostatų 11 punkte, Turto arešto aktų registro<text:s/>nuostatų 11 punkte, Sutarčių registro nuostatų 9 punkte ir Vedybų sutarčių registro nuostatų 10 punkte nurodytų funkcijų vykdymą.</text:p>
      <text:p text:style-name="P1542">7. Hipotekos skyriaus veiklos sritys:</text:p>
      <text:p text:style-name="P1543">7.1. Hipotekos registro tvarkymas;</text:p>
      <text:p text:style-name="P1544">7.2. Turto arešto aktų registro tvarkymas;</text:p>
      <text:p text:style-name="P1545">7.3. Sutarčių registro tvarkymas;</text:p>
      <text:p text:style-name="P1546">7.4. Vedybų sutarčių registro tvarkymas.</text:p>
      <text:p text:style-name="P1547">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548">126-5744</text:span></text:a>), hipotekos skyriaus veiklos rūšys yra šios:</text:p>
      <text:p text:style-name="P1549">8.1. duomenų apdorojimas (72.3);</text:p>
      <text:p text:style-name="P1550">8.2. veikla,<text:s/>susijusi su duomenų bazėmis (72.4);</text:p>
      <text:p text:style-name="P1551">8.3. teisinė veikla (74.11).</text:p>
      <text:p text:style-name="P1552">9. Hipotekos skyrius, siekdamas pavestų tikslų šių nuostatų 7 punkte nurodytose veiklos srityse, vykdo šias funkcijas:</text:p>
      <text:p text:style-name="P1553">9.1. Hipotekos registro nuostatų nustatyta tvarka registruoja šio registro objektus, duomenų pakeitimus, išregistruoja objektus iš registro ir daro<text:span text:style-name="T1554"><text:s/></text:span>šiame registre nustatytas<text:span text:style-name="T1555"><text:s/></text:span>žymas;</text:p>
      <text:p text:style-name="P1556">9.2. Hipotekos registro nuostatų nustatytais atvejais taiso registro duomenų klaidas ir apie tai raštu praneša suinteresuotiems asmenims;</text:p>
      <text:p text:style-name="P1557">9.3. tvarko Hipotekos registrui pateiktų registruoti dokumentų (kopijų) archyvą, užtikrina jo saugą;</text:p>
      <text:p text:style-name="P1558">9.4. Turto arešto aktų registro nuostatų nustatyta tvarka registruoja šio registro objektus, duomenų pakeitimus ir išregistruoja objektus iš<text:s/>registro;</text:p>
      <text:p text:style-name="P1559">9.5. vykdydamas teismo (teisėjo) nutartį atsisakyti registruoti turto arešto akto duomenis, atlieka atitinkamus veiksmus Turto arešto aktų registre;</text:p>
      <text:p text:style-name="P1560">9.6. Lietuvos Respublikos turto arešto aktų registro įstatymo ir Turto arešto aktų registro nuostatų nustatyta tvarka taiso registro duomenų klaidas ir faksu arba elektroniniu būdu praneša apie tai suinteresuotiems asmenims;</text:p>
      <text:p text:style-name="P1561">9.7. Sutarčių registro nuostatų nustatyta tvarka registruoja šio registro objektus, duomenų pakeitimus ir išregistruoja objektus iš registro;</text:p>
      <text:p text:style-name="P1562">9.8. Sutarčių registro nuostatų nustatytais atvejais taiso registro duomenų klaidas ir apie tai raštu praneša suinteresuotiems asmenims;</text:p>
      <text:p text:style-name="P1563">9.9. Vedybų sutarčių registro nuostatų nustatyta tvarka registruoja šio registro objektus, duomenų pakeitimus ir išregistruoja objektus iš registro;</text:p>
      <text:p text:style-name="P1564">9.10. Vedybų sutarčių registro nuostatų nustatytais atvejais taiso registravimo klaidas ir apie tai raštu praneša suinteresuotiems asmenims;</text:p>
      <text:p text:style-name="P1565">9.11. Hipotekos, Turto arešto aktų,<text:s/>Sutarčių ir Vedybų sutarčių registrų nuostatų nustatyta tvarka teikia šių registrų duomenis fiziniams ir juridiniams asmenims;</text:p>
      <text:p text:style-name="P1566">9.12. pagal savo kompetenciją užtikrina Hipotekos, Turto arešto aktų, Sutarčių ir Vedybų sutarčių registrų duomenų ir pateiktų dokumentų saugą;</text:p>
      <text:p text:style-name="P1567">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568">9.14. pagal savo kompetenciją teikia suinteresuotiems asmenims konsultacijas Hipotekos, Turto arešto aktų, Sutarčių ir Vedybų sutarčių registrų<text:s/>objektų registravimo klausimais;</text:p>
      <text:p text:style-name="P1569">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570"/>
      <text:p text:style-name="P1571"><text:span text:style-name="T1572">III</text:span><text:span text:style-name="T1573">.<text:s/></text:span><text:span text:style-name="T1574">TEISĖS IR PAREIGOS</text:span></text:p>
      <text:p text:style-name="P1575"/>
      <text:p text:style-name="P1576">10. Hipotekos skyrius, vykdydamas jam pavestas funkcijas, pagal savo kompetenciją turi teisę:</text:p>
      <text:p text:style-name="P1577">10.1. reikalauti iš Hipotekos, Turto arešto<text:s/>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578">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579">10.3. naudotis kitomis Lietuvos Respublikos įstatymų ir atitinkamų teisės aktų suteiktomis teisėmis.</text:p>
      <text:p text:style-name="P1580">11. Hipotekos skyrius, įgyvendindamas jam priskirtas funkcijas pagal savo kompetenciją, turi užtikrinti, kad:</text:p>
      <text:p text:style-name="P1581">11.1. Hipotekos, Turto arešto aktų, Sutarčių ir Vedybų sutarčių registrai veiktų nepertraukiamai;</text:p>
      <text:p text:style-name="P1582">11.2. Hipotekos, Turto arešto aktų, Sutarčių ir Vedybų sutarčių registrų duomenys atitiktų pateiktuose dokumentuose nurodytus duomenis;</text:p>
      <text:p text:style-name="P1583">11.3. duomenų patikrai būtų naudojami nuolat atnaujinami susijusių registrų duomenys;</text:p>
      <text:p text:style-name="P1584">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585">11.5. Hipotekos, Turto arešto aktų, Sutarčių ir Vedybų sutarčių registrų duomenų gavėjai, kuriems perduoti klaidingi, netikslūs, neišsamūs registrų duomenys, būtų informuoti apie ištaisytus netikslumus;</text:p>
      <text:p text:style-name="P1586">11.6. tvarkant Hipotekos, Turto arešto aktų, Sutarčių ir Vedybų sutarčių registrų duomenis būtų laikomasi duomenų saugos reikalavimų;</text:p>
      <text:p text:style-name="P1587">11.7. Hipotekos, Turto arešto aktų, Sutarčių ir Vedybų sutarčių registrai būtų tvarkomi vadovaujantis šių registrų nuostatais ir kitais teisės aktais.</text:p>
      <text:p text:style-name="P1588"/>
      <text:p text:style-name="P1589"><text:span text:style-name="T1590">IV</text:span><text:span text:style-name="T1591">.<text:s/></text:span><text:span text:style-name="T1592">DARBO ORGANIZAVIMAS</text:span></text:p>
      <text:p text:style-name="P1593"/>
      <text:p text:style-name="P1594">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595">13. Hipotekos skyriaus vedėjas:</text:p>
      <text:p text:style-name="P1596">13.1. vadovauja hipotekos skyriui ir atsako už tinkamą jam pavestų funkcijų vykdymą;</text:p>
      <text:p text:style-name="P1597">13.2. užtikrina, kad hipotekos skyriaus veikloje būtų vykdomi Lietuvos Respublikos įstatymų ir kitų teisės aktų reikalavimai;</text:p>
      <text:p text:style-name="P1598">13.3. užtikrina racionalų hipotekos skyriaus technikos ir kitų materialinių išteklių naudojimą;</text:p>
      <text:p text:style-name="P1599">13.4. rengia ir teisės aktų nustatyta tvarka teikia Centrinės<text:s/>hipotekos įstaigos direktoriui tvirtinti hipotekos skyriaus valstybės tarnautojų ir darbuotojų, dirbančių pagal darbo sutartis, pareigybių aprašymus;</text:p>
      <text:p text:style-name="P1600">13.5. dalyvauja rengiant Centrinės hipotekos įstaigos vidaus darbo tvarkos taisykles, instrukcijas, veiklos planus ir kitus teisės aktus, susijusius su Hipotekos ir Turto arešto aktų registrų veikla;</text:p>
      <text:p text:style-name="P1601">13.6. rengia ir teisės aktų nustatyta tvarka teikia Centrinės hipotekos įstaigos direktoriui pasirašyti hipotekos skyriaus darbo laiko apskaitos dokumentus;</text:p>
      <text:p text:style-name="P1602">13.7. Centrinės hipotekos įstaigos direktoriui pareikalavus, atsiskaito už hipotekos skyriaus veiklą;</text:p>
      <text:p text:style-name="P1603">13.8. nustatyta tvarka inicijuoja tarnybinių ar drausminių nuobaudų skyrimo hipotekos skyriaus valstybės tarnautojams ir darbuotojams, dirbantiems pagal darbo sutartis, procedūras;</text:p>
      <text:p text:style-name="P1604">13.9. vertina tiesiogiai pavaldžių hipotekos skyriaus valstybės tarnautojų veiklą ir teikia pasiūlymus Centrinės hipotekos įstaigos direktoriui dėl jų skatinimo;</text:p>
      <text:p text:style-name="P1605">13.10. vykdo kitas įstatymų, teisės aktų ir Centrinės hipotekos įstaigos direktoriaus įsakymų pavestas funkcijas.</text:p>
      <text:p text:style-name="P1606">14. Nesant hipotekos skyriaus vedėjo, jį pavaduoja Centrinės hipotekos įstaigos direktoriaus įsakymu paskirtas valstybės tarnautojas ar darbuotojas, dirbantis pagal darbo sutartį.</text:p>
      <text:p text:style-name="P1607">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608"/>
      <text:p text:style-name="P1609"><text:span text:style-name="T1610">V</text:span><text:span text:style-name="T1611">.<text:s/></text:span><text:span text:style-name="T1612">turtas, FINANSINĖS VEIKLOS ORGANIZAVIMAS IR KONTROLĖ</text:span></text:p>
      <text:p text:style-name="P1613"/>
      <text:p text:style-name="P1614">16. Hipotekos skyriaus turtas apskaitomas Centrinės hipotekos įstaigos balanse.</text:p>
      <text:p text:style-name="P1615">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616">18. Hipotekos skyriaus buhalterinę apskaitą vykdo, finansinės atskaitomybės ir biudžeto vykdymo dokumentus teisės aktų nustatyta tvarka centralizuotai rengia ir tvarko Centrinė hipotekos įstaiga.</text:p>
      <text:p text:style-name="P1617"/>
      <text:p text:style-name="P1618"><text:span text:style-name="T1619">VI</text:span><text:span text:style-name="T1620">.<text:s/></text:span><text:span text:style-name="T1621">BAIGIAMOSIOS NUOSTATOS</text:span></text:p>
      <text:p text:style-name="P1622"/>
      <text:p text:style-name="P1623">19. Hipotekos skyrius yra steigiamas, jo veikla nutraukiama Centrinės hipotekos įstaigos direktoriaus sprendimu.</text:p>
      <text:p text:style-name="P1624"/>
      <text:p text:style-name="P1625">_________________</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Centrinė hipotekos įstaiga, Įsakymas</text:span></text:p>
      <text:p text:style-name="P1635"><text:span text:style-name="T1636">Nr.<text:s/></text:span><text:a xlink:href="https://www.e-tar.lt/portal/legalAct.html?documentId=TAR.AF8FD76294B3" office:target-frame-name="_top" xlink:show="replace"><text:span text:style-name="T1637">B1-14</text:span></text:a><text:span text:style-name="T1638">, 2009-03-05,</text:span><text:span text:style-name="T1639"><text:s/>Žin., 2009, Nr. 34-1331 (2009-03-28), i. k. 109227HISAK000B1-14</text:span></text:p>
      <text:p text:style-name="P1640"><text:span text:style-name="T1641">Dėl Centrinės hipotekos įstaigos direktoriaus 2008 m. sausio 10 d. įsakymo Nr. B1-6 "Dėl Centrinės hipotekos įstaigos filialų įsteigimo, jų veiklos teritorijų nustatymo ir nuostatų patvirtini</text:span><text:span text:style-name="T1642">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S HIPOTEKOS ĮSTAIGOS DIREKTORIAUS</dc:title>
    <meta:initial-creator>irlauk</meta:initial-creator>
    <dc:creator>Adlib User</dc:creator>
    <meta:creation-date>2016-03-18T06:16:00Z</meta:creation-date>
    <dc:date>2016-03-18T06:16:00Z</dc:date>
    <meta:template xlink:href="Normal" xlink:type="simple"/>
    <meta:editing-cycles>2</meta:editing-cycles>
    <meta:editing-duration>PT0S</meta:editing-duration>
    <meta:document-statistic meta:page-count="5" meta:paragraph-count="1255" meta:word-count="19378" meta:character-count="158228" meta:row-count="4670" meta:non-whitespace-character-count="140105"/>
  </office:meta>
</office:document-meta>
</file>