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font-style="italic" style:font-style-asian="italic"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06in"/>
    </style:style>
    <style:style style:name="T546" style:parent-style-name="DefaultParagraphFont" style:family="text">
      <style:text-properties fo:color="#000000" fo:letter-spacing="-0.0006in"/>
    </style:style>
    <style:style style:name="T547" style:parent-style-name="DefaultParagraphFont" style:family="text">
      <style:text-properties fo:color="#000000" fo:letter-spacing="-0.0006in"/>
    </style:style>
    <style:style style:name="T548" style:parent-style-name="DefaultParagraphFont" style:family="text">
      <style:text-properties fo:color="#000000" fo:letter-spacing="-0.0006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font-weight="bold" style:font-weight-asian="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06in"/>
    </style:style>
    <style:style style:name="T604" style:parent-style-name="DefaultParagraphFont" style:family="text">
      <style:text-properties fo:color="#000000" fo:letter-spacing="-0.0006in"/>
    </style:style>
    <style:style style:name="T605" style:parent-style-name="DefaultParagraphFont" style:family="text">
      <style:text-properties fo:color="#000000" fo:letter-spacing="-0.0006in"/>
    </style:style>
    <style:style style:name="T606" style:parent-style-name="DefaultParagraphFont" style:family="text">
      <style:text-properties fo:color="#000000" fo:letter-spacing="-0.0006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0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letter-spacing="-0.0055in"/>
    </style:style>
    <style:style style:name="T698" style:parent-style-name="DefaultParagraphFont" style:family="text">
      <style:text-properties fo:letter-spacing="-0.0055in"/>
    </style:style>
    <style:style style:name="T699" style:parent-style-name="DefaultParagraphFont" style:family="text">
      <style:text-properties fo:letter-spacing="-0.0055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letter-spacing="-0.0041in"/>
    </style:style>
    <style:style style:name="T709" style:parent-style-name="DefaultParagraphFont" style:family="text">
      <style:text-properties fo:letter-spacing="-0.0041in"/>
    </style:style>
    <style:style style:name="T710" style:parent-style-name="DefaultParagraphFont" style:family="text">
      <style:text-properties fo:letter-spacing="-0.0041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text-position="super 66.6%"/>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text-position="super 66.6%"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text-position="super 66.6%"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text-position="super 66.6%"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keep-together="alway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font-weight="bold" style:font-weight-asian="bold"/>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fo:letter-spacing="-0.0027in" style:font-size-complex="12pt" style:language-asian="lt" style:country-asian="LT"/>
    </style:style>
    <style:style style:name="T1321" style:parent-style-name="DefaultParagraphFont" style:family="text">
      <style:text-properties fo:color="#000000" fo:letter-spacing="-0.0027in"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style>
    <style:style style:name="P1352" style:parent-style-name="Normal" style:family="paragraph">
      <style:paragraph-properties fo:break-before="page">
        <style:tab-stops>
          <style:tab-stop style:type="left" style:position="5.3159in"/>
        </style:tab-stops>
      </style:paragraph-properties>
    </style:style>
    <style:style style:name="P1353" style:parent-style-name="Normal" style:family="paragraph">
      <style:paragraph-properties fo:margin-left="3.5298in" fo:text-indent="0.0138in">
        <style:tab-stops/>
      </style:paragraph-properties>
    </style:style>
    <style:style style:name="P1354" style:parent-style-name="Normal" style:family="paragraph">
      <style:paragraph-properties fo:margin-left="3.5298in" fo:text-indent="0.0138in">
        <style:tab-stops/>
      </style:paragraph-properties>
    </style:style>
    <style:style style:name="P1355" style:parent-style-name="Normal" style:family="paragraph">
      <style:paragraph-properties fo:margin-left="3.5298in" fo:text-indent="0.0138in">
        <style:tab-stops/>
      </style:paragraph-properties>
    </style:style>
    <style:style style:name="P1356" style:parent-style-name="Normal" style:family="paragraph">
      <style:paragraph-properties fo:margin-left="3.5298in" fo:text-indent="0.0138in">
        <style:tab-stops/>
      </style:paragraph-properties>
    </style:style>
    <style:style style:name="P1357" style:parent-style-name="LLPPriedelis" style:family="paragraph">
      <style:paragraph-properties fo:text-indent="0.4923in"/>
    </style:style>
    <style:style style:name="P1358" style:parent-style-name="Normal" style:family="paragraph">
      <style:paragraph-properties fo:widows="0" fo:orphans="0" fo:text-align="center"/>
      <style:text-properties fo:font-weight="bold" style:font-weight-asian="bold" fo:font-size="11pt" style:font-size-asian="11pt" style:font-size-complex="11pt" fo:hyphenate="false"/>
    </style:style>
    <style:style style:name="P1359" style:parent-style-name="LLPTekstas" style:family="paragraph">
      <style:paragraph-properties fo:text-indent="0.4923in"/>
    </style:style>
    <style:style style:name="P1360" style:parent-style-name="Standard" style:family="paragraph">
      <style:paragraph-properties fo:text-align="center"/>
      <style:text-properties fo:font-style="italic" style:font-style-asian="italic" fo:font-size="12pt" style:font-size-asian="12pt" style:font-size-complex="12pt" fo:language="lt" fo:country="LT"/>
    </style:style>
    <style:style style:name="P1361" style:parent-style-name="Standard" style:family="paragraph">
      <style:paragraph-properties fo:text-align="center"/>
      <style:text-properties fo:font-style="italic" style:font-style-asian="italic" fo:language="lt" fo:country="LT"/>
    </style:style>
    <style:style style:name="P1362" style:parent-style-name="Standard" style:family="paragraph">
      <style:paragraph-properties fo:text-align="center" fo:text-indent="0.4923in"/>
      <style:text-properties fo:font-weight="bold" style:font-weight-asian="bold" fo:language="lt" fo:country="LT"/>
    </style:style>
    <style:style style:name="P1363" style:parent-style-name="Standard" style:family="paragraph">
      <style:paragraph-properties fo:text-align="center"/>
      <style:text-properties fo:font-weight="bold" style:font-weight-asian="bold" fo:font-size="12pt" style:font-size-asian="12pt" style:font-size-complex="12pt" fo:language="lt" fo:country="LT"/>
    </style:style>
    <style:style style:name="P1364" style:parent-style-name="Standard" style:family="paragraph">
      <style:paragraph-properties fo:text-align="center" fo:text-indent="0.4923in"/>
      <style:text-properties fo:font-size="12pt" style:font-size-asian="12pt" style:font-size-complex="12pt" fo:language="lt" fo:country="LT"/>
    </style:style>
    <style:style style:name="P1365" style:parent-style-name="Standard" style:family="paragraph">
      <style:paragraph-properties fo:text-align="center"/>
      <style:text-properties fo:font-size="12pt" style:font-size-asian="12pt" style:font-size-complex="12pt" fo:language="lt" fo:country="LT"/>
    </style:style>
    <style:style style:name="P1366" style:parent-style-name="Standard" style:family="paragraph">
      <style:paragraph-properties fo:text-align="justify" fo:text-indent="0.4923in">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1367" style:parent-style-name="Standard" style:family="paragraph">
      <style:paragraph-properties fo:text-align="end" fo:text-indent="0.4923in">
        <style:tab-stops>
          <style:tab-stop style:type="left" style:position="0.3944in"/>
        </style:tab-stops>
      </style:paragraph-properties>
    </style:style>
    <style:style style:name="T1368" style:parent-style-name="DefaultParagraphFont" style:family="text">
      <style:text-properties fo:font-weight="bold" style:font-weight-asian="bold"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Standard" style:family="paragraph">
      <style:paragraph-properties fo:text-align="end" fo:text-indent="0.4923in"/>
      <style:text-properties fo:font-weight="bold" style:font-weight-asian="bold" fo:language="lt" fo:country="LT"/>
    </style:style>
    <style:style style:name="P1371" style:parent-style-name="Standard" style:family="paragraph">
      <style:paragraph-properties fo:text-align="end" fo:text-indent="0.4923in"/>
      <style:text-properties fo:language="lt" fo:country="LT"/>
    </style:style>
    <style:style style:name="P1372" style:parent-style-name="Standard" style:family="paragraph">
      <style:paragraph-properties fo:text-align="end"/>
      <style:text-properties fo:language="lt" fo:country="LT"/>
    </style:style>
    <style:style style:name="P1373" style:parent-style-name="Standard" style:family="paragraph">
      <style:paragraph-properties>
        <style:tab-stops>
          <style:tab-stop style:type="left" style:position="0.3937in"/>
        </style:tab-stops>
      </style:paragraph-properties>
      <style:text-properties fo:language="lt" fo:country="LT"/>
    </style:style>
    <style:style style:name="P1374"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1375" style:parent-style-name="Standard" style:family="paragraph">
      <style:paragraph-properties>
        <style:tab-stops>
          <style:tab-stop style:type="left" style:position="0.3868in"/>
        </style:tab-stops>
      </style:paragraph-properties>
      <style:text-properties fo:language="lt" fo:country="LT"/>
    </style:style>
    <style:style style:name="P1376" style:parent-style-name="Normal" style:family="paragraph">
      <style:paragraph-properties>
        <style:tab-stops>
          <style:tab-stop style:type="left" style:position="0.1972in"/>
        </style:tab-stops>
      </style:paragraph-properties>
      <style:text-properties fo:font-weight="bold" style:font-weight-asian="bold"/>
    </style:style>
    <style:style style:name="P1377" style:parent-style-name="Standard" style:family="paragraph">
      <style:paragraph-properties>
        <style:tab-stops>
          <style:tab-stop style:type="left" style:position="0.3868in"/>
        </style:tab-stops>
      </style:paragraph-properties>
      <style:text-properties fo:language="lt" fo:country="LT"/>
    </style:style>
    <style:style style:name="P1378" style:parent-style-name="Standard" style:family="paragraph">
      <style:paragraph-properties>
        <style:tab-stops>
          <style:tab-stop style:type="left" style:position="0.3937in"/>
        </style:tab-stops>
      </style:paragraph-properties>
      <style:text-properties fo:language="lt" fo:country="LT"/>
    </style:style>
    <style:style style:name="P1379" style:parent-style-name="Standard" style:family="paragraph">
      <style:paragraph-properties>
        <style:tab-stops>
          <style:tab-stop style:type="left" style:position="0.3937in"/>
        </style:tab-stops>
      </style:paragraph-properties>
      <style:text-properties fo:language="lt" fo:country="LT"/>
    </style:style>
    <style:style style:name="P1380"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1381" style:parent-style-name="Standard" style:family="paragraph">
      <style:text-properties fo:font-weight="bold" style:font-weight-asian="bold" fo:font-size="12pt" style:font-size-asian="12pt" style:font-size-complex="12pt" fo:language="lt" fo:country="LT"/>
    </style:style>
    <style:style style:name="P1382" style:parent-style-name="Standard" style:family="paragraph">
      <style:text-properties fo:language="lt" fo:country="LT"/>
    </style:style>
    <style:style style:name="P1383" style:parent-style-name="Standard" style:family="paragraph">
      <style:text-properties fo:language="lt" fo:country="LT"/>
    </style:style>
    <style:style style:name="P1384" style:parent-style-name="Standard" style:family="paragraph">
      <style:text-properties fo:language="lt" fo:country="LT"/>
    </style:style>
    <style:style style:name="T1385" style:parent-style-name="DefaultParagraphFont" style:family="text">
      <style:text-properties fo:language="lt" fo:country="LT"/>
    </style:style>
    <style:style style:name="T1386" style:parent-style-name="DefaultParagraphFont" style:family="text">
      <style:text-properties fo:font-style="italic" style:font-style-asian="italic" fo:language="lt" fo:country="LT"/>
    </style:style>
    <style:style style:name="T1387" style:parent-style-name="DefaultParagraphFont" style:family="text">
      <style:text-properties fo:language="lt" fo:country="LT"/>
    </style:style>
    <style:style style:name="T1388" style:parent-style-name="DefaultParagraphFont" style:family="text">
      <style:text-properties fo:language="lt" fo:country="LT"/>
    </style:style>
    <style:style style:name="P1389" style:parent-style-name="Standard" style:family="paragraph">
      <style:paragraph-properties>
        <style:tab-stops>
          <style:tab-stop style:type="left" style:position="0.1972in"/>
        </style:tab-stops>
      </style:paragraph-properties>
      <style:text-properties fo:language="lt" fo:country="LT"/>
    </style:style>
    <style:style style:name="P1390" style:parent-style-name="Standard" style:family="paragraph">
      <style:paragraph-properties>
        <style:tab-stops>
          <style:tab-stop style:type="left" style:position="0.1972in"/>
        </style:tab-stops>
      </style:paragraph-properties>
      <style:text-properties fo:language="lt" fo:country="LT"/>
    </style:style>
    <style:style style:name="P1391" style:parent-style-name="Standard" style:family="paragraph">
      <style:paragraph-properties>
        <style:tab-stops>
          <style:tab-stop style:type="left" style:position="0.1972in"/>
        </style:tab-stops>
      </style:paragraph-properties>
      <style:text-properties fo:language="lt" fo:country="LT"/>
    </style:style>
    <style:style style:name="P1392" style:parent-style-name="Standard" style:family="paragraph">
      <style:text-properties fo:language="lt" fo:country="LT"/>
    </style:style>
    <style:style style:name="P1393" style:parent-style-name="Standard" style:family="paragraph">
      <style:text-properties fo:language="lt" fo:country="LT"/>
    </style:style>
    <style:style style:name="P1394" style:parent-style-name="Standard" style:family="paragraph">
      <style:paragraph-properties>
        <style:tab-stops>
          <style:tab-stop style:type="left" style:position="0.1972in"/>
        </style:tab-stops>
      </style:paragraph-properties>
    </style:style>
    <style:style style:name="T1395" style:parent-style-name="DefaultParagraphFont" style:family="text">
      <style:text-properties fo:font-weight="bold" style:font-weight-asian="bold" fo:font-size="12pt" style:font-size-asian="12pt" style:font-size-complex="12pt" fo:language="lt" fo:country="LT"/>
    </style:style>
    <style:style style:name="P1396" style:parent-style-name="Standard" style:family="paragraph">
      <style:paragraph-properties>
        <style:tab-stops>
          <style:tab-stop style:type="left" style:position="0.1972in"/>
        </style:tab-stops>
      </style:paragraph-properties>
      <style:text-properties fo:language="lt" fo:country="LT"/>
    </style:style>
    <style:style style:name="P1397" style:parent-style-name="Standard" style:family="paragraph">
      <style:paragraph-properties>
        <style:tab-stops>
          <style:tab-stop style:type="left" style:position="0.1972in"/>
        </style:tab-stops>
      </style:paragraph-properties>
      <style:text-properties fo:language="lt" fo:country="LT"/>
    </style:style>
    <style:style style:name="P1398" style:parent-style-name="Standard" style:family="paragraph">
      <style:paragraph-properties>
        <style:tab-stops>
          <style:tab-stop style:type="left" style:position="0.1972in"/>
        </style:tab-stops>
      </style:paragraph-properties>
      <style:text-properties fo:language="lt" fo:country="LT"/>
    </style:style>
    <style:style style:name="P1399" style:parent-style-name="Standard" style:family="paragraph">
      <style:paragraph-properties>
        <style:tab-stops>
          <style:tab-stop style:type="left" style:position="0.1972in"/>
        </style:tab-stops>
      </style:paragraph-properties>
      <style:text-properties fo:language="lt" fo:country="LT"/>
    </style:style>
    <style:style style:name="P1400" style:parent-style-name="Standard" style:family="paragraph">
      <style:paragraph-properties>
        <style:tab-stops>
          <style:tab-stop style:type="left" style:position="0.1972in"/>
        </style:tab-stops>
      </style:paragraph-properties>
    </style:style>
    <style:style style:name="T1401" style:parent-style-name="DefaultParagraphFont" style:family="text">
      <style:text-properties fo:language="lt" fo:country="LT"/>
    </style:style>
    <style:style style:name="T1402" style:parent-style-name="DefaultParagraphFont" style:family="text">
      <style:text-properties fo:font-style="italic" style:font-style-asian="italic" fo:language="lt" fo:country="LT"/>
    </style:style>
    <style:style style:name="T1403" style:parent-style-name="DefaultParagraphFont" style:family="text">
      <style:text-properties fo:language="lt" fo:country="LT"/>
    </style:style>
    <style:style style:name="P1404" style:parent-style-name="Standard" style:family="paragraph">
      <style:paragraph-properties>
        <style:tab-stops>
          <style:tab-stop style:type="left" style:position="0.1972in"/>
        </style:tab-stops>
      </style:paragraph-properties>
      <style:text-properties fo:language="lt" fo:country="LT"/>
    </style:style>
    <style:style style:name="P1405" style:parent-style-name="Standard" style:family="paragraph">
      <style:paragraph-properties>
        <style:tab-stops>
          <style:tab-stop style:type="left" style:position="0.1972in"/>
        </style:tab-stops>
      </style:paragraph-properties>
      <style:text-properties fo:language="lt" fo:country="LT"/>
    </style:style>
    <style:style style:name="P1406" style:parent-style-name="Standard" style:family="paragraph">
      <style:paragraph-properties>
        <style:tab-stops>
          <style:tab-stop style:type="left" style:position="0.1972in"/>
        </style:tab-stops>
      </style:paragraph-properties>
      <style:text-properties fo:language="lt" fo:country="LT"/>
    </style:style>
    <style:style style:name="P1407" style:parent-style-name="Standard" style:family="paragraph">
      <style:paragraph-properties>
        <style:tab-stops>
          <style:tab-stop style:type="left" style:position="0.1972in"/>
        </style:tab-stops>
      </style:paragraph-properties>
      <style:text-properties fo:font-weight="bold" style:font-weight-asian="bold" fo:language="lt" fo:country="LT"/>
    </style:style>
    <style:style style:name="P1408" style:parent-style-name="Standard" style:family="paragraph">
      <style:paragraph-properties>
        <style:tab-stops>
          <style:tab-stop style:type="left" style:position="0.1972in"/>
        </style:tab-stops>
      </style:paragraph-properties>
      <style:text-properties fo:language="lt" fo:country="LT"/>
    </style:style>
    <style:style style:name="P1409" style:parent-style-name="Standard" style:family="paragraph">
      <style:paragraph-properties>
        <style:tab-stops>
          <style:tab-stop style:type="left" style:position="0.1972in"/>
        </style:tab-stops>
      </style:paragraph-properties>
      <style:text-properties fo:language="lt" fo:country="LT"/>
    </style:style>
    <style:style style:name="P1410" style:parent-style-name="Standard" style:family="paragraph">
      <style:paragraph-properties>
        <style:tab-stops>
          <style:tab-stop style:type="left" style:position="0.1972in"/>
        </style:tab-stops>
      </style:paragraph-properties>
      <style:text-properties fo:language="lt" fo:country="LT"/>
    </style:style>
    <style:style style:name="P1411" style:parent-style-name="Standard" style:family="paragraph">
      <style:paragraph-properties>
        <style:tab-stops>
          <style:tab-stop style:type="left" style:position="0.1972in"/>
        </style:tab-stops>
      </style:paragraph-properties>
      <style:text-properties fo:language="lt" fo:country="LT"/>
    </style:style>
    <style:style style:name="P1412" style:parent-style-name="Standard" style:family="paragraph">
      <style:paragraph-properties>
        <style:tab-stops>
          <style:tab-stop style:type="left" style:position="0.1972in"/>
        </style:tab-stops>
      </style:paragraph-properties>
    </style:style>
    <style:style style:name="T1413" style:parent-style-name="DefaultParagraphFont" style:family="text">
      <style:text-properties fo:font-weight="bold" style:font-weight-asian="bold" fo:font-size="12pt" style:font-size-asian="12pt" style:font-size-complex="12pt" fo:language="lt" fo:country="LT"/>
    </style:style>
    <style:style style:name="P1414" style:parent-style-name="Standard" style:family="paragraph">
      <style:paragraph-properties>
        <style:tab-stops>
          <style:tab-stop style:type="left" style:position="0.1972in"/>
        </style:tab-stops>
      </style:paragraph-properties>
      <style:text-properties fo:language="lt" fo:country="LT"/>
    </style:style>
    <style:style style:name="P1415" style:parent-style-name="Standard" style:family="paragraph">
      <style:paragraph-properties>
        <style:tab-stops>
          <style:tab-stop style:type="left" style:position="0.1972in"/>
        </style:tab-stops>
      </style:paragraph-properties>
      <style:text-properties fo:language="lt" fo:country="LT"/>
    </style:style>
    <style:style style:name="P1416" style:parent-style-name="Standard" style:family="paragraph">
      <style:paragraph-properties>
        <style:tab-stops>
          <style:tab-stop style:type="left" style:position="0.1972in"/>
        </style:tab-stops>
      </style:paragraph-properties>
      <style:text-properties fo:language="lt" fo:country="LT"/>
    </style:style>
    <style:style style:name="P1417" style:parent-style-name="Standard" style:family="paragraph">
      <style:paragraph-properties>
        <style:tab-stops>
          <style:tab-stop style:type="left" style:position="0.1972in"/>
        </style:tab-stops>
      </style:paragraph-properties>
      <style:text-properties fo:language="lt" fo:country="LT"/>
    </style:style>
    <style:style style:name="P1418" style:parent-style-name="Standard" style:family="paragraph">
      <style:paragraph-properties>
        <style:tab-stops>
          <style:tab-stop style:type="left" style:position="0.1972in"/>
        </style:tab-stops>
      </style:paragraph-properties>
      <style:text-properties fo:language="lt" fo:country="LT"/>
    </style:style>
    <style:style style:name="P1419" style:parent-style-name="Standard" style:family="paragraph">
      <style:paragraph-properties>
        <style:tab-stops>
          <style:tab-stop style:type="left" style:position="0.1972in"/>
        </style:tab-stops>
      </style:paragraph-properties>
    </style:style>
    <style:style style:name="T1420" style:parent-style-name="DefaultParagraphFont" style:family="text">
      <style:text-properties fo:language="lt" fo:country="LT"/>
    </style:style>
    <style:style style:name="T1421" style:parent-style-name="DefaultParagraphFont" style:family="text">
      <style:text-properties fo:font-style="italic" style:font-style-asian="italic" fo:language="lt" fo:country="LT"/>
    </style:style>
    <style:style style:name="T1422" style:parent-style-name="DefaultParagraphFont" style:family="text">
      <style:text-properties fo:language="lt" fo:country="LT"/>
    </style:style>
    <style:style style:name="P1423" style:parent-style-name="Standard" style:family="paragraph">
      <style:paragraph-properties>
        <style:tab-stops>
          <style:tab-stop style:type="left" style:position="0.1972in"/>
        </style:tab-stops>
      </style:paragraph-properties>
      <style:text-properties fo:language="lt" fo:country="LT"/>
    </style:style>
    <style:style style:name="P1424" style:parent-style-name="Standard" style:family="paragraph">
      <style:paragraph-properties>
        <style:tab-stops>
          <style:tab-stop style:type="left" style:position="0.1972in"/>
        </style:tab-stops>
      </style:paragraph-properties>
      <style:text-properties fo:language="lt" fo:country="LT"/>
    </style:style>
    <style:style style:name="P1425" style:parent-style-name="Standard" style:family="paragraph">
      <style:paragraph-properties>
        <style:tab-stops>
          <style:tab-stop style:type="left" style:position="0.1972in"/>
        </style:tab-stops>
      </style:paragraph-properties>
      <style:text-properties fo:language="lt" fo:country="LT"/>
    </style:style>
    <style:style style:name="P1426" style:parent-style-name="Standard" style:family="paragraph">
      <style:paragraph-properties>
        <style:tab-stops>
          <style:tab-stop style:type="left" style:position="0.1972in"/>
        </style:tab-stops>
      </style:paragraph-properties>
    </style:style>
    <style:style style:name="T1427" style:parent-style-name="DefaultParagraphFont" style:family="text">
      <style:text-properties fo:font-weight="bold" style:font-weight-asian="bold" fo:language="lt" fo:country="LT"/>
    </style:style>
    <style:style style:name="T1428" style:parent-style-name="DefaultParagraphFont" style:family="text">
      <style:text-properties fo:font-weight="bold" style:font-weight-asian="bold" fo:language="lt" fo:country="LT"/>
    </style:style>
    <style:style style:name="T1429" style:parent-style-name="DefaultParagraphFont" style:family="text">
      <style:text-properties fo:language="lt" fo:country="LT"/>
    </style:style>
    <style:style style:name="P1430" style:parent-style-name="Standard" style:family="paragraph">
      <style:paragraph-properties>
        <style:tab-stops>
          <style:tab-stop style:type="left" style:position="0.1972in"/>
        </style:tab-stops>
      </style:paragraph-properties>
      <style:text-properties fo:language="lt" fo:country="LT"/>
    </style:style>
    <style:style style:name="P1431" style:parent-style-name="Standard" style:family="paragraph">
      <style:paragraph-properties>
        <style:tab-stops>
          <style:tab-stop style:type="left" style:position="0.1972in"/>
        </style:tab-stops>
      </style:paragraph-properties>
      <style:text-properties fo:language="lt" fo:country="LT"/>
    </style:style>
    <style:style style:name="P1432" style:parent-style-name="Standard" style:family="paragraph">
      <style:paragraph-properties>
        <style:tab-stops>
          <style:tab-stop style:type="left" style:position="0.1972in"/>
        </style:tab-stops>
      </style:paragraph-properties>
      <style:text-properties fo:language="lt" fo:country="LT"/>
    </style:style>
    <style:style style:name="P1433" style:parent-style-name="Standard" style:family="paragraph">
      <style:paragraph-properties>
        <style:tab-stops>
          <style:tab-stop style:type="left" style:position="0.1972in"/>
        </style:tab-stops>
      </style:paragraph-properties>
      <style:text-properties fo:language="lt" fo:country="LT"/>
    </style:style>
    <style:style style:name="P1434" style:parent-style-name="Standard" style:family="paragraph">
      <style:paragraph-properties>
        <style:tab-stops>
          <style:tab-stop style:type="left" style:position="0.1972in"/>
        </style:tab-stops>
      </style:paragraph-properties>
    </style:style>
    <style:style style:name="T1435" style:parent-style-name="DefaultParagraphFont" style:family="text">
      <style:text-properties fo:font-weight="bold" style:font-weight-asian="bold" fo:font-size="12pt" style:font-size-asian="12pt" style:font-size-complex="12pt" fo:language="lt" fo:country="LT"/>
    </style:style>
    <style:style style:name="P1436" style:parent-style-name="Standard" style:family="paragraph">
      <style:paragraph-properties>
        <style:tab-stops>
          <style:tab-stop style:type="left" style:position="0.1972in"/>
        </style:tab-stops>
      </style:paragraph-properties>
      <style:text-properties fo:language="lt" fo:country="LT"/>
    </style:style>
    <style:style style:name="P1437" style:parent-style-name="Standard" style:family="paragraph">
      <style:paragraph-properties>
        <style:tab-stops>
          <style:tab-stop style:type="left" style:position="0.1972in"/>
        </style:tab-stops>
      </style:paragraph-properties>
      <style:text-properties fo:language="lt" fo:country="LT"/>
    </style:style>
    <style:style style:name="P1438" style:parent-style-name="Standard" style:family="paragraph">
      <style:paragraph-properties>
        <style:tab-stops>
          <style:tab-stop style:type="left" style:position="0.1972in"/>
        </style:tab-stops>
      </style:paragraph-properties>
      <style:text-properties fo:language="lt" fo:country="LT"/>
    </style:style>
    <style:style style:name="P1439" style:parent-style-name="Standard" style:family="paragraph">
      <style:paragraph-properties>
        <style:tab-stops>
          <style:tab-stop style:type="left" style:position="0.1972in"/>
        </style:tab-stops>
      </style:paragraph-properties>
      <style:text-properties fo:language="lt" fo:country="LT"/>
    </style:style>
    <style:style style:name="P1440" style:parent-style-name="Standard" style:family="paragraph">
      <style:paragraph-properties>
        <style:tab-stops>
          <style:tab-stop style:type="left" style:position="0.1972in"/>
        </style:tab-stops>
      </style:paragraph-properties>
    </style:style>
    <style:style style:name="T1441" style:parent-style-name="DefaultParagraphFont" style:family="text">
      <style:text-properties fo:language="lt" fo:country="LT"/>
    </style:style>
    <style:style style:name="T1442" style:parent-style-name="DefaultParagraphFont" style:family="text">
      <style:text-properties fo:font-style="italic" style:font-style-asian="italic" fo:language="lt" fo:country="LT"/>
    </style:style>
    <style:style style:name="T1443" style:parent-style-name="DefaultParagraphFont" style:family="text">
      <style:text-properties fo:language="lt" fo:country="LT"/>
    </style:style>
    <style:style style:name="P1444" style:parent-style-name="Standard" style:family="paragraph">
      <style:paragraph-properties>
        <style:tab-stops>
          <style:tab-stop style:type="left" style:position="0.1972in"/>
        </style:tab-stops>
      </style:paragraph-properties>
      <style:text-properties fo:language="lt" fo:country="LT"/>
    </style:style>
    <style:style style:name="P1445" style:parent-style-name="Standard" style:family="paragraph">
      <style:paragraph-properties>
        <style:tab-stops>
          <style:tab-stop style:type="left" style:position="0.1972in"/>
        </style:tab-stops>
      </style:paragraph-properties>
      <style:text-properties fo:language="lt" fo:country="LT"/>
    </style:style>
    <style:style style:name="P1446" style:parent-style-name="Standard" style:family="paragraph">
      <style:paragraph-properties>
        <style:tab-stops>
          <style:tab-stop style:type="left" style:position="0.1972in"/>
        </style:tab-stops>
      </style:paragraph-properties>
      <style:text-properties fo:language="lt" fo:country="LT"/>
    </style:style>
    <style:style style:name="P1447" style:parent-style-name="Standard" style:family="paragraph">
      <style:paragraph-properties>
        <style:tab-stops>
          <style:tab-stop style:type="left" style:position="0.1972in"/>
        </style:tab-stops>
      </style:paragraph-properties>
    </style:style>
    <style:style style:name="T1448" style:parent-style-name="DefaultParagraphFont" style:family="text">
      <style:text-properties fo:font-weight="bold" style:font-weight-asian="bold" fo:language="lt" fo:country="LT"/>
    </style:style>
    <style:style style:name="T1449" style:parent-style-name="DefaultParagraphFont" style:family="text">
      <style:text-properties fo:font-weight="bold" style:font-weight-asian="bold" fo:language="lt" fo:country="LT"/>
    </style:style>
    <style:style style:name="T1450" style:parent-style-name="DefaultParagraphFont" style:family="text">
      <style:text-properties fo:language="lt" fo:country="LT"/>
    </style:style>
    <style:style style:name="P1451" style:parent-style-name="Standard" style:family="paragraph">
      <style:paragraph-properties>
        <style:tab-stops>
          <style:tab-stop style:type="left" style:position="0.1972in"/>
        </style:tab-stops>
      </style:paragraph-properties>
      <style:text-properties fo:language="lt" fo:country="LT"/>
    </style:style>
    <style:style style:name="P1452" style:parent-style-name="Standard" style:family="paragraph">
      <style:paragraph-properties>
        <style:tab-stops>
          <style:tab-stop style:type="left" style:position="0.1972in"/>
        </style:tab-stops>
      </style:paragraph-properties>
      <style:text-properties fo:language="lt" fo:country="LT"/>
    </style:style>
    <style:style style:name="P1453" style:parent-style-name="Standard" style:family="paragraph">
      <style:paragraph-properties>
        <style:tab-stops>
          <style:tab-stop style:type="left" style:position="0.1972in"/>
        </style:tab-stops>
      </style:paragraph-properties>
      <style:text-properties fo:language="lt" fo:country="LT"/>
    </style:style>
    <style:style style:name="P1454" style:parent-style-name="Standard" style:family="paragraph">
      <style:paragraph-properties>
        <style:tab-stops>
          <style:tab-stop style:type="left" style:position="0.1972in"/>
        </style:tab-stops>
      </style:paragraph-properties>
      <style:text-properties fo:language="lt" fo:country="LT"/>
    </style:style>
    <style:style style:name="P1455" style:parent-style-name="Standard" style:family="paragraph">
      <style:paragraph-properties>
        <style:tab-stops>
          <style:tab-stop style:type="left" style:position="0.1972in"/>
        </style:tab-stops>
      </style:paragraph-properties>
    </style:style>
    <style:style style:name="T1456" style:parent-style-name="DefaultParagraphFont" style:family="text">
      <style:text-properties fo:font-weight="bold" style:font-weight-asian="bold" fo:font-size="12pt" style:font-size-asian="12pt" style:font-size-complex="12pt" fo:language="lt" fo:country="LT"/>
    </style:style>
    <style:style style:name="T1457" style:parent-style-name="DefaultParagraphFont" style:family="text">
      <style:text-properties fo:font-weight="bold" style:font-weight-asian="bold" fo:font-size="12pt" style:font-size-asian="12pt" style:font-size-complex="12pt" fo:language="lt" fo:country="LT"/>
    </style:style>
    <style:style style:name="P1458" style:parent-style-name="Standard" style:family="paragraph">
      <style:paragraph-properties>
        <style:tab-stops>
          <style:tab-stop style:type="left" style:position="0.1972in"/>
        </style:tab-stops>
      </style:paragraph-properties>
      <style:text-properties fo:language="lt" fo:country="LT"/>
    </style:style>
    <style:style style:name="P1459" style:parent-style-name="Standard" style:family="paragraph">
      <style:paragraph-properties>
        <style:tab-stops>
          <style:tab-stop style:type="left" style:position="0.1972in"/>
        </style:tab-stops>
      </style:paragraph-properties>
      <style:text-properties fo:language="lt" fo:country="LT"/>
    </style:style>
    <style:style style:name="P1460" style:parent-style-name="Standard" style:family="paragraph">
      <style:paragraph-properties>
        <style:tab-stops>
          <style:tab-stop style:type="left" style:position="0.1972in"/>
        </style:tab-stops>
      </style:paragraph-properties>
      <style:text-properties fo:language="lt" fo:country="LT"/>
    </style:style>
    <style:style style:name="P1461" style:parent-style-name="Standard" style:family="paragraph">
      <style:paragraph-properties>
        <style:tab-stops>
          <style:tab-stop style:type="left" style:position="0.1972in"/>
        </style:tab-stops>
      </style:paragraph-properties>
      <style:text-properties fo:language="lt" fo:country="LT"/>
    </style:style>
    <style:style style:name="P1462" style:parent-style-name="Standard" style:family="paragraph">
      <style:paragraph-properties>
        <style:tab-stops>
          <style:tab-stop style:type="left" style:position="0.1972in"/>
        </style:tab-stops>
      </style:paragraph-properties>
    </style:style>
    <style:style style:name="T1463" style:parent-style-name="DefaultParagraphFont" style:family="text">
      <style:text-properties fo:language="lt" fo:country="LT"/>
    </style:style>
    <style:style style:name="T1464" style:parent-style-name="DefaultParagraphFont" style:family="text">
      <style:text-properties fo:font-style="italic" style:font-style-asian="italic" fo:language="lt" fo:country="LT"/>
    </style:style>
    <style:style style:name="T1465" style:parent-style-name="DefaultParagraphFont" style:family="text">
      <style:text-properties fo:language="lt" fo:country="LT"/>
    </style:style>
    <style:style style:name="P1466" style:parent-style-name="Standard" style:family="paragraph">
      <style:paragraph-properties>
        <style:tab-stops>
          <style:tab-stop style:type="left" style:position="0.1972in"/>
        </style:tab-stops>
      </style:paragraph-properties>
      <style:text-properties fo:language="lt" fo:country="LT"/>
    </style:style>
    <style:style style:name="P1467" style:parent-style-name="Standard" style:family="paragraph">
      <style:paragraph-properties>
        <style:tab-stops>
          <style:tab-stop style:type="left" style:position="0.1972in"/>
        </style:tab-stops>
      </style:paragraph-properties>
      <style:text-properties fo:language="lt" fo:country="LT"/>
    </style:style>
    <style:style style:name="P1468" style:parent-style-name="Standard" style:family="paragraph">
      <style:paragraph-properties>
        <style:tab-stops>
          <style:tab-stop style:type="left" style:position="0.1972in"/>
        </style:tab-stops>
      </style:paragraph-properties>
      <style:text-properties fo:language="lt" fo:country="LT"/>
    </style:style>
    <style:style style:name="P1469" style:parent-style-name="Standard" style:family="paragraph">
      <style:paragraph-properties>
        <style:tab-stops>
          <style:tab-stop style:type="left" style:position="0.1972in"/>
        </style:tab-stops>
      </style:paragraph-properties>
    </style:style>
    <style:style style:name="T1470" style:parent-style-name="DefaultParagraphFont" style:family="text">
      <style:text-properties fo:font-weight="bold" style:font-weight-asian="bold" fo:language="lt" fo:country="LT"/>
    </style:style>
    <style:style style:name="T1471" style:parent-style-name="DefaultParagraphFont" style:family="text">
      <style:text-properties fo:font-weight="bold" style:font-weight-asian="bold" fo:language="lt" fo:country="LT"/>
    </style:style>
    <style:style style:name="T1472" style:parent-style-name="DefaultParagraphFont" style:family="text">
      <style:text-properties fo:language="lt" fo:country="LT"/>
    </style:style>
    <style:style style:name="P1473" style:parent-style-name="Standard" style:family="paragraph">
      <style:paragraph-properties>
        <style:tab-stops>
          <style:tab-stop style:type="left" style:position="0.1972in"/>
        </style:tab-stops>
      </style:paragraph-properties>
      <style:text-properties fo:language="lt" fo:country="LT"/>
    </style:style>
    <style:style style:name="P1474" style:parent-style-name="Standard" style:family="paragraph">
      <style:paragraph-properties>
        <style:tab-stops>
          <style:tab-stop style:type="left" style:position="0.1972in"/>
        </style:tab-stops>
      </style:paragraph-properties>
      <style:text-properties fo:language="lt" fo:country="LT"/>
    </style:style>
    <style:style style:name="P1475" style:parent-style-name="Standard" style:family="paragraph">
      <style:paragraph-properties>
        <style:tab-stops>
          <style:tab-stop style:type="left" style:position="0.1972in"/>
        </style:tab-stops>
      </style:paragraph-properties>
      <style:text-properties fo:language="lt" fo:country="LT"/>
    </style:style>
    <style:style style:name="P1476" style:parent-style-name="Standard" style:family="paragraph">
      <style:paragraph-properties>
        <style:tab-stops>
          <style:tab-stop style:type="left" style:position="0.1972in"/>
        </style:tab-stops>
      </style:paragraph-properties>
      <style:text-properties fo:language="lt" fo:country="LT"/>
    </style:style>
    <style:style style:name="P1477" style:parent-style-name="Standard" style:family="paragraph">
      <style:paragraph-properties>
        <style:tab-stops>
          <style:tab-stop style:type="left" style:position="0.1972in"/>
        </style:tab-stops>
      </style:paragraph-properties>
    </style:style>
    <style:style style:name="T1478" style:parent-style-name="DefaultParagraphFont" style:family="text">
      <style:text-properties fo:font-weight="bold" style:font-weight-asian="bold" fo:font-size="12pt" style:font-size-asian="12pt" style:font-size-complex="12pt" fo:language="lt" fo:country="LT"/>
    </style:style>
    <style:style style:name="P1479" style:parent-style-name="Standard" style:family="paragraph">
      <style:paragraph-properties>
        <style:tab-stops>
          <style:tab-stop style:type="left" style:position="0.1972in"/>
        </style:tab-stops>
      </style:paragraph-properties>
      <style:text-properties fo:language="lt" fo:country="LT"/>
    </style:style>
    <style:style style:name="P1480" style:parent-style-name="Standard" style:family="paragraph">
      <style:paragraph-properties>
        <style:tab-stops>
          <style:tab-stop style:type="left" style:position="0.1972in"/>
        </style:tab-stops>
      </style:paragraph-properties>
      <style:text-properties fo:language="lt" fo:country="LT"/>
    </style:style>
    <style:style style:name="P1481" style:parent-style-name="Standard" style:family="paragraph">
      <style:paragraph-properties>
        <style:tab-stops>
          <style:tab-stop style:type="left" style:position="0.1972in"/>
        </style:tab-stops>
      </style:paragraph-properties>
      <style:text-properties fo:language="lt" fo:country="LT"/>
    </style:style>
    <style:style style:name="P1482" style:parent-style-name="Standard" style:family="paragraph">
      <style:paragraph-properties>
        <style:tab-stops>
          <style:tab-stop style:type="left" style:position="0.1972in"/>
        </style:tab-stops>
      </style:paragraph-properties>
    </style:style>
    <style:style style:name="T1483" style:parent-style-name="DefaultParagraphFont" style:family="text">
      <style:text-properties fo:language="lt" fo:country="LT"/>
    </style:style>
    <style:style style:name="T1484" style:parent-style-name="DefaultParagraphFont" style:family="text">
      <style:text-properties fo:font-style="italic" style:font-style-asian="italic" fo:language="lt" fo:country="LT"/>
    </style:style>
    <style:style style:name="T1485" style:parent-style-name="DefaultParagraphFont" style:family="text">
      <style:text-properties fo:font-style="italic" style:font-style-asian="italic" fo:language="lt" fo:country="LT"/>
    </style:style>
    <style:style style:name="T1486" style:parent-style-name="DefaultParagraphFont" style:family="text">
      <style:text-properties fo:language="lt" fo:country="LT"/>
    </style:style>
    <style:style style:name="P1487" style:parent-style-name="Standard" style:family="paragraph">
      <style:paragraph-properties>
        <style:tab-stops>
          <style:tab-stop style:type="left" style:position="0.1972in"/>
        </style:tab-stops>
      </style:paragraph-properties>
      <style:text-properties fo:language="lt" fo:country="LT"/>
    </style:style>
    <style:style style:name="P1488" style:parent-style-name="Standard" style:family="paragraph">
      <style:paragraph-properties>
        <style:tab-stops>
          <style:tab-stop style:type="left" style:position="0.1972in"/>
        </style:tab-stops>
      </style:paragraph-properties>
      <style:text-properties fo:language="lt" fo:country="LT"/>
    </style:style>
    <style:style style:name="P1489" style:parent-style-name="Standard" style:family="paragraph">
      <style:paragraph-properties>
        <style:tab-stops>
          <style:tab-stop style:type="left" style:position="0.1972in"/>
        </style:tab-stops>
      </style:paragraph-properties>
      <style:text-properties fo:language="lt" fo:country="LT"/>
    </style:style>
    <style:style style:name="P1490" style:parent-style-name="Standard" style:family="paragraph">
      <style:paragraph-properties>
        <style:tab-stops>
          <style:tab-stop style:type="left" style:position="0.1972in"/>
        </style:tab-stops>
      </style:paragraph-properties>
      <style:text-properties fo:language="lt" fo:country="LT"/>
    </style:style>
    <style:style style:name="P1491" style:parent-style-name="Standard" style:family="paragraph">
      <style:paragraph-properties fo:text-align="justify">
        <style:tab-stops>
          <style:tab-stop style:type="left" style:position="0.1972in"/>
        </style:tab-stops>
      </style:paragraph-properties>
    </style:style>
    <style:style style:name="T1492" style:parent-style-name="DefaultParagraphFont" style:family="text">
      <style:text-properties fo:font-weight="bold" style:font-weight-asian="bold" fo:font-size="12pt" style:font-size-asian="12pt" style:font-size-complex="12pt" fo:language="lt" fo:country="LT"/>
    </style:style>
    <style:style style:name="P1493" style:parent-style-name="Standard" style:family="paragraph">
      <style:paragraph-properties>
        <style:tab-stops>
          <style:tab-stop style:type="left" style:position="0.1972in"/>
        </style:tab-stops>
      </style:paragraph-properties>
      <style:text-properties fo:language="lt" fo:country="LT"/>
    </style:style>
    <style:style style:name="P1494" style:parent-style-name="Standard" style:family="paragraph">
      <style:paragraph-properties>
        <style:tab-stops>
          <style:tab-stop style:type="left" style:position="0.1972in"/>
        </style:tab-stops>
      </style:paragraph-properties>
      <style:text-properties fo:language="lt" fo:country="LT"/>
    </style:style>
    <style:style style:name="P1495" style:parent-style-name="Standard" style:family="paragraph">
      <style:paragraph-properties>
        <style:tab-stops>
          <style:tab-stop style:type="left" style:position="0.1972in"/>
        </style:tab-stops>
      </style:paragraph-properties>
      <style:text-properties fo:language="lt" fo:country="LT"/>
    </style:style>
    <style:style style:name="P1496" style:parent-style-name="Standard" style:family="paragraph">
      <style:paragraph-properties>
        <style:tab-stops>
          <style:tab-stop style:type="left" style:position="0.1972in"/>
        </style:tab-stops>
      </style:paragraph-properties>
      <style:text-properties fo:language="lt" fo:country="LT"/>
    </style:style>
    <style:style style:name="P1497" style:parent-style-name="Standard" style:family="paragraph">
      <style:paragraph-properties>
        <style:tab-stops>
          <style:tab-stop style:type="left" style:position="0.1972in"/>
        </style:tab-stops>
      </style:paragraph-properties>
    </style:style>
    <style:style style:name="T1498" style:parent-style-name="DefaultParagraphFont" style:family="text">
      <style:text-properties fo:language="lt" fo:country="LT"/>
    </style:style>
    <style:style style:name="T1499" style:parent-style-name="DefaultParagraphFont" style:family="text">
      <style:text-properties fo:font-style="italic" style:font-style-asian="italic" fo:language="lt" fo:country="LT"/>
    </style:style>
    <style:style style:name="T1500" style:parent-style-name="DefaultParagraphFont" style:family="text">
      <style:text-properties fo:language="lt" fo:country="LT"/>
    </style:style>
    <style:style style:name="P1501" style:parent-style-name="Standard" style:family="paragraph">
      <style:paragraph-properties>
        <style:tab-stops>
          <style:tab-stop style:type="left" style:position="0.1972in"/>
        </style:tab-stops>
      </style:paragraph-properties>
      <style:text-properties fo:language="lt" fo:country="LT"/>
    </style:style>
    <style:style style:name="P1502" style:parent-style-name="Standard" style:family="paragraph">
      <style:paragraph-properties>
        <style:tab-stops>
          <style:tab-stop style:type="left" style:position="0.1972in"/>
        </style:tab-stops>
      </style:paragraph-properties>
      <style:text-properties fo:language="lt" fo:country="LT"/>
    </style:style>
    <style:style style:name="P1503" style:parent-style-name="Standard" style:family="paragraph">
      <style:paragraph-properties>
        <style:tab-stops>
          <style:tab-stop style:type="left" style:position="0.1972in"/>
        </style:tab-stops>
      </style:paragraph-properties>
      <style:text-properties fo:language="lt" fo:country="LT"/>
    </style:style>
    <style:style style:name="P1504" style:parent-style-name="Standard" style:family="paragraph">
      <style:paragraph-properties>
        <style:tab-stops>
          <style:tab-stop style:type="left" style:position="0.1972in"/>
        </style:tab-stops>
      </style:paragraph-properties>
    </style:style>
    <style:style style:name="T1505" style:parent-style-name="DefaultParagraphFont" style:family="text">
      <style:text-properties fo:font-weight="bold" style:font-weight-asian="bold" fo:language="lt" fo:country="LT"/>
    </style:style>
    <style:style style:name="T1506" style:parent-style-name="DefaultParagraphFont" style:family="text">
      <style:text-properties fo:font-weight="bold" style:font-weight-asian="bold" fo:language="lt" fo:country="LT"/>
    </style:style>
    <style:style style:name="T1507" style:parent-style-name="DefaultParagraphFont" style:family="text">
      <style:text-properties fo:font-weight="bold" style:font-weight-asian="bold" fo:language="lt" fo:country="LT"/>
    </style:style>
    <style:style style:name="T1508" style:parent-style-name="DefaultParagraphFont" style:family="text">
      <style:text-properties fo:language="lt" fo:country="LT"/>
    </style:style>
    <style:style style:name="P1509" style:parent-style-name="Standard" style:family="paragraph">
      <style:paragraph-properties>
        <style:tab-stops>
          <style:tab-stop style:type="left" style:position="0.1972in"/>
        </style:tab-stops>
      </style:paragraph-properties>
      <style:text-properties fo:language="lt" fo:country="LT"/>
    </style:style>
    <style:style style:name="P1510" style:parent-style-name="Standard" style:family="paragraph">
      <style:paragraph-properties>
        <style:tab-stops>
          <style:tab-stop style:type="left" style:position="0.1972in"/>
        </style:tab-stops>
      </style:paragraph-properties>
      <style:text-properties fo:language="lt" fo:country="LT"/>
    </style:style>
    <style:style style:name="P1511" style:parent-style-name="Standard" style:family="paragraph">
      <style:paragraph-properties>
        <style:tab-stops>
          <style:tab-stop style:type="left" style:position="0.1972in"/>
        </style:tab-stops>
      </style:paragraph-properties>
      <style:text-properties fo:language="lt" fo:country="LT"/>
    </style:style>
    <style:style style:name="P1512" style:parent-style-name="Standard" style:family="paragraph">
      <style:paragraph-properties>
        <style:tab-stops>
          <style:tab-stop style:type="left" style:position="0.1972in"/>
        </style:tab-stops>
      </style:paragraph-properties>
      <style:text-properties fo:language="lt" fo:country="LT"/>
    </style:style>
    <style:style style:name="P1513" style:parent-style-name="Standard" style:family="paragraph">
      <style:paragraph-properties>
        <style:tab-stops>
          <style:tab-stop style:type="left" style:position="0.3868in"/>
        </style:tab-stops>
      </style:paragraph-properties>
    </style:style>
    <style:style style:name="T1514"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1515" style:parent-style-name="Standard" style:family="paragraph">
      <style:paragraph-properties>
        <style:tab-stops>
          <style:tab-stop style:type="left" style:position="0.3868in"/>
        </style:tab-stops>
      </style:paragraph-properties>
      <style:text-properties fo:language="lt" fo:country="LT"/>
    </style:style>
    <style:style style:name="P1516" style:parent-style-name="Standard" style:family="paragraph">
      <style:paragraph-properties>
        <style:tab-stops>
          <style:tab-stop style:type="left" style:position="0.3868in"/>
        </style:tab-stops>
      </style:paragraph-properties>
      <style:text-properties fo:language="lt" fo:country="LT"/>
    </style:style>
    <style:style style:name="P1517"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518" style:parent-style-name="Standard" style:family="paragraph">
      <style:paragraph-properties>
        <style:tab-stops>
          <style:tab-stop style:type="left" style:position="0.3868in"/>
        </style:tab-stops>
      </style:paragraph-properties>
    </style:style>
    <style:style style:name="T1519" style:parent-style-name="DefaultParagraphFont" style:family="text">
      <style:text-properties style:font-name="Times New Roman Bold" fo:font-weight="bold" style:font-weight-asian="bold" fo:font-size="12pt" style:font-size-asian="12pt" style:font-size-complex="12pt" fo:language="lt" fo:country="LT"/>
    </style:style>
    <style:style style:name="P1520" style:parent-style-name="Standard" style:family="paragraph">
      <style:paragraph-properties>
        <style:tab-stops>
          <style:tab-stop style:type="left" style:position="0.3868in"/>
        </style:tab-stops>
      </style:paragraph-properties>
    </style:style>
    <style:style style:name="T1521" style:parent-style-name="DefaultParagraphFont" style:family="text">
      <style:text-properties fo:language="lt" fo:country="LT"/>
    </style:style>
    <style:style style:name="T1522" style:parent-style-name="DefaultParagraphFont" style:family="text">
      <style:text-properties fo:font-weight="bold" style:font-weight-asian="bold" fo:language="lt" fo:country="LT"/>
    </style:style>
    <style:style style:name="T1523" style:parent-style-name="DefaultParagraphFont" style:family="text">
      <style:text-properties fo:language="lt" fo:country="LT"/>
    </style:style>
    <style:style style:name="T1524" style:parent-style-name="DefaultParagraphFont" style:family="text">
      <style:text-properties fo:language="lt" fo:country="LT"/>
    </style:style>
    <style:style style:name="P1525" style:parent-style-name="Normal" style:family="paragraph">
      <style:paragraph-properties>
        <style:tab-stops>
          <style:tab-stop style:type="left" style:position="0.1972in"/>
        </style:tab-stops>
      </style:paragraph-properties>
      <style:text-properties fo:font-weight="bold" style:font-weight-asian="bold"/>
    </style:style>
    <style:style style:name="P1526" style:parent-style-name="Standard" style:family="paragraph">
      <style:paragraph-properties>
        <style:tab-stops>
          <style:tab-stop style:type="left" style:position="0.3868in"/>
        </style:tab-stops>
      </style:paragraph-properties>
      <style:text-properties fo:language="lt" fo:country="LT"/>
    </style:style>
    <style:style style:name="P1527"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528" style:parent-style-name="Standard" style:family="paragraph">
      <style:paragraph-properties>
        <style:tab-stops>
          <style:tab-stop style:type="left" style:position="0.3868in"/>
        </style:tab-stops>
      </style:paragraph-properties>
    </style:style>
    <style:style style:name="T1529" style:parent-style-name="DefaultParagraphFont" style:family="text">
      <style:text-properties fo:font-weight="bold" style:font-weight-asian="bold" fo:font-size="12pt" style:font-size-asian="12pt" style:font-size-complex="12pt" fo:language="lt" fo:country="LT"/>
    </style:style>
    <style:style style:name="P1530" style:parent-style-name="Standard" style:family="paragraph">
      <style:paragraph-properties fo:text-align="justify">
        <style:tab-stops>
          <style:tab-stop style:type="left" style:position="0.3868in"/>
        </style:tab-stops>
      </style:paragraph-properties>
      <style:text-properties fo:language="lt" fo:country="LT"/>
    </style:style>
    <style:style style:name="P1531" style:parent-style-name="Standard" style:family="paragraph">
      <style:paragraph-properties fo:text-align="justify">
        <style:tab-stops>
          <style:tab-stop style:type="left" style:position="0.3868in"/>
        </style:tab-stops>
      </style:paragraph-properties>
      <style:text-properties fo:language="lt" fo:country="LT"/>
    </style:style>
    <style:style style:name="P1532"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1533" style:parent-style-name="Standard" style:family="paragraph">
      <style:paragraph-properties fo:text-align="justify">
        <style:tab-stops>
          <style:tab-stop style:type="left" style:position="0.3868in"/>
        </style:tab-stops>
      </style:paragraph-properties>
      <style:text-properties fo:language="lt" fo:country="LT"/>
    </style:style>
    <style:style style:name="P1534" style:parent-style-name="Standard" style:family="paragraph">
      <style:paragraph-properties fo:text-align="justify">
        <style:tab-stops>
          <style:tab-stop style:type="left" style:position="0.3868in"/>
        </style:tab-stops>
      </style:paragraph-properties>
      <style:text-properties fo:language="lt" fo:country="LT"/>
    </style:style>
    <style:style style:name="P1535" style:parent-style-name="Normal" style:family="paragraph">
      <style:paragraph-properties>
        <style:tab-stops>
          <style:tab-stop style:type="left" style:position="0.1972in"/>
        </style:tab-stops>
      </style:paragraph-properties>
      <style:text-properties fo:font-weight="bold" style:font-weight-asian="bold"/>
    </style:style>
    <style:style style:name="P1536" style:parent-style-name="Standard" style:family="paragraph">
      <style:paragraph-properties>
        <style:tab-stops>
          <style:tab-stop style:type="left" style:position="0.3868in"/>
        </style:tab-stops>
      </style:paragraph-properties>
      <style:text-properties fo:language="lt" fo:country="LT"/>
    </style:style>
    <style:style style:name="P1537" style:parent-style-name="Standard" style:family="paragraph">
      <style:paragraph-properties fo:text-align="justify">
        <style:tab-stops>
          <style:tab-stop style:type="left" style:position="0.3868in"/>
        </style:tab-stops>
      </style:paragraph-properties>
      <style:text-properties fo:language="lt" fo:country="LT"/>
    </style:style>
    <style:style style:name="P1538" style:parent-style-name="Standard" style:family="paragraph">
      <style:paragraph-properties fo:text-align="justify">
        <style:tab-stops>
          <style:tab-stop style:type="left" style:position="0.3868in"/>
        </style:tab-stops>
      </style:paragraph-properties>
    </style:style>
    <style:style style:name="T1539" style:parent-style-name="DefaultParagraphFont" style:family="text">
      <style:text-properties fo:font-weight="bold" style:font-weight-asian="bold" fo:font-size="12pt" style:font-size-asian="12pt" style:font-size-complex="12pt" fo:language="lt" fo:country="LT"/>
    </style:style>
    <style:style style:name="P1540" style:parent-style-name="Standard" style:family="paragraph">
      <style:paragraph-properties fo:text-align="justify">
        <style:tab-stops>
          <style:tab-stop style:type="left" style:position="0.3868in"/>
        </style:tab-stops>
      </style:paragraph-properties>
      <style:text-properties fo:language="lt" fo:country="LT"/>
    </style:style>
    <style:style style:name="P1541"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1542" style:parent-style-name="Standard" style:family="paragraph">
      <style:paragraph-properties fo:text-align="justify">
        <style:tab-stops>
          <style:tab-stop style:type="left" style:position="0.3868in"/>
        </style:tab-stops>
      </style:paragraph-properties>
      <style:text-properties fo:language="lt" fo:country="LT"/>
    </style:style>
    <style:style style:name="P1543" style:parent-style-name="Standard" style:family="paragraph">
      <style:paragraph-properties fo:text-align="justify">
        <style:tab-stops>
          <style:tab-stop style:type="left" style:position="0.3868in"/>
        </style:tab-stops>
      </style:paragraph-properties>
      <style:text-properties fo:language="lt" fo:country="LT"/>
    </style:style>
    <style:style style:name="P1544" style:parent-style-name="Normal" style:family="paragraph">
      <style:paragraph-properties>
        <style:tab-stops>
          <style:tab-stop style:type="left" style:position="0.1972in"/>
        </style:tab-stops>
      </style:paragraph-properties>
      <style:text-properties fo:font-weight="bold" style:font-weight-asian="bold"/>
    </style:style>
    <style:style style:name="P1545" style:parent-style-name="Standard" style:family="paragraph">
      <style:paragraph-properties>
        <style:tab-stops>
          <style:tab-stop style:type="left" style:position="0.3868in"/>
        </style:tab-stops>
      </style:paragraph-properties>
      <style:text-properties fo:language="lt" fo:country="LT"/>
    </style:style>
    <style:style style:name="P1546" style:parent-style-name="Standard" style:family="paragraph">
      <style:paragraph-properties>
        <style:tab-stops>
          <style:tab-stop style:type="left" style:position="0.3868in"/>
        </style:tab-stops>
      </style:paragraph-properties>
      <style:text-properties fo:language="lt" fo:country="LT"/>
    </style:style>
    <style:style style:name="P1547" style:parent-style-name="Standard" style:family="paragraph">
      <style:paragraph-properties fo:text-align="justify" fo:text-indent="0.4923in">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548" style:parent-style-name="Standard" style:family="paragraph">
      <style:paragraph-properties>
        <style:tab-stops>
          <style:tab-stop style:type="left" style:position="0.3868in"/>
        </style:tab-stops>
      </style:paragraph-properties>
    </style:style>
    <style:style style:name="T1549"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T1550" style:parent-style-name="DefaultParagraphFont" style:family="text">
      <style:text-properties fo:font-weight="bold" style:font-weight-asian="bold" fo:font-size="12pt" style:font-size-asian="12pt" style:font-size-complex="12pt" fo:language="lt" fo:country="LT"/>
    </style:style>
    <style:style style:name="T1551" style:parent-style-name="DefaultParagraphFont" style:family="text">
      <style:text-properties fo:font-weight="bold" style:font-weight-asian="bold" fo:font-style="italic" style:font-style-asian="italic" fo:language="lt" fo:country="LT"/>
    </style:style>
    <style:style style:name="T1552" style:parent-style-name="DefaultParagraphFont" style:family="text">
      <style:text-properties fo:font-weight="bold" style:font-weight-asian="bold" fo:language="lt" fo:country="LT"/>
    </style:style>
    <style:style style:name="P1553" style:parent-style-name="Standard" style:family="paragraph">
      <style:paragraph-properties fo:text-align="justify" fo:text-indent="0.4923in"/>
      <style:text-properties fo:font-weight="bold" style:font-weight-asian="bold" fo:language="lt" fo:country="LT"/>
    </style:style>
    <style:style style:name="TableColumn1555" style:family="table-column">
      <style:table-column-properties style:column-width="0.4604in" style:use-optimal-column-width="false"/>
    </style:style>
    <style:style style:name="TableColumn1556" style:family="table-column">
      <style:table-column-properties style:column-width="1.8715in" style:use-optimal-column-width="false"/>
    </style:style>
    <style:style style:name="TableColumn1557" style:family="table-column">
      <style:table-column-properties style:column-width="0.7875in" style:use-optimal-column-width="false"/>
    </style:style>
    <style:style style:name="TableColumn1558" style:family="table-column">
      <style:table-column-properties style:column-width="0.7875in" style:use-optimal-column-width="false"/>
    </style:style>
    <style:style style:name="TableColumn1559" style:family="table-column">
      <style:table-column-properties style:column-width="0.8854in" style:use-optimal-column-width="false"/>
    </style:style>
    <style:style style:name="TableColumn1560" style:family="table-column">
      <style:table-column-properties style:column-width="0.9847in" style:use-optimal-column-width="false"/>
    </style:style>
    <style:style style:name="TableColumn1561" style:family="table-column">
      <style:table-column-properties style:column-width="0.8166in" style:use-optimal-column-width="false"/>
    </style:style>
    <style:style style:name="Table1554" style:family="table">
      <style:table-properties style:width="6.5937in" fo:margin-left="0.009in" table:align="left"/>
    </style:style>
    <style:style style:name="TableRow1562" style:family="table-row">
      <style:table-row-properties style:use-optimal-row-height="false"/>
    </style:style>
    <style:style style:name="TableCell1563"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1564"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565" style:family="table-cell">
      <style:table-cell-properties fo:border-top="0.0138in solid #000001" fo:border-left="0.0138in solid #000001" fo:border-bottom="0.0138in solid #000001" fo:border-right="non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TableCell1568" style:family="table-cell">
      <style:table-cell-properties fo:border-top="0.0138in solid #000001" fo:border-left="0.0138in solid #000001" fo:border-bottom="0.0138in solid #000001" fo:border-right="non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ableCell1572" style:family="table-cell">
      <style:table-cell-properties fo:border-top="0.0138in solid #000001" fo:border-left="0.0138in solid #000001" fo:border-bottom="0.0138in solid #000001" fo:border-right="non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text-position="super 66.6%"/>
    </style:style>
    <style:style style:name="TableCell1576" style:family="table-cell">
      <style:table-cell-properties fo:border-top="0.0138in solid #000001" fo:border-left="0.0138in solid #000001" fo:border-bottom="0.0138in solid #000001" fo:border-right="non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text-position="super 66.6%"/>
    </style:style>
    <style:style style:name="TableCell1580" style:family="table-cell">
      <style:table-cell-properties fo:border="0.0138in solid #000001"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text-position="super 66.6%"/>
    </style:style>
    <style:style style:name="TableRow1584" style:family="table-row">
      <style:table-row-properties style:use-optimal-row-height="false"/>
    </style:style>
    <style:style style:name="TableCell1585" style:family="table-cell">
      <style:table-cell-properties fo:border-top="none" fo:border-left="0.0138in solid #000001" fo:border-bottom="0.0138in solid #000001" fo:border-right="none" fo:padding-top="0in" fo:padding-left="0.075in" fo:padding-bottom="0in" fo:padding-right="0.075in"/>
    </style:style>
    <style:style style:name="T1586" style:parent-style-name="DefaultParagraphFont" style:family="text">
      <style:text-properties fo:font-weight="bold" style:font-weight-asian="bold"/>
    </style:style>
    <style:style style:name="TableCell1587" style:family="table-cell">
      <style:table-cell-properties fo:border-top="none" fo:border-left="0.0138in solid #000001" fo:border-bottom="0.0138in solid #000001" fo:border-right="none" fo:padding-top="0in" fo:padding-left="0.075in" fo:padding-bottom="0in" fo:padding-right="0.075in"/>
    </style:style>
    <style:style style:name="P1588" style:parent-style-name="Standard" style:family="paragraph">
      <style:paragraph-properties fo:text-align="justify"/>
      <style:text-properties fo:font-weight="bold" style:font-weight-asian="bold" fo:language="lt" fo:country="LT"/>
    </style:style>
    <style:style style:name="TableCell1589" style:family="table-cell">
      <style:table-cell-properties fo:border-top="none" fo:border-left="0.0138in solid #000001" fo:border-bottom="0.0138in solid #000001" fo:border-right="none" fo:padding-top="0in" fo:padding-left="0.075in" fo:padding-bottom="0in" fo:padding-right="0.075in"/>
    </style:style>
    <style:style style:name="P1590" style:parent-style-name="Standard" style:family="paragraph">
      <style:paragraph-properties fo:text-align="justify"/>
      <style:text-properties fo:font-weight="bold" style:font-weight-asian="bold" fo:language="lt" fo:country="LT"/>
    </style:style>
    <style:style style:name="TableCell1591" style:family="table-cell">
      <style:table-cell-properties fo:border-top="none" fo:border-left="0.0138in solid #000001" fo:border-bottom="0.0138in solid #000001" fo:border-right="none" fo:padding-top="0in" fo:padding-left="0.075in" fo:padding-bottom="0in" fo:padding-right="0.075in"/>
    </style:style>
    <style:style style:name="P1592" style:parent-style-name="Standard" style:family="paragraph">
      <style:paragraph-properties fo:text-align="justify"/>
      <style:text-properties fo:font-weight="bold" style:font-weight-asian="bold" fo:language="lt" fo:country="LT"/>
    </style:style>
    <style:style style:name="TableCell1593" style:family="table-cell">
      <style:table-cell-properties fo:border-top="none" fo:border-left="0.0138in solid #000001" fo:border-bottom="0.0138in solid #000001" fo:border-right="none" fo:padding-top="0in" fo:padding-left="0.075in" fo:padding-bottom="0in" fo:padding-right="0.075in"/>
    </style:style>
    <style:style style:name="P1594" style:parent-style-name="Standard" style:family="paragraph">
      <style:paragraph-properties fo:text-align="justify"/>
      <style:text-properties fo:font-weight="bold" style:font-weight-asian="bold" fo:language="lt" fo:country="LT"/>
    </style:style>
    <style:style style:name="TableCell1595" style:family="table-cell">
      <style:table-cell-properties fo:border-top="none" fo:border-left="0.0138in solid #000001" fo:border-bottom="0.0138in solid #000001" fo:border-right="0.0138in solid #000001" fo:padding-top="0in" fo:padding-left="0.075in" fo:padding-bottom="0in" fo:padding-right="0.075in"/>
    </style:style>
    <style:style style:name="P1596" style:parent-style-name="Standard" style:family="paragraph">
      <style:paragraph-properties fo:text-align="justify"/>
      <style:text-properties fo:font-weight="bold" style:font-weight-asian="bold" fo:language="lt" fo:country="LT"/>
    </style:style>
    <style:style style:name="TableRow1597" style:family="table-row">
      <style:table-row-properties style:use-optimal-row-height="false"/>
    </style:style>
    <style:style style:name="TableCell1598" style:family="table-cell">
      <style:table-cell-properties fo:border-top="none" fo:border-left="0.0138in solid #000001" fo:border-bottom="0.0138in solid #000001" fo:border-right="none" fo:padding-top="0in" fo:padding-left="0.075in" fo:padding-bottom="0in" fo:padding-right="0.075in"/>
    </style:style>
    <style:style style:name="TableCell1599" style:family="table-cell">
      <style:table-cell-properties fo:border-top="none" fo:border-left="0.0138in solid #000001" fo:border-bottom="0.0138in solid #000001" fo:border-right="none" fo:padding-top="0in" fo:padding-left="0.075in" fo:padding-bottom="0in" fo:padding-right="0.075in"/>
    </style:style>
    <style:style style:name="P1600" style:parent-style-name="Standard" style:family="paragraph">
      <style:paragraph-properties fo:text-align="justify"/>
      <style:text-properties fo:font-weight="bold" style:font-weight-asian="bold" fo:language="lt" fo:country="LT"/>
    </style:style>
    <style:style style:name="TableCell1601" style:family="table-cell">
      <style:table-cell-properties fo:border-top="none" fo:border-left="0.0138in solid #000001" fo:border-bottom="0.0138in solid #000001" fo:border-right="none" fo:padding-top="0in" fo:padding-left="0.075in" fo:padding-bottom="0in" fo:padding-right="0.075in"/>
    </style:style>
    <style:style style:name="P1602" style:parent-style-name="Standard" style:family="paragraph">
      <style:paragraph-properties fo:text-align="justify"/>
      <style:text-properties fo:font-weight="bold" style:font-weight-asian="bold" fo:language="lt" fo:country="LT"/>
    </style:style>
    <style:style style:name="TableCell1603" style:family="table-cell">
      <style:table-cell-properties fo:border-top="none" fo:border-left="0.0138in solid #000001" fo:border-bottom="0.0138in solid #000001" fo:border-right="none" fo:padding-top="0in" fo:padding-left="0.075in" fo:padding-bottom="0in" fo:padding-right="0.075in"/>
    </style:style>
    <style:style style:name="P1604" style:parent-style-name="Standard" style:family="paragraph">
      <style:paragraph-properties fo:text-align="justify"/>
      <style:text-properties fo:font-weight="bold" style:font-weight-asian="bold" fo:language="lt" fo:country="LT"/>
    </style:style>
    <style:style style:name="TableCell1605" style:family="table-cell">
      <style:table-cell-properties fo:border-top="none" fo:border-left="0.0138in solid #000001" fo:border-bottom="0.0138in solid #000001" fo:border-right="none" fo:padding-top="0in" fo:padding-left="0.075in" fo:padding-bottom="0in" fo:padding-right="0.075in"/>
    </style:style>
    <style:style style:name="P1606" style:parent-style-name="Standard" style:family="paragraph">
      <style:paragraph-properties fo:text-align="justify"/>
      <style:text-properties fo:font-weight="bold" style:font-weight-asian="bold" fo:language="lt" fo:country="LT"/>
    </style:style>
    <style:style style:name="TableCell1607" style:family="table-cell">
      <style:table-cell-properties fo:border-top="none" fo:border-left="0.0138in solid #000001" fo:border-bottom="0.0138in solid #000001" fo:border-right="0.0138in solid #000001" fo:padding-top="0in" fo:padding-left="0.075in" fo:padding-bottom="0in" fo:padding-right="0.075in"/>
    </style:style>
    <style:style style:name="P1608" style:parent-style-name="Standard" style:family="paragraph">
      <style:paragraph-properties fo:text-align="justify"/>
      <style:text-properties fo:font-weight="bold" style:font-weight-asian="bold" fo:language="lt" fo:country="LT"/>
    </style:style>
    <style:style style:name="TableRow1609" style:family="table-row">
      <style:table-row-properties style:use-optimal-row-height="false"/>
    </style:style>
    <style:style style:name="TableCell1610" style:family="table-cell">
      <style:table-cell-properties fo:border-top="none" fo:border-left="0.0138in solid #000001" fo:border-bottom="0.0138in solid #000001" fo:border-right="none" fo:padding-top="0in" fo:padding-left="0.075in" fo:padding-bottom="0in" fo:padding-right="0.075in"/>
    </style:style>
    <style:style style:name="TableCell1611" style:family="table-cell">
      <style:table-cell-properties fo:border-top="none" fo:border-left="0.0138in solid #000001" fo:border-bottom="0.0138in solid #000001" fo:border-right="none" fo:padding-top="0in" fo:padding-left="0.075in" fo:padding-bottom="0in" fo:padding-right="0.075in"/>
    </style:style>
    <style:style style:name="P1612" style:parent-style-name="Standard" style:family="paragraph">
      <style:paragraph-properties fo:text-align="justify"/>
      <style:text-properties fo:font-weight="bold" style:font-weight-asian="bold" fo:language="lt" fo:country="LT"/>
    </style:style>
    <style:style style:name="TableCell1613" style:family="table-cell">
      <style:table-cell-properties fo:border-top="none" fo:border-left="0.0138in solid #000001" fo:border-bottom="0.0138in solid #000001" fo:border-right="none" fo:padding-top="0in" fo:padding-left="0.075in" fo:padding-bottom="0in" fo:padding-right="0.075in"/>
    </style:style>
    <style:style style:name="P1614" style:parent-style-name="Standard" style:family="paragraph">
      <style:paragraph-properties fo:text-align="justify"/>
      <style:text-properties fo:font-weight="bold" style:font-weight-asian="bold" fo:language="lt" fo:country="LT"/>
    </style:style>
    <style:style style:name="TableCell1615" style:family="table-cell">
      <style:table-cell-properties fo:border-top="none" fo:border-left="0.0138in solid #000001" fo:border-bottom="0.0138in solid #000001" fo:border-right="none" fo:padding-top="0in" fo:padding-left="0.075in" fo:padding-bottom="0in" fo:padding-right="0.075in"/>
    </style:style>
    <style:style style:name="P1616" style:parent-style-name="Standard" style:family="paragraph">
      <style:paragraph-properties fo:text-align="justify"/>
      <style:text-properties fo:font-weight="bold" style:font-weight-asian="bold" fo:language="lt" fo:country="LT"/>
    </style:style>
    <style:style style:name="TableCell1617" style:family="table-cell">
      <style:table-cell-properties fo:border-top="none" fo:border-left="0.0138in solid #000001" fo:border-bottom="0.0138in solid #000001" fo:border-right="none" fo:padding-top="0in" fo:padding-left="0.075in" fo:padding-bottom="0in" fo:padding-right="0.075in"/>
    </style:style>
    <style:style style:name="P1618" style:parent-style-name="Standard" style:family="paragraph">
      <style:paragraph-properties fo:text-align="justify"/>
      <style:text-properties fo:font-weight="bold" style:font-weight-asian="bold" fo:language="lt" fo:country="LT"/>
    </style:style>
    <style:style style:name="TableCell1619" style:family="table-cell">
      <style:table-cell-properties fo:border-top="none" fo:border-left="0.0138in solid #000001" fo:border-bottom="0.0138in solid #000001" fo:border-right="0.0138in solid #000001" fo:padding-top="0in" fo:padding-left="0.075in" fo:padding-bottom="0in" fo:padding-right="0.075in"/>
    </style:style>
    <style:style style:name="P1620" style:parent-style-name="Standard" style:family="paragraph">
      <style:paragraph-properties fo:text-align="justify"/>
      <style:text-properties fo:font-weight="bold" style:font-weight-asian="bold" fo:language="lt" fo:country="LT"/>
    </style:style>
    <style:style style:name="TableRow1621" style:family="table-row">
      <style:table-row-properties style:use-optimal-row-height="false"/>
    </style:style>
    <style:style style:name="TableCell1622" style:family="table-cell">
      <style:table-cell-properties fo:border-top="none" fo:border-left="0.0138in solid #000001" fo:border-bottom="0.0138in solid #000001" fo:border-right="none" fo:padding-top="0in" fo:padding-left="0.075in" fo:padding-bottom="0in" fo:padding-right="0.075in"/>
    </style:style>
    <style:style style:name="TableCell1623" style:family="table-cell">
      <style:table-cell-properties fo:border-top="none" fo:border-left="0.0138in solid #000001" fo:border-bottom="0.0138in solid #000001" fo:border-right="none" fo:padding-top="0in" fo:padding-left="0.075in" fo:padding-bottom="0in" fo:padding-right="0.075in"/>
    </style:style>
    <style:style style:name="P1624" style:parent-style-name="Standard" style:family="paragraph">
      <style:paragraph-properties fo:text-align="justify"/>
      <style:text-properties fo:font-weight="bold" style:font-weight-asian="bold" fo:language="lt" fo:country="LT"/>
    </style:style>
    <style:style style:name="TableCell1625" style:family="table-cell">
      <style:table-cell-properties fo:border-top="none" fo:border-left="0.0138in solid #000001" fo:border-bottom="0.0138in solid #000001" fo:border-right="none" fo:padding-top="0in" fo:padding-left="0.075in" fo:padding-bottom="0in" fo:padding-right="0.075in"/>
    </style:style>
    <style:style style:name="P1626" style:parent-style-name="Standard" style:family="paragraph">
      <style:paragraph-properties fo:text-align="justify"/>
      <style:text-properties fo:font-weight="bold" style:font-weight-asian="bold" fo:language="lt" fo:country="LT"/>
    </style:style>
    <style:style style:name="TableCell1627" style:family="table-cell">
      <style:table-cell-properties fo:border-top="none" fo:border-left="0.0138in solid #000001" fo:border-bottom="0.0138in solid #000001" fo:border-right="none" fo:padding-top="0in" fo:padding-left="0.075in" fo:padding-bottom="0in" fo:padding-right="0.075in"/>
    </style:style>
    <style:style style:name="P1628" style:parent-style-name="Standard" style:family="paragraph">
      <style:paragraph-properties fo:text-align="justify"/>
      <style:text-properties fo:font-weight="bold" style:font-weight-asian="bold" fo:language="lt" fo:country="LT"/>
    </style:style>
    <style:style style:name="TableCell1629" style:family="table-cell">
      <style:table-cell-properties fo:border-top="none" fo:border-left="0.0138in solid #000001" fo:border-bottom="0.0138in solid #000001" fo:border-right="none" fo:padding-top="0in" fo:padding-left="0.075in" fo:padding-bottom="0in" fo:padding-right="0.075in"/>
    </style:style>
    <style:style style:name="P1630" style:parent-style-name="Standard" style:family="paragraph">
      <style:paragraph-properties fo:text-align="justify"/>
      <style:text-properties fo:font-weight="bold" style:font-weight-asian="bold" fo:language="lt" fo:country="LT"/>
    </style:style>
    <style:style style:name="TableCell1631" style:family="table-cell">
      <style:table-cell-properties fo:border-top="none" fo:border-left="0.0138in solid #000001" fo:border-bottom="0.0138in solid #000001" fo:border-right="0.0138in solid #000001" fo:padding-top="0in" fo:padding-left="0.075in" fo:padding-bottom="0in" fo:padding-right="0.075in"/>
    </style:style>
    <style:style style:name="P1632" style:parent-style-name="Standard" style:family="paragraph">
      <style:paragraph-properties fo:text-align="justify"/>
      <style:text-properties fo:font-weight="bold" style:font-weight-asian="bold" fo:language="lt" fo:country="LT"/>
    </style:style>
    <style:style style:name="TableRow1633" style:family="table-row">
      <style:table-row-properties style:use-optimal-row-height="false"/>
    </style:style>
    <style:style style:name="TableCell1634" style:family="table-cell">
      <style:table-cell-properties fo:border-top="none" fo:border-left="0.0138in solid #000001" fo:border-bottom="0.0138in solid #000001" fo:border-right="none" fo:padding-top="0in" fo:padding-left="0.075in" fo:padding-bottom="0in" fo:padding-right="0.075in"/>
    </style:style>
    <style:style style:name="TableCell1635" style:family="table-cell">
      <style:table-cell-properties fo:border-top="none" fo:border-left="0.0138in solid #000001" fo:border-bottom="0.0138in solid #000001" fo:border-right="none" fo:padding-top="0in" fo:padding-left="0.075in" fo:padding-bottom="0in" fo:padding-right="0.075in"/>
    </style:style>
    <style:style style:name="P1636" style:parent-style-name="Standard" style:family="paragraph">
      <style:paragraph-properties fo:text-align="justify"/>
      <style:text-properties fo:font-weight="bold" style:font-weight-asian="bold" fo:language="lt" fo:country="LT"/>
    </style:style>
    <style:style style:name="TableCell1637" style:family="table-cell">
      <style:table-cell-properties fo:border-top="none" fo:border-left="0.0138in solid #000001" fo:border-bottom="0.0138in solid #000001" fo:border-right="none" fo:padding-top="0in" fo:padding-left="0.075in" fo:padding-bottom="0in" fo:padding-right="0.075in"/>
    </style:style>
    <style:style style:name="P1638" style:parent-style-name="Standard" style:family="paragraph">
      <style:paragraph-properties fo:text-align="justify"/>
      <style:text-properties fo:font-weight="bold" style:font-weight-asian="bold" fo:language="lt" fo:country="LT"/>
    </style:style>
    <style:style style:name="TableCell1639" style:family="table-cell">
      <style:table-cell-properties fo:border-top="none" fo:border-left="0.0138in solid #000001" fo:border-bottom="0.0138in solid #000001" fo:border-right="none" fo:padding-top="0in" fo:padding-left="0.075in" fo:padding-bottom="0in" fo:padding-right="0.075in"/>
    </style:style>
    <style:style style:name="P1640" style:parent-style-name="Standard" style:family="paragraph">
      <style:paragraph-properties fo:text-align="justify"/>
      <style:text-properties fo:font-weight="bold" style:font-weight-asian="bold" fo:language="lt" fo:country="LT"/>
    </style:style>
    <style:style style:name="TableCell1641" style:family="table-cell">
      <style:table-cell-properties fo:border-top="none" fo:border-left="0.0138in solid #000001" fo:border-bottom="0.0138in solid #000001" fo:border-right="none" fo:padding-top="0in" fo:padding-left="0.075in" fo:padding-bottom="0in" fo:padding-right="0.075in"/>
    </style:style>
    <style:style style:name="P1642" style:parent-style-name="Standard" style:family="paragraph">
      <style:paragraph-properties fo:text-align="justify"/>
      <style:text-properties fo:font-weight="bold" style:font-weight-asian="bold" fo:language="lt" fo:country="LT"/>
    </style:style>
    <style:style style:name="TableCell1643" style:family="table-cell">
      <style:table-cell-properties fo:border-top="none" fo:border-left="0.0138in solid #000001" fo:border-bottom="0.0138in solid #000001" fo:border-right="0.0138in solid #000001" fo:padding-top="0in" fo:padding-left="0.075in" fo:padding-bottom="0in" fo:padding-right="0.075in"/>
    </style:style>
    <style:style style:name="P1644" style:parent-style-name="Standard" style:family="paragraph">
      <style:paragraph-properties fo:text-align="justify"/>
      <style:text-properties fo:font-weight="bold" style:font-weight-asian="bold" fo:language="lt" fo:country="LT"/>
    </style:style>
    <style:style style:name="TableRow1645" style:family="table-row">
      <style:table-row-properties style:use-optimal-row-height="false"/>
    </style:style>
    <style:style style:name="TableCell1646" style:family="table-cell">
      <style:table-cell-properties fo:border-top="none" fo:border-left="0.0138in solid #000001" fo:border-bottom="0.0138in solid #000001" fo:border-right="none" fo:padding-top="0in" fo:padding-left="0.075in" fo:padding-bottom="0in" fo:padding-right="0.075in"/>
    </style:style>
    <style:style style:name="T1647" style:parent-style-name="DefaultParagraphFont" style:family="text">
      <style:text-properties fo:font-weight="bold" style:font-weight-asian="bold"/>
    </style:style>
    <style:style style:name="TableCell1648" style:family="table-cell">
      <style:table-cell-properties fo:border-top="none" fo:border-left="0.0138in solid #000001" fo:border-bottom="0.0138in solid #000001" fo:border-right="none" fo:padding-top="0in" fo:padding-left="0.075in" fo:padding-bottom="0in" fo:padding-right="0.075in"/>
    </style:style>
    <style:style style:name="P1649" style:parent-style-name="Standard" style:family="paragraph">
      <style:paragraph-properties fo:text-align="justify"/>
      <style:text-properties fo:font-weight="bold" style:font-weight-asian="bold" fo:language="lt" fo:country="LT"/>
    </style:style>
    <style:style style:name="TableCell1650" style:family="table-cell">
      <style:table-cell-properties fo:border-top="none" fo:border-left="0.0138in solid #000001" fo:border-bottom="0.0138in solid #000001" fo:border-right="none" fo:padding-top="0in" fo:padding-left="0.075in" fo:padding-bottom="0in" fo:padding-right="0.075in"/>
    </style:style>
    <style:style style:name="P1651" style:parent-style-name="Standard" style:family="paragraph">
      <style:paragraph-properties fo:text-align="center"/>
      <style:text-properties fo:font-weight="bold" style:font-weight-asian="bold" fo:language="lt" fo:country="LT"/>
    </style:style>
    <style:style style:name="TableCell1652" style:family="table-cell">
      <style:table-cell-properties fo:border-top="none" fo:border-left="0.0138in solid #000001" fo:border-bottom="0.0138in solid #000001" fo:border-right="none" fo:padding-top="0in" fo:padding-left="0.075in" fo:padding-bottom="0in" fo:padding-right="0.075in"/>
    </style:style>
    <style:style style:name="P1653" style:parent-style-name="Standard" style:family="paragraph">
      <style:paragraph-properties fo:text-align="justify"/>
      <style:text-properties fo:font-weight="bold" style:font-weight-asian="bold" fo:language="lt" fo:country="LT"/>
    </style:style>
    <style:style style:name="TableCell1654" style:family="table-cell">
      <style:table-cell-properties fo:border-top="none" fo:border-left="0.0138in solid #000001" fo:border-bottom="0.0138in solid #000001" fo:border-right="none" fo:padding-top="0in" fo:padding-left="0.075in" fo:padding-bottom="0in" fo:padding-right="0.075in"/>
    </style:style>
    <style:style style:name="P1655" style:parent-style-name="Standard" style:family="paragraph">
      <style:paragraph-properties fo:text-align="center"/>
      <style:text-properties fo:font-weight="bold" style:font-weight-asian="bold" fo:language="lt" fo:country="LT"/>
    </style:style>
    <style:style style:name="TableCell1656" style:family="table-cell">
      <style:table-cell-properties fo:border-top="none" fo:border-left="0.0138in solid #000001" fo:border-bottom="0.0138in solid #000001" fo:border-right="0.0138in solid #000001" fo:padding-top="0in" fo:padding-left="0.075in" fo:padding-bottom="0in" fo:padding-right="0.075in"/>
    </style:style>
    <style:style style:name="P1657" style:parent-style-name="Standard" style:family="paragraph">
      <style:paragraph-properties fo:text-align="justify"/>
      <style:text-properties fo:font-weight="bold" style:font-weight-asian="bold" fo:language="lt" fo:country="LT"/>
    </style:style>
    <style:style style:name="TableRow1658" style:family="table-row">
      <style:table-row-properties style:use-optimal-row-height="false"/>
    </style:style>
    <style:style style:name="TableCell1659" style:family="table-cell">
      <style:table-cell-properties fo:border-top="none" fo:border-left="0.0138in solid #000001" fo:border-bottom="0.0138in solid #000001" fo:border-right="none" fo:padding-top="0in" fo:padding-left="0.075in" fo:padding-bottom="0in" fo:padding-right="0.075in"/>
    </style:style>
    <style:style style:name="TableCell1660" style:family="table-cell">
      <style:table-cell-properties fo:border-top="none" fo:border-left="0.0138in solid #000001" fo:border-bottom="0.0138in solid #000001" fo:border-right="none" fo:padding-top="0in" fo:padding-left="0.075in" fo:padding-bottom="0in" fo:padding-right="0.075in"/>
    </style:style>
    <style:style style:name="P1661" style:parent-style-name="Standard" style:family="paragraph">
      <style:paragraph-properties fo:text-align="justify"/>
      <style:text-properties fo:font-weight="bold" style:font-weight-asian="bold" fo:language="lt" fo:country="LT"/>
    </style:style>
    <style:style style:name="TableCell1662" style:family="table-cell">
      <style:table-cell-properties fo:border-top="none" fo:border-left="0.0138in solid #000001" fo:border-bottom="0.0138in solid #000001" fo:border-right="none" fo:padding-top="0in" fo:padding-left="0.075in" fo:padding-bottom="0in" fo:padding-right="0.075in"/>
    </style:style>
    <style:style style:name="P1663" style:parent-style-name="Standard" style:family="paragraph">
      <style:paragraph-properties fo:text-align="center"/>
      <style:text-properties fo:font-weight="bold" style:font-weight-asian="bold" fo:language="lt" fo:country="LT"/>
    </style:style>
    <style:style style:name="TableCell1664" style:family="table-cell">
      <style:table-cell-properties fo:border-top="none" fo:border-left="0.0138in solid #000001" fo:border-bottom="0.0138in solid #000001" fo:border-right="none" fo:padding-top="0in" fo:padding-left="0.075in" fo:padding-bottom="0in" fo:padding-right="0.075in"/>
    </style:style>
    <style:style style:name="P1665" style:parent-style-name="Standard" style:family="paragraph">
      <style:paragraph-properties fo:text-align="justify"/>
      <style:text-properties fo:font-weight="bold" style:font-weight-asian="bold" fo:language="lt" fo:country="LT"/>
    </style:style>
    <style:style style:name="TableCell1666" style:family="table-cell">
      <style:table-cell-properties fo:border-top="none" fo:border-left="0.0138in solid #000001" fo:border-bottom="0.0138in solid #000001" fo:border-right="none" fo:padding-top="0in" fo:padding-left="0.075in" fo:padding-bottom="0in" fo:padding-right="0.075in"/>
    </style:style>
    <style:style style:name="P1667" style:parent-style-name="Standard" style:family="paragraph">
      <style:paragraph-properties fo:text-align="center"/>
      <style:text-properties fo:font-weight="bold" style:font-weight-asian="bold" fo:language="lt" fo:country="LT"/>
    </style:style>
    <style:style style:name="TableCell1668" style:family="table-cell">
      <style:table-cell-properties fo:border-top="none" fo:border-left="0.0138in solid #000001" fo:border-bottom="0.0138in solid #000001" fo:border-right="0.0138in solid #000001" fo:padding-top="0in" fo:padding-left="0.075in" fo:padding-bottom="0in" fo:padding-right="0.075in"/>
    </style:style>
    <style:style style:name="P1669" style:parent-style-name="Standard" style:family="paragraph">
      <style:paragraph-properties fo:text-align="justify"/>
      <style:text-properties fo:font-weight="bold" style:font-weight-asian="bold" fo:language="lt" fo:country="LT"/>
    </style:style>
    <style:style style:name="TableRow1670" style:family="table-row">
      <style:table-row-properties style:use-optimal-row-height="false"/>
    </style:style>
    <style:style style:name="TableCell1671" style:family="table-cell">
      <style:table-cell-properties fo:border-top="none" fo:border-left="0.0138in solid #000001" fo:border-bottom="0.0138in solid #000001" fo:border-right="none" fo:padding-top="0in" fo:padding-left="0.075in" fo:padding-bottom="0in" fo:padding-right="0.075in"/>
    </style:style>
    <style:style style:name="TableCell1672" style:family="table-cell">
      <style:table-cell-properties fo:border-top="none" fo:border-left="0.0138in solid #000001" fo:border-bottom="0.0138in solid #000001" fo:border-right="none" fo:padding-top="0in" fo:padding-left="0.075in" fo:padding-bottom="0in" fo:padding-right="0.075in"/>
    </style:style>
    <style:style style:name="P1673" style:parent-style-name="Standard" style:family="paragraph">
      <style:paragraph-properties fo:text-align="justify"/>
      <style:text-properties fo:font-weight="bold" style:font-weight-asian="bold" fo:language="lt" fo:country="LT"/>
    </style:style>
    <style:style style:name="TableCell1674" style:family="table-cell">
      <style:table-cell-properties fo:border-top="none" fo:border-left="0.0138in solid #000001" fo:border-bottom="0.0138in solid #000001" fo:border-right="none" fo:padding-top="0in" fo:padding-left="0.075in" fo:padding-bottom="0in" fo:padding-right="0.075in"/>
    </style:style>
    <style:style style:name="P1675" style:parent-style-name="Standard" style:family="paragraph">
      <style:paragraph-properties fo:text-align="center"/>
      <style:text-properties fo:font-weight="bold" style:font-weight-asian="bold" fo:language="lt" fo:country="LT"/>
    </style:style>
    <style:style style:name="TableCell1676" style:family="table-cell">
      <style:table-cell-properties fo:border-top="none" fo:border-left="0.0138in solid #000001" fo:border-bottom="0.0138in solid #000001" fo:border-right="none" fo:padding-top="0in" fo:padding-left="0.075in" fo:padding-bottom="0in" fo:padding-right="0.075in"/>
    </style:style>
    <style:style style:name="P1677" style:parent-style-name="Standard" style:family="paragraph">
      <style:paragraph-properties fo:text-align="justify"/>
      <style:text-properties fo:font-weight="bold" style:font-weight-asian="bold" fo:language="lt" fo:country="LT"/>
    </style:style>
    <style:style style:name="TableCell1678" style:family="table-cell">
      <style:table-cell-properties fo:border-top="none" fo:border-left="0.0138in solid #000001" fo:border-bottom="0.0138in solid #000001" fo:border-right="none" fo:padding-top="0in" fo:padding-left="0.075in" fo:padding-bottom="0in" fo:padding-right="0.075in"/>
    </style:style>
    <style:style style:name="P1679" style:parent-style-name="Standard" style:family="paragraph">
      <style:paragraph-properties fo:text-align="center"/>
      <style:text-properties fo:font-weight="bold" style:font-weight-asian="bold" fo:language="lt" fo:country="LT"/>
    </style:style>
    <style:style style:name="TableCell1680" style:family="table-cell">
      <style:table-cell-properties fo:border-top="none" fo:border-left="0.0138in solid #000001" fo:border-bottom="0.0138in solid #000001" fo:border-right="0.0138in solid #000001" fo:padding-top="0in" fo:padding-left="0.075in" fo:padding-bottom="0in" fo:padding-right="0.075in"/>
    </style:style>
    <style:style style:name="P1681" style:parent-style-name="Standard" style:family="paragraph">
      <style:paragraph-properties fo:text-align="justify"/>
      <style:text-properties fo:font-weight="bold" style:font-weight-asian="bold" fo:language="lt" fo:country="LT"/>
    </style:style>
    <style:style style:name="TableRow1682" style:family="table-row">
      <style:table-row-properties style:use-optimal-row-height="false"/>
    </style:style>
    <style:style style:name="TableCell1683" style:family="table-cell">
      <style:table-cell-properties fo:border-top="none" fo:border-left="0.0138in solid #000001" fo:border-bottom="0.0138in solid #000001" fo:border-right="none" fo:padding-top="0in" fo:padding-left="0.075in" fo:padding-bottom="0in" fo:padding-right="0.075in"/>
    </style:style>
    <style:style style:name="TableCell1684" style:family="table-cell">
      <style:table-cell-properties fo:border-top="none" fo:border-left="0.0138in solid #000001" fo:border-bottom="0.0138in solid #000001" fo:border-right="none" fo:padding-top="0in" fo:padding-left="0.075in" fo:padding-bottom="0in" fo:padding-right="0.075in"/>
    </style:style>
    <style:style style:name="P1685" style:parent-style-name="Standard" style:family="paragraph">
      <style:paragraph-properties fo:text-align="justify"/>
      <style:text-properties fo:font-weight="bold" style:font-weight-asian="bold" fo:language="lt" fo:country="LT"/>
    </style:style>
    <style:style style:name="TableCell1686" style:family="table-cell">
      <style:table-cell-properties fo:border-top="none" fo:border-left="0.0138in solid #000001" fo:border-bottom="0.0138in solid #000001" fo:border-right="none" fo:padding-top="0in" fo:padding-left="0.075in" fo:padding-bottom="0in" fo:padding-right="0.075in"/>
    </style:style>
    <style:style style:name="P1687" style:parent-style-name="Standard" style:family="paragraph">
      <style:paragraph-properties fo:text-align="center"/>
      <style:text-properties fo:font-weight="bold" style:font-weight-asian="bold" fo:language="lt" fo:country="LT"/>
    </style:style>
    <style:style style:name="TableCell1688" style:family="table-cell">
      <style:table-cell-properties fo:border-top="none" fo:border-left="0.0138in solid #000001" fo:border-bottom="0.0138in solid #000001" fo:border-right="none" fo:padding-top="0in" fo:padding-left="0.075in" fo:padding-bottom="0in" fo:padding-right="0.075in"/>
    </style:style>
    <style:style style:name="P1689" style:parent-style-name="Standard" style:family="paragraph">
      <style:paragraph-properties fo:text-align="justify"/>
      <style:text-properties fo:font-weight="bold" style:font-weight-asian="bold" fo:language="lt" fo:country="LT"/>
    </style:style>
    <style:style style:name="TableCell1690" style:family="table-cell">
      <style:table-cell-properties fo:border-top="none" fo:border-left="0.0138in solid #000001" fo:border-bottom="0.0138in solid #000001" fo:border-right="none" fo:padding-top="0in" fo:padding-left="0.075in" fo:padding-bottom="0in" fo:padding-right="0.075in"/>
    </style:style>
    <style:style style:name="P1691" style:parent-style-name="Standard" style:family="paragraph">
      <style:paragraph-properties fo:text-align="center"/>
      <style:text-properties fo:font-weight="bold" style:font-weight-asian="bold" fo:language="lt" fo:country="LT"/>
    </style:style>
    <style:style style:name="TableCell1692" style:family="table-cell">
      <style:table-cell-properties fo:border-top="none" fo:border-left="0.0138in solid #000001" fo:border-bottom="0.0138in solid #000001" fo:border-right="0.0138in solid #000001" fo:padding-top="0in" fo:padding-left="0.075in" fo:padding-bottom="0in" fo:padding-right="0.075in"/>
    </style:style>
    <style:style style:name="P1693" style:parent-style-name="Standard" style:family="paragraph">
      <style:paragraph-properties fo:text-align="justify"/>
      <style:text-properties fo:font-weight="bold" style:font-weight-asian="bold" fo:language="lt" fo:country="LT"/>
    </style:style>
    <style:style style:name="TableRow1694" style:family="table-row">
      <style:table-row-properties style:use-optimal-row-height="false"/>
    </style:style>
    <style:style style:name="TableCell1695" style:family="table-cell">
      <style:table-cell-properties fo:border-top="none" fo:border-left="0.0138in solid #000001" fo:border-bottom="0.0138in solid #000001" fo:border-right="none" fo:padding-top="0in" fo:padding-left="0.075in" fo:padding-bottom="0in" fo:padding-right="0.075in"/>
    </style:style>
    <style:style style:name="TableCell1696" style:family="table-cell">
      <style:table-cell-properties fo:border-top="none" fo:border-left="0.0138in solid #000001" fo:border-bottom="0.0138in solid #000001" fo:border-right="none" fo:padding-top="0in" fo:padding-left="0.075in" fo:padding-bottom="0in" fo:padding-right="0.075in"/>
    </style:style>
    <style:style style:name="P1697" style:parent-style-name="Standard" style:family="paragraph">
      <style:paragraph-properties fo:text-align="justify"/>
      <style:text-properties fo:font-weight="bold" style:font-weight-asian="bold" fo:language="lt" fo:country="LT"/>
    </style:style>
    <style:style style:name="TableCell1698" style:family="table-cell">
      <style:table-cell-properties fo:border-top="none" fo:border-left="0.0138in solid #000001" fo:border-bottom="0.0138in solid #000001" fo:border-right="none" fo:padding-top="0in" fo:padding-left="0.075in" fo:padding-bottom="0in" fo:padding-right="0.075in"/>
    </style:style>
    <style:style style:name="P1699" style:parent-style-name="Standard" style:family="paragraph">
      <style:paragraph-properties fo:text-align="center"/>
      <style:text-properties fo:font-weight="bold" style:font-weight-asian="bold" fo:language="lt" fo:country="LT"/>
    </style:style>
    <style:style style:name="TableCell1700" style:family="table-cell">
      <style:table-cell-properties fo:border-top="none" fo:border-left="0.0138in solid #000001" fo:border-bottom="0.0138in solid #000001" fo:border-right="none" fo:padding-top="0in" fo:padding-left="0.075in" fo:padding-bottom="0in" fo:padding-right="0.075in"/>
    </style:style>
    <style:style style:name="P1701" style:parent-style-name="Standard" style:family="paragraph">
      <style:paragraph-properties fo:text-align="justify"/>
      <style:text-properties fo:font-weight="bold" style:font-weight-asian="bold" fo:language="lt" fo:country="LT"/>
    </style:style>
    <style:style style:name="TableCell1702" style:family="table-cell">
      <style:table-cell-properties fo:border-top="none" fo:border-left="0.0138in solid #000001" fo:border-bottom="0.0138in solid #000001" fo:border-right="none" fo:padding-top="0in" fo:padding-left="0.075in" fo:padding-bottom="0in" fo:padding-right="0.075in"/>
    </style:style>
    <style:style style:name="P1703" style:parent-style-name="Standard" style:family="paragraph">
      <style:paragraph-properties fo:text-align="center"/>
      <style:text-properties fo:font-weight="bold" style:font-weight-asian="bold" fo:language="lt" fo:country="LT"/>
    </style:style>
    <style:style style:name="TableCell1704" style:family="table-cell">
      <style:table-cell-properties fo:border-top="none" fo:border-left="0.0138in solid #000001" fo:border-bottom="0.0138in solid #000001" fo:border-right="0.0138in solid #000001" fo:padding-top="0in" fo:padding-left="0.075in" fo:padding-bottom="0in" fo:padding-right="0.075in"/>
    </style:style>
    <style:style style:name="P1705" style:parent-style-name="Standard" style:family="paragraph">
      <style:paragraph-properties fo:text-align="justify"/>
      <style:text-properties fo:font-weight="bold" style:font-weight-asian="bold" fo:language="lt" fo:country="LT"/>
    </style:style>
    <style:style style:name="TableRow1706" style:family="table-row">
      <style:table-row-properties style:use-optimal-row-height="false"/>
    </style:style>
    <style:style style:name="TableCell1707" style:family="table-cell">
      <style:table-cell-properties fo:border-top="none" fo:border-left="0.0138in solid #000001" fo:border-bottom="0.0138in solid #000001" fo:border-right="none" fo:padding-top="0in" fo:padding-left="0.075in" fo:padding-bottom="0in" fo:padding-right="0.075in"/>
    </style:style>
    <style:style style:name="TableCell1708" style:family="table-cell">
      <style:table-cell-properties fo:border-top="none" fo:border-left="0.0138in solid #000001" fo:border-bottom="0.0138in solid #000001" fo:border-right="none" fo:padding-top="0in" fo:padding-left="0.075in" fo:padding-bottom="0in" fo:padding-right="0.075in"/>
    </style:style>
    <style:style style:name="P1709" style:parent-style-name="Standard" style:family="paragraph">
      <style:paragraph-properties fo:text-align="justify"/>
      <style:text-properties fo:font-weight="bold" style:font-weight-asian="bold" fo:language="lt" fo:country="LT"/>
    </style:style>
    <style:style style:name="TableCell1710" style:family="table-cell">
      <style:table-cell-properties fo:border-top="none" fo:border-left="0.0138in solid #000001" fo:border-bottom="0.0138in solid #000001" fo:border-right="none" fo:padding-top="0in" fo:padding-left="0.075in" fo:padding-bottom="0in" fo:padding-right="0.075in"/>
    </style:style>
    <style:style style:name="P1711" style:parent-style-name="Standard" style:family="paragraph">
      <style:paragraph-properties fo:text-align="center"/>
      <style:text-properties fo:font-weight="bold" style:font-weight-asian="bold" fo:language="lt" fo:country="LT"/>
    </style:style>
    <style:style style:name="TableCell1712" style:family="table-cell">
      <style:table-cell-properties fo:border-top="none" fo:border-left="0.0138in solid #000001" fo:border-bottom="0.0138in solid #000001" fo:border-right="none" fo:padding-top="0in" fo:padding-left="0.075in" fo:padding-bottom="0in" fo:padding-right="0.075in"/>
    </style:style>
    <style:style style:name="P1713" style:parent-style-name="Standard" style:family="paragraph">
      <style:paragraph-properties fo:text-align="justify"/>
      <style:text-properties fo:font-weight="bold" style:font-weight-asian="bold" fo:language="lt" fo:country="LT"/>
    </style:style>
    <style:style style:name="TableCell1714" style:family="table-cell">
      <style:table-cell-properties fo:border-top="none" fo:border-left="0.0138in solid #000001" fo:border-bottom="0.0138in solid #000001" fo:border-right="none" fo:padding-top="0in" fo:padding-left="0.075in" fo:padding-bottom="0in" fo:padding-right="0.075in"/>
    </style:style>
    <style:style style:name="P1715" style:parent-style-name="Standard" style:family="paragraph">
      <style:paragraph-properties fo:text-align="center"/>
      <style:text-properties fo:font-weight="bold" style:font-weight-asian="bold" fo:language="lt" fo:country="LT"/>
    </style:style>
    <style:style style:name="TableCell1716" style:family="table-cell">
      <style:table-cell-properties fo:border-top="none" fo:border-left="0.0138in solid #000001" fo:border-bottom="0.0138in solid #000001" fo:border-right="0.0138in solid #000001" fo:padding-top="0in" fo:padding-left="0.075in" fo:padding-bottom="0in" fo:padding-right="0.075in"/>
    </style:style>
    <style:style style:name="P1717" style:parent-style-name="Standard" style:family="paragraph">
      <style:paragraph-properties fo:text-align="justify"/>
      <style:text-properties fo:font-weight="bold" style:font-weight-asian="bold" fo:language="lt" fo:country="LT"/>
    </style:style>
    <style:style style:name="TableRow1718" style:family="table-row">
      <style:table-row-properties style:use-optimal-row-height="false"/>
    </style:style>
    <style:style style:name="TableCell1719" style:family="table-cell">
      <style:table-cell-properties fo:border-top="none" fo:border-left="0.0138in solid #000001" fo:border-bottom="0.0138in solid #000001" fo:border-right="none" fo:padding-top="0in" fo:padding-left="0.075in" fo:padding-bottom="0in" fo:padding-right="0.075in"/>
    </style:style>
    <style:style style:name="TableCell1720" style:family="table-cell">
      <style:table-cell-properties fo:border-top="none" fo:border-left="0.0138in solid #000001" fo:border-bottom="0.0138in solid #000001" fo:border-right="none" fo:padding-top="0in" fo:padding-left="0.0069in" fo:padding-bottom="0in" fo:padding-right="0.0069in"/>
    </style:style>
    <style:style style:name="TableCell1721" style:family="table-cell">
      <style:table-cell-properties fo:border-top="none" fo:border-left="0.0138in solid #000001" fo:border-bottom="0.0138in solid #000001" fo:border-right="none" fo:padding-top="0in" fo:padding-left="0.075in" fo:padding-bottom="0in" fo:padding-right="0.075in"/>
    </style:style>
    <style:style style:name="P172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23" style:family="table-cell">
      <style:table-cell-properties fo:border-top="none" fo:border-left="0.0138in solid #000001" fo:border-bottom="0.0138in solid #000001" fo:border-right="none" fo:padding-top="0in" fo:padding-left="0.075in" fo:padding-bottom="0in" fo:padding-right="0.075in"/>
    </style:style>
    <style:style style:name="P1724"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25" style:family="table-cell">
      <style:table-cell-properties fo:border-top="none" fo:border-left="0.0138in solid #000001" fo:border-bottom="0.0138in solid #000001" fo:border-right="none" fo:padding-top="0in" fo:padding-left="0.075in" fo:padding-bottom="0in" fo:padding-right="0.075in"/>
    </style:style>
    <style:style style:name="P172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27" style:family="table-cell">
      <style:table-cell-properties fo:border-top="none" fo:border-left="0.0138in solid #000001" fo:border-bottom="0.0138in solid #000001" fo:border-right="none" fo:padding-top="0in" fo:padding-left="0.075in" fo:padding-bottom="0in" fo:padding-right="0.075in"/>
    </style:style>
    <style:style style:name="P1728"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29" style:family="table-cell">
      <style:table-cell-properties fo:border-top="none" fo:border-left="0.0138in solid #000001" fo:border-bottom="0.0138in solid #000001" fo:border-right="0.0138in solid #000001" fo:padding-top="0in" fo:padding-left="0.075in" fo:padding-bottom="0in" fo:padding-right="0.075in"/>
    </style:style>
    <style:style style:name="P173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731" style:family="table-row">
      <style:table-row-properties style:use-optimal-row-height="false"/>
    </style:style>
    <style:style style:name="P1732" style:parent-style-name="Normal" style:family="paragraph">
      <style:text-properties style:font-size-complex="12pt" style:language-asian="ar" style:country-asian="SA"/>
    </style:style>
    <style:style style:name="TableCell1733" style:family="table-cell">
      <style:table-cell-properties fo:border-top="none" fo:border-left="0.0138in solid #000001" fo:border-bottom="0.0138in solid #000001" fo:border-right="none" fo:padding-top="0in" fo:padding-left="0.0069in" fo:padding-bottom="0in" fo:padding-right="0.0069in"/>
    </style:style>
    <style:style style:name="TableCell1734" style:family="table-cell">
      <style:table-cell-properties fo:border-top="none" fo:border-left="0.0138in solid #000001" fo:border-bottom="0.0138in solid #000001" fo:border-right="none" fo:padding-top="0in" fo:padding-left="0.075in" fo:padding-bottom="0in" fo:padding-right="0.075in"/>
    </style:style>
    <style:style style:name="P173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36" style:family="table-cell">
      <style:table-cell-properties fo:border-top="none" fo:border-left="0.0138in solid #000001" fo:border-bottom="0.0138in solid #000001" fo:border-right="none" fo:padding-top="0in" fo:padding-left="0.075in" fo:padding-bottom="0in" fo:padding-right="0.075in"/>
    </style:style>
    <style:style style:name="P1737"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38" style:family="table-cell">
      <style:table-cell-properties fo:border-top="none" fo:border-left="0.0138in solid #000001" fo:border-bottom="0.0138in solid #000001" fo:border-right="none" fo:padding-top="0in" fo:padding-left="0.075in" fo:padding-bottom="0in" fo:padding-right="0.075in"/>
    </style:style>
    <style:style style:name="P173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40" style:family="table-cell">
      <style:table-cell-properties fo:border-top="none" fo:border-left="0.0138in solid #000001" fo:border-bottom="0.0138in solid #000001" fo:border-right="none" fo:padding-top="0in" fo:padding-left="0.075in" fo:padding-bottom="0in" fo:padding-right="0.075in"/>
    </style:style>
    <style:style style:name="P1741"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42" style:family="table-cell">
      <style:table-cell-properties fo:border-top="none" fo:border-left="0.0138in solid #000001" fo:border-bottom="0.0138in solid #000001" fo:border-right="0.0138in solid #000001" fo:padding-top="0in" fo:padding-left="0.075in" fo:padding-bottom="0in" fo:padding-right="0.075in"/>
    </style:style>
    <style:style style:name="P174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744" style:family="table-row">
      <style:table-row-properties style:use-optimal-row-height="false"/>
    </style:style>
    <style:style style:name="TableCell1745" style:family="table-cell">
      <style:table-cell-properties fo:border-top="none" fo:border-left="0.0138in solid #000001" fo:border-bottom="0.0138in solid #000001" fo:border-right="none" fo:padding-top="0in" fo:padding-left="0.075in" fo:padding-bottom="0in" fo:padding-right="0.075in"/>
    </style:style>
    <style:style style:name="P1746" style:parent-style-name="Standard" style:family="paragraph">
      <style:text-properties fo:font-size="12pt" style:font-size-asian="12pt" style:font-size-complex="12pt" fo:language="lt" fo:country="LT"/>
    </style:style>
    <style:style style:name="TableCell1747" style:family="table-cell">
      <style:table-cell-properties fo:border-top="none" fo:border-left="0.0138in solid #000001" fo:border-bottom="0.0138in solid #000001" fo:border-right="none" fo:padding-top="0in" fo:padding-left="0.075in" fo:padding-bottom="0in" fo:padding-right="0.075in"/>
    </style:style>
    <style:style style:name="P174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49" style:family="table-cell">
      <style:table-cell-properties fo:border-top="none" fo:border-left="0.0138in solid #000001" fo:border-bottom="0.0138in solid #000001" fo:border-right="none" fo:padding-top="0in" fo:padding-left="0.075in" fo:padding-bottom="0in" fo:padding-right="0.075in"/>
    </style:style>
    <style:style style:name="P1750"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51" style:family="table-cell">
      <style:table-cell-properties fo:border-top="none" fo:border-left="0.0138in solid #000001" fo:border-bottom="0.0138in solid #000001" fo:border-right="none" fo:padding-top="0in" fo:padding-left="0.075in" fo:padding-bottom="0in" fo:padding-right="0.075in"/>
    </style:style>
    <style:style style:name="P175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53" style:family="table-cell">
      <style:table-cell-properties fo:border-top="none" fo:border-left="0.0138in solid #000001" fo:border-bottom="0.0138in solid #000001" fo:border-right="none" fo:padding-top="0in" fo:padding-left="0.075in" fo:padding-bottom="0in" fo:padding-right="0.075in"/>
    </style:style>
    <style:style style:name="P1754"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55" style:family="table-cell">
      <style:table-cell-properties fo:border-top="none" fo:border-left="0.0138in solid #000001" fo:border-bottom="0.0138in solid #000001" fo:border-right="0.0138in solid #000001" fo:padding-top="0in" fo:padding-left="0.075in" fo:padding-bottom="0in" fo:padding-right="0.075in"/>
    </style:style>
    <style:style style:name="P175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757" style:family="table-row">
      <style:table-row-properties style:use-optimal-row-height="false"/>
    </style:style>
    <style:style style:name="TableCell1758" style:family="table-cell">
      <style:table-cell-properties fo:border-top="none" fo:border-left="0.0138in solid #000001" fo:border-bottom="0.0138in solid #000001" fo:border-right="none" fo:padding-top="0in" fo:padding-left="0.075in" fo:padding-bottom="0in" fo:padding-right="0.075in"/>
    </style:style>
    <style:style style:name="P1759" style:parent-style-name="Standard" style:family="paragraph">
      <style:text-properties fo:font-size="12pt" style:font-size-asian="12pt" style:font-size-complex="12pt" fo:language="lt" fo:country="LT"/>
    </style:style>
    <style:style style:name="TableCell1760" style:family="table-cell">
      <style:table-cell-properties fo:border-top="none" fo:border-left="0.0138in solid #000001" fo:border-bottom="0.0138in solid #000001" fo:border-right="none" fo:padding-top="0in" fo:padding-left="0.0069in" fo:padding-bottom="0in" fo:padding-right="0.0069in"/>
    </style:style>
    <style:style style:name="P1761" style:parent-style-name="Standard" style:family="paragraph">
      <style:text-properties fo:font-size="12pt" style:font-size-asian="12pt" style:font-size-complex="12pt" fo:language="lt" fo:country="LT"/>
    </style:style>
    <style:style style:name="TableCell1762" style:family="table-cell">
      <style:table-cell-properties fo:border-top="none" fo:border-left="0.0138in solid #000001" fo:border-bottom="0.0138in solid #000001" fo:border-right="none" fo:padding-top="0in" fo:padding-left="0.075in" fo:padding-bottom="0in" fo:padding-right="0.075in"/>
    </style:style>
    <style:style style:name="P176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64" style:family="table-cell">
      <style:table-cell-properties fo:border-top="none" fo:border-left="0.0138in solid #000001" fo:border-bottom="0.0138in solid #000001" fo:border-right="none" fo:padding-top="0in" fo:padding-left="0.075in" fo:padding-bottom="0in" fo:padding-right="0.075in"/>
    </style:style>
    <style:style style:name="P1765"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66" style:family="table-cell">
      <style:table-cell-properties fo:border-top="none" fo:border-left="0.0138in solid #000001" fo:border-bottom="0.0138in solid #000001" fo:border-right="none" fo:padding-top="0in" fo:padding-left="0.075in" fo:padding-bottom="0in" fo:padding-right="0.075in"/>
    </style:style>
    <style:style style:name="P176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68" style:family="table-cell">
      <style:table-cell-properties fo:border-top="none" fo:border-left="0.0138in solid #000001" fo:border-bottom="0.0138in solid #000001" fo:border-right="none" fo:padding-top="0in" fo:padding-left="0.075in" fo:padding-bottom="0in" fo:padding-right="0.075in"/>
    </style:style>
    <style:style style:name="P1769"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70" style:family="table-cell">
      <style:table-cell-properties fo:border-top="none" fo:border-left="0.0138in solid #000001" fo:border-bottom="0.0138in solid #000001" fo:border-right="0.0138in solid #000001" fo:padding-top="0in" fo:padding-left="0.075in" fo:padding-bottom="0in" fo:padding-right="0.075in"/>
    </style:style>
    <style:style style:name="P177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772" style:family="table-row">
      <style:table-row-properties style:use-optimal-row-height="false"/>
    </style:style>
    <style:style style:name="P1773" style:parent-style-name="Normal" style:family="paragraph">
      <style:text-properties style:letter-kerning="true" style:font-size-complex="12pt" style:language-asian="ar" style:country-asian="SA"/>
    </style:style>
    <style:style style:name="TableCell1774" style:family="table-cell">
      <style:table-cell-properties fo:border-top="none" fo:border-left="0.0138in solid #000001" fo:border-bottom="0.0138in solid #000001" fo:border-right="none" fo:padding-top="0in" fo:padding-left="0.0069in" fo:padding-bottom="0in" fo:padding-right="0.0069in"/>
    </style:style>
    <style:style style:name="P1775" style:parent-style-name="Standard" style:family="paragraph">
      <style:text-properties fo:font-size="12pt" style:font-size-asian="12pt" style:font-size-complex="12pt" fo:language="lt" fo:country="LT"/>
    </style:style>
    <style:style style:name="TableCell1776" style:family="table-cell">
      <style:table-cell-properties fo:border-top="none" fo:border-left="0.0138in solid #000001" fo:border-bottom="0.0138in solid #000001" fo:border-right="none" fo:padding-top="0in" fo:padding-left="0.075in" fo:padding-bottom="0in" fo:padding-right="0.075in"/>
    </style:style>
    <style:style style:name="P177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78" style:family="table-cell">
      <style:table-cell-properties fo:border-top="none" fo:border-left="0.0138in solid #000001" fo:border-bottom="0.0138in solid #000001" fo:border-right="none" fo:padding-top="0in" fo:padding-left="0.075in" fo:padding-bottom="0in" fo:padding-right="0.075in"/>
    </style:style>
    <style:style style:name="P1779"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80" style:family="table-cell">
      <style:table-cell-properties fo:border-top="none" fo:border-left="0.0138in solid #000001" fo:border-bottom="0.0138in solid #000001" fo:border-right="none" fo:padding-top="0in" fo:padding-left="0.075in" fo:padding-bottom="0in" fo:padding-right="0.075in"/>
    </style:style>
    <style:style style:name="P178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82" style:family="table-cell">
      <style:table-cell-properties fo:border-top="none" fo:border-left="0.0138in solid #000001" fo:border-bottom="0.0138in solid #000001" fo:border-right="none" fo:padding-top="0in" fo:padding-left="0.075in" fo:padding-bottom="0in" fo:padding-right="0.075in"/>
    </style:style>
    <style:style style:name="P1783"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84" style:family="table-cell">
      <style:table-cell-properties fo:border-top="none" fo:border-left="0.0138in solid #000001" fo:border-bottom="0.0138in solid #000001" fo:border-right="0.0138in solid #000001" fo:padding-top="0in" fo:padding-left="0.075in" fo:padding-bottom="0in" fo:padding-right="0.075in"/>
    </style:style>
    <style:style style:name="P178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786" style:family="table-row">
      <style:table-row-properties style:use-optimal-row-height="false"/>
    </style:style>
    <style:style style:name="TableCell1787" style:family="table-cell">
      <style:table-cell-properties fo:border-top="none" fo:border-left="0.0138in solid #000001" fo:border-bottom="0.0138in solid #000001" fo:border-right="none" fo:padding-top="0in" fo:padding-left="0.075in" fo:padding-bottom="0in" fo:padding-right="0.075in"/>
    </style:style>
    <style:style style:name="P1788" style:parent-style-name="Standard" style:family="paragraph">
      <style:text-properties fo:font-size="12pt" style:font-size-asian="12pt" style:font-size-complex="12pt" fo:language="lt" fo:country="LT"/>
    </style:style>
    <style:style style:name="TableCell1789" style:family="table-cell">
      <style:table-cell-properties fo:border-top="none" fo:border-left="0.0138in solid #000001" fo:border-bottom="0.0138in solid #000001" fo:border-right="none" fo:padding-top="0in" fo:padding-left="0.075in" fo:padding-bottom="0in" fo:padding-right="0.075in"/>
    </style:style>
    <style:style style:name="P179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91" style:family="table-cell">
      <style:table-cell-properties fo:border-top="none" fo:border-left="0.0138in solid #000001" fo:border-bottom="0.0138in solid #000001" fo:border-right="none" fo:padding-top="0in" fo:padding-left="0.075in" fo:padding-bottom="0in" fo:padding-right="0.075in"/>
    </style:style>
    <style:style style:name="P1792"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93" style:family="table-cell">
      <style:table-cell-properties fo:border-top="none" fo:border-left="0.0138in solid #000001" fo:border-bottom="0.0138in solid #000001" fo:border-right="none" fo:padding-top="0in" fo:padding-left="0.075in" fo:padding-bottom="0in" fo:padding-right="0.075in"/>
    </style:style>
    <style:style style:name="P179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95" style:family="table-cell">
      <style:table-cell-properties fo:border-top="none" fo:border-left="0.0138in solid #000001" fo:border-bottom="0.0138in solid #000001" fo:border-right="none" fo:padding-top="0in" fo:padding-left="0.075in" fo:padding-bottom="0in" fo:padding-right="0.075in"/>
    </style:style>
    <style:style style:name="P1796"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97" style:family="table-cell">
      <style:table-cell-properties fo:border-top="none" fo:border-left="0.0138in solid #000001" fo:border-bottom="0.0138in solid #000001" fo:border-right="0.0138in solid #000001" fo:padding-top="0in" fo:padding-left="0.075in" fo:padding-bottom="0in" fo:padding-right="0.075in"/>
    </style:style>
    <style:style style:name="P179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799" style:family="table-row">
      <style:table-row-properties style:use-optimal-row-height="false"/>
    </style:style>
    <style:style style:name="TableCell1800" style:family="table-cell">
      <style:table-cell-properties fo:border-top="none" fo:border-left="0.0138in solid #000001" fo:border-bottom="0.0138in solid #000001" fo:border-right="none" fo:padding-top="0in" fo:padding-left="0.075in" fo:padding-bottom="0in" fo:padding-right="0.075in"/>
    </style:style>
    <style:style style:name="P1801" style:parent-style-name="Standard" style:family="paragraph">
      <style:text-properties fo:font-size="12pt" style:font-size-asian="12pt" style:font-size-complex="12pt" fo:language="lt" fo:country="LT"/>
    </style:style>
    <style:style style:name="TableCell1802" style:family="table-cell">
      <style:table-cell-properties fo:border-top="none" fo:border-left="0.0138in solid #000001" fo:border-bottom="0.0138in solid #000001" fo:border-right="none" fo:padding-top="0in" fo:padding-left="0.075in" fo:padding-bottom="0in" fo:padding-right="0.075in"/>
    </style:style>
    <style:style style:name="P180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804" style:family="table-cell">
      <style:table-cell-properties fo:border-top="none" fo:border-left="0.0138in solid #000001" fo:border-bottom="0.0138in solid #000001" fo:border-right="none" fo:padding-top="0in" fo:padding-left="0.075in" fo:padding-bottom="0in" fo:padding-right="0.075in"/>
    </style:style>
    <style:style style:name="P1805"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806" style:family="table-cell">
      <style:table-cell-properties fo:border-top="none" fo:border-left="0.0138in solid #000001" fo:border-bottom="0.0138in solid #000001" fo:border-right="none" fo:padding-top="0in" fo:padding-left="0.075in" fo:padding-bottom="0in" fo:padding-right="0.075in"/>
    </style:style>
    <style:style style:name="P180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808" style:family="table-cell">
      <style:table-cell-properties fo:border-top="none" fo:border-left="0.0138in solid #000001" fo:border-bottom="0.0138in solid #000001" fo:border-right="none" fo:padding-top="0in" fo:padding-left="0.075in" fo:padding-bottom="0in" fo:padding-right="0.075in"/>
    </style:style>
    <style:style style:name="P1809"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810" style:family="table-cell">
      <style:table-cell-properties fo:border-top="none" fo:border-left="0.0138in solid #000001" fo:border-bottom="0.0138in solid #000001" fo:border-right="0.0138in solid #000001" fo:padding-top="0in" fo:padding-left="0.075in" fo:padding-bottom="0in" fo:padding-right="0.075in"/>
    </style:style>
    <style:style style:name="P181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812" style:family="table-row">
      <style:table-row-properties style:use-optimal-row-height="false"/>
    </style:style>
    <style:style style:name="TableCell1813" style:family="table-cell">
      <style:table-cell-properties fo:border-top="none" fo:border-left="0.0138in solid #000001" fo:border-bottom="0.0138in solid #000001" fo:border-right="none" fo:padding-top="0in" fo:padding-left="0.075in" fo:padding-bottom="0in" fo:padding-right="0.075in"/>
    </style:style>
    <style:style style:name="P1814" style:parent-style-name="Standard" style:family="paragraph">
      <style:text-properties fo:font-size="12pt" style:font-size-asian="12pt" style:font-size-complex="12pt" fo:language="lt" fo:country="LT"/>
    </style:style>
    <style:style style:name="TableCell1815" style:family="table-cell">
      <style:table-cell-properties fo:border-top="none" fo:border-left="0.0138in solid #000001" fo:border-bottom="0.0138in solid #000001" fo:border-right="none" fo:padding-top="0in" fo:padding-left="0.075in" fo:padding-bottom="0in" fo:padding-right="0.075in"/>
    </style:style>
    <style:style style:name="P181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817" style:family="table-cell">
      <style:table-cell-properties fo:border-top="none" fo:border-left="0.0138in solid #000001" fo:border-bottom="0.0138in solid #000001" fo:border-right="none" fo:padding-top="0in" fo:padding-left="0.075in" fo:padding-bottom="0in" fo:padding-right="0.075in"/>
    </style:style>
    <style:style style:name="P1818"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819" style:family="table-cell">
      <style:table-cell-properties fo:border-top="none" fo:border-left="0.0138in solid #000001" fo:border-bottom="0.0138in solid #000001" fo:border-right="none" fo:padding-top="0in" fo:padding-left="0.075in" fo:padding-bottom="0in" fo:padding-right="0.075in"/>
    </style:style>
    <style:style style:name="P182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821" style:family="table-cell">
      <style:table-cell-properties fo:border-top="none" fo:border-left="0.0138in solid #000001" fo:border-bottom="0.0138in solid #000001" fo:border-right="none" fo:padding-top="0in" fo:padding-left="0.075in" fo:padding-bottom="0in" fo:padding-right="0.075in"/>
    </style:style>
    <style:style style:name="P1822"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823" style:family="table-cell">
      <style:table-cell-properties fo:border-top="none" fo:border-left="0.0138in solid #000001" fo:border-bottom="0.0138in solid #000001" fo:border-right="0.0138in solid #000001" fo:padding-top="0in" fo:padding-left="0.075in" fo:padding-bottom="0in" fo:padding-right="0.075in"/>
    </style:style>
    <style:style style:name="P1824" style:parent-style-name="Standard" style:family="paragraph">
      <style:paragraph-properties fo:text-align="justify"/>
      <style:text-properties fo:font-weight="bold" style:font-weight-asian="bold" fo:font-size="12pt" style:font-size-asian="12pt" style:font-size-complex="12pt" fo:language="lt" fo:country="LT"/>
    </style:style>
    <style:style style:name="P1825" style:parent-style-name="Standard" style:family="paragraph">
      <style:paragraph-properties fo:text-indent="0.4923in">
        <style:tab-stops>
          <style:tab-stop style:type="left" style:position="0.3868in"/>
        </style:tab-stops>
      </style:paragraph-properties>
      <style:text-properties fo:language="lt" fo:country="LT"/>
    </style:style>
    <style:style style:name="P1826" style:parent-style-name="Standard" style:family="paragraph">
      <style:paragraph-properties fo:text-align="justify">
        <style:tab-stops>
          <style:tab-stop style:type="left" style:position="0.3868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1827"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828" style:parent-style-name="Standard" style:family="paragraph">
      <style:paragraph-properties fo:text-align="justify">
        <style:tab-stops>
          <style:tab-stop style:type="left" style:position="0.3868in"/>
        </style:tab-stops>
      </style:paragraph-properties>
      <style:text-properties fo:language="lt" fo:country="LT"/>
    </style:style>
    <style:style style:name="P1829" style:parent-style-name="Standard" style:family="paragraph">
      <style:paragraph-properties fo:text-align="justify">
        <style:tab-stops>
          <style:tab-stop style:type="left" style:position="0.3868in"/>
        </style:tab-stops>
      </style:paragraph-properties>
      <style:text-properties fo:language="lt" fo:country="LT"/>
    </style:style>
    <style:style style:name="P1830"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831" style:parent-style-name="Standard" style:family="paragraph">
      <style:paragraph-properties fo:text-align="justify">
        <style:tab-stops>
          <style:tab-stop style:type="left" style:position="0.3868in"/>
        </style:tab-stops>
      </style:paragraph-properties>
      <style:text-properties fo:language="lt" fo:country="LT"/>
    </style:style>
    <style:style style:name="P1832"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1833"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1834"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1835"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1836"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1837" style:parent-style-name="Standard" style:family="paragraph">
      <style:paragraph-properties fo:text-align="center" fo:text-indent="0.4923in">
        <style:tab-stops>
          <style:tab-stop style:type="left" style:position="0.3868in"/>
        </style:tab-stops>
      </style:paragraph-properties>
      <style:text-properties fo:font-size="12pt" style:font-size-asian="12pt" style:font-size-complex="12pt" fo:language="lt" fo:country="LT"/>
    </style:style>
    <style:style style:name="P1838" style:parent-style-name="Standard" style:family="paragraph">
      <style:paragraph-properties fo:text-align="center" fo:text-indent="0.4923in">
        <style:tab-stops>
          <style:tab-stop style:type="left" style:position="0.3868in"/>
        </style:tab-stops>
      </style:paragraph-properties>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break-before="page"/>
    </style:style>
    <style:style style:name="P1851" style:parent-style-name="LLPPriedelis" style:family="paragraph">
      <style:paragraph-properties fo:margin-left="4.2333in" fo:text-indent="0in">
        <style:tab-stops/>
      </style:paragraph-properties>
    </style:style>
    <style:style style:name="P1852" style:parent-style-name="LLPPriedelis" style:family="paragraph">
      <style:paragraph-properties fo:margin-left="4.2333in" fo:text-indent="0in">
        <style:tab-stops/>
      </style:paragraph-properties>
    </style:style>
    <style:style style:name="P1853" style:parent-style-name="LLPPriedelis" style:family="paragraph">
      <style:paragraph-properties fo:margin-left="4.2333in" fo:text-indent="0in">
        <style:tab-stops/>
      </style:paragraph-properties>
    </style:style>
    <style:style style:name="P1854" style:parent-style-name="LLPPriedelis" style:family="paragraph">
      <style:paragraph-properties fo:margin-left="4.2333in" fo:text-indent="0in">
        <style:tab-stops/>
      </style:paragraph-properties>
    </style:style>
    <style:style style:name="P1855" style:parent-style-name="LLPPriedelis" style:family="paragraph">
      <style:paragraph-properties fo:text-indent="0.4923in"/>
    </style:style>
    <style:style style:name="P1856" style:parent-style-name="LLPTekstas" style:family="paragraph">
      <style:paragraph-properties fo:text-indent="0.4923in"/>
    </style:style>
    <style:style style:name="P18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58" style:parent-style-name="DefaultParagraphFont" style:family="text">
      <style:text-properties fo:font-weight="bold" style:font-weight-asian="bold" fo:font-size="11pt" style:font-size-asian="11pt" style:font-size-complex="11pt"/>
    </style:style>
    <style:style style:name="P18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18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8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0pt" style:font-size-asian="10pt" style:font-size-complex="11pt" fo:hyphenate="false"/>
    </style:style>
    <style:style style:name="P18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font-size-complex="11pt" fo:hyphenate="false"/>
    </style:style>
    <style:style style:name="P186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font-weight="bold" style:font-weight-asian="bold" style:font-weight-complex="bold"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text-properties style:font-size-complex="12pt"/>
    </style:style>
    <style:style style:name="P1871"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872" style:parent-style-name="Standard" style:family="paragraph">
      <style:text-properties fo:font-weight="bold" style:font-weight-asian="bold" fo:font-size="12pt" style:font-size-asian="12pt" style:font-size-complex="12pt" fo:language="lt" fo:country="LT"/>
    </style:style>
    <style:style style:name="P1873" style:parent-style-name="Standard" style:family="paragraph">
      <style:paragraph-properties>
        <style:tab-stops>
          <style:tab-stop style:type="left" style:position="0.3868in"/>
        </style:tab-stops>
      </style:paragraph-properties>
    </style:style>
    <style:style style:name="T1874" style:parent-style-name="DefaultParagraphFont" style:family="text">
      <style:text-properties fo:font-weight="bold" style:font-weight-asian="bold" fo:font-size="12pt" style:font-size-asian="12pt" style:font-size-complex="12pt" fo:language="lt" fo:country="LT"/>
    </style:style>
    <style:style style:name="P1875" style:parent-style-name="Standard" style:family="paragraph">
      <style:text-properties fo:language="lt" fo:country="LT"/>
    </style:style>
    <style:style style:name="P1876" style:parent-style-name="Standard" style:family="paragraph">
      <style:text-properties fo:language="lt" fo:country="LT"/>
    </style:style>
    <style:style style:name="P1877" style:parent-style-name="Standard" style:family="paragraph">
      <style:text-properties fo:language="lt" fo:country="LT"/>
    </style:style>
    <style:style style:name="T1878" style:parent-style-name="DefaultParagraphFont" style:family="text">
      <style:text-properties fo:language="lt" fo:country="LT"/>
    </style:style>
    <style:style style:name="T1879" style:parent-style-name="DefaultParagraphFont" style:family="text">
      <style:text-properties fo:font-style="italic" style:font-style-asian="italic" fo:language="lt" fo:country="LT"/>
    </style:style>
    <style:style style:name="T1880" style:parent-style-name="DefaultParagraphFont" style:family="text">
      <style:text-properties fo:language="lt" fo:country="LT"/>
    </style:style>
    <style:style style:name="P1881" style:parent-style-name="Standard" style:family="paragraph">
      <style:text-properties fo:language="lt" fo:country="LT"/>
    </style:style>
    <style:style style:name="P1882" style:parent-style-name="Standard" style:family="paragraph">
      <style:paragraph-properties>
        <style:tab-stops>
          <style:tab-stop style:type="left" style:position="0.1972in"/>
        </style:tab-stops>
      </style:paragraph-properties>
      <style:text-properties fo:language="lt" fo:country="LT"/>
    </style:style>
    <style:style style:name="P1883" style:parent-style-name="Standard" style:family="paragraph">
      <style:paragraph-properties>
        <style:tab-stops>
          <style:tab-stop style:type="left" style:position="0.1972in"/>
        </style:tab-stops>
      </style:paragraph-properties>
      <style:text-properties fo:language="lt" fo:country="LT"/>
    </style:style>
    <style:style style:name="P1884" style:parent-style-name="Standard" style:family="paragraph">
      <style:paragraph-properties>
        <style:tab-stops>
          <style:tab-stop style:type="left" style:position="0.1972in"/>
        </style:tab-stops>
      </style:paragraph-properties>
      <style:text-properties fo:language="lt" fo:country="LT"/>
    </style:style>
    <style:style style:name="P1885" style:parent-style-name="Standard" style:family="paragraph">
      <style:paragraph-properties>
        <style:tab-stops>
          <style:tab-stop style:type="left" style:position="0.1972in"/>
        </style:tab-stops>
      </style:paragraph-properties>
    </style:style>
    <style:style style:name="T1886" style:parent-style-name="DefaultParagraphFont" style:family="text">
      <style:text-properties fo:font-weight="bold" style:font-weight-asian="bold" fo:font-size="12pt" style:font-size-asian="12pt" style:font-size-complex="12pt" fo:language="lt" fo:country="LT"/>
    </style:style>
    <style:style style:name="P1887" style:parent-style-name="Standard" style:family="paragraph">
      <style:paragraph-properties>
        <style:tab-stops>
          <style:tab-stop style:type="left" style:position="0.1972in"/>
        </style:tab-stops>
      </style:paragraph-properties>
      <style:text-properties fo:language="lt" fo:country="LT"/>
    </style:style>
    <style:style style:name="P1888" style:parent-style-name="Standard" style:family="paragraph">
      <style:paragraph-properties>
        <style:tab-stops>
          <style:tab-stop style:type="left" style:position="0.1972in"/>
        </style:tab-stops>
      </style:paragraph-properties>
      <style:text-properties fo:language="lt" fo:country="LT"/>
    </style:style>
    <style:style style:name="P1889" style:parent-style-name="Standard" style:family="paragraph">
      <style:paragraph-properties>
        <style:tab-stops>
          <style:tab-stop style:type="left" style:position="0.1972in"/>
        </style:tab-stops>
      </style:paragraph-properties>
      <style:text-properties fo:language="lt" fo:country="LT"/>
    </style:style>
    <style:style style:name="P1890" style:parent-style-name="Standard" style:family="paragraph">
      <style:paragraph-properties>
        <style:tab-stops>
          <style:tab-stop style:type="left" style:position="0.1972in"/>
        </style:tab-stops>
      </style:paragraph-properties>
      <style:text-properties fo:language="lt" fo:country="LT"/>
    </style:style>
    <style:style style:name="P1891" style:parent-style-name="Standard" style:family="paragraph">
      <style:paragraph-properties>
        <style:tab-stops>
          <style:tab-stop style:type="left" style:position="0.1972in"/>
        </style:tab-stops>
      </style:paragraph-properties>
    </style:style>
    <style:style style:name="T1892" style:parent-style-name="DefaultParagraphFont" style:family="text">
      <style:text-properties fo:language="lt" fo:country="LT"/>
    </style:style>
    <style:style style:name="T1893" style:parent-style-name="DefaultParagraphFont" style:family="text">
      <style:text-properties fo:font-style="italic" style:font-style-asian="italic" fo:language="lt" fo:country="LT"/>
    </style:style>
    <style:style style:name="T1894" style:parent-style-name="DefaultParagraphFont" style:family="text">
      <style:text-properties fo:language="lt" fo:country="LT"/>
    </style:style>
    <style:style style:name="P1895" style:parent-style-name="Standard" style:family="paragraph">
      <style:paragraph-properties>
        <style:tab-stops>
          <style:tab-stop style:type="left" style:position="0.1972in"/>
        </style:tab-stops>
      </style:paragraph-properties>
      <style:text-properties fo:language="lt" fo:country="LT"/>
    </style:style>
    <style:style style:name="P1896" style:parent-style-name="Standard" style:family="paragraph">
      <style:paragraph-properties>
        <style:tab-stops>
          <style:tab-stop style:type="left" style:position="0.1972in"/>
        </style:tab-stops>
      </style:paragraph-properties>
      <style:text-properties fo:language="lt" fo:country="LT"/>
    </style:style>
    <style:style style:name="P1897" style:parent-style-name="Standard" style:family="paragraph">
      <style:paragraph-properties>
        <style:tab-stops>
          <style:tab-stop style:type="left" style:position="0.1972in"/>
        </style:tab-stops>
      </style:paragraph-properties>
      <style:text-properties fo:language="lt" fo:country="LT"/>
    </style:style>
    <style:style style:name="P1898" style:parent-style-name="Standard" style:family="paragraph">
      <style:paragraph-properties>
        <style:tab-stops>
          <style:tab-stop style:type="left" style:position="0.1972in"/>
        </style:tab-stops>
      </style:paragraph-properties>
      <style:text-properties fo:font-weight="bold" style:font-weight-asian="bold" fo:language="lt" fo:country="LT"/>
    </style:style>
    <style:style style:name="P1899" style:parent-style-name="Standard" style:family="paragraph">
      <style:paragraph-properties>
        <style:tab-stops>
          <style:tab-stop style:type="left" style:position="0.1972in"/>
        </style:tab-stops>
      </style:paragraph-properties>
      <style:text-properties fo:language="lt" fo:country="LT"/>
    </style:style>
    <style:style style:name="P1900" style:parent-style-name="Standard" style:family="paragraph">
      <style:paragraph-properties>
        <style:tab-stops>
          <style:tab-stop style:type="left" style:position="0.1972in"/>
        </style:tab-stops>
      </style:paragraph-properties>
      <style:text-properties fo:language="lt" fo:country="LT"/>
    </style:style>
    <style:style style:name="P1901" style:parent-style-name="Standard" style:family="paragraph">
      <style:paragraph-properties>
        <style:tab-stops>
          <style:tab-stop style:type="left" style:position="0.1972in"/>
        </style:tab-stops>
      </style:paragraph-properties>
      <style:text-properties fo:language="lt" fo:country="LT"/>
    </style:style>
    <style:style style:name="P1902" style:parent-style-name="Standard" style:family="paragraph">
      <style:paragraph-properties>
        <style:tab-stops>
          <style:tab-stop style:type="left" style:position="0.1972in"/>
        </style:tab-stops>
      </style:paragraph-properties>
    </style:style>
    <style:style style:name="T1903" style:parent-style-name="DefaultParagraphFont" style:family="text">
      <style:text-properties fo:font-weight="bold" style:font-weight-asian="bold" fo:font-size="12pt" style:font-size-asian="12pt" style:font-size-complex="12pt" fo:language="lt" fo:country="LT"/>
    </style:style>
    <style:style style:name="P1904" style:parent-style-name="Standard" style:family="paragraph">
      <style:paragraph-properties>
        <style:tab-stops>
          <style:tab-stop style:type="left" style:position="0.1972in"/>
        </style:tab-stops>
      </style:paragraph-properties>
      <style:text-properties fo:language="lt" fo:country="LT"/>
    </style:style>
    <style:style style:name="P1905" style:parent-style-name="Standard" style:family="paragraph">
      <style:paragraph-properties>
        <style:tab-stops>
          <style:tab-stop style:type="left" style:position="0.1972in"/>
        </style:tab-stops>
      </style:paragraph-properties>
      <style:text-properties fo:language="lt" fo:country="LT"/>
    </style:style>
    <style:style style:name="P1906" style:parent-style-name="Standard" style:family="paragraph">
      <style:paragraph-properties>
        <style:tab-stops>
          <style:tab-stop style:type="left" style:position="0.1972in"/>
        </style:tab-stops>
      </style:paragraph-properties>
      <style:text-properties fo:language="lt" fo:country="LT"/>
    </style:style>
    <style:style style:name="P1907" style:parent-style-name="Standard" style:family="paragraph">
      <style:paragraph-properties>
        <style:tab-stops>
          <style:tab-stop style:type="left" style:position="0.1972in"/>
        </style:tab-stops>
      </style:paragraph-properties>
      <style:text-properties fo:language="lt" fo:country="LT"/>
    </style:style>
    <style:style style:name="P1908" style:parent-style-name="Standard" style:family="paragraph">
      <style:paragraph-properties>
        <style:tab-stops>
          <style:tab-stop style:type="left" style:position="0.1972in"/>
        </style:tab-stops>
      </style:paragraph-properties>
      <style:text-properties fo:language="lt" fo:country="LT"/>
    </style:style>
    <style:style style:name="P1909" style:parent-style-name="Standard" style:family="paragraph">
      <style:paragraph-properties>
        <style:tab-stops>
          <style:tab-stop style:type="left" style:position="0.1972in"/>
        </style:tab-stops>
      </style:paragraph-properties>
    </style:style>
    <style:style style:name="T1910" style:parent-style-name="DefaultParagraphFont" style:family="text">
      <style:text-properties fo:language="lt" fo:country="LT"/>
    </style:style>
    <style:style style:name="T1911" style:parent-style-name="DefaultParagraphFont" style:family="text">
      <style:text-properties fo:font-style="italic" style:font-style-asian="italic" fo:language="lt" fo:country="LT"/>
    </style:style>
    <style:style style:name="T1912" style:parent-style-name="DefaultParagraphFont" style:family="text">
      <style:text-properties fo:font-style="italic" style:font-style-asian="italic" fo:language="lt" fo:country="LT"/>
    </style:style>
    <style:style style:name="T1913" style:parent-style-name="DefaultParagraphFont" style:family="text">
      <style:text-properties fo:language="lt" fo:country="LT"/>
    </style:style>
    <style:style style:name="P1914" style:parent-style-name="Standard" style:family="paragraph">
      <style:paragraph-properties>
        <style:tab-stops>
          <style:tab-stop style:type="left" style:position="0.1972in"/>
        </style:tab-stops>
      </style:paragraph-properties>
      <style:text-properties fo:language="lt" fo:country="LT"/>
    </style:style>
    <style:style style:name="P1915" style:parent-style-name="Standard" style:family="paragraph">
      <style:paragraph-properties>
        <style:tab-stops>
          <style:tab-stop style:type="left" style:position="0.1972in"/>
        </style:tab-stops>
      </style:paragraph-properties>
      <style:text-properties fo:language="lt" fo:country="LT"/>
    </style:style>
    <style:style style:name="P1916" style:parent-style-name="Standard" style:family="paragraph">
      <style:paragraph-properties>
        <style:tab-stops>
          <style:tab-stop style:type="left" style:position="0.1972in"/>
        </style:tab-stops>
      </style:paragraph-properties>
      <style:text-properties fo:language="lt" fo:country="LT"/>
    </style:style>
    <style:style style:name="P1917" style:parent-style-name="Standard" style:family="paragraph">
      <style:paragraph-properties>
        <style:tab-stops>
          <style:tab-stop style:type="left" style:position="0.1972in"/>
        </style:tab-stops>
      </style:paragraph-properties>
    </style:style>
    <style:style style:name="T1918" style:parent-style-name="DefaultParagraphFont" style:family="text">
      <style:text-properties fo:font-weight="bold" style:font-weight-asian="bold" fo:language="lt" fo:country="LT"/>
    </style:style>
    <style:style style:name="T1919" style:parent-style-name="DefaultParagraphFont" style:family="text">
      <style:text-properties fo:font-weight="bold" style:font-weight-asian="bold" fo:language="lt" fo:country="LT"/>
    </style:style>
    <style:style style:name="T1920" style:parent-style-name="DefaultParagraphFont" style:family="text">
      <style:text-properties fo:language="lt" fo:country="LT"/>
    </style:style>
    <style:style style:name="P1921" style:parent-style-name="Standard" style:family="paragraph">
      <style:paragraph-properties>
        <style:tab-stops>
          <style:tab-stop style:type="left" style:position="0.1972in"/>
        </style:tab-stops>
      </style:paragraph-properties>
      <style:text-properties fo:language="lt" fo:country="LT"/>
    </style:style>
    <style:style style:name="P1922" style:parent-style-name="Standard" style:family="paragraph">
      <style:paragraph-properties>
        <style:tab-stops>
          <style:tab-stop style:type="left" style:position="0.1972in"/>
        </style:tab-stops>
      </style:paragraph-properties>
      <style:text-properties fo:language="lt" fo:country="LT"/>
    </style:style>
    <style:style style:name="P1923" style:parent-style-name="Standard" style:family="paragraph">
      <style:paragraph-properties>
        <style:tab-stops>
          <style:tab-stop style:type="left" style:position="0.1972in"/>
        </style:tab-stops>
      </style:paragraph-properties>
      <style:text-properties fo:language="lt" fo:country="LT"/>
    </style:style>
    <style:style style:name="P1924" style:parent-style-name="Standard" style:family="paragraph">
      <style:paragraph-properties>
        <style:tab-stops>
          <style:tab-stop style:type="left" style:position="0.1972in"/>
        </style:tab-stops>
      </style:paragraph-properties>
    </style:style>
    <style:style style:name="T1925" style:parent-style-name="DefaultParagraphFont" style:family="text">
      <style:text-properties fo:font-weight="bold" style:font-weight-asian="bold" fo:font-size="12pt" style:font-size-asian="12pt" style:font-size-complex="12pt" fo:language="lt" fo:country="LT"/>
    </style:style>
    <style:style style:name="P1926" style:parent-style-name="Standard" style:family="paragraph">
      <style:paragraph-properties>
        <style:tab-stops>
          <style:tab-stop style:type="left" style:position="0.1972in"/>
        </style:tab-stops>
      </style:paragraph-properties>
      <style:text-properties fo:language="lt" fo:country="LT"/>
    </style:style>
    <style:style style:name="P1927" style:parent-style-name="Standard" style:family="paragraph">
      <style:paragraph-properties>
        <style:tab-stops>
          <style:tab-stop style:type="left" style:position="0.1972in"/>
        </style:tab-stops>
      </style:paragraph-properties>
      <style:text-properties fo:language="lt" fo:country="LT"/>
    </style:style>
    <style:style style:name="P1928" style:parent-style-name="Standard" style:family="paragraph">
      <style:paragraph-properties>
        <style:tab-stops>
          <style:tab-stop style:type="left" style:position="0.1972in"/>
        </style:tab-stops>
      </style:paragraph-properties>
      <style:text-properties fo:language="lt" fo:country="LT"/>
    </style:style>
    <style:style style:name="P1929" style:parent-style-name="Standard" style:family="paragraph">
      <style:paragraph-properties>
        <style:tab-stops>
          <style:tab-stop style:type="left" style:position="0.1972in"/>
        </style:tab-stops>
      </style:paragraph-properties>
      <style:text-properties fo:language="lt" fo:country="LT"/>
    </style:style>
    <style:style style:name="P1930" style:parent-style-name="Standard" style:family="paragraph">
      <style:paragraph-properties>
        <style:tab-stops>
          <style:tab-stop style:type="left" style:position="0.1972in"/>
        </style:tab-stops>
      </style:paragraph-properties>
    </style:style>
    <style:style style:name="T1931" style:parent-style-name="DefaultParagraphFont" style:family="text">
      <style:text-properties fo:language="lt" fo:country="LT"/>
    </style:style>
    <style:style style:name="T1932" style:parent-style-name="DefaultParagraphFont" style:family="text">
      <style:text-properties fo:font-style="italic" style:font-style-asian="italic" fo:language="lt" fo:country="LT"/>
    </style:style>
    <style:style style:name="T1933" style:parent-style-name="DefaultParagraphFont" style:family="text">
      <style:text-properties fo:language="lt" fo:country="LT"/>
    </style:style>
    <style:style style:name="P1934" style:parent-style-name="Standard" style:family="paragraph">
      <style:paragraph-properties>
        <style:tab-stops>
          <style:tab-stop style:type="left" style:position="0.1972in"/>
        </style:tab-stops>
      </style:paragraph-properties>
      <style:text-properties fo:language="lt" fo:country="LT"/>
    </style:style>
    <style:style style:name="P1935" style:parent-style-name="Standard" style:family="paragraph">
      <style:paragraph-properties>
        <style:tab-stops>
          <style:tab-stop style:type="left" style:position="0.1972in"/>
        </style:tab-stops>
      </style:paragraph-properties>
      <style:text-properties fo:language="lt" fo:country="LT"/>
    </style:style>
    <style:style style:name="P1936" style:parent-style-name="Standard" style:family="paragraph">
      <style:paragraph-properties>
        <style:tab-stops>
          <style:tab-stop style:type="left" style:position="0.1972in"/>
        </style:tab-stops>
      </style:paragraph-properties>
      <style:text-properties fo:language="lt" fo:country="LT"/>
    </style:style>
    <style:style style:name="P1937" style:parent-style-name="Standard" style:family="paragraph">
      <style:paragraph-properties>
        <style:tab-stops>
          <style:tab-stop style:type="left" style:position="0.1972in"/>
        </style:tab-stops>
      </style:paragraph-properties>
    </style:style>
    <style:style style:name="T1938" style:parent-style-name="DefaultParagraphFont" style:family="text">
      <style:text-properties fo:font-weight="bold" style:font-weight-asian="bold" fo:language="lt" fo:country="LT"/>
    </style:style>
    <style:style style:name="T1939" style:parent-style-name="DefaultParagraphFont" style:family="text">
      <style:text-properties fo:font-weight="bold" style:font-weight-asian="bold" fo:language="lt" fo:country="LT"/>
    </style:style>
    <style:style style:name="T1940" style:parent-style-name="DefaultParagraphFont" style:family="text">
      <style:text-properties fo:language="lt" fo:country="LT"/>
    </style:style>
    <style:style style:name="P1941" style:parent-style-name="Standard" style:family="paragraph">
      <style:paragraph-properties>
        <style:tab-stops>
          <style:tab-stop style:type="left" style:position="0.1972in"/>
        </style:tab-stops>
      </style:paragraph-properties>
      <style:text-properties fo:language="lt" fo:country="LT"/>
    </style:style>
    <style:style style:name="P1942" style:parent-style-name="Standard" style:family="paragraph">
      <style:paragraph-properties>
        <style:tab-stops>
          <style:tab-stop style:type="left" style:position="0.1972in"/>
        </style:tab-stops>
      </style:paragraph-properties>
      <style:text-properties fo:language="lt" fo:country="LT"/>
    </style:style>
    <style:style style:name="P1943" style:parent-style-name="Standard" style:family="paragraph">
      <style:paragraph-properties>
        <style:tab-stops>
          <style:tab-stop style:type="left" style:position="0.1972in"/>
        </style:tab-stops>
      </style:paragraph-properties>
      <style:text-properties fo:language="lt" fo:country="LT"/>
    </style:style>
    <style:style style:name="P1944" style:parent-style-name="Standard" style:family="paragraph">
      <style:paragraph-properties>
        <style:tab-stops>
          <style:tab-stop style:type="left" style:position="0.1972in"/>
        </style:tab-stops>
      </style:paragraph-properties>
      <style:text-properties fo:font-weight="bold" style:font-weight-asian="bold" fo:font-size="12pt" style:font-size-asian="12pt" style:font-size-complex="12pt" fo:language="lt" fo:country="LT"/>
    </style:style>
    <style:style style:name="P1945" style:parent-style-name="Standard" style:family="paragraph">
      <style:paragraph-properties>
        <style:tab-stops>
          <style:tab-stop style:type="left" style:position="0.1972in"/>
        </style:tab-stops>
      </style:paragraph-properties>
    </style:style>
    <style:style style:name="T1946" style:parent-style-name="DefaultParagraphFont" style:family="text">
      <style:text-properties fo:font-weight="bold" style:font-weight-asian="bold" fo:font-size="12pt" style:font-size-asian="12pt" style:font-size-complex="12pt" fo:language="lt" fo:country="LT"/>
    </style:style>
    <style:style style:name="P1947" style:parent-style-name="Standard" style:family="paragraph">
      <style:paragraph-properties>
        <style:tab-stops>
          <style:tab-stop style:type="left" style:position="0.1972in"/>
        </style:tab-stops>
      </style:paragraph-properties>
      <style:text-properties fo:language="lt" fo:country="LT"/>
    </style:style>
    <style:style style:name="P1948" style:parent-style-name="Standard" style:family="paragraph">
      <style:paragraph-properties>
        <style:tab-stops>
          <style:tab-stop style:type="left" style:position="0.1972in"/>
        </style:tab-stops>
      </style:paragraph-properties>
      <style:text-properties fo:language="lt" fo:country="LT"/>
    </style:style>
    <style:style style:name="P1949" style:parent-style-name="Standard" style:family="paragraph">
      <style:paragraph-properties>
        <style:tab-stops>
          <style:tab-stop style:type="left" style:position="0.1972in"/>
        </style:tab-stops>
      </style:paragraph-properties>
      <style:text-properties fo:language="lt" fo:country="LT"/>
    </style:style>
    <style:style style:name="P1950" style:parent-style-name="Standard" style:family="paragraph">
      <style:paragraph-properties>
        <style:tab-stops>
          <style:tab-stop style:type="left" style:position="0.1972in"/>
        </style:tab-stops>
      </style:paragraph-properties>
      <style:text-properties fo:language="lt" fo:country="LT"/>
    </style:style>
    <style:style style:name="P1951" style:parent-style-name="Standard" style:family="paragraph">
      <style:paragraph-properties>
        <style:tab-stops>
          <style:tab-stop style:type="left" style:position="0.1972in"/>
        </style:tab-stops>
      </style:paragraph-properties>
    </style:style>
    <style:style style:name="T1952" style:parent-style-name="DefaultParagraphFont" style:family="text">
      <style:text-properties fo:language="lt" fo:country="LT"/>
    </style:style>
    <style:style style:name="T1953" style:parent-style-name="DefaultParagraphFont" style:family="text">
      <style:text-properties fo:font-style="italic" style:font-style-asian="italic" fo:language="lt" fo:country="LT"/>
    </style:style>
    <style:style style:name="T1954" style:parent-style-name="DefaultParagraphFont" style:family="text">
      <style:text-properties fo:language="lt" fo:country="LT"/>
    </style:style>
    <style:style style:name="P1955" style:parent-style-name="Standard" style:family="paragraph">
      <style:paragraph-properties>
        <style:tab-stops>
          <style:tab-stop style:type="left" style:position="0.1972in"/>
        </style:tab-stops>
      </style:paragraph-properties>
      <style:text-properties fo:language="lt" fo:country="LT"/>
    </style:style>
    <style:style style:name="P1956" style:parent-style-name="Standard" style:family="paragraph">
      <style:paragraph-properties>
        <style:tab-stops>
          <style:tab-stop style:type="left" style:position="0.1972in"/>
        </style:tab-stops>
      </style:paragraph-properties>
      <style:text-properties fo:language="lt" fo:country="LT"/>
    </style:style>
    <style:style style:name="P1957" style:parent-style-name="Standard" style:family="paragraph">
      <style:paragraph-properties>
        <style:tab-stops>
          <style:tab-stop style:type="left" style:position="0.1972in"/>
        </style:tab-stops>
      </style:paragraph-properties>
      <style:text-properties fo:language="lt" fo:country="LT"/>
    </style:style>
    <style:style style:name="P1958" style:parent-style-name="Standard" style:family="paragraph">
      <style:paragraph-properties>
        <style:tab-stops>
          <style:tab-stop style:type="left" style:position="0.1972in"/>
        </style:tab-stops>
      </style:paragraph-properties>
      <style:text-properties fo:language="lt" fo:country="LT"/>
    </style:style>
    <style:style style:name="P1959" style:parent-style-name="Standard" style:family="paragraph">
      <style:paragraph-properties>
        <style:tab-stops>
          <style:tab-stop style:type="left" style:position="0.1972in"/>
        </style:tab-stops>
      </style:paragraph-properties>
    </style:style>
    <style:style style:name="T1960" style:parent-style-name="DefaultParagraphFont" style:family="text">
      <style:text-properties fo:font-weight="bold" style:font-weight-asian="bold" fo:language="lt" fo:country="LT"/>
    </style:style>
    <style:style style:name="T1961" style:parent-style-name="DefaultParagraphFont" style:family="text">
      <style:text-properties fo:font-weight="bold" style:font-weight-asian="bold" fo:language="lt" fo:country="LT"/>
    </style:style>
    <style:style style:name="T1962" style:parent-style-name="DefaultParagraphFont" style:family="text">
      <style:text-properties fo:font-weight="bold" style:font-weight-asian="bold" fo:language="lt" fo:country="LT"/>
    </style:style>
    <style:style style:name="T1963" style:parent-style-name="DefaultParagraphFont" style:family="text">
      <style:text-properties fo:language="lt" fo:country="LT"/>
    </style:style>
    <style:style style:name="P1964" style:parent-style-name="Standard" style:family="paragraph">
      <style:paragraph-properties>
        <style:tab-stops>
          <style:tab-stop style:type="left" style:position="0.1972in"/>
        </style:tab-stops>
      </style:paragraph-properties>
      <style:text-properties fo:language="lt" fo:country="LT"/>
    </style:style>
    <style:style style:name="P1965" style:parent-style-name="Standard" style:family="paragraph">
      <style:paragraph-properties>
        <style:tab-stops>
          <style:tab-stop style:type="left" style:position="0.1972in"/>
        </style:tab-stops>
      </style:paragraph-properties>
      <style:text-properties fo:language="lt" fo:country="LT"/>
    </style:style>
    <style:style style:name="P1966" style:parent-style-name="Standard" style:family="paragraph">
      <style:paragraph-properties>
        <style:tab-stops>
          <style:tab-stop style:type="left" style:position="0.1972in"/>
        </style:tab-stops>
      </style:paragraph-properties>
      <style:text-properties fo:language="lt" fo:country="LT"/>
    </style:style>
    <style:style style:name="P1967" style:parent-style-name="Standard" style:family="paragraph">
      <style:paragraph-properties>
        <style:tab-stops>
          <style:tab-stop style:type="left" style:position="0.1972in"/>
        </style:tab-stops>
      </style:paragraph-properties>
    </style:style>
    <style:style style:name="T1968" style:parent-style-name="DefaultParagraphFont" style:family="text">
      <style:text-properties fo:font-weight="bold" style:font-weight-asian="bold" fo:font-size="12pt" style:font-size-asian="12pt" style:font-size-complex="12pt" fo:language="lt" fo:country="LT"/>
    </style:style>
    <style:style style:name="P1969" style:parent-style-name="Standard" style:family="paragraph">
      <style:paragraph-properties>
        <style:tab-stops>
          <style:tab-stop style:type="left" style:position="0.1972in"/>
        </style:tab-stops>
      </style:paragraph-properties>
      <style:text-properties fo:language="lt" fo:country="LT"/>
    </style:style>
    <style:style style:name="P1970" style:parent-style-name="Standard" style:family="paragraph">
      <style:paragraph-properties>
        <style:tab-stops>
          <style:tab-stop style:type="left" style:position="0.1972in"/>
        </style:tab-stops>
      </style:paragraph-properties>
      <style:text-properties fo:language="lt" fo:country="LT"/>
    </style:style>
    <style:style style:name="P1971" style:parent-style-name="Standard" style:family="paragraph">
      <style:paragraph-properties>
        <style:tab-stops>
          <style:tab-stop style:type="left" style:position="0.1972in"/>
        </style:tab-stops>
      </style:paragraph-properties>
      <style:text-properties fo:language="lt" fo:country="LT"/>
    </style:style>
    <style:style style:name="P1972" style:parent-style-name="Standard" style:family="paragraph">
      <style:paragraph-properties>
        <style:tab-stops>
          <style:tab-stop style:type="left" style:position="0.1972in"/>
        </style:tab-stops>
      </style:paragraph-properties>
      <style:text-properties fo:language="lt" fo:country="LT"/>
    </style:style>
    <style:style style:name="P1973" style:parent-style-name="Standard" style:family="paragraph">
      <style:paragraph-properties>
        <style:tab-stops>
          <style:tab-stop style:type="left" style:position="0.1972in"/>
        </style:tab-stops>
      </style:paragraph-properties>
    </style:style>
    <style:style style:name="T1974" style:parent-style-name="DefaultParagraphFont" style:family="text">
      <style:text-properties fo:language="lt" fo:country="LT"/>
    </style:style>
    <style:style style:name="T1975" style:parent-style-name="DefaultParagraphFont" style:family="text">
      <style:text-properties fo:font-style="italic" style:font-style-asian="italic" fo:language="lt" fo:country="LT"/>
    </style:style>
    <style:style style:name="T1976" style:parent-style-name="DefaultParagraphFont" style:family="text">
      <style:text-properties fo:language="lt" fo:country="LT"/>
    </style:style>
    <style:style style:name="T1977" style:parent-style-name="DefaultParagraphFont" style:family="text">
      <style:text-properties fo:language="lt" fo:country="LT"/>
    </style:style>
    <style:style style:name="P1978" style:parent-style-name="Standard" style:family="paragraph">
      <style:paragraph-properties>
        <style:tab-stops>
          <style:tab-stop style:type="left" style:position="0.1972in"/>
        </style:tab-stops>
      </style:paragraph-properties>
      <style:text-properties fo:language="lt" fo:country="LT"/>
    </style:style>
    <style:style style:name="P1979" style:parent-style-name="Standard" style:family="paragraph">
      <style:paragraph-properties>
        <style:tab-stops>
          <style:tab-stop style:type="left" style:position="0.1972in"/>
        </style:tab-stops>
      </style:paragraph-properties>
      <style:text-properties fo:language="lt" fo:country="LT"/>
    </style:style>
    <style:style style:name="P1980" style:parent-style-name="Standard" style:family="paragraph">
      <style:paragraph-properties>
        <style:tab-stops>
          <style:tab-stop style:type="left" style:position="0.1972in"/>
        </style:tab-stops>
      </style:paragraph-properties>
      <style:text-properties fo:language="lt" fo:country="LT"/>
    </style:style>
    <style:style style:name="P1981" style:parent-style-name="Standard" style:family="paragraph">
      <style:paragraph-properties>
        <style:tab-stops>
          <style:tab-stop style:type="left" style:position="0.1972in"/>
        </style:tab-stops>
      </style:paragraph-properties>
      <style:text-properties fo:language="lt" fo:country="LT"/>
    </style:style>
    <style:style style:name="P1982" style:parent-style-name="Standard" style:family="paragraph">
      <style:paragraph-properties>
        <style:tab-stops>
          <style:tab-stop style:type="left" style:position="0.1972in"/>
        </style:tab-stops>
      </style:paragraph-properties>
    </style:style>
    <style:style style:name="T1983" style:parent-style-name="DefaultParagraphFont" style:family="text">
      <style:text-properties fo:font-weight="bold" style:font-weight-asian="bold" fo:font-size="12pt" style:font-size-asian="12pt" style:font-size-complex="12pt" fo:language="lt" fo:country="LT"/>
    </style:style>
    <style:style style:name="P1984" style:parent-style-name="Standard" style:family="paragraph">
      <style:paragraph-properties>
        <style:tab-stops>
          <style:tab-stop style:type="left" style:position="0.1972in"/>
        </style:tab-stops>
      </style:paragraph-properties>
      <style:text-properties fo:language="lt" fo:country="LT"/>
    </style:style>
    <style:style style:name="P1985" style:parent-style-name="Standard" style:family="paragraph">
      <style:paragraph-properties>
        <style:tab-stops>
          <style:tab-stop style:type="left" style:position="0.1972in"/>
        </style:tab-stops>
      </style:paragraph-properties>
      <style:text-properties fo:language="lt" fo:country="LT"/>
    </style:style>
    <style:style style:name="P1986" style:parent-style-name="Standard" style:family="paragraph">
      <style:paragraph-properties>
        <style:tab-stops>
          <style:tab-stop style:type="left" style:position="0.1972in"/>
        </style:tab-stops>
      </style:paragraph-properties>
      <style:text-properties fo:language="lt" fo:country="LT"/>
    </style:style>
    <style:style style:name="P1987" style:parent-style-name="Standard" style:family="paragraph">
      <style:paragraph-properties>
        <style:tab-stops>
          <style:tab-stop style:type="left" style:position="0.1972in"/>
        </style:tab-stops>
      </style:paragraph-properties>
      <style:text-properties fo:language="lt" fo:country="LT"/>
    </style:style>
    <style:style style:name="P1988" style:parent-style-name="Standard" style:family="paragraph">
      <style:paragraph-properties>
        <style:tab-stops>
          <style:tab-stop style:type="left" style:position="0.1972in"/>
        </style:tab-stops>
      </style:paragraph-properties>
    </style:style>
    <style:style style:name="T1989" style:parent-style-name="DefaultParagraphFont" style:family="text">
      <style:text-properties fo:language="lt" fo:country="LT"/>
    </style:style>
    <style:style style:name="T1990" style:parent-style-name="DefaultParagraphFont" style:family="text">
      <style:text-properties fo:font-style="italic" style:font-style-asian="italic" fo:language="lt" fo:country="LT"/>
    </style:style>
    <style:style style:name="T1991" style:parent-style-name="DefaultParagraphFont" style:family="text">
      <style:text-properties fo:language="lt" fo:country="LT"/>
    </style:style>
    <style:style style:name="P1992" style:parent-style-name="Standard" style:family="paragraph">
      <style:paragraph-properties>
        <style:tab-stops>
          <style:tab-stop style:type="left" style:position="0.1972in"/>
        </style:tab-stops>
      </style:paragraph-properties>
      <style:text-properties fo:language="lt" fo:country="LT"/>
    </style:style>
    <style:style style:name="P1993" style:parent-style-name="Standard" style:family="paragraph">
      <style:paragraph-properties>
        <style:tab-stops>
          <style:tab-stop style:type="left" style:position="0.1972in"/>
        </style:tab-stops>
      </style:paragraph-properties>
      <style:text-properties fo:language="lt" fo:country="LT"/>
    </style:style>
    <style:style style:name="P1994" style:parent-style-name="Standard" style:family="paragraph">
      <style:paragraph-properties>
        <style:tab-stops>
          <style:tab-stop style:type="left" style:position="0.1972in"/>
        </style:tab-stops>
      </style:paragraph-properties>
      <style:text-properties fo:language="lt" fo:country="LT"/>
    </style:style>
    <style:style style:name="P1995" style:parent-style-name="Standard" style:family="paragraph">
      <style:paragraph-properties>
        <style:tab-stops>
          <style:tab-stop style:type="left" style:position="0.1972in"/>
        </style:tab-stops>
      </style:paragraph-properties>
    </style:style>
    <style:style style:name="T1996" style:parent-style-name="DefaultParagraphFont" style:family="text">
      <style:text-properties fo:font-weight="bold" style:font-weight-asian="bold" fo:language="lt" fo:country="LT"/>
    </style:style>
    <style:style style:name="T1997" style:parent-style-name="DefaultParagraphFont" style:family="text">
      <style:text-properties fo:font-weight="bold" style:font-weight-asian="bold" fo:language="lt" fo:country="LT"/>
    </style:style>
    <style:style style:name="T1998" style:parent-style-name="DefaultParagraphFont" style:family="text">
      <style:text-properties fo:language="lt" fo:country="LT"/>
    </style:style>
    <style:style style:name="P1999" style:parent-style-name="Standard" style:family="paragraph">
      <style:paragraph-properties>
        <style:tab-stops>
          <style:tab-stop style:type="left" style:position="0.1972in"/>
        </style:tab-stops>
      </style:paragraph-properties>
      <style:text-properties fo:language="lt" fo:country="LT"/>
    </style:style>
    <style:style style:name="P2000" style:parent-style-name="Standard" style:family="paragraph">
      <style:paragraph-properties>
        <style:tab-stops>
          <style:tab-stop style:type="left" style:position="0.1972in"/>
        </style:tab-stops>
      </style:paragraph-properties>
      <style:text-properties fo:language="lt" fo:country="LT"/>
    </style:style>
    <style:style style:name="P2001" style:parent-style-name="Standard" style:family="paragraph">
      <style:paragraph-properties>
        <style:tab-stops>
          <style:tab-stop style:type="left" style:position="0.3868in"/>
        </style:tab-stops>
      </style:paragraph-properties>
    </style:style>
    <style:style style:name="T2002"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2003" style:parent-style-name="Standard" style:family="paragraph">
      <style:paragraph-properties>
        <style:tab-stops>
          <style:tab-stop style:type="left" style:position="0.3868in"/>
        </style:tab-stops>
      </style:paragraph-properties>
      <style:text-properties fo:language="lt" fo:country="LT"/>
    </style:style>
    <style:style style:name="P2004" style:parent-style-name="Standard" style:family="paragraph">
      <style:paragraph-properties>
        <style:tab-stops>
          <style:tab-stop style:type="left" style:position="0.3868in"/>
        </style:tab-stops>
      </style:paragraph-properties>
      <style:text-properties fo:language="lt" fo:country="LT"/>
    </style:style>
    <style:style style:name="P2005"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006" style:parent-style-name="Standard" style:family="paragraph">
      <style:paragraph-properties>
        <style:tab-stops>
          <style:tab-stop style:type="left" style:position="0.3868in"/>
        </style:tab-stops>
      </style:paragraph-properties>
    </style:style>
    <style:style style:name="T2007" style:parent-style-name="DefaultParagraphFont" style:family="text">
      <style:text-properties style:font-name="Times New Roman Bold" fo:font-weight="bold" style:font-weight-asian="bold" fo:font-size="12pt" style:font-size-asian="12pt" style:font-size-complex="12pt" fo:language="lt" fo:country="LT"/>
    </style:style>
    <style:style style:name="P2008" style:parent-style-name="Standard" style:family="paragraph">
      <style:paragraph-properties>
        <style:tab-stops>
          <style:tab-stop style:type="left" style:position="0.3868in"/>
        </style:tab-stops>
      </style:paragraph-properties>
      <style:text-properties fo:language="lt" fo:country="LT"/>
    </style:style>
    <style:style style:name="P2009"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010" style:parent-style-name="Standard" style:family="paragraph">
      <style:paragraph-properties>
        <style:tab-stops>
          <style:tab-stop style:type="left" style:position="0.3868in"/>
        </style:tab-stops>
      </style:paragraph-properties>
    </style:style>
    <style:style style:name="T2011" style:parent-style-name="DefaultParagraphFont" style:family="text">
      <style:text-properties fo:font-weight="bold" style:font-weight-asian="bold" fo:font-size="12pt" style:font-size-asian="12pt" style:font-size-complex="12pt" fo:language="lt" fo:country="LT"/>
    </style:style>
    <style:style style:name="P2012" style:parent-style-name="Standard" style:family="paragraph">
      <style:paragraph-properties fo:text-align="justify">
        <style:tab-stops>
          <style:tab-stop style:type="left" style:position="0.3868in"/>
        </style:tab-stops>
      </style:paragraph-properties>
      <style:text-properties fo:language="lt" fo:country="LT"/>
    </style:style>
    <style:style style:name="P2013" style:parent-style-name="Standard" style:family="paragraph">
      <style:paragraph-properties fo:text-align="justify">
        <style:tab-stops>
          <style:tab-stop style:type="left" style:position="0.3868in"/>
        </style:tab-stops>
      </style:paragraph-properties>
      <style:text-properties fo:language="lt" fo:country="LT"/>
    </style:style>
    <style:style style:name="P2014"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2015" style:parent-style-name="Standard" style:family="paragraph">
      <style:paragraph-properties fo:text-align="justify">
        <style:tab-stops>
          <style:tab-stop style:type="left" style:position="0.3868in"/>
        </style:tab-stops>
      </style:paragraph-properties>
      <style:text-properties fo:language="lt" fo:country="LT"/>
    </style:style>
    <style:style style:name="P2016" style:parent-style-name="Standard" style:family="paragraph">
      <style:paragraph-properties fo:text-align="justify">
        <style:tab-stops>
          <style:tab-stop style:type="left" style:position="0.3868in"/>
        </style:tab-stops>
      </style:paragraph-properties>
      <style:text-properties fo:language="lt" fo:country="LT"/>
    </style:style>
    <style:style style:name="P2017" style:parent-style-name="Standard" style:family="paragraph">
      <style:paragraph-properties fo:text-align="justify">
        <style:tab-stops>
          <style:tab-stop style:type="left" style:position="0.3868in"/>
        </style:tab-stops>
      </style:paragraph-properties>
      <style:text-properties fo:language="lt" fo:country="LT"/>
    </style:style>
    <style:style style:name="P2018" style:parent-style-name="Standard" style:family="paragraph">
      <style:paragraph-properties fo:text-align="justify">
        <style:tab-stops>
          <style:tab-stop style:type="left" style:position="0.3868in"/>
        </style:tab-stops>
      </style:paragraph-properties>
    </style:style>
    <style:style style:name="T2019" style:parent-style-name="DefaultParagraphFont" style:family="text">
      <style:text-properties fo:font-weight="bold" style:font-weight-asian="bold" fo:font-size="12pt" style:font-size-asian="12pt" style:font-size-complex="12pt" fo:language="lt" fo:country="LT"/>
    </style:style>
    <style:style style:name="P2020" style:parent-style-name="Standard" style:family="paragraph">
      <style:paragraph-properties fo:text-align="justify">
        <style:tab-stops>
          <style:tab-stop style:type="left" style:position="0.3868in"/>
        </style:tab-stops>
      </style:paragraph-properties>
      <style:text-properties fo:language="lt" fo:country="LT"/>
    </style:style>
    <style:style style:name="P2021"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2022" style:parent-style-name="Standard" style:family="paragraph">
      <style:paragraph-properties fo:text-align="justify">
        <style:tab-stops>
          <style:tab-stop style:type="left" style:position="0.3868in"/>
        </style:tab-stops>
      </style:paragraph-properties>
      <style:text-properties fo:language="lt" fo:country="LT"/>
    </style:style>
    <style:style style:name="P2023" style:parent-style-name="Standard" style:family="paragraph">
      <style:paragraph-properties fo:text-align="justify">
        <style:tab-stops>
          <style:tab-stop style:type="left" style:position="0.3868in"/>
        </style:tab-stops>
      </style:paragraph-properties>
      <style:text-properties fo:language="lt" fo:country="LT"/>
    </style:style>
    <style:style style:name="P2024" style:parent-style-name="Standard" style:family="paragraph">
      <style:paragraph-properties fo:text-align="justify"/>
    </style:style>
    <style:style style:name="T2025" style:parent-style-name="DefaultParagraphFont" style:family="text">
      <style:text-properties fo:font-weight="bold" style:font-weight-asian="bold"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P2027" style:parent-style-name="Standard" style:family="paragraph">
      <style:paragraph-properties fo:text-align="justify"/>
      <style:text-properties fo:font-style="italic" style:font-style-asian="italic" fo:language="lt" fo:country="LT"/>
    </style:style>
    <style:style style:name="P2028" style:parent-style-name="Normal" style:family="paragraph">
      <style:text-properties fo:font-weight="bold" style:font-weight-asian="bold"/>
    </style:style>
    <style:style style:name="P2029" style:parent-style-name="Normal" style:family="paragraph">
      <style:text-properties fo:font-weight="bold" style:font-weight-asian="bold"/>
    </style:style>
    <style:style style:name="P2030" style:parent-style-name="Normal" style:family="paragraph">
      <style:text-properties fo:font-weight="bold" style:font-weight-asian="bold"/>
    </style:style>
    <style:style style:name="P2031" style:parent-style-name="LLPTekstas" style:family="paragraph">
      <style:paragraph-properties fo:text-indent="0in"/>
      <style:text-properties fo:font-style="italic" style:font-style-asian="italic" fo:color="#000000" fo:font-size="10pt" style:font-size-asian="10pt"/>
    </style:style>
    <style:style style:name="P2032" style:parent-style-name="LLPTekstas" style:family="paragraph">
      <style:paragraph-properties fo:text-indent="0in"/>
    </style:style>
    <style:style style:name="T2033" style:parent-style-name="DefaultParagraphFont" style:family="text">
      <style:text-properties fo:font-style="italic" style:font-style-asian="italic" fo:color="#000000" fo:font-size="10pt" style:font-size-asian="10pt"/>
    </style:style>
    <style:style style:name="T2034" style:parent-style-name="DefaultParagraphFont" style:family="text">
      <style:text-properties fo:font-style="italic" style:font-style-asian="italic" fo:color="#000000" fo:font-size="10pt" style:font-size-asian="10pt"/>
    </style:style>
    <style:style style:name="T2035" style:parent-style-name="DefaultParagraphFont" style:family="text">
      <style:text-properties fo:font-style="italic" style:font-style-asian="italic" fo:color="#000000" fo:font-size="10pt" style:font-size-asian="10pt"/>
    </style:style>
    <style:style style:name="P203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break-before="page"/>
    </style:style>
    <style:style style:name="P2048" style:parent-style-name="LLPPriedelis" style:family="paragraph">
      <style:paragraph-properties fo:margin-left="4.1347in" fo:text-indent="0in">
        <style:tab-stops/>
      </style:paragraph-properties>
    </style:style>
    <style:style style:name="P2049" style:parent-style-name="LLPPriedelis" style:family="paragraph">
      <style:paragraph-properties fo:margin-left="4.1347in" fo:text-indent="0in">
        <style:tab-stops/>
      </style:paragraph-properties>
    </style:style>
    <style:style style:name="P2050" style:parent-style-name="LLPPriedelis" style:family="paragraph">
      <style:paragraph-properties fo:margin-left="4.1347in" fo:text-indent="0in">
        <style:tab-stops/>
      </style:paragraph-properties>
    </style:style>
    <style:style style:name="P2051" style:parent-style-name="LLPPriedelis" style:family="paragraph">
      <style:paragraph-properties fo:margin-left="4.1347in" fo:text-indent="0in">
        <style:tab-stops/>
      </style:paragraph-properties>
    </style:style>
    <style:style style:name="P2052" style:parent-style-name="LLPPriedelis" style:family="paragraph">
      <style:paragraph-properties fo:text-indent="0.4923in"/>
    </style:style>
    <style:style style:name="P2053" style:parent-style-name="LLPTekstas" style:family="paragraph">
      <style:paragraph-properties fo:text-indent="0.4923in"/>
    </style:style>
    <style:style style:name="P2054" style:parent-style-name="Normal" style:family="paragraph">
      <style:paragraph-properties fo:widows="0" fo:orphans="0" fo:text-align="center"/>
      <style:text-properties fo:hyphenate="false"/>
    </style:style>
    <style:style style:name="T2055" style:parent-style-name="DefaultParagraphFont" style:family="text">
      <style:text-properties fo:font-weight="bold" style:font-weight-asian="bold" style:font-weight-complex="bold" fo:color="#000000" fo:font-size="11pt" style:font-size-asian="11pt" style:font-size-complex="11pt"/>
    </style:style>
    <style:style style:name="P20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2057" style:parent-style-name="Standard" style:family="paragraph">
      <style:paragraph-properties fo:text-align="center"/>
      <style:text-properties fo:font-style="italic" style:font-style-asian="italic" fo:font-size="12pt" style:font-size-asian="12pt" style:font-size-complex="12pt" fo:language="lt" fo:country="LT"/>
    </style:style>
    <style:style style:name="P2058" style:parent-style-name="Standard" style:family="paragraph">
      <style:paragraph-properties fo:text-align="center">
        <style:tab-stops>
          <style:tab-stop style:type="left" style:position="0.3937in"/>
        </style:tab-stops>
      </style:paragraph-properties>
      <style:text-properties fo:font-style="italic" style:font-style-asian="italic" fo:language="lt" fo:country="LT"/>
    </style:style>
    <style:style style:name="P2059" style:parent-style-name="Standard" style:family="paragraph">
      <style:paragraph-properties fo:text-align="center" fo:text-indent="0.4923in"/>
      <style:text-properties fo:font-weight="bold" style:font-weight-asian="bold" fo:language="lt" fo:country="LT"/>
    </style:style>
    <style:style style:name="P2060" style:parent-style-name="Standard" style:family="paragraph">
      <style:paragraph-properties fo:text-align="center"/>
    </style:style>
    <style:style style:name="T2061" style:parent-style-name="DefaultParagraphFont" style:family="text">
      <style:text-properties fo:font-weight="bold" style:font-weight-asian="bold" fo:font-size="12pt" style:font-size-asian="12pt" style:font-size-complex="12pt" fo:language="lt" fo:country="LT"/>
    </style:style>
    <style:style style:name="T2062"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2063" style:parent-style-name="Standard" style:family="paragraph">
      <style:paragraph-properties fo:text-align="center" fo:text-indent="0.4923in"/>
      <style:text-properties fo:font-weight="bold" style:font-weight-asian="bold" fo:font-size="12pt" style:font-size-asian="12pt" style:font-size-complex="12pt" fo:language="lt" fo:country="LT"/>
    </style:style>
    <style:style style:name="P2064" style:parent-style-name="Standard" style:family="paragraph">
      <style:paragraph-properties fo:text-align="center"/>
      <style:text-properties fo:font-size="12pt" style:font-size-asian="12pt" style:font-size-complex="12pt" fo:language="lt" fo:country="LT"/>
    </style:style>
    <style:style style:name="P2065" style:parent-style-name="Standard" style:family="paragraph">
      <style:paragraph-properties fo:text-align="justify" fo:text-indent="0.4923in">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2066" style:parent-style-name="Standard" style:family="paragraph">
      <style:paragraph-properties fo:text-align="end" fo:text-indent="0.4923in">
        <style:tab-stops>
          <style:tab-stop style:type="left" style:position="0.3944in"/>
        </style:tab-stops>
      </style:paragraph-properties>
    </style:style>
    <style:style style:name="T2067" style:parent-style-name="DefaultParagraphFont" style:family="text">
      <style:text-properties fo:font-weight="bold" style:font-weight-asian="bold"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P2070" style:parent-style-name="Standard" style:family="paragraph">
      <style:paragraph-properties fo:text-align="end" fo:text-indent="0.4923in"/>
      <style:text-properties fo:font-weight="bold" style:font-weight-asian="bold" fo:language="lt" fo:country="LT"/>
    </style:style>
    <style:style style:name="P2071" style:parent-style-name="Standard" style:family="paragraph">
      <style:paragraph-properties fo:text-align="end" fo:text-indent="0.4923in"/>
      <style:text-properties fo:language="lt" fo:country="LT"/>
    </style:style>
    <style:style style:name="P2072" style:parent-style-name="Standard" style:family="paragraph">
      <style:paragraph-properties fo:text-align="end" fo:text-indent="0.4923in"/>
      <style:text-properties fo:language="lt" fo:country="LT"/>
    </style:style>
    <style:style style:name="P2073" style:parent-style-name="Standard" style:family="paragraph">
      <style:paragraph-properties>
        <style:tab-stops>
          <style:tab-stop style:type="left" style:position="0.3937in"/>
        </style:tab-stops>
      </style:paragraph-properties>
      <style:text-properties fo:language="lt" fo:country="LT"/>
    </style:style>
    <style:style style:name="P2074"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2075" style:parent-style-name="Standard" style:family="paragraph">
      <style:paragraph-properties>
        <style:tab-stops>
          <style:tab-stop style:type="left" style:position="0.3868in"/>
        </style:tab-stops>
      </style:paragraph-properties>
      <style:text-properties fo:language="lt" fo:country="LT"/>
    </style:style>
    <style:style style:name="P2076" style:parent-style-name="Normal" style:family="paragraph">
      <style:paragraph-properties>
        <style:tab-stops>
          <style:tab-stop style:type="left" style:position="0.1972in"/>
        </style:tab-stops>
      </style:paragraph-properties>
      <style:text-properties fo:font-weight="bold" style:font-weight-asian="bold"/>
    </style:style>
    <style:style style:name="P2077" style:parent-style-name="Standard" style:family="paragraph">
      <style:paragraph-properties>
        <style:tab-stops>
          <style:tab-stop style:type="left" style:position="0.3868in"/>
        </style:tab-stops>
      </style:paragraph-properties>
      <style:text-properties fo:language="lt" fo:country="LT"/>
    </style:style>
    <style:style style:name="P2078" style:parent-style-name="Standard" style:family="paragraph">
      <style:paragraph-properties>
        <style:tab-stops>
          <style:tab-stop style:type="left" style:position="0.3937in"/>
        </style:tab-stops>
      </style:paragraph-properties>
      <style:text-properties fo:language="lt" fo:country="LT"/>
    </style:style>
    <style:style style:name="P2079" style:parent-style-name="Standard" style:family="paragraph">
      <style:paragraph-properties>
        <style:tab-stops>
          <style:tab-stop style:type="left" style:position="0.3937in"/>
        </style:tab-stops>
      </style:paragraph-properties>
      <style:text-properties fo:language="lt" fo:country="LT"/>
    </style:style>
    <style:style style:name="P2080" style:parent-style-name="Standard" style:family="paragraph">
      <style:paragraph-properties>
        <style:tab-stops>
          <style:tab-stop style:type="left" style:position="0.3937in"/>
        </style:tab-stops>
      </style:paragraph-properties>
    </style:style>
    <style:style style:name="T2081" style:parent-style-name="DefaultParagraphFont" style:family="text">
      <style:text-properties fo:font-weight="bold" style:font-weight-asian="bold" fo:font-size="12pt" style:font-size-asian="12pt" style:font-size-complex="12pt" fo:language="lt" fo:country="LT"/>
    </style:style>
    <style:style style:name="T2082"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2083"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2084" style:parent-style-name="Standard" style:family="paragraph">
      <style:text-properties fo:font-weight="bold" style:font-weight-asian="bold" fo:font-size="12pt" style:font-size-asian="12pt" style:font-size-complex="12pt" fo:language="lt" fo:country="LT"/>
    </style:style>
    <style:style style:name="P2085" style:parent-style-name="Standard" style:family="paragraph">
      <style:paragraph-properties fo:text-align="justify"/>
      <style:text-properties fo:language="lt" fo:country="LT"/>
    </style:style>
    <style:style style:name="P2086" style:parent-style-name="Standard" style:family="paragraph">
      <style:paragraph-properties fo:text-align="justify"/>
      <style:text-properties fo:language="lt" fo:country="LT"/>
    </style:style>
    <style:style style:name="P2087" style:parent-style-name="Standard" style:family="paragraph">
      <style:paragraph-properties fo:text-align="justify"/>
      <style:text-properties fo:language="lt" fo:country="LT"/>
    </style:style>
    <style:style style:name="P2088" style:parent-style-name="Standard" style:family="paragraph">
      <style:paragraph-properties fo:text-align="justify"/>
    </style:style>
    <style:style style:name="T2089" style:parent-style-name="DefaultParagraphFont" style:family="text">
      <style:text-properties fo:language="lt" fo:country="LT"/>
    </style:style>
    <style:style style:name="T2090" style:parent-style-name="DefaultParagraphFont" style:family="text">
      <style:text-properties fo:font-style="italic" style:font-style-asian="italic" fo:language="lt" fo:country="LT"/>
    </style:style>
    <style:style style:name="T2091" style:parent-style-name="DefaultParagraphFont" style:family="text">
      <style:text-properties fo:language="lt" fo:country="LT"/>
    </style:style>
    <style:style style:name="P2092" style:parent-style-name="Standard" style:family="paragraph">
      <style:paragraph-properties fo:text-align="justify">
        <style:tab-stops>
          <style:tab-stop style:type="left" style:position="0.1972in"/>
        </style:tab-stops>
      </style:paragraph-properties>
      <style:text-properties fo:language="lt" fo:country="LT"/>
    </style:style>
    <style:style style:name="P2093" style:parent-style-name="Standard" style:family="paragraph">
      <style:paragraph-properties fo:text-align="justify">
        <style:tab-stops>
          <style:tab-stop style:type="left" style:position="0.1972in"/>
        </style:tab-stops>
      </style:paragraph-properties>
      <style:text-properties fo:language="lt" fo:country="LT"/>
    </style:style>
    <style:style style:name="P2094" style:parent-style-name="Standard" style:family="paragraph">
      <style:paragraph-properties fo:text-align="justify">
        <style:tab-stops>
          <style:tab-stop style:type="left" style:position="0.1972in"/>
        </style:tab-stops>
      </style:paragraph-properties>
      <style:text-properties fo:language="lt" fo:country="LT"/>
    </style:style>
    <style:style style:name="P2095" style:parent-style-name="Standard" style:family="paragraph">
      <style:paragraph-properties fo:text-align="justify"/>
      <style:text-properties fo:language="lt" fo:country="LT"/>
    </style:style>
    <style:style style:name="P2096" style:parent-style-name="Standard" style:family="paragraph">
      <style:paragraph-properties fo:text-align="justify"/>
      <style:text-properties fo:language="lt" fo:country="LT"/>
    </style:style>
    <style:style style:name="P2097" style:parent-style-name="Standard" style:family="paragraph">
      <style:paragraph-properties>
        <style:tab-stops>
          <style:tab-stop style:type="left" style:position="0.1972in"/>
        </style:tab-stops>
      </style:paragraph-properties>
    </style:style>
    <style:style style:name="T2098" style:parent-style-name="DefaultParagraphFont" style:family="text">
      <style:text-properties fo:font-weight="bold" style:font-weight-asian="bold" fo:font-size="12pt" style:font-size-asian="12pt" style:font-size-complex="12pt" fo:language="lt" fo:country="LT"/>
    </style:style>
    <style:style style:name="P2099" style:parent-style-name="Standard" style:family="paragraph">
      <style:paragraph-properties>
        <style:tab-stops>
          <style:tab-stop style:type="left" style:position="0.1972in"/>
        </style:tab-stops>
      </style:paragraph-properties>
      <style:text-properties fo:language="lt" fo:country="LT"/>
    </style:style>
    <style:style style:name="P2100" style:parent-style-name="Standard" style:family="paragraph">
      <style:paragraph-properties>
        <style:tab-stops>
          <style:tab-stop style:type="left" style:position="0.1972in"/>
        </style:tab-stops>
      </style:paragraph-properties>
      <style:text-properties fo:language="lt" fo:country="LT"/>
    </style:style>
    <style:style style:name="P2101" style:parent-style-name="Standard" style:family="paragraph">
      <style:paragraph-properties>
        <style:tab-stops>
          <style:tab-stop style:type="left" style:position="0.1972in"/>
        </style:tab-stops>
      </style:paragraph-properties>
      <style:text-properties fo:language="lt" fo:country="LT"/>
    </style:style>
    <style:style style:name="P2102" style:parent-style-name="Standard" style:family="paragraph">
      <style:paragraph-properties>
        <style:tab-stops>
          <style:tab-stop style:type="left" style:position="0.1972in"/>
        </style:tab-stops>
      </style:paragraph-properties>
      <style:text-properties fo:language="lt" fo:country="LT"/>
    </style:style>
    <style:style style:name="P2103" style:parent-style-name="Standard" style:family="paragraph">
      <style:paragraph-properties>
        <style:tab-stops>
          <style:tab-stop style:type="left" style:position="0.1972in"/>
        </style:tab-stops>
      </style:paragraph-properties>
    </style:style>
    <style:style style:name="T2104" style:parent-style-name="DefaultParagraphFont" style:family="text">
      <style:text-properties fo:language="lt" fo:country="LT"/>
    </style:style>
    <style:style style:name="T2105" style:parent-style-name="DefaultParagraphFont" style:family="text">
      <style:text-properties fo:font-style="italic" style:font-style-asian="italic" fo:language="lt" fo:country="LT"/>
    </style:style>
    <style:style style:name="T2106" style:parent-style-name="DefaultParagraphFont" style:family="text">
      <style:text-properties fo:language="lt" fo:country="LT"/>
    </style:style>
    <style:style style:name="P2107" style:parent-style-name="Standard" style:family="paragraph">
      <style:paragraph-properties>
        <style:tab-stops>
          <style:tab-stop style:type="left" style:position="0.1972in"/>
        </style:tab-stops>
      </style:paragraph-properties>
      <style:text-properties fo:language="lt" fo:country="LT"/>
    </style:style>
    <style:style style:name="P2108" style:parent-style-name="Standard" style:family="paragraph">
      <style:paragraph-properties>
        <style:tab-stops>
          <style:tab-stop style:type="left" style:position="0.1972in"/>
        </style:tab-stops>
      </style:paragraph-properties>
      <style:text-properties fo:language="lt" fo:country="LT"/>
    </style:style>
    <style:style style:name="P2109" style:parent-style-name="Standard" style:family="paragraph">
      <style:paragraph-properties>
        <style:tab-stops>
          <style:tab-stop style:type="left" style:position="0.1972in"/>
        </style:tab-stops>
      </style:paragraph-properties>
      <style:text-properties fo:language="lt" fo:country="LT"/>
    </style:style>
    <style:style style:name="P2110" style:parent-style-name="Standard" style:family="paragraph">
      <style:paragraph-properties>
        <style:tab-stops>
          <style:tab-stop style:type="left" style:position="0.1972in"/>
        </style:tab-stops>
      </style:paragraph-properties>
      <style:text-properties fo:font-weight="bold" style:font-weight-asian="bold" fo:language="lt" fo:country="LT"/>
    </style:style>
    <style:style style:name="P2111" style:parent-style-name="Standard" style:family="paragraph">
      <style:paragraph-properties>
        <style:tab-stops>
          <style:tab-stop style:type="left" style:position="0.1972in"/>
        </style:tab-stops>
      </style:paragraph-properties>
      <style:text-properties fo:language="lt" fo:country="LT"/>
    </style:style>
    <style:style style:name="P2112" style:parent-style-name="Standard" style:family="paragraph">
      <style:paragraph-properties>
        <style:tab-stops>
          <style:tab-stop style:type="left" style:position="0.1972in"/>
        </style:tab-stops>
      </style:paragraph-properties>
      <style:text-properties fo:language="lt" fo:country="LT"/>
    </style:style>
    <style:style style:name="P2113" style:parent-style-name="Standard" style:family="paragraph">
      <style:paragraph-properties>
        <style:tab-stops>
          <style:tab-stop style:type="left" style:position="0.1972in"/>
        </style:tab-stops>
      </style:paragraph-properties>
      <style:text-properties fo:language="lt" fo:country="LT"/>
    </style:style>
    <style:style style:name="P2114" style:parent-style-name="Standard" style:family="paragraph">
      <style:paragraph-properties>
        <style:tab-stops>
          <style:tab-stop style:type="left" style:position="0.1972in"/>
        </style:tab-stops>
      </style:paragraph-properties>
      <style:text-properties fo:language="lt" fo:country="LT"/>
    </style:style>
    <style:style style:name="P2115" style:parent-style-name="Standard" style:family="paragraph">
      <style:paragraph-properties>
        <style:tab-stops>
          <style:tab-stop style:type="left" style:position="0.1972in"/>
        </style:tab-stops>
      </style:paragraph-properties>
    </style:style>
    <style:style style:name="T2116" style:parent-style-name="DefaultParagraphFont" style:family="text">
      <style:text-properties fo:font-weight="bold" style:font-weight-asian="bold" fo:font-size="12pt" style:font-size-asian="12pt" style:font-size-complex="12pt" fo:language="lt" fo:country="LT"/>
    </style:style>
    <style:style style:name="P2117" style:parent-style-name="Standard" style:family="paragraph">
      <style:paragraph-properties>
        <style:tab-stops>
          <style:tab-stop style:type="left" style:position="0.1972in"/>
        </style:tab-stops>
      </style:paragraph-properties>
      <style:text-properties fo:language="lt" fo:country="LT"/>
    </style:style>
    <style:style style:name="P2118" style:parent-style-name="Standard" style:family="paragraph">
      <style:paragraph-properties>
        <style:tab-stops>
          <style:tab-stop style:type="left" style:position="0.1972in"/>
        </style:tab-stops>
      </style:paragraph-properties>
      <style:text-properties fo:language="lt" fo:country="LT"/>
    </style:style>
    <style:style style:name="P2119" style:parent-style-name="Standard" style:family="paragraph">
      <style:paragraph-properties>
        <style:tab-stops>
          <style:tab-stop style:type="left" style:position="0.1972in"/>
        </style:tab-stops>
      </style:paragraph-properties>
      <style:text-properties fo:language="lt" fo:country="LT"/>
    </style:style>
    <style:style style:name="P2120" style:parent-style-name="Standard" style:family="paragraph">
      <style:paragraph-properties>
        <style:tab-stops>
          <style:tab-stop style:type="left" style:position="0.1972in"/>
        </style:tab-stops>
      </style:paragraph-properties>
      <style:text-properties fo:language="lt" fo:country="LT"/>
    </style:style>
    <style:style style:name="P2121" style:parent-style-name="Standard" style:family="paragraph">
      <style:paragraph-properties>
        <style:tab-stops>
          <style:tab-stop style:type="left" style:position="0.1972in"/>
        </style:tab-stops>
      </style:paragraph-properties>
    </style:style>
    <style:style style:name="T2122" style:parent-style-name="DefaultParagraphFont" style:family="text">
      <style:text-properties fo:language="lt" fo:country="LT"/>
    </style:style>
    <style:style style:name="T2123" style:parent-style-name="DefaultParagraphFont" style:family="text">
      <style:text-properties fo:font-style="italic" style:font-style-asian="italic" fo:language="lt" fo:country="LT"/>
    </style:style>
    <style:style style:name="T2124" style:parent-style-name="DefaultParagraphFont" style:family="text">
      <style:text-properties fo:language="lt" fo:country="LT"/>
    </style:style>
    <style:style style:name="P2125" style:parent-style-name="Standard" style:family="paragraph">
      <style:paragraph-properties>
        <style:tab-stops>
          <style:tab-stop style:type="left" style:position="0.1972in"/>
        </style:tab-stops>
      </style:paragraph-properties>
      <style:text-properties fo:language="lt" fo:country="LT"/>
    </style:style>
    <style:style style:name="P2126" style:parent-style-name="Standard" style:family="paragraph">
      <style:paragraph-properties>
        <style:tab-stops>
          <style:tab-stop style:type="left" style:position="0.1972in"/>
        </style:tab-stops>
      </style:paragraph-properties>
      <style:text-properties fo:language="lt" fo:country="LT"/>
    </style:style>
    <style:style style:name="P2127" style:parent-style-name="Standard" style:family="paragraph">
      <style:paragraph-properties>
        <style:tab-stops>
          <style:tab-stop style:type="left" style:position="0.1972in"/>
        </style:tab-stops>
      </style:paragraph-properties>
      <style:text-properties fo:language="lt" fo:country="LT"/>
    </style:style>
    <style:style style:name="P2128" style:parent-style-name="Standard" style:family="paragraph">
      <style:paragraph-properties>
        <style:tab-stops>
          <style:tab-stop style:type="left" style:position="0.1972in"/>
        </style:tab-stops>
      </style:paragraph-properties>
    </style:style>
    <style:style style:name="T2129" style:parent-style-name="DefaultParagraphFont" style:family="text">
      <style:text-properties fo:font-weight="bold" style:font-weight-asian="bold" fo:language="lt" fo:country="LT"/>
    </style:style>
    <style:style style:name="T2130" style:parent-style-name="DefaultParagraphFont" style:family="text">
      <style:text-properties fo:font-weight="bold" style:font-weight-asian="bold" fo:language="lt" fo:country="LT"/>
    </style:style>
    <style:style style:name="T2131" style:parent-style-name="DefaultParagraphFont" style:family="text">
      <style:text-properties fo:font-weight="bold" style:font-weight-asian="bold" fo:language="lt" fo:country="LT"/>
    </style:style>
    <style:style style:name="T2132" style:parent-style-name="DefaultParagraphFont" style:family="text">
      <style:text-properties fo:language="lt" fo:country="LT"/>
    </style:style>
    <style:style style:name="P2133" style:parent-style-name="Standard" style:family="paragraph">
      <style:paragraph-properties>
        <style:tab-stops>
          <style:tab-stop style:type="left" style:position="0.1972in"/>
        </style:tab-stops>
      </style:paragraph-properties>
      <style:text-properties fo:language="lt" fo:country="LT"/>
    </style:style>
    <style:style style:name="P2134" style:parent-style-name="Standard" style:family="paragraph">
      <style:paragraph-properties>
        <style:tab-stops>
          <style:tab-stop style:type="left" style:position="0.1972in"/>
        </style:tab-stops>
      </style:paragraph-properties>
      <style:text-properties fo:language="lt" fo:country="LT"/>
    </style:style>
    <style:style style:name="P2135" style:parent-style-name="Standard" style:family="paragraph">
      <style:paragraph-properties>
        <style:tab-stops>
          <style:tab-stop style:type="left" style:position="0.1972in"/>
        </style:tab-stops>
      </style:paragraph-properties>
      <style:text-properties fo:language="lt" fo:country="LT"/>
    </style:style>
    <style:style style:name="P2136" style:parent-style-name="Standard" style:family="paragraph">
      <style:paragraph-properties>
        <style:tab-stops>
          <style:tab-stop style:type="left" style:position="0.1972in"/>
        </style:tab-stops>
      </style:paragraph-properties>
      <style:text-properties fo:language="lt" fo:country="LT"/>
    </style:style>
    <style:style style:name="P2137" style:parent-style-name="Standard" style:family="paragraph">
      <style:paragraph-properties>
        <style:tab-stops>
          <style:tab-stop style:type="left" style:position="0.1972in"/>
        </style:tab-stops>
      </style:paragraph-properties>
    </style:style>
    <style:style style:name="T2138" style:parent-style-name="DefaultParagraphFont" style:family="text">
      <style:text-properties fo:font-weight="bold" style:font-weight-asian="bold" fo:font-size="12pt" style:font-size-asian="12pt" style:font-size-complex="12pt" fo:language="lt" fo:country="LT"/>
    </style:style>
    <style:style style:name="P2139" style:parent-style-name="Standard" style:family="paragraph">
      <style:paragraph-properties>
        <style:tab-stops>
          <style:tab-stop style:type="left" style:position="0.1972in"/>
        </style:tab-stops>
      </style:paragraph-properties>
      <style:text-properties fo:language="lt" fo:country="LT"/>
    </style:style>
    <style:style style:name="P2140" style:parent-style-name="Standard" style:family="paragraph">
      <style:paragraph-properties>
        <style:tab-stops>
          <style:tab-stop style:type="left" style:position="0.1972in"/>
        </style:tab-stops>
      </style:paragraph-properties>
      <style:text-properties fo:language="lt" fo:country="LT"/>
    </style:style>
    <style:style style:name="P2141" style:parent-style-name="Standard" style:family="paragraph">
      <style:paragraph-properties>
        <style:tab-stops>
          <style:tab-stop style:type="left" style:position="0.1972in"/>
        </style:tab-stops>
      </style:paragraph-properties>
      <style:text-properties fo:language="lt" fo:country="LT"/>
    </style:style>
    <style:style style:name="P2142" style:parent-style-name="Standard" style:family="paragraph">
      <style:paragraph-properties>
        <style:tab-stops>
          <style:tab-stop style:type="left" style:position="0.1972in"/>
        </style:tab-stops>
      </style:paragraph-properties>
      <style:text-properties fo:language="lt" fo:country="LT"/>
    </style:style>
    <style:style style:name="P2143" style:parent-style-name="Standard" style:family="paragraph">
      <style:paragraph-properties>
        <style:tab-stops>
          <style:tab-stop style:type="left" style:position="0.1972in"/>
        </style:tab-stops>
      </style:paragraph-properties>
    </style:style>
    <style:style style:name="T2144" style:parent-style-name="DefaultParagraphFont" style:family="text">
      <style:text-properties fo:language="lt" fo:country="LT"/>
    </style:style>
    <style:style style:name="T2145" style:parent-style-name="DefaultParagraphFont" style:family="text">
      <style:text-properties fo:font-style="italic" style:font-style-asian="italic" fo:language="lt" fo:country="LT"/>
    </style:style>
    <style:style style:name="T2146" style:parent-style-name="DefaultParagraphFont" style:family="text">
      <style:text-properties fo:language="lt" fo:country="LT"/>
    </style:style>
    <style:style style:name="P2147" style:parent-style-name="Standard" style:family="paragraph">
      <style:paragraph-properties>
        <style:tab-stops>
          <style:tab-stop style:type="left" style:position="0.1972in"/>
        </style:tab-stops>
      </style:paragraph-properties>
      <style:text-properties fo:language="lt" fo:country="LT"/>
    </style:style>
    <style:style style:name="P2148" style:parent-style-name="Standard" style:family="paragraph">
      <style:paragraph-properties>
        <style:tab-stops>
          <style:tab-stop style:type="left" style:position="0.1972in"/>
        </style:tab-stops>
      </style:paragraph-properties>
      <style:text-properties fo:language="lt" fo:country="LT"/>
    </style:style>
    <style:style style:name="P2149" style:parent-style-name="Standard" style:family="paragraph">
      <style:paragraph-properties>
        <style:tab-stops>
          <style:tab-stop style:type="left" style:position="0.1972in"/>
        </style:tab-stops>
      </style:paragraph-properties>
      <style:text-properties fo:language="lt" fo:country="LT"/>
    </style:style>
    <style:style style:name="P2150" style:parent-style-name="Standard" style:family="paragraph">
      <style:paragraph-properties>
        <style:tab-stops>
          <style:tab-stop style:type="left" style:position="0.1972in"/>
        </style:tab-stops>
      </style:paragraph-properties>
    </style:style>
    <style:style style:name="T2151" style:parent-style-name="DefaultParagraphFont" style:family="text">
      <style:text-properties fo:font-weight="bold" style:font-weight-asian="bold" fo:language="lt" fo:country="LT"/>
    </style:style>
    <style:style style:name="T2152" style:parent-style-name="DefaultParagraphFont" style:family="text">
      <style:text-properties fo:font-weight="bold" style:font-weight-asian="bold" fo:language="lt" fo:country="LT"/>
    </style:style>
    <style:style style:name="T2153" style:parent-style-name="DefaultParagraphFont" style:family="text">
      <style:text-properties fo:font-weight="bold" style:font-weight-asian="bold" fo:language="lt" fo:country="LT"/>
    </style:style>
    <style:style style:name="T2154" style:parent-style-name="DefaultParagraphFont" style:family="text">
      <style:text-properties fo:language="lt" fo:country="LT"/>
    </style:style>
    <style:style style:name="P2155" style:parent-style-name="Standard" style:family="paragraph">
      <style:paragraph-properties>
        <style:tab-stops>
          <style:tab-stop style:type="left" style:position="0.1972in"/>
        </style:tab-stops>
      </style:paragraph-properties>
      <style:text-properties fo:language="lt" fo:country="LT"/>
    </style:style>
    <style:style style:name="P2156" style:parent-style-name="Standard" style:family="paragraph">
      <style:paragraph-properties>
        <style:tab-stops>
          <style:tab-stop style:type="left" style:position="0.1972in"/>
        </style:tab-stops>
      </style:paragraph-properties>
      <style:text-properties fo:language="lt" fo:country="LT"/>
    </style:style>
    <style:style style:name="P2157" style:parent-style-name="Standard" style:family="paragraph">
      <style:paragraph-properties>
        <style:tab-stops>
          <style:tab-stop style:type="left" style:position="0.1972in"/>
        </style:tab-stops>
      </style:paragraph-properties>
      <style:text-properties fo:language="lt" fo:country="LT"/>
    </style:style>
    <style:style style:name="P2158" style:parent-style-name="Standard" style:family="paragraph">
      <style:paragraph-properties>
        <style:tab-stops>
          <style:tab-stop style:type="left" style:position="0.1972in"/>
        </style:tab-stops>
      </style:paragraph-properties>
      <style:text-properties fo:language="lt" fo:country="LT"/>
    </style:style>
    <style:style style:name="P2159" style:parent-style-name="Standard" style:family="paragraph">
      <style:paragraph-properties>
        <style:tab-stops>
          <style:tab-stop style:type="left" style:position="0.1972in"/>
        </style:tab-stops>
      </style:paragraph-properties>
    </style:style>
    <style:style style:name="T2160" style:parent-style-name="DefaultParagraphFont" style:family="text">
      <style:text-properties fo:font-weight="bold" style:font-weight-asian="bold" fo:font-size="12pt" style:font-size-asian="12pt" style:font-size-complex="12pt" fo:language="lt" fo:country="LT"/>
    </style:style>
    <style:style style:name="P2161" style:parent-style-name="Standard" style:family="paragraph">
      <style:paragraph-properties>
        <style:tab-stops>
          <style:tab-stop style:type="left" style:position="0.1972in"/>
        </style:tab-stops>
      </style:paragraph-properties>
      <style:text-properties fo:language="lt" fo:country="LT"/>
    </style:style>
    <style:style style:name="P2162" style:parent-style-name="Standard" style:family="paragraph">
      <style:paragraph-properties>
        <style:tab-stops>
          <style:tab-stop style:type="left" style:position="0.1972in"/>
        </style:tab-stops>
      </style:paragraph-properties>
      <style:text-properties fo:language="lt" fo:country="LT"/>
    </style:style>
    <style:style style:name="P2163" style:parent-style-name="Standard" style:family="paragraph">
      <style:paragraph-properties>
        <style:tab-stops>
          <style:tab-stop style:type="left" style:position="0.1972in"/>
        </style:tab-stops>
      </style:paragraph-properties>
      <style:text-properties fo:language="lt" fo:country="LT"/>
    </style:style>
    <style:style style:name="P2164" style:parent-style-name="Standard" style:family="paragraph">
      <style:paragraph-properties>
        <style:tab-stops>
          <style:tab-stop style:type="left" style:position="0.1972in"/>
        </style:tab-stops>
      </style:paragraph-properties>
      <style:text-properties fo:language="lt" fo:country="LT"/>
    </style:style>
    <style:style style:name="P2165" style:parent-style-name="Standard" style:family="paragraph">
      <style:paragraph-properties>
        <style:tab-stops>
          <style:tab-stop style:type="left" style:position="0.1972in"/>
        </style:tab-stops>
      </style:paragraph-properties>
    </style:style>
    <style:style style:name="T2166" style:parent-style-name="DefaultParagraphFont" style:family="text">
      <style:text-properties fo:language="lt" fo:country="LT"/>
    </style:style>
    <style:style style:name="T2167" style:parent-style-name="DefaultParagraphFont" style:family="text">
      <style:text-properties fo:font-style="italic" style:font-style-asian="italic" fo:language="lt" fo:country="LT"/>
    </style:style>
    <style:style style:name="T2168" style:parent-style-name="DefaultParagraphFont" style:family="text">
      <style:text-properties fo:language="lt" fo:country="LT"/>
    </style:style>
    <style:style style:name="T2169" style:parent-style-name="DefaultParagraphFont" style:family="text">
      <style:text-properties fo:language="lt" fo:country="LT"/>
    </style:style>
    <style:style style:name="P2170" style:parent-style-name="Standard" style:family="paragraph">
      <style:paragraph-properties>
        <style:tab-stops>
          <style:tab-stop style:type="left" style:position="0.1972in"/>
        </style:tab-stops>
      </style:paragraph-properties>
      <style:text-properties fo:language="lt" fo:country="LT"/>
    </style:style>
    <style:style style:name="P2171" style:parent-style-name="Standard" style:family="paragraph">
      <style:paragraph-properties>
        <style:tab-stops>
          <style:tab-stop style:type="left" style:position="0.1972in"/>
        </style:tab-stops>
      </style:paragraph-properties>
      <style:text-properties fo:language="lt" fo:country="LT"/>
    </style:style>
    <style:style style:name="P2172" style:parent-style-name="Standard" style:family="paragraph">
      <style:paragraph-properties>
        <style:tab-stops>
          <style:tab-stop style:type="left" style:position="0.1972in"/>
        </style:tab-stops>
      </style:paragraph-properties>
      <style:text-properties fo:language="lt" fo:country="LT"/>
    </style:style>
    <style:style style:name="P2173" style:parent-style-name="Standard" style:family="paragraph">
      <style:paragraph-properties>
        <style:tab-stops>
          <style:tab-stop style:type="left" style:position="0.1972in"/>
        </style:tab-stops>
      </style:paragraph-properties>
      <style:text-properties fo:language="lt" fo:country="LT"/>
    </style:style>
    <style:style style:name="P2174" style:parent-style-name="Standard" style:family="paragraph">
      <style:paragraph-properties>
        <style:tab-stops>
          <style:tab-stop style:type="left" style:position="0.1972in"/>
        </style:tab-stops>
      </style:paragraph-properties>
    </style:style>
    <style:style style:name="T2175" style:parent-style-name="DefaultParagraphFont" style:family="text">
      <style:text-properties fo:font-weight="bold" style:font-weight-asian="bold" fo:font-size="12pt" style:font-size-asian="12pt" style:font-size-complex="12pt" fo:language="lt" fo:country="LT"/>
    </style:style>
    <style:style style:name="P2176" style:parent-style-name="Standard" style:family="paragraph">
      <style:paragraph-properties>
        <style:tab-stops>
          <style:tab-stop style:type="left" style:position="0.1972in"/>
        </style:tab-stops>
      </style:paragraph-properties>
      <style:text-properties fo:language="lt" fo:country="LT"/>
    </style:style>
    <style:style style:name="P2177" style:parent-style-name="Standard" style:family="paragraph">
      <style:paragraph-properties>
        <style:tab-stops>
          <style:tab-stop style:type="left" style:position="0.1972in"/>
        </style:tab-stops>
      </style:paragraph-properties>
      <style:text-properties fo:language="lt" fo:country="LT"/>
    </style:style>
    <style:style style:name="P2178" style:parent-style-name="Standard" style:family="paragraph">
      <style:paragraph-properties>
        <style:tab-stops>
          <style:tab-stop style:type="left" style:position="0.1972in"/>
        </style:tab-stops>
      </style:paragraph-properties>
      <style:text-properties fo:language="lt" fo:country="LT"/>
    </style:style>
    <style:style style:name="P2179" style:parent-style-name="Standard" style:family="paragraph">
      <style:paragraph-properties>
        <style:tab-stops>
          <style:tab-stop style:type="left" style:position="0.1972in"/>
        </style:tab-stops>
      </style:paragraph-properties>
      <style:text-properties fo:language="lt" fo:country="LT"/>
    </style:style>
    <style:style style:name="P2180" style:parent-style-name="Standard" style:family="paragraph">
      <style:paragraph-properties>
        <style:tab-stops>
          <style:tab-stop style:type="left" style:position="0.1972in"/>
        </style:tab-stops>
      </style:paragraph-properties>
    </style:style>
    <style:style style:name="T2181" style:parent-style-name="DefaultParagraphFont" style:family="text">
      <style:text-properties fo:language="lt" fo:country="LT"/>
    </style:style>
    <style:style style:name="T2182" style:parent-style-name="DefaultParagraphFont" style:family="text">
      <style:text-properties fo:font-style="italic" style:font-style-asian="italic" fo:language="lt" fo:country="LT"/>
    </style:style>
    <style:style style:name="T2183" style:parent-style-name="DefaultParagraphFont" style:family="text">
      <style:text-properties fo:language="lt" fo:country="LT"/>
    </style:style>
    <style:style style:name="P2184" style:parent-style-name="Standard" style:family="paragraph">
      <style:paragraph-properties>
        <style:tab-stops>
          <style:tab-stop style:type="left" style:position="0.1972in"/>
        </style:tab-stops>
      </style:paragraph-properties>
      <style:text-properties fo:language="lt" fo:country="LT"/>
    </style:style>
    <style:style style:name="P2185" style:parent-style-name="Standard" style:family="paragraph">
      <style:paragraph-properties>
        <style:tab-stops>
          <style:tab-stop style:type="left" style:position="0.1972in"/>
        </style:tab-stops>
      </style:paragraph-properties>
      <style:text-properties fo:language="lt" fo:country="LT"/>
    </style:style>
    <style:style style:name="P2186" style:parent-style-name="Standard" style:family="paragraph">
      <style:paragraph-properties>
        <style:tab-stops>
          <style:tab-stop style:type="left" style:position="0.1972in"/>
        </style:tab-stops>
      </style:paragraph-properties>
      <style:text-properties fo:language="lt" fo:country="LT"/>
    </style:style>
    <style:style style:name="P2187" style:parent-style-name="Standard" style:family="paragraph">
      <style:paragraph-properties>
        <style:tab-stops>
          <style:tab-stop style:type="left" style:position="0.1972in"/>
        </style:tab-stops>
      </style:paragraph-properties>
    </style:style>
    <style:style style:name="T2188" style:parent-style-name="DefaultParagraphFont" style:family="text">
      <style:text-properties fo:font-weight="bold" style:font-weight-asian="bold" fo:language="lt" fo:country="LT"/>
    </style:style>
    <style:style style:name="T2189" style:parent-style-name="DefaultParagraphFont" style:family="text">
      <style:text-properties fo:font-weight="bold" style:font-weight-asian="bold" fo:language="lt" fo:country="LT"/>
    </style:style>
    <style:style style:name="T2190" style:parent-style-name="DefaultParagraphFont" style:family="text">
      <style:text-properties fo:language="lt" fo:country="LT"/>
    </style:style>
    <style:style style:name="P2191" style:parent-style-name="Standard" style:family="paragraph">
      <style:paragraph-properties>
        <style:tab-stops>
          <style:tab-stop style:type="left" style:position="0.1972in"/>
        </style:tab-stops>
      </style:paragraph-properties>
      <style:text-properties fo:language="lt" fo:country="LT"/>
    </style:style>
    <style:style style:name="P2192" style:parent-style-name="Standard" style:family="paragraph">
      <style:paragraph-properties>
        <style:tab-stops>
          <style:tab-stop style:type="left" style:position="0.1972in"/>
        </style:tab-stops>
      </style:paragraph-properties>
      <style:text-properties fo:language="lt" fo:country="LT"/>
    </style:style>
    <style:style style:name="P2193" style:parent-style-name="Standard" style:family="paragraph">
      <style:paragraph-properties>
        <style:tab-stops>
          <style:tab-stop style:type="left" style:position="0.1972in"/>
        </style:tab-stops>
      </style:paragraph-properties>
      <style:text-properties fo:language="lt" fo:country="LT"/>
    </style:style>
    <style:style style:name="P2194" style:parent-style-name="Standard" style:family="paragraph">
      <style:paragraph-properties>
        <style:tab-stops>
          <style:tab-stop style:type="left" style:position="0.1972in"/>
        </style:tab-stops>
      </style:paragraph-properties>
      <style:text-properties fo:language="lt" fo:country="LT"/>
    </style:style>
    <style:style style:name="P2195" style:parent-style-name="Standard" style:family="paragraph">
      <style:paragraph-properties>
        <style:tab-stops>
          <style:tab-stop style:type="left" style:position="0.3868in"/>
        </style:tab-stops>
      </style:paragraph-properties>
    </style:style>
    <style:style style:name="T2196"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2197" style:parent-style-name="Standard" style:family="paragraph">
      <style:paragraph-properties>
        <style:tab-stops>
          <style:tab-stop style:type="left" style:position="0.3868in"/>
        </style:tab-stops>
      </style:paragraph-properties>
      <style:text-properties fo:language="lt" fo:country="LT"/>
    </style:style>
    <style:style style:name="P2198" style:parent-style-name="Standard" style:family="paragraph">
      <style:paragraph-properties>
        <style:tab-stops>
          <style:tab-stop style:type="left" style:position="0.3868in"/>
        </style:tab-stops>
      </style:paragraph-properties>
      <style:text-properties fo:language="lt" fo:country="LT"/>
    </style:style>
    <style:style style:name="P2199"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200" style:parent-style-name="Standard" style:family="paragraph">
      <style:paragraph-properties>
        <style:tab-stops>
          <style:tab-stop style:type="left" style:position="0.3868in"/>
        </style:tab-stops>
      </style:paragraph-properties>
    </style:style>
    <style:style style:name="T2201" style:parent-style-name="DefaultParagraphFont" style:family="text">
      <style:text-properties style:font-name="Times New Roman Bold" fo:font-weight="bold" style:font-weight-asian="bold" fo:font-size="12pt" style:font-size-asian="12pt" style:font-size-complex="12pt" fo:language="lt" fo:country="LT"/>
    </style:style>
    <style:style style:name="P2202" style:parent-style-name="Standard" style:family="paragraph">
      <style:paragraph-properties>
        <style:tab-stops>
          <style:tab-stop style:type="left" style:position="0.3868in"/>
        </style:tab-stops>
      </style:paragraph-properties>
    </style:style>
    <style:style style:name="T2203" style:parent-style-name="DefaultParagraphFont" style:family="text">
      <style:text-properties fo:language="lt" fo:country="LT"/>
    </style:style>
    <style:style style:name="T2204" style:parent-style-name="DefaultParagraphFont" style:family="text">
      <style:text-properties fo:language="lt" fo:country="LT"/>
    </style:style>
    <style:style style:name="T2205" style:parent-style-name="DefaultParagraphFont" style:family="text">
      <style:text-properties fo:font-weight="bold" style:font-weight-asian="bold" fo:language="lt" fo:country="LT"/>
    </style:style>
    <style:style style:name="T2206" style:parent-style-name="DefaultParagraphFont" style:family="text">
      <style:text-properties fo:language="lt" fo:country="LT"/>
    </style:style>
    <style:style style:name="T2207" style:parent-style-name="DefaultParagraphFont" style:family="text">
      <style:text-properties fo:language="lt" fo:country="LT"/>
    </style:style>
    <style:style style:name="P2208" style:parent-style-name="Normal" style:family="paragraph">
      <style:paragraph-properties>
        <style:tab-stops>
          <style:tab-stop style:type="left" style:position="0.1972in"/>
        </style:tab-stops>
      </style:paragraph-properties>
      <style:text-properties fo:font-weight="bold" style:font-weight-asian="bold"/>
    </style:style>
    <style:style style:name="P2209" style:parent-style-name="Standard" style:family="paragraph">
      <style:paragraph-properties>
        <style:tab-stops>
          <style:tab-stop style:type="left" style:position="0.3868in"/>
        </style:tab-stops>
      </style:paragraph-properties>
      <style:text-properties fo:language="lt" fo:country="LT"/>
    </style:style>
    <style:style style:name="P2210"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211" style:parent-style-name="Standard" style:family="paragraph">
      <style:paragraph-properties>
        <style:tab-stops>
          <style:tab-stop style:type="left" style:position="0.3868in"/>
        </style:tab-stops>
      </style:paragraph-properties>
    </style:style>
    <style:style style:name="T2212" style:parent-style-name="DefaultParagraphFont" style:family="text">
      <style:text-properties fo:font-weight="bold" style:font-weight-asian="bold" fo:font-size="12pt" style:font-size-asian="12pt" style:font-size-complex="12pt" fo:language="lt" fo:country="LT"/>
    </style:style>
    <style:style style:name="P2213" style:parent-style-name="Standard" style:family="paragraph">
      <style:paragraph-properties fo:text-align="justify">
        <style:tab-stops>
          <style:tab-stop style:type="left" style:position="0.3868in"/>
        </style:tab-stops>
      </style:paragraph-properties>
      <style:text-properties fo:language="lt" fo:country="LT"/>
    </style:style>
    <style:style style:name="P2214" style:parent-style-name="Standard" style:family="paragraph">
      <style:paragraph-properties fo:text-align="justify">
        <style:tab-stops>
          <style:tab-stop style:type="left" style:position="0.3868in"/>
        </style:tab-stops>
      </style:paragraph-properties>
      <style:text-properties fo:language="lt" fo:country="LT"/>
    </style:style>
    <style:style style:name="P2215"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2216" style:parent-style-name="Standard" style:family="paragraph">
      <style:paragraph-properties fo:text-align="justify">
        <style:tab-stops>
          <style:tab-stop style:type="left" style:position="0.3868in"/>
        </style:tab-stops>
      </style:paragraph-properties>
      <style:text-properties fo:language="lt" fo:country="LT"/>
    </style:style>
    <style:style style:name="P2217" style:parent-style-name="Standard" style:family="paragraph">
      <style:paragraph-properties fo:text-align="justify">
        <style:tab-stops>
          <style:tab-stop style:type="left" style:position="0.3868in"/>
        </style:tab-stops>
      </style:paragraph-properties>
      <style:text-properties fo:language="lt" fo:country="LT"/>
    </style:style>
    <style:style style:name="P2218" style:parent-style-name="Normal" style:family="paragraph">
      <style:paragraph-properties>
        <style:tab-stops>
          <style:tab-stop style:type="left" style:position="0.1972in"/>
        </style:tab-stops>
      </style:paragraph-properties>
      <style:text-properties fo:font-weight="bold" style:font-weight-asian="bold"/>
    </style:style>
    <style:style style:name="P2219" style:parent-style-name="Standard" style:family="paragraph">
      <style:paragraph-properties>
        <style:tab-stops>
          <style:tab-stop style:type="left" style:position="0.3868in"/>
        </style:tab-stops>
      </style:paragraph-properties>
      <style:text-properties fo:language="lt" fo:country="LT"/>
    </style:style>
    <style:style style:name="P2220" style:parent-style-name="Standard" style:family="paragraph">
      <style:paragraph-properties fo:text-align="justify">
        <style:tab-stops>
          <style:tab-stop style:type="left" style:position="0.3868in"/>
        </style:tab-stops>
      </style:paragraph-properties>
      <style:text-properties fo:language="lt" fo:country="LT"/>
    </style:style>
    <style:style style:name="P2221" style:parent-style-name="Standard" style:family="paragraph">
      <style:paragraph-properties fo:text-align="justify">
        <style:tab-stops>
          <style:tab-stop style:type="left" style:position="0.3868in"/>
        </style:tab-stops>
      </style:paragraph-properties>
    </style:style>
    <style:style style:name="T2222" style:parent-style-name="DefaultParagraphFont" style:family="text">
      <style:text-properties fo:font-weight="bold" style:font-weight-asian="bold" fo:font-size="12pt" style:font-size-asian="12pt" style:font-size-complex="12pt" fo:language="lt" fo:country="LT"/>
    </style:style>
    <style:style style:name="P2223" style:parent-style-name="Standard" style:family="paragraph">
      <style:paragraph-properties fo:text-align="justify">
        <style:tab-stops>
          <style:tab-stop style:type="left" style:position="0.3868in"/>
        </style:tab-stops>
      </style:paragraph-properties>
      <style:text-properties fo:language="lt" fo:country="LT"/>
    </style:style>
    <style:style style:name="P2224"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2225" style:parent-style-name="Standard" style:family="paragraph">
      <style:paragraph-properties fo:text-align="justify">
        <style:tab-stops>
          <style:tab-stop style:type="left" style:position="0.3868in"/>
        </style:tab-stops>
      </style:paragraph-properties>
      <style:text-properties fo:language="lt" fo:country="LT"/>
    </style:style>
    <style:style style:name="P2226" style:parent-style-name="Standard" style:family="paragraph">
      <style:paragraph-properties fo:text-align="justify">
        <style:tab-stops>
          <style:tab-stop style:type="left" style:position="0.3868in"/>
        </style:tab-stops>
      </style:paragraph-properties>
      <style:text-properties fo:language="lt" fo:country="LT"/>
    </style:style>
    <style:style style:name="P2227" style:parent-style-name="Normal" style:family="paragraph">
      <style:paragraph-properties>
        <style:tab-stops>
          <style:tab-stop style:type="left" style:position="0.1972in"/>
        </style:tab-stops>
      </style:paragraph-properties>
      <style:text-properties fo:font-weight="bold" style:font-weight-asian="bold"/>
    </style:style>
    <style:style style:name="P2228" style:parent-style-name="Standard" style:family="paragraph">
      <style:paragraph-properties>
        <style:tab-stops>
          <style:tab-stop style:type="left" style:position="0.3868in"/>
        </style:tab-stops>
      </style:paragraph-properties>
      <style:text-properties fo:language="lt" fo:country="LT"/>
    </style:style>
    <style:style style:name="P2229" style:parent-style-name="Standard" style:family="paragraph">
      <style:paragraph-properties fo:text-indent="0.4923in">
        <style:tab-stops>
          <style:tab-stop style:type="left" style:position="0.3868in"/>
        </style:tab-stops>
      </style:paragraph-properties>
      <style:text-properties fo:language="lt" fo:country="LT"/>
    </style:style>
    <style:style style:name="P2230" style:parent-style-name="Standard" style:family="paragraph">
      <style:paragraph-properties fo:text-align="justify" fo:text-indent="0.4923in">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231" style:parent-style-name="Standard" style:family="paragraph">
      <style:paragraph-properties fo:text-align="justify"/>
    </style:style>
    <style:style style:name="T2232"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T2233" style:parent-style-name="DefaultParagraphFont" style:family="text">
      <style:text-properties fo:font-weight="bold" style:font-weight-asian="bold" fo:font-size="12pt" style:font-size-asian="12pt" style:font-size-complex="12pt" fo:language="lt" fo:country="LT"/>
    </style:style>
    <style:style style:name="T2234" style:parent-style-name="DefaultParagraphFont" style:family="text">
      <style:text-properties fo:font-weight="bold" style:font-weight-asian="bold" fo:font-style="italic" style:font-style-asian="italic" fo:language="lt" fo:country="LT"/>
    </style:style>
    <style:style style:name="T2235" style:parent-style-name="DefaultParagraphFont" style:family="text">
      <style:text-properties fo:font-weight="bold" style:font-weight-asian="bold" fo:language="lt" fo:country="LT"/>
    </style:style>
    <style:style style:name="P2236" style:parent-style-name="Standard" style:family="paragraph">
      <style:paragraph-properties fo:text-align="justify"/>
      <style:text-properties fo:font-weight="bold" style:font-weight-asian="bold" fo:language="lt" fo:country="LT"/>
    </style:style>
    <style:style style:name="TableColumn2238" style:family="table-column">
      <style:table-column-properties style:column-width="0.4604in" style:use-optimal-column-width="false"/>
    </style:style>
    <style:style style:name="TableColumn2239" style:family="table-column">
      <style:table-column-properties style:column-width="1.8715in" style:use-optimal-column-width="false"/>
    </style:style>
    <style:style style:name="TableColumn2240" style:family="table-column">
      <style:table-column-properties style:column-width="0.7875in" style:use-optimal-column-width="false"/>
    </style:style>
    <style:style style:name="TableColumn2241" style:family="table-column">
      <style:table-column-properties style:column-width="0.7875in" style:use-optimal-column-width="false"/>
    </style:style>
    <style:style style:name="TableColumn2242" style:family="table-column">
      <style:table-column-properties style:column-width="0.8854in" style:use-optimal-column-width="false"/>
    </style:style>
    <style:style style:name="TableColumn2243" style:family="table-column">
      <style:table-column-properties style:column-width="0.9847in" style:use-optimal-column-width="false"/>
    </style:style>
    <style:style style:name="TableColumn2244" style:family="table-column">
      <style:table-column-properties style:column-width="0.8166in" style:use-optimal-column-width="false"/>
    </style:style>
    <style:style style:name="Table2237" style:family="table">
      <style:table-properties style:width="6.5937in" fo:margin-left="0.009in" table:align="left"/>
    </style:style>
    <style:style style:name="TableRow2245" style:family="table-row">
      <style:table-row-properties style:use-optimal-row-height="false"/>
    </style:style>
    <style:style style:name="TableCell2246"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2247"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248" style:family="table-cell">
      <style:table-cell-properties fo:border-top="0.0138in solid #000001" fo:border-left="0.0138in solid #000001" fo:border-bottom="0.0138in solid #000001" fo:border-right="non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style>
    <style:style style:name="TableCell2251" style:family="table-cell">
      <style:table-cell-properties fo:border-top="0.0138in solid #000001" fo:border-left="0.0138in solid #000001" fo:border-bottom="0.0138in solid #000001" fo:border-right="non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TableCell2254" style:family="table-cell">
      <style:table-cell-properties fo:border-top="0.0138in solid #000001" fo:border-left="0.0138in solid #000001" fo:border-bottom="0.0138in solid #000001" fo:border-right="non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text-position="super 66.6%"/>
    </style:style>
    <style:style style:name="TableCell2258" style:family="table-cell">
      <style:table-cell-properties fo:border-top="0.0138in solid #000001" fo:border-left="0.0138in solid #000001" fo:border-bottom="0.0138in solid #000001" fo:border-right="non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text-position="super 66.6%"/>
    </style:style>
    <style:style style:name="TableCell2262" style:family="table-cell">
      <style:table-cell-properties fo:border="0.0138in solid #000001"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text-position="super 66.6%"/>
    </style:style>
    <style:style style:name="TableRow2266" style:family="table-row">
      <style:table-row-properties style:use-optimal-row-height="false"/>
    </style:style>
    <style:style style:name="TableCell2267" style:family="table-cell">
      <style:table-cell-properties fo:border-top="none" fo:border-left="0.0138in solid #000001" fo:border-bottom="0.0138in solid #000001" fo:border-right="none"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style:style>
    <style:style style:name="TableCell2270" style:family="table-cell">
      <style:table-cell-properties fo:border-top="none" fo:border-left="0.0138in solid #000001" fo:border-bottom="0.0138in solid #000001" fo:border-right="none" fo:padding-top="0in" fo:padding-left="0.075in" fo:padding-bottom="0in" fo:padding-right="0.075in"/>
    </style:style>
    <style:style style:name="P2271" style:parent-style-name="Standard" style:family="paragraph">
      <style:paragraph-properties fo:text-align="justify"/>
      <style:text-properties fo:font-weight="bold" style:font-weight-asian="bold" fo:language="lt" fo:country="LT"/>
    </style:style>
    <style:style style:name="TableCell2272" style:family="table-cell">
      <style:table-cell-properties fo:border-top="none" fo:border-left="0.0138in solid #000001" fo:border-bottom="0.0138in solid #000001" fo:border-right="none" fo:padding-top="0in" fo:padding-left="0.075in" fo:padding-bottom="0in" fo:padding-right="0.075in"/>
    </style:style>
    <style:style style:name="P2273" style:parent-style-name="Standard" style:family="paragraph">
      <style:paragraph-properties fo:text-align="justify"/>
      <style:text-properties fo:font-weight="bold" style:font-weight-asian="bold" fo:language="lt" fo:country="LT"/>
    </style:style>
    <style:style style:name="TableCell2274" style:family="table-cell">
      <style:table-cell-properties fo:border-top="none" fo:border-left="0.0138in solid #000001" fo:border-bottom="0.0138in solid #000001" fo:border-right="none" fo:padding-top="0in" fo:padding-left="0.075in" fo:padding-bottom="0in" fo:padding-right="0.075in"/>
    </style:style>
    <style:style style:name="P2275" style:parent-style-name="Standard" style:family="paragraph">
      <style:paragraph-properties fo:text-align="justify"/>
      <style:text-properties fo:font-weight="bold" style:font-weight-asian="bold" fo:language="lt" fo:country="LT"/>
    </style:style>
    <style:style style:name="TableCell2276" style:family="table-cell">
      <style:table-cell-properties fo:border-top="none" fo:border-left="0.0138in solid #000001" fo:border-bottom="0.0138in solid #000001" fo:border-right="none" fo:padding-top="0in" fo:padding-left="0.075in" fo:padding-bottom="0in" fo:padding-right="0.075in"/>
    </style:style>
    <style:style style:name="P2277" style:parent-style-name="Standard" style:family="paragraph">
      <style:paragraph-properties fo:text-align="justify"/>
      <style:text-properties fo:font-weight="bold" style:font-weight-asian="bold" fo:language="lt" fo:country="LT"/>
    </style:style>
    <style:style style:name="TableCell2278" style:family="table-cell">
      <style:table-cell-properties fo:border-top="none" fo:border-left="0.0138in solid #000001" fo:border-bottom="0.0138in solid #000001" fo:border-right="0.0138in solid #000001" fo:padding-top="0in" fo:padding-left="0.075in" fo:padding-bottom="0in" fo:padding-right="0.075in"/>
    </style:style>
    <style:style style:name="P2279" style:parent-style-name="Standard" style:family="paragraph">
      <style:paragraph-properties fo:text-align="justify"/>
      <style:text-properties fo:font-weight="bold" style:font-weight-asian="bold" fo:language="lt" fo:country="LT"/>
    </style:style>
    <style:style style:name="TableRow2280" style:family="table-row">
      <style:table-row-properties style:use-optimal-row-height="false"/>
    </style:style>
    <style:style style:name="TableCell2281" style:family="table-cell">
      <style:table-cell-properties fo:border-top="none" fo:border-left="0.0138in solid #000001" fo:border-bottom="0.0138in solid #000001" fo:border-right="none" fo:padding-top="0in" fo:padding-left="0.075in" fo:padding-bottom="0in" fo:padding-right="0.075in"/>
    </style:style>
    <style:style style:name="P2282" style:parent-style-name="Normal" style:family="paragraph">
      <style:paragraph-properties fo:text-align="justify"/>
    </style:style>
    <style:style style:name="TableCell2283" style:family="table-cell">
      <style:table-cell-properties fo:border-top="none" fo:border-left="0.0138in solid #000001" fo:border-bottom="0.0138in solid #000001" fo:border-right="none" fo:padding-top="0in" fo:padding-left="0.075in" fo:padding-bottom="0in" fo:padding-right="0.075in"/>
    </style:style>
    <style:style style:name="P2284" style:parent-style-name="Standard" style:family="paragraph">
      <style:paragraph-properties fo:text-align="justify"/>
      <style:text-properties fo:font-weight="bold" style:font-weight-asian="bold" fo:language="lt" fo:country="LT"/>
    </style:style>
    <style:style style:name="TableCell2285" style:family="table-cell">
      <style:table-cell-properties fo:border-top="none" fo:border-left="0.0138in solid #000001" fo:border-bottom="0.0138in solid #000001" fo:border-right="none" fo:padding-top="0in" fo:padding-left="0.075in" fo:padding-bottom="0in" fo:padding-right="0.075in"/>
    </style:style>
    <style:style style:name="P2286" style:parent-style-name="Standard" style:family="paragraph">
      <style:paragraph-properties fo:text-align="justify"/>
      <style:text-properties fo:font-weight="bold" style:font-weight-asian="bold" fo:language="lt" fo:country="LT"/>
    </style:style>
    <style:style style:name="TableCell2287" style:family="table-cell">
      <style:table-cell-properties fo:border-top="none" fo:border-left="0.0138in solid #000001" fo:border-bottom="0.0138in solid #000001" fo:border-right="none" fo:padding-top="0in" fo:padding-left="0.075in" fo:padding-bottom="0in" fo:padding-right="0.075in"/>
    </style:style>
    <style:style style:name="P2288" style:parent-style-name="Standard" style:family="paragraph">
      <style:paragraph-properties fo:text-align="justify"/>
      <style:text-properties fo:font-weight="bold" style:font-weight-asian="bold" fo:language="lt" fo:country="LT"/>
    </style:style>
    <style:style style:name="TableCell2289" style:family="table-cell">
      <style:table-cell-properties fo:border-top="none" fo:border-left="0.0138in solid #000001" fo:border-bottom="0.0138in solid #000001" fo:border-right="none" fo:padding-top="0in" fo:padding-left="0.075in" fo:padding-bottom="0in" fo:padding-right="0.075in"/>
    </style:style>
    <style:style style:name="P2290" style:parent-style-name="Standard" style:family="paragraph">
      <style:paragraph-properties fo:text-align="justify"/>
      <style:text-properties fo:font-weight="bold" style:font-weight-asian="bold" fo:language="lt" fo:country="LT"/>
    </style:style>
    <style:style style:name="TableCell2291" style:family="table-cell">
      <style:table-cell-properties fo:border-top="none" fo:border-left="0.0138in solid #000001" fo:border-bottom="0.0138in solid #000001" fo:border-right="0.0138in solid #000001" fo:padding-top="0in" fo:padding-left="0.075in" fo:padding-bottom="0in" fo:padding-right="0.075in"/>
    </style:style>
    <style:style style:name="P2292" style:parent-style-name="Standard" style:family="paragraph">
      <style:paragraph-properties fo:text-align="justify"/>
      <style:text-properties fo:font-weight="bold" style:font-weight-asian="bold" fo:language="lt" fo:country="LT"/>
    </style:style>
    <style:style style:name="TableRow2293" style:family="table-row">
      <style:table-row-properties style:use-optimal-row-height="false"/>
    </style:style>
    <style:style style:name="TableCell2294" style:family="table-cell">
      <style:table-cell-properties fo:border-top="none" fo:border-left="0.0138in solid #000001" fo:border-bottom="0.0138in solid #000001" fo:border-right="none" fo:padding-top="0in" fo:padding-left="0.075in" fo:padding-bottom="0in" fo:padding-right="0.075in"/>
    </style:style>
    <style:style style:name="P2295" style:parent-style-name="Normal" style:family="paragraph">
      <style:paragraph-properties fo:text-align="justify"/>
    </style:style>
    <style:style style:name="TableCell2296" style:family="table-cell">
      <style:table-cell-properties fo:border-top="none" fo:border-left="0.0138in solid #000001" fo:border-bottom="0.0138in solid #000001" fo:border-right="none" fo:padding-top="0in" fo:padding-left="0.075in" fo:padding-bottom="0in" fo:padding-right="0.075in"/>
    </style:style>
    <style:style style:name="P2297" style:parent-style-name="Standard" style:family="paragraph">
      <style:paragraph-properties fo:text-align="justify"/>
      <style:text-properties fo:font-weight="bold" style:font-weight-asian="bold" fo:language="lt" fo:country="LT"/>
    </style:style>
    <style:style style:name="TableCell2298" style:family="table-cell">
      <style:table-cell-properties fo:border-top="none" fo:border-left="0.0138in solid #000001" fo:border-bottom="0.0138in solid #000001" fo:border-right="none" fo:padding-top="0in" fo:padding-left="0.075in" fo:padding-bottom="0in" fo:padding-right="0.075in"/>
    </style:style>
    <style:style style:name="P2299" style:parent-style-name="Standard" style:family="paragraph">
      <style:paragraph-properties fo:text-align="justify"/>
      <style:text-properties fo:font-weight="bold" style:font-weight-asian="bold" fo:language="lt" fo:country="LT"/>
    </style:style>
    <style:style style:name="TableCell2300" style:family="table-cell">
      <style:table-cell-properties fo:border-top="none" fo:border-left="0.0138in solid #000001" fo:border-bottom="0.0138in solid #000001" fo:border-right="none" fo:padding-top="0in" fo:padding-left="0.075in" fo:padding-bottom="0in" fo:padding-right="0.075in"/>
    </style:style>
    <style:style style:name="P2301" style:parent-style-name="Standard" style:family="paragraph">
      <style:paragraph-properties fo:text-align="justify"/>
      <style:text-properties fo:font-weight="bold" style:font-weight-asian="bold" fo:language="lt" fo:country="LT"/>
    </style:style>
    <style:style style:name="TableCell2302" style:family="table-cell">
      <style:table-cell-properties fo:border-top="none" fo:border-left="0.0138in solid #000001" fo:border-bottom="0.0138in solid #000001" fo:border-right="none" fo:padding-top="0in" fo:padding-left="0.075in" fo:padding-bottom="0in" fo:padding-right="0.075in"/>
    </style:style>
    <style:style style:name="P2303" style:parent-style-name="Standard" style:family="paragraph">
      <style:paragraph-properties fo:text-align="justify"/>
      <style:text-properties fo:font-weight="bold" style:font-weight-asian="bold" fo:language="lt" fo:country="LT"/>
    </style:style>
    <style:style style:name="TableCell2304" style:family="table-cell">
      <style:table-cell-properties fo:border-top="none" fo:border-left="0.0138in solid #000001" fo:border-bottom="0.0138in solid #000001" fo:border-right="0.0138in solid #000001" fo:padding-top="0in" fo:padding-left="0.075in" fo:padding-bottom="0in" fo:padding-right="0.075in"/>
    </style:style>
    <style:style style:name="P2305" style:parent-style-name="Standard" style:family="paragraph">
      <style:paragraph-properties fo:text-align="justify"/>
      <style:text-properties fo:font-weight="bold" style:font-weight-asian="bold" fo:language="lt" fo:country="LT"/>
    </style:style>
    <style:style style:name="TableRow2306" style:family="table-row">
      <style:table-row-properties style:use-optimal-row-height="false"/>
    </style:style>
    <style:style style:name="TableCell2307" style:family="table-cell">
      <style:table-cell-properties fo:border-top="none" fo:border-left="0.0138in solid #000001" fo:border-bottom="0.0138in solid #000001" fo:border-right="none" fo:padding-top="0in" fo:padding-left="0.075in" fo:padding-bottom="0in" fo:padding-right="0.075in"/>
    </style:style>
    <style:style style:name="P2308" style:parent-style-name="Normal" style:family="paragraph">
      <style:paragraph-properties fo:text-align="justify"/>
    </style:style>
    <style:style style:name="TableCell2309" style:family="table-cell">
      <style:table-cell-properties fo:border-top="none" fo:border-left="0.0138in solid #000001" fo:border-bottom="0.0138in solid #000001" fo:border-right="none" fo:padding-top="0in" fo:padding-left="0.075in" fo:padding-bottom="0in" fo:padding-right="0.075in"/>
    </style:style>
    <style:style style:name="P2310" style:parent-style-name="Standard" style:family="paragraph">
      <style:paragraph-properties fo:text-align="justify"/>
      <style:text-properties fo:font-weight="bold" style:font-weight-asian="bold" fo:language="lt" fo:country="LT"/>
    </style:style>
    <style:style style:name="TableCell2311" style:family="table-cell">
      <style:table-cell-properties fo:border-top="none" fo:border-left="0.0138in solid #000001" fo:border-bottom="0.0138in solid #000001" fo:border-right="none" fo:padding-top="0in" fo:padding-left="0.075in" fo:padding-bottom="0in" fo:padding-right="0.075in"/>
    </style:style>
    <style:style style:name="P2312" style:parent-style-name="Standard" style:family="paragraph">
      <style:paragraph-properties fo:text-align="justify"/>
      <style:text-properties fo:font-weight="bold" style:font-weight-asian="bold" fo:language="lt" fo:country="LT"/>
    </style:style>
    <style:style style:name="TableCell2313" style:family="table-cell">
      <style:table-cell-properties fo:border-top="none" fo:border-left="0.0138in solid #000001" fo:border-bottom="0.0138in solid #000001" fo:border-right="none" fo:padding-top="0in" fo:padding-left="0.075in" fo:padding-bottom="0in" fo:padding-right="0.075in"/>
    </style:style>
    <style:style style:name="P2314" style:parent-style-name="Standard" style:family="paragraph">
      <style:paragraph-properties fo:text-align="justify"/>
      <style:text-properties fo:font-weight="bold" style:font-weight-asian="bold" fo:language="lt" fo:country="LT"/>
    </style:style>
    <style:style style:name="TableCell2315" style:family="table-cell">
      <style:table-cell-properties fo:border-top="none" fo:border-left="0.0138in solid #000001" fo:border-bottom="0.0138in solid #000001" fo:border-right="none" fo:padding-top="0in" fo:padding-left="0.075in" fo:padding-bottom="0in" fo:padding-right="0.075in"/>
    </style:style>
    <style:style style:name="P2316" style:parent-style-name="Standard" style:family="paragraph">
      <style:paragraph-properties fo:text-align="justify"/>
      <style:text-properties fo:font-weight="bold" style:font-weight-asian="bold" fo:language="lt" fo:country="LT"/>
    </style:style>
    <style:style style:name="TableCell2317" style:family="table-cell">
      <style:table-cell-properties fo:border-top="none" fo:border-left="0.0138in solid #000001" fo:border-bottom="0.0138in solid #000001" fo:border-right="0.0138in solid #000001" fo:padding-top="0in" fo:padding-left="0.075in" fo:padding-bottom="0in" fo:padding-right="0.075in"/>
    </style:style>
    <style:style style:name="P2318" style:parent-style-name="Standard" style:family="paragraph">
      <style:paragraph-properties fo:text-align="justify"/>
      <style:text-properties fo:font-weight="bold" style:font-weight-asian="bold" fo:language="lt" fo:country="LT"/>
    </style:style>
    <style:style style:name="TableRow2319" style:family="table-row">
      <style:table-row-properties style:use-optimal-row-height="false"/>
    </style:style>
    <style:style style:name="TableCell2320" style:family="table-cell">
      <style:table-cell-properties fo:border-top="none" fo:border-left="0.0138in solid #000001" fo:border-bottom="0.0138in solid #000001" fo:border-right="none" fo:padding-top="0in" fo:padding-left="0.075in" fo:padding-bottom="0in" fo:padding-right="0.075in"/>
    </style:style>
    <style:style style:name="P2321" style:parent-style-name="Normal" style:family="paragraph">
      <style:paragraph-properties fo:text-align="justify"/>
    </style:style>
    <style:style style:name="TableCell2322" style:family="table-cell">
      <style:table-cell-properties fo:border-top="none" fo:border-left="0.0138in solid #000001" fo:border-bottom="0.0138in solid #000001" fo:border-right="none" fo:padding-top="0in" fo:padding-left="0.075in" fo:padding-bottom="0in" fo:padding-right="0.075in"/>
    </style:style>
    <style:style style:name="P2323" style:parent-style-name="Standard" style:family="paragraph">
      <style:paragraph-properties fo:text-align="justify"/>
      <style:text-properties fo:font-weight="bold" style:font-weight-asian="bold" fo:language="lt" fo:country="LT"/>
    </style:style>
    <style:style style:name="TableCell2324" style:family="table-cell">
      <style:table-cell-properties fo:border-top="none" fo:border-left="0.0138in solid #000001" fo:border-bottom="0.0138in solid #000001" fo:border-right="none" fo:padding-top="0in" fo:padding-left="0.075in" fo:padding-bottom="0in" fo:padding-right="0.075in"/>
    </style:style>
    <style:style style:name="P2325" style:parent-style-name="Standard" style:family="paragraph">
      <style:paragraph-properties fo:text-align="justify"/>
      <style:text-properties fo:font-weight="bold" style:font-weight-asian="bold" fo:language="lt" fo:country="LT"/>
    </style:style>
    <style:style style:name="TableCell2326" style:family="table-cell">
      <style:table-cell-properties fo:border-top="none" fo:border-left="0.0138in solid #000001" fo:border-bottom="0.0138in solid #000001" fo:border-right="none" fo:padding-top="0in" fo:padding-left="0.075in" fo:padding-bottom="0in" fo:padding-right="0.075in"/>
    </style:style>
    <style:style style:name="P2327" style:parent-style-name="Standard" style:family="paragraph">
      <style:paragraph-properties fo:text-align="justify"/>
      <style:text-properties fo:font-weight="bold" style:font-weight-asian="bold" fo:language="lt" fo:country="LT"/>
    </style:style>
    <style:style style:name="TableCell2328" style:family="table-cell">
      <style:table-cell-properties fo:border-top="none" fo:border-left="0.0138in solid #000001" fo:border-bottom="0.0138in solid #000001" fo:border-right="none" fo:padding-top="0in" fo:padding-left="0.075in" fo:padding-bottom="0in" fo:padding-right="0.075in"/>
    </style:style>
    <style:style style:name="P2329" style:parent-style-name="Standard" style:family="paragraph">
      <style:paragraph-properties fo:text-align="justify"/>
      <style:text-properties fo:font-weight="bold" style:font-weight-asian="bold" fo:language="lt" fo:country="LT"/>
    </style:style>
    <style:style style:name="TableCell2330" style:family="table-cell">
      <style:table-cell-properties fo:border-top="none" fo:border-left="0.0138in solid #000001" fo:border-bottom="0.0138in solid #000001" fo:border-right="0.0138in solid #000001" fo:padding-top="0in" fo:padding-left="0.075in" fo:padding-bottom="0in" fo:padding-right="0.075in"/>
    </style:style>
    <style:style style:name="P2331" style:parent-style-name="Standard" style:family="paragraph">
      <style:paragraph-properties fo:text-align="justify"/>
      <style:text-properties fo:font-weight="bold" style:font-weight-asian="bold" fo:language="lt" fo:country="LT"/>
    </style:style>
    <style:style style:name="TableRow2332" style:family="table-row">
      <style:table-row-properties style:use-optimal-row-height="false"/>
    </style:style>
    <style:style style:name="TableCell2333" style:family="table-cell">
      <style:table-cell-properties fo:border-top="none" fo:border-left="0.0138in solid #000001" fo:border-bottom="0.0138in solid #000001" fo:border-right="none"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style:style>
    <style:style style:name="TableCell2336" style:family="table-cell">
      <style:table-cell-properties fo:border-top="none" fo:border-left="0.0138in solid #000001" fo:border-bottom="0.0138in solid #000001" fo:border-right="none" fo:padding-top="0in" fo:padding-left="0.075in" fo:padding-bottom="0in" fo:padding-right="0.075in"/>
    </style:style>
    <style:style style:name="P2337" style:parent-style-name="Standard" style:family="paragraph">
      <style:paragraph-properties fo:text-align="justify"/>
      <style:text-properties fo:font-weight="bold" style:font-weight-asian="bold" fo:language="lt" fo:country="LT"/>
    </style:style>
    <style:style style:name="TableCell2338" style:family="table-cell">
      <style:table-cell-properties fo:border-top="none" fo:border-left="0.0138in solid #000001" fo:border-bottom="0.0138in solid #000001" fo:border-right="none" fo:padding-top="0in" fo:padding-left="0.075in" fo:padding-bottom="0in" fo:padding-right="0.075in"/>
    </style:style>
    <style:style style:name="P2339" style:parent-style-name="Standard" style:family="paragraph">
      <style:paragraph-properties fo:text-align="center"/>
      <style:text-properties fo:font-weight="bold" style:font-weight-asian="bold" fo:language="lt" fo:country="LT"/>
    </style:style>
    <style:style style:name="TableCell2340" style:family="table-cell">
      <style:table-cell-properties fo:border-top="none" fo:border-left="0.0138in solid #000001" fo:border-bottom="0.0138in solid #000001" fo:border-right="none" fo:padding-top="0in" fo:padding-left="0.075in" fo:padding-bottom="0in" fo:padding-right="0.075in"/>
    </style:style>
    <style:style style:name="P2341" style:parent-style-name="Standard" style:family="paragraph">
      <style:paragraph-properties fo:text-align="justify"/>
      <style:text-properties fo:font-weight="bold" style:font-weight-asian="bold" fo:language="lt" fo:country="LT"/>
    </style:style>
    <style:style style:name="TableCell2342" style:family="table-cell">
      <style:table-cell-properties fo:border-top="none" fo:border-left="0.0138in solid #000001" fo:border-bottom="0.0138in solid #000001" fo:border-right="none" fo:padding-top="0in" fo:padding-left="0.075in" fo:padding-bottom="0in" fo:padding-right="0.075in"/>
    </style:style>
    <style:style style:name="P2343" style:parent-style-name="Standard" style:family="paragraph">
      <style:paragraph-properties fo:text-align="center"/>
      <style:text-properties fo:font-weight="bold" style:font-weight-asian="bold" fo:language="lt" fo:country="LT"/>
    </style:style>
    <style:style style:name="TableCell2344" style:family="table-cell">
      <style:table-cell-properties fo:border-top="none" fo:border-left="0.0138in solid #000001" fo:border-bottom="0.0138in solid #000001" fo:border-right="0.0138in solid #000001" fo:padding-top="0in" fo:padding-left="0.075in" fo:padding-bottom="0in" fo:padding-right="0.075in"/>
    </style:style>
    <style:style style:name="P2345" style:parent-style-name="Standard" style:family="paragraph">
      <style:paragraph-properties fo:text-align="justify"/>
      <style:text-properties fo:font-weight="bold" style:font-weight-asian="bold" fo:language="lt" fo:country="LT"/>
    </style:style>
    <style:style style:name="TableRow2346" style:family="table-row">
      <style:table-row-properties style:use-optimal-row-height="false"/>
    </style:style>
    <style:style style:name="TableCell2347" style:family="table-cell">
      <style:table-cell-properties fo:border-top="none" fo:border-left="0.0138in solid #000001" fo:border-bottom="0.0138in solid #000001" fo:border-right="none" fo:padding-top="0in" fo:padding-left="0.075in" fo:padding-bottom="0in" fo:padding-right="0.075in"/>
    </style:style>
    <style:style style:name="P2348" style:parent-style-name="Normal" style:family="paragraph">
      <style:paragraph-properties fo:text-align="justify"/>
    </style:style>
    <style:style style:name="TableCell2349" style:family="table-cell">
      <style:table-cell-properties fo:border-top="none" fo:border-left="0.0138in solid #000001" fo:border-bottom="0.0138in solid #000001" fo:border-right="none" fo:padding-top="0in" fo:padding-left="0.075in" fo:padding-bottom="0in" fo:padding-right="0.075in"/>
    </style:style>
    <style:style style:name="P2350" style:parent-style-name="Standard" style:family="paragraph">
      <style:paragraph-properties fo:text-align="justify"/>
      <style:text-properties fo:font-weight="bold" style:font-weight-asian="bold" fo:language="lt" fo:country="LT"/>
    </style:style>
    <style:style style:name="TableCell2351" style:family="table-cell">
      <style:table-cell-properties fo:border-top="none" fo:border-left="0.0138in solid #000001" fo:border-bottom="0.0138in solid #000001" fo:border-right="none" fo:padding-top="0in" fo:padding-left="0.075in" fo:padding-bottom="0in" fo:padding-right="0.075in"/>
    </style:style>
    <style:style style:name="P2352" style:parent-style-name="Standard" style:family="paragraph">
      <style:paragraph-properties fo:text-align="center"/>
      <style:text-properties fo:font-weight="bold" style:font-weight-asian="bold" fo:language="lt" fo:country="LT"/>
    </style:style>
    <style:style style:name="TableCell2353" style:family="table-cell">
      <style:table-cell-properties fo:border-top="none" fo:border-left="0.0138in solid #000001" fo:border-bottom="0.0138in solid #000001" fo:border-right="none" fo:padding-top="0in" fo:padding-left="0.075in" fo:padding-bottom="0in" fo:padding-right="0.075in"/>
    </style:style>
    <style:style style:name="P2354" style:parent-style-name="Standard" style:family="paragraph">
      <style:paragraph-properties fo:text-align="justify"/>
      <style:text-properties fo:font-weight="bold" style:font-weight-asian="bold" fo:language="lt" fo:country="LT"/>
    </style:style>
    <style:style style:name="TableCell2355" style:family="table-cell">
      <style:table-cell-properties fo:border-top="none" fo:border-left="0.0138in solid #000001" fo:border-bottom="0.0138in solid #000001" fo:border-right="none" fo:padding-top="0in" fo:padding-left="0.075in" fo:padding-bottom="0in" fo:padding-right="0.075in"/>
    </style:style>
    <style:style style:name="P2356" style:parent-style-name="Standard" style:family="paragraph">
      <style:paragraph-properties fo:text-align="center"/>
      <style:text-properties fo:font-weight="bold" style:font-weight-asian="bold" fo:language="lt" fo:country="LT"/>
    </style:style>
    <style:style style:name="TableCell2357" style:family="table-cell">
      <style:table-cell-properties fo:border-top="none" fo:border-left="0.0138in solid #000001" fo:border-bottom="0.0138in solid #000001" fo:border-right="0.0138in solid #000001" fo:padding-top="0in" fo:padding-left="0.075in" fo:padding-bottom="0in" fo:padding-right="0.075in"/>
    </style:style>
    <style:style style:name="P2358" style:parent-style-name="Standard" style:family="paragraph">
      <style:paragraph-properties fo:text-align="justify"/>
      <style:text-properties fo:font-weight="bold" style:font-weight-asian="bold" fo:language="lt" fo:country="LT"/>
    </style:style>
    <style:style style:name="TableRow2359" style:family="table-row">
      <style:table-row-properties style:use-optimal-row-height="false"/>
    </style:style>
    <style:style style:name="TableCell2360" style:family="table-cell">
      <style:table-cell-properties fo:border-top="none" fo:border-left="0.0138in solid #000001" fo:border-bottom="0.0138in solid #000001" fo:border-right="none" fo:padding-top="0in" fo:padding-left="0.075in" fo:padding-bottom="0in" fo:padding-right="0.075in"/>
    </style:style>
    <style:style style:name="P2361" style:parent-style-name="Normal" style:family="paragraph">
      <style:paragraph-properties fo:text-align="justify"/>
    </style:style>
    <style:style style:name="TableCell2362" style:family="table-cell">
      <style:table-cell-properties fo:border-top="none" fo:border-left="0.0138in solid #000001" fo:border-bottom="0.0138in solid #000001" fo:border-right="none" fo:padding-top="0in" fo:padding-left="0.075in" fo:padding-bottom="0in" fo:padding-right="0.075in"/>
    </style:style>
    <style:style style:name="P2363" style:parent-style-name="Standard" style:family="paragraph">
      <style:paragraph-properties fo:text-align="justify"/>
      <style:text-properties fo:font-weight="bold" style:font-weight-asian="bold" fo:language="lt" fo:country="LT"/>
    </style:style>
    <style:style style:name="TableCell2364" style:family="table-cell">
      <style:table-cell-properties fo:border-top="none" fo:border-left="0.0138in solid #000001" fo:border-bottom="0.0138in solid #000001" fo:border-right="none" fo:padding-top="0in" fo:padding-left="0.075in" fo:padding-bottom="0in" fo:padding-right="0.075in"/>
    </style:style>
    <style:style style:name="P2365" style:parent-style-name="Standard" style:family="paragraph">
      <style:paragraph-properties fo:text-align="center"/>
      <style:text-properties fo:font-weight="bold" style:font-weight-asian="bold" fo:language="lt" fo:country="LT"/>
    </style:style>
    <style:style style:name="TableCell2366" style:family="table-cell">
      <style:table-cell-properties fo:border-top="none" fo:border-left="0.0138in solid #000001" fo:border-bottom="0.0138in solid #000001" fo:border-right="none" fo:padding-top="0in" fo:padding-left="0.075in" fo:padding-bottom="0in" fo:padding-right="0.075in"/>
    </style:style>
    <style:style style:name="P2367" style:parent-style-name="Standard" style:family="paragraph">
      <style:paragraph-properties fo:text-align="justify"/>
      <style:text-properties fo:font-weight="bold" style:font-weight-asian="bold" fo:language="lt" fo:country="LT"/>
    </style:style>
    <style:style style:name="TableCell2368" style:family="table-cell">
      <style:table-cell-properties fo:border-top="none" fo:border-left="0.0138in solid #000001" fo:border-bottom="0.0138in solid #000001" fo:border-right="none" fo:padding-top="0in" fo:padding-left="0.075in" fo:padding-bottom="0in" fo:padding-right="0.075in"/>
    </style:style>
    <style:style style:name="P2369" style:parent-style-name="Standard" style:family="paragraph">
      <style:paragraph-properties fo:text-align="center"/>
      <style:text-properties fo:font-weight="bold" style:font-weight-asian="bold" fo:language="lt" fo:country="LT"/>
    </style:style>
    <style:style style:name="TableCell2370" style:family="table-cell">
      <style:table-cell-properties fo:border-top="none" fo:border-left="0.0138in solid #000001" fo:border-bottom="0.0138in solid #000001" fo:border-right="0.0138in solid #000001" fo:padding-top="0in" fo:padding-left="0.075in" fo:padding-bottom="0in" fo:padding-right="0.075in"/>
    </style:style>
    <style:style style:name="P2371" style:parent-style-name="Standard" style:family="paragraph">
      <style:paragraph-properties fo:text-align="justify"/>
      <style:text-properties fo:font-weight="bold" style:font-weight-asian="bold" fo:language="lt" fo:country="LT"/>
    </style:style>
    <style:style style:name="TableRow2372" style:family="table-row">
      <style:table-row-properties style:use-optimal-row-height="false"/>
    </style:style>
    <style:style style:name="TableCell2373" style:family="table-cell">
      <style:table-cell-properties fo:border-top="none" fo:border-left="0.0138in solid #000001" fo:border-bottom="0.0138in solid #000001" fo:border-right="none" fo:padding-top="0in" fo:padding-left="0.075in" fo:padding-bottom="0in" fo:padding-right="0.075in"/>
    </style:style>
    <style:style style:name="P2374" style:parent-style-name="Normal" style:family="paragraph">
      <style:paragraph-properties fo:text-align="justify"/>
    </style:style>
    <style:style style:name="TableCell2375" style:family="table-cell">
      <style:table-cell-properties fo:border-top="none" fo:border-left="0.0138in solid #000001" fo:border-bottom="0.0138in solid #000001" fo:border-right="none" fo:padding-top="0in" fo:padding-left="0.075in" fo:padding-bottom="0in" fo:padding-right="0.075in"/>
    </style:style>
    <style:style style:name="P2376" style:parent-style-name="Standard" style:family="paragraph">
      <style:paragraph-properties fo:text-align="justify"/>
      <style:text-properties fo:font-weight="bold" style:font-weight-asian="bold" fo:language="lt" fo:country="LT"/>
    </style:style>
    <style:style style:name="TableCell2377" style:family="table-cell">
      <style:table-cell-properties fo:border-top="none" fo:border-left="0.0138in solid #000001" fo:border-bottom="0.0138in solid #000001" fo:border-right="none" fo:padding-top="0in" fo:padding-left="0.075in" fo:padding-bottom="0in" fo:padding-right="0.075in"/>
    </style:style>
    <style:style style:name="P2378" style:parent-style-name="Standard" style:family="paragraph">
      <style:paragraph-properties fo:text-align="center"/>
      <style:text-properties fo:font-weight="bold" style:font-weight-asian="bold" fo:language="lt" fo:country="LT"/>
    </style:style>
    <style:style style:name="TableCell2379" style:family="table-cell">
      <style:table-cell-properties fo:border-top="none" fo:border-left="0.0138in solid #000001" fo:border-bottom="0.0138in solid #000001" fo:border-right="none" fo:padding-top="0in" fo:padding-left="0.075in" fo:padding-bottom="0in" fo:padding-right="0.075in"/>
    </style:style>
    <style:style style:name="P2380" style:parent-style-name="Standard" style:family="paragraph">
      <style:paragraph-properties fo:text-align="justify"/>
      <style:text-properties fo:font-weight="bold" style:font-weight-asian="bold" fo:language="lt" fo:country="LT"/>
    </style:style>
    <style:style style:name="TableCell2381" style:family="table-cell">
      <style:table-cell-properties fo:border-top="none" fo:border-left="0.0138in solid #000001" fo:border-bottom="0.0138in solid #000001" fo:border-right="none" fo:padding-top="0in" fo:padding-left="0.075in" fo:padding-bottom="0in" fo:padding-right="0.075in"/>
    </style:style>
    <style:style style:name="P2382" style:parent-style-name="Standard" style:family="paragraph">
      <style:paragraph-properties fo:text-align="center"/>
      <style:text-properties fo:font-weight="bold" style:font-weight-asian="bold" fo:language="lt" fo:country="LT"/>
    </style:style>
    <style:style style:name="TableCell2383" style:family="table-cell">
      <style:table-cell-properties fo:border-top="none" fo:border-left="0.0138in solid #000001" fo:border-bottom="0.0138in solid #000001" fo:border-right="0.0138in solid #000001" fo:padding-top="0in" fo:padding-left="0.075in" fo:padding-bottom="0in" fo:padding-right="0.075in"/>
    </style:style>
    <style:style style:name="P2384" style:parent-style-name="Standard" style:family="paragraph">
      <style:paragraph-properties fo:text-align="justify"/>
      <style:text-properties fo:font-weight="bold" style:font-weight-asian="bold" fo:language="lt" fo:country="LT"/>
    </style:style>
    <style:style style:name="TableRow2385" style:family="table-row">
      <style:table-row-properties style:use-optimal-row-height="false"/>
    </style:style>
    <style:style style:name="TableCell2386" style:family="table-cell">
      <style:table-cell-properties fo:border-top="none" fo:border-left="0.0138in solid #000001" fo:border-bottom="0.0138in solid #000001" fo:border-right="none" fo:padding-top="0in" fo:padding-left="0.075in" fo:padding-bottom="0in" fo:padding-right="0.075in"/>
    </style:style>
    <style:style style:name="P2387" style:parent-style-name="Normal" style:family="paragraph">
      <style:paragraph-properties fo:text-align="justify"/>
    </style:style>
    <style:style style:name="TableCell2388" style:family="table-cell">
      <style:table-cell-properties fo:border-top="none" fo:border-left="0.0138in solid #000001" fo:border-bottom="0.0138in solid #000001" fo:border-right="none" fo:padding-top="0in" fo:padding-left="0.075in" fo:padding-bottom="0in" fo:padding-right="0.075in"/>
    </style:style>
    <style:style style:name="P2389" style:parent-style-name="Standard" style:family="paragraph">
      <style:paragraph-properties fo:text-align="justify"/>
      <style:text-properties fo:font-weight="bold" style:font-weight-asian="bold" fo:language="lt" fo:country="LT"/>
    </style:style>
    <style:style style:name="TableCell2390" style:family="table-cell">
      <style:table-cell-properties fo:border-top="none" fo:border-left="0.0138in solid #000001" fo:border-bottom="0.0138in solid #000001" fo:border-right="none" fo:padding-top="0in" fo:padding-left="0.075in" fo:padding-bottom="0in" fo:padding-right="0.075in"/>
    </style:style>
    <style:style style:name="P2391" style:parent-style-name="Standard" style:family="paragraph">
      <style:paragraph-properties fo:text-align="center"/>
      <style:text-properties fo:font-weight="bold" style:font-weight-asian="bold" fo:language="lt" fo:country="LT"/>
    </style:style>
    <style:style style:name="TableCell2392" style:family="table-cell">
      <style:table-cell-properties fo:border-top="none" fo:border-left="0.0138in solid #000001" fo:border-bottom="0.0138in solid #000001" fo:border-right="none" fo:padding-top="0in" fo:padding-left="0.075in" fo:padding-bottom="0in" fo:padding-right="0.075in"/>
    </style:style>
    <style:style style:name="P2393" style:parent-style-name="Standard" style:family="paragraph">
      <style:paragraph-properties fo:text-align="justify"/>
      <style:text-properties fo:font-weight="bold" style:font-weight-asian="bold" fo:language="lt" fo:country="LT"/>
    </style:style>
    <style:style style:name="TableCell2394" style:family="table-cell">
      <style:table-cell-properties fo:border-top="none" fo:border-left="0.0138in solid #000001" fo:border-bottom="0.0138in solid #000001" fo:border-right="none" fo:padding-top="0in" fo:padding-left="0.075in" fo:padding-bottom="0in" fo:padding-right="0.075in"/>
    </style:style>
    <style:style style:name="P2395" style:parent-style-name="Standard" style:family="paragraph">
      <style:paragraph-properties fo:text-align="center"/>
      <style:text-properties fo:font-weight="bold" style:font-weight-asian="bold" fo:language="lt" fo:country="LT"/>
    </style:style>
    <style:style style:name="TableCell2396" style:family="table-cell">
      <style:table-cell-properties fo:border-top="none" fo:border-left="0.0138in solid #000001" fo:border-bottom="0.0138in solid #000001" fo:border-right="0.0138in solid #000001" fo:padding-top="0in" fo:padding-left="0.075in" fo:padding-bottom="0in" fo:padding-right="0.075in"/>
    </style:style>
    <style:style style:name="P2397" style:parent-style-name="Standard" style:family="paragraph">
      <style:paragraph-properties fo:text-align="justify"/>
      <style:text-properties fo:font-weight="bold" style:font-weight-asian="bold" fo:language="lt" fo:country="LT"/>
    </style:style>
    <style:style style:name="TableRow2398" style:family="table-row">
      <style:table-row-properties style:use-optimal-row-height="false"/>
    </style:style>
    <style:style style:name="TableCell2399" style:family="table-cell">
      <style:table-cell-properties fo:border-top="none" fo:border-left="0.0138in solid #000001" fo:border-bottom="0.0138in solid #000001" fo:border-right="none" fo:padding-top="0in" fo:padding-left="0.075in" fo:padding-bottom="0in" fo:padding-right="0.075in"/>
    </style:style>
    <style:style style:name="P2400" style:parent-style-name="Normal" style:family="paragraph">
      <style:paragraph-properties fo:text-align="justify"/>
    </style:style>
    <style:style style:name="TableCell2401" style:family="table-cell">
      <style:table-cell-properties fo:border-top="none" fo:border-left="0.0138in solid #000001" fo:border-bottom="0.0138in solid #000001" fo:border-right="none" fo:padding-top="0in" fo:padding-left="0.075in" fo:padding-bottom="0in" fo:padding-right="0.075in"/>
    </style:style>
    <style:style style:name="P2402" style:parent-style-name="Standard" style:family="paragraph">
      <style:paragraph-properties fo:text-align="justify"/>
      <style:text-properties fo:font-weight="bold" style:font-weight-asian="bold" fo:language="lt" fo:country="LT"/>
    </style:style>
    <style:style style:name="TableCell2403" style:family="table-cell">
      <style:table-cell-properties fo:border-top="none" fo:border-left="0.0138in solid #000001" fo:border-bottom="0.0138in solid #000001" fo:border-right="none" fo:padding-top="0in" fo:padding-left="0.075in" fo:padding-bottom="0in" fo:padding-right="0.075in"/>
    </style:style>
    <style:style style:name="P2404" style:parent-style-name="Standard" style:family="paragraph">
      <style:paragraph-properties fo:text-align="center"/>
      <style:text-properties fo:font-weight="bold" style:font-weight-asian="bold" fo:language="lt" fo:country="LT"/>
    </style:style>
    <style:style style:name="TableCell2405" style:family="table-cell">
      <style:table-cell-properties fo:border-top="none" fo:border-left="0.0138in solid #000001" fo:border-bottom="0.0138in solid #000001" fo:border-right="none" fo:padding-top="0in" fo:padding-left="0.075in" fo:padding-bottom="0in" fo:padding-right="0.075in"/>
    </style:style>
    <style:style style:name="P2406" style:parent-style-name="Standard" style:family="paragraph">
      <style:paragraph-properties fo:text-align="justify"/>
      <style:text-properties fo:font-weight="bold" style:font-weight-asian="bold" fo:language="lt" fo:country="LT"/>
    </style:style>
    <style:style style:name="TableCell2407" style:family="table-cell">
      <style:table-cell-properties fo:border-top="none" fo:border-left="0.0138in solid #000001" fo:border-bottom="0.0138in solid #000001" fo:border-right="none" fo:padding-top="0in" fo:padding-left="0.075in" fo:padding-bottom="0in" fo:padding-right="0.075in"/>
    </style:style>
    <style:style style:name="P2408" style:parent-style-name="Standard" style:family="paragraph">
      <style:paragraph-properties fo:text-align="center"/>
      <style:text-properties fo:font-weight="bold" style:font-weight-asian="bold" fo:language="lt" fo:country="LT"/>
    </style:style>
    <style:style style:name="TableCell2409" style:family="table-cell">
      <style:table-cell-properties fo:border-top="none" fo:border-left="0.0138in solid #000001" fo:border-bottom="0.0138in solid #000001" fo:border-right="0.0138in solid #000001" fo:padding-top="0in" fo:padding-left="0.075in" fo:padding-bottom="0in" fo:padding-right="0.075in"/>
    </style:style>
    <style:style style:name="P2410" style:parent-style-name="Standard" style:family="paragraph">
      <style:paragraph-properties fo:text-align="justify"/>
      <style:text-properties fo:font-weight="bold" style:font-weight-asian="bold" fo:language="lt" fo:country="LT"/>
    </style:style>
    <style:style style:name="TableRow2411" style:family="table-row">
      <style:table-row-properties style:use-optimal-row-height="false"/>
    </style:style>
    <style:style style:name="TableCell2412" style:family="table-cell">
      <style:table-cell-properties fo:border-top="none" fo:border-left="0.0138in solid #000001" fo:border-bottom="0.0138in solid #000001" fo:border-right="none" fo:padding-top="0in" fo:padding-left="0.075in" fo:padding-bottom="0in" fo:padding-right="0.075in"/>
    </style:style>
    <style:style style:name="P2413" style:parent-style-name="Normal" style:family="paragraph">
      <style:paragraph-properties fo:text-align="justify"/>
    </style:style>
    <style:style style:name="TableCell2414" style:family="table-cell">
      <style:table-cell-properties fo:border-top="none" fo:border-left="0.0138in solid #000001" fo:border-bottom="0.0138in solid #000001" fo:border-right="none" fo:padding-top="0in" fo:padding-left="0.0069in" fo:padding-bottom="0in" fo:padding-right="0.0069in"/>
    </style:style>
    <style:style style:name="P2415" style:parent-style-name="Normal" style:family="paragraph">
      <style:paragraph-properties fo:text-align="justify"/>
    </style:style>
    <style:style style:name="TableCell2416" style:family="table-cell">
      <style:table-cell-properties fo:border-top="none" fo:border-left="0.0138in solid #000001" fo:border-bottom="0.0138in solid #000001" fo:border-right="none" fo:padding-top="0in" fo:padding-left="0.075in" fo:padding-bottom="0in" fo:padding-right="0.075in"/>
    </style:style>
    <style:style style:name="P241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18" style:family="table-cell">
      <style:table-cell-properties fo:border-top="none" fo:border-left="0.0138in solid #000001" fo:border-bottom="0.0138in solid #000001" fo:border-right="none" fo:padding-top="0in" fo:padding-left="0.075in" fo:padding-bottom="0in" fo:padding-right="0.075in"/>
    </style:style>
    <style:style style:name="P2419"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20" style:family="table-cell">
      <style:table-cell-properties fo:border-top="none" fo:border-left="0.0138in solid #000001" fo:border-bottom="0.0138in solid #000001" fo:border-right="none" fo:padding-top="0in" fo:padding-left="0.075in" fo:padding-bottom="0in" fo:padding-right="0.075in"/>
    </style:style>
    <style:style style:name="P242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22" style:family="table-cell">
      <style:table-cell-properties fo:border-top="none" fo:border-left="0.0138in solid #000001" fo:border-bottom="0.0138in solid #000001" fo:border-right="none" fo:padding-top="0in" fo:padding-left="0.075in" fo:padding-bottom="0in" fo:padding-right="0.075in"/>
    </style:style>
    <style:style style:name="P2423"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24" style:family="table-cell">
      <style:table-cell-properties fo:border-top="none" fo:border-left="0.0138in solid #000001" fo:border-bottom="0.0138in solid #000001" fo:border-right="0.0138in solid #000001" fo:padding-top="0in" fo:padding-left="0.075in" fo:padding-bottom="0in" fo:padding-right="0.075in"/>
    </style:style>
    <style:style style:name="P242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426" style:family="table-row">
      <style:table-row-properties style:use-optimal-row-height="false"/>
    </style:style>
    <style:style style:name="P2427" style:parent-style-name="Normal" style:family="paragraph">
      <style:text-properties style:font-size-complex="12pt" style:language-asian="ar" style:country-asian="SA"/>
    </style:style>
    <style:style style:name="TableCell2428" style:family="table-cell">
      <style:table-cell-properties fo:border-top="none" fo:border-left="0.0138in solid #000001" fo:border-bottom="0.0138in solid #000001" fo:border-right="none" fo:padding-top="0in" fo:padding-left="0.0069in" fo:padding-bottom="0in" fo:padding-right="0.0069in"/>
    </style:style>
    <style:style style:name="P2429" style:parent-style-name="Normal" style:family="paragraph">
      <style:paragraph-properties fo:text-align="justify"/>
    </style:style>
    <style:style style:name="TableCell2430" style:family="table-cell">
      <style:table-cell-properties fo:border-top="none" fo:border-left="0.0138in solid #000001" fo:border-bottom="0.0138in solid #000001" fo:border-right="none" fo:padding-top="0in" fo:padding-left="0.075in" fo:padding-bottom="0in" fo:padding-right="0.075in"/>
    </style:style>
    <style:style style:name="P243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32" style:family="table-cell">
      <style:table-cell-properties fo:border-top="none" fo:border-left="0.0138in solid #000001" fo:border-bottom="0.0138in solid #000001" fo:border-right="none" fo:padding-top="0in" fo:padding-left="0.075in" fo:padding-bottom="0in" fo:padding-right="0.075in"/>
    </style:style>
    <style:style style:name="P2433"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34" style:family="table-cell">
      <style:table-cell-properties fo:border-top="none" fo:border-left="0.0138in solid #000001" fo:border-bottom="0.0138in solid #000001" fo:border-right="none" fo:padding-top="0in" fo:padding-left="0.075in" fo:padding-bottom="0in" fo:padding-right="0.075in"/>
    </style:style>
    <style:style style:name="P243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36" style:family="table-cell">
      <style:table-cell-properties fo:border-top="none" fo:border-left="0.0138in solid #000001" fo:border-bottom="0.0138in solid #000001" fo:border-right="none" fo:padding-top="0in" fo:padding-left="0.075in" fo:padding-bottom="0in" fo:padding-right="0.075in"/>
    </style:style>
    <style:style style:name="P2437"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38" style:family="table-cell">
      <style:table-cell-properties fo:border-top="none" fo:border-left="0.0138in solid #000001" fo:border-bottom="0.0138in solid #000001" fo:border-right="0.0138in solid #000001" fo:padding-top="0in" fo:padding-left="0.075in" fo:padding-bottom="0in" fo:padding-right="0.075in"/>
    </style:style>
    <style:style style:name="P243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440" style:family="table-row">
      <style:table-row-properties style:use-optimal-row-height="false"/>
    </style:style>
    <style:style style:name="TableCell2441" style:family="table-cell">
      <style:table-cell-properties fo:border-top="none" fo:border-left="0.0138in solid #000001" fo:border-bottom="0.0138in solid #000001" fo:border-right="none" fo:padding-top="0in" fo:padding-left="0.075in" fo:padding-bottom="0in" fo:padding-right="0.075in"/>
    </style:style>
    <style:style style:name="P2442" style:parent-style-name="Standard" style:family="paragraph">
      <style:text-properties fo:font-size="12pt" style:font-size-asian="12pt" style:font-size-complex="12pt" fo:language="lt" fo:country="LT"/>
    </style:style>
    <style:style style:name="TableCell2443" style:family="table-cell">
      <style:table-cell-properties fo:border-top="none" fo:border-left="0.0138in solid #000001" fo:border-bottom="0.0138in solid #000001" fo:border-right="none" fo:padding-top="0in" fo:padding-left="0.075in" fo:padding-bottom="0in" fo:padding-right="0.075in"/>
    </style:style>
    <style:style style:name="P244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45" style:family="table-cell">
      <style:table-cell-properties fo:border-top="none" fo:border-left="0.0138in solid #000001" fo:border-bottom="0.0138in solid #000001" fo:border-right="none" fo:padding-top="0in" fo:padding-left="0.075in" fo:padding-bottom="0in" fo:padding-right="0.075in"/>
    </style:style>
    <style:style style:name="P2446"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47" style:family="table-cell">
      <style:table-cell-properties fo:border-top="none" fo:border-left="0.0138in solid #000001" fo:border-bottom="0.0138in solid #000001" fo:border-right="none" fo:padding-top="0in" fo:padding-left="0.075in" fo:padding-bottom="0in" fo:padding-right="0.075in"/>
    </style:style>
    <style:style style:name="P244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49" style:family="table-cell">
      <style:table-cell-properties fo:border-top="none" fo:border-left="0.0138in solid #000001" fo:border-bottom="0.0138in solid #000001" fo:border-right="none" fo:padding-top="0in" fo:padding-left="0.075in" fo:padding-bottom="0in" fo:padding-right="0.075in"/>
    </style:style>
    <style:style style:name="P2450"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51" style:family="table-cell">
      <style:table-cell-properties fo:border-top="none" fo:border-left="0.0138in solid #000001" fo:border-bottom="0.0138in solid #000001" fo:border-right="0.0138in solid #000001" fo:padding-top="0in" fo:padding-left="0.075in" fo:padding-bottom="0in" fo:padding-right="0.075in"/>
    </style:style>
    <style:style style:name="P245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453" style:family="table-row">
      <style:table-row-properties style:use-optimal-row-height="false"/>
    </style:style>
    <style:style style:name="TableCell2454" style:family="table-cell">
      <style:table-cell-properties fo:border-top="none" fo:border-left="0.0138in solid #000001" fo:border-bottom="0.0138in solid #000001" fo:border-right="none" fo:padding-top="0in" fo:padding-left="0.075in" fo:padding-bottom="0in" fo:padding-right="0.075in"/>
    </style:style>
    <style:style style:name="P2455" style:parent-style-name="Standard" style:family="paragraph">
      <style:text-properties fo:font-size="12pt" style:font-size-asian="12pt" style:font-size-complex="12pt" fo:language="lt" fo:country="LT"/>
    </style:style>
    <style:style style:name="TableCell2456" style:family="table-cell">
      <style:table-cell-properties fo:border-top="none" fo:border-left="0.0138in solid #000001" fo:border-bottom="0.0138in solid #000001" fo:border-right="none" fo:padding-top="0in" fo:padding-left="0.0069in" fo:padding-bottom="0in" fo:padding-right="0.0069in"/>
    </style:style>
    <style:style style:name="P2457" style:parent-style-name="Standard" style:family="paragraph">
      <style:text-properties fo:font-size="12pt" style:font-size-asian="12pt" style:font-size-complex="12pt" fo:language="lt" fo:country="LT"/>
    </style:style>
    <style:style style:name="TableCell2458" style:family="table-cell">
      <style:table-cell-properties fo:border-top="none" fo:border-left="0.0138in solid #000001" fo:border-bottom="0.0138in solid #000001" fo:border-right="none" fo:padding-top="0in" fo:padding-left="0.075in" fo:padding-bottom="0in" fo:padding-right="0.075in"/>
    </style:style>
    <style:style style:name="P245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60" style:family="table-cell">
      <style:table-cell-properties fo:border-top="none" fo:border-left="0.0138in solid #000001" fo:border-bottom="0.0138in solid #000001" fo:border-right="none" fo:padding-top="0in" fo:padding-left="0.075in" fo:padding-bottom="0in" fo:padding-right="0.075in"/>
    </style:style>
    <style:style style:name="P2461"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62" style:family="table-cell">
      <style:table-cell-properties fo:border-top="none" fo:border-left="0.0138in solid #000001" fo:border-bottom="0.0138in solid #000001" fo:border-right="none" fo:padding-top="0in" fo:padding-left="0.075in" fo:padding-bottom="0in" fo:padding-right="0.075in"/>
    </style:style>
    <style:style style:name="P246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64" style:family="table-cell">
      <style:table-cell-properties fo:border-top="none" fo:border-left="0.0138in solid #000001" fo:border-bottom="0.0138in solid #000001" fo:border-right="none" fo:padding-top="0in" fo:padding-left="0.075in" fo:padding-bottom="0in" fo:padding-right="0.075in"/>
    </style:style>
    <style:style style:name="P2465"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66" style:family="table-cell">
      <style:table-cell-properties fo:border-top="none" fo:border-left="0.0138in solid #000001" fo:border-bottom="0.0138in solid #000001" fo:border-right="0.0138in solid #000001" fo:padding-top="0in" fo:padding-left="0.075in" fo:padding-bottom="0in" fo:padding-right="0.075in"/>
    </style:style>
    <style:style style:name="P246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468" style:family="table-row">
      <style:table-row-properties style:use-optimal-row-height="false"/>
    </style:style>
    <style:style style:name="P2469" style:parent-style-name="Normal" style:family="paragraph">
      <style:text-properties style:letter-kerning="true" style:font-size-complex="12pt" style:language-asian="ar" style:country-asian="SA"/>
    </style:style>
    <style:style style:name="TableCell2470" style:family="table-cell">
      <style:table-cell-properties fo:border-top="none" fo:border-left="0.0138in solid #000001" fo:border-bottom="0.0138in solid #000001" fo:border-right="none" fo:padding-top="0in" fo:padding-left="0.0069in" fo:padding-bottom="0in" fo:padding-right="0.0069in"/>
    </style:style>
    <style:style style:name="P2471" style:parent-style-name="Standard" style:family="paragraph">
      <style:text-properties fo:font-size="12pt" style:font-size-asian="12pt" style:font-size-complex="12pt" fo:language="lt" fo:country="LT"/>
    </style:style>
    <style:style style:name="TableCell2472" style:family="table-cell">
      <style:table-cell-properties fo:border-top="none" fo:border-left="0.0138in solid #000001" fo:border-bottom="0.0138in solid #000001" fo:border-right="none" fo:padding-top="0in" fo:padding-left="0.075in" fo:padding-bottom="0in" fo:padding-right="0.075in"/>
    </style:style>
    <style:style style:name="P247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74" style:family="table-cell">
      <style:table-cell-properties fo:border-top="none" fo:border-left="0.0138in solid #000001" fo:border-bottom="0.0138in solid #000001" fo:border-right="none" fo:padding-top="0in" fo:padding-left="0.075in" fo:padding-bottom="0in" fo:padding-right="0.075in"/>
    </style:style>
    <style:style style:name="P2475"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76" style:family="table-cell">
      <style:table-cell-properties fo:border-top="none" fo:border-left="0.0138in solid #000001" fo:border-bottom="0.0138in solid #000001" fo:border-right="none" fo:padding-top="0in" fo:padding-left="0.075in" fo:padding-bottom="0in" fo:padding-right="0.075in"/>
    </style:style>
    <style:style style:name="P247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78" style:family="table-cell">
      <style:table-cell-properties fo:border-top="none" fo:border-left="0.0138in solid #000001" fo:border-bottom="0.0138in solid #000001" fo:border-right="none" fo:padding-top="0in" fo:padding-left="0.075in" fo:padding-bottom="0in" fo:padding-right="0.075in"/>
    </style:style>
    <style:style style:name="P2479"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80" style:family="table-cell">
      <style:table-cell-properties fo:border-top="none" fo:border-left="0.0138in solid #000001" fo:border-bottom="0.0138in solid #000001" fo:border-right="0.0138in solid #000001" fo:padding-top="0in" fo:padding-left="0.075in" fo:padding-bottom="0in" fo:padding-right="0.075in"/>
    </style:style>
    <style:style style:name="P248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482" style:family="table-row">
      <style:table-row-properties style:use-optimal-row-height="false"/>
    </style:style>
    <style:style style:name="TableCell2483" style:family="table-cell">
      <style:table-cell-properties fo:border-top="none" fo:border-left="0.0138in solid #000001" fo:border-bottom="0.0138in solid #000001" fo:border-right="none" fo:padding-top="0in" fo:padding-left="0.075in" fo:padding-bottom="0in" fo:padding-right="0.075in"/>
    </style:style>
    <style:style style:name="P2484" style:parent-style-name="Standard" style:family="paragraph">
      <style:text-properties fo:font-size="12pt" style:font-size-asian="12pt" style:font-size-complex="12pt" fo:language="lt" fo:country="LT"/>
    </style:style>
    <style:style style:name="TableCell2485" style:family="table-cell">
      <style:table-cell-properties fo:border-top="none" fo:border-left="0.0138in solid #000001" fo:border-bottom="0.0138in solid #000001" fo:border-right="none" fo:padding-top="0in" fo:padding-left="0.075in" fo:padding-bottom="0in" fo:padding-right="0.075in"/>
    </style:style>
    <style:style style:name="P248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87" style:family="table-cell">
      <style:table-cell-properties fo:border-top="none" fo:border-left="0.0138in solid #000001" fo:border-bottom="0.0138in solid #000001" fo:border-right="none" fo:padding-top="0in" fo:padding-left="0.075in" fo:padding-bottom="0in" fo:padding-right="0.075in"/>
    </style:style>
    <style:style style:name="P2488"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89" style:family="table-cell">
      <style:table-cell-properties fo:border-top="none" fo:border-left="0.0138in solid #000001" fo:border-bottom="0.0138in solid #000001" fo:border-right="none" fo:padding-top="0in" fo:padding-left="0.075in" fo:padding-bottom="0in" fo:padding-right="0.075in"/>
    </style:style>
    <style:style style:name="P249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91" style:family="table-cell">
      <style:table-cell-properties fo:border-top="none" fo:border-left="0.0138in solid #000001" fo:border-bottom="0.0138in solid #000001" fo:border-right="none" fo:padding-top="0in" fo:padding-left="0.075in" fo:padding-bottom="0in" fo:padding-right="0.075in"/>
    </style:style>
    <style:style style:name="P2492"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93" style:family="table-cell">
      <style:table-cell-properties fo:border-top="none" fo:border-left="0.0138in solid #000001" fo:border-bottom="0.0138in solid #000001" fo:border-right="0.0138in solid #000001" fo:padding-top="0in" fo:padding-left="0.075in" fo:padding-bottom="0in" fo:padding-right="0.075in"/>
    </style:style>
    <style:style style:name="P249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495" style:family="table-row">
      <style:table-row-properties style:use-optimal-row-height="false"/>
    </style:style>
    <style:style style:name="TableCell2496" style:family="table-cell">
      <style:table-cell-properties fo:border-top="none" fo:border-left="0.0138in solid #000001" fo:border-bottom="0.0138in solid #000001" fo:border-right="none" fo:padding-top="0in" fo:padding-left="0.075in" fo:padding-bottom="0in" fo:padding-right="0.075in"/>
    </style:style>
    <style:style style:name="P2497" style:parent-style-name="Standard" style:family="paragraph">
      <style:text-properties fo:font-size="12pt" style:font-size-asian="12pt" style:font-size-complex="12pt" fo:language="lt" fo:country="LT"/>
    </style:style>
    <style:style style:name="TableCell2498" style:family="table-cell">
      <style:table-cell-properties fo:border-top="none" fo:border-left="0.0138in solid #000001" fo:border-bottom="0.0138in solid #000001" fo:border-right="none" fo:padding-top="0in" fo:padding-left="0.075in" fo:padding-bottom="0in" fo:padding-right="0.075in"/>
    </style:style>
    <style:style style:name="P249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500" style:family="table-cell">
      <style:table-cell-properties fo:border-top="none" fo:border-left="0.0138in solid #000001" fo:border-bottom="0.0138in solid #000001" fo:border-right="none" fo:padding-top="0in" fo:padding-left="0.075in" fo:padding-bottom="0in" fo:padding-right="0.075in"/>
    </style:style>
    <style:style style:name="P2501"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502" style:family="table-cell">
      <style:table-cell-properties fo:border-top="none" fo:border-left="0.0138in solid #000001" fo:border-bottom="0.0138in solid #000001" fo:border-right="none" fo:padding-top="0in" fo:padding-left="0.075in" fo:padding-bottom="0in" fo:padding-right="0.075in"/>
    </style:style>
    <style:style style:name="P250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504" style:family="table-cell">
      <style:table-cell-properties fo:border-top="none" fo:border-left="0.0138in solid #000001" fo:border-bottom="0.0138in solid #000001" fo:border-right="none" fo:padding-top="0in" fo:padding-left="0.075in" fo:padding-bottom="0in" fo:padding-right="0.075in"/>
    </style:style>
    <style:style style:name="P2505"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506" style:family="table-cell">
      <style:table-cell-properties fo:border-top="none" fo:border-left="0.0138in solid #000001" fo:border-bottom="0.0138in solid #000001" fo:border-right="0.0138in solid #000001" fo:padding-top="0in" fo:padding-left="0.075in" fo:padding-bottom="0in" fo:padding-right="0.075in"/>
    </style:style>
    <style:style style:name="P250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508" style:family="table-row">
      <style:table-row-properties style:use-optimal-row-height="false"/>
    </style:style>
    <style:style style:name="TableCell2509" style:family="table-cell">
      <style:table-cell-properties fo:border-top="none" fo:border-left="0.0138in solid #000001" fo:border-bottom="0.0138in solid #000001" fo:border-right="none" fo:padding-top="0in" fo:padding-left="0.075in" fo:padding-bottom="0in" fo:padding-right="0.075in"/>
    </style:style>
    <style:style style:name="P2510" style:parent-style-name="Standard" style:family="paragraph">
      <style:text-properties fo:font-size="12pt" style:font-size-asian="12pt" style:font-size-complex="12pt" fo:language="lt" fo:country="LT"/>
    </style:style>
    <style:style style:name="TableCell2511" style:family="table-cell">
      <style:table-cell-properties fo:border-top="none" fo:border-left="0.0138in solid #000001" fo:border-bottom="0.0138in solid #000001" fo:border-right="none" fo:padding-top="0in" fo:padding-left="0.075in" fo:padding-bottom="0in" fo:padding-right="0.075in"/>
    </style:style>
    <style:style style:name="P251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513" style:family="table-cell">
      <style:table-cell-properties fo:border-top="none" fo:border-left="0.0138in solid #000001" fo:border-bottom="0.0138in solid #000001" fo:border-right="none" fo:padding-top="0in" fo:padding-left="0.075in" fo:padding-bottom="0in" fo:padding-right="0.075in"/>
    </style:style>
    <style:style style:name="P2514"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515" style:family="table-cell">
      <style:table-cell-properties fo:border-top="none" fo:border-left="0.0138in solid #000001" fo:border-bottom="0.0138in solid #000001" fo:border-right="none" fo:padding-top="0in" fo:padding-left="0.075in" fo:padding-bottom="0in" fo:padding-right="0.075in"/>
    </style:style>
    <style:style style:name="P251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517" style:family="table-cell">
      <style:table-cell-properties fo:border-top="none" fo:border-left="0.0138in solid #000001" fo:border-bottom="0.0138in solid #000001" fo:border-right="none" fo:padding-top="0in" fo:padding-left="0.075in" fo:padding-bottom="0in" fo:padding-right="0.075in"/>
    </style:style>
    <style:style style:name="P2518"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519" style:family="table-cell">
      <style:table-cell-properties fo:border-top="none" fo:border-left="0.0138in solid #000001" fo:border-bottom="0.0138in solid #000001" fo:border-right="0.0138in solid #000001" fo:padding-top="0in" fo:padding-left="0.075in" fo:padding-bottom="0in" fo:padding-right="0.075in"/>
    </style:style>
    <style:style style:name="P2520" style:parent-style-name="Standard" style:family="paragraph">
      <style:paragraph-properties fo:text-align="justify"/>
      <style:text-properties fo:font-weight="bold" style:font-weight-asian="bold" fo:font-size="12pt" style:font-size-asian="12pt" style:font-size-complex="12pt" fo:language="lt" fo:country="LT"/>
    </style:style>
    <style:style style:name="P2521" style:parent-style-name="Standard" style:family="paragraph">
      <style:paragraph-properties fo:text-indent="0.4923in">
        <style:tab-stops>
          <style:tab-stop style:type="left" style:position="0.3868in"/>
        </style:tab-stops>
      </style:paragraph-properties>
      <style:text-properties fo:language="lt" fo:country="LT"/>
    </style:style>
    <style:style style:name="P2522" style:parent-style-name="Standard" style:family="paragraph">
      <style:paragraph-properties fo:text-align="justify">
        <style:tab-stops>
          <style:tab-stop style:type="left" style:position="0.3868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2523"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524" style:parent-style-name="Standard" style:family="paragraph">
      <style:paragraph-properties fo:text-align="justify">
        <style:tab-stops>
          <style:tab-stop style:type="left" style:position="0.3868in"/>
        </style:tab-stops>
      </style:paragraph-properties>
      <style:text-properties fo:language="lt" fo:country="LT"/>
    </style:style>
    <style:style style:name="P2525" style:parent-style-name="Standard" style:family="paragraph">
      <style:paragraph-properties fo:text-align="justify">
        <style:tab-stops>
          <style:tab-stop style:type="left" style:position="0.3868in"/>
        </style:tab-stops>
      </style:paragraph-properties>
      <style:text-properties fo:language="lt" fo:country="LT"/>
    </style:style>
    <style:style style:name="P2526"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527" style:parent-style-name="Standard" style:family="paragraph">
      <style:paragraph-properties fo:text-align="justify">
        <style:tab-stops>
          <style:tab-stop style:type="left" style:position="0.3868in"/>
        </style:tab-stops>
      </style:paragraph-properties>
      <style:text-properties fo:language="lt" fo:country="LT"/>
    </style:style>
    <style:style style:name="P2528" style:parent-style-name="Standard" style:family="paragraph">
      <style:paragraph-properties>
        <style:tab-stops>
          <style:tab-stop style:type="left" style:position="0.3868in"/>
        </style:tab-stops>
      </style:paragraph-properties>
      <style:text-properties fo:language="lt" fo:country="LT"/>
    </style:style>
    <style:style style:name="P2529" style:parent-style-name="Standard" style:family="paragraph">
      <style:paragraph-properties fo:text-align="center">
        <style:tab-stops>
          <style:tab-stop style:type="left" style:position="0.3868in"/>
        </style:tab-stops>
      </style:paragraph-properties>
      <style:text-properties fo:language="lt" fo:country="LT"/>
    </style:style>
    <style:style style:name="P2530" style:parent-style-name="Standard" style:family="paragraph">
      <style:paragraph-properties fo:text-align="center">
        <style:tab-stops>
          <style:tab-stop style:type="left" style:position="0.3868in"/>
        </style:tab-stops>
      </style:paragraph-properties>
      <style:text-properties fo:font-style="italic" style:font-style-asian="italic" fo:language="lt" fo:country="LT"/>
    </style:style>
    <style:style style:name="P2531" style:parent-style-name="Standard" style:family="paragraph">
      <style:paragraph-properties fo:text-align="center">
        <style:tab-stops>
          <style:tab-stop style:type="left" style:position="0.3868in"/>
        </style:tab-stops>
      </style:paragraph-properties>
      <style:text-properties fo:font-size="12pt" style:font-size-asian="12pt" style:font-size-complex="12pt" fo:language="lt" fo:country="LT"/>
    </style:style>
    <style:style style:name="P2532" style:parent-style-name="Standard" style:family="paragraph">
      <style:paragraph-properties fo:text-align="center">
        <style:tab-stops>
          <style:tab-stop style:type="left" style:position="0.3868in"/>
        </style:tab-stops>
      </style:paragraph-properties>
    </style:style>
    <style:style style:name="T2533" style:parent-style-name="DefaultParagraphFont" style:family="text">
      <style:text-properties fo:font-size="12pt" style:font-size-asian="12pt" style:font-size-complex="12pt" fo:language="lt" fo:country="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keep-together="always" fo:widows="0" fo:orphans="0" fo:break-before="page" fo:margin-left="3.1493in">
        <style:tab-stops/>
      </style:paragraph-properties>
      <style:text-properties fo:hyphenate="false"/>
    </style:style>
    <style:style style:name="T2571" style:parent-style-name="DefaultParagraphFont" style:family="text">
      <style:text-properties fo:color="#000000"/>
    </style:style>
    <style:style style:name="P2572" style:parent-style-name="Normal" style:family="paragraph">
      <style:paragraph-properties fo:keep-together="always" fo:widows="0" fo:orphans="0" fo:margin-left="3.1493in">
        <style:tab-stops/>
      </style:paragraph-properties>
      <style:text-properties fo:color="#000000" fo:hyphenate="false"/>
    </style:style>
    <style:style style:name="P2573" style:parent-style-name="Normal" style:family="paragraph">
      <style:paragraph-properties fo:keep-together="always" fo:widows="0" fo:orphans="0" fo:margin-left="3.1493in">
        <style:tab-stops/>
      </style:paragraph-properties>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color="#000000" fo:hyphenate="false"/>
    </style:style>
    <style:style style:name="P2577" style:parent-style-name="Normal" style:family="paragraph">
      <style:paragraph-properties fo:keep-together="always" fo:widows="0" fo:orphans="0" fo:text-align="center"/>
      <style:text-properties fo:hyphenate="false"/>
    </style:style>
    <style:style style:name="T2578" style:parent-style-name="DefaultParagraphFont" style:family="text">
      <style:text-properties fo:font-weight="bold" style:font-weight-asian="bold" style:font-weight-complex="bold" fo:text-transform="uppercase" fo:color="#000000"/>
    </style:style>
    <style:style style:name="P257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3937in"/>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3937in"/>
      <style:text-properties fo:hyphenate="false"/>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text-properties fo:hyphenate="false"/>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style:vertical-align="baseline" fo:text-indent="0.3937in"/>
      <style:text-properties fo:hyphenate="false"/>
    </style:style>
    <style:style style:name="T2662" style:parent-style-name="DefaultParagraphFont" style:family="text">
      <style:text-properties style:letter-kerning="true" style:font-size-complex="12pt" style:language-asian="ar" style:country-asian="SA"/>
    </style:style>
    <style:style style:name="T2663" style:parent-style-name="DefaultParagraphFont" style:family="text">
      <style:text-properties style:letter-kerning="true" style:font-size-complex="12pt" style:language-asian="ar" style:country-asian="SA"/>
    </style:style>
    <style:style style:name="T2664" style:parent-style-name="DefaultParagraphFont" style:family="text">
      <style:text-properties style:letter-kerning="true" style:font-size-complex="12pt" style:language-asian="ar" style:country-asian="SA"/>
    </style:style>
    <style:style style:name="T2665" style:parent-style-name="DefaultParagraphFont" style:family="text">
      <style:text-properties style:letter-kerning="true" style:font-size-complex="12pt" style:language-asian="ar" style:country-asian="SA"/>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weight="bold" style:font-weight-asian="bold"/>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vertical-align="middle" fo:text-indent="0.3937in"/>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weight-complex="bold" fo:color="#000000" fo:letter-spacing="-0.0006in" style:font-size-complex="12pt"/>
    </style:style>
    <style:style style:name="T2692" style:parent-style-name="DefaultParagraphFont" style:family="text">
      <style:text-properties fo:color="#000000"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3937in"/>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font-style="italic" style:font-style-asian="italic" style:font-style-complex="italic" fo:color="#000000"/>
    </style:style>
    <style:style style:name="P2770" style:parent-style-name="Normal" style:family="paragraph">
      <style:paragraph-properties fo:widows="0" fo:orphans="0" fo:text-align="center"/>
      <style:text-properties fo:hyphenate="false"/>
    </style:style>
    <style:style style:name="T2771" style:parent-style-name="DefaultParagraphFont" style:family="text">
      <style:text-properties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77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7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8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8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8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7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84" style:parent-style-name="DefaultParagraphFont" style:family="text">
      <style:text-properties fo:font-weight="bold" style:font-weight-asian="bold"/>
    </style:style>
    <style:style style:name="P2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text-properties fo:hyphenate="false"/>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68"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869"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870"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87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87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font-weight="bold" style:font-weight-asian="bold"/>
    </style:style>
    <style:style style:name="P287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87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8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88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881" style:parent-style-name="DefaultParagraphFont" style:family="text">
      <style:text-properties fo:font-weight="bold" style:font-weight-asian="bold" style:font-weight-complex="bold" fo:color="#000000"/>
    </style:style>
    <style:style style:name="P288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8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8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86" style:parent-style-name="DefaultParagraphFont" style:family="text">
      <style:text-properties fo:font-weight="bold" style:font-weight-asian="bold"/>
    </style:style>
    <style:style style:name="P2887"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88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89" style:parent-style-name="DefaultParagraphFont" style:family="text">
      <style:text-properties fo:font-weight="bold" style:font-weight-asian="bold"/>
    </style:style>
    <style:style style:name="P2890"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8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92" style:parent-style-name="DefaultParagraphFont" style:family="text">
      <style:text-properties fo:font-weight="bold" style:font-weight-asian="bold"/>
    </style:style>
    <style:style style:name="P2893"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94"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95"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9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9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98"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899" style:parent-style-name="DefaultParagraphFont" style:family="text">
      <style:text-properties fo:font-style="italic" style:font-style-asian="italic" fo:font-size="11pt" style:font-size-asian="11pt" style:font-size-complex="11pt"/>
    </style:style>
    <style:style style:name="T2900" style:parent-style-name="DefaultParagraphFont" style:family="text">
      <style:text-properties style:font-weight-complex="bold" fo:font-style="italic" style:font-style-asian="italic" style:font-style-complex="italic" fo:font-size="11pt" style:font-size-asian="11pt" style:font-size-complex="11pt"/>
    </style:style>
    <style:style style:name="P290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05" style:parent-style-name="Normal" style:family="paragraph">
      <style:paragraph-properties fo:widows="0" fo:orphans="0" fo:text-align="justify" fo:text-indent="3.15in">
        <style:tab-stops>
          <style:tab-stop style:type="right" style:leader-style="solid" style:leader-text="_" style:position="6.2993in"/>
        </style:tab-stops>
      </style:paragraph-properties>
      <style:text-properties fo:hyphenate="false"/>
    </style:style>
    <style:style style:name="P29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07" style:parent-style-name="DefaultParagraphFont" style:family="text">
      <style:text-properties style:font-weight-complex="bold"/>
    </style:style>
    <style:style style:name="P29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09" style:parent-style-name="DefaultParagraphFont" style:family="text">
      <style:text-properties fo:font-style="italic" style:font-style-asian="italic" style:font-style-complex="italic"/>
    </style:style>
    <style:style style:name="T2910" style:parent-style-name="DefaultParagraphFont" style:family="text">
      <style:text-properties fo:font-weight="bold" style:font-weight-asian="bold" style:font-weight-complex="bold" fo:font-style="italic" style:font-style-asian="italic" style:font-style-complex="italic"/>
    </style:style>
    <style:style style:name="T2911" style:parent-style-name="DefaultParagraphFont" style:family="text">
      <style:text-properties fo:font-style="italic" style:font-style-asian="italic" style:font-style-complex="italic"/>
    </style:style>
    <style:style style:name="P29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13" style:parent-style-name="DefaultParagraphFont" style:family="text">
      <style:text-properties fo:font-style="italic" style:font-style-asian="italic" style:font-style-complex="italic"/>
    </style:style>
    <style:style style:name="P291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break-before="page" fo:margin-left="3.1493in">
        <style:tab-stops/>
      </style:paragraph-properties>
      <style:text-properties fo:hyphenate="false"/>
    </style:style>
    <style:style style:name="T2925" style:parent-style-name="DefaultParagraphFont" style:family="text">
      <style:text-properties fo:color="#000000"/>
    </style:style>
    <style:style style:name="P2926" style:parent-style-name="Normal" style:family="paragraph">
      <style:paragraph-properties fo:widows="0" fo:orphans="0" fo:margin-left="3.1493in">
        <style:tab-stops/>
      </style:paragraph-properties>
      <style:text-properties fo:color="#000000" fo:hyphenate="false"/>
    </style:style>
    <style:style style:name="P2927" style:parent-style-name="Normal" style:family="paragraph">
      <style:paragraph-properties fo:widows="0" fo:orphans="0" fo:margin-left="3.1493in">
        <style:tab-stops/>
      </style:paragraph-properties>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style:text-properties fo:color="#000000" fo:hyphenate="false"/>
    </style:style>
    <style:style style:name="P2931" style:parent-style-name="Normal" style:family="paragraph">
      <style:paragraph-properties fo:widows="0" fo:orphans="0" fo:text-align="center"/>
      <style:text-properties fo:hyphenate="false"/>
    </style:style>
    <style:style style:name="T2932" style:parent-style-name="DefaultParagraphFont" style:family="text">
      <style:text-properties fo:font-weight="bold" style:font-weight-asian="bold" style:font-weight-complex="bold" fo:text-transform="uppercase" fo:color="#000000"/>
    </style:style>
    <style:style style:name="T2933" style:parent-style-name="DefaultParagraphFont" style:family="text">
      <style:text-properties fo:font-weight="bold" style:font-weight-asian="bold" style:font-weight-complex="bold" fo:text-transform="uppercase" fo:color="#000000"/>
    </style:style>
    <style:style style:name="P2934" style:parent-style-name="Normal" style:family="paragraph">
      <style:paragraph-properties fo:widows="0" fo:orphans="0" fo:text-align="justify"/>
      <style:text-properties fo:color="#000000" fo:hyphenate="false"/>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3937in"/>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3937in"/>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3937in"/>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3937in"/>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3937in"/>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language-asian="ar" style:country-asian="SA"/>
    </style:style>
    <style:style style:name="T3006" style:parent-style-name="DefaultParagraphFont" style:family="text">
      <style:text-properties style:font-size-complex="12pt" style:language-asian="ar" style:country-asian="SA"/>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3937in"/>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language-asian="ar" style:country-asian="SA"/>
    </style:style>
    <style:style style:name="T3046" style:parent-style-name="DefaultParagraphFont" style:family="text">
      <style:text-properties style:font-size-complex="12pt" style:language-asian="ar" style:country-asian="SA"/>
    </style:style>
    <style:style style:name="T3047" style:parent-style-name="DefaultParagraphFont" style:family="text">
      <style:text-properties style:font-size-complex="12pt" style:language-asian="ar" style:country-asian="SA"/>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3937in"/>
      <style:text-properties fo:hyphenate="false"/>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fo:letter-spacing="-0.0013in"/>
    </style:style>
    <style:style style:name="T3123" style:parent-style-name="DefaultParagraphFont" style:family="text">
      <style:text-properties fo:color="#000000" fo:letter-spacing="-0.0013in"/>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fo:letter-spacing="-0.0013in"/>
    </style:style>
    <style:style style:name="T3126" style:parent-style-name="DefaultParagraphFont" style:family="text">
      <style:text-properties fo:color="#000000" fo:letter-spacing="-0.0013in"/>
    </style:style>
    <style:style style:name="T3127" style:parent-style-name="DefaultParagraphFont" style:family="text">
      <style:text-properties fo:color="#000000" fo:letter-spacing="-0.0013in"/>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fo:letter-spacing="-0.0013in"/>
    </style:style>
    <style:style style:name="T3130" style:parent-style-name="DefaultParagraphFont" style:family="text">
      <style:text-properties fo:color="#000000" fo:letter-spacing="-0.0013in"/>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fo:letter-spacing="-0.0013in"/>
    </style:style>
    <style:style style:name="T3133" style:parent-style-name="DefaultParagraphFont" style:family="text">
      <style:text-properties fo:color="#000000" fo:letter-spacing="-0.0013in"/>
    </style:style>
    <style:style style:name="T3134" style:parent-style-name="DefaultParagraphFont" style:family="text">
      <style:text-properties fo:color="#000000" fo:letter-spacing="-0.0013in"/>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fo:letter-spacing="-0.0013in"/>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fo:letter-spacing="-0.0013in"/>
    </style:style>
    <style:style style:name="T3141" style:parent-style-name="DefaultParagraphFont" style:family="text">
      <style:text-properties fo:color="#000000" fo:letter-spacing="-0.0013in"/>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line-height="0.1701in" fo:margin-left="0.0048in" fo:margin-right="0.0097in" fo:text-indent="0.3888in">
        <style:tab-stops/>
      </style:paragraph-properties>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style:font-size-complex="12pt" style:language-asian="ar" style:country-asian="SA"/>
    </style:style>
    <style:style style:name="T3159" style:parent-style-name="DefaultParagraphFont" style:family="text">
      <style:text-properties style:font-size-complex="12pt" style:language-asian="ar" style:country-asian="SA"/>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3937in"/>
    </style:style>
    <style:style style:name="T3190" style:parent-style-name="DefaultParagraphFont" style:family="text">
      <style:text-properties style:font-weight-complex="bold" fo:letter-spacing="-0.0027in"/>
    </style:style>
    <style:style style:name="T3191" style:parent-style-name="DefaultParagraphFont" style:family="text">
      <style:text-properties style:font-weight-complex="bold" fo:letter-spacing="-0.0027in"/>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color="#000000" fo:hyphenate="false"/>
    </style:style>
    <style:style style:name="P3206" style:parent-style-name="Normal" style:family="paragraph">
      <style:paragraph-properties fo:widows="0" fo:orphans="0" fo:text-align="justify" fo:text-indent="0.3937in"/>
      <style:text-properties fo:color="#000000" fo:hyphenate="false"/>
    </style:style>
    <style:style style:name="P3207" style:parent-style-name="Normal" style:family="paragraph">
      <style:paragraph-properties fo:widows="0" fo:orphans="0" fo:text-align="justify" fo:text-indent="0.3937in"/>
      <style:text-properties fo:color="#000000" fo:hyphenate="false"/>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3937in"/>
      <style:text-properties fo:hyphenate="false"/>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center"/>
      <style:text-properties fo:hyphenate="false"/>
    </style:style>
    <style:style style:name="T3319" style:parent-style-name="DefaultParagraphFont" style:family="text">
      <style:text-properties fo:color="#000000"/>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break-before="page" fo:margin-left="3.1493in">
        <style:tab-stops/>
      </style:paragraph-properties>
      <style:text-properties fo:hyphenate="false"/>
    </style:style>
    <style:style style:name="T3327" style:parent-style-name="DefaultParagraphFont" style:family="text">
      <style:text-properties fo:color="#000000"/>
    </style:style>
    <style:style style:name="P3328" style:parent-style-name="Normal" style:family="paragraph">
      <style:paragraph-properties fo:widows="0" fo:orphans="0" fo:margin-left="3.1493in">
        <style:tab-stops/>
      </style:paragraph-properties>
      <style:text-properties fo:color="#000000" fo:hyphenate="false"/>
    </style:style>
    <style:style style:name="P3329" style:parent-style-name="Normal" style:family="paragraph">
      <style:paragraph-properties fo:widows="0" fo:orphans="0" fo:margin-left="3.1493in">
        <style:tab-stops/>
      </style:paragraph-properties>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style:text-properties fo:color="#000000" fo:hyphenate="false"/>
    </style:style>
    <style:style style:name="P3333" style:parent-style-name="Normal" style:family="paragraph">
      <style:paragraph-properties fo:widows="0" fo:orphans="0" fo:text-align="center"/>
      <style:text-properties fo:hyphenate="false"/>
    </style:style>
    <style:style style:name="T3334" style:parent-style-name="DefaultParagraphFont" style:family="text">
      <style:text-properties fo:font-weight="bold" style:font-weight-asian="bold" style:font-weight-complex="bold" fo:text-transform="uppercase" fo:color="#000000"/>
    </style:style>
    <style:style style:name="P3335" style:parent-style-name="Normal" style:family="paragraph">
      <style:paragraph-properties fo:widows="0" fo:orphans="0" fo:text-align="justify"/>
      <style:text-properties fo:color="#000000" fo:hyphenate="false"/>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font-weight="bold" style:font-weight-asian="bold" style:font-weight-complex="bold" fo:color="#000000"/>
    </style:style>
    <style:style style:name="T3365" style:parent-style-name="DefaultParagraphFont" style:family="text">
      <style:text-properties fo:color="#000000"/>
    </style:style>
    <style:style style:name="T33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color="#000000"/>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3937in"/>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3937in"/>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ar" style:country-asian="SA"/>
    </style:style>
    <style:style style:name="T3410" style:parent-style-name="DefaultParagraphFont" style:family="text">
      <style:text-properties style:font-weight-complex="bold" fo:letter-spacing="-0.0006in" style:font-size-complex="12pt" style:language-asian="ar" style:country-asian="SA"/>
    </style:style>
    <style:style style:name="T3411" style:parent-style-name="DefaultParagraphFont" style:family="text">
      <style:text-properties style:font-size-complex="12pt" style:language-asian="ar" style:country-asian="SA"/>
    </style:style>
    <style:style style:name="T3412" style:parent-style-name="DefaultParagraphFont" style:family="text">
      <style:text-properties style:font-size-complex="12pt" style:language-asian="ar" style:country-asian="SA"/>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3937in"/>
      <style:text-properties fo:hyphenate="false"/>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fo:text-align="center"/>
      <style:text-properties fo:hyphenate="false"/>
    </style:style>
    <style:style style:name="T3433" style:parent-style-name="DefaultParagraphFont" style:family="text">
      <style:text-properties fo:color="#000000"/>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break-before="page" fo:margin-left="3.1493in">
        <style:tab-stops/>
      </style:paragraph-properties>
      <style:text-properties fo:hyphenate="false"/>
    </style:style>
    <style:style style:name="T3441" style:parent-style-name="DefaultParagraphFont" style:family="text">
      <style:text-properties fo:color="#000000"/>
    </style:style>
    <style:style style:name="P3442" style:parent-style-name="Normal" style:family="paragraph">
      <style:paragraph-properties fo:widows="0" fo:orphans="0" fo:margin-left="3.1493in">
        <style:tab-stops/>
      </style:paragraph-properties>
      <style:text-properties fo:color="#000000" fo:hyphenate="false"/>
    </style:style>
    <style:style style:name="P3443" style:parent-style-name="Normal" style:family="paragraph">
      <style:paragraph-properties fo:widows="0" fo:orphans="0" fo:margin-left="3.1493in">
        <style:tab-stops/>
      </style:paragraph-properties>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style:text-properties fo:color="#000000" fo:hyphenate="false"/>
    </style:style>
    <style:style style:name="P3447" style:parent-style-name="Normal" style:family="paragraph">
      <style:paragraph-properties fo:widows="0" fo:orphans="0" fo:text-align="center"/>
      <style:text-properties fo:hyphenate="false"/>
    </style:style>
    <style:style style:name="T3448" style:parent-style-name="DefaultParagraphFont" style:family="text">
      <style:text-properties fo:font-weight="bold" style:font-weight-asian="bold" style:font-weight-complex="bold" fo:text-transform="uppercase" fo:color="#000000"/>
    </style:style>
    <style:style style:name="P3449" style:parent-style-name="Normal" style:family="paragraph">
      <style:paragraph-properties fo:widows="0" fo:orphans="0" fo:text-align="justify"/>
      <style:text-properties fo:color="#000000" fo:hyphenate="false"/>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font-style="italic" style:font-style-asian="italic" style:font-style-complex="italic"/>
    </style:style>
    <style:style style:name="P3454" style:parent-style-name="Normal" style:family="paragraph">
      <style:paragraph-properties fo:widows="0" fo:orphans="0" fo:text-align="justify" fo:text-indent="0.3937in"/>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font-style="italic" style:font-style-asian="italic" style:font-style-complex="italic"/>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font-style="italic" style:font-style-asian="italic" style:font-style-complex="italic"/>
    </style:style>
    <style:style style:name="T3459" style:parent-style-name="DefaultParagraphFont" style:family="text">
      <style:text-properties fo:font-style="italic" style:font-style-asian="italic" style:font-style-complex="italic"/>
    </style:style>
    <style:style style:name="T3460" style:parent-style-name="DefaultParagraphFont" style:family="text">
      <style:text-properties fo:font-style="italic" style:font-style-asian="italic" style:font-style-complex="italic"/>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font-style="italic" style:font-style-asian="italic" style:font-style-complex="italic"/>
    </style:style>
    <style:style style:name="T3463" style:parent-style-name="DefaultParagraphFont" style:family="text">
      <style:text-properties fo:font-style="italic" style:font-style-asian="italic" style:font-style-complex="italic"/>
    </style:style>
    <style:style style:name="T3464" style:parent-style-name="DefaultParagraphFont" style:family="text">
      <style:text-properties fo:font-style="italic" style:font-style-asian="italic" style:font-style-complex="italic"/>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font-style="italic" style:font-style-asian="italic" style:font-style-complex="italic"/>
    </style:style>
    <style:style style:name="T3467" style:parent-style-name="DefaultParagraphFont" style:family="text">
      <style:text-properties fo:font-weight="bold" style:font-weight-asian="bold" style:font-weight-complex="bold" fo:font-style="italic" style:font-style-asian="italic" style:font-style-complex="italic"/>
    </style:style>
    <style:style style:name="T3468" style:parent-style-name="DefaultParagraphFont" style:family="text">
      <style:text-properties fo:font-style="italic" style:font-style-asian="italic" style:font-style-complex="italic"/>
    </style:style>
    <style:style style:name="T3469" style:parent-style-name="DefaultParagraphFont" style:family="text">
      <style:text-properties fo:font-style="italic" style:font-style-asian="italic" style:font-style-complex="italic"/>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3937in"/>
    </style:style>
    <style:style style:name="P3481" style:parent-style-name="Normal" style:family="paragraph">
      <style:paragraph-properties fo:widows="0" fo:orphans="0" fo:text-align="justify" fo:text-indent="0.3937in"/>
    </style:style>
    <style:style style:name="P3482" style:parent-style-name="Normal" style:family="paragraph">
      <style:paragraph-properties fo:widows="0" fo:orphans="0" fo:text-align="justify" fo:text-indent="0.3937in"/>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font-style="italic" style:font-style-asian="italic" style:font-style-complex="italic"/>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font-weight="bold" style:font-weight-asian="bold" style:font-weight-complex="bold" fo:color="#000000"/>
    </style:style>
    <style:style style:name="T3495" style:parent-style-name="DefaultParagraphFont" style:family="text">
      <style:text-properties fo:color="#000000"/>
    </style:style>
    <style:style style:name="T3496" style:parent-style-name="DefaultParagraphFont" style:family="text">
      <style:text-properties fo:font-weight="bold" style:font-weight-asian="bold" style:font-weight-complex="bold" fo:color="#000000"/>
    </style:style>
    <style:style style:name="T3497" style:parent-style-name="DefaultParagraphFont" style:family="text">
      <style:text-properties fo:color="#000000"/>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style:text-properties fo:hyphenate="false"/>
    </style:style>
    <style:style style:name="P3523" style:parent-style-name="Normal" style:family="paragraph">
      <style:paragraph-properties fo:widows="0" fo:orphans="0" fo:text-align="center"/>
      <style:text-properties fo:hyphenate="false"/>
    </style:style>
    <style:style style:name="T3524" style:parent-style-name="DefaultParagraphFont" style:family="text">
      <style:text-properties fo:color="#000000"/>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keep-together="always" fo:widows="0" fo:orphans="0" fo:break-before="page" fo:margin-left="3.1493in">
        <style:tab-stops/>
      </style:paragraph-properties>
      <style:text-properties fo:hyphenate="false"/>
    </style:style>
    <style:style style:name="T3531" style:parent-style-name="DefaultParagraphFont" style:family="text">
      <style:text-properties fo:color="#000000"/>
    </style:style>
    <style:style style:name="P3532" style:parent-style-name="Normal" style:family="paragraph">
      <style:paragraph-properties fo:keep-together="always" fo:widows="0" fo:orphans="0" fo:margin-left="3.1493in">
        <style:tab-stops/>
      </style:paragraph-properties>
      <style:text-properties fo:color="#000000" fo:hyphenate="false"/>
    </style:style>
    <style:style style:name="P3533" style:parent-style-name="Normal" style:family="paragraph">
      <style:paragraph-properties fo:keep-together="always" fo:widows="0" fo:orphans="0" fo:margin-left="3.1493in">
        <style:tab-stops/>
      </style:paragraph-properties>
      <style:text-properties fo:color="#000000" fo:hyphenate="false"/>
    </style:style>
    <style:style style:name="P3534" style:parent-style-name="Normal" style:family="paragraph">
      <style:paragraph-properties fo:keep-together="always" fo:widows="0" fo:orphans="0" fo:margin-left="3.1493in">
        <style:tab-stops/>
      </style:paragraph-properties>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color="#000000" fo:hyphenate="false"/>
    </style:style>
    <style:style style:name="P3538" style:parent-style-name="Normal" style:family="paragraph">
      <style:paragraph-properties fo:keep-together="always" fo:widows="0" fo:orphans="0" fo:text-align="center"/>
      <style:text-properties fo:hyphenate="false"/>
    </style:style>
    <style:style style:name="T3539" style:parent-style-name="DefaultParagraphFont" style:family="text">
      <style:text-properties fo:font-weight="bold" style:font-weight-asian="bold" style:font-weight-complex="bold" fo:text-transform="uppercase" fo:color="#000000"/>
    </style:style>
    <style:style style:name="P3540" style:parent-style-name="Normal" style:family="paragraph">
      <style:paragraph-properties fo:widows="0" fo:orphans="0" fo:text-align="justify" fo:text-indent="0.3937in"/>
      <style:text-properties fo:color="#000000" fo:hyphenate="false"/>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P3584" style:parent-style-name="Normal" style:family="paragraph">
      <style:paragraph-properties fo:widows="0" fo:orphans="0" fo:text-align="center"/>
      <style:text-properties fo:hyphenate="false"/>
    </style:style>
    <style:style style:name="T3585" style:parent-style-name="DefaultParagraphFont" style:family="text">
      <style:text-properties fo:color="#000000"/>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break-before="page"/>
    </style:style>
    <style:style style:name="P3592" style:parent-style-name="LLPPriedelis" style:family="paragraph">
      <style:paragraph-properties fo:margin-left="4.1347in" fo:text-indent="0in">
        <style:tab-stops/>
      </style:paragraph-properties>
    </style:style>
    <style:style style:name="P3593" style:parent-style-name="LLPPriedelis" style:family="paragraph">
      <style:paragraph-properties fo:margin-left="4.1347in" fo:text-indent="0in">
        <style:tab-stops/>
      </style:paragraph-properties>
    </style:style>
    <style:style style:name="P3594" style:parent-style-name="LLPPriedelis" style:family="paragraph">
      <style:paragraph-properties fo:margin-left="4.1347in" fo:text-indent="0in">
        <style:tab-stops/>
      </style:paragraph-properties>
    </style:style>
    <style:style style:name="P3595" style:parent-style-name="LLPPriedelis" style:family="paragraph">
      <style:paragraph-properties fo:margin-left="4.1347in" fo:text-indent="0in">
        <style:tab-stops/>
      </style:paragraph-properties>
    </style:style>
    <style:style style:name="P3596" style:parent-style-name="LLPPriedelis" style:family="paragraph">
      <style:paragraph-properties fo:text-indent="0.4923in"/>
    </style:style>
    <style:style style:name="P35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359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hyphenate="false"/>
    </style:style>
    <style:style style:name="P35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36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0pt" style:font-size-asian="10pt" style:font-size-complex="11pt" fo:hyphenate="false"/>
    </style:style>
    <style:style style:name="P36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font-size-complex="11pt" fo:hyphenate="false"/>
    </style:style>
    <style:style style:name="P360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603" style:parent-style-name="DefaultParagraphFont" style:family="text">
      <style:text-properties style:font-name="Times New Roman Bold" fo:font-weight="bold" style:font-weight-asian="bold" fo:text-transform="uppercase"/>
    </style:style>
    <style:style style:name="P36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360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weight="bold" style:font-weight-asian="bold" style:font-weight-complex="bold"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P3609" style:parent-style-name="Normal" style:family="paragraph">
      <style:text-properties style:font-size-complex="12pt"/>
    </style:style>
    <style:style style:name="P3610"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3611" style:parent-style-name="Standard" style:family="paragraph">
      <style:text-properties fo:font-weight="bold" style:font-weight-asian="bold" fo:font-size="12pt" style:font-size-asian="12pt" style:font-size-complex="12pt" fo:language="lt" fo:country="LT"/>
    </style:style>
    <style:style style:name="P3612" style:parent-style-name="Standard" style:family="paragraph">
      <style:paragraph-properties>
        <style:tab-stops>
          <style:tab-stop style:type="left" style:position="0.3868in"/>
        </style:tab-stops>
      </style:paragraph-properties>
    </style:style>
    <style:style style:name="T3613" style:parent-style-name="DefaultParagraphFont" style:family="text">
      <style:text-properties fo:font-weight="bold" style:font-weight-asian="bold" fo:font-size="12pt" style:font-size-asian="12pt" style:font-size-complex="12pt" fo:language="lt" fo:country="LT"/>
    </style:style>
    <style:style style:name="P3614" style:parent-style-name="Standard" style:family="paragraph">
      <style:text-properties fo:language="lt" fo:country="LT"/>
    </style:style>
    <style:style style:name="P3615" style:parent-style-name="Standard" style:family="paragraph">
      <style:text-properties fo:language="lt" fo:country="LT"/>
    </style:style>
    <style:style style:name="P3616" style:parent-style-name="Standard" style:family="paragraph">
      <style:text-properties fo:language="lt" fo:country="LT"/>
    </style:style>
    <style:style style:name="T3617" style:parent-style-name="DefaultParagraphFont" style:family="text">
      <style:text-properties fo:language="lt" fo:country="LT"/>
    </style:style>
    <style:style style:name="T3618" style:parent-style-name="DefaultParagraphFont" style:family="text">
      <style:text-properties fo:font-style="italic" style:font-style-asian="italic" fo:language="lt" fo:country="LT"/>
    </style:style>
    <style:style style:name="T3619" style:parent-style-name="DefaultParagraphFont" style:family="text">
      <style:text-properties fo:language="lt" fo:country="LT"/>
    </style:style>
    <style:style style:name="T3620" style:parent-style-name="DefaultParagraphFont" style:family="text">
      <style:text-properties fo:language="lt" fo:country="LT"/>
    </style:style>
    <style:style style:name="P3621" style:parent-style-name="Standard" style:family="paragraph">
      <style:paragraph-properties>
        <style:tab-stops>
          <style:tab-stop style:type="left" style:position="0.1972in"/>
        </style:tab-stops>
      </style:paragraph-properties>
      <style:text-properties fo:language="lt" fo:country="LT"/>
    </style:style>
    <style:style style:name="P3622" style:parent-style-name="Standard" style:family="paragraph">
      <style:paragraph-properties>
        <style:tab-stops>
          <style:tab-stop style:type="left" style:position="0.1972in"/>
        </style:tab-stops>
      </style:paragraph-properties>
      <style:text-properties fo:language="lt" fo:country="LT"/>
    </style:style>
    <style:style style:name="P3623" style:parent-style-name="Standard" style:family="paragraph">
      <style:paragraph-properties>
        <style:tab-stops>
          <style:tab-stop style:type="left" style:position="0.1972in"/>
        </style:tab-stops>
      </style:paragraph-properties>
      <style:text-properties fo:language="lt" fo:country="LT"/>
    </style:style>
    <style:style style:name="P3624" style:parent-style-name="Standard" style:family="paragraph">
      <style:text-properties fo:language="lt" fo:country="LT"/>
    </style:style>
    <style:style style:name="P3625" style:parent-style-name="Standard" style:family="paragraph">
      <style:paragraph-properties>
        <style:tab-stops>
          <style:tab-stop style:type="left" style:position="0.1972in"/>
        </style:tab-stops>
      </style:paragraph-properties>
    </style:style>
    <style:style style:name="T3626" style:parent-style-name="DefaultParagraphFont" style:family="text">
      <style:text-properties fo:font-weight="bold" style:font-weight-asian="bold" fo:font-size="12pt" style:font-size-asian="12pt" style:font-size-complex="12pt" fo:language="lt" fo:country="LT"/>
    </style:style>
    <style:style style:name="P3627" style:parent-style-name="Standard" style:family="paragraph">
      <style:paragraph-properties>
        <style:tab-stops>
          <style:tab-stop style:type="left" style:position="0.1972in"/>
        </style:tab-stops>
      </style:paragraph-properties>
      <style:text-properties fo:language="lt" fo:country="LT"/>
    </style:style>
    <style:style style:name="P3628" style:parent-style-name="Standard" style:family="paragraph">
      <style:paragraph-properties>
        <style:tab-stops>
          <style:tab-stop style:type="left" style:position="0.1972in"/>
        </style:tab-stops>
      </style:paragraph-properties>
      <style:text-properties fo:language="lt" fo:country="LT"/>
    </style:style>
    <style:style style:name="P3629" style:parent-style-name="Standard" style:family="paragraph">
      <style:paragraph-properties>
        <style:tab-stops>
          <style:tab-stop style:type="left" style:position="0.1972in"/>
        </style:tab-stops>
      </style:paragraph-properties>
      <style:text-properties fo:language="lt" fo:country="LT"/>
    </style:style>
    <style:style style:name="P3630" style:parent-style-name="Standard" style:family="paragraph">
      <style:paragraph-properties>
        <style:tab-stops>
          <style:tab-stop style:type="left" style:position="0.1972in"/>
        </style:tab-stops>
      </style:paragraph-properties>
      <style:text-properties fo:language="lt" fo:country="LT"/>
    </style:style>
    <style:style style:name="P3631" style:parent-style-name="Standard" style:family="paragraph">
      <style:paragraph-properties>
        <style:tab-stops>
          <style:tab-stop style:type="left" style:position="0.1972in"/>
        </style:tab-stops>
      </style:paragraph-properties>
    </style:style>
    <style:style style:name="T3632" style:parent-style-name="DefaultParagraphFont" style:family="text">
      <style:text-properties fo:language="lt" fo:country="LT"/>
    </style:style>
    <style:style style:name="T3633" style:parent-style-name="DefaultParagraphFont" style:family="text">
      <style:text-properties fo:font-style="italic" style:font-style-asian="italic" fo:language="lt" fo:country="LT"/>
    </style:style>
    <style:style style:name="T3634" style:parent-style-name="DefaultParagraphFont" style:family="text">
      <style:text-properties fo:language="lt" fo:country="LT"/>
    </style:style>
    <style:style style:name="P3635" style:parent-style-name="Standard" style:family="paragraph">
      <style:paragraph-properties>
        <style:tab-stops>
          <style:tab-stop style:type="left" style:position="0.1972in"/>
        </style:tab-stops>
      </style:paragraph-properties>
      <style:text-properties fo:language="lt" fo:country="LT"/>
    </style:style>
    <style:style style:name="P3636" style:parent-style-name="Standard" style:family="paragraph">
      <style:paragraph-properties>
        <style:tab-stops>
          <style:tab-stop style:type="left" style:position="0.1972in"/>
        </style:tab-stops>
      </style:paragraph-properties>
      <style:text-properties fo:language="lt" fo:country="LT"/>
    </style:style>
    <style:style style:name="P3637" style:parent-style-name="Standard" style:family="paragraph">
      <style:paragraph-properties>
        <style:tab-stops>
          <style:tab-stop style:type="left" style:position="0.1972in"/>
        </style:tab-stops>
      </style:paragraph-properties>
      <style:text-properties fo:language="lt" fo:country="LT"/>
    </style:style>
    <style:style style:name="P3638" style:parent-style-name="Standard" style:family="paragraph">
      <style:paragraph-properties>
        <style:tab-stops>
          <style:tab-stop style:type="left" style:position="0.1972in"/>
        </style:tab-stops>
      </style:paragraph-properties>
      <style:text-properties fo:font-weight="bold" style:font-weight-asian="bold" fo:language="lt" fo:country="LT"/>
    </style:style>
    <style:style style:name="P3639" style:parent-style-name="Standard" style:family="paragraph">
      <style:paragraph-properties>
        <style:tab-stops>
          <style:tab-stop style:type="left" style:position="0.1972in"/>
        </style:tab-stops>
      </style:paragraph-properties>
      <style:text-properties fo:language="lt" fo:country="LT"/>
    </style:style>
    <style:style style:name="P3640" style:parent-style-name="Standard" style:family="paragraph">
      <style:paragraph-properties>
        <style:tab-stops>
          <style:tab-stop style:type="left" style:position="0.1972in"/>
        </style:tab-stops>
      </style:paragraph-properties>
      <style:text-properties fo:language="lt" fo:country="LT"/>
    </style:style>
    <style:style style:name="P3641" style:parent-style-name="Standard" style:family="paragraph">
      <style:paragraph-properties>
        <style:tab-stops>
          <style:tab-stop style:type="left" style:position="0.1972in"/>
        </style:tab-stops>
      </style:paragraph-properties>
      <style:text-properties fo:language="lt" fo:country="LT"/>
    </style:style>
    <style:style style:name="P3642" style:parent-style-name="Standard" style:family="paragraph">
      <style:paragraph-properties>
        <style:tab-stops>
          <style:tab-stop style:type="left" style:position="0.1972in"/>
        </style:tab-stops>
      </style:paragraph-properties>
    </style:style>
    <style:style style:name="T3643" style:parent-style-name="DefaultParagraphFont" style:family="text">
      <style:text-properties fo:font-weight="bold" style:font-weight-asian="bold" fo:font-size="12pt" style:font-size-asian="12pt" style:font-size-complex="12pt" fo:language="lt" fo:country="LT"/>
    </style:style>
    <style:style style:name="T3644" style:parent-style-name="DefaultParagraphFont" style:family="text">
      <style:text-properties fo:font-weight="bold" style:font-weight-asian="bold" fo:font-size="12pt" style:font-size-asian="12pt" style:font-size-complex="12pt" fo:language="lt" fo:country="LT"/>
    </style:style>
    <style:style style:name="P3645" style:parent-style-name="Standard" style:family="paragraph">
      <style:paragraph-properties>
        <style:tab-stops>
          <style:tab-stop style:type="left" style:position="0.1972in"/>
        </style:tab-stops>
      </style:paragraph-properties>
      <style:text-properties fo:language="lt" fo:country="LT"/>
    </style:style>
    <style:style style:name="P3646" style:parent-style-name="Standard" style:family="paragraph">
      <style:paragraph-properties>
        <style:tab-stops>
          <style:tab-stop style:type="left" style:position="0.1972in"/>
        </style:tab-stops>
      </style:paragraph-properties>
      <style:text-properties fo:language="lt" fo:country="LT"/>
    </style:style>
    <style:style style:name="P3647" style:parent-style-name="Standard" style:family="paragraph">
      <style:paragraph-properties>
        <style:tab-stops>
          <style:tab-stop style:type="left" style:position="0.1972in"/>
        </style:tab-stops>
      </style:paragraph-properties>
      <style:text-properties fo:language="lt" fo:country="LT"/>
    </style:style>
    <style:style style:name="P3648" style:parent-style-name="Standard" style:family="paragraph">
      <style:paragraph-properties>
        <style:tab-stops>
          <style:tab-stop style:type="left" style:position="0.1972in"/>
        </style:tab-stops>
      </style:paragraph-properties>
      <style:text-properties fo:language="lt" fo:country="LT"/>
    </style:style>
    <style:style style:name="P3649" style:parent-style-name="Standard" style:family="paragraph">
      <style:paragraph-properties>
        <style:tab-stops>
          <style:tab-stop style:type="left" style:position="0.1972in"/>
        </style:tab-stops>
      </style:paragraph-properties>
    </style:style>
    <style:style style:name="T3650" style:parent-style-name="DefaultParagraphFont" style:family="text">
      <style:text-properties fo:language="lt" fo:country="LT"/>
    </style:style>
    <style:style style:name="T3651" style:parent-style-name="DefaultParagraphFont" style:family="text">
      <style:text-properties fo:font-style="italic" style:font-style-asian="italic" fo:language="lt" fo:country="LT"/>
    </style:style>
    <style:style style:name="T3652" style:parent-style-name="DefaultParagraphFont" style:family="text">
      <style:text-properties fo:language="lt" fo:country="LT"/>
    </style:style>
    <style:style style:name="P3653" style:parent-style-name="Standard" style:family="paragraph">
      <style:paragraph-properties>
        <style:tab-stops>
          <style:tab-stop style:type="left" style:position="0.1972in"/>
        </style:tab-stops>
      </style:paragraph-properties>
      <style:text-properties fo:language="lt" fo:country="LT"/>
    </style:style>
    <style:style style:name="P3654" style:parent-style-name="Standard" style:family="paragraph">
      <style:paragraph-properties>
        <style:tab-stops>
          <style:tab-stop style:type="left" style:position="0.1972in"/>
        </style:tab-stops>
      </style:paragraph-properties>
      <style:text-properties fo:language="lt" fo:country="LT"/>
    </style:style>
    <style:style style:name="P3655" style:parent-style-name="Standard" style:family="paragraph">
      <style:paragraph-properties>
        <style:tab-stops>
          <style:tab-stop style:type="left" style:position="0.1972in"/>
        </style:tab-stops>
      </style:paragraph-properties>
      <style:text-properties fo:language="lt" fo:country="LT"/>
    </style:style>
    <style:style style:name="P3656" style:parent-style-name="Standard" style:family="paragraph">
      <style:paragraph-properties>
        <style:tab-stops>
          <style:tab-stop style:type="left" style:position="0.1972in"/>
        </style:tab-stops>
      </style:paragraph-properties>
    </style:style>
    <style:style style:name="T3657" style:parent-style-name="DefaultParagraphFont" style:family="text">
      <style:text-properties fo:font-weight="bold" style:font-weight-asian="bold" fo:language="lt" fo:country="LT"/>
    </style:style>
    <style:style style:name="T3658" style:parent-style-name="DefaultParagraphFont" style:family="text">
      <style:text-properties fo:font-weight="bold" style:font-weight-asian="bold" fo:language="lt" fo:country="LT"/>
    </style:style>
    <style:style style:name="T3659" style:parent-style-name="DefaultParagraphFont" style:family="text">
      <style:text-properties fo:language="lt" fo:country="LT"/>
    </style:style>
    <style:style style:name="P3660" style:parent-style-name="Standard" style:family="paragraph">
      <style:paragraph-properties>
        <style:tab-stops>
          <style:tab-stop style:type="left" style:position="0.1972in"/>
        </style:tab-stops>
      </style:paragraph-properties>
      <style:text-properties fo:language="lt" fo:country="LT"/>
    </style:style>
    <style:style style:name="P3661" style:parent-style-name="Standard" style:family="paragraph">
      <style:paragraph-properties>
        <style:tab-stops>
          <style:tab-stop style:type="left" style:position="0.1972in"/>
        </style:tab-stops>
      </style:paragraph-properties>
      <style:text-properties fo:language="lt" fo:country="LT"/>
    </style:style>
    <style:style style:name="P3662" style:parent-style-name="Standard" style:family="paragraph">
      <style:paragraph-properties>
        <style:tab-stops>
          <style:tab-stop style:type="left" style:position="0.1972in"/>
        </style:tab-stops>
      </style:paragraph-properties>
      <style:text-properties fo:language="lt" fo:country="LT"/>
    </style:style>
    <style:style style:name="P3663" style:parent-style-name="Standard" style:family="paragraph">
      <style:paragraph-properties>
        <style:tab-stops>
          <style:tab-stop style:type="left" style:position="0.1972in"/>
        </style:tab-stops>
      </style:paragraph-properties>
    </style:style>
    <style:style style:name="T3664" style:parent-style-name="DefaultParagraphFont" style:family="text">
      <style:text-properties fo:font-weight="bold" style:font-weight-asian="bold" fo:font-size="12pt" style:font-size-asian="12pt" style:font-size-complex="12pt" fo:language="lt" fo:country="LT"/>
    </style:style>
    <style:style style:name="P3665" style:parent-style-name="Standard" style:family="paragraph">
      <style:paragraph-properties>
        <style:tab-stops>
          <style:tab-stop style:type="left" style:position="0.1972in"/>
        </style:tab-stops>
      </style:paragraph-properties>
      <style:text-properties fo:language="lt" fo:country="LT"/>
    </style:style>
    <style:style style:name="P3666" style:parent-style-name="Standard" style:family="paragraph">
      <style:paragraph-properties>
        <style:tab-stops>
          <style:tab-stop style:type="left" style:position="0.1972in"/>
        </style:tab-stops>
      </style:paragraph-properties>
      <style:text-properties fo:language="lt" fo:country="LT"/>
    </style:style>
    <style:style style:name="P3667" style:parent-style-name="Standard" style:family="paragraph">
      <style:paragraph-properties>
        <style:tab-stops>
          <style:tab-stop style:type="left" style:position="0.1972in"/>
        </style:tab-stops>
      </style:paragraph-properties>
      <style:text-properties fo:language="lt" fo:country="LT"/>
    </style:style>
    <style:style style:name="P3668" style:parent-style-name="Standard" style:family="paragraph">
      <style:paragraph-properties>
        <style:tab-stops>
          <style:tab-stop style:type="left" style:position="0.1972in"/>
        </style:tab-stops>
      </style:paragraph-properties>
      <style:text-properties fo:language="lt" fo:country="LT"/>
    </style:style>
    <style:style style:name="P3669" style:parent-style-name="Standard" style:family="paragraph">
      <style:paragraph-properties>
        <style:tab-stops>
          <style:tab-stop style:type="left" style:position="0.1972in"/>
        </style:tab-stops>
      </style:paragraph-properties>
    </style:style>
    <style:style style:name="T3670" style:parent-style-name="DefaultParagraphFont" style:family="text">
      <style:text-properties fo:language="lt" fo:country="LT"/>
    </style:style>
    <style:style style:name="T3671" style:parent-style-name="DefaultParagraphFont" style:family="text">
      <style:text-properties fo:font-style="italic" style:font-style-asian="italic" fo:language="lt" fo:country="LT"/>
    </style:style>
    <style:style style:name="T3672" style:parent-style-name="DefaultParagraphFont" style:family="text">
      <style:text-properties fo:language="lt" fo:country="LT"/>
    </style:style>
    <style:style style:name="P3673" style:parent-style-name="Standard" style:family="paragraph">
      <style:paragraph-properties>
        <style:tab-stops>
          <style:tab-stop style:type="left" style:position="0.1972in"/>
        </style:tab-stops>
      </style:paragraph-properties>
      <style:text-properties fo:language="lt" fo:country="LT"/>
    </style:style>
    <style:style style:name="P3674" style:parent-style-name="Standard" style:family="paragraph">
      <style:paragraph-properties>
        <style:tab-stops>
          <style:tab-stop style:type="left" style:position="0.1972in"/>
        </style:tab-stops>
      </style:paragraph-properties>
      <style:text-properties fo:language="lt" fo:country="LT"/>
    </style:style>
    <style:style style:name="P3675" style:parent-style-name="Standard" style:family="paragraph">
      <style:paragraph-properties>
        <style:tab-stops>
          <style:tab-stop style:type="left" style:position="0.1972in"/>
        </style:tab-stops>
      </style:paragraph-properties>
      <style:text-properties fo:language="lt" fo:country="LT"/>
    </style:style>
    <style:style style:name="P3676" style:parent-style-name="Standard" style:family="paragraph">
      <style:paragraph-properties>
        <style:tab-stops>
          <style:tab-stop style:type="left" style:position="0.1972in"/>
        </style:tab-stops>
      </style:paragraph-properties>
    </style:style>
    <style:style style:name="T3677" style:parent-style-name="DefaultParagraphFont" style:family="text">
      <style:text-properties fo:font-weight="bold" style:font-weight-asian="bold" fo:language="lt" fo:country="LT"/>
    </style:style>
    <style:style style:name="T3678" style:parent-style-name="DefaultParagraphFont" style:family="text">
      <style:text-properties fo:font-weight="bold" style:font-weight-asian="bold" fo:language="lt" fo:country="LT"/>
    </style:style>
    <style:style style:name="T3679" style:parent-style-name="DefaultParagraphFont" style:family="text">
      <style:text-properties fo:font-weight="bold" style:font-weight-asian="bold" fo:language="lt" fo:country="LT"/>
    </style:style>
    <style:style style:name="T3680" style:parent-style-name="DefaultParagraphFont" style:family="text">
      <style:text-properties fo:language="lt" fo:country="LT"/>
    </style:style>
    <style:style style:name="P3681" style:parent-style-name="Standard" style:family="paragraph">
      <style:paragraph-properties>
        <style:tab-stops>
          <style:tab-stop style:type="left" style:position="0.1972in"/>
        </style:tab-stops>
      </style:paragraph-properties>
      <style:text-properties fo:language="lt" fo:country="LT"/>
    </style:style>
    <style:style style:name="P3682" style:parent-style-name="Standard" style:family="paragraph">
      <style:paragraph-properties>
        <style:tab-stops>
          <style:tab-stop style:type="left" style:position="0.1972in"/>
        </style:tab-stops>
      </style:paragraph-properties>
      <style:text-properties fo:language="lt" fo:country="LT"/>
    </style:style>
    <style:style style:name="P3683" style:parent-style-name="Standard" style:family="paragraph">
      <style:paragraph-properties>
        <style:tab-stops>
          <style:tab-stop style:type="left" style:position="0.1972in"/>
        </style:tab-stops>
      </style:paragraph-properties>
      <style:text-properties fo:language="lt" fo:country="LT"/>
    </style:style>
    <style:style style:name="P3684" style:parent-style-name="Standard" style:family="paragraph">
      <style:paragraph-properties>
        <style:tab-stops>
          <style:tab-stop style:type="left" style:position="0.1972in"/>
        </style:tab-stops>
      </style:paragraph-properties>
    </style:style>
    <style:style style:name="T3685" style:parent-style-name="DefaultParagraphFont" style:family="text">
      <style:text-properties fo:font-weight="bold" style:font-weight-asian="bold" fo:font-size="12pt" style:font-size-asian="12pt" style:font-size-complex="12pt" fo:language="lt" fo:country="LT"/>
    </style:style>
    <style:style style:name="P3686" style:parent-style-name="Standard" style:family="paragraph">
      <style:paragraph-properties>
        <style:tab-stops>
          <style:tab-stop style:type="left" style:position="0.1972in"/>
        </style:tab-stops>
      </style:paragraph-properties>
      <style:text-properties fo:language="lt" fo:country="LT"/>
    </style:style>
    <style:style style:name="P3687" style:parent-style-name="Standard" style:family="paragraph">
      <style:paragraph-properties>
        <style:tab-stops>
          <style:tab-stop style:type="left" style:position="0.1972in"/>
        </style:tab-stops>
      </style:paragraph-properties>
      <style:text-properties fo:language="lt" fo:country="LT"/>
    </style:style>
    <style:style style:name="P3688" style:parent-style-name="Standard" style:family="paragraph">
      <style:paragraph-properties>
        <style:tab-stops>
          <style:tab-stop style:type="left" style:position="0.1972in"/>
        </style:tab-stops>
      </style:paragraph-properties>
      <style:text-properties fo:language="lt" fo:country="LT"/>
    </style:style>
    <style:style style:name="P3689" style:parent-style-name="Standard" style:family="paragraph">
      <style:paragraph-properties>
        <style:tab-stops>
          <style:tab-stop style:type="left" style:position="0.1972in"/>
        </style:tab-stops>
      </style:paragraph-properties>
      <style:text-properties fo:language="lt" fo:country="LT"/>
    </style:style>
    <style:style style:name="P3690" style:parent-style-name="Standard" style:family="paragraph">
      <style:paragraph-properties>
        <style:tab-stops>
          <style:tab-stop style:type="left" style:position="0.1972in"/>
        </style:tab-stops>
      </style:paragraph-properties>
    </style:style>
    <style:style style:name="T3691" style:parent-style-name="DefaultParagraphFont" style:family="text">
      <style:text-properties fo:language="lt" fo:country="LT"/>
    </style:style>
    <style:style style:name="T3692" style:parent-style-name="DefaultParagraphFont" style:family="text">
      <style:text-properties fo:font-style="italic" style:font-style-asian="italic" fo:language="lt" fo:country="LT"/>
    </style:style>
    <style:style style:name="T3693" style:parent-style-name="DefaultParagraphFont" style:family="text">
      <style:text-properties fo:language="lt" fo:country="LT"/>
    </style:style>
    <style:style style:name="P3694" style:parent-style-name="Standard" style:family="paragraph">
      <style:paragraph-properties>
        <style:tab-stops>
          <style:tab-stop style:type="left" style:position="0.1972in"/>
        </style:tab-stops>
      </style:paragraph-properties>
      <style:text-properties fo:language="lt" fo:country="LT"/>
    </style:style>
    <style:style style:name="P3695" style:parent-style-name="Standard" style:family="paragraph">
      <style:paragraph-properties>
        <style:tab-stops>
          <style:tab-stop style:type="left" style:position="0.1972in"/>
        </style:tab-stops>
      </style:paragraph-properties>
      <style:text-properties fo:language="lt" fo:country="LT"/>
    </style:style>
    <style:style style:name="P3696" style:parent-style-name="Standard" style:family="paragraph">
      <style:paragraph-properties>
        <style:tab-stops>
          <style:tab-stop style:type="left" style:position="0.1972in"/>
        </style:tab-stops>
      </style:paragraph-properties>
      <style:text-properties fo:language="lt" fo:country="LT"/>
    </style:style>
    <style:style style:name="P3697" style:parent-style-name="Standard" style:family="paragraph">
      <style:paragraph-properties>
        <style:tab-stops>
          <style:tab-stop style:type="left" style:position="0.1972in"/>
        </style:tab-stops>
      </style:paragraph-properties>
      <style:text-properties fo:language="lt" fo:country="LT"/>
    </style:style>
    <style:style style:name="P3698" style:parent-style-name="Standard" style:family="paragraph">
      <style:paragraph-properties fo:text-align="justify">
        <style:tab-stops>
          <style:tab-stop style:type="left" style:position="0.1972in"/>
        </style:tab-stops>
      </style:paragraph-properties>
    </style:style>
    <style:style style:name="T3699" style:parent-style-name="DefaultParagraphFont" style:family="text">
      <style:text-properties fo:font-weight="bold" style:font-weight-asian="bold" fo:font-size="12pt" style:font-size-asian="12pt" style:font-size-complex="12pt" fo:language="lt" fo:country="LT"/>
    </style:style>
    <style:style style:name="T3700" style:parent-style-name="DefaultParagraphFont" style:family="text">
      <style:text-properties fo:font-weight="bold" style:font-weight-asian="bold" fo:font-size="12pt" style:font-size-asian="12pt" style:font-size-complex="12pt" fo:language="lt" fo:country="LT"/>
    </style:style>
    <style:style style:name="P3701" style:parent-style-name="Standard" style:family="paragraph">
      <style:paragraph-properties>
        <style:tab-stops>
          <style:tab-stop style:type="left" style:position="0.1972in"/>
        </style:tab-stops>
      </style:paragraph-properties>
      <style:text-properties fo:language="lt" fo:country="LT"/>
    </style:style>
    <style:style style:name="P3702" style:parent-style-name="Standard" style:family="paragraph">
      <style:paragraph-properties>
        <style:tab-stops>
          <style:tab-stop style:type="left" style:position="0.1972in"/>
        </style:tab-stops>
      </style:paragraph-properties>
      <style:text-properties fo:language="lt" fo:country="LT"/>
    </style:style>
    <style:style style:name="P3703" style:parent-style-name="Standard" style:family="paragraph">
      <style:paragraph-properties>
        <style:tab-stops>
          <style:tab-stop style:type="left" style:position="0.1972in"/>
        </style:tab-stops>
      </style:paragraph-properties>
      <style:text-properties fo:language="lt" fo:country="LT"/>
    </style:style>
    <style:style style:name="P3704" style:parent-style-name="Standard" style:family="paragraph">
      <style:paragraph-properties>
        <style:tab-stops>
          <style:tab-stop style:type="left" style:position="0.1972in"/>
        </style:tab-stops>
      </style:paragraph-properties>
      <style:text-properties fo:language="lt" fo:country="LT"/>
    </style:style>
    <style:style style:name="P3705" style:parent-style-name="Standard" style:family="paragraph">
      <style:paragraph-properties>
        <style:tab-stops>
          <style:tab-stop style:type="left" style:position="0.1972in"/>
        </style:tab-stops>
      </style:paragraph-properties>
    </style:style>
    <style:style style:name="T3706" style:parent-style-name="DefaultParagraphFont" style:family="text">
      <style:text-properties fo:language="lt" fo:country="LT"/>
    </style:style>
    <style:style style:name="T3707" style:parent-style-name="DefaultParagraphFont" style:family="text">
      <style:text-properties fo:font-style="italic" style:font-style-asian="italic" fo:language="lt" fo:country="LT"/>
    </style:style>
    <style:style style:name="T3708" style:parent-style-name="DefaultParagraphFont" style:family="text">
      <style:text-properties fo:language="lt" fo:country="LT"/>
    </style:style>
    <style:style style:name="T3709" style:parent-style-name="DefaultParagraphFont" style:family="text">
      <style:text-properties fo:language="lt" fo:country="LT"/>
    </style:style>
    <style:style style:name="P3710" style:parent-style-name="Standard" style:family="paragraph">
      <style:paragraph-properties>
        <style:tab-stops>
          <style:tab-stop style:type="left" style:position="0.1972in"/>
        </style:tab-stops>
      </style:paragraph-properties>
      <style:text-properties fo:language="lt" fo:country="LT"/>
    </style:style>
    <style:style style:name="P3711" style:parent-style-name="Standard" style:family="paragraph">
      <style:paragraph-properties>
        <style:tab-stops>
          <style:tab-stop style:type="left" style:position="0.1972in"/>
        </style:tab-stops>
      </style:paragraph-properties>
      <style:text-properties fo:language="lt" fo:country="LT"/>
    </style:style>
    <style:style style:name="P3712" style:parent-style-name="Standard" style:family="paragraph">
      <style:paragraph-properties>
        <style:tab-stops>
          <style:tab-stop style:type="left" style:position="0.1972in"/>
        </style:tab-stops>
      </style:paragraph-properties>
      <style:text-properties fo:language="lt" fo:country="LT"/>
    </style:style>
    <style:style style:name="P3713" style:parent-style-name="Standard" style:family="paragraph">
      <style:paragraph-properties>
        <style:tab-stops>
          <style:tab-stop style:type="left" style:position="0.1972in"/>
        </style:tab-stops>
      </style:paragraph-properties>
    </style:style>
    <style:style style:name="T3714" style:parent-style-name="DefaultParagraphFont" style:family="text">
      <style:text-properties fo:font-weight="bold" style:font-weight-asian="bold" fo:language="lt" fo:country="LT"/>
    </style:style>
    <style:style style:name="T3715" style:parent-style-name="DefaultParagraphFont" style:family="text">
      <style:text-properties fo:font-weight="bold" style:font-weight-asian="bold" fo:language="lt" fo:country="LT"/>
    </style:style>
    <style:style style:name="T3716" style:parent-style-name="DefaultParagraphFont" style:family="text">
      <style:text-properties fo:language="lt" fo:country="LT"/>
    </style:style>
    <style:style style:name="P3717" style:parent-style-name="Standard" style:family="paragraph">
      <style:paragraph-properties>
        <style:tab-stops>
          <style:tab-stop style:type="left" style:position="0.1972in"/>
        </style:tab-stops>
      </style:paragraph-properties>
      <style:text-properties fo:language="lt" fo:country="LT"/>
    </style:style>
    <style:style style:name="P3718" style:parent-style-name="Standard" style:family="paragraph">
      <style:paragraph-properties>
        <style:tab-stops>
          <style:tab-stop style:type="left" style:position="0.1972in"/>
        </style:tab-stops>
      </style:paragraph-properties>
      <style:text-properties fo:language="lt" fo:country="LT"/>
    </style:style>
    <style:style style:name="P3719" style:parent-style-name="Standard" style:family="paragraph">
      <style:paragraph-properties>
        <style:tab-stops>
          <style:tab-stop style:type="left" style:position="0.3868in"/>
        </style:tab-stops>
      </style:paragraph-properties>
    </style:style>
    <style:style style:name="T3720"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721" style:parent-style-name="Standard" style:family="paragraph">
      <style:paragraph-properties>
        <style:tab-stops>
          <style:tab-stop style:type="left" style:position="0.3868in"/>
        </style:tab-stops>
      </style:paragraph-properties>
      <style:text-properties fo:language="lt" fo:country="LT"/>
    </style:style>
    <style:style style:name="P3722" style:parent-style-name="Standard" style:family="paragraph">
      <style:paragraph-properties>
        <style:tab-stops>
          <style:tab-stop style:type="left" style:position="0.3868in"/>
        </style:tab-stops>
      </style:paragraph-properties>
      <style:text-properties fo:language="lt" fo:country="LT"/>
    </style:style>
    <style:style style:name="P3723"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3724" style:parent-style-name="Standard" style:family="paragraph">
      <style:paragraph-properties>
        <style:tab-stops>
          <style:tab-stop style:type="left" style:position="0.3868in"/>
        </style:tab-stops>
      </style:paragraph-properties>
    </style:style>
    <style:style style:name="T3725" style:parent-style-name="DefaultParagraphFont" style:family="text">
      <style:text-properties style:font-name="Times New Roman Bold" fo:font-weight="bold" style:font-weight-asian="bold" fo:font-size="12pt" style:font-size-asian="12pt" style:font-size-complex="12pt" fo:language="lt" fo:country="LT"/>
    </style:style>
    <style:style style:name="P3726" style:parent-style-name="Standard" style:family="paragraph">
      <style:paragraph-properties>
        <style:tab-stops>
          <style:tab-stop style:type="left" style:position="0.3868in"/>
        </style:tab-stops>
      </style:paragraph-properties>
      <style:text-properties fo:language="lt" fo:country="LT"/>
    </style:style>
    <style:style style:name="P3727"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3728" style:parent-style-name="Standard" style:family="paragraph">
      <style:paragraph-properties>
        <style:tab-stops>
          <style:tab-stop style:type="left" style:position="0.3868in"/>
        </style:tab-stops>
      </style:paragraph-properties>
    </style:style>
    <style:style style:name="T3729" style:parent-style-name="DefaultParagraphFont" style:family="text">
      <style:text-properties fo:font-weight="bold" style:font-weight-asian="bold" fo:font-size="12pt" style:font-size-asian="12pt" style:font-size-complex="12pt" fo:language="lt" fo:country="LT"/>
    </style:style>
    <style:style style:name="P3730" style:parent-style-name="Standard" style:family="paragraph">
      <style:paragraph-properties fo:text-align="justify">
        <style:tab-stops>
          <style:tab-stop style:type="left" style:position="0.3868in"/>
        </style:tab-stops>
      </style:paragraph-properties>
      <style:text-properties fo:language="lt" fo:country="LT"/>
    </style:style>
    <style:style style:name="P3731" style:parent-style-name="Standard" style:family="paragraph">
      <style:paragraph-properties fo:text-align="justify">
        <style:tab-stops>
          <style:tab-stop style:type="left" style:position="0.3868in"/>
        </style:tab-stops>
      </style:paragraph-properties>
      <style:text-properties fo:language="lt" fo:country="LT"/>
    </style:style>
    <style:style style:name="P3732"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3733" style:parent-style-name="Standard" style:family="paragraph">
      <style:paragraph-properties fo:text-align="justify">
        <style:tab-stops>
          <style:tab-stop style:type="left" style:position="0.3868in"/>
        </style:tab-stops>
      </style:paragraph-properties>
      <style:text-properties fo:language="lt" fo:country="LT"/>
    </style:style>
    <style:style style:name="P3734" style:parent-style-name="Standard" style:family="paragraph">
      <style:paragraph-properties fo:text-align="justify">
        <style:tab-stops>
          <style:tab-stop style:type="left" style:position="0.3868in"/>
        </style:tab-stops>
      </style:paragraph-properties>
      <style:text-properties fo:language="lt" fo:country="LT"/>
    </style:style>
    <style:style style:name="P3735" style:parent-style-name="Standard" style:family="paragraph">
      <style:paragraph-properties fo:text-align="justify">
        <style:tab-stops>
          <style:tab-stop style:type="left" style:position="0.3868in"/>
        </style:tab-stops>
      </style:paragraph-properties>
      <style:text-properties fo:language="lt" fo:country="LT"/>
    </style:style>
    <style:style style:name="P3736" style:parent-style-name="Standard" style:family="paragraph">
      <style:paragraph-properties fo:text-align="justify">
        <style:tab-stops>
          <style:tab-stop style:type="left" style:position="0.3868in"/>
        </style:tab-stops>
      </style:paragraph-properties>
    </style:style>
    <style:style style:name="T3737" style:parent-style-name="DefaultParagraphFont" style:family="text">
      <style:text-properties fo:font-weight="bold" style:font-weight-asian="bold" fo:font-size="12pt" style:font-size-asian="12pt" style:font-size-complex="12pt" fo:language="lt" fo:country="LT"/>
    </style:style>
    <style:style style:name="P3738" style:parent-style-name="Standard" style:family="paragraph">
      <style:paragraph-properties fo:text-align="justify">
        <style:tab-stops>
          <style:tab-stop style:type="left" style:position="0.3868in"/>
        </style:tab-stops>
      </style:paragraph-properties>
      <style:text-properties fo:language="lt" fo:country="LT"/>
    </style:style>
    <style:style style:name="P3739"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3740" style:parent-style-name="Standard" style:family="paragraph">
      <style:paragraph-properties fo:text-align="justify">
        <style:tab-stops>
          <style:tab-stop style:type="left" style:position="0.3868in"/>
        </style:tab-stops>
      </style:paragraph-properties>
      <style:text-properties fo:language="lt" fo:country="LT"/>
    </style:style>
    <style:style style:name="P3741" style:parent-style-name="Standard" style:family="paragraph">
      <style:paragraph-properties fo:text-align="justify">
        <style:tab-stops>
          <style:tab-stop style:type="left" style:position="0.3868in"/>
        </style:tab-stops>
      </style:paragraph-properties>
      <style:text-properties fo:language="lt" fo:country="LT"/>
    </style:style>
    <style:style style:name="P3742" style:parent-style-name="Standard" style:family="paragraph">
      <style:paragraph-properties fo:text-align="justify"/>
      <style:text-properties fo:font-weight="bold" style:font-weight-asian="bold" fo:font-size="12pt" style:font-size-asian="12pt" style:font-size-complex="12pt" fo:language="lt" fo:country="LT"/>
    </style:style>
    <style:style style:name="P3743" style:parent-style-name="Standard" style:family="paragraph">
      <style:paragraph-properties fo:text-align="justify"/>
    </style:style>
    <style:style style:name="T3744" style:parent-style-name="DefaultParagraphFont" style:family="text">
      <style:text-properties fo:font-weight="bold" style:font-weight-asian="bold" fo:font-size="12pt" style:font-size-asian="12pt" style:font-size-complex="12pt" fo:language="lt" fo:country="LT"/>
    </style:style>
    <style:style style:name="T3745" style:parent-style-name="DefaultParagraphFont" style:family="text">
      <style:text-properties fo:font-size="12pt" style:font-size-asian="12pt" style:font-size-complex="12pt" fo:language="lt" fo:country="LT"/>
    </style:style>
    <style:style style:name="T3746" style:parent-style-name="DefaultParagraphFont" style:family="text">
      <style:text-properties fo:font-size="12pt" style:font-size-asian="12pt" style:font-size-complex="12pt" fo:language="lt" fo:country="LT"/>
    </style:style>
    <style:style style:name="P3747" style:parent-style-name="Standard" style:family="paragraph">
      <style:paragraph-properties fo:text-align="justify"/>
      <style:text-properties fo:font-style="italic" style:font-style-asian="italic" fo:language="lt" fo:country="LT"/>
    </style:style>
    <style:style style:name="P3748" style:parent-style-name="Normal" style:family="paragraph">
      <style:text-properties fo:font-weight="bold" style:font-weight-asian="bold"/>
    </style:style>
    <style:style style:name="P3749" style:parent-style-name="Normal" style:family="paragraph">
      <style:text-properties fo:font-weight="bold" style:font-weight-asian="bold"/>
    </style:style>
    <style:style style:name="P3750" style:parent-style-name="Normal" style:family="paragraph">
      <style:text-properties fo:font-weight="bold" style:font-weight-asian="bold"/>
    </style:style>
    <style:style style:name="P3751" style:parent-style-name="LLPTekstas" style:family="paragraph">
      <style:paragraph-properties fo:text-indent="0.4923in"/>
      <style:text-properties fo:font-style="italic" style:font-style-asian="italic" fo:color="#000000" fo:font-size="10pt" style:font-size-asian="10pt"/>
    </style:style>
    <style:style style:name="P3752" style:parent-style-name="LLPTekstas" style:family="paragraph">
      <style:paragraph-properties fo:text-indent="0.4923in"/>
    </style:style>
    <style:style style:name="T3753" style:parent-style-name="DefaultParagraphFont" style:family="text">
      <style:text-properties fo:font-style="italic" style:font-style-asian="italic" fo:color="#000000" fo:font-size="10pt" style:font-size-asian="10pt"/>
    </style:style>
    <style:style style:name="T3754" style:parent-style-name="DefaultParagraphFont" style:family="text">
      <style:text-properties fo:font-style="italic" style:font-style-asian="italic" fo:color="#000000" fo:font-size="10pt" style:font-size-asian="10pt"/>
    </style:style>
    <style:style style:name="T3755" style:parent-style-name="DefaultParagraphFont" style:family="text">
      <style:text-properties fo:font-style="italic" style:font-style-asian="italic" fo:color="#000000" fo:font-size="10pt" style:font-size-asian="10pt"/>
    </style:style>
    <style:style style:name="P3756" style:parent-style-name="Standard" style:family="paragraph">
      <style:paragraph-properties fo:text-align="center"/>
    </style:style>
    <style:style style:name="T3757" style:parent-style-name="DefaultParagraphFont" style:family="text">
      <style:text-properties fo:font-size="12pt" style:font-size-asian="12pt" style:font-size-complex="12pt" fo:language="lt" fo:country="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text-properties fo:font-weight="bold" style:font-weight-asian="bold" fo:font-size="10pt" style:font-size-asian="10pt"/>
    </style:style>
    <style:style style:name="P3786" style:parent-style-name="Normal" style:family="paragraph">
      <style:paragraph-properties fo:text-align="justify"/>
      <style:text-properties fo:font-weight="bold" style:font-weight-asian="bold"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weight="bold" style:font-weight-asian="bold"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widows="0" fo:orphans="0"/>
    </style:style>
  </office:automatic-styles>
  <office:body>
    <office:text text:use-soft-page-breaks="true">
      <text:p text:style-name="P1"><text:span text:style-name="T4">Suvestinė redakcija nuo 2016-03-11 iki 2016-06-16</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jos išskirtinėje ekonominėje zonoje ir kontinentiniame šelfe.</text:span><text:s/></text:p>
      <text:p text:style-name="P157">Punkto<text:s/>pakeitimai:</text:p>
      <text:p text:style-name="P158"><text:span text:style-name="T159">Nr.<text:s/></text:span><text:a xlink:href="https://www.e-tar.lt/portal/legalAct.html?documentId=TAR.098BAB16BF37" office:target-frame-name="_top" xlink:show="replace"><text:span text:style-name="T160">D1-914</text:span></text:a><text:span text:style-name="T161">, 2013-12-09, Žin., 2013, Nr. 128-6547 (2013-12-14), i. k. 113301MISAK00D1-914</text:span></text:p>
      <text:p text:style-name="Normal"/>
      <text:p text:style-name="P162"><text:span text:style-name="T163">3</text:span><text:span text:style-name="T164">. Reglamento nuostatos netaikomos išduodant leidimus statyti, rekon</text:span><text:span text:style-name="T165">struoti, kapitališkai remontuoti ar griauti branduolinės energetikos objektus.</text:span></text:p>
      <text:p text:style-name="P166"/>
      <text:p text:style-name="P167"><text:span text:style-name="T168">II</text:span><text:span text:style-name="T169">.<text:s/></text:span><text:span text:style-name="T170">SĄVOKOS</text:span></text:p>
      <text:p text:style-name="P171"/>
      <text:p text:style-name="P172"><text:span text:style-name="T173">4</text:span><text:span text:style-name="T174">. Šiame Reglamente vartojamos sąvokos nurodytos Statybos įstatymo [5.2] 2 straipsnyje.</text:span></text:p>
      <text:p text:style-name="P175"/>
      <text:p text:style-name="P176"><text:span text:style-name="T177">III</text:span><text:span text:style-name="T178">.<text:s/></text:span><text:span text:style-name="T179">NUORODOS</text:span></text:p>
      <text:p text:style-name="P180"/>
      <text:p text:style-name="P181"><text:span text:style-name="T182">5</text:span><text:span text:style-name="T183">. Reglamente pateikiamos nuorodos į<text:s/></text:span><text:span text:style-name="T184">šiuos teisės aktus:</text:span></text:p>
      <text:p text:style-name="P185"><text:span text:style-name="T186">5.1</text:span><text:span text:style-name="T187">. Lietuvos Respublikos civilinį kodeksą (Žin., 2000, Nr.<text:s/></text:span><text:a xlink:href="https://www.e-tar.lt/portal/lt/legalAct/TAR.8A39C83848CB" office:target-frame-name="_blank" xlink:show="new"><text:span text:style-name="T188">74-2262</text:span></text:a><text:span text:style-name="T189">);</text:span></text:p>
      <text:p text:style-name="P190"><text:span text:style-name="T191">5.2</text:span><text:span text:style-name="T192">. Lietuvos Respublikos statybos įstatymą (Žin., 1996, Nr.<text:s/></text:span><text:a xlink:href="https://www.e-tar.lt/portal/lt/legalAct/TAR.F31E79DEC55D" office:target-frame-name="_blank" xlink:show="new"><text:span text:style-name="T193">32-788</text:span></text:a><text:span text:style-name="T194">; 2001, Nr.<text:s/></text:span><text:a xlink:href="https://www.e-tar.lt/portal/lt/legalAct/TAR.80A638E6C263" office:target-frame-name="_blank" xlink:show="new"><text:span text:style-name="T195">101-3597</text:span></text:a><text:span text:style-name="T196">);</text:span></text:p>
      <text:p text:style-name="P197"><text:span text:style-name="T198">5.3</text:span><text:span text:style-name="T199">. Lietuvos Respublikos pajūrio juostos įstatymą (Žin., 2002, Nr.</text:span><text:span text:style-name="T200"><text:s/></text:span><text:a xlink:href="https://www.e-tar.lt/portal/lt/legalAct/TAR.4F95269B43A0" office:target-frame-name="_blank" xlink:show="new"><text:span text:style-name="T201">73-3091</text:span></text:a><text:span text:style-name="T202">).</text:span></text:p>
      <text:p text:style-name="P203"><text:span text:style-name="T204">5.4</text:span><text:span text:style-name="T205">. Lietuvos Respublikos 2000 m. gruodžio 15 d. nutarimą Nr. 1458 „Dėl konkrečių valstybės rinkliavos dydžių ir šios rinkliavos mokėjimo ir grąžinimo taisy</text:span><text:span text:style-name="T206">klių patvirtinimo“ (Žin., 2000, Nr.<text:s/></text:span><text:a xlink:href="https://www.e-tar.lt/portal/lt/legalAct/TAR.E3A145C8DD49" office:target-frame-name="_blank" xlink:show="new"><text:span text:style-name="T207">108-3463</text:span></text:a><text:span text:style-name="T208">; 2008, Nr.<text:s/></text:span><text:a xlink:href="https://www.e-tar.lt/portal/lt/legalAct/TAR.8C1A6BF2C46F" office:target-frame-name="_blank" xlink:show="new"><text:span text:style-name="T209">36-1285</text:span></text:a><text:span text:style-name="T210">);</text:span></text:p>
      <text:p text:style-name="P211"><text:span text:style-name="T212">5.5</text:span><text:span text:style-name="T213">. statybos te</text:span><text:span text:style-name="T214">chninį reglamentą STR 1.05.06:2010 „Statinio projektavimas“, patvirtintą Lietuvos Respublikos aplinkos ministro 2010 m. rugsėjo 27 d. įsakymu Nr. D1-808 „Dėl statybos techninio reglamento STR 1.05.06:2010 „Statinio projektavimas“ patvirtinimo“ (Žin., 2010,</text:span><text:span text:style-name="T215"><text:s/>Nr.<text:s/></text:span><text:a xlink:href="https://www.e-tar.lt/portal/lt/legalAct/TAR.2BC82ED1190B" office:target-frame-name="_blank" xlink:show="new"><text:span text:style-name="T216">115-5902</text:span></text:a><text:span text:style-name="T217">);</text:span><text:s/></text:p>
      <text:p text:style-name="P218">Punkto pakeitimai:</text:p>
      <text:p text:style-name="P219"><text:span text:style-name="T220">Nr.<text:s/></text:span><text:a xlink:href="https://www.e-tar.lt/portal/legalAct.html?documentId=TAR.AA833BDEFE31" office:target-frame-name="_top" xlink:show="replace"><text:span text:style-name="T221">D1-410</text:span></text:a><text:span text:style-name="T222">, 2011-05-18, Žin., 2011, Nr. 61-2915<text:s/></text:span><text:span text:style-name="T223">(2011-05-21); Žin., 2011, Nr. 134-0 (2011-11-10), i. k. 111301MISAK00D1-410</text:span></text:p>
      <text:p text:style-name="Normal"/>
      <text:p text:style-name="P224"><text:span text:style-name="T225">5.6</text:span><text:span text:style-name="T226">. statybos techninį reglamentą STR 2.03.01:2001 „Statiniai ir teritorijos. Reikalavimai žmonių su negalia reikmėms“, patvirtintą Lietuvos Respublikos aplinkos ministro 200m</text:span><text:span text:style-name="T227">. birželio 14 d. įsakymu Nr. 317 „Dėl STR 2.03.01:2001 „Statiniai ir teritorijos. Reikalavimai žmonių su negalia reikmėms“ patvirtinimo“ (Žin., 2001, Nr.<text:s/></text:span><text:a xlink:href="https://www.e-tar.lt/portal/lt/legalAct/TAR.3C24C4CAE7B1" office:target-frame-name="_blank" xlink:show="new"><text:span text:style-name="T228">53-1898</text:span></text:a><text:span text:style-name="T229">; 2010, Nr</text:span><text:span text:style-name="T230">.<text:s/></text:span><text:a xlink:href="https://www.e-tar.lt/portal/lt/legalAct/TAR.1218A5480D06" office:target-frame-name="_blank" xlink:show="new"><text:span text:style-name="T231">52-2582</text:span></text:a><text:span text:style-name="T232">);</text:span></text:p>
      <text:p text:style-name="P233"><text:span text:style-name="T234">5.7</text:span><text:span text:style-name="T235">. Specialiąsias žemės ir miško naudojimo sąlygas, patvirtintas Lietuvos Respublikos Vyriausybės 1992 m. gegužės 12 d. nutarimu Nr. 343 (Žin., 1992, Nr. </text:span><text:a xlink:href="https://www.e-tar.lt/portal/lt/legalAct/TAR.5C63BB64A956" office:target-frame-name="_blank" xlink:show="new"><text:span text:style-name="T236">22-652</text:span></text:a><text:span text:style-name="T237">);</text:span><text:s/></text:p>
      <text:p text:style-name="P238">Papildyta punktu:</text:p>
      <text:p text:style-name="P239"><text:span text:style-name="T240">Nr.<text:s/></text:span><text:a xlink:href="https://www.e-tar.lt/portal/legalAct.html?documentId=TAR.AA833BDEFE31" office:target-frame-name="_top" xlink:show="replace"><text:span text:style-name="T241">D1-410</text:span></text:a><text:span text:style-name="T242">, 2011-05-18, Žin., 2011, Nr. 61-2915 (2011-05-21);</text:span><text:span text:style-name="T243"><text:s/>Žin., 2011, Nr. 134-0 (2011-11-10), i. k. 111301MISAK00D1-410</text:span></text:p>
      <text:p text:style-name="P244">Punkto pakeitimai:</text:p>
      <text:p text:style-name="P245"><text:span text:style-name="T246">Nr.<text:s/></text:span><text:a xlink:href="https://www.e-tar.lt/portal/legalAct.html?documentId=TAR.098BAB16BF37" office:target-frame-name="_top" xlink:show="replace"><text:span text:style-name="T247">D1-914</text:span></text:a><text:span text:style-name="T248">, 2013-12-09, Žin., 2013, Nr. 128-6547 (2013-12-14), i. k. 113301MISAK00D1-914</text:span></text:p>
      <text:p text:style-name="Normal"/>
      <text:p text:style-name="P249">5.8. Gyvūninio maisto tvarkymo subjektų veterinarinio patvirtinimo ir registravimo tvarkos aprašą, patvirtintą Valstybinės maisto ir veterinarijos tarnybos direktoriaus 2005 m. gruodžio 30 d. įsakymu Nr. B1-738 (Žin., 2006, Nr.<text:s/><text:a xlink:href="https://www.e-tar.lt/portal/lt/legalAct/TAR.CDD8FDFF6B85" office:target-frame-name="_blank" xlink:show="new"><text:span text:style-name="T250">8-312</text:span></text:a>);<text:s/></text:p>
      <text:p text:style-name="P251">Papildyta punktu:</text:p>
      <text:p text:style-name="P252"><text:span text:style-name="T253">Nr.<text:s/></text:span><text:a xlink:href="https://www.e-tar.lt/portal/legalAct.html?documentId=TAR.AA833BDEFE31" office:target-frame-name="_top" xlink:show="replace"><text:span text:style-name="T254">D1-410</text:span></text:a><text:span text:style-name="T255">, 2011-05-18, Žin., 2011, Nr. 61-2915 (2011-05-21); Žin., 2011, Nr. 134-0 (201</text:span><text:span text:style-name="T256">1-11-10), i. k. 111301MISAK00D1-410</text:span></text:p>
      <text:p text:style-name="P257">Punkto pakeitimai:</text:p>
      <text:p text:style-name="P258"><text:span text:style-name="T259">Nr.<text:s/></text:span><text:a xlink:href="https://www.e-tar.lt/portal/legalAct.html?documentId=TAR.4CB76936AE0B" office:target-frame-name="_top" xlink:show="replace"><text:span text:style-name="T260">D1-906</text:span></text:a><text:span text:style-name="T261">, 2012-11-05, Žin., 2012, Nr. 135-6933 (2012-11-22); Žin., 2012, Nr. 138-0 (2012-11-29), i. k.<text:s/></text:span><text:span text:style-name="T262">112301MISAK00D1-906</text:span></text:p>
      <text:p text:style-name="Normal"/>
      <text:p text:style-name="P263"><text:span text:style-name="T264">5.9</text:span><text:span text:style-name="T265">.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66">123-4693</text:span></text:a><text:span text:style-name="T267">);</text:span></text:p>
      <text:p text:style-name="P268">Papildyta punktu:</text:p>
      <text:p text:style-name="P269"><text:span text:style-name="T270">Nr.<text:s/></text:span><text:a xlink:href="https://www.e-tar.lt/portal/legalAct.html?documentId=TAR.AA833BDEFE31" office:target-frame-name="_top" xlink:show="replace"><text:span text:style-name="T271">D1-410</text:span></text:a><text:span text:style-name="T272">, 2011-05-18, Žin., 2011, Nr. 61-2915 (2011-05-21); Žin., 2011, Nr. 134-0 (2011-</text:span><text:span text:style-name="T273">11-10), i. k. 111301MISAK00D1-410</text:span></text:p>
      <text:p text:style-name="Normal"/>
      <text:p text:style-name="P274"><text:span text:style-name="T275">5.10</text:span><text:span text:style-name="T276">. Valstybinės reikšmės atliekų tvarkymo objektų steigimo ir pripažinimo tvarkos aprašas, patvirtintas Lietuvos Respublikos Vyriausybės 2000 m. vasario 2 d. nutarimu Nr. 113 „Dėl Valstybinės reikšmės atliekų tvarky</text:span><text:span text:style-name="T277">mo objektų steigimo ir pripažinimo tvarkos aprašo patvirtinimo“;</text:span><text:s/></text:p>
      <text:p text:style-name="P278">Papildyta punktu:</text:p>
      <text:p text:style-name="P279"><text:span text:style-name="T280">Nr.<text:s/></text:span><text:a xlink:href="https://www.e-tar.lt/portal/legalAct.html?documentId=0169be20eb1311e3bb22becb572235f5" office:target-frame-name="_top" xlink:show="replace"><text:span text:style-name="T281">D1-499</text:span></text:a><text:span text:style-name="T282">, 2014-06-03, paskelbta TAR 2014-06-04, i. k. 2014-06203</text:span></text:p>
      <text:p text:style-name="Normal"/>
      <text:p text:style-name="P283"><text:span text:style-name="T284">5.11</text:span><text:span text:style-name="T285">. Objektų pripažinimo valstybinės reikšmės objektais tvarkos aprašas, patvirtintas Lietuvos Respublikos Vyriausybės 2010 m. birželio 7 d. nutarimu Nr. 717 „Dėl Objektų pripažinimo valstybinės reikšmės objektais tvarkos aprašo patvirtinimo“;</text:span></text:p>
      <text:p text:style-name="P286">Papildyta punktu:</text:p>
      <text:p text:style-name="P287"><text:span text:style-name="T288">Nr.<text:s/></text:span><text:a xlink:href="https://www.e-tar.lt/portal/legalAct.html?documentId=0169be20eb1311e3bb22becb572235f5" office:target-frame-name="_top" xlink:show="replace"><text:span text:style-name="T289">D1-499</text:span></text:a><text:span text:style-name="T290">, 2014-06-03, paskelbta TAR 2014-06-04, i. k. 2014-06203</text:span></text:p>
      <text:p text:style-name="Normal"/>
      <text:p text:style-name="P291"><text:span text:style-name="T292">5.12</text:span><text:span text:style-name="T293">. Lietuvos Respublikos Vyriausybės 2008 m. rugsėjo 10 d. nutarimas Nr. 940 „</text:span><text:span text:style-name="T294">Dėl</text:span><text:span text:style-name="T295"><text:s/>Žemaičių krikšto ir Žemaičių vyskupystės įsteigimo 600 metų jubiliejaus minėjimo 2009–2017 metų programos patvirtinimo ir šios programos priežiūros komisijos sudarymo“;</text:span><text:s/></text:p>
      <text:p text:style-name="P296">Papildyta punktu:</text:p>
      <text:p text:style-name="P297"><text:span text:style-name="T298">Nr.<text:s/></text:span><text:a xlink:href="https://www.e-tar.lt/portal/legalAct.html?documentId=cae61960748411e4a01ea02952726324" office:target-frame-name="_top" xlink:show="replace"><text:span text:style-name="T299">D1-937</text:span></text:a><text:span text:style-name="T300">, 2014-11-25, paskelbta TAR 2014-11-25, i. k. 2014-17890</text:span></text:p>
      <text:p text:style-name="Normal"/>
      <text:p text:style-name="P301"><text:span text:style-name="T302">5.13</text:span><text:span text:style-name="T303">. Lietuvos Respublikos Vyriausybės<text:s/></text:span><text:span text:style-name="T304">2008 m. lapkričio 4 d. nutarimas Nr. 1212 „Dėl projektų grupės „Bernardinų takais“ pripažinimo valstybei svarbiu<text:s/></text:span><text:span text:style-name="T305">kultūriniu projektu“;</text:span><text:s/></text:p>
      <text:p text:style-name="P306">Papildyta punktu:</text:p>
      <text:p text:style-name="P307"><text:span text:style-name="T308">Nr.<text:s/></text:span><text:a xlink:href="https://www.e-tar.lt/portal/legalAct.html?documentId=cae61960748411e4a01ea02952726324" office:target-frame-name="_top" xlink:show="replace"><text:span text:style-name="T309">D1-937</text:span></text:a><text:span text:style-name="T310">, 2014-11-25, paskelbta TAR 2014-11-25, i. k. 2014-17890</text:span></text:p>
      <text:p text:style-name="Normal"/>
      <text:p text:style-name="P311"><text:span text:style-name="T312">5.14</text:span><text:span text:style-name="T313">. Lietuvos Respublikos Vyriausybės 2014<text:s/></text:span><text:span text:style-name="T314">m. liepos 16 d. nutarimas Nr. 690 „Dėl Šv. Jono Pauliaus II piligrimų kelio kūrimo ir jo objektų išsaugojimo ir pritaikymo“;</text:span></text:p>
      <text:p text:style-name="P315">Papildyta punktu:</text:p>
      <text:p text:style-name="P316"><text:span text:style-name="T317">Nr.<text:s/></text:span><text:a xlink:href="https://www.e-tar.lt/portal/legalAct.html?documentId=cae61960748411e4a01ea02952726324" office:target-frame-name="_top" xlink:show="replace"><text:span text:style-name="T318">D1-937</text:span></text:a><text:span text:style-name="T319">, 201</text:span><text:span text:style-name="T320">4-11-25, paskelbta TAR 2014-11-25, i. k. 2014-17890</text:span></text:p>
      <text:p text:style-name="Normal"/>
      <text:p text:style-name="P321"><text:span text:style-name="T322">5.15</text:span><text:span text:style-name="T323">. Nacionalinė šilumos ūkio plėtros 2015-2021 metų programa, patvirtinta Lietuvos Respublikos Vyriausybės 2015 m. kovo 18 d. nutarimu Nr. 284 „Dėl Nacionalinės šilumos ūkio plėtros 2015-2021 metų<text:s/></text:span><text:span text:style-name="T324">programos patvirtinimo“;</text:span><text:s/></text:p>
      <text:p text:style-name="P325">Papildyta punktu:</text:p>
      <text:p text:style-name="P326"><text:span text:style-name="T327">Nr.<text:s/></text:span><text:a xlink:href="https://www.e-tar.lt/portal/legalAct.html?documentId=339888505aab11e5825682aa0fc6b8d5" office:target-frame-name="_top" xlink:show="replace"><text:span text:style-name="T328">D1-653</text:span></text:a><text:span text:style-name="T329">, 2015-09-11, paskelbta TAR 2015-09-14, i. k. 2015-13805</text:span></text:p>
      <text:p text:style-name="Normal"/>
      <text:p text:style-name="P330"><text:span text:style-name="T331">5.16</text:span><text:span text:style-name="T332"><text:s/>Lietuvos Respublikos aplinkos ministr</text:span><text:span text:style-name="T333">o<text:s/></text:span><text:span text:style-name="T334">2006 m. gruodžio 29 d. įsakymą Nr. D1- 637 „Dėl Statybinių atliekų tvarkymo taisyklių patvirtinimo“;</text:span></text:p>
      <text:p text:style-name="P335">Papildyta punktu:</text:p>
      <text:p text:style-name="P336"><text:span text:style-name="T337">Nr.<text:s/></text:span><text:a xlink:href="https://www.e-tar.lt/portal/legalAct.html?documentId=ce61424044b411e483c6e89f9dba57fd" office:target-frame-name="_top" xlink:show="replace"><text:span text:style-name="T338">D1-772</text:span></text:a><text:span text:style-name="T339">, 2014-09-24, paskelbta TAR</text:span><text:span text:style-name="T340"><text:s/>2014-09-25, i. k. 2014-12813</text:span></text:p>
      <text:soft-page-break/>
      <text:p text:style-name="P341">Punkto numeracijos pakeitimas:</text:p>
      <text:p text:style-name="P342"><text:span text:style-name="T343">Nr.<text:s/></text:span><text:a xlink:href="https://www.e-tar.lt/portal/legalAct.html?documentId=339888505aab11e5825682aa0fc6b8d5" office:target-frame-name="_top" xlink:show="replace"><text:span text:style-name="T344">D1-653</text:span></text:a><text:span text:style-name="T345">, 2015-09-11, paskelbta TAR 2015-09-14, i. k. 2015-13805</text:span></text:p>
      <text:p text:style-name="Normal"/>
      <text:p text:style-name="P346"><text:span text:style-name="T347">5.17</text:span><text:span text:style-name="T348">. Lietuvos<text:s/></text:span><text:span text:style-name="T349">Respublikos elektroninių ryšių įstatymą.</text:span><text:s/></text:p>
      <text:p text:style-name="P350">Papildyta punktu:</text:p>
      <text:p text:style-name="P351"><text:span text:style-name="T352">Nr.<text:s/></text:span><text:a xlink:href="https://www.e-tar.lt/portal/legalAct.html?documentId=a6b044f09f2e11e58fd1fc0b9bba68a7" office:target-frame-name="_top" xlink:show="replace"><text:span text:style-name="T353"> D1-895</text:span></text:a><text:span text:style-name="T354">, 2015-12-04, paskelbta TAR 2015-12-10, i. k. 2015-19580</text:span></text:p>
      <text:p text:style-name="Normal"/>
      <text:p text:style-name="P355"><text:span text:style-name="T356">IV</text:span><text:span text:style-name="T357">.<text:s/></text:span><text:span text:style-name="T358">LEIDIMAS STATYTI<text:s/></text:span><text:span text:style-name="T359">NAUJĄ STATINĮ, REKONSTRUOTI STATINĮ, ATNAUJINTI (MODERNIZUOTI) PASTATĄ</text:span></text:p>
      <text:p text:style-name="P360"/>
      <text:p text:style-name="P361">6. Norint gauti leidimą statyti naują ar rekonstruoti statinį (išskyrus leidimą statyti naują statinį pajūrio juostoje [5.3] ir leidimą statyti naują ar rekonstruoti statinį Lietuvos Respublikos teritoriniuose vandenyse ir tarptautiniuose vandenyse esančiame jos kontinentiniame šelfe, į kurį Lietuvos Respublika turi išimtines teises), rekonstruoti nesudėtingą statinį į neypatingą ar ypatingą statinį, pagal atitinkamą patvirtintą pastatų atnaujinimo (modernizavimo) programą atnaujinti (modernizuoti) pastatą, savivaldybės administracijai pateikiamas prašymas (Reglamento 1 priedas), Statybos įstatymo 23 straipsnio 7, 8 ar 9 dalyse nurodyti dokumentai (išskyrus tuos, kurie yra statinio projekto sudėtyje) ir Reglamento 10 priede nurodyti rašytiniai pritarimai (raštai ir / ar žymos projekte) projekto sprendiniams. Statybos, rekonstravimo ar pastato atnaujinimo (modernizavimo) projekto (toliau – projektas) popierinį variantą turi sudaryti šios dalys (kai jos privalomos): bendroji, architektūrinė, pasirengimo statybai ir statybos darbų organizavimo, sklypo sutvarkymo, gaisrinės saugos [5.5]. Į elektroninė laikmeną (pvz., kompaktinį diską) turi būti įrašytos visos projekto dalys laikantis šių reikalavimų:<text:s/></text:p>
      <text:p text:style-name="P362">Punkto pakeitimai:</text:p>
      <text:p text:style-name="P363"><text:span text:style-name="T364">Nr.<text:s/></text:span><text:a xlink:href="https://www.e-tar.lt/portal/legalAct.html?documentId=TAR.B7B40E0A82EC" office:target-frame-name="_top" xlink:show="replace"><text:span text:style-name="T365">D1-655</text:span></text:a><text:span text:style-name="T366">, 2012-08-13, Žin., 2012, Nr. 96-4934 (2012-08-17), i. k. 112301MISAK00D1-655</text:span></text:p>
      <text:p text:style-name="P367"><text:span text:style-name="T368">Nr.<text:s/></text:span><text:a xlink:href="https://www.e-tar.lt/portal/legalAct.html?documentId=TAR.56B76249FDA7" office:target-frame-name="_top" xlink:show="replace"><text:span text:style-name="T369">D1-1069</text:span></text:a><text:span text:style-name="T370">, 2012-12-10, Žin., 2012, Nr. 145-7476 (2012-12-14), i. k. 112301MISAK0D1-1069</text:span></text:p>
      <text:p text:style-name="P371"><text:span text:style-name="T372">Nr.<text:s/></text:span><text:a xlink:href="https://www.e-tar.lt/portal/legalAct.html?documentId=TAR.098BAB16BF37" office:target-frame-name="_top" xlink:show="replace"><text:span text:style-name="T373">D1-9</text:span><text:span text:style-name="T374">14</text:span></text:a><text:span text:style-name="T375">, 2013-12-09, Žin., 2013, Nr. 128-6547 (2013-12-14), i. k. 113301MISAK00D1-914</text:span></text:p>
      <text:p text:style-name="P376"><text:span text:style-name="T377">Nr.<text:s/></text:span><text:a xlink:href="https://www.e-tar.lt/portal/legalAct.html?documentId=44588120fe0511e488da8908dfa91cac" office:target-frame-name="_top" xlink:show="replace"><text:span text:style-name="T378">D1-408</text:span></text:a><text:span text:style-name="T379">, 2015-05-18, paskelbta TAR 2015-05-19, i. k. 2015-07622</text:span></text:p>
      <text:p text:style-name="P380"><text:span text:style-name="T381">Nr.<text:s/></text:span><text:a xlink:href="https://www.e-tar.lt/portal/legalAct.html?documentId=9947ec20be8a11e5a6588fb85a3cc84b" office:target-frame-name="_top" xlink:show="replace"><text:span text:style-name="T382">D1-34</text:span></text:a><text:span text:style-name="T383">, 2016-01-15, paskelbta TAR 2016-01-19, i. k. 2016-01183</text:span></text:p>
      <text:p text:style-name="P384">6.1.<text:s/><text:span text:style-name="T385">jei statinio elektroninis projektas ne didesnis kaip 30 MB, jis į elektroninę laikmeną įraš</text:span><text:span text:style-name="T386">omas viena rinkmena, jos pradžioje pateikiant turinį (tekstinių ir grafinių dokumentų pavadinimus eilės tvarka ir kiekvieno jų lapų skaičių);</text:span><text:s/></text:p>
      <text:p text:style-name="P387">Punkto pakeitimai:</text:p>
      <text:p text:style-name="P388"><text:span text:style-name="T389">Nr.<text:s/></text:span><text:a xlink:href="https://www.e-tar.lt/portal/legalAct.html?documentId=44588120fe0511e488da8908dfa91cac" office:target-frame-name="_top" xlink:show="replace"><text:span text:style-name="T390">D1-408</text:span></text:a><text:span text:style-name="T391">, 2015-05-18, paskelbta TAR 2015-05-19, i. k. 2015-07622</text:span></text:p>
      <text:p text:style-name="Normal"/>
      <text:p text:style-name="P392">6.2.<text:span text:style-name="T393"><text:s/></text:span><text:span text:style-name="T394">jei statinio elektroninis projektas didesnis kaip 30 MB, į elektroninę laikmeną įrašomos dvi ar kelios rinkmenos:</text:span></text:p>
      <text:p text:style-name="P395"><text:span text:style-name="T396">6.2.1</text:span><text:span text:style-name="T397">. vienai atskirai rinkmenai suteikiamas pavadinimas „T</text:span><text:span text:style-name="T398">urinys“, joje nurodomas visų elektroninėje laikmenoje įrašytų rinkmenų pavadinimai, šiose rinkmenose įrašytų tekstinių ir grafinių dokumentų pavadinimai eilės tvarka ir kiekvieno dokumento lapų skaičius;</text:span></text:p>
      <text:p text:style-name="P399"><text:span text:style-name="T400">6.2.2</text:span><text:span text:style-name="T401">. kiekvienai statinio elektroninio projekto</text:span><text:span text:style-name="T402"><text:s/>rinkmenai, išskyrus rinkmeną „Turinys“, suteikiamas pavadinimas, išreikštas skaitmeniu, pradedant nuo „1“;</text:span><text:s/></text:p>
      <text:p text:style-name="P403">Punkto pakeitimai:</text:p>
      <text:p text:style-name="P404"><text:span text:style-name="T405">Nr.<text:s/></text:span><text:a xlink:href="https://www.e-tar.lt/portal/legalAct.html?documentId=44588120fe0511e488da8908dfa91cac" office:target-frame-name="_top" xlink:show="replace"><text:span text:style-name="T406">D1-408</text:span></text:a><text:span text:style-name="T407">, 2015-05-18, pask</text:span><text:span text:style-name="T408">elbta TAR 2015-05-19, i. k. 2015-07622</text:span></text:p>
      <text:p text:style-name="Normal"/>
      <text:p text:style-name="P409"><text:span text:style-name="T410">6.3. kiekvienos statinio elektroninio projekto rinkmenos nuskenuotų projekto brėžinių spalva turi atitikti originalo spalvą; kompiuterinė laikmena formuojama taip, kad joje būtų įrašyta kuo mažiau rinkmenų; rinkmen</text:span><text:span text:style-name="T411">a sudaroma</text:span><text:span text:style-name="T412"><text:s/></text:span><text:span text:style-name="T413">pateikiant kuo daugiau tekstinių ir / ar grafinių dokumentų;</text:span><text:s/></text:p>
      <text:p text:style-name="P414">Punkto pakeitimai:</text:p>
      <text:p text:style-name="P415"><text:span text:style-name="T416">Nr.<text:s/></text:span><text:a xlink:href="https://www.e-tar.lt/portal/legalAct.html?documentId=TAR.4CB76936AE0B" office:target-frame-name="_top" xlink:show="replace"><text:span text:style-name="T417">D1-906</text:span></text:a><text:span text:style-name="T418">, 2012-11-05, Žin., 2012, Nr. 135-6933 (2012-11-22); Žin., 2012, Nr.<text:s/></text:span><text:span text:style-name="T419">138-0 (2012-11-29), i. k. 112301MISAK00D1-906</text:span></text:p>
      <text:p text:style-name="P420"><text:span text:style-name="T421">Nr.<text:s/></text:span><text:a xlink:href="https://www.e-tar.lt/portal/legalAct.html?documentId=0169be20eb1311e3bb22becb572235f5" office:target-frame-name="_top" xlink:show="replace"><text:span text:style-name="T422">D1-499</text:span></text:a><text:span text:style-name="T423">, 2014-06-03, paskelbta TAR 2014-06-04, i. k. 2014-06203</text:span></text:p>
      <text:p text:style-name="Normal"/>
      <text:p text:style-name="P424"><text:span text:style-name="T425">6.4</text:span><text:span text:style-name="T426">. kiekvienos rinkmenos tekstinio ar g</text:span><text:span text:style-name="T427">rafinio dokumento</text:span><text:span text:style-name="T428"><text:s/></text:span><text:span text:style-name="T429">minimalus raiškos reikalavimas – 200 dpi, maksimalus rinkmenos dydis – 10 MB, galimi rinkmenos tekstinių ar grafinių dokumentų</text:span><text:span text:style-name="T430"><text:s/></text:span><text:soft-page-break/><text:span text:style-name="T431">formatai – *.pdf, *.jpg, *.gif, *.tif, *.png.“. Jei teikiama kompiuterinė laikmena su el. parašais patvirtintom</text:span><text:span text:style-name="T432">is statinio projekto rinkmenomis, maksimalus kiekvienos el. parašu patvirtintos rinkmenos dydis – 10 MB, galimi el. parašu patvirtintų rinkmenų tekstinių ar grafinių dokumentų formatai – docx, odt, xlsx, ods, pdf, tif, jpg, png.</text:span></text:p>
      <text:p text:style-name="P433">Punkto pakeitimai:</text:p>
      <text:p text:style-name="P434"><text:span text:style-name="T435">Nr.<text:s/></text:span><text:a xlink:href="https://www.e-tar.lt/portal/legalAct.html?documentId=TAR.7297D64C1FCC" office:target-frame-name="_top" xlink:show="replace"><text:span text:style-name="T436">D1-786</text:span></text:a><text:span text:style-name="T437">, 2011-10-11, Žin., 2011, Nr. 124-5893 (2011-10-15); Žin., 2011, Nr. 134-0 (2011-11-10), i. k. 111301MISAK00D1-786</text:span></text:p>
      <text:p text:style-name="Normal"/>
      <text:p text:style-name="P438"><text:span text:style-name="T439">7</text:span><text:span text:style-name="T440">. Prašymą ir kitus dokumentus pateikiant nuotolin</text:span><text:span text:style-name="T441">iu būdu, pasinaudojant Lietuvos Respublikos statybos leidimų ir statybos valstybinės priežiūros informacine sistema „Infostatyba“ (toliau – IS „Infostatyba“), www.planuojustatyti.lt užpildomi atitinkami laukai, nurodytose vietose pridedami privalomi pateik</text:span><text:span text:style-name="T442">ti dokumentai, juos formuojant pagal Reglamento 6 punkte nurodytus reikalavimus. Kompiuterinėje laikmenoje įrašytas projektas turi būti pasirašytas (patvirtintas) projektą privalančių pasirašyti asmenų (projekto vadovo, projekto dalių vadovų) elektroniniai</text:span><text:span text:style-name="T443">s parašais.</text:span></text:p>
      <text:p text:style-name="P444"><text:span text:style-name="T445">8</text:span><text:span text:style-name="T446">.<text:s/></text:span><text:span text:style-name="T447">Įgaliotas savivaldybės administracijos valstybės tarnautojas per 3 darbo dienas, išskyrus 27 punkte nurodytu atveju, patikrina:</text:span><text:s/></text:p>
      <text:p text:style-name="P448">Punkto pakeitimai:</text:p>
      <text:p text:style-name="P449"><text:span text:style-name="T450">Nr.<text:s/></text:span><text:a xlink:href="https://www.e-tar.lt/portal/legalAct.html?documentId=ce61424044b411e483c6e89f9dba57fd" office:target-frame-name="_top" xlink:show="replace"><text:span text:style-name="T451">D1-772</text:span></text:a><text:span text:style-name="T452">, 2014-09-24, paskelbta TAR 2014-09-25, i. k. 2014-12813</text:span></text:p>
      <text:p text:style-name="P453"><text:span text:style-name="T454">8.1</text:span><text:span text:style-name="T455">. ar projektas pasirašytas (patvirtintas) elektroniniais projekto vadovo ir projekto dalių v</text:span><text:span text:style-name="T456">adovų parašais; jei nėra visų būtinų elektroninių parašų, apie tai prašymo pateikėjas informuojamas per IS „Infostatyba“;</text:span></text:p>
      <text:p text:style-name="P457"><text:span text:style-name="T458">8.2</text:span><text:span text:style-name="T459">. ar pateikti visi privalomi pateikti dokumentai; jei jų trūksta, apie tai prašymo pateikėjas informuojamas per IS „Infostatyba</text:span><text:span text:style-name="T460">“;</text:span></text:p>
      <text:p text:style-name="P461"><text:span text:style-name="T462">8.3</text:span><text:span text:style-name="T463">. ar dokumentai suformuoti pagal Reglamento 6 punkto reikalavimus; jei dokumentai suformuoti ne nustatyta tvarka, apie tai prašymo pateikėjas informuojamas per IS „Infostatyba“;</text:span></text:p>
      <text:p text:style-name="P464"><text:span text:style-name="T465">8.4</text:span><text:span text:style-name="T466">. ar prašyme nurodytas statytojas (užsakovas) turi teisę būti</text:span><text:span text:style-name="T467"><text:s/>statytoju pagal Statybos įstatymo 3 straipsnio 1 ir 2 dalių reikalavimus (išskyrus Reglamento 7 priede nurodytas išimtis), prašymo pateikėjas per 3 darbo dienas informuojamas per IS „Infostatyba“, kad jo prašymas dėl šios priežasties nepriimamas;</text:span><text:s/></text:p>
      <text:p text:style-name="P468">Punkto<text:s/>pakeitimai:</text:p>
      <text:p text:style-name="P469"><text:span text:style-name="T470">Nr.<text:s/></text:span><text:a xlink:href="https://www.e-tar.lt/portal/legalAct.html?documentId=TAR.4CB76936AE0B" office:target-frame-name="_top" xlink:show="replace"><text:span text:style-name="T471">D1-906</text:span></text:a><text:span text:style-name="T472">, 2012-11-05, Žin., 2012, Nr. 135-6933 (2012-11-22); Žin., 2012, Nr. 138-0 (2012-11-29), i. k. 112301MISAK00D1-906</text:span></text:p>
      <text:p text:style-name="P473"><text:span text:style-name="T474">Nr.<text:s/></text:span><text:a xlink:href="https://www.e-tar.lt/portal/legalAct.html?documentId=TAR.098BAB16BF37" office:target-frame-name="_top" xlink:show="replace"><text:span text:style-name="T475">D1-914</text:span></text:a><text:span text:style-name="T476">, 2013-12-09, Žin., 2013, Nr. 128-6547 (2013-12-14), i. k. 113301MISAK00D1-914</text:span></text:p>
      <text:p text:style-name="P477"><text:span text:style-name="T478">Nr.<text:s/></text:span><text:a xlink:href="https://www.e-tar.lt/portal/legalAct.html?documentId=bda93af08f3511e38a66b69ac9e82689" office:target-frame-name="_top" xlink:show="replace"><text:span text:style-name="T479">D1-109</text:span></text:a><text:span text:style-name="T480">, 2014-02-05,<text:s/></text:span><text:span text:style-name="T481">paskelbta TAR 2014-02-06, i. k. 2014-01149</text:span></text:p>
      <text:p text:style-name="P482"><text:span text:style-name="T483">Nr.<text:s/></text:span><text:a xlink:href="https://www.e-tar.lt/portal/legalAct.html?documentId=9493a080d44d11e3bb00c40fca124f97" office:target-frame-name="_top" xlink:show="replace"><text:span text:style-name="T484">D1-398</text:span></text:a><text:span text:style-name="T485">, 2014-05-02, paskelbta TAR 2014-05-05, i. k. 2014-05097</text:span></text:p>
      <text:p text:style-name="Normal"/>
      <text:p text:style-name="P486"><text:span text:style-name="T487">8.5</text:span><text:span text:style-name="T488">. ar gauta Statybos įstatymo 23 straipsn</text:span><text:span text:style-name="T489">io 23 dalies 1 punkte nurodytos informacijos; jei esama tokios informacijos ir prašyme nurodyti ne su savavališkos statybos padarinių šalinimu susiję statybos darbai (statiniai), prašymo pateikėjas informuojamas per IS „Infostatyba“, kad jo prašymas dėl ši</text:span><text:span text:style-name="T490">os priežasties nepriimamas;</text:span></text:p>
      <text:p text:style-name="P491"><text:span text:style-name="T492">8.6</text:span><text:span text:style-name="T493">. ar prašyme nurodyti visi naujai statomų pastatų rodikliai;</text:span></text:p>
      <text:p text:style-name="P494">Papildyta punktu:</text:p>
      <text:p text:style-name="P495"><text:span text:style-name="T496">Nr.<text:s/></text:span><text:a xlink:href="https://www.e-tar.lt/portal/legalAct.html?documentId=TAR.098BAB16BF37" office:target-frame-name="_top" xlink:show="replace"><text:span text:style-name="T497">D1-914</text:span></text:a><text:span text:style-name="T498">, 2013-12-09, Žin., 2013, Nr. 128-6547 (2013-12-14</text:span><text:span text:style-name="T499">), i. k. 113301MISAK00D1-914</text:span></text:p>
      <text:p text:style-name="Normal"/>
      <text:p text:style-name="P500"><text:span text:style-name="T501">8.7</text:span><text:span text:style-name="T502">. ar projektuojamas statinys atitinka nurodytą statinio paskirtį ir tipą; jei neatitinka, apie tai prašymo pateikėjas informuojamas per IS „Infostatyba“, kad jo prašymas dėl šios priežasties nepriimamas.</text:span><text:s/></text:p>
      <text:p text:style-name="P503">Papildyta punktu:</text:p>
      <text:p text:style-name="P504"><text:span text:style-name="T505">Nr.<text:s/></text:span><text:a xlink:href="https://www.e-tar.lt/portal/legalAct.html?documentId=4635ec50e5f711e5ba46c884bbd2b4fd" office:target-frame-name="_top" xlink:show="replace"><text:span text:style-name="T506"> D1-166</text:span></text:a><text:span text:style-name="T507">, 2016-03-07, paskelbta TAR 2016-03-10, i. k. 2016-04464</text:span></text:p>
      <text:p text:style-name="Normal"/>
      <text:p text:style-name="P508"><text:span text:style-name="T509">9</text:span><text:span text:style-name="T510">. Jei įvykdyti Reglamento 8 punkte nurodyti reikalavimai, savivaldybės<text:s/></text:span><text:span text:style-name="T511">administracijos įgaliotas valstybės tarnautojas IS „Infostatyba“ užregistruoja prašymą ir ne vėliau kaip per 2 darbo dienas joje paskelbia subjektus, jų įgaliotus padalinius ar įstaigas (toliau – subjektai), kurie privalo pagal Reglamento 9 priede nurodytą</text:span><text:span text:style-name="T512"><text:s/>kompetenciją patikrinti projekto atitiktį Statybos įstatymo 20<text:s/></text:span><text:soft-page-break/><text:span text:style-name="T513">straipsnio 3 dalyje nustatytiems reikalavimams:</text:span></text:p>
      <text:p text:style-name="P514"><text:span text:style-name="T515">9.1</text:span><text:span text:style-name="T516">. tikrinant naujo statinio statybos ar statinio rekonstravimo projektą – Reglamento 9 priede nurodyti subjektai;</text:span></text:p>
      <text:p text:style-name="P517"><text:span text:style-name="T518">9.2</text:span><text:span text:style-name="T519">. tikrinant pastato</text:span><text:span text:style-name="T520"><text:s/>atnaujinimo (modernizavimo) projektą – Reglamento 9 priedo 1, 3, 4, 5 punktuose nurodyti subjektai.</text:span></text:p>
      <text:p text:style-name="P521"><text:span text:style-name="T522">10</text:span><text:span text:style-name="T523">. Paskelbus projektą privalančius patikrinti subjektus, per IS „Infostatyba“ kiekvienam subjektui automatiškai el. paštu išsiunčiamas pranešimas ap</text:span><text:span text:style-name="T524">ie prievolę patikrinti projektą. Gavęs šį pranešimą, subjektas ne vėliau kaip kitą darbo dieną paskelbia IS „Infostatyba“, koks konkretus asmuo tikrins šį projektą. Projektas tikrinamas per Statybos įstatymo 23 straipsnio 18 dalyje nurodytus terminus. Jei<text:s/></text:span><text:span text:style-name="T525">projektą tikrinančiam asmeniui trūko informacijos (paaiškinimų, dokumentų ar Aplinkos ministerijos nustatytais atvejais – projekto popierinio varianto, kilo pagrįstų abejonių dėl projektuojamo statinio nurodytos paskirties ir tipo) ir jis ne vėliau kaip pr</text:span><text:span text:style-name="T526">ieš 10 darbo dienų iki projekto patikrinimo termino pabaigos dėl tokios informacijos pateikimo pagrįstai kreipėsi (apie tai paskelbdamas IS „Infostatyba“) į statytoją, jo įgaliotą asmenį (prašymo pateikėją) ar projektuotoją (projekto vadovą), bet šis jos p</text:span><text:span text:style-name="T527">er 3 darbo dienas nepateikė, šiuo atveju projektą tikrinantis asmuo IS „Infostatyba“ pažymi pavėluotų pateikti informaciją dienų skaičių, kuriuo pratęsiamas projekto patikrinimo terminas. Jei informacija nepateikiama iki projekto patikrinimo termino pabaig</text:span><text:span text:style-name="T528">os, projektą tikrinantis asmuo IS „Infostatyba“ pažymi savo nepritarimą projektui, kaip nepritarimo projektui motyvą nurodydamas informacijos nepateikimą ir/ar projektuojamo statinio neatitikimą nurodytai statinio paskirčiai ir tipui, pridėdamas ir kitus n</text:span><text:span text:style-name="T529">epritarimo projektui motyvus, jei jų yra, taip pat pagrįsto sprendimo nepritarti projektui (jei jis buvo priimtas) kopiją. Projektą tikrinantis asmuo privalo kreiptis į statytoją ar jo įgaliotą asmenį visais atvejais, kai kyla neaiškumų dėl projekto atitik</text:span><text:span text:style-name="T530">ties teisės aktams.</text:span><text:s/></text:p>
      <text:p text:style-name="P531">Punkto pakeitimai:</text:p>
      <text:p text:style-name="P532"><text:span text:style-name="T533">Nr.<text:s/></text:span><text:a xlink:href="https://www.e-tar.lt/portal/legalAct.html?documentId=TAR.B7B40E0A82EC" office:target-frame-name="_top" xlink:show="replace"><text:span text:style-name="T534">D1-655</text:span></text:a><text:span text:style-name="T535">, 2012-08-13, Žin., 2012, Nr. 96-4934 (2012-08-17), i. k. 112301MISAK00D1-655</text:span></text:p>
      <text:p text:style-name="P536"><text:span text:style-name="T537">Nr.<text:s/></text:span><text:a xlink:href="https://www.e-tar.lt/portal/legalAct.html?documentId=TAR.56B76249FDA7" office:target-frame-name="_top" xlink:show="replace"><text:span text:style-name="T538">D1-1069</text:span></text:a><text:span text:style-name="T539">, 2012-12-10, Žin., 2012, Nr. 145-7476 (2012-12-14), i. k. 112301MISAK0D1-1069</text:span></text:p>
      <text:p text:style-name="P540"><text:span text:style-name="T541">Nr.<text:s/></text:span><text:a xlink:href="https://www.e-tar.lt/portal/legalAct.html?documentId=4635ec50e5f711e5ba46c884bbd2b4fd" office:target-frame-name="_top" xlink:show="replace"><text:span text:style-name="T542"> D1-166</text:span></text:a><text:span text:style-name="T543">, 2016-03-07, paskelbta TAR 2016-03-10, i. k. 2016-04464</text:span></text:p>
      <text:p text:style-name="Normal"/>
      <text:p text:style-name="P544"><text:span text:style-name="T545">11</text:span><text:span text:style-name="T546">. Projektą tikrinantis asmuo ne vėliau kaip iki Statybos įstatymo 23 straipsnio 18 dalyje nurodyto projekto patikrinimo termino (įskaitant termino pratęsimą) pabaigos IS „In</text:span><text:span text:style-name="T547">fostatyba“ paskelbia savo pritarimą ar nepritarimą projektui. Nepritariant projektui, IS „Infostatyba“ paskelbiami nepritarimo motyvai, nurodant konkrečius Statybos įstatymo 20 straipsnio 3 dalyje nustatytų reikalavimų pažeidimus. Prašymo pateikėjas inform</text:span><text:span text:style-name="T548">aciją apie kiekvieną nepritarimą projektui ir nepritarimo motyvus gauna per IS „Infostatyba“ iškart po šio nepritarimo paskelbimo joje.</text:span></text:p>
      <text:p text:style-name="P549"><text:span text:style-name="T550">12</text:span><text:span text:style-name="T551">. Jei projektui pritarė visi privalėję jį patikrinti subjektai (įskaitant ir savivaldybės administraciją),<text:s/></text:span><text:span text:style-name="T552">savivaldybės administracijos įgaliotas valstybės tarnautojas apie tai, kad statybą leidžiantis dokumentas yra išduodamas, paskelbia IS „Infostatyba“ ne vėliau kaip per 3 darbo dienas nuo projekto patikrinimo termino pabaigos (įskaitant termino pratęsimą);<text:s/></text:span><text:span text:style-name="T553">apie tai prašymo pateikėjas automatiškai informuojamas el. paštu. Jei projektui visi privalėję jį patikrinti subjektai pritarė iki pasibaigiant projekto patikrinimo terminui, šiame punkte nurodyti veiksmai gali būti atliekami nelaukiant projekto patikrinim</text:span><text:span text:style-name="T554">o termino pabaigos.</text:span></text:p>
      <text:p text:style-name="P555"><text:span text:style-name="T556">13</text:span><text:span text:style-name="T557">. Per nustatytą projekto patikrinimo terminą (įskaitant termino pratęsimą) subjektui nepateikus savo sprendimo (pritarimo ar nepritarimo projektui), laikoma, kad projektui subjektas pritaria. Jei statybą leidžiantis dokumentas dar</text:span><text:span text:style-name="T558"><text:s/>neišduotas, subjektas, norėdamas pakeisti savo sprendimą pritarti ar nepritarti projektui, ne vėliau kaip per 3 darbo dienas nuo projekto patikrinimo termino pabaigos (įskaitant termino pratęsimą) turi teisę raštu ar el. paštu kreiptis į savivaldybės admi</text:span><text:span text:style-name="T559">nistraciją su prašymu pakartotinai pateikti patikrinti projektą, pridėdamas motyvus, dėl kurių norima sprendimą pritarti ar nepritarti projektui pakeisti. Savivaldybės administracijos įgaliotas valstybės tarnautojas, gavęs sprendimo pakeitimo motyvus, ne v</text:span><text:span text:style-name="T560">ėliau kaip per 3 darbo dienas nusprendžia, ar šie motyvai pagrįsti. Esant pagrįstiems sprendimo pakeitimo motyvams, prašymas patikrinti projektą teikiamas pakartotinai. Jei prašymas patikrinti projektą pateiktas ne pagal subjekto kompetenciją, subjektas tu</text:span><text:span text:style-name="T561">ri teisę prašymą atmesti, apie tai paskelbdamas IS „Infostatyba“.</text:span><text:s/></text:p>
      <text:soft-page-break/>
      <text:p text:style-name="P562">Punkto pakeitimai:</text:p>
      <text:p text:style-name="P563"><text:span text:style-name="T564">Nr.<text:s/></text:span><text:a xlink:href="https://www.e-tar.lt/portal/legalAct.html?documentId=TAR.B7B40E0A82EC" office:target-frame-name="_top" xlink:show="replace"><text:span text:style-name="T565">D1-655</text:span></text:a><text:span text:style-name="T566">, 2012-08-13, Žin., 2012, Nr. 96-4934 (2012-08-17), i. k. 112301MISAK00D1-655</text:span></text:p>
      <text:p text:style-name="P567"><text:span text:style-name="T568">Nr.<text:s/></text:span><text:a xlink:href="https://www.e-tar.lt/portal/legalAct.html?documentId=TAR.098BAB16BF37" office:target-frame-name="_top" xlink:show="replace"><text:span text:style-name="T569">D1-914</text:span></text:a><text:span text:style-name="T570">, 2013-12-09, Žin., 2013, Nr. 128-6547 (2013-12-14), i. k. 113301MISAK00D1-914</text:span></text:p>
      <text:p text:style-name="Normal"/>
      <text:p text:style-name="P571"><text:span text:style-name="T572">14</text:span><text:span text:style-name="T573">. Jei per projekto patikrinimo terminą projektui nepritarė nors vienas iš priv</text:span><text:span text:style-name="T574">alėjusių jį patikrinti subjektų, savivaldybės administracijos įgaliotas valstybės tarnautojas apie tai, kad statybą leidžiantis dokumentas neišduodamas, pažymi IS „Infostatyba“ tik tuo atveju, jei nepritaręs projektui subjektas IS „Infostatyba“ nurodė savo</text:span><text:span text:style-name="T575"><text:s/>nepritarimo motyvus. Nepateikus nepritarimo projektui motyvų arba kilus abejonių dėl šių motyvų pagrįstumo, taip pat kilus abejonių dėl pritarimo projektui pagrįstumo, savivaldybės administracijos įgaliotas valstybės tarnautojas savo iniciatyva arba staty</text:span><text:span text:style-name="T576">tojo ar jo įgalioto asmens, projektą tikrinančių ar kitų asmenų prašymu turi teisę ne ilgesniam kaip 10 darbo dienų terminui sustabdyti statybą leidžiančio dokumento išdavimo procedūrą (tai pažymėdamas IS „Infostatyba“) ir ne vėliau kaip per 5 darbo dienas</text:span><text:span text:style-name="T577"><text:s/>organizuoti suinteresuotų šalių (projektui nepritarusių ar galbūt nepagrįstai pritarusių subjektų, statybos valstybinės priežiūros institucijos atstovo, prašymo pateikėjo, kt.) pasitarimą, kad išsiaiškintų kilusius neaiškumus. Neišsprendus klausimo dėl ga</text:span><text:span text:style-name="T578">lbūt nepagrįsto nepritarimo projektui arba dėl galbūt nepagrįsto pritarimo, savivaldybės administracija raštu kreipiasi į subjektą (padalinį) tikrinti projektus įgaliojusią instituciją, prašydama patvirtinti pagrįstais arba pripažinti nepagrįstais nepritar</text:span><text:span text:style-name="T579">imo projektui motyvus ar patvirtinti pagrįstu pritarimą projektui arba pripažinti, kad pritarta projektui nepagrįstai. Institucija atsakymą privalo pateikti ne vėliau kaip per 5 darbo dienas. Jei institucija raštu patvirtina nepritarimo projektui motyvus p</text:span><text:span text:style-name="T580">agrįstais, statybą leidžiantis dokumentas neišduodamas. Jei institucija nepritarimo projektui motyvus pripažįsta nepagrįstais ar patvirtina, kad projektui pritarta pagrįstai, statybą leidžiantis dokumentas išduodamas, o rašto kopija paskelbiama IS „Infosta</text:span><text:span text:style-name="T581">tyba“.</text:span></text:p>
      <text:p text:style-name="P582">Tikrinant projektą pagal antrą kartą pakartotinai pateiktą prašymą išduoti statybą leidžiantį dokumentą, projektą tikrinančio subjekto nepritarimas projektui laikomas nepagrįstu, jei tokio nepritarimo motyvu nurodomos naujos, po ankstesnių patikrinimų nepateiktos, pastabos,<text:span text:style-name="T583"><text:s/></text:span>išskyrus atvejus, kai pagal ankstesnes pastabas pakeisti statinio projekto sprendiniai turi įtakos projektui pritarusių institucijų ar subjektų projekto patikrinimo išvadai.</text:p>
      <text:p text:style-name="P584">Punkto pakeitimai:</text:p>
      <text:p text:style-name="P585"><text:span text:style-name="T586">Nr.<text:s/></text:span><text:a xlink:href="https://www.e-tar.lt/portal/legalAct.html?documentId=TAR.B7B40E0A82EC" office:target-frame-name="_top" xlink:show="replace"><text:span text:style-name="T587">D1-655</text:span></text:a><text:span text:style-name="T588">, 2012-08-13, Žin., 2012, Nr. 96-4934 (2012-08-17), i. k. 112301MISAK00D1-655</text:span></text:p>
      <text:p text:style-name="P589"><text:span text:style-name="T590">Nr.<text:s/></text:span><text:a xlink:href="https://www.e-tar.lt/portal/legalAct.html?documentId=TAR.56B76249FDA7" office:target-frame-name="_top" xlink:show="replace"><text:span text:style-name="T591">D1-1069</text:span></text:a><text:span text:style-name="T592">, 2012-12-10, Žin., 2012, Nr.<text:s/></text:span><text:span text:style-name="T593">145-7476 (2012-12-14), i. k. 112301MISAK0D1-1069</text:span></text:p>
      <text:p text:style-name="P594"><text:span text:style-name="T595">Nr.<text:s/></text:span><text:a xlink:href="https://www.e-tar.lt/portal/legalAct.html?documentId=ce61424044b411e483c6e89f9dba57fd" office:target-frame-name="_top" xlink:show="replace"><text:span text:style-name="T596">D1-772</text:span></text:a><text:span text:style-name="T597">, 2014-09-24, paskelbta TAR 2014-09-25, i. k. 2014-12813</text:span></text:p>
      <text:p text:style-name="P598"><text:span text:style-name="T599">Nr.<text:s/></text:span><text:a xlink:href="https://www.e-tar.lt/portal/legalAct.html?documentId=44588120fe0511e488da8908dfa91cac" office:target-frame-name="_top" xlink:show="replace"><text:span text:style-name="T600">D1-408</text:span></text:a><text:span text:style-name="T601">, 2015-05-18, paskelbta TAR 2015-05-19, i. k. 2015-07622</text:span></text:p>
      <text:p text:style-name="Normal"/>
      <text:p text:style-name="P602"><text:span text:style-name="T603">15</text:span><text:span text:style-name="T604">. Jei projektui nepritariama, apie tai, pridėdamas visus nepritarimo motyvus, savivaldybės</text:span><text:span text:style-name="T605"><text:s/>administracijos įgaliotas valstybės tarnautojas paskelbia IS „Infostatyba“ ne vėliau kaip per 2 darbo dienas po projekto patikrinimo termino pabaigos, arba iki šio termino pabaigos, jei gauti visų projektą privalėjusių patikrinti subjektų pritarimai / nep</text:span><text:span text:style-name="T606">ritarimai projektui.</text:span></text:p>
      <text:p text:style-name="P607"><text:span text:style-name="T608">1</text:span><text:span text:style-name="T609">6</text:span><text:span text:style-name="T610">. Jei prašymą išduoti statybą leidžiantį dokumentą pateikti nuotoliniu būdu nėra galimybės, prašymas ir visi privalomi pateikti dokumentai (tarp jų – papildomas projekto popierinis variantas, kurį savivaldybės administracija pasi</text:span><text:span text:style-name="T611">lieka kontrolei vykdyti) pateikiami savivaldybės administracijai tiesiogiai. Savivaldybės administracijos įgaliotas valstybės tarnautojas prašymą ir visus privalomus pateikti dokumentus paskelbia IS „Infostatyba“. Toliau atliekamos šiame skyriuje nurodytos</text:span><text:span text:style-name="T612"><text:s/>procedūros. Informaciją apie projekto patikrinimo termino pratęsimą, projekto patikrinimo procedūrų eigą, statybą leidžiančio dokumento išdavimą ar neišdavimą savivaldybės administracijos įgaliotas valstybės tarnautojas statytoją (užsakovą) ar jo įgaliotą</text:span><text:span text:style-name="T613"><text:s/>asmenį informuoja raštu arba el. paštu.</text:span></text:p>
      <text:p text:style-name="P614"><text:span text:style-name="T615">17.</text:span><text:span text:style-name="T616"><text:s/>Neteko galios nuo 2014-06-05</text:span></text:p>
      <text:p text:style-name="P617">Punkto naikinimas:</text:p>
      <text:p text:style-name="P618"><text:span text:style-name="T619">Nr.<text:s/></text:span><text:a xlink:href="https://www.e-tar.lt/portal/legalAct.html?documentId=0169be20eb1311e3bb22becb572235f5" office:target-frame-name="_top" xlink:show="replace"><text:span text:style-name="T620">D1-499</text:span></text:a><text:span text:style-name="T621">, 2014-06-03, paskelbta TAR 2014-06-04, i. k. 2014-06</text:span><text:span text:style-name="T622">203</text:span></text:p>
      <text:p text:style-name="Normal"/>
      <text:p text:style-name="P623"><text:span text:style-name="T624">18</text:span><text:span text:style-name="T625">. Statybą leidžiantys dokumentai išduodami ne vėliau kaip per Statybos įstatymo 23 straipsnio 21 dalyje nurodytus terminus, o tais atvejais, kai buvo pratęstas projekto patikrinimo<text:s/></text:span><text:soft-page-break/><text:span text:style-name="T626">terminas, – ne vėliau kaip per Statybos įstatymo 23 straipsnio<text:s/></text:span><text:span text:style-name="T627">21 dalyje nurodytus terminus, pridedant projekto patikrinimo pratęsimo dienų skaičių. Jei buvo nuspręsta leisti statyti statinį laikinai naudoti, statybą leidžiančiame dokumente nurodomas statinio laikino naudojimo terminas.</text:span></text:p>
      <text:p text:style-name="P628">Skyriaus pakeitimai:</text:p>
      <text:p text:style-name="P629"><text:span text:style-name="T630">Nr.<text:s/></text:span><text:a xlink:href="https://www.e-tar.lt/portal/legalAct.html?documentId=TAR.AA833BDEFE31" office:target-frame-name="_top" xlink:show="replace"><text:span text:style-name="T631">D1-410</text:span></text:a><text:span text:style-name="T632">, 2011-05-18, Žin., 2011, Nr. 61-2915 (2011-05-21); Žin., 2011, Nr. 134-0 (2011-11-10), i. k. 111301MISAK00D1-410</text:span></text:p>
      <text:p text:style-name="Normal"/>
      <text:p text:style-name="P633"><text:span text:style-name="T634">V</text:span><text:span text:style-name="T635">.<text:s/></text:span><text:span text:style-name="T636">LEIDIMAS STATYTI NAUJĄ STATINĮ PAJŪRIO JUOSTOJE</text:span></text:p>
      <text:p text:style-name="P637"/>
      <text:p text:style-name="P638"><text:span text:style-name="T639">19</text:span><text:span text:style-name="T640">. Norėdamas gauti leidimą statyti naują statinį pajūrio juostoje, statytojas kreipiasi į savivaldybės administraciją, pateikdamas prašymą pritarti numatomo naujo statinio (-ių) statybai ir projektinius pasiūlymus.</text:span></text:p>
      <text:p text:style-name="P641"><text:span text:style-name="T642">20</text:span><text:span text:style-name="T643">. Savivaldybės administracija p</text:span><text:span text:style-name="T644">rašymą ir projektinius pasiūlymus apsvarsto viešai ir, surinkusi už atitinkamų veiklos sričių priežiūrą atsakingų valstybės institucijų (pagal įstatymų ir kitų teisės aktų nustatytą kompetenciją) bei kitų suinteresuotų organizacijų pasiūlymus, juos apibend</text:span><text:span text:style-name="T645">rina bei per vieną mėnesį nuo prašymo užregistravimo dienos perduoda Valstybinei teritorijų planavimo ir statybos inspekcijai prie Aplinkos ministerijos (toliau – Inspekcija).</text:span><text:s/></text:p>
      <text:p text:style-name="P646">Punkto pakeitimai:</text:p>
      <text:p text:style-name="P647"><text:span text:style-name="T648">Nr.<text:s/></text:span><text:a xlink:href="https://www.e-tar.lt/portal/legalAct.html?documentId=TAR.AA833BDEFE31" office:target-frame-name="_top" xlink:show="replace"><text:span text:style-name="T649">D1-410</text:span></text:a><text:span text:style-name="T650">, 2011-05-18, Žin., 2011, Nr. 61-2915 (2011-05-21); Žin., 2011, Nr. 134-0 (2011-11-10), i. k. 111301MISAK00D1-410</text:span></text:p>
      <text:p text:style-name="Normal"/>
      <text:p text:style-name="P651"><text:span text:style-name="T652">21</text:span><text:span text:style-name="T653">. Inspekcija pagal gautus dokumentus (projektinius pasiūlymus, viešo svarstymo išvadas ir suinteresuotų</text:span><text:span text:style-name="T654"><text:s/>institucijų ir organizacijų pasiūlymus) parengia išvadą, ar numatoma statyba ir veikla atitinka Pajūrio juostos įstatymo 5 straipsnyje nurodytų teritorijų planavimo dokumentų sprendinius ir pajūrio juostos nustatymo tikslus. Parengtą išvadą ir su ja susij</text:span><text:span text:style-name="T655">usius dokumentus Inspekcija per vieną mėnesį nuo dokumentų gavimo dienos pateikia Aplinkos ministerijai.</text:span><text:s/></text:p>
      <text:p text:style-name="P656">Punkto pakeitimai:</text:p>
      <text:p text:style-name="P657"><text:span text:style-name="T658">Nr.<text:s/></text:span><text:a xlink:href="https://www.e-tar.lt/portal/legalAct.html?documentId=TAR.AA833BDEFE31" office:target-frame-name="_top" xlink:show="replace"><text:span text:style-name="T659">D1-410</text:span></text:a><text:span text:style-name="T660">, 2011-05-18, Žin., 2011, Nr. 61-2915 (</text:span><text:span text:style-name="T661">2011-05-21); Žin., 2011, Nr. 134-0 (2011-11-10), i. k. 111301MISAK00D1-410</text:span></text:p>
      <text:p text:style-name="Normal"/>
      <text:p text:style-name="P662"><text:span text:style-name="T663">22</text:span><text:span text:style-name="T664">. Aplinkos ministerija, gautus dokumentus apsvarsčiusi ir įvertinusi, per 5 darbo dienas priima sprendimą dėl jų teikimo Vyriausybei sprendimui priimti. Priėmus sprendimą tei</text:span><text:span text:style-name="T665">kti dokumentus Vyriausybei, jie pateikiami per 5 darbo dienas.</text:span></text:p>
      <text:p text:style-name="P666"><text:span text:style-name="T667">23</text:span><text:span text:style-name="T668">. Gavusi Vyriausybės sprendimą pritarti pateiktiems dokumentams (pritarti numatomai naujo statinio (statinių) statybai, Aplinkos ministerija šį sprendimą per 3 darbo dienas persiunčia sta</text:span><text:span text:style-name="T669">tytojui. Jei Vyriausybė priėmė sprendimą nepritarti numatomai statybai, apie tai Aplinkos ministerija per 3 darbo dienas raštu informuoja statytoją.</text:span></text:p>
      <text:p text:style-name="P670"><text:span text:style-name="T671">24</text:span><text:span text:style-name="T672">. Statytojas, gavęs Vyriausybės sprendimą pritarti numatomai statybai, šio Reglamento IV skyriuje nus</text:span><text:span text:style-name="T673">tatyta tvarka pateikia prašymą (Reglamento 1 priedas), Vyriausybės sprendimą ir kitus Statybos įstatymo 23 straipsnio 7 dalyje išvardintus dokumentus Inspekcijai</text:span>.</text:p>
      <text:p text:style-name="P674">Punkto pakeitimai:</text:p>
      <text:p text:style-name="P675"><text:span text:style-name="T676">Nr.<text:s/></text:span><text:a xlink:href="https://www.e-tar.lt/portal/legalAct.html?documentId=TAR.AA833BDEFE31" office:target-frame-name="_top" xlink:show="replace"><text:span text:style-name="T677">D1-410</text:span></text:a><text:span text:style-name="T678">, 2011-05-18, Žin., 2011, Nr. 61-2915 (2011-05-21); Žin., 2011, Nr. 134-0 (2011-11-10), i. k. 111301MISAK00D1-410</text:span></text:p>
      <text:p text:style-name="P679"><text:span text:style-name="T680">Nr.<text:s/></text:span><text:a xlink:href="https://www.e-tar.lt/portal/legalAct.html?documentId=TAR.73E282069637" office:target-frame-name="_top" xlink:show="replace"><text:span text:style-name="T681">D1-529</text:span></text:a><text:span text:style-name="T682">, 2012-06-25, Žin., 2012, Nr.<text:s/></text:span><text:span text:style-name="T683">73-3802 (2012-06-28), i. k. 112301MISAK00D1-529</text:span></text:p>
      <text:p text:style-name="Normal"/>
      <text:p text:style-name="P684">25. Inspekcija leidimo statyti naują (-us) statinį (-ius) pajūrio juostoje išdavimo procedūras atlieka Reglamento 12–18 punktuose nurodyta tvarka, taip pat vadovaudamasi šiomis nuostatomis:</text:p>
      <text:p text:style-name="P685"><text:span text:style-name="T686">25.1</text:span><text:span text:style-name="T687">.<text:s/></text:span><text:span text:style-name="T688">Inspekcijos įgaliotas pareigūnas (toliau – Pareigūnas), gavęs prašymą išduoti leidimą, per 7 darbo dienas patikrina:</text:span><text:s/></text:p>
      <text:p text:style-name="P689">Punkto pakeitimai:</text:p>
      <text:p text:style-name="P690"><text:span text:style-name="T691">Nr.<text:s/></text:span><text:a xlink:href="https://www.e-tar.lt/portal/legalAct.html?documentId=ce61424044b411e483c6e89f9dba57fd" office:target-frame-name="_top" xlink:show="replace"><text:span text:style-name="T692">D1-772</text:span></text:a><text:span text:style-name="T693">, 2014-09-2</text:span><text:span text:style-name="T694">4, paskelbta TAR 2014-09-25, i. k. 2014-12813</text:span></text:p>
      <text:p text:style-name="P695">25.1.1. ar projektas pasirašytas (patvirtintas) elektroniniais projekto vadovo ir projekto dalių vadovų parašais; jei nėra visų būtinų elektroninių parašų, apie tai prašymo pateikėjas informuojamas per IS „Infostatyba“;</text:p>
      <text:p text:style-name="P696"><text:span text:style-name="T697">25.1.2</text:span><text:span text:style-name="T698">. ar pateikti visi privalomi pateikti dokumentai; jei jų trūksta, apie tai prašymo pateikėjas<text:s/></text:span><text:soft-page-break/><text:span text:style-name="T699">informuojamas per IS „Infostatyba“;</text:span></text:p>
      <text:p text:style-name="P700">25.1.3. ar dokumentai suformuoti pagal Reglamento 6 punkto reikalavimus; jei dokumentai suformuoti ne nustatyta tvarka, apie tai prašymo pateikėjas informuojamas per IS „Infostatyba“;</text:p>
      <text:p text:style-name="P701"><text:span text:style-name="T702">25.1.4</text:span><text:span text:style-name="T703">. ar prašyme nurodytas statytojas turi teisę būti statytoju pagal Statybos įstatymo 23 straipsnio 3 straipsnio 1 ir 2 dalių reikalavimus (išskyrus Reglamento 7 pr</text:span><text:span text:style-name="T704">iede nustatytas išimtis); nustačius, kad tokios teisės prašyme nurodytas statytojas neturi, prašymo pateikėjas informuojamas per IS „Infostatyba“, kad jo prašymas dėl šios priežasties nepriimamas;</text:span></text:p>
      <text:p text:style-name="P705">25.2. jei 25.1 punkte nurodyti reikalavimai įvykdyti,<text:s/>Pareigūnas IS „Infostatyba“ užregistruoja prašymą ir ne vėliau kaip per 2 darbo dienas joje paskelbia subjektus, jų įgaliotus padalinius ar įstaigas, kurie privalo pagal Reglamento 9 priede nurodytą kompetenciją patikrinti projekto atitiktį Statybos įstatymo 20 straipsnio 3 dalyje nustatytiems reikalavimams;</text:p>
      <text:p text:style-name="P706">25.3. leidimai statyti naujus statinius gali būti išduodami:</text:p>
      <text:p text:style-name="P707"><text:span text:style-name="T708">25.3.1</text:span><text:span text:style-name="T709">. kai norima statyti prašymuose išduoti leidimą nurodytus ypatingus ar neypatingus statinius, kurie įrašyti Vyriausybės sprendim</text:span><text:span text:style-name="T710">e pritarti projektiniams pasiūlymams ir kurie suprojektuoti šiame sprendime nurodytuose žemės sklypuose (teritorijose);</text:span></text:p>
      <text:p text:style-name="P711">25.3.2. kai norima statyti prašymuose išduoti leidimą nurodytus įvadinius ar sklypo vidaus inžinerinius tinklus ir susisiekimo<text:s/>komunikacijas (įvažiavimus į sklypą, išvažiavimus iš jo, sklypo vidaus susisiekimo komunikacijas) – ypatingus ar neypatingus statinius, jei jie neįrašyti Vyriausybės sprendime pritarti projektiniams pasiūlymams, tačiau suprojektuoti šiame sprendime nurodytuose žemės sklypuose (teritorijose) ar už jų ribų, ir jei šie statiniai tiesiogiai susiję su Reglamento 25.3.1 punkte nurodytų statinių naudojimu;</text:p>
      <text:p text:style-name="P712">25.4. jei nesudėtingi statiniai suprojektuoti Vyriausybės sprendime nurodytuose žemės sklypuose (teritorijose), statytojo (užsakovo) prašymu jie gali būti įrašomi į leidimą statyti naują statinį; nesudėtingų statinių (inžinerinių tinklų ir susisiekimo komunikacijų) įvadų į šiuos žemės sklypus dalys gali būti suprojektuotos ir kituose, Vyriausybės sprendime<text:s/>nenurodytuose, žemės sklypuose (teritorijose);</text:p>
      <text:p text:style-name="P713">25.5. leidime statyti naują statinį pajūrio juostoje negali būti nurodyta teisė (tokią teisę suteikia atitinkami savivaldybės administracijos išduodami statybą leidžiantys dokumentai):</text:p>
      <text:p text:style-name="P714">25.5.1. rekonstruoti ypatingus ar neypatingus statinius;</text:p>
      <text:p text:style-name="P715">25.5.2. atnaujinti (modernizuoti) pastatus;</text:p>
      <text:p text:style-name="P716">25.5.3. statyti naujus, rekonstruoti ar remontuoti nesudėtingus statinius žemės sklypuose (teritorijose), nenurodytuose Vyriausybės sprendime (išskyrus Reglamento 25.4 punkte nurodytus atvejus);</text:p>
      <text:p text:style-name="P717"><text:span text:style-name="T718">25.6</text:span><text:span text:style-name="T719">. leidimų statyti naujus statinius išdavimo procedūras Inspekcijos pareigūnas atlieka pagal jam suteiktus įgaliojimus;</text:span></text:p>
      <text:p text:style-name="P720"><text:span text:style-name="T721">25.7</text:span><text:span text:style-name="T722">. Vykdant Reglamento 14 punkte nurodytas statybą leidžiančio dokumento išdavimo procedūra</text:span><text:span text:style-name="T723">s ir nustačius, kad statinio projektui pritarta ar nepritarta nepagrįstai (pažeidžiant teisės aktų reikalavimus), sprendimą dėl statybą leidžiančio dokumento išdavimo ar neišdavimo priima Inspekcija.<text:s/></text:span></text:p>
      <text:p text:style-name="P724">Papildyta punktu:</text:p>
      <text:p text:style-name="P725"><text:span text:style-name="T726">Nr.<text:s/></text:span><text:a xlink:href="https://www.e-tar.lt/portal/legalAct.html?documentId=0169be20eb1311e3bb22becb572235f5" office:target-frame-name="_top" xlink:show="replace"><text:span text:style-name="T727">D1-499</text:span></text:a><text:span text:style-name="T728">, 2014-06-03, paskelbta TAR 2014-06-04, i. k. 2014-06203</text:span></text:p>
      <text:p text:style-name="Normal"/>
      <text:p text:style-name="P729">Punkto pakeitimai:</text:p>
      <text:p text:style-name="P730"><text:span text:style-name="T731">Nr.<text:s/></text:span><text:a xlink:href="https://www.e-tar.lt/portal/legalAct.html?documentId=TAR.AA833BDEFE31" office:target-frame-name="_top" xlink:show="replace"><text:span text:style-name="T732">D1-410</text:span></text:a><text:span text:style-name="T733">, 2011-05-18,<text:s/></text:span><text:span text:style-name="T734">Žin., 2011, Nr. 61-2915 (2011-05-21); Žin., 2011, Nr. 134-0 (2011-11-10), i. k. 111301MISAK00D1-410</text:span></text:p>
      <text:p text:style-name="P735"><text:span text:style-name="T736">Nr.<text:s/></text:span><text:a xlink:href="https://www.e-tar.lt/portal/legalAct.html?documentId=TAR.73E282069637" office:target-frame-name="_top" xlink:show="replace"><text:span text:style-name="T737">D1-529</text:span></text:a><text:span text:style-name="T738">, 2012-06-25, Žin., 2012, Nr. 73-3802 (2012-06-28), i. k. 112301</text:span><text:span text:style-name="T739">MISAK00D1-529</text:span></text:p>
      <text:p text:style-name="P740"><text:span text:style-name="T741">Nr.<text:s/></text:span><text:a xlink:href="https://www.e-tar.lt/portal/legalAct.html?documentId=TAR.4CB76936AE0B" office:target-frame-name="_top" xlink:show="replace"><text:span text:style-name="T742">D1-906</text:span></text:a><text:span text:style-name="T743">, 2012-11-05, Žin., 2012, Nr. 135-6933 (2012-11-22); Žin., 2012, Nr. 138-0 (2012-11-29), i. k. 112301MISAK00D1-906</text:span></text:p>
      <text:p text:style-name="Normal"/>
      <text:p text:style-name="P744"><text:span text:style-name="T745">VI</text:span><text:span text:style-name="T746">.<text:s/></text:span><text:span text:style-name="T747">LEIDIMAS STATYTI NAUJĄ<text:s/></text:span><text:span text:style-name="T748">STATINĮ / REKONSTRUOTI STATINĮ LIETUVOS RESPUBLIKOS TERITORINIUOSE VANDENYSE, JOS IŠSKIRTINĖJE EKONOMINĖJE ZONOJE IR KONTINENTINIAME ŠELFE AR STATYTI NAUJĄ STATINĮ / REKONSTRUOTI STATINĮ, SUPROJEKTUOTĄ ĮGYVENDINANT YPATINGOS VALSTYBINĖS SVARBOS PROJEKTĄ</text:span></text:p>
      <text:p text:style-name="P749"/>
      <text:p text:style-name="P750"><text:span text:style-name="T751">26</text:span><text:span text:style-name="T752">. Norėdamas gauti leidimą statyti naują (-us) statinį (-ius) / rekonstruoti statinį (-ius) Lietuvos Respublikos teritoriniuose vandenyse, jos išskirtinėje ekonominėje zonoje ir kontinentiniame šelfe ar statyti naują (-us) statinį (-ius) / rekonstruoti</text:span><text:span text:style-name="T753"><text:s/>statinį (-ius), suprojektuotą (-us) įgyvendinant ypatingos valstybinės svarbos projektą, statytojas kreipiasi į Inspekciją, pateikdamas prašymą (Reglamento 1 priedas), Statybos įstatymo 23 straipsnio 7 ar 8 dalyse nurodytus dokumentus (išskyrus tuos, kuri</text:span><text:span text:style-name="T754">e yra statinio projekto sudėtyje) ir Reglamento 10 priede nurodytus rašytinius pritarimus (raštai ir / ar žymos projekte) projekto sprendiniams.</text:span></text:p>
      <text:p text:style-name="P755"><text:span text:style-name="T756">27</text:span><text:span text:style-name="T757">. Inspekcija leidimo statyti naują statinį (-ius) ar rekonstruoti statinį (-ius) išdavimo procedūras atli</text:span><text:span text:style-name="T758">eka Reglamento IV skyriuje nurodytai tvarkai analogiška tvarka. Reglamento 8 punkte nustatyti patikrinimai, kai gautas prašymas išduoti leidimą statyti naują statinį ar rekonstruoti statinį, suprojektuotą įgyvendinant ypatingos valstybinės svarbos projektą</text:span><text:span text:style-name="T759">, atliekami ne ilgiau kaip 7 darbo dienas. Vykdant Reglamento 14 punkte nurodytas statybą leidžiančio dokumento išdavimo procedūras ir nustačius, kad statinio projektui pritarta ar nepritarta nepagrįstai (pažeidžiant teisės aktų reikalavimus), sprendimą dė</text:span><text:span text:style-name="T760">l statybą leidžiančio dokumento išdavimo ar neišdavimo priima Inspekcija.</text:span><text:s/></text:p>
      <text:p text:style-name="P761">Punkto pakeitimai:</text:p>
      <text:p text:style-name="P762"><text:span text:style-name="T763">Nr.<text:s/></text:span><text:a xlink:href="https://www.e-tar.lt/portal/legalAct.html?documentId=0169be20eb1311e3bb22becb572235f5" office:target-frame-name="_top" xlink:show="replace"><text:span text:style-name="T764">D1-499</text:span></text:a><text:span text:style-name="T765">, 2014-06-03, paskelbta TAR 2014-06-04, i. k. 2014-062</text:span><text:span text:style-name="T766">03</text:span></text:p>
      <text:p text:style-name="P767"><text:span text:style-name="T768">Nr.<text:s/></text:span><text:a xlink:href="https://www.e-tar.lt/portal/legalAct.html?documentId=ce61424044b411e483c6e89f9dba57fd" office:target-frame-name="_top" xlink:show="replace"><text:span text:style-name="T769">D1-772</text:span></text:a><text:span text:style-name="T770">, 2014-09-24, paskelbta TAR 2014-09-25, i. k. 2014-12813</text:span></text:p>
      <text:p text:style-name="Normal"/>
      <text:p text:style-name="P771">Skyriaus pakeitimai:</text:p>
      <text:p text:style-name="P772"><text:span text:style-name="T773">Nr.<text:s/></text:span><text:a xlink:href="https://www.e-tar.lt/portal/legalAct.html?documentId=TAR.098BAB16BF37" office:target-frame-name="_top" xlink:show="replace"><text:span text:style-name="T774">D1-914</text:span></text:a><text:span text:style-name="T775">, 2013-12-09, Žin., 2013, Nr. 128-6547 (2013-12-14), i. k. 113301MISAK00D1-914</text:span></text:p>
      <text:p text:style-name="Normal"/>
      <text:p text:style-name="P776"><text:span text:style-name="T777">VII</text:span><text:span text:style-name="T778">.<text:s/></text:span><text:span text:style-name="T779">RAŠYTINIAI PRITARIMAI STATINIO PROJEKTUI</text:span></text:p>
      <text:p text:style-name="P780"/>
      <text:p text:style-name="P781"><text:span text:style-name="T782">28</text:span><text:span text:style-name="T783">. Norint gauti rašytinį pritarimą Statybos įstatymo 20 straipsnio 1 dalies 4–13 punktuose n</text:span><text:span text:style-name="T784">urodytiems projektams, savivaldybės administracijai arba Inspekcijai (statinio statybos Lietuvos Respublikos teritoriniuose vandenyse, jos išskirtinėje ekonominėje zonoje ir kontinentiniame šelfe atveju, taip pat statinio, suprojektuoto įgyvendinant ypatin</text:span><text:span text:style-name="T785">gos valstybinės svarbos projektą, statybos atveju) pateikiamas prašymas (Reglamento 3 priedas), Statybos įstatymo 23 straipsnio 10 dalyje nurodyti dokumentai (išskyrus tuos, kurie yra statinio projekto sudėtyje) ir Reglamento 10 priede nurodyti rašytiniai<text:s/></text:span><text:span text:style-name="T786">pritarimai (raštai ir / ar žymos projekte) projekto sprendiniams.</text:span></text:p>
      <text:p text:style-name="P787">Punkto pakeitimai:</text:p>
      <text:p text:style-name="P788"><text:span text:style-name="T789">Nr.<text:s/></text:span><text:a xlink:href="https://www.e-tar.lt/portal/legalAct.html?documentId=TAR.098BAB16BF37" office:target-frame-name="_top" xlink:show="replace"><text:span text:style-name="T790">D1-914</text:span></text:a><text:span text:style-name="T791">, 2013-12-09, Žin., 2013, Nr. 128-6547 (2013-12-14), i. k. 113301MISAK00D1-914</text:span></text:p>
      <text:p text:style-name="Normal"/>
      <text:p text:style-name="P792"><text:span text:style-name="T793">29</text:span><text:span text:style-name="T794">. Projektą pagal kompetenciją tikrina Reglamento 9 priedo 1, 3, 4, 5 ir 17 punktuose nurodyti subjektai.</text:span></text:p>
      <text:p text:style-name="P795">Punkto pakeitimai:</text:p>
      <text:p text:style-name="P796"><text:span text:style-name="T797">Nr.<text:s/></text:span><text:a xlink:href="https://www.e-tar.lt/portal/legalAct.html?documentId=TAR.098BAB16BF37" office:target-frame-name="_top" xlink:show="replace"><text:span text:style-name="T798">D1-914</text:span></text:a><text:span text:style-name="T799">, 2013-12-09, Žin., 2013, Nr. 128</text:span><text:span text:style-name="T800">-6547 (2013-12-14), i. k. 113301MISAK00D1-914</text:span></text:p>
      <text:p text:style-name="Normal"/>
      <text:p text:style-name="P801"><text:span text:style-name="T802">30</text:span><text:span text:style-name="T803">. Projekto patikrinimo procedūros atliekamos analogiškos, nurodytoms Reglamento IV skyriuje procedūroms. Savo pritarimus projektui subjektai paskelbia IS „Infostatyba“.</text:span></text:p>
      <text:p text:style-name="P804">Punkto pakeitimai:</text:p>
      <text:p text:style-name="P805"><text:span text:style-name="T806">Nr.<text:s/></text:span><text:a xlink:href="https://www.e-tar.lt/portal/legalAct.html?documentId=TAR.B7B40E0A82EC" office:target-frame-name="_top" xlink:show="replace"><text:span text:style-name="T807">D1-655</text:span></text:a><text:span text:style-name="T808">, 2012-08-13, Žin., 2012, Nr. 96-4934 (2012-08-17), i. k. 112301MISAK00D1-655</text:span></text:p>
      <text:p text:style-name="P809"><text:span text:style-name="T810">Nr.<text:s/></text:span><text:a xlink:href="https://www.e-tar.lt/portal/legalAct.html?documentId=TAR.098BAB16BF37" office:target-frame-name="_top" xlink:show="replace"><text:span text:style-name="T811">D1-914</text:span></text:a><text:span text:style-name="T812">,<text:s/></text:span><text:span text:style-name="T813">2013-12-09, Žin., 2013, Nr. 128-6547 (2013-12-14), i. k. 113301MISAK00D1-914</text:span></text:p>
      <text:p text:style-name="Normal"/>
      <text:p text:style-name="P814"><text:span text:style-name="T815">31</text:span><text:span text:style-name="T816">. Visiems projektą tikrinusiems subjektams pritarus projektui, statytojui ar jo įgaliotam asmeniui ne vėliau kaip per Statybos įstatymo 23 straipsnio 21 dalyje nurodytus te</text:span><text:span text:style-name="T817">rminus (pridėjus projekto patikrinimo pratęsimo terminą) išduodamas rašytinis pritarimas projektui (Reglamento 13 priedas).</text:span><text:s/></text:p>
      <text:p text:style-name="P818">Punkto pakeitimai:</text:p>
      <text:p text:style-name="P819"><text:span text:style-name="T820">Nr.<text:s/></text:span><text:a xlink:href="https://www.e-tar.lt/portal/legalAct.html?documentId=TAR.098BAB16BF37" office:target-frame-name="_top" xlink:show="replace"><text:span text:style-name="T821">D1-914</text:span></text:a><text:span text:style-name="T822">, 2013-12-09, Žin.,<text:s/></text:span><text:span text:style-name="T823">2013, Nr. 128-6547 (2013-12-14), i. k. 113301MISAK00D1-914</text:span></text:p>
      <text:p text:style-name="Normal"/>
      <text:p text:style-name="P824"><text:span text:style-name="T825">32</text:span><text:span text:style-name="T826">. Atvejai, kada privaloma rengti atitinkamos rūšies statinio projektą ir gauti šiam projektui rašytinį pritarimą, pateikiami Reglamento 6 priede.</text:span></text:p>
      <text:soft-page-break/>
      <text:p text:style-name="P827">Skyriaus pakeitimai:</text:p>
      <text:p text:style-name="P828"><text:span text:style-name="T829">Nr.<text:s/></text:span><text:a xlink:href="https://www.e-tar.lt/portal/legalAct.html?documentId=TAR.AA833BDEFE31" office:target-frame-name="_top" xlink:show="replace"><text:span text:style-name="T830">D1-410</text:span></text:a><text:span text:style-name="T831">, 2011-05-18, Žin., 2011, Nr. 61-2915 (2011-05-21); Žin., 2011, Nr. 134-0 (2011-11-10), i. k. 111301MISAK00D1-410</text:span></text:p>
      <text:p text:style-name="Normal"/>
      <text:p text:style-name="P832"><text:span text:style-name="T833">VIII</text:span><text:span text:style-name="T834">.<text:s/></text:span><text:span text:style-name="T835">RAŠYTINIAI ŽEMĖS SKLYPO AR GRETIMŲ ŽEMĖS SKLYPŲ SAVININKŲ AR</text:span><text:span text:style-name="T836"><text:s/>VALDYTOJŲ SUTIKIMAI</text:span></text:p>
      <text:p text:style-name="P837"/>
      <text:p text:style-name="P838"><text:span text:style-name="T839">33</text:span><text:span text:style-name="T840">. Kai naujo nesudėtingo statinio statybos ar nesudėtingo statinio rekonstravimo atveju pagal teisės aktų reikalavimus neprivaloma parengti supaprastinto statybos projekto arba supaprastinto rekonstravimo projekto, kaip statybą l</text:span><text:span text:style-name="T841">eidžiančius dokumentus privaloma turėti rašytinius sutikimus (susitarimus):</text:span></text:p>
      <text:p text:style-name="P842"><text:span text:style-name="T843">33.1</text:span><text:span text:style-name="T844">. žemės sklypo bendraturčių – kai žemės sklypas nuosavybės teise priklauso dviem (keliems) bendraturčiams;</text:span></text:p>
      <text:p text:style-name="P845"><text:span text:style-name="T846">33.2</text:span><text:span text:style-name="T847">. besiribojančių žemės sklypų (teritorijų) savininkų ar val</text:span><text:span text:style-name="T848">dytojų – kai statinį numatoma statyti ar rekonstruoti arčiau žemės sklypų</text:span><text:span text:style-name="T849"><text:s/></text:span><text:span text:style-name="T850">ribų, negu numatyta teisės aktuose (tik tuo atveju, jei teisės aktai tokį susitarimą numato); statinio rekonstravimo atveju tokie rašytiniai sutikimai (susitarimai) neprivalomi, jei<text:s/></text:span><text:span text:style-name="T851">nemažinamas esamas atstumas nuo rekonstruojamo statinio esamų konstrukcijų (neįskaičiuojant apšiltinamojo sluoksnio storio) iki besiribojančių žemės</text:span><text:span text:style-name="T852"><text:s/></text:span><text:span text:style-name="T853">sklypų ribų ir (ar) naujos konstrukcijos įrengiamos teisės aktų nustatytais atstumais iki besiribojančių že</text:span><text:span text:style-name="T854">mės sklypų ribų; atvejai, kai būtina gauti besiribojančių žemės sklypų (teritorijų) savininkų ar valdytojų rašytinius sutikimus, detalizuojami Reglamento 11 priede;</text:span><text:s/></text:p>
      <text:p text:style-name="P855">Punkto pakeitimai:</text:p>
      <text:p text:style-name="P856"><text:span text:style-name="T857">Nr.<text:s/></text:span><text:a xlink:href="https://www.e-tar.lt/portal/legalAct.html?documentId=TAR.B7B40E0A82EC" office:target-frame-name="_top" xlink:show="replace"><text:span text:style-name="T858">D1-655</text:span></text:a><text:span text:style-name="T859">, 2012-08-13, Žin., 2012, Nr. 96-4934 (2012-08-17), i. k. 112301MISAK00D1-655</text:span></text:p>
      <text:p text:style-name="Normal"/>
      <text:p text:style-name="P860"><text:span text:style-name="T861">33.3</text:span><text:span text:style-name="T862">. žemės sklypo savininko ar valdytojo – kai statinį numatoma statyti ar rekonstruoti ne statytojui priklausančiame ar valdomame žemės sklype.</text:span></text:p>
      <text:p text:style-name="P863"><text:span text:style-name="T864">34</text:span><text:span text:style-name="T865">. Šiame skyriuje nurodyti rašytiniai sutikimai (susitarimai) privalomi ir tais atvejais, kai statybai vykdyti privaloma gauti Reglamento IV, V, VI ir VII skyriuose nurodytus statybą leidžiančius dokumentus</text:span><text:span text:style-name="T866">,<text:s/></text:span><text:span text:style-name="T867">o, jei šiuos dokumentus privaloma gauti statyba</text:span><text:span text:style-name="T868">i valstybinėje žemėje, – visais atvejais būtina gauti valstybinės žemės patikėtinio rašytinį sutikimą (susitarimą). Rašytinių sutikimų forma nereglamentuojama.</text:span><text:span text:style-name="T869"><text:s/></text:span><text:span text:style-name="T870">Rašytiniai</text:span><text:span text:style-name="T871"><text:s/></text:span><text:span text:style-name="T872">susitarimai pasirašomi Civilinio kodekso [5.1] VI knygos II dalyje nustatyta tvarka.</text:span><text:span text:style-name="T873"><text:s/></text:span><text:span text:style-name="T874">Šiame skyriuje nurodyti rašytiniai sutikimai (susitarimai) neprivalomi statybos darbams, atliekamiems:</text:span></text:p>
      <text:p text:style-name="P875"><text:span text:style-name="T876">34.1</text:span><text:span text:style-name="T877">. valstybinės reikšmės kelio juostoje;<text:s/></text:span></text:p>
      <text:p text:style-name="P878">34.2. miesto ar kaimo gyvenamosios vietovės teritorijoje esančių ir turinčių pavadinimą gatvių<text:s/>raudonosiose linijose statant ar rekonstruojant inžinerinius tinklus<text:span text:style-name="T879"><text:s/>arba statant ar rekonstruojant statinius mažesniais už norminius atstumais nuo šių gatvių raudonųjų linijų.</text:span><text:s/></text:p>
      <text:p text:style-name="P880">Punkto pakeitimai:</text:p>
      <text:p text:style-name="P881"><text:span text:style-name="T882">Nr.<text:s/></text:span><text:a xlink:href="https://www.e-tar.lt/portal/legalAct.html?documentId=44588120fe0511e488da8908dfa91cac" office:target-frame-name="_top" xlink:show="replace"><text:span text:style-name="T883">D1-408</text:span></text:a><text:span text:style-name="T884">, 2015-05-18, paskelbta TAR 2015-05-19, i. k. 2015-07622</text:span></text:p>
      <text:p text:style-name="Normal"/>
      <text:p text:style-name="P885">Punkto pakeitimai:</text:p>
      <text:p text:style-name="P886"><text:span text:style-name="T887">Nr.<text:s/></text:span><text:a xlink:href="https://www.e-tar.lt/portal/legalAct.html?documentId=TAR.B7B40E0A82EC" office:target-frame-name="_top" xlink:show="replace"><text:span text:style-name="T888">D1-655</text:span></text:a><text:span text:style-name="T889">, 2012-08-13, Žin., 2012, Nr.<text:s/></text:span><text:span text:style-name="T890">96-4934 (2012-08-17), i. k. 112301MISAK00D1-655</text:span></text:p>
      <text:p text:style-name="Normal"/>
      <text:p text:style-name="P891">Skyriaus pakeitimai:</text:p>
      <text:p text:style-name="P892"><text:span text:style-name="T893">Nr.<text:s/></text:span><text:a xlink:href="https://www.e-tar.lt/portal/legalAct.html?documentId=TAR.AA833BDEFE31" office:target-frame-name="_top" xlink:show="replace"><text:span text:style-name="T894">D1-410</text:span></text:a><text:span text:style-name="T895">, 2011-05-18, Žin., 2011, Nr. 61-2915 (2011-05-21); Žin., 2011, Nr. 134-0 (2011-11-10), i. k</text:span><text:span text:style-name="T896">. 111301MISAK00D1-410</text:span></text:p>
      <text:p text:style-name="Normal"/>
      <text:p text:style-name="P897"><text:span text:style-name="T898">VIII</text:span><text:span text:style-name="T899">1</text:span><text:span text:style-name="T900"> SKYRIUS.<text:s/></text:span><text:span text:style-name="T901">STATYBĄ LEIDŽIANČIŲ DOKUMENTŲ, KURIŲ PER NUSTATYTĄ TERMINĄ NEIŠDAVĖ SAVIVALDYBĖS ADMINISTRACIJA, IŠDAVIMAS</text:span></text:p>
      <text:p text:style-name="P902"/>
      <text:p text:style-name="P903"><text:span text:style-name="T904">34</text:span><text:span text:style-name="T905">1</text:span><text:span text:style-name="T906">.<text:s/></text:span><text:span text:style-name="T907">Statytojas turi teisę kreiptis į Inspekciją su prašymu išduoti<text:s/></text:span><text:span text:style-name="T908">Statybos įstatymo 23 straipsnio 1 dalies 1, 2, 3 ar 4 punkte<text:s/></text:span><text:span text:style-name="T909">nurodytą statybą leidžiantį dokumentą, jei:</text:span></text:p>
      <text:p text:style-name="P910"><text:span text:style-name="T911">34</text:span><text:span text:style-name="T912">1</text:span><text:span text:style-name="T913">.1</text:span><text:span text:style-name="T914">. mano, kad jo savivaldybės administracijai pateiktas prašymas išduoti statybą leidžiantį dokumentą nepriimamas ir (ar)<text:s/></text:span><text:span text:style-name="T915">neregistruojamas IS „Inf</text:span><text:span text:style-name="T916">ostatyba“<text:s/></text:span><text:span text:style-name="T917">neteisėtai<text:s/></text:span><text:span text:style-name="T918">– per 20 darbo dienų nuo prašymo ir visų privalomų pateikti dokumentų pateikimo dienos; <text:s/></text:span></text:p>
      <text:p text:style-name="P919">Punkto pakeitimai:</text:p>
      <text:p text:style-name="P920"><text:span text:style-name="T921">Nr.<text:s/></text:span><text:a xlink:href="https://www.e-tar.lt/portal/legalAct.html?documentId=0169be20eb1311e3bb22becb572235f5" office:target-frame-name="_top" xlink:show="replace"><text:span text:style-name="T922">D1-499</text:span></text:a><text:span text:style-name="T923">, 2014-06-03, pask</text:span><text:span text:style-name="T924">elbta TAR 2014-06-04, i. k. 2014-06203</text:span></text:p>
      <text:p text:style-name="Normal"/>
      <text:p text:style-name="P925"><text:span text:style-name="T926">34</text:span><text:span text:style-name="T927">1</text:span><text:span text:style-name="T928">.2</text:span><text:span text:style-name="T929">. užregistravus prašymą ir visiems statinio projektą tikrinusiems subjektams šiam projektui pritarus, statybą leidžiantis dokumentas per nustatytą jo išdavimo terminą neišduodamas – per 20 darbo dienų nuo<text:s/></text:span><text:span text:style-name="T930">st</text:span><text:span text:style-name="T931">atybą leidžiančio dokumento išdavimo termino pabaigos<text:s/></text:span><text:span text:style-name="T932">dienos;</text:span></text:p>
      <text:p text:style-name="P933">Punkto pakeitimai:</text:p>
      <text:p text:style-name="P934"><text:span text:style-name="T935">Nr.<text:s/></text:span><text:a xlink:href="https://www.e-tar.lt/portal/legalAct.html?documentId=0169be20eb1311e3bb22becb572235f5" office:target-frame-name="_top" xlink:show="replace"><text:span text:style-name="T936">D1-499</text:span></text:a><text:span text:style-name="T937">, 2014-06-03, paskelbta TAR 2014-06-04, i. k. 2014-06203</text:span></text:p>
      <text:p text:style-name="Normal"/>
      <text:p text:style-name="P938"><text:span text:style-name="T939">34</text:span><text:span text:style-name="T940">1</text:span><text:span text:style-name="T941">.3</text:span><text:span text:style-name="T942">. užregistravus prašymą<text:s/></text:span><text:span text:style-name="T943">IS „Infostatyba“, per nustatą terminą statybą leidžiantis dokumentas nebuvo išduotas ir apie jo neišdavimo priežastis statytojas (užsakovas) arba jo įgaliotas asmuo nebuvo informuotas – per 20 darbo dienų nuo statinio projekto patik</text:span><text:span text:style-name="T944">rinimo termino pabaigos dienos.<text:s/></text:span></text:p>
      <text:p text:style-name="P945">Punkto pakeitimai:</text:p>
      <text:p text:style-name="P946"><text:span text:style-name="T947">Nr.<text:s/></text:span><text:a xlink:href="https://www.e-tar.lt/portal/legalAct.html?documentId=9493a080d44d11e3bb00c40fca124f97" office:target-frame-name="_top" xlink:show="replace"><text:span text:style-name="T948">D1-398</text:span></text:a><text:span text:style-name="T949">, 2014-05-02, paskelbta TAR 2014-05-05, i. k. 2014-05097</text:span></text:p>
      <text:p text:style-name="Normal"/>
      <text:p text:style-name="P950"><text:span text:style-name="T951">34</text:span><text:span text:style-name="T952">2</text:span><text:span text:style-name="T953">. Inspekcija, gavusi prašymą,</text:span><text:span text:style-name="T954"><text:s/>patikrina, kokios statybą leidžiančio dokumento išdavimo procedūros atliktos.</text:span><text:s/></text:p>
      <text:p text:style-name="P955">Punkto pakeitimai:</text:p>
      <text:p text:style-name="P956"><text:span text:style-name="T957">Nr.<text:s/></text:span><text:a xlink:href="https://www.e-tar.lt/portal/legalAct.html?documentId=9493a080d44d11e3bb00c40fca124f97" office:target-frame-name="_top" xlink:show="replace"><text:span text:style-name="T958">D1-398</text:span></text:a><text:span text:style-name="T959">, 2014-05-02, paskelbta TAR 2014-05-05, i. k. 201</text:span><text:span text:style-name="T960">4-05097</text:span></text:p>
      <text:p text:style-name="Normal"/>
      <text:p text:style-name="P961"><text:span text:style-name="T962">34</text:span><text:span text:style-name="T963">3</text:span><text:span text:style-name="T964">. Inspekcija atlieka dar neatliktas statybą leidžiančio dokumento išdavimo procedūras Reglamento IV ir V skyriuose nurodyta tvarka. Vykdant Reglamento 14 punkte nurodytas statybą leidžiančio dokumento išdavimo procedūras ir nustačius, kad<text:s/></text:span><text:span text:style-name="T965">statinio projektui pritarta ar nepritarta nepagrįstai (pažeidžiant teisės aktų reikalavimus), sprendimą dėl statybą leidžiančio dokumento išdavimo ar neišdavimo priima Inspekcija.</text:span><text:s/></text:p>
      <text:p text:style-name="P966">Punkto pakeitimai:</text:p>
      <text:p text:style-name="P967"><text:span text:style-name="T968">Nr.<text:s/></text:span><text:a xlink:href="https://www.e-tar.lt/portal/legalAct.html?documentId=9493a080d44d11e3bb00c40fca124f97" office:target-frame-name="_top" xlink:show="replace"><text:span text:style-name="T969">D1-398</text:span></text:a><text:span text:style-name="T970">, 2014-05-02, paskelbta TAR 2014-05-05, i. k. 2014-05097</text:span></text:p>
      <text:p text:style-name="P971"><text:span text:style-name="T972">Nr.<text:s/></text:span><text:a xlink:href="https://www.e-tar.lt/portal/legalAct.html?documentId=0169be20eb1311e3bb22becb572235f5" office:target-frame-name="_top" xlink:show="replace"><text:span text:style-name="T973">D1-499</text:span></text:a><text:span text:style-name="T974">, 2014-06-03, paskelbta TAR 2014-06-04,</text:span><text:span text:style-name="T975"><text:s/>i. k. 2014-06203</text:span></text:p>
      <text:p text:style-name="Normal"/>
      <text:p text:style-name="P976">Papildyta skyriumi:</text:p>
      <text:p text:style-name="P977"><text:span text:style-name="T978">Nr.<text:s/></text:span><text:a xlink:href="https://www.e-tar.lt/portal/legalAct.html?documentId=TAR.098BAB16BF37" office:target-frame-name="_top" xlink:show="replace"><text:span text:style-name="T979">D1-914</text:span></text:a><text:span text:style-name="T980">, 2013-12-09, Žin., 2013, Nr. 128-6547 (2013-12-14), i. k. 113301MISAK00D1-914</text:span></text:p>
      <text:p text:style-name="Normal"/>
      <text:p text:style-name="P981"><text:span text:style-name="T982">IX</text:span><text:span text:style-name="T983">.<text:s/></text:span><text:span text:style-name="T984">LEIDIMAS TĘSTI SUSTABDYTĄ STATYBĄ</text:span></text:p>
      <text:p text:style-name="P985"/>
      <text:p text:style-name="P986"><text:span text:style-name="T987">35</text:span><text:span text:style-name="T988">. Statytojas (užsakovas), norėdamas tęsti sustabdytą statybą, Inspekcijai tiesiogiai arba pasinaudodamas IS „Infostatyba“ pateikia prašymą leisti tęsti sustabdytą statybą, kurio rekvizitai patvirtinti Inspekcijos viršininko įsakymu. Prašymą įgaliotas</text:span><text:span text:style-name="T989"><text:s/>Inspekcijos pareigūnas per 3 darbo dienas įregistruoja IS „Infostatyba“ arba Inspekcijos dokumentų valdymo sistemoje, jei dėl techninių kliūčių ar kitų priežasčių nėra galimybės įregistruoti prašymą IS „Infostatyba</text:span>“.</text:p>
      <text:p text:style-name="P990">Punkto pakeitimai:</text:p>
      <text:p text:style-name="P991"><text:span text:style-name="T992">Nr.<text:s/></text:span><text:a xlink:href="https://www.e-tar.lt/portal/legalAct.html?documentId=TAR.098BAB16BF37" office:target-frame-name="_top" xlink:show="replace"><text:span text:style-name="T993">D1-914</text:span></text:a><text:span text:style-name="T994">, 2013-12-09, Žin., 2013, Nr. 128-6547 (2013-12-14), i. k. 113301MISAK00D1-914</text:span></text:p>
      <text:p text:style-name="Normal"/>
      <text:p text:style-name="P995"><text:span text:style-name="T996">36</text:span><text:span text:style-name="T997">. Jei statybos sustabdymo priežastys pašalintos, Inspekcijos įgaliotas pareigūnas ne vėliau kaip<text:s/></text:span><text:span text:style-name="T998">per 10 darbo dienų nuo prašymo įregistravimo dienos statytojui (užsakovui) išduoda leidimą tęsti sustabdytą statybą, kurio rekvizitai patvirtinti Inspekcijos viršininko įsakymu. Jei sustabdytos statybos tęsti neleidžiama, apie tai statytojas (užsakovas) pe</text:span><text:span text:style-name="T999">r 10 darbo dienų nuo prašymo įregistravimo dienos informuojamas raštu arba per IS „Infostatyba“ (jeigu prašymas buvo pateiktas naudojantis šia sistema) nurodant priežastis.</text:span><text:s/></text:p>
      <text:p text:style-name="P1000">Punkto pakeitimai:</text:p>
      <text:p text:style-name="P1001"><text:span text:style-name="T1002">Nr.<text:s/></text:span><text:a xlink:href="https://www.e-tar.lt/portal/legalAct.html?documentId=TAR.098BAB16BF37" office:target-frame-name="_top" xlink:show="replace"><text:span text:style-name="T1003">D1-914</text:span></text:a><text:span text:style-name="T1004">, 2013-12-09, Žin., 2013, Nr. 128-6547 (2013-12-14), i. k. 113301MISAK00D1-914</text:span></text:p>
      <text:p text:style-name="P1005"><text:span text:style-name="T1006">Nr.<text:s/></text:span><text:a xlink:href="https://www.e-tar.lt/portal/legalAct.html?documentId=74bc4060b5b111e3ad2eed5a4e1b7108" office:target-frame-name="_top" xlink:show="replace"><text:span text:style-name="T1007">D1-312</text:span></text:a><text:span text:style-name="T1008">, 2014-03-26, paskelbta TAR 2014-03-27,<text:s/></text:span><text:span text:style-name="T1009">i. k. 2014-03548</text:span></text:p>
      <text:p text:style-name="Normal"/>
      <text:p text:style-name="P1010"><text:span text:style-name="T1011">X</text:span><text:span text:style-name="T1012">.<text:s/></text:span><text:span text:style-name="T1013">STATYBĄ LEIDŽIANČIŲ DOKUMENTŲ IŠDAVIMAS SUPAPRASTINTA TVARKA</text:span></text:p>
      <text:p text:style-name="P1014"/>
      <text:p text:style-name="P1015"><text:span text:style-name="T1016">37</text:span><text:span text:style-name="T1017">.<text:s/></text:span>Asmuo, įsigijęs nuosavybės teise ar patikėjimo teise<text:span text:style-name="T1018"><text:s/></text:span>statinį, kuriame nebuvo užbaigti statybos darbai ir kuriems vykdyti buvo išduotas statybą leidžiantis dokumentas, ar įsigijęs nuosavybės teise arba valdydamas ir naudodamas kitais teisės aktų nustatytais pagrindais žemės sklypą, kuriame pagal išduotą statybą leidžiantį dokumentą naujo statinio statyba dar nepradėta, norėdamas tęsti ar pradėti statybą, statybą<text:s/>leidžiantį dokumentą išduodančiam subjektui tiesiogiai ar pasinaudodamas IS „Infostatyba“ turi pateikti prašymą išduoti jo (šio asmens) vardu statybą leidžiantį dokumentą (Reglamento 8 priedas). Prie prašymo pridedamas statybą leidžiantis dokumentas ar jo<text:s/>teisės aktų nustatyta tvarka patvirtinta kopija, jei šis dokumentas nebuvo įregistruotas IS „Infostatyba“. Šiame skyriuje nurodyta tvarka taip pat išduodami statybą leidžiantys dokumentai, subjektui pakeitus pavadinimą (reorganizavimo atveju), – subjekto nauju pavadinimu. Ūkininko sodybos statinių statybą leidžiantys dokumentai išduodami tik asmenų, turinčių ūkininko pažymėjimą, vardu<text:span text:style-name="T1019">.</text:span></text:p>
      <text:p text:style-name="P1020">Punkto pakeitimai:</text:p>
      <text:p text:style-name="P1021"><text:span text:style-name="T1022">Nr.<text:s/></text:span><text:a xlink:href="https://www.e-tar.lt/portal/legalAct.html?documentId=44588120fe0511e488da8908dfa91cac" office:target-frame-name="_top" xlink:show="replace"><text:span text:style-name="T1023">D1-408</text:span></text:a><text:span text:style-name="T1024">, 2015-05-18, paskelbta TAR 2015-05-19, i. k. 2015-07622</text:span></text:p>
      <text:p text:style-name="Normal"/>
      <text:p text:style-name="P1025"><text:span text:style-name="T1026">38</text:span><text:span text:style-name="T1027">. Statybą leidžiantį dokumentą išduodančio subjekto įgaliotas pareigūnas, gavęs prašymą:</text:span></text:p>
      <text:p text:style-name="P1028"><text:span text:style-name="T1029">38.1</text:span><text:span text:style-name="T1030">. ne vėliau kaip kitą darbo dieną jį užregistruoja IS „Infostatyba“ arba subjekto dokumentų</text:span><text:span text:style-name="T1031"><text:s/>valdymo sistemoje, jei dėl techninių kliūčių ar kitų priežasčių užregistruoti jo IS „Infostatyba“ nėra galimybės;</text:span></text:p>
      <text:p text:style-name="P1032"><text:span text:style-name="T1033">38.2</text:span><text:span text:style-name="T1034">. ne vėliau kaip per 5 darbo dienas nuo prašymo įregistravimo dienos patikrina, ar asmuo, kurio vardu pateiktas prašymas, atitinka st</text:span><text:span text:style-name="T1035">atytojui Statybos įstatymo 3 straipsnio 1 dalyje ir 2 dalies 1 ir 3 punktuose keliamus reikalavimus (išskyrus Reglamento 7 priede nurodytas išimtis);</text:span></text:p>
      <text:p text:style-name="P1036"><text:span text:style-name="T1037">38.3</text:span><text:span text:style-name="T1038">. ne vėliau kaip per 10 darbo dienų nuo prašymo užregistravimo dienos išduoda prašymą pateikusiam<text:s/></text:span><text:span text:style-name="T1039">asmeniui jo vardu naują statybą leidžiantį dokumentą, jei asmuo, kurio vardu pateiktas prašymas, atitinka Reglamento 38.2 punkte keliamus reikalavimus; šiuo atveju naujame statybą leidžiančiame dokumente įrašomas naujas jo numeris, nurodomas buvusio statyb</text:span><text:span text:style-name="T1040">ą leidžiančio dokumento numeris ir išdavimo data, o buvęs dokumentas IS „Infostatyba“ (ar dokumentų valdymo sistemoje, žr. 38.1 punktą) pažymimas kaip negaliojantis;</text:span></text:p>
      <text:p text:style-name="P1041"><text:span text:style-name="T1042">38.4</text:span><text:span text:style-name="T1043">. ne vėliau kaip per 5 darbo dienas raštu, nurodydamas motyvus, informuoja prašymą</text:span><text:span text:style-name="T1044"><text:s/>pateikusį asmenį apie tai, kad statybą leidžiantis dokumentas šio asmens vardu negali būti išduotas.</text:span></text:p>
      <text:p text:style-name="P1045">Skyriaus pakeitimai:</text:p>
      <text:p text:style-name="P1046"><text:span text:style-name="T1047">Nr.<text:s/></text:span><text:a xlink:href="https://www.e-tar.lt/portal/legalAct.html?documentId=TAR.AA833BDEFE31" office:target-frame-name="_top" xlink:show="replace"><text:span text:style-name="T1048">D1-410</text:span></text:a><text:span text:style-name="T1049">, 2011-05-18, Žin., 2011, Nr. 61-2915</text:span><text:span text:style-name="T1050"><text:s/>(2011-05-21); Žin., 2011, Nr. 134-0 (2011-11-10), i. k. 111301MISAK00D1-410</text:span></text:p>
      <text:p text:style-name="P1051"><text:span text:style-name="T1052">Nr.<text:s/></text:span><text:a xlink:href="https://www.e-tar.lt/portal/legalAct.html?documentId=TAR.098BAB16BF37" office:target-frame-name="_top" xlink:show="replace"><text:span text:style-name="T1053">D1-914</text:span></text:a><text:span text:style-name="T1054">, 2013-12-09, Žin., 2013, Nr. 128-6547 (2013-12-14), i. k. 113301MISAK00D1-914</text:span></text:p>
      <text:p text:style-name="Normal"/>
      <text:p text:style-name="P1055"><text:span text:style-name="T1056">XI</text:span><text:span text:style-name="T1057">.</text:span><text:span text:style-name="T1058"><text:s/></text:span><text:span text:style-name="T1059">INFORMACIJOS APIE STATYBOS PRADŽIĄ, RANGOVO IR PAGRINDINIŲ STATYBOS SRIČIŲ VADOVŲ PASAMDYMĄ AR PASKYRIMĄ PASKELBIMAS</text:span></text:p>
      <text:p text:style-name="P1060"/>
      <text:p text:style-name="P1061"><text:span text:style-name="T1062">39</text:span><text:span text:style-name="T1063">. Statytojas informaciją apie statybos pradžią, rangovo pasamdymą, statinio projekto vykdymo priežiūros vadovo, statinio statybos v</text:span><text:span text:style-name="T1064">adovo bei statinio statybos techninės priežiūros vadovo pasamdymą ar paskyrimą ne vėliau kaip per 3 darbo dienas nuo jų pasamdymo ar paskyrimo arba nuo statybos pradžios paskelbia IS „Infostatyba“ interneto tinklalapyje www. planuojustatyti.lt arba pateiki</text:span><text:span text:style-name="T1065">a raštu Inspekcijai, nurodydamas statybos pradžios datą ir:</text:span></text:p>
      <text:p text:style-name="P1066">39.1. duomenis apie rangovą: fizinio asmens vardą, pavardę, asmens kodą, atestato numerį, el. pašto adresą, telefono numerį, juridinio asmens pavadinimą, teisinę formą, juridinio asmens kodą, registrą, kuriame kaupiami ir saugomi duomenys apie juridinį asmenį, juridinio asmens buveinę, atestato numerį, pasamdymo dokumento pavadinimą ir datą;<text:s/></text:p>
      <text:p text:style-name="P1067">Punkto pakeitimai:</text:p>
      <text:p text:style-name="P1068"><text:span text:style-name="T1069">Nr.<text:s/></text:span><text:a xlink:href="https://www.e-tar.lt/portal/legalAct.html?documentId=44588120fe0511e488da8908dfa91cac" office:target-frame-name="_top" xlink:show="replace"><text:span text:style-name="T1070">D1-408</text:span></text:a><text:span text:style-name="T1071">, 2015-05-18, paskelbta TAR 2015-05-19, i. k. 2015-07622</text:span></text:p>
      <text:p text:style-name="Normal"/>
      <text:p text:style-name="P1072">39.2. duomenis apie vadovus: vardą, pavardę, asmens kodą, atestato numerį, pasamdymo ar paskyrimo dokumento pavadinimą ir datą, el. pašto adresą ir telefono numerį;<text:s/></text:p>
      <text:p text:style-name="P1073">Punkto pakeitimai:</text:p>
      <text:p text:style-name="P1074"><text:span text:style-name="T1075">Nr.<text:s/></text:span><text:a xlink:href="https://www.e-tar.lt/portal/legalAct.html?documentId=44588120fe0511e488da8908dfa91cac" office:target-frame-name="_top" xlink:show="replace"><text:span text:style-name="T1076">D1-408</text:span></text:a><text:span text:style-name="T1077">, 2015-05-18, paskelbta TAR 2015-05-19, i. k. 2015-0762</text:span><text:span text:style-name="T1078">2</text:span></text:p>
      <text:p text:style-name="Normal"/>
      <text:p text:style-name="P1079"><text:span text:style-name="T1080">39.3</text:span><text:span text:style-name="T1081">. statytojo duomenis: fizinio asmens vardą, pavardę, asmens kodą, juridinio asmens pavadinimą, teisinę formą, juridinio asmens kodą, registrą, kuriame kaupiami ir saugomi duomenys apie juridinį asmenį, juridinio asmens buveinę;</text:span></text:p>
      <text:p text:style-name="P1082"><text:span text:style-name="T1083">39.4</text:span><text:span text:style-name="T1084">. duomeni</text:span><text:span text:style-name="T1085">s apie statybą leidžiantį dokumentą: numerį, išdavimo datą, išdavusio subjekto pavadinimą; jei išduotas statybą leidžiantis dokumentas nebuvo įregistruotas IS „Infostatyba“, papildomai pateikiama statybą leidžiančio dokumento kopija;</text:span></text:p>
      <text:p text:style-name="P1086"><text:span text:style-name="T1087">39.5</text:span><text:span text:style-name="T1088">. statybos vie</text:span><text:span text:style-name="T1089">tos duomenis; jei statybą leidžiantis dokumentas išduotas ne per IS „Infostatyba“, o informacija teikiama naudojantis IS „Infostatyba“, papildomai suvedami duomenys apie statybos objektą.</text:span><text:s/></text:p>
      <text:p text:style-name="P1090">Papildyta punktu:</text:p>
      <text:p text:style-name="P1091"><text:span text:style-name="T1092">Nr.<text:s/></text:span><text:a xlink:href="https://www.e-tar.lt/portal/legalAct.html?documentId=9493a080d44d11e3bb00c40fca124f97" office:target-frame-name="_top" xlink:show="replace"><text:span text:style-name="T1093">D1-398</text:span></text:a><text:span text:style-name="T1094">, 2014-05-02, paskelbta TAR 2014-05-05, i. k. 2014-05097</text:span></text:p>
      <text:p text:style-name="Normal"/>
      <text:p text:style-name="P1095">Skyriaus pakeitimai:</text:p>
      <text:p text:style-name="P1096"><text:span text:style-name="T1097">Nr.<text:s/></text:span><text:a xlink:href="https://www.e-tar.lt/portal/legalAct.html?documentId=TAR.098BAB16BF37" office:target-frame-name="_top" xlink:show="replace"><text:span text:style-name="T1098">D1-914</text:span></text:a><text:span text:style-name="T1099">, 2013-12-09, Žin.,<text:s/></text:span><text:span text:style-name="T1100">2013, Nr. 128-6547 (2013-12-14), i. k. 113301MISAK00D1-914</text:span></text:p>
      <text:p text:style-name="Normal"/>
      <text:p text:style-name="P1101"><text:span text:style-name="T1102">XII</text:span><text:span text:style-name="T1103">.<text:s/></text:span><text:span text:style-name="T1104">BAIGIAMOSIOS NUOSTATOS</text:span></text:p>
      <text:p text:style-name="P1105"/>
      <text:p text:style-name="P1106"><text:span text:style-name="T1107">40</text:span><text:span text:style-name="T1108">. Statybą leidžiančiuose dokumentuose statinio laikino naudojimo terminas (data, iki kada statinys turi būti nugriautas ar kitaip pašalintas, pvz.,<text:s/></text:span><text:span text:style-name="T1109">išgabentas, perkeltas ir pan.) nustatomas:</text:span></text:p>
      <text:p text:style-name="P1110"><text:span text:style-name="T1111">40.1</text:span><text:span text:style-name="T1112">. statytojo (užsakovo) prašymu;</text:span></text:p>
      <text:p text:style-name="P1113"><text:span text:style-name="T1114">40.2</text:span><text:span text:style-name="T1115">. statybą leidžiantį dokumentą išduodančio subjekto motyvuotu sprendimu, kuris priimamas atsižvelgiant į specialiuosius reikalavimus, galiojančius teritorijų planavimo</text:span><text:span text:style-name="T1116"><text:s/>dokumentus, strateginius planus ir kitus teisės aktus.</text:span><text:s/></text:p>
      <text:p text:style-name="P1117">Punkto pakeitimai:</text:p>
      <text:p text:style-name="P1118"><text:span text:style-name="T1119">Nr.<text:s/></text:span><text:a xlink:href="https://www.e-tar.lt/portal/legalAct.html?documentId=TAR.098BAB16BF37" office:target-frame-name="_top" xlink:show="replace"><text:span text:style-name="T1120">D1-914</text:span></text:a><text:span text:style-name="T1121">, 2013-12-09, Žin., 2013, Nr. 128-6547 (2013-12-14), i. k. 113301MISAK00D1-914</text:span></text:p>
      <text:p text:style-name="Normal"/>
      <text:p text:style-name="P1122"><text:span text:style-name="T1123">41</text:span><text:span text:style-name="T1124">. Baigiantis laikino statinio naudojimo terminui, šio statinio savininkas ar valdytojas gali raštu (laisva forma) kreiptis į statinio laikino naudojimo terminą nustačiusį subjektą, prašydamas pratęsti laikino statinio naudojimo terminą konkrečiam terminui;</text:span><text:span text:style-name="T1125"><text:s/>prie prašymo pateikiamas subjekto išduotas statybą leidžiantis dokumentas, kuriame nurodytas statinio laikino naudojimo terminas. Subjektas, atsižvelgdamas į galiojančius teritorijų planavimo dokumentus, patvirtintus toje teritorijoje strateginius planus<text:s/></text:span><text:span text:style-name="T1126">ir kitus teisės aktus, įvertina galimybę pratęsti laikino statinio naudojimo terminą prašomam terminui ir:</text:span></text:p>
      <text:p text:style-name="P1127"><text:span text:style-name="T1128">41.1</text:span><text:span text:style-name="T1129">. pratęsia laikino statinio naudojimo terminą prašyme nurodytam terminui;</text:span></text:p>
      <text:p text:style-name="P1130"><text:span text:style-name="T1131">41.2</text:span><text:span text:style-name="T1132">. pratęsia laikino statinio naudojimo terminą trumpesniam, ne</text:span><text:span text:style-name="T1133">gu prašyme nurodytas, terminui;</text:span></text:p>
      <text:p text:style-name="P1134"><text:span text:style-name="T1135">41.3</text:span><text:span text:style-name="T1136">. nepratęsia laikino statinio naudojimo termino.</text:span></text:p>
      <text:p text:style-name="P1137"><text:span text:style-name="T1138">42</text:span><text:span text:style-name="T1139">. Reglamento 41 punkte nurodyti sprendimai dėl laikino statinio naudojimo pratęsimo priimami motyvuotai, atsižvelgiant į galiojančius teritorijų planavimo doku</text:span><text:span text:style-name="T1140">mentus, patvirtintus toje teritorijoje strateginius planus ir kitus teisės aktus. Pratęsiant laikino statinio naudojimo terminą, statybą leidžiančiame dokumente (antraštiniame lape) subjekto įgaliotas pareigūnas nurodo naują laikino statinio naudojimo term</text:span><text:span text:style-name="T1141">iną, deda asmens spaudą, pasirašo ir nurodo datą. Laikino statinio naudojimo terminas pratęsiamas ar nepratęsiamas ne vėliau kaip per 10 darbo dienų nuo prašymo gavimo dienos. Apie laikino statinio termino pratęsimą ar nepratęsimą prašymo pateikėjas inform</text:span><text:span text:style-name="T1142">uojamas raštu per 3 darbo dienas nuo sprendimo pratęsti ar nepratęsti laikino statinio naudojimo terminą dienos.</text:span></text:p>
      <text:p text:style-name="P1143"><text:span text:style-name="T1144">43</text:span><text:span text:style-name="T1145">. Išduodant statybą leidžiančius dokumentus, iš statytojų imama Vyriausybės nustatyto dydžio rinkliava [5.4].</text:span></text:p>
      <text:p text:style-name="P1146"><text:span text:style-name="T1147">44</text:span><text:span text:style-name="T1148">. Jei norima statyti<text:s/></text:span><text:span text:style-name="T1149">kelių savivaldybių teritorijoje, prašymai išduoti statybą leidžiantį<text:s/></text:span><text:soft-page-break/><text:span text:style-name="T1150">dokumentą pateikiami kiekvienai savivaldybės administracijai atskirai šio Reglamento nustatyta tvarka. Kiekvienos savivaldybės administracija išduoda statinio dalies, esančios tik jos ter</text:span><text:span text:style-name="T1151">itorijoje, statybą leidžiantį dokumentą.</text:span><text:s/></text:p>
      <text:p text:style-name="P1152">Punkto pakeitimai:</text:p>
      <text:p text:style-name="P1153"><text:span text:style-name="T1154">Nr.<text:s/></text:span><text:a xlink:href="https://www.e-tar.lt/portal/legalAct.html?documentId=TAR.AA833BDEFE31" office:target-frame-name="_top" xlink:show="replace"><text:span text:style-name="T1155">D1-410</text:span></text:a><text:span text:style-name="T1156">, 2011-05-18, Žin., 2011, Nr. 61-2915 (2011-05-21); Žin., 2011, Nr. 134-0 (2011-11-10), i. k. 111301MIS</text:span><text:span text:style-name="T1157">AK00D1-410</text:span></text:p>
      <text:p text:style-name="Normal"/>
      <text:p text:style-name="P1158"><text:span text:style-name="T1159">45</text:span><text:span text:style-name="T1160">. 2010 m. spalio 1 d. galioję, taip pat po 2010 m. spalio 1 d. išduoti ir galiojantys statybą leidžiantys dokumentai galioja<text:s/></text:span><text:span text:style-name="T1161">neterminuotai.</text:span><text:s/></text:p>
      <text:p text:style-name="P1162">Punkto pakeitimai:</text:p>
      <text:p text:style-name="P1163"><text:span text:style-name="T1164">Nr.<text:s/></text:span><text:a xlink:href="https://www.e-tar.lt/portal/legalAct.html?documentId=TAR.098BAB16BF37" office:target-frame-name="_top" xlink:show="replace"><text:span text:style-name="T1165">D1-914</text:span></text:a><text:span text:style-name="T1166">, 2013-12-09, Žin., 2013, Nr. 128-6547 (2013-12-14), i. k. 113301MISAK00D1-914</text:span></text:p>
      <text:p text:style-name="Normal"/>
      <text:p text:style-name="P1167"><text:span text:style-name="T1168">46</text:span><text:span text:style-name="T1169">. Jei projekte suprojektuoti statiniai, kurių pagal Statybos įstatymo 23 straipsnio 18, 19 ir 21 dalių reikalavimus projekto patikrinimo ir statybą<text:s/></text:span><text:span text:style-name="T1170">leidžiančio dokumento išdavimo terminai yra skirtingi, projektas tikrinamas ir statybą leidžiantis dokumentas išduodamas per ilgiausią iš šių terminų.</text:span><text:s/></text:p>
      <text:p text:style-name="P1171">Papildyta punktu:</text:p>
      <text:p text:style-name="P1172"><text:span text:style-name="T1173">Nr.<text:s/></text:span><text:a xlink:href="https://www.e-tar.lt/portal/legalAct.html?documentId=TAR.AA833BDEFE31" office:target-frame-name="_top" xlink:show="replace"><text:span text:style-name="T1174">D1-410</text:span></text:a><text:span text:style-name="T1175">, 2011-05-18, Žin., 2011, Nr. 61-2915 (2011-05-21); Žin., 2011, Nr. 134-0 (2011-11-10), i. k. 111301MISAK00D1-410</text:span></text:p>
      <text:p text:style-name="Normal"/>
      <text:p text:style-name="P1176"><text:span text:style-name="T1177">47</text:span><text:span text:style-name="T1178">. Projekto tikrinimo procedūrų metu projekto sprendiniai nekeičiami.</text:span><text:s/></text:p>
      <text:p text:style-name="P1179">Papildyta punktu:</text:p>
      <text:p text:style-name="P1180"><text:span text:style-name="T1181">Nr.<text:s/></text:span><text:a xlink:href="https://www.e-tar.lt/portal/legalAct.html?documentId=TAR.AA833BDEFE31" office:target-frame-name="_top" xlink:show="replace"><text:span text:style-name="T1182">D1-410</text:span></text:a><text:span text:style-name="T1183">, 2011-05-18, Žin., 2011, Nr. 61-2915 (2011-05-21); Žin., 2011, Nr. 134-0 (2011-11-10), i. k. 111301MISAK00D1-410</text:span></text:p>
      <text:p text:style-name="P1184">Punkto pakeitimai:</text:p>
      <text:p text:style-name="P1185"><text:span text:style-name="T1186">Nr.<text:s/></text:span><text:a xlink:href="https://www.e-tar.lt/portal/legalAct.html?documentId=TAR.B7B40E0A82EC" office:target-frame-name="_top" xlink:show="replace"><text:span text:style-name="T1187">D1-655</text:span></text:a><text:span text:style-name="T1188">, 2012-08-13, Žin., 2012, Nr. 96-4934 (2012-08-17), i. k. 112301MISAK00D1-655</text:span></text:p>
      <text:p text:style-name="Normal"/>
      <text:p text:style-name="P1189"><text:span text:style-name="T1190">48</text:span><text:span text:style-name="T1191">. Pakeitus esminius projekto sprendinius (projekte suprojektuotų statinių, kuriuos norint statyti, rekonstruoti, remontuoti ar griauti privalomas<text:s/></text:span><text:span text:style-name="T1192">statybą leidžiantis dokumentas) ir norint tęsti statybą, privaloma gauti naują statybą leidžiantį dokumentą šio Reglamento nustatyta tvarka, išskyrus atvejus, kai nepažeidžiant teritorijų planavimo dokumentų, statybą leidžiančių dokumentų, kitų teisės aktų</text:span><text:span text:style-name="T1193">, specialiųjų architektūros reikalavimų, specialiųjų saugomos teritorijos tvarkymo ir apsaugos reikalavimų, specialiųjų paveldosaugos reikalavimų ir esminių statinio reikalavimų:</text:span></text:p>
      <text:p text:style-name="P1194"><text:span text:style-name="T1195">48.1</text:span><text:span text:style-name="T1196">. laikančiosios konstrukcijos keičiamos į ne blogesnes savybes turinčia</text:span><text:span text:style-name="T1197">s konstrukcijas;<text:s/></text:span></text:p>
      <text:p text:style-name="P1198"><text:span text:style-name="T1199">48.2</text:span><text:span text:style-name="T1200">. dėl objektyvių priežasčių (nenumatytų aplinkybių, kliūčių) keičiama inžinerinio tinklo ar susisiekimo komunikacijos trasa ar jos dalis ir dėl to keičiasi inžinerinio tinklo ar susisiekimo komunikacijos ilgis;</text:span></text:p>
      <text:p text:style-name="P1201"><text:span text:style-name="T1202">48.3</text:span><text:span text:style-name="T1203">. iki 1 m k</text:span><text:span text:style-name="T1204">eičiama statinio vieta žemės sklype (teritorijoje);</text:span></text:p>
      <text:p text:style-name="P1205"><text:span text:style-name="T1206">48.4</text:span><text:span text:style-name="T1207">. iki 1 m didinami statinio išorės matmenys;</text:span></text:p>
      <text:p text:style-name="P1208"><text:span text:style-name="T1209">48.5</text:span><text:span text:style-name="T1210">. mažinami statinio išorės matmenys.</text:span><text:s/></text:p>
      <text:p text:style-name="P1211">Punkto pakeitimai:</text:p>
      <text:p text:style-name="P1212"><text:span text:style-name="T1213">Nr.<text:s/></text:span><text:a xlink:href="https://www.e-tar.lt/portal/legalAct.html?documentId=TAR.4CB76936AE0B" office:target-frame-name="_top" xlink:show="replace"><text:span text:style-name="T1214">D1-906</text:span></text:a><text:span text:style-name="T1215">, 2012-11-05, Žin., 2012, Nr. 135-6933 (2012-11-22); Žin., 2012, Nr. 138-0 (2012-11-29), i. k. 112301MISAK00D1-906</text:span></text:p>
      <text:p text:style-name="P1216"><text:span text:style-name="T1217">Nr.<text:s/></text:span><text:a xlink:href="https://www.e-tar.lt/portal/legalAct.html?documentId=TAR.C37161CF2079" office:target-frame-name="_top" xlink:show="replace"><text:span text:style-name="T1218">D1-627</text:span></text:a><text:span text:style-name="T1219">, 2013-08-28, Žin., 2013, Nr. 92-4612 (20</text:span><text:span text:style-name="T1220">13-08-31), i. k. 113301MISAK00D1-627</text:span></text:p>
      <text:p text:style-name="Normal"/>
      <text:p text:style-name="P1221">49. Savivaldybės administracija arba Inspekcija statybą leidžiantį dokumentą IS „Infostatyba“ pažymi<text:span text:style-name="T1222"><text:s/></text:span>negaliojančiu šiais atvejais:</text:p>
      <text:p text:style-name="P1223">Punkto pakeitimai:</text:p>
      <text:p text:style-name="P1224"><text:span text:style-name="T1225">Nr.<text:s/></text:span><text:a xlink:href="https://www.e-tar.lt/portal/legalAct.html?documentId=0169be20eb1311e3bb22becb572235f5" office:target-frame-name="_top" xlink:show="replace"><text:span text:style-name="T1226">D1-499</text:span></text:a><text:span text:style-name="T1227">, 2014-06-03, paskelbta TAR 2014-06-04, i. k. 2014-06203</text:span></text:p>
      <text:p text:style-name="P1228"><text:span text:style-name="T1229">49.1</text:span><text:span text:style-name="T1230">. Reglamento X skyriuje nurodyta tvarka išdavus naują statybą leidžiantį dokumentą;</text:span></text:p>
      <text:p text:style-name="P1231"><text:span text:style-name="T1232">49.2</text:span><text:span text:style-name="T1233">. Reglamento nustatyta tvarka išdavus naują statybą leidžiantį dokumentą, kai keičiami esminiai projekto sprendiniai;</text:span></text:p>
      <text:p text:style-name="P1234"><text:span text:style-name="T1235">49.3</text:span><text:span text:style-name="T1236">. asmens, kurio vardu išduotas statybą leidžiantis dokumentas, prašymu;</text:span></text:p>
      <text:p text:style-name="P1237"><text:span text:style-name="T1238">49.4</text:span><text:span text:style-name="T1239">. paskelbus naują statybą leidžiančio dokumento<text:s/></text:span><text:span text:style-name="T1240">versiją Reglamento 55 punkto nustatyta tvarka;</text:span></text:p>
      <text:p text:style-name="P1241"><text:span text:style-name="T1242">49.5</text:span><text:span text:style-name="T1243">. įsiteisėjus teismo sprendimui, pripažįstančiam statybą leidžiantį dokumentą negaliojančiu;</text:span></text:p>
      <text:p text:style-name="P1244"><text:span text:style-name="T1245">49.6</text:span><text:span text:style-name="T1246">. jeigu po leidimo tęsti sustabdytą statybą statinio statyba pakartotinai sustabdyta (taikoma leidim</text:span><text:span text:style-name="T1247">ams tęsti sustabdytą statybą).</text:span><text:s/></text:p>
      <text:p text:style-name="P1248">Punkto pakeitimai:</text:p>
      <text:p text:style-name="P1249"><text:span text:style-name="T1250">Nr.<text:s/></text:span><text:a xlink:href="https://www.e-tar.lt/portal/legalAct.html?documentId=TAR.098BAB16BF37" office:target-frame-name="_top" xlink:show="replace"><text:span text:style-name="T1251">D1-914</text:span></text:a><text:span text:style-name="T1252">, 2013-12-09, Žin., 2013, Nr. 128-6547 (2013-12-14), i. k. 113301MISAK00D1-914</text:span></text:p>
      <text:p text:style-name="Normal"/>
      <text:p text:style-name="P1253">50. Statant suformuotoje ar<text:s/>nesuformuotoje valstybinėje žemėje, privaloma gauti valstybinės žemės patikėtinio sutikimą, susitarimą ar pan. dėl naudojimosi valstybine žeme teisės aktų nustatyta tvarka, išskyrus Reglamento 34.1 ir 34.2 punktuose nurodytus atvejus.<text:s/></text:p>
      <text:p text:style-name="P1254">Papildyta punktu:</text:p>
      <text:p text:style-name="P1255"><text:span text:style-name="T1256">N</text:span><text:span text:style-name="T1257">r.<text:s/></text:span><text:a xlink:href="https://www.e-tar.lt/portal/legalAct.html?documentId=TAR.AA833BDEFE31" office:target-frame-name="_top" xlink:show="replace"><text:span text:style-name="T1258">D1-410</text:span></text:a><text:span text:style-name="T1259">, 2011-05-18, Žin., 2011, Nr. 61-2915 (2011-05-21); Žin., 2011, Nr. 134-0 (2011-11-10), i. k. 111301MISAK00D1-410</text:span></text:p>
      <text:p text:style-name="P1260">Punkto pakeitimai:</text:p>
      <text:p text:style-name="P1261"><text:span text:style-name="T1262">Nr.<text:s/></text:span><text:a xlink:href="https://www.e-tar.lt/portal/legalAct.html?documentId=TAR.4CB76936AE0B" office:target-frame-name="_top" xlink:show="replace"><text:span text:style-name="T1263">D1-906</text:span></text:a><text:span text:style-name="T1264">, 2012-11-05, Žin., 2012, Nr. 135-6933 (2012-11-22); Žin., 2012, Nr. 138-0 (2012-11-29), i. k. 112301MISAK00D1-906</text:span></text:p>
      <text:p text:style-name="Normal"/>
      <text:p text:style-name="P1265"><text:span text:style-name="T1266">51</text:span><text:span text:style-name="T1267">. Savavališkos statybos atveju statybą leidžiantis dokumentas gali būti<text:s/></text:span><text:span text:style-name="T1268">išduodamas tik konkrečiam savavališkai pastatytam ar statomam statiniui įteisinti, o kitų statinių tame žemės sklype (žemės sklypo dalyje, jeigu žemės sklypą nuosavybės ar kita teise valdo keli asmenys) statybai – tik tuo atveju, jei parengtas projektas ap</text:span><text:span text:style-name="T1269">ima ir savavališkai pastatyto ar statomo statinio įteisinimą.</text:span><text:s/></text:p>
      <text:p text:style-name="P1270">Papildyta punktu:</text:p>
      <text:p text:style-name="P1271"><text:span text:style-name="T1272">Nr.<text:s/></text:span><text:a xlink:href="https://www.e-tar.lt/portal/legalAct.html?documentId=TAR.AA833BDEFE31" office:target-frame-name="_top" xlink:show="replace"><text:span text:style-name="T1273">D1-410</text:span></text:a><text:span text:style-name="T1274">, 2011-05-18, Žin., 2011, Nr. 61-2915 (2011-05-21); Žin., 2011, Nr. 134-0 (2011-11-</text:span><text:span text:style-name="T1275">10), i. k. 111301MISAK00D1-410</text:span></text:p>
      <text:p text:style-name="Normal"/>
      <text:p text:style-name="P1276"><text:span text:style-name="T1277">52.</text:span><text:span text:style-name="T1278"><text:s/>Neteko galios nuo 2014-01-01</text:span></text:p>
      <text:p text:style-name="P1279">Punkto naikinimas:</text:p>
      <text:p text:style-name="P1280"><text:span text:style-name="T1281">Nr.<text:s/></text:span><text:a xlink:href="https://www.e-tar.lt/portal/legalAct.html?documentId=TAR.098BAB16BF37" office:target-frame-name="_top" xlink:show="replace"><text:span text:style-name="T1282">D1-914</text:span></text:a><text:span text:style-name="T1283">, 2013-12-09, Žin. 2013, Nr. 128-6547 (2013-12-14), i. k. 113301MISAK00D1-914</text:span></text:p>
      <text:p text:style-name="P1284">Papildyta punktu:</text:p>
      <text:p text:style-name="P1285"><text:span text:style-name="T1286">Nr.<text:s/></text:span><text:a xlink:href="https://www.e-tar.lt/portal/legalAct.html?documentId=TAR.AA833BDEFE31" office:target-frame-name="_top" xlink:show="replace"><text:span text:style-name="T1287">D1-410</text:span></text:a><text:span text:style-name="T1288">, 2011-05-18, Žin., 2011, Nr. 61-2915 (2011-05-21); Žin., 2011, Nr. 134-0 (2011-11-10), i. k. 111301MISAK00D1-410</text:span></text:p>
      <text:p text:style-name="Normal"/>
      <text:p text:style-name="P1289"><text:span text:style-name="T1290">53</text:span><text:span text:style-name="T1291">. Jei dėl statinio statyb</text:span><text:span text:style-name="T1292">os buvo surašytas savavališkos statybos aktas ir reikalavimas pašalinti savavališkos statybos padarinius, statytojas, norėdamas įteisinti šio statinio statybą (gauti statybą leidžiantį dokumentą), privalo sumokėti Statybos įstatyme nurodyto dydžio įmoką už</text:span><text:span text:style-name="T1293"><text:s/>savavališkos statybos įteisinimą.</text:span><text:s/></text:p>
      <text:p text:style-name="P1294">Papildyta punktu:</text:p>
      <text:p text:style-name="P1295"><text:span text:style-name="T1296">Nr.<text:s/></text:span><text:a xlink:href="https://www.e-tar.lt/portal/legalAct.html?documentId=TAR.AA833BDEFE31" office:target-frame-name="_top" xlink:show="replace"><text:span text:style-name="T1297">D1-410</text:span></text:a><text:span text:style-name="T1298">, 2011-05-18, Žin., 2011, Nr. 61-2915 (2011-05-21); Žin., 2011, Nr. 134-0 (2011-11-10), i. k. 111301MISAK00D1-</text:span><text:span text:style-name="T1299">410</text:span></text:p>
      <text:p text:style-name="P1300">Punkto pakeitimai:</text:p>
      <text:p text:style-name="P1301"><text:span text:style-name="T1302">Nr.<text:s/></text:span><text:a xlink:href="https://www.e-tar.lt/portal/legalAct.html?documentId=TAR.C37161CF2079" office:target-frame-name="_top" xlink:show="replace"><text:span text:style-name="T1303">D1-627</text:span></text:a><text:span text:style-name="T1304">, 2013-08-28, Žin., 2013, Nr. 92-4612 (2013-08-31), i. k. 113301MISAK00D1-627</text:span></text:p>
      <text:p text:style-name="Normal"/>
      <text:p text:style-name="P1305"><text:span text:style-name="T1306">54</text:span><text:span text:style-name="T1307">. Šio Reglamento 2, 5 ir 13 prieduose nurodyti<text:s/></text:span><text:span text:style-name="T1308">dokumentai, suvedus visus privalomus formose nurodytus duomenis į IS „Infostatyba“, šioje sistemoje formuojami ir atspausdinami nepateikiant konkrečiu atveju nepildytinų eilučių, laukų ar lentelių.</text:span><text:s/></text:p>
      <text:p text:style-name="P1309">Papildyta punktu:</text:p>
      <text:p text:style-name="P1310"><text:span text:style-name="T1311">Nr.<text:s/></text:span><text:a xlink:href="https://www.e-tar.lt/portal/legalAct.html?documentId=TAR.B7B40E0A82EC" office:target-frame-name="_top" xlink:show="replace"><text:span text:style-name="T1312">D1-655</text:span></text:a><text:span text:style-name="T1313">, 2012-08-13, Žin., 2012, Nr. 96-4934 (2012-08-17), i. k. 112301MISAK00D1-655</text:span></text:p>
      <text:p text:style-name="Normal"/>
      <text:p text:style-name="P1314"><text:span text:style-name="T1315">55</text:span><text:span text:style-name="T1316">. Jei po statybą leidžiančio dokumento išdavimo paaiškėja, kad statybą leidžiančiame dokumente yra skaičiavimo, spausd</text:span><text:span text:style-name="T1317">inimo, faktinių duomenų neatitikimo ar kitų techninių klaidų, viešojo administravimo subjekto, išdavusio statybą leidžiantį dokumentą, įgaliotas valstybės tarnautojas, gavęs asmens, kurio vardu išduotas statybą leidžiantis dokumentas, motyvuotą prašymą (ra</text:span><text:span text:style-name="T1318">štu arba nuotoliniu būdu per IS „Infostatyba“) ar savo iniciatyva, pasinaudodamas IS „Infostatyba“, parengia naują (ištaiso klaidas) statybą leidžiančio dokumento versiją ir, esant reikalui, išsiunčia subjektams, tikrinusiems projektą, pagal kurį buvo išdu</text:span><text:span text:style-name="T1319">otas statybą leidžiantis dokumentas, prašymus pritarti šių klaidų ištaisymui. Gavę prašymus,<text:s/></text:span><text:span text:style-name="T1320">šių subjektų įgalioti asmenys<text:s/></text:span><text:soft-page-break/><text:span text:style-name="T1321">per 5 darbo dienas, pasinaudodami IS „Infostatyba“, paskelbia, kad šių klaidų ištaisymui pritaria /</text:span><text:span text:style-name="T1322"><text:s/>nepritaria; jei per šį terminą ne</text:span><text:span text:style-name="T1323">paskelbiama apie pritarimą / nepritarimą, laikoma, kad klaidų ištaisymui pritarta.</text:span><text:s/></text:p>
      <text:p text:style-name="P1324">Papildyta punktu:</text:p>
      <text:p text:style-name="P1325"><text:span text:style-name="T1326">Nr.<text:s/></text:span><text:a xlink:href="https://www.e-tar.lt/portal/legalAct.html?documentId=TAR.56B76249FDA7" office:target-frame-name="_top" xlink:show="replace"><text:span text:style-name="T1327">D1-1069</text:span></text:a><text:span text:style-name="T1328">, 2012-12-10, Žin., 2012, Nr. 145-7476 (2012-12-14), i. k. 11</text:span><text:span text:style-name="T1329">2301MISAK0D1-1069</text:span></text:p>
      <text:p text:style-name="P1330">Punkto pakeitimai:</text:p>
      <text:p text:style-name="P1331"><text:span text:style-name="T1332">Nr.<text:s/></text:span><text:a xlink:href="https://www.e-tar.lt/portal/legalAct.html?documentId=TAR.C37161CF2079" office:target-frame-name="_top" xlink:show="replace"><text:span text:style-name="T1333">D1-627</text:span></text:a><text:span text:style-name="T1334">, 2013-08-28, Žin., 2013, Nr. 92-4612 (2013-08-31), i. k. 113301MISAK00D1-627</text:span></text:p>
      <text:p text:style-name="Normal"/>
      <text:p text:style-name="P1335">56. Statybą leidžiantys dokumentai, suteikiantys teisę rekonstruoti, remontuoti statinius, išduodami tik nustatyta tvarka užbaigus šių statinių statybą (naujo statinio statybą). Teisėtai statomas ar statytas, bet neužbaigtas statyti statinys gali būti išardomas statytojo (užsakovo), statinio savininko ar valdytojo noru be statybą leidžiančio dokumento statiniui griauti.<text:s/></text:p>
      <text:p text:style-name="P1336">Papildyta punktu:</text:p>
      <text:p text:style-name="P1337"><text:span text:style-name="T1338">Nr.<text:s/></text:span><text:a xlink:href="https://www.e-tar.lt/portal/legalAct.html?documentId=TAR.56B76249FDA7" office:target-frame-name="_top" xlink:show="replace"><text:span text:style-name="T1339">D1-1069</text:span></text:a><text:span text:style-name="T1340">, 2012-12-10, Žin., 2012, Nr. 145-7476 (2012-12-14), i. k. 112301MISAK0</text:span><text:span text:style-name="T1341">D1-1069</text:span></text:p>
      <text:p text:style-name="P1342">Punkto pakeitimai:</text:p>
      <text:p text:style-name="P1343"><text:span text:style-name="T1344">Nr.<text:s/></text:span><text:a xlink:href="https://www.e-tar.lt/portal/legalAct.html?documentId=TAR.C37161CF2079" office:target-frame-name="_top" xlink:show="replace"><text:span text:style-name="T1345">D1-627</text:span></text:a><text:span text:style-name="T1346">, 2013-08-28, Žin., 2013, Nr. 92-4612 (2013-08-31), i. k. 113301MISAK00D1-627</text:span></text:p>
      <text:p text:style-name="P1347"><text:span text:style-name="T1348">Nr.<text:s/></text:span><text:a xlink:href="https://www.e-tar.lt/portal/legalAct.html?documentId=44588120fe0511e488da8908dfa91cac" office:target-frame-name="_top" xlink:show="replace"><text:span text:style-name="T1349">D1-408</text:span></text:a><text:span text:style-name="T1350">, 2015-05-18, paskelbta TAR 2015-05-19, i. k. 2015-07622</text:span></text:p>
      <text:p text:style-name="Normal"/>
      <text:p text:style-name="P1351">_________________</text:p>
      <text:p text:style-name="P1352"/>
      <text:soft-page-break/>
      <text:p text:style-name="P1353"><text:span text:style-name="LLCTekstas">Statybos techninio reglamento<text:s/></text:span></text:p>
      <text:p text:style-name="P1354"><text:span text:style-name="LLCTekstas">STR 1.07.01:2010<text:s/></text:span></text:p>
      <text:p text:style-name="P1355"><text:span text:style-name="LLCTekstas">„Statybą leidžiantys dokumentai“</text:span></text:p>
      <text:p text:style-name="P1356"><text:span text:style-name="LLCTekstas">1 priedas</text:span></text:p>
      <text:p text:style-name="P1357"/>
      <text:p text:style-name="P1358">(Prašymo išduoti leidimą<text:s/>forma)</text:p>
      <text:p text:style-name="P1359"/>
      <text:p text:style-name="P1360">_______________________________________________________________________</text:p>
      <text:p text:style-name="P1361">Leidimą išduodančio subjekto pavadinimas</text:p>
      <text:p text:style-name="P1362"/>
      <text:p text:style-name="P1363">PRAŠYMAS IŠDUOTI LEIDIMĄ<text:s/></text:p>
      <text:p text:style-name="P1364"/>
      <text:p text:style-name="P1365">20 ___ m. _____________ _____ d. Nr. _________________</text:p>
      <text:p text:style-name="P1366"/>
      <text:p text:style-name="P1367"><text:span text:style-name="T1368"><text:tab/>Prašymo statusas:<text:s/></text:span><text:span text:style-name="T1369">pirminis / pakartotinis</text:span></text:p>
      <text:p text:style-name="P1370">Pirminio<text:s/>prašymo registracijos duomenys</text:p>
      <text:p text:style-name="P1371">data _________________</text:p>
      <text:p text:style-name="P1372">Nr. _________________</text:p>
      <text:p text:style-name="P1373"/>
      <text:p text:style-name="P1374">Duomenys apie prašymo pateikėją:</text:p>
      <text:p text:style-name="P1375">Fizinio asmens vardas, pavardė, asmens kodas __________________________________________________________</text:p>
      <text:p text:style-name="P1376">Kontaktinė informacija</text:p>
      <text:p text:style-name="P1377">El. paštas _______________________ Tel. __________________ Mob. tel. ________________ Faks. _____________<text:s/></text:p>
      <text:p text:style-name="P1378"/>
      <text:p text:style-name="P1379"/>
      <text:p text:style-name="P1380"><text:tab/>PRAŠAU IŠDUOTI LEIDIMĄ</text:p>
      <text:p text:style-name="P1381">Statyti naują (-us) statinį (-ius):</text:p>
      <text:p text:style-name="P1382">Paskirtis _______________________________________________________________________________________</text:p>
      <text:p text:style-name="P1383">Kategorija _____________________________________________________________________________________</text:p>
      <text:p text:style-name="P1384">Žemės sklypo (-ų) kad. Nr. ________________________________________________________________________</text:p>
      <text:p text:style-name="Standard"><text:span text:style-name="T1385">Adresas (-ai)<text:s/></text:span><text:span text:style-name="T1386">(jei suteiktas)</text:span><text:span text:style-name="T1387"><text:s/>__________________</text:span><text:span text:style-name="T1388">______________________________________________________</text:span></text:p>
      <text:p text:style-name="P1389">Saugoma teritorija <text:s/><text:tab/><text:tab/>Taip ________________________________________________ / Ne<text:s/></text:p>
      <text:p text:style-name="P1390">Kultūros paveldo objekto teritorija<text:s/><text:tab/>Taip ________________________________________________ / Ne<text:s/></text:p>
      <text:p text:style-name="P1391">Kultūros paveldo vietovė<text:s/><text:tab/><text:tab/>Taip ________________________________________________ / Ne<text:s/></text:p>
      <text:p text:style-name="P1392">Laikinas statinys <text:s/><text:tab/>Taip / Ne <text:s/><text:tab/>Nugriovimo termino pabaiga ________________________________</text:p>
      <text:p text:style-name="P1393">Pasinaudojant galimybe įteisinti savavališką statybą <text:s/><text:tab/>Taip / Ne</text:p>
      <text:p text:style-name="Normal"/>
      <text:p text:style-name="P1394"><text:span text:style-name="T1395">Rekonstruoti statinį (-ius):</text:span></text:p>
      <text:p text:style-name="P1396">Paskirtis ________________________________________ Būsima paskirtis ________________________________</text:p>
      <text:p text:style-name="P1397">Kategorija ______________________________________ <text:s/>Būsima kategorija _______________________________</text:p>
      <text:p text:style-name="P1398">Žemės sklypo kad. Nr. ___________________________________________________________________________</text:p>
      <text:p text:style-name="P1399">Unikalus Nr. ___________________________________________________________________________________</text:p>
      <text:p text:style-name="P1400"><text:span text:style-name="T1401">Adresas (-ai)<text:s/></text:span><text:span text:style-name="T1402">(jei suteiktas)</text:span><text:span text:style-name="T1403">_________________________________________________________________________</text:span></text:p>
      <text:p text:style-name="P1404">Saugoma teritorija <text:s/><text:tab/><text:tab/>Taip ________________________________________________ / Ne<text:s/></text:p>
      <text:p text:style-name="P1405">Kultūros paveldo objekto teritorija<text:s/><text:tab/>Taip ________________________________________________ / Ne<text:s/></text:p>
      <text:p text:style-name="P1406">Kultūros paveldo vietovė<text:s/><text:tab/><text:tab/>Taip ________________________________________________ / Ne<text:s/></text:p>
      <text:p text:style-name="P1407"><text:tab/>Atskirų statinio patalpų, kuriose bus atliekami statybos darbai, duomenys:<text:tab/></text:p>
      <text:p text:style-name="P1408">Unikalus Nr. _______________________________________________________________________________</text:p>
      <text:p text:style-name="P1409">Paskirtis <text:s/>_______________________________________ <text:s/>Būsima paskirtis _________________________________</text:p>
      <text:p text:style-name="P1410">Pasinaudojant galimybe įteisinti savavališką statybą <text:s/><text:tab/>Taip / Ne</text:p>
      <text:p text:style-name="P1411"/>
      <text:p text:style-name="P1412"><text:span text:style-name="T1413">Atnaujinti (modernizuoti) pastatą (-us):</text:span></text:p>
      <text:p text:style-name="P1414">Statybos rūšis _______________________________________________________________________________</text:p>
      <text:p text:style-name="P1415">Paskirtis ________________________________________ Būsima paskirtis ____________________________</text:p>
      <text:p text:style-name="P1416">Kategorija _______________________________________Būsima kategorija ___________________________</text:p>
      <text:p text:style-name="P1417">Žemės sklypo kad. Nr. ________________________________________________________________________</text:p>
      <text:p text:style-name="P1418">Unikalus Nr. _______________________________________________________________________________</text:p>
      <text:p text:style-name="P1419"><text:span text:style-name="T1420">Adresas (-ai)<text:s/></text:span><text:span text:style-name="T1421">(jei suteiktas)<text:s/></text:span><text:span text:style-name="T1422">____________________________________________________________________</text:span></text:p>
      <text:p text:style-name="P1423">Saugoma teritorija <text:s/><text:tab/><text:tab/>Taip ________________________________________________ / Ne<text:s/></text:p>
      <text:soft-page-break/>
      <text:p text:style-name="P1424">Kultūros paveldo objekto teritorija<text:s/><text:tab/>Taip ________________________________________________ / Ne<text:s/></text:p>
      <text:p text:style-name="P1425">Kultūros paveldo vietovė<text:s/><text:tab/><text:tab/>Taip ________________________________________________ / Ne<text:s/></text:p>
      <text:p text:style-name="P1426"><text:span text:style-name="T1427"><text:tab/>Atskirų statinio patalpų, kuriose bus atliekami statybos darbai, duomenys:</text:span><text:span text:style-name="T1428"><text:tab/></text:span><text:span text:style-name="T1429"><text:tab/></text:span></text:p>
      <text:p text:style-name="P1430">Unikalus Nr. _______________________________________________________________________________</text:p>
      <text:p text:style-name="P1431">Paskirtis <text:s/>_______________________________________ Būsima paskirtis _________________________________</text:p>
      <text:p text:style-name="P1432">Pasinaudojant galimybe įteisinti savavališką statybą <text:s/><text:tab/>Taip / Ne</text:p>
      <text:p text:style-name="P1433"/>
      <text:p text:style-name="P1434"><text:span text:style-name="T1435">Atlikti statinio (-ių) kapitalinį remontą:</text:span></text:p>
      <text:p text:style-name="P1436">Paskirtis ________________________________________ Būsima paskirtis ________________________________</text:p>
      <text:p text:style-name="P1437">Kategorija ______________________________________ <text:s/>Būsima kategorija _______________________________</text:p>
      <text:p text:style-name="P1438">Žemės sklypo kad. Nr. ___________________________________________________________________________</text:p>
      <text:p text:style-name="P1439">Unikalus Nr. ___________________________________________________________________________________</text:p>
      <text:p text:style-name="P1440"><text:span text:style-name="T1441">Adresas (-ai) <text:s/></text:span><text:span text:style-name="T1442">(jei suteiktas)</text:span><text:span text:style-name="T1443">_________________________________________________________________________</text:span></text:p>
      <text:p text:style-name="P1444">Saugoma teritorija <text:s/><text:tab/><text:tab/>Taip ________________________________________________ / Ne<text:s/></text:p>
      <text:p text:style-name="P1445">Kultūros paveldo objekto teritorija<text:s/><text:tab/>Taip ________________________________________________ / Ne<text:s/></text:p>
      <text:p text:style-name="P1446">Kultūros paveldo vietovė<text:s/><text:tab/><text:tab/>Taip ________________________________________________ / Ne<text:s/></text:p>
      <text:p text:style-name="P1447"><text:span text:style-name="T1448"><text:tab/>Atskirų statinio patalpų, kuriose bus atliekami statybos darbai, duomenys:</text:span><text:span text:style-name="T1449"><text:tab/></text:span><text:span text:style-name="T1450"><text:tab/></text:span></text:p>
      <text:p text:style-name="P1451">Unikalus Nr.<text:s/>__________________________________________________________________________________</text:p>
      <text:p text:style-name="P1452">Paskirtis <text:s/>_______________________________________ Būsima paskirtis _________________________________</text:p>
      <text:p text:style-name="P1453">Pasinaudojant galimybe įteisinti savavališką statybą <text:s/><text:tab/>Taip / Ne</text:p>
      <text:p text:style-name="P1454"><text:tab/></text:p>
      <text:p text:style-name="P1455"><text:span text:style-name="T1456">Atli</text:span><text:span text:style-name="T1457">kti statinio (-ių) paprastąjį remontą:</text:span></text:p>
      <text:p text:style-name="P1458">Paskirtis ________________________________________ Būsima paskirtis ________________________________</text:p>
      <text:p text:style-name="P1459">Kategorija ______________________________________ <text:s/>Būsima kategorija _______________________________</text:p>
      <text:p text:style-name="P1460">Žemės sklypo kad. Nr. ___________________________________________________________________________</text:p>
      <text:p text:style-name="P1461">Unikalus Nr. ___________________________________________________________________________________</text:p>
      <text:p text:style-name="P1462"><text:span text:style-name="T1463">Adresas (-ai) <text:s/></text:span><text:span text:style-name="T1464">(jei suteiktas)</text:span><text:span text:style-name="T1465">________________________________________________________________________</text:span></text:p>
      <text:p text:style-name="P1466">Saugoma teritorija <text:s/><text:tab/><text:tab/>Taip ________________________________________________ / Ne<text:s/></text:p>
      <text:p text:style-name="P1467">Kultūros paveldo objekto teritorija<text:s/><text:tab/>Taip ________________________________________________ / Ne<text:s/></text:p>
      <text:p text:style-name="P1468">Kultūros paveldo vietovė<text:s/><text:tab/><text:tab/>Taip ________________________________________________ / Ne<text:s/></text:p>
      <text:p text:style-name="P1469"><text:span text:style-name="T1470"><text:tab/>Atskirų statinio patalpų, kuriose bus atliekami statybos darbai, duomenys:</text:span><text:span text:style-name="T1471"><text:tab/></text:span><text:span text:style-name="T1472"><text:tab/></text:span></text:p>
      <text:p text:style-name="P1473">Unikalus Nr. __________________________________________________________________________________</text:p>
      <text:p text:style-name="P1474">Paskirtis <text:s/>_______________________________________ Būsima paskirtis _________________________________</text:p>
      <text:p text:style-name="P1475">Pasinaudojant galimybe įteisinti savavališką statybą <text:s/><text:tab/>Taip / Ne</text:p>
      <text:p text:style-name="P1476"><text:tab/></text:p>
      <text:p text:style-name="P1477"><text:span text:style-name="T1478">Griauti statinį (-ius):</text:span></text:p>
      <text:p text:style-name="P1479">Paskirtis ______________________________________________________________________________________</text:p>
      <text:p text:style-name="P1480">Žemės sklypo kad. Nr. ___________________________________________________________________________</text:p>
      <text:p text:style-name="P1481">Unikalus Nr. ___________________________________________________________________________________</text:p>
      <text:p text:style-name="P1482"><text:span text:style-name="T1483">Adresas (-ai)<text:s/></text:span><text:span text:style-name="T1484">(jei suteikt</text:span><text:span text:style-name="T1485">as)</text:span><text:span text:style-name="T1486">_________________________________________________________________________</text:span></text:p>
      <text:p text:style-name="P1487">Saugoma teritorija <text:s/><text:tab/><text:tab/>Taip ________________________________________________ / Ne<text:s/></text:p>
      <text:p text:style-name="P1488">Kultūros paveldo objekto teritorija<text:s/><text:tab/>Taip ________________________________________________ / Ne<text:s/></text:p>
      <text:p text:style-name="P1489">Kultūros paveldo vietovė<text:s/><text:tab/><text:tab/>Taip ________________________________________________ / Ne<text:s/></text:p>
      <text:p text:style-name="P1490"/>
      <text:p text:style-name="P1491"><text:span text:style-name="T1492">Pakeisti statinio (-ių) / patalpos (-ų) paskirtį (neatliekant kapitalinio remonto ar rekonstravimo darbų):</text:span></text:p>
      <text:p text:style-name="P1493">Paskirtis ________________________________________ Būsima<text:s/>paskirtis ________________________________</text:p>
      <text:p text:style-name="P1494">Kategorija ______________________________________ <text:s/>Būsima kategorija _______________________________</text:p>
      <text:p text:style-name="P1495">Žemės sklypo kad. Nr. ___________________________________________________________________________</text:p>
      <text:p text:style-name="P1496">Unikalus Nr. ___________________________________________________________________________________</text:p>
      <text:p text:style-name="P1497"><text:span text:style-name="T1498">Adresas (-ai)<text:s/></text:span><text:span text:style-name="T1499">(jei suteiktas)</text:span><text:span text:style-name="T1500">_________________________________________________________________________</text:span></text:p>
      <text:p text:style-name="P1501">Saugoma teritorija <text:s/><text:tab/><text:tab/>Taip ________________________________________________ / Ne<text:s/></text:p>
      <text:p text:style-name="P1502">Kultūros paveldo objekto teritorija<text:s/><text:tab/>Taip ________________________________________________ / Ne<text:s/></text:p>
      <text:p text:style-name="P1503">Kultūros paveldo vietovė<text:s/><text:tab/><text:tab/>Taip ________________________________________________ / Ne<text:s/></text:p>
      <text:p text:style-name="P1504"><text:span text:style-name="T1505"><text:tab/>Atskirų statinio patalpų, kuriose bus atliekami darbai, duo</text:span><text:span text:style-name="T1506">menys:</text:span><text:span text:style-name="T1507"><text:tab/></text:span><text:span text:style-name="T1508"><text:tab/></text:span></text:p>
      <text:p text:style-name="P1509">Unikalus Nr. ___________________________________________________________________________________</text:p>
      <text:p text:style-name="P1510">Paskirtis <text:s/>_______________________________________ Būsima paskirtis _________________________________</text:p>
      <text:p text:style-name="P1511">Pasinaudojant galimybe įteisinti savavališką statybą <text:s/><text:tab/>Taip / Ne</text:p>
      <text:p text:style-name="P1512"><text:tab/></text:p>
      <text:p text:style-name="P1513"><text:span text:style-name="T1514">Duomenys apie statinio projektą</text:span></text:p>
      <text:p text:style-name="P1515">Pavadinimas _____________________________________________________________________________________<text:s/></text:p>
      <text:p text:style-name="P1516">Numeris ____________________________________ Parengimo metai _____________________________________</text:p>
      <text:p text:style-name="P1517"/>
      <text:p text:style-name="P1518"><text:span text:style-name="T1519">Duomenys apie statytoją</text:span></text:p>
      <text:p text:style-name="P1520"><text:span text:style-name="T1521">Fizinio asmens vardas, pavardė, asmen</text:span><text:span text:style-name="T1522">s</text:span><text:span text:style-name="T1523"><text:s/>kodas <text:s/>/ Juridinio asmens teisinė forma, pavadinimas, kodas, registras, kuriame kaupiami ir saugomi duomenys apie juridinį asmenį, buveinės adresas _____________________________________________</text:span><text:span text:style-name="T1524">___________________________</text:span></text:p>
      <text:p text:style-name="P1525">Kontaktinė informacija</text:p>
      <text:p text:style-name="P1526">El. paštas _______________________ Tel. __________________ Mob. tel. ________________ Faks. _____________<text:s/></text:p>
      <text:p text:style-name="P1527"/>
      <text:p text:style-name="P1528"><text:span text:style-name="T1529">Duomenys apie statinio projektuotoją</text:span></text:p>
      <text:p text:style-name="P1530">Fizinio asmens vardas, pavardė, asmens kodas / Juridinio asmens teisinė forma, pavadinimas, kodas, registras, kuriame kaupiami ir saugomi duomenys apie juridinį asmenį<text:s/></text:p>
      <text:p text:style-name="P1531">_____________________________________________________________________________</text:p>
      <text:p text:style-name="P1532">Dokumento, suteikiančio teisę užsiimti atitinkama veikla, duomenys<text:s/></text:p>
      <text:p text:style-name="P1533">Pavadinimas ____________________________________________________________________________________</text:p>
      <text:p text:style-name="P1534">Numeris ________________________ Galioja nuo _______________________ Galioja iki ____________________</text:p>
      <text:p text:style-name="P1535">Kontaktinė informacija</text:p>
      <text:p text:style-name="P1536">El. paštas _______________________<text:s/>Tel. __________________ Mob. tel. ________________ Faks. _____________<text:s/></text:p>
      <text:p text:style-name="P1537"/>
      <text:p text:style-name="P1538"><text:span text:style-name="T1539">Duomenys apie statinio projekto vadovą</text:span></text:p>
      <text:p text:style-name="P1540">Vardas, pavardė, asmens kodas _________________________________________________________</text:p>
      <text:p text:style-name="P1541">Dokumento, suteikiančio teisę užsiimti atitinkama veikla, duomenys<text:s/></text:p>
      <text:p text:style-name="P1542">Pavadinimas ____________________________________________________________________________________</text:p>
      <text:p text:style-name="P1543">Numeris ________________________ Galioja nuo _______________________ Galioja iki ____________________</text:p>
      <text:p text:style-name="P1544">Kontaktinė informacija</text:p>
      <text:p text:style-name="P1545">El. paštas _______________________ Tel. __________________ Mob. tel. ________________ Faks. _____________<text:s/></text:p>
      <text:p text:style-name="P1546"/>
      <text:p text:style-name="P1547"/>
      <text:p text:style-name="P1548"><text:span text:style-name="T1549">Duomenys apie projekte suprojektuotų naujų pastatų rodiklius</text:span><text:span text:style-name="T1550"><text:s/></text:span><text:span text:style-name="T1551">Pastaba. Kiekvieno pastato rodikliai pildomi atskirai.</text:span><text:span text:style-name="T1552"><text:s/></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header-rows>
          <table:table-row table:style-name="TableRow1562">
            <table:table-cell table:style-name="TableCell1563" table:number-columns-spanned="2">
              <text:p text:style-name="P1564">Pagrindinė naudojimo paskirtis</text:p>
            </table:table-cell>
            <table:covered-table-cell/>
            <table:table-cell table:style-name="TableCell1565">
              <text:p text:style-name="P1566"><text:span text:style-name="T1567">Pastatų skaičius</text:span></text:p>
            </table:table-cell>
            <table:table-cell table:style-name="TableCell1568">
              <text:p text:style-name="P1569"><text:span text:style-name="T1570">Bu</text:span><text:span text:style-name="T1571">tų skaičius</text:span></text:p>
            </table:table-cell>
            <table:table-cell table:style-name="TableCell1572">
              <text:p text:style-name="P1573"><text:span text:style-name="T1574">Bendras plotas, m</text:span><text:span text:style-name="T1575">2</text:span></text:p>
            </table:table-cell>
            <table:table-cell table:style-name="TableCell1576">
              <text:p text:style-name="P1577"><text:span text:style-name="T1578">Naudingas plotas, m</text:span><text:span text:style-name="T1579">2</text:span></text:p>
            </table:table-cell>
            <table:table-cell table:style-name="TableCell1580">
              <text:p text:style-name="P1581"><text:span text:style-name="T1582">Tūris, m</text:span><text:span text:style-name="T1583">3</text:span></text:p>
            </table:table-cell>
          </table:table-row>
        </table:table-header-rows>
        <table:table-row table:style-name="TableRow1584">
          <table:table-cell table:style-name="TableCell1585" table:number-columns-spanned="2">
            <text:p text:style-name="Normal"><text:span text:style-name="T1586">Gyvenamieji pastatai, iš viso</text:span></text:p>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2">
            <text:p text:style-name="Normal">Vieno buto namai</text:p>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2">
            <text:p text:style-name="Normal">Dviejų butų namai</text:p>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2">
            <text:p text:style-name="Normal">Trijų ar daugiau butų (daugiabučiai) namai</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2">
            <text:p text:style-name="Normal">Įvairių socialinių grupių asmenims skirti pastatai</text:p>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2">
            <text:p text:style-name="Normal"><text:span text:style-name="T1647">Negyvenamieji pastatai pagal paskirtį, iš viso</text:span></text:p>
          </table:table-cell>
          <table:covered-table-cell/>
          <table:table-cell table:style-name="TableCell1648">
            <text:p text:style-name="P1649"/>
          </table:table-cell>
          <table:table-cell table:style-name="TableCell1650">
            <text:p text:style-name="P1651">×</text:p>
          </table:table-cell>
          <table:table-cell table:style-name="TableCell1652">
            <text:p text:style-name="P1653"/>
          </table:table-cell>
          <table:table-cell table:style-name="TableCell1654">
            <text:p text:style-name="P1655">×</text:p>
          </table:table-cell>
          <table:table-cell table:style-name="TableCell1656">
            <text:p text:style-name="P1657"/>
          </table:table-cell>
        </table:table-row>
        <table:table-row table:style-name="TableRow1658">
          <table:table-cell table:style-name="TableCell1659" table:number-columns-spanned="2">
            <text:p text:style-name="Normal">Įstaigų pastatai</text:p>
          </table:table-cell>
          <table:covered-table-cell/>
          <table:table-cell table:style-name="TableCell1660">
            <text:p text:style-name="P1661"/>
          </table:table-cell>
          <table:table-cell table:style-name="TableCell1662">
            <text:p text:style-name="P1663">×</text:p>
          </table:table-cell>
          <table:table-cell table:style-name="TableCell1664">
            <text:p text:style-name="P1665"/>
          </table:table-cell>
          <table:table-cell table:style-name="TableCell1666">
            <text:p text:style-name="P1667">×</text:p>
          </table:table-cell>
          <table:table-cell table:style-name="TableCell1668">
            <text:p text:style-name="P1669"/>
          </table:table-cell>
        </table:table-row>
        <table:table-row table:style-name="TableRow1670">
          <table:table-cell table:style-name="TableCell1671" table:number-columns-spanned="2">
            <text:p text:style-name="Normal">Gamybos, pramoniniai pastatai ir sandėliai</text:p>
          </table:table-cell>
          <table:covered-table-cell/>
          <table:table-cell table:style-name="TableCell1672">
            <text:p text:style-name="P1673"/>
          </table:table-cell>
          <table:table-cell table:style-name="TableCell1674">
            <text:p text:style-name="P1675">×</text:p>
          </table:table-cell>
          <table:table-cell table:style-name="TableCell1676">
            <text:p text:style-name="P1677"/>
          </table:table-cell>
          <table:table-cell table:style-name="TableCell1678">
            <text:p text:style-name="P1679">×</text:p>
          </table:table-cell>
          <table:table-cell table:style-name="TableCell1680">
            <text:p text:style-name="P1681"/>
          </table:table-cell>
        </table:table-row>
        <table:table-row table:style-name="TableRow1682">
          <table:table-cell table:style-name="TableCell1683" table:number-columns-spanned="2">
            <text:p text:style-name="Normal">Žemės ūkio ir kiti ūkiniai pastatai</text:p>
          </table:table-cell>
          <table:covered-table-cell/>
          <table:table-cell table:style-name="TableCell1684">
            <text:p text:style-name="P1685"/>
          </table:table-cell>
          <table:table-cell table:style-name="TableCell1686">
            <text:p text:style-name="P1687">×</text:p>
          </table:table-cell>
          <table:table-cell table:style-name="TableCell1688">
            <text:p text:style-name="P1689"/>
          </table:table-cell>
          <table:table-cell table:style-name="TableCell1690">
            <text:p text:style-name="P1691">×</text:p>
          </table:table-cell>
          <table:table-cell table:style-name="TableCell1692">
            <text:p text:style-name="P1693"/>
          </table:table-cell>
        </table:table-row>
        <table:table-row table:style-name="TableRow1694">
          <table:table-cell table:style-name="TableCell1695" table:number-columns-spanned="2">
            <text:p text:style-name="Normal">Transporto ir ryšių pastatai</text:p>
          </table:table-cell>
          <table:covered-table-cell/>
          <table:table-cell table:style-name="TableCell1696">
            <text:p text:style-name="P1697"/>
          </table:table-cell>
          <table:table-cell table:style-name="TableCell1698">
            <text:p text:style-name="P1699">×</text:p>
          </table:table-cell>
          <table:table-cell table:style-name="TableCell1700">
            <text:p text:style-name="P1701"/>
          </table:table-cell>
          <table:table-cell table:style-name="TableCell1702">
            <text:p text:style-name="P1703">×</text:p>
          </table:table-cell>
          <table:table-cell table:style-name="TableCell1704">
            <text:p text:style-name="P1705"/>
          </table:table-cell>
        </table:table-row>
        <table:table-row table:style-name="TableRow1706">
          <table:table-cell table:style-name="TableCell1707" table:number-columns-spanned="2">
            <text:p text:style-name="Normal">Prekybos, viešbučių ir maitinimo įmonių<text:s/>pastatai</text:p>
          </table:table-cell>
          <table:covered-table-cell/>
          <table:table-cell table:style-name="TableCell1708">
            <text:p text:style-name="P1709"/>
          </table:table-cell>
          <table:table-cell table:style-name="TableCell1710">
            <text:p text:style-name="P1711">×</text:p>
          </table:table-cell>
          <table:table-cell table:style-name="TableCell1712">
            <text:p text:style-name="P1713"/>
          </table:table-cell>
          <table:table-cell table:style-name="TableCell1714">
            <text:p text:style-name="P1715">×</text:p>
          </table:table-cell>
          <table:table-cell table:style-name="TableCell1716">
            <text:p text:style-name="P1717"/>
          </table:table-cell>
        </table:table-row>
        <table:table-row table:style-name="TableRow1718">
          <table:table-cell table:style-name="TableCell1719" table:number-rows-spanned="2">
            <text:p text:style-name="Normal">iš jų</text:p>
          </table:table-cell>
          <table:table-cell table:style-name="TableCell1720">
            <text:p text:style-name="Normal">viešbučių ir kitų panašių pastatų</text:p>
          </table:table-cell>
          <table:table-cell table:style-name="TableCell1721">
            <text:p text:style-name="P1722"/>
          </table:table-cell>
          <table:table-cell table:style-name="TableCell1723">
            <text:p text:style-name="P1724">×</text:p>
          </table:table-cell>
          <table:table-cell table:style-name="TableCell1725">
            <text:p text:style-name="P1726"/>
          </table:table-cell>
          <table:table-cell table:style-name="TableCell1727">
            <text:p text:style-name="P1728">×</text:p>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Normal">prekybos pastatų</text:p>
          </table:table-cell>
          <table:table-cell table:style-name="TableCell1734">
            <text:p text:style-name="P1735"/>
          </table:table-cell>
          <table:table-cell table:style-name="TableCell1736">
            <text:p text:style-name="P1737">×</text:p>
          </table:table-cell>
          <table:table-cell table:style-name="TableCell1738">
            <text:p text:style-name="P1739"/>
          </table:table-cell>
          <table:table-cell table:style-name="TableCell1740">
            <text:p text:style-name="P1741">×</text:p>
          </table:table-cell>
          <table:table-cell table:style-name="TableCell1742">
            <text:p text:style-name="P1743"/>
          </table:table-cell>
        </table:table-row>
        <table:table-row table:style-name="TableRow1744">
          <table:table-cell table:style-name="TableCell1745" table:number-columns-spanned="2">
            <text:p text:style-name="P1746">Švietimo ir mokslo pastatai</text:p>
          </table:table-cell>
          <table:covered-table-cell/>
          <table:table-cell table:style-name="TableCell1747">
            <text:p text:style-name="P1748"/>
          </table:table-cell>
          <table:table-cell table:style-name="TableCell1749">
            <text:p text:style-name="P1750">×</text:p>
          </table:table-cell>
          <table:table-cell table:style-name="TableCell1751">
            <text:p text:style-name="P1752"/>
          </table:table-cell>
          <table:table-cell table:style-name="TableCell1753">
            <text:p text:style-name="P1754">×</text:p>
          </table:table-cell>
          <table:table-cell table:style-name="TableCell1755">
            <text:p text:style-name="P1756"/>
          </table:table-cell>
        </table:table-row>
        <table:table-row table:style-name="TableRow1757">
          <table:table-cell table:style-name="TableCell1758" table:number-rows-spanned="2">
            <text:p text:style-name="P1759">iš jų</text:p>
          </table:table-cell>
          <table:table-cell table:style-name="TableCell1760">
            <text:p text:style-name="P1761">bendrojo lavinimo<text:s/><text:soft-page-break/>mokyklų</text:p>
          </table:table-cell>
          <table:table-cell table:style-name="TableCell1762">
            <text:p text:style-name="P1763"/>
          </table:table-cell>
          <table:table-cell table:style-name="TableCell1764">
            <text:p text:style-name="P1765">×</text:p>
          </table:table-cell>
          <table:table-cell table:style-name="TableCell1766">
            <text:p text:style-name="P1767"/>
          </table:table-cell>
          <table:table-cell table:style-name="TableCell1768">
            <text:p text:style-name="P1769">×</text:p>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ikimokyklinių ugdymo mokyklų</text:p>
          </table:table-cell>
          <table:table-cell table:style-name="TableCell1776">
            <text:p text:style-name="P1777"/>
          </table:table-cell>
          <table:table-cell table:style-name="TableCell1778">
            <text:p text:style-name="P1779">×</text:p>
          </table:table-cell>
          <table:table-cell table:style-name="TableCell1780">
            <text:p text:style-name="P1781"/>
          </table:table-cell>
          <table:table-cell table:style-name="TableCell1782">
            <text:p text:style-name="P1783">×</text:p>
          </table:table-cell>
          <table:table-cell table:style-name="TableCell1784">
            <text:p text:style-name="P1785"/>
          </table:table-cell>
        </table:table-row>
        <table:table-row table:style-name="TableRow1786">
          <table:table-cell table:style-name="TableCell1787" table:number-columns-spanned="2">
            <text:p text:style-name="P1788">Ligoninių ir slaugos įstaigų pastatai</text:p>
          </table:table-cell>
          <table:covered-table-cell/>
          <table:table-cell table:style-name="TableCell1789">
            <text:p text:style-name="P1790"/>
          </table:table-cell>
          <table:table-cell table:style-name="TableCell1791">
            <text:p text:style-name="P1792">×</text:p>
          </table:table-cell>
          <table:table-cell table:style-name="TableCell1793">
            <text:p text:style-name="P1794"/>
          </table:table-cell>
          <table:table-cell table:style-name="TableCell1795">
            <text:p text:style-name="P1796">×</text:p>
          </table:table-cell>
          <table:table-cell table:style-name="TableCell1797">
            <text:p text:style-name="P1798"/>
          </table:table-cell>
        </table:table-row>
        <table:table-row table:style-name="TableRow1799">
          <table:table-cell table:style-name="TableCell1800" table:number-columns-spanned="2">
            <text:p text:style-name="P1801">Kultūros ir sporto renginių pastatai</text:p>
          </table:table-cell>
          <table:covered-table-cell/>
          <table:table-cell table:style-name="TableCell1802">
            <text:p text:style-name="P1803"/>
          </table:table-cell>
          <table:table-cell table:style-name="TableCell1804">
            <text:p text:style-name="P1805">×</text:p>
          </table:table-cell>
          <table:table-cell table:style-name="TableCell1806">
            <text:p text:style-name="P1807"/>
          </table:table-cell>
          <table:table-cell table:style-name="TableCell1808">
            <text:p text:style-name="P1809">×</text:p>
          </table:table-cell>
          <table:table-cell table:style-name="TableCell1810">
            <text:p text:style-name="P1811"/>
          </table:table-cell>
        </table:table-row>
        <table:table-row table:style-name="TableRow1812">
          <table:table-cell table:style-name="TableCell1813" table:number-columns-spanned="2">
            <text:p text:style-name="P1814">Kitos paskirties pastatai</text:p>
          </table:table-cell>
          <table:covered-table-cell/>
          <table:table-cell table:style-name="TableCell1815">
            <text:p text:style-name="P1816"/>
          </table:table-cell>
          <table:table-cell table:style-name="TableCell1817">
            <text:p text:style-name="P1818">×</text:p>
          </table:table-cell>
          <table:table-cell table:style-name="TableCell1819">
            <text:p text:style-name="P1820"/>
          </table:table-cell>
          <table:table-cell table:style-name="TableCell1821">
            <text:p text:style-name="P1822">×</text:p>
          </table:table-cell>
          <table:table-cell table:style-name="TableCell1823">
            <text:p text:style-name="P1824"/>
          </table:table-cell>
        </table:table-row>
      </table:table>
      <text:p text:style-name="P1825"/>
      <text:p text:style-name="P1826">Papildomos žymos:</text:p>
      <text:p text:style-name="P1827">Statybą leidžiančio dokumento išdavimo būdas</text:p>
      <text:p text:style-name="P1828">Išduoti leidimo popierinį variantą / Leidimą, pasirašytą elektroniniu parašu, atsiųsti statytojui prašyme<text:s/>nurodytu el. paštu / Popierinio ar el. parašu pasirašyto leidimo neišduoti</text:p>
      <text:p text:style-name="P1829"/>
      <text:p text:style-name="P1830">Panaikinamo (-ų) galiojančio (-ių) leidimo (-ų) duomenys</text:p>
      <text:p text:style-name="P1831">Registracijos Nr. <text:s/>________________ , registracijos data ___________.</text:p>
      <text:p text:style-name="P1832"/>
      <text:p text:style-name="P1833"/>
      <text:p text:style-name="P1834">______________________________________________________________________________________</text:p>
      <text:p text:style-name="P1835">(Prašymo pateikėjo vardas, pavardė, parašas, data)</text:p>
      <text:p text:style-name="P1836"/>
      <text:p text:style-name="P1837"/>
      <text:p text:style-name="P1838"><text:span text:style-name="T1839">________________</text:span></text:p>
      <text:p text:style-name="P1840">Priedo pakeitimai:</text:p>
      <text:p text:style-name="P1841"><text:span text:style-name="T1842">Nr.<text:s/></text:span><text:a xlink:href="https://www.e-tar.lt/portal/legalAct.html?documentId=TAR.AA833BDEFE31" office:target-frame-name="_top" xlink:show="replace"><text:span text:style-name="T1843">D1-410</text:span></text:a><text:span text:style-name="T1844">, 2011-05-18, Žin., 2011, Nr. 61-2915 (2011-05-21); Žin., 2011, Nr. 134-0 (2011-11-10), i. k. 111301MISAK00D1-410</text:span></text:p>
      <text:p text:style-name="P1845"><text:span text:style-name="T1846">Nr.<text:s/></text:span><text:a xlink:href="https://www.e-tar.lt/portal/legalAct.html?documentId=44588120fe0511e488da8908dfa91cac" office:target-frame-name="_top" xlink:show="replace"><text:span text:style-name="T1847">D1-408</text:span></text:a><text:span text:style-name="T1848">, 2015-05-18, paskelbt</text:span><text:span text:style-name="T1849">a TAR 2015-05-19, i. k. 2015-07622</text:span></text:p>
      <text:p text:style-name="Normal"/>
      <text:p text:style-name="P1850"/>
      <text:soft-page-break/>
      <text:p text:style-name="P1851"><text:span text:style-name="LLCTekstas">Statybos techninio reglamento<text:s/></text:span></text:p>
      <text:p text:style-name="P1852"><text:span text:style-name="LLCTekstas">STR 1.07.01:2010<text:s/></text:span></text:p>
      <text:p text:style-name="P1853"><text:span text:style-name="LLCTekstas">„Statybą leidžiantys dokumentai“</text:span></text:p>
      <text:p text:style-name="P1854"><text:span text:style-name="LLCTekstas">2 priedas</text:span></text:p>
      <text:p text:style-name="P1855"/>
      <text:p text:style-name="P1856"/>
      <text:p text:style-name="P1857"><text:span text:style-name="T1858">(Leidimo forma)</text:span></text:p>
      <text:p text:style-name="P1859"/>
      <text:p text:style-name="P1860">________________________________________________________________________</text:p>
      <text:p text:style-name="P1861">Leidimą išdavusio subjekto<text:s/>pavadinimas</text:p>
      <text:p text:style-name="P1862"/>
      <text:p text:style-name="P1863"><text:span text:style-name="T1864">LEIDIMAS<text:s/></text:span><text:span text:style-name="T1865"><text:line-break/></text:span></text:p>
      <text:p text:style-name="P1866"><text:span text:style-name="T1867">20 ___ m. _____________ _____ d. Nr. _____</text:span><text:span text:style-name="T1868">.</text:span><text:span text:style-name="T1869"><text:s/>Versijos Nr. ______</text:span></text:p>
      <text:p text:style-name="P1870"/>
      <text:p text:style-name="Normal"/>
      <text:p text:style-name="P1871"><text:tab/>ŠIUO DOKUMENTU SUTEIKIAMA TEISĖ:</text:p>
      <text:p text:style-name="P1872"/>
      <text:p text:style-name="P1873"><text:span text:style-name="T1874">Statyti naują (-us) statinį (-ius):</text:span></text:p>
      <text:p text:style-name="P1875">Paskirtis _______________________________________________________________________________________</text:p>
      <text:p text:style-name="P1876">Kategorija ______________________________________________________________________________________</text:p>
      <text:p text:style-name="P1877">Žemės sklypo (-ų) kad. Nr. _________________________________________________________________________</text:p>
      <text:p text:style-name="Standard"><text:span text:style-name="T1878">Adresas (-ai)<text:s/></text:span><text:span text:style-name="T1879">(jei suteiktas)</text:span><text:span text:style-name="T1880"><text:s/>__________________________________________________________________________</text:span></text:p>
      <text:p text:style-name="P1881">Laikinas statinys <text:s/><text:tab/>Taip / Ne <text:s/><text:tab/>Nugriovimo termino pabaiga ________________________________</text:p>
      <text:p text:style-name="P1882">Saugoma teritorija <text:s/><text:tab/><text:tab/>Taip ________________________________________________ / Ne<text:s/></text:p>
      <text:p text:style-name="P1883">Kultūros paveldo objekto teritorija<text:s/><text:tab/>Taip ________________________________________________ / Ne<text:s/></text:p>
      <text:p text:style-name="P1884">Kultūros paveldo vietovė<text:s/><text:tab/><text:tab/>Taip ________________________________________________ / Ne<text:s/></text:p>
      <text:p text:style-name="Normal"/>
      <text:p text:style-name="P1885"><text:span text:style-name="T1886">Rekonstruoti statinį (-ius):</text:span></text:p>
      <text:p text:style-name="P1887">Paskirtis ________________________________________ Būsima paskirtis ________________________________</text:p>
      <text:p text:style-name="P1888">Kategorija ______________________________________ <text:s/>Būsima kategorija _______________________________</text:p>
      <text:p text:style-name="P1889">Žemės sklypo kad. Nr. ___________________________________________________________________________</text:p>
      <text:p text:style-name="P1890">Unikalus Nr. ___________________________________________________________________________________</text:p>
      <text:p text:style-name="P1891"><text:span text:style-name="T1892">Adresas (-ai)<text:s/></text:span><text:span text:style-name="T1893">(jei suteiktas)</text:span><text:span text:style-name="T1894">_________________________________________________________________________</text:span></text:p>
      <text:p text:style-name="P1895">Saugoma teritorija <text:s/><text:tab/><text:tab/>Taip ________________________________________________ / Ne<text:s/></text:p>
      <text:p text:style-name="P1896">Kultūros paveldo objekto teritorija<text:s/><text:tab/>Taip ________________________________________________ / Ne<text:s/></text:p>
      <text:p text:style-name="P1897">Kultūros paveldo vietovė<text:s/><text:tab/><text:tab/>Taip ________________________________________________ / Ne<text:s/></text:p>
      <text:p text:style-name="P1898"><text:tab/>Atskirų statinio patalpų, kuriose bus atliekami statybos darbai, duomenys:<text:tab/></text:p>
      <text:p text:style-name="P1899">Unikalus Nr. ____________________________________________________________________________________</text:p>
      <text:p text:style-name="P1900">Paskirtis <text:s/>________________________________________ Būsima paskirtis _________________________________</text:p>
      <text:p text:style-name="P1901"/>
      <text:p text:style-name="P1902"><text:span text:style-name="T1903">Atnaujinti (modernizuoti) pastatą (-us):</text:span></text:p>
      <text:p text:style-name="P1904">Statybos rūšis _____________________</text:p>
      <text:p text:style-name="P1905">Paskirtis ________________________________________ Būsima paskirtis ________________________________</text:p>
      <text:p text:style-name="P1906">Kategorija ______________________________________ <text:s/>Būsima kategorija _______________________________</text:p>
      <text:p text:style-name="P1907">Žemės sklypo kad. Nr. ___________________________________________________________________________</text:p>
      <text:p text:style-name="P1908">Unikalus Nr. ___________________________________________________________________________________</text:p>
      <text:p text:style-name="P1909"><text:span text:style-name="T1910">Adresas (-ai)<text:s/></text:span><text:span text:style-name="T1911">(jei suteikt</text:span><text:span text:style-name="T1912">as)</text:span><text:span text:style-name="T1913">_________________________________________________________________________</text:span></text:p>
      <text:p text:style-name="P1914">Saugoma teritorija <text:s/><text:tab/><text:tab/>Taip ________________________________________________ / Ne<text:s/></text:p>
      <text:p text:style-name="P1915">Kultūros paveldo objekto teritorija<text:s/><text:tab/>Taip ________________________________________________ / Ne<text:s/></text:p>
      <text:p text:style-name="P1916">Kultūros paveldo vietovė<text:s/><text:tab/><text:tab/>Taip ________________________________________________ / Ne<text:s/></text:p>
      <text:p text:style-name="P1917"><text:span text:style-name="T1918"><text:tab/>Atskirų statinio patalpų, kuriose bus atliekami statybos darbai, duomenys:</text:span><text:span text:style-name="T1919"><text:tab/></text:span><text:span text:style-name="T1920"><text:tab/></text:span></text:p>
      <text:p text:style-name="P1921">Unikalus Nr. ____________________________________________________________________________________</text:p>
      <text:p text:style-name="P1922">Paskirtis <text:s/>________________________________________ Būsima paskirtis _________________________________</text:p>
      <text:p text:style-name="P1923"/>
      <text:p text:style-name="P1924"><text:span text:style-name="T1925">Atlikti statinio (-ių) kapitalinį remontą:</text:span></text:p>
      <text:p text:style-name="P1926">Paskirtis ________________________________________ Būsima paskirtis ________________________________</text:p>
      <text:p text:style-name="P1927">Kategorija ______________________________________ <text:s/>Būsima kategorija _______________________________</text:p>
      <text:p text:style-name="P1928">Žemės sklypo kad. Nr. ___________________________________________________________________________</text:p>
      <text:soft-page-break/>
      <text:p text:style-name="P1929">Unikalus Nr. ___________________________________________________________________________________</text:p>
      <text:p text:style-name="P1930"><text:span text:style-name="T1931">Adresas (-ai)<text:s/></text:span><text:span text:style-name="T1932">(jei suteiktas)</text:span><text:span text:style-name="T1933">_________________________________________________________________________</text:span></text:p>
      <text:p text:style-name="P1934">Saugoma teritorija <text:s/><text:tab/><text:tab/>Taip ________________________________________________ / Ne<text:s/></text:p>
      <text:p text:style-name="P1935">Kultūros paveldo objekto teritorija<text:s/><text:tab/>Taip ________________________________________________ / Ne<text:s/></text:p>
      <text:p text:style-name="P1936">Kultūros paveldo vietovė<text:s/><text:tab/><text:tab/>Taip ________________________________________________ / Ne<text:s/></text:p>
      <text:p text:style-name="P1937"><text:span text:style-name="T1938"><text:tab/>Atskirų statinio patalpų, kuriose bus atliekami statybos darbai, duomenys:</text:span><text:span text:style-name="T1939"><text:tab/></text:span><text:span text:style-name="T1940"><text:tab/></text:span></text:p>
      <text:p text:style-name="P1941">Unikalus Nr.<text:s/>____________________________________________________________________________________</text:p>
      <text:p text:style-name="P1942">Paskirtis <text:s/>________________________________________ Būsima paskirtis _________________________________</text:p>
      <text:p text:style-name="P1943"><text:tab/></text:p>
      <text:p text:style-name="P1944"/>
      <text:p text:style-name="P1945"><text:span text:style-name="T1946">Atlikti statinio (-ių) paprastąjį remontą:</text:span></text:p>
      <text:p text:style-name="P1947">Paskirtis ________________________________________ Būsima paskirtis ________________________________</text:p>
      <text:p text:style-name="P1948">Kategorija ______________________________________ <text:s/>Būsima kategorija _______________________________</text:p>
      <text:p text:style-name="P1949">Žemės sklypo kad. Nr. ___________________________________________________________________________</text:p>
      <text:p text:style-name="P1950">Unikalus Nr. ___________________________________________________________________________________</text:p>
      <text:p text:style-name="P1951"><text:span text:style-name="T1952">Adresas (-ai)<text:s/></text:span><text:span text:style-name="T1953">(jei suteiktas)</text:span><text:span text:style-name="T1954">_________________________________________________________________________</text:span></text:p>
      <text:p text:style-name="P1955">Saugoma teritorija <text:s/><text:tab/><text:tab/>Taip ________________________________________________ / Ne<text:s/></text:p>
      <text:p text:style-name="P1956">Kultūros paveldo objekto teritorija<text:s/><text:tab/>Taip ________________________________________________ / Ne<text:s/></text:p>
      <text:p text:style-name="P1957">Kultūros paveldo vietovė<text:s/><text:tab/><text:tab/>Taip ________________________________________________ / Ne<text:s/></text:p>
      <text:p text:style-name="P1958"/>
      <text:p text:style-name="P1959"><text:span text:style-name="T1960"><text:tab/>Atskirų statinio patal</text:span><text:span text:style-name="T1961">pų, kuriose bus atliekami statybos darbai, duomenys:</text:span><text:span text:style-name="T1962"><text:tab/></text:span><text:span text:style-name="T1963"><text:tab/></text:span></text:p>
      <text:p text:style-name="P1964">Unikalus Nr. ____________________________________________________________________________________</text:p>
      <text:p text:style-name="P1965">Paskirtis <text:s/>_______________________________________ Būsima paskirtis _________________________________</text:p>
      <text:p text:style-name="P1966"><text:tab/></text:p>
      <text:p text:style-name="P1967"><text:span text:style-name="T1968">Griauti statinį (-ius):</text:span></text:p>
      <text:p text:style-name="P1969">Paskirtis _______________________________________________________________________________________</text:p>
      <text:p text:style-name="P1970">Kategorija ______________________________________________________________________________________</text:p>
      <text:p text:style-name="P1971">Žemės sklypo (-ų) kad. Nr. _________________________________________________________________________</text:p>
      <text:p text:style-name="P1972">Unikalus Nr. ____________________________________________________________________________________</text:p>
      <text:p text:style-name="P1973"><text:span text:style-name="T1974">Adresas (-ai)<text:s/></text:span><text:span text:style-name="T1975">(jei suteiktas)</text:span><text:span text:style-name="T1976">_______________________________________________________________</text:span><text:span text:style-name="T1977">__________</text:span></text:p>
      <text:p text:style-name="P1978">Saugoma teritorija <text:s/><text:tab/><text:tab/>Taip ________________________________________________ / Ne<text:s/></text:p>
      <text:p text:style-name="P1979">Kultūros paveldo objekto teritorija<text:s/><text:tab/>Taip ________________________________________________ / Ne<text:s/></text:p>
      <text:p text:style-name="P1980">Kultūros paveldo vietovė<text:s/><text:tab/><text:tab/>Taip ________________________________________________ / Ne<text:s/></text:p>
      <text:p text:style-name="P1981"/>
      <text:p text:style-name="P1982"><text:span text:style-name="T1983">Pakeisti statinio (-ių) / patalpos (-ų) paskirtį (neatliekant kapitalinio remonto ar rekonstravimo darbų):</text:span></text:p>
      <text:p text:style-name="P1984">Paskirtis ________________________________________ Būsima paskirtis ________________________________</text:p>
      <text:p text:style-name="P1985">Kategorija ______________________________________ <text:s/>Būsima kategorija _______________________________</text:p>
      <text:p text:style-name="P1986">Žemės sklypo kad. Nr. ___________________________________________________________________________</text:p>
      <text:p text:style-name="P1987">Unikalus Nr. ___________________________________________________________________________________</text:p>
      <text:p text:style-name="P1988"><text:span text:style-name="T1989">Adresas (-ai)<text:s/></text:span><text:span text:style-name="T1990">(jei suteiktas)</text:span><text:span text:style-name="T1991">_________________________________________________________________________</text:span></text:p>
      <text:p text:style-name="P1992">Saugoma teritorija <text:s/><text:tab/><text:tab/>Taip ________________________________________________ / Ne<text:s/></text:p>
      <text:p text:style-name="P1993">Kultūros paveldo objekto teritorija<text:s/><text:tab/>Taip ________________________________________________ / Ne<text:s/></text:p>
      <text:p text:style-name="P1994">Kultūros paveldo vietovė<text:s/><text:tab/><text:tab/>Taip ________________________________________________ / Ne<text:s/></text:p>
      <text:p text:style-name="P1995"><text:span text:style-name="T1996"><text:tab/>Atskirų statinio patalpų, kuriose bus atliekami darbai, duomenys:</text:span><text:span text:style-name="T1997"><text:tab/></text:span><text:span text:style-name="T1998"><text:tab/></text:span></text:p>
      <text:p text:style-name="P1999">Unikalus Nr.<text:s/>____________________________________________________________________________________</text:p>
      <text:p text:style-name="P2000">Paskirtis <text:s/>________________________________________ Būsima paskirtis _________________________________</text:p>
      <text:p text:style-name="Normal"/>
      <text:p text:style-name="P2001"><text:span text:style-name="T2002">Duomenys apie statinio projektą</text:span></text:p>
      <text:p text:style-name="P2003">Pavadinimas ____________________________________________________________________________________<text:s/></text:p>
      <text:p text:style-name="P2004">Numeris ____________________________________ Parengimo metai _____________________________________</text:p>
      <text:p text:style-name="P2005"/>
      <text:p text:style-name="P2006"><text:span text:style-name="T2007">Duomenys apie statytoją</text:span></text:p>
      <text:p text:style-name="P2008">Fizinio asmens vardas, pavardė <text:s/>/ Juridinio asmens teisinė forma, pavadinimas, kodas, registras, kuriame kaupiami ir saugomi duomenys apie juridinį asmenį<text:s/></text:p>
      <text:p text:style-name="P2009"/>
      <text:p text:style-name="P2010"><text:span text:style-name="T2011">Duomenys apie statinio projektuotoją</text:span></text:p>
      <text:p text:style-name="P2012">Fizinio asmens vardas, pavardė / Juridinio asmens teisinė forma, pavadinimas, kodas, registras, kuriame kaupiami ir saugomi duomenys apie juridinį asmenį<text:s/></text:p>
      <text:p text:style-name="P2013">_______________________________________________________________________________________________</text:p>
      <text:p text:style-name="P2014">Dokumento, suteikiančio teisę užsiimti atitinkama veikla, duomenys<text:s/></text:p>
      <text:soft-page-break/>
      <text:p text:style-name="P2015">Pavadinimas _____________________________________________________________________________________</text:p>
      <text:p text:style-name="P2016">Numeris ________________________ Galioja nuo _______________________ Galioja iki ____________________</text:p>
      <text:p text:style-name="P2017"/>
      <text:p text:style-name="P2018"><text:span text:style-name="T2019">Duomenys apie statinio projekto vadovą</text:span></text:p>
      <text:p text:style-name="P2020">Vardas, pavardė<text:s/>__________________________________________________________________________________</text:p>
      <text:p text:style-name="P2021">Dokumento, suteikiančio teisę užsiimti atitinkama veikla, duomenys<text:s/></text:p>
      <text:p text:style-name="P2022">Pavadinimas _____________________________________________________________________________________</text:p>
      <text:p text:style-name="P2023">Numeris<text:s/>________________________ Galioja nuo _______________________ Galioja iki ____________________</text:p>
      <text:p text:style-name="Normal"/>
      <text:p text:style-name="P2024"><text:span text:style-name="T2025">Leidimą išdavė</text:span><text:span text:style-name="T2026"><text:s text:c="4"/>_____________ <text:s text:c="23"/>_______________ <text:s text:c="9"/>_________________</text:span></text:p>
      <text:p text:style-name="P2027"><text:s text:c="19"/><text:tab/><text:tab/>pareigos <text:s text:c="15"/>A. V. <text:s text:c="11"/><text:s text:c="12"/>parašas<text:tab/><text:s text:c="20"/>vardas, pavardė</text:p>
      <text:p text:style-name="P2028"/>
      <text:p text:style-name="P2029"/>
      <text:p text:style-name="P2030">Nuo 20 ___ m. _____________ <text:s/>____ d. panaikinamo (-ų) leidimo (-ų) duomenys</text:p>
      <text:p text:style-name="Normal">Registracijos Nr. <text:s/>________________ , registracijos data ___________ .</text:p>
      <text:p text:style-name="Normal"/>
      <text:p text:style-name="P2031"/>
      <text:p text:style-name="P2032"><text:span text:style-name="T2033">Vadovaujantis Statybos įstatymo 12 straipsnio<text:s/></text:span><text:span text:style-name="T2034">1 dalies 12 punktu, statytojas (užsakovas) informaciją apie statybos pradžią, rangovo pasamdymą, taip pat statinio projekto vykdymo priežiūros vadovo, statinio statybos vadovo bei statinio statybos techninės priežiūros vadovo pasamdymą ar paskyrimą per 3 d</text:span><text:span text:style-name="T2035">arbo dienas nuo jų pasamdymo ar paskyrimo arba nuo statybos pradžios privalo paskelbti IS „Infostatyba“. Šis reikalavimas netaikomas atliekant statinio remontą ar statant nesudėtingą statinį.</text:span></text:p>
      <text:p text:style-name="Normal"/>
      <text:p text:style-name="P2036"><text:span text:style-name="T2037">_________________</text:span></text:p>
      <text:p text:style-name="P2038">Priedo pakeitimai:</text:p>
      <text:p text:style-name="P2039"><text:span text:style-name="T2040">Nr.<text:s/></text:span><text:a xlink:href="https://www.e-tar.lt/portal/legalAct.html?documentId=TAR.AA833BDEFE31" office:target-frame-name="_top" xlink:show="replace"><text:span text:style-name="T2041">D1-410</text:span></text:a><text:span text:style-name="T2042">, 2011-05-18, Žin., 2011, Nr. 61-2915 (2011-05-21); Žin., 2011, Nr. 134-0 (2011-11-10), i. k. 111301MISAK00D1-410</text:span></text:p>
      <text:p text:style-name="P2043"><text:span text:style-name="T2044">Nr.<text:s/></text:span><text:a xlink:href="https://www.e-tar.lt/portal/legalAct.html?documentId=44588120fe0511e488da8908dfa91cac" office:target-frame-name="_top" xlink:show="replace"><text:span text:style-name="T2045">D1-408</text:span></text:a><text:span text:style-name="T2046">, 2015-05-18, paskelbta TAR 2015-05-19, i. k. 2015-07622</text:span></text:p>
      <text:p text:style-name="Normal"/>
      <text:p text:style-name="P2047"/>
      <text:soft-page-break/>
      <text:p text:style-name="P2048"><text:span text:style-name="LLCTekstas">Statybos techninio reglamento<text:s/></text:span></text:p>
      <text:p text:style-name="P2049"><text:span text:style-name="LLCTekstas">STR 1.07.01:2010<text:s/></text:span></text:p>
      <text:p text:style-name="P2050"><text:span text:style-name="LLCTekstas">„Statybą leidžiantys dokumentai“</text:span></text:p>
      <text:p text:style-name="P2051"><text:span text:style-name="LLCTekstas">3 priedas</text:span></text:p>
      <text:p text:style-name="P2052"/>
      <text:p text:style-name="P2053"/>
      <text:p text:style-name="P2054"><text:span text:style-name="T2055">(Prašymo išduoti rašytinį pritarimą statinio projektui forma)</text:span></text:p>
      <text:p text:style-name="P2056"/>
      <text:p text:style-name="P2057">_____________________________________________________________________</text:p>
      <text:p text:style-name="P2058">Rašytinį pritarimą išduodančio subjekto pavadinimas</text:p>
      <text:p text:style-name="P2059"/>
      <text:p text:style-name="P2060"><text:span text:style-name="T2061">PRAŠYMAS IŠDUOTI</text:span><text:span text:style-name="T2062"><text:s/>rašytinį pritarimą statinio projektui</text:span></text:p>
      <text:p text:style-name="P2063"/>
      <text:p text:style-name="P2064">20 ___ m. _____________ _____ d. Nr. _________________</text:p>
      <text:p text:style-name="P2065"/>
      <text:p text:style-name="P2066"><text:span text:style-name="T2067"><text:tab/>Prašymo statusas:<text:s/></text:span><text:span text:style-name="T2068">pi</text:span><text:span text:style-name="T2069">rminis / pakartotinis</text:span></text:p>
      <text:p text:style-name="P2070">Pirminio prašymo registracijos duomenys</text:p>
      <text:p text:style-name="P2071">Nr. _________________</text:p>
      <text:p text:style-name="P2072">data _________________</text:p>
      <text:p text:style-name="P2073"/>
      <text:p text:style-name="P2074">Duomenys apie prašymo pateikėją:</text:p>
      <text:p text:style-name="P2075">Fizinio asmens vardas, pavardė, asmens kodas ________________________________________________</text:p>
      <text:p text:style-name="P2076">Kontaktinė<text:s/>informacija</text:p>
      <text:p text:style-name="P2077">El. paštas _______________________ Tel. __________________ Mob. tel. ________________ Faks. _____________<text:s/></text:p>
      <text:p text:style-name="P2078"/>
      <text:p text:style-name="P2079"/>
      <text:p text:style-name="P2080"><text:span text:style-name="T2081">PRAŠAU IŠDUOTI</text:span><text:span text:style-name="T2082"><text:s/>rašytinį pritarimą statinio projektui, kuriame numatyta</text:span></text:p>
      <text:p text:style-name="P2083"/>
      <text:p text:style-name="P2084">Statyti naują (-us) statinį (-ius):</text:p>
      <text:p text:style-name="P2085">Paskirtis<text:s/>________________________________________________________________________________________</text:p>
      <text:p text:style-name="P2086">Kategorija _______________________________________________________________________________________</text:p>
      <text:p text:style-name="P2087">Žemės sklypo (-ų) kad. Nr. __________________________________________________________________________</text:p>
      <text:p text:style-name="P2088"><text:span text:style-name="T2089">Adresas (-ai)<text:s/></text:span><text:span text:style-name="T2090">(jei suteiktas)</text:span><text:span text:style-name="T2091">_________________________________________________________________________</text:span></text:p>
      <text:p text:style-name="P2092">Saugoma teritorija <text:s/><text:tab/><text:tab/>Taip _________________________________________________ / Ne<text:s/></text:p>
      <text:p text:style-name="P2093">Kultūros paveldo objekto teritorija<text:s/><text:tab/>Taip _________________________________________________ / Ne<text:s/></text:p>
      <text:p text:style-name="P2094">Kultūros paveldo vietovė<text:s/><text:tab/><text:tab/>Taip _________________________________________________ / Ne<text:s/></text:p>
      <text:p text:style-name="P2095">Laikinas statinys <text:s/><text:tab/><text:tab/>Taip / Ne <text:s/>Nugriovimo termino pabaiga ________________________</text:p>
      <text:p text:style-name="P2096">Pasinaudojant galimybe<text:s/>įteisinti savavališką statybą <text:s/><text:tab/>Taip / Ne</text:p>
      <text:p text:style-name="Normal"/>
      <text:p text:style-name="P2097"><text:span text:style-name="T2098">Rekonstruoti statinį (-ius):</text:span></text:p>
      <text:p text:style-name="P2099">Paskirtis ________________________________________ Būsima paskirtis ________________________________</text:p>
      <text:p text:style-name="P2100">Kategorija ______________________________________ <text:s/>Būsima kategorija _______________________________</text:p>
      <text:p text:style-name="P2101">Žemės sklypo kad. Nr. ___________________________________________________________________________</text:p>
      <text:p text:style-name="P2102">Unikalus Nr. ___________________________________________________________________________________</text:p>
      <text:p text:style-name="P2103"><text:span text:style-name="T2104">Adresas (-ai) <text:s/></text:span><text:span text:style-name="T2105">(jei suteiktas)</text:span><text:span text:style-name="T2106">_________________________________________________________________________</text:span></text:p>
      <text:p text:style-name="P2107">Saugoma teritorija <text:s/><text:tab/><text:tab/>Taip ________________________________________________ / Ne<text:s/></text:p>
      <text:p text:style-name="P2108">Kultūros paveldo objekto teritorija<text:s/><text:tab/>Taip ________________________________________________ / Ne<text:s/></text:p>
      <text:p text:style-name="P2109">Kultūros paveldo vietovė<text:s/><text:tab/><text:tab/>Taip ________________________________________________ / Ne<text:s/></text:p>
      <text:p text:style-name="P2110"><text:tab/>Atskirų statinio patalpų, kuriose bus atliekami statybos darbai, duomenys:<text:tab/></text:p>
      <text:p text:style-name="P2111">Unikalus Nr. ____________________________________________________________________________________</text:p>
      <text:p text:style-name="P2112">Paskirtis <text:s/>_______________________________________ Būsima paskirtis _________________________________</text:p>
      <text:p text:style-name="P2113">Pasinaudojant galimybe įteisinti savavališką statybą <text:s/><text:tab/>Taip / Ne</text:p>
      <text:p text:style-name="P2114"/>
      <text:p text:style-name="P2115"><text:span text:style-name="T2116">Atlikti statinio (-ių) kapitalinį remontą:</text:span></text:p>
      <text:p text:style-name="P2117">Paskirtis ________________________________________ Būsima paskirtis ________________________________</text:p>
      <text:p text:style-name="P2118">Kategorija ______________________________________ <text:s/>Būsima kategorija _______________________________</text:p>
      <text:p text:style-name="P2119">Žemės sklypo kad. Nr. ___________________________________________________________________________</text:p>
      <text:p text:style-name="P2120">Unikalus Nr. ___________________________________________________________________________________</text:p>
      <text:soft-page-break/>
      <text:p text:style-name="P2121"><text:span text:style-name="T2122">Adresas (-ai)<text:s/></text:span><text:span text:style-name="T2123">(jei suteiktas)</text:span><text:span text:style-name="T2124">_________________________________________________________________________</text:span></text:p>
      <text:p text:style-name="P2125">Saugoma teritorija <text:s/><text:tab/><text:tab/>Taip ________________________________________________ / Ne<text:s/></text:p>
      <text:p text:style-name="P2126">Kultūros paveldo objekto teritorija<text:s/><text:tab/>Taip ________________________________________________ / Ne<text:s/></text:p>
      <text:p text:style-name="P2127">Kultūros paveldo vietovė<text:s/><text:tab/><text:tab/>Taip ________________________________________________ / Ne<text:s/></text:p>
      <text:p text:style-name="P2128"><text:span text:style-name="T2129"><text:tab/>Atskirų statinio patalpų, kuriose bus atlie</text:span><text:span text:style-name="T2130">kami statybos darbai, duomenys:</text:span><text:span text:style-name="T2131"><text:tab/></text:span><text:span text:style-name="T2132"><text:tab/></text:span></text:p>
      <text:p text:style-name="P2133">Unikalus Nr. ____________________________________________________________________________________</text:p>
      <text:p text:style-name="P2134">Paskirtis <text:s/>_______________________________________ Būsima paskirtis _________________________________</text:p>
      <text:p text:style-name="P2135">Pasinaudojant galimybe<text:s/>įteisinti savavališką statybą <text:s/><text:tab/>Taip / Ne</text:p>
      <text:p text:style-name="P2136"><text:tab/></text:p>
      <text:p text:style-name="P2137"><text:span text:style-name="T2138">Atlikti statinio (-ių) <text:s/>paprastąjį remontą:</text:span></text:p>
      <text:p text:style-name="P2139">Paskirtis ________________________________________ Būsima paskirtis ________________________________</text:p>
      <text:p text:style-name="P2140">Kategorija ______________________________________ <text:s/>Būsima kategorija _______________________________</text:p>
      <text:p text:style-name="P2141">Žemės sklypo kad. Nr. ___________________________________________________________________________</text:p>
      <text:p text:style-name="P2142">Unikalus Nr. ___________________________________________________________________________________</text:p>
      <text:p text:style-name="P2143"><text:span text:style-name="T2144">Adresas (-ai)<text:s/></text:span><text:span text:style-name="T2145">(jei suteiktas)</text:span><text:span text:style-name="T2146">_________________________________________________________________________</text:span></text:p>
      <text:p text:style-name="P2147">Saugoma teritorija <text:s/><text:tab/><text:tab/>Taip ________________________________________________ / Ne<text:s/></text:p>
      <text:p text:style-name="P2148">Kultūros paveldo objekto teritorija<text:s/><text:tab/>Taip ________________________________________________ / Ne<text:s/></text:p>
      <text:p text:style-name="P2149">Kultūros paveldo vietovė<text:s/><text:tab/><text:tab/>Taip ________________________________________________ / Ne<text:s/></text:p>
      <text:p text:style-name="P2150"><text:span text:style-name="T2151"><text:tab/>Atskirų statinio patalpų, kuriose bus atliekami statybos darbai, duomen</text:span><text:span text:style-name="T2152">ys:</text:span><text:span text:style-name="T2153"><text:tab/></text:span><text:span text:style-name="T2154"><text:tab/></text:span></text:p>
      <text:p text:style-name="P2155">Unikalus Nr. ____________________________________________________________________________________</text:p>
      <text:p text:style-name="P2156">Paskirtis <text:s/>_______________________________________ Būsima paskirtis _________________________________</text:p>
      <text:p text:style-name="P2157">Pasinaudojant galimybe įteisinti savavališką statybą <text:s/><text:tab/>Taip / Ne</text:p>
      <text:p text:style-name="P2158"><text:tab/></text:p>
      <text:p text:style-name="P2159"><text:span text:style-name="T2160">Griauti statinį (-ius):</text:span></text:p>
      <text:p text:style-name="P2161">Paskirtis _______________________________________________________________________________________</text:p>
      <text:p text:style-name="P2162">Kategorija ______________________________________________________________________________________</text:p>
      <text:p text:style-name="P2163">Žemės sklypo (-ų) kad. Nr. _________________________________________________________________________</text:p>
      <text:p text:style-name="P2164">Unikalus Nr. ____________________________________________________________________________________</text:p>
      <text:p text:style-name="P2165"><text:span text:style-name="T2166">Adresas (-ai)<text:s/></text:span><text:span text:style-name="T2167">(jei suteiktas)</text:span><text:span text:style-name="T2168">_______________________________________________</text:span><text:span text:style-name="T2169">__________________________</text:span></text:p>
      <text:p text:style-name="P2170">Saugoma teritorija <text:s/><text:tab/><text:tab/>Taip ________________________________________________ / Ne<text:s/></text:p>
      <text:p text:style-name="P2171">Kultūros paveldo objekto teritorija<text:s/><text:tab/>Taip ________________________________________________ / Ne<text:s/></text:p>
      <text:p text:style-name="P2172">Kultūros paveldo vietovė<text:s/><text:tab/><text:tab/>Taip ________________________________________________ / Ne<text:s/></text:p>
      <text:p text:style-name="P2173"/>
      <text:p text:style-name="P2174"><text:span text:style-name="T2175">Pakeisti statinio (-ių) / patalpos (-ų) paskirtį (neatliekant kapitalinio remonto ar rekonstravimo darbų):</text:span></text:p>
      <text:p text:style-name="P2176">Paskirtis ________________________________________ Būsima paskirtis ________________________________</text:p>
      <text:p text:style-name="P2177">Kategorija<text:s/>______________________________________ <text:s/>Būsima kategorija _______________________________</text:p>
      <text:p text:style-name="P2178">Žemės sklypo kad. Nr. ___________________________________________________________________________</text:p>
      <text:p text:style-name="P2179">Unikalus Nr. ___________________________________________________________________________________</text:p>
      <text:p text:style-name="P2180"><text:span text:style-name="T2181">Adresas (-ai)<text:s/></text:span><text:span text:style-name="T2182">(jei suteiktas)</text:span><text:span text:style-name="T2183">_________________________________________________________________________</text:span></text:p>
      <text:p text:style-name="P2184">Saugoma teritorija <text:s/><text:tab/><text:tab/>Taip ________________________________________________ / Ne<text:s/></text:p>
      <text:p text:style-name="P2185">Kultūros paveldo objekto teritorija<text:s/><text:tab/>Taip<text:s/>________________________________________________ / Ne<text:s/></text:p>
      <text:p text:style-name="P2186">Kultūros paveldo vietovė<text:s/><text:tab/><text:tab/>Taip ________________________________________________ / Ne<text:s/></text:p>
      <text:p text:style-name="P2187"><text:span text:style-name="T2188"><text:tab/>Atskirų statinio patalpų, kuriose bus atliekami darbai, duomenys:</text:span><text:span text:style-name="T2189"><text:tab/></text:span><text:span text:style-name="T2190"><text:tab/></text:span></text:p>
      <text:p text:style-name="P2191">Unikalus Nr.<text:s/>___________________________________________________________________________________</text:p>
      <text:p text:style-name="P2192">Paskirtis <text:s/>_______________________________________ Būsima paskirtis _________________________________</text:p>
      <text:p text:style-name="P2193">Pasinaudojant galimybe įteisinti savavališką statybą <text:s/><text:tab/>Taip / Ne</text:p>
      <text:p text:style-name="P2194"><text:tab/></text:p>
      <text:p text:style-name="P2195"><text:span text:style-name="T2196">Duomenys apie statinio projektą</text:span></text:p>
      <text:p text:style-name="P2197">Pavadinimas ___________________________________________________________________________________<text:s/></text:p>
      <text:p text:style-name="P2198">Numeris ____________________________________ Parengimo metai _____________________________________</text:p>
      <text:p text:style-name="P2199"/>
      <text:p text:style-name="P2200"><text:span text:style-name="T2201">Duomenys apie statytoją</text:span></text:p>
      <text:p text:style-name="P2202"><text:span text:style-name="T2203">Fiz</text:span><text:span text:style-name="T2204">inio asmens vardas, pavardė, asmen</text:span><text:span text:style-name="T2205">s</text:span><text:span text:style-name="T2206"><text:s/>kodas <text:s/>/ Juridinio asmens teisinė forma, pavadinimas, kodas, registras, kuriame kaupiami ir saugomi duomenys apie juridinį asmenį __________________________________________________________________________________________</text:span><text:span text:style-name="T2207">_____</text:span></text:p>
      <text:p text:style-name="P2208">Kontaktinė informacija</text:p>
      <text:p text:style-name="P2209">El. paštas _______________________ Tel. __________________ Mob. tel. ________________ Faks. _____________<text:s/></text:p>
      <text:p text:style-name="P2210"/>
      <text:p text:style-name="P2211"><text:span text:style-name="T2212">Duomenys apie statinio projektuotoją</text:span></text:p>
      <text:soft-page-break/>
      <text:p text:style-name="P2213">Fizinio asmens vardas, pavardė, asmens kodas / Juridinio asmens teisinė forma, pavadinimas, kodas, registras, kuriame kaupiami ir saugomi duomenys apie juridinį asmenį<text:s/></text:p>
      <text:p text:style-name="P2214">_______________________________________________________________________________________________</text:p>
      <text:p text:style-name="P2215">Dokumento, suteikiančio teisę užsiimti atitinkama veikla, duomenys<text:s/></text:p>
      <text:p text:style-name="P2216">Pavadinimas ____________________________________________________________________________________</text:p>
      <text:p text:style-name="P2217">Numeris ________________________ Galioja nuo _______________________ Galioja iki ____________________</text:p>
      <text:p text:style-name="P2218">Kontaktinė informacija</text:p>
      <text:p text:style-name="P2219">El. paštas _______________________ Tel.<text:s/>__________________ Mob. tel. ________________ Faks. _____________<text:s/></text:p>
      <text:p text:style-name="P2220"/>
      <text:p text:style-name="P2221"><text:span text:style-name="T2222">Duomenys apie statinio projekto vadovą</text:span></text:p>
      <text:p text:style-name="P2223">Vardas, pavardė, asmens kodas ______________________________________________________________________</text:p>
      <text:p text:style-name="P2224">Dokumento, suteikiančio teisę užsiimti atitinkama veikla, duomenys<text:s/></text:p>
      <text:p text:style-name="P2225">Pavadinimas _____________________________________________________________________________________</text:p>
      <text:p text:style-name="P2226">Numeris ________________________ Galioja nuo _______________________ Galioja iki ____________________</text:p>
      <text:p text:style-name="P2227">Kontaktinė informacija</text:p>
      <text:p text:style-name="P2228">El. paštas _______________________ Tel. __________________ Mob. tel. ________________ Faks. _____________<text:s/></text:p>
      <text:p text:style-name="P2229"/>
      <text:p text:style-name="P2230"/>
      <text:p text:style-name="P2231"><text:span text:style-name="T2232">Duomenys apie projekte suprojektuotų naujų pastatų rodiklius</text:span><text:span text:style-name="T2233"><text:s/></text:span><text:span text:style-name="T2234">Pastaba. Kiekvieno pastato rodikliai pildomi atskirai.</text:span><text:span text:style-name="T2235"><text:s/></text:span></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header-rows>
          <table:table-row table:style-name="TableRow2245">
            <table:table-cell table:style-name="TableCell2246" table:number-columns-spanned="2">
              <text:p text:style-name="P2247">Pagrindinė naudojimo paskirtis</text:p>
            </table:table-cell>
            <table:covered-table-cell/>
            <table:table-cell table:style-name="TableCell2248">
              <text:p text:style-name="P2249"><text:span text:style-name="T2250">Pastatų skaičius</text:span></text:p>
            </table:table-cell>
            <table:table-cell table:style-name="TableCell2251">
              <text:p text:style-name="P2252"><text:span text:style-name="T2253">Butų skaičius</text:span></text:p>
            </table:table-cell>
            <table:table-cell table:style-name="TableCell2254">
              <text:p text:style-name="P2255"><text:span text:style-name="T2256">Bendras plotas, m</text:span><text:span text:style-name="T2257">2</text:span></text:p>
            </table:table-cell>
            <table:table-cell table:style-name="TableCell2258">
              <text:p text:style-name="P2259"><text:span text:style-name="T2260">Naudingas plotas, m</text:span><text:span text:style-name="T2261">2</text:span></text:p>
            </table:table-cell>
            <table:table-cell table:style-name="TableCell2262">
              <text:p text:style-name="P2263"><text:span text:style-name="T2264">Tūris, m</text:span><text:span text:style-name="T2265">3</text:span></text:p>
            </table:table-cell>
          </table:table-row>
        </table:table-header-rows>
        <table:table-row table:style-name="TableRow2266">
          <table:table-cell table:style-name="TableCell2267" table:number-columns-spanned="2">
            <text:p text:style-name="P2268"><text:span text:style-name="T2269">Gyvenamieji pastatai, iš viso</text:span></text:p>
          </table: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columns-spanned="2">
            <text:p text:style-name="P2282">Vieno buto namai</text:p>
          </table: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2">
            <text:p text:style-name="P2295">Dviejų butų namai</text:p>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columns-spanned="2">
            <text:p text:style-name="P2308">Trijų ar daugiau butų (daugiabučiai) namai</text:p>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2">
            <text:p text:style-name="P2321">Įvairių socialinių grupių asmenims<text:s/>skirti pastatai</text:p>
          </table:table-cell>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columns-spanned="2">
            <text:p text:style-name="P2334"><text:span text:style-name="T2335">Negyvenamieji pastatai pagal paskirtį, iš viso</text:span></text:p>
          </table:table-cell>
          <table:covered-table-cell/>
          <table:table-cell table:style-name="TableCell2336">
            <text:p text:style-name="P2337"/>
          </table:table-cell>
          <table:table-cell table:style-name="TableCell2338">
            <text:p text:style-name="P2339">×</text:p>
          </table:table-cell>
          <table:table-cell table:style-name="TableCell2340">
            <text:p text:style-name="P2341"/>
          </table:table-cell>
          <table:table-cell table:style-name="TableCell2342">
            <text:p text:style-name="P2343">×</text:p>
          </table:table-cell>
          <table:table-cell table:style-name="TableCell2344">
            <text:p text:style-name="P2345"/>
          </table:table-cell>
        </table:table-row>
        <table:table-row table:style-name="TableRow2346">
          <table:table-cell table:style-name="TableCell2347" table:number-columns-spanned="2">
            <text:p text:style-name="P2348">Įstaigų pastatai</text:p>
          </table:table-cell>
          <table:covered-table-cell/>
          <table:table-cell table:style-name="TableCell2349">
            <text:p text:style-name="P2350"/>
          </table:table-cell>
          <table:table-cell table:style-name="TableCell2351">
            <text:p text:style-name="P2352">×</text:p>
          </table:table-cell>
          <table:table-cell table:style-name="TableCell2353">
            <text:p text:style-name="P2354"/>
          </table:table-cell>
          <table:table-cell table:style-name="TableCell2355">
            <text:p text:style-name="P2356">×</text:p>
          </table:table-cell>
          <table:table-cell table:style-name="TableCell2357">
            <text:p text:style-name="P2358"/>
          </table:table-cell>
        </table:table-row>
        <table:table-row table:style-name="TableRow2359">
          <table:table-cell table:style-name="TableCell2360" table:number-columns-spanned="2">
            <text:p text:style-name="P2361">Gamybos, pramoniniai pastatai ir sandėliai</text:p>
          </table:table-cell>
          <table:covered-table-cell/>
          <table:table-cell table:style-name="TableCell2362">
            <text:p text:style-name="P2363"/>
          </table:table-cell>
          <table:table-cell table:style-name="TableCell2364">
            <text:p text:style-name="P2365">×</text:p>
          </table:table-cell>
          <table:table-cell table:style-name="TableCell2366">
            <text:p text:style-name="P2367"/>
          </table:table-cell>
          <table:table-cell table:style-name="TableCell2368">
            <text:p text:style-name="P2369">×</text:p>
          </table:table-cell>
          <table:table-cell table:style-name="TableCell2370">
            <text:p text:style-name="P2371"/>
          </table:table-cell>
        </table:table-row>
        <table:table-row table:style-name="TableRow2372">
          <table:table-cell table:style-name="TableCell2373" table:number-columns-spanned="2">
            <text:p text:style-name="P2374">Žemės ūkio ir kiti ūkiniai pastatai</text:p>
          </table:table-cell>
          <table:covered-table-cell/>
          <table:table-cell table:style-name="TableCell2375">
            <text:p text:style-name="P2376"/>
          </table:table-cell>
          <table:table-cell table:style-name="TableCell2377">
            <text:p text:style-name="P2378">×</text:p>
          </table:table-cell>
          <table:table-cell table:style-name="TableCell2379">
            <text:p text:style-name="P2380"/>
          </table:table-cell>
          <table:table-cell table:style-name="TableCell2381">
            <text:p text:style-name="P2382">×</text:p>
          </table:table-cell>
          <table:table-cell table:style-name="TableCell2383">
            <text:p text:style-name="P2384"/>
          </table:table-cell>
        </table:table-row>
        <table:table-row table:style-name="TableRow2385">
          <table:table-cell table:style-name="TableCell2386" table:number-columns-spanned="2">
            <text:p text:style-name="P2387">Transporto ir ryšių pastatai</text:p>
          </table:table-cell>
          <table:covered-table-cell/>
          <table:table-cell table:style-name="TableCell2388">
            <text:p text:style-name="P2389"/>
          </table:table-cell>
          <table:table-cell table:style-name="TableCell2390">
            <text:p text:style-name="P2391">×</text:p>
          </table:table-cell>
          <table:table-cell table:style-name="TableCell2392">
            <text:p text:style-name="P2393"/>
          </table:table-cell>
          <table:table-cell table:style-name="TableCell2394">
            <text:p text:style-name="P2395">×</text:p>
          </table:table-cell>
          <table:table-cell table:style-name="TableCell2396">
            <text:p text:style-name="P2397"/>
          </table:table-cell>
        </table:table-row>
        <table:table-row table:style-name="TableRow2398">
          <table:table-cell table:style-name="TableCell2399" table:number-columns-spanned="2">
            <text:p text:style-name="P2400">Prekybos, viešbučių ir<text:s/>maitinimo įmonių pastatai</text:p>
          </table:table-cell>
          <table:covered-table-cell/>
          <table:table-cell table:style-name="TableCell2401">
            <text:p text:style-name="P2402"/>
          </table:table-cell>
          <table:table-cell table:style-name="TableCell2403">
            <text:p text:style-name="P2404">×</text:p>
          </table:table-cell>
          <table:table-cell table:style-name="TableCell2405">
            <text:p text:style-name="P2406"/>
          </table:table-cell>
          <table:table-cell table:style-name="TableCell2407">
            <text:p text:style-name="P2408">×</text:p>
          </table:table-cell>
          <table:table-cell table:style-name="TableCell2409">
            <text:p text:style-name="P2410"/>
          </table:table-cell>
        </table:table-row>
        <table:table-row table:style-name="TableRow2411">
          <table:table-cell table:style-name="TableCell2412" table:number-rows-spanned="2">
            <text:p text:style-name="P2413">iš jų</text:p>
          </table:table-cell>
          <table:table-cell table:style-name="TableCell2414">
            <text:p text:style-name="P2415">viešbučių ir kitų panašių pastatų</text:p>
          </table:table-cell>
          <table:table-cell table:style-name="TableCell2416">
            <text:p text:style-name="P2417"/>
          </table:table-cell>
          <table:table-cell table:style-name="TableCell2418">
            <text:p text:style-name="P2419">×</text:p>
          </table:table-cell>
          <table:table-cell table:style-name="TableCell2420">
            <text:p text:style-name="P2421"/>
          </table:table-cell>
          <table:table-cell table:style-name="TableCell2422">
            <text:p text:style-name="P2423">×</text:p>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prekybos pastatų</text:p>
          </table:table-cell>
          <table:table-cell table:style-name="TableCell2430">
            <text:p text:style-name="P2431"/>
          </table:table-cell>
          <table:table-cell table:style-name="TableCell2432">
            <text:p text:style-name="P2433">×</text:p>
          </table:table-cell>
          <table:table-cell table:style-name="TableCell2434">
            <text:p text:style-name="P2435"/>
          </table:table-cell>
          <table:table-cell table:style-name="TableCell2436">
            <text:p text:style-name="P2437">×</text:p>
          </table:table-cell>
          <table:table-cell table:style-name="TableCell2438">
            <text:p text:style-name="P2439"/>
          </table:table-cell>
        </table:table-row>
        <table:table-row table:style-name="TableRow2440">
          <table:table-cell table:style-name="TableCell2441" table:number-columns-spanned="2">
            <text:p text:style-name="P2442">Švietimo ir mokslo pastatai</text:p>
          </table:table-cell>
          <table:covered-table-cell/>
          <table:table-cell table:style-name="TableCell2443">
            <text:p text:style-name="P2444"/>
          </table:table-cell>
          <table:table-cell table:style-name="TableCell2445">
            <text:p text:style-name="P2446">×</text:p>
          </table:table-cell>
          <table:table-cell table:style-name="TableCell2447">
            <text:p text:style-name="P2448"/>
          </table:table-cell>
          <table:table-cell table:style-name="TableCell2449">
            <text:p text:style-name="P2450">×</text:p>
          </table:table-cell>
          <table:table-cell table:style-name="TableCell2451">
            <text:p text:style-name="P2452"/>
          </table:table-cell>
        </table:table-row>
        <table:table-row table:style-name="TableRow2453">
          <table:table-cell table:style-name="TableCell2454" table:number-rows-spanned="2">
            <text:p text:style-name="P2455">iš jų</text:p>
          </table:table-cell>
          <table:table-cell table:style-name="TableCell2456">
            <text:p text:style-name="P2457">bendrojo lavinimo mokyklų</text:p>
          </table:table-cell>
          <table:table-cell table:style-name="TableCell2458">
            <text:p text:style-name="P2459"/>
          </table:table-cell>
          <table:table-cell table:style-name="TableCell2460">
            <text:p text:style-name="P2461">×</text:p>
          </table:table-cell>
          <table:table-cell table:style-name="TableCell2462">
            <text:p text:style-name="P2463"/>
          </table:table-cell>
          <table:table-cell table:style-name="TableCell2464">
            <text:p text:style-name="P2465">×</text:p>
          </table:table-cell>
          <table:table-cell table:style-name="TableCell2466">
            <text:p text:style-name="P2467"/>
          </table:table-cell>
        </table:table-row>
        <table:table-row table:style-name="TableRow2468">
          <table:covered-table-cell>
            <text:p text:style-name="P2469"/>
          </table:covered-table-cell>
          <table:table-cell table:style-name="TableCell2470">
            <text:p text:style-name="P2471">ikimokyklinių ugdymo mokyklų</text:p>
          </table:table-cell>
          <table:table-cell table:style-name="TableCell2472">
            <text:p text:style-name="P2473"/>
          </table:table-cell>
          <table:table-cell table:style-name="TableCell2474">
            <text:p text:style-name="P2475">×</text:p>
          </table:table-cell>
          <table:table-cell table:style-name="TableCell2476">
            <text:p text:style-name="P2477"/>
          </table:table-cell>
          <table:table-cell table:style-name="TableCell2478">
            <text:p text:style-name="P2479">×</text:p>
          </table:table-cell>
          <table:table-cell table:style-name="TableCell2480">
            <text:p text:style-name="P2481"/>
          </table:table-cell>
        </table:table-row>
        <table:table-row table:style-name="TableRow2482">
          <table:table-cell table:style-name="TableCell2483" table:number-columns-spanned="2">
            <text:p text:style-name="P2484">Ligoninių ir slaugos įstaigų<text:s/>pastatai</text:p>
          </table:table-cell>
          <table:covered-table-cell/>
          <table:table-cell table:style-name="TableCell2485">
            <text:p text:style-name="P2486"/>
          </table:table-cell>
          <table:table-cell table:style-name="TableCell2487">
            <text:p text:style-name="P2488">×</text:p>
          </table:table-cell>
          <table:table-cell table:style-name="TableCell2489">
            <text:p text:style-name="P2490"/>
          </table:table-cell>
          <table:table-cell table:style-name="TableCell2491">
            <text:p text:style-name="P2492">×</text:p>
          </table:table-cell>
          <table:table-cell table:style-name="TableCell2493">
            <text:p text:style-name="P2494"/>
          </table:table-cell>
        </table:table-row>
        <table:table-row table:style-name="TableRow2495">
          <table:table-cell table:style-name="TableCell2496" table:number-columns-spanned="2">
            <text:p text:style-name="P2497">Kultūros ir sporto renginių pastatai</text:p>
          </table:table-cell>
          <table:covered-table-cell/>
          <table:table-cell table:style-name="TableCell2498">
            <text:p text:style-name="P2499"/>
          </table:table-cell>
          <table:table-cell table:style-name="TableCell2500">
            <text:p text:style-name="P2501">×</text:p>
          </table:table-cell>
          <table:table-cell table:style-name="TableCell2502">
            <text:p text:style-name="P2503"/>
          </table:table-cell>
          <table:table-cell table:style-name="TableCell2504">
            <text:p text:style-name="P2505">×</text:p>
          </table:table-cell>
          <table:table-cell table:style-name="TableCell2506">
            <text:p text:style-name="P2507"/>
          </table:table-cell>
        </table:table-row>
        <table:table-row table:style-name="TableRow2508">
          <table:table-cell table:style-name="TableCell2509" table:number-columns-spanned="2">
            <text:p text:style-name="P2510">Kitos paskirties pastatai</text:p>
          </table:table-cell>
          <table:covered-table-cell/>
          <table:table-cell table:style-name="TableCell2511">
            <text:p text:style-name="P2512"/>
          </table:table-cell>
          <table:table-cell table:style-name="TableCell2513">
            <text:p text:style-name="P2514">×</text:p>
          </table:table-cell>
          <table:table-cell table:style-name="TableCell2515">
            <text:p text:style-name="P2516"/>
          </table:table-cell>
          <table:table-cell table:style-name="TableCell2517">
            <text:p text:style-name="P2518">×</text:p>
          </table:table-cell>
          <table:table-cell table:style-name="TableCell2519">
            <text:p text:style-name="P2520"/>
          </table:table-cell>
        </table:table-row>
      </table:table>
      <text:p text:style-name="P2521"/>
      <text:soft-page-break/>
      <text:p text:style-name="P2522">Papildomos žymos:</text:p>
      <text:p text:style-name="P2523">Statybą leidžiančio dokumento išdavimo būdas</text:p>
      <text:p text:style-name="P2524">Išduoti statybą leidžiančio dokumento popierinį variantą / Statybą leidžiantį dokumentą,<text:s/>pasirašytą elektroniniu parašu, atsiųsti statytojui prašyme nurodytu el. paštu / Popierinio ar el. parašu pasirašyto statybą leidžiančio dokumento neišduoti</text:p>
      <text:p text:style-name="P2525"/>
      <text:p text:style-name="P2526">Panaikinamo (-ų) galiojančio (-ių) leidimo (-ų) duomenys</text:p>
      <text:p text:style-name="P2527">Registracijos Nr. <text:s/>________________ , registracijos data ___________.</text:p>
      <text:p text:style-name="P2528"/>
      <text:p text:style-name="P2529">_______________________________________________________________________________________</text:p>
      <text:p text:style-name="P2530">(Prašymo pateikėjo vardas pavardė, parašas, data)</text:p>
      <text:p text:style-name="P2531"/>
      <text:p text:style-name="P2532"><text:span text:style-name="T2533">________________</text:span></text:p>
      <text:p text:style-name="P2534">Priedo pakeitimai:</text:p>
      <text:p text:style-name="P2535"><text:span text:style-name="T2536">Nr.<text:s/></text:span><text:a xlink:href="https://www.e-tar.lt/portal/legalAct.html?documentId=TAR.AA833BDEFE31" office:target-frame-name="_top" xlink:show="replace"><text:span text:style-name="T2537">D1-410</text:span></text:a><text:span text:style-name="T2538">, 2011-05-18, Žin., 2011, Nr. 61-2915 (2011-05-21); Žin., 2011, Nr. 134-0 (2011-11-10), i. k. 111301MISAK00D1-410</text:span></text:p>
      <text:p text:style-name="P2539"><text:span text:style-name="T2540">Nr.<text:s/></text:span><text:a xlink:href="https://www.e-tar.lt/portal/legalAct.html?documentId=44588120fe0511e488da8908dfa91cac" office:target-frame-name="_top" xlink:show="replace"><text:span text:style-name="T2541">D1-408</text:span></text:a><text:span text:style-name="T2542">, 2015-05-18, paskelbta TAR 2015-05-19, i. k. 2015-07622</text:span></text:p>
      <text:p text:style-name="Normal"/>
      <text:p text:style-name="P2543"><text:span text:style-name="T2544">4 priedas.</text:span><text:span text:style-name="T2545"><text:s/>Neteko galios nuo 2014-01-01</text:span></text:p>
      <text:p text:style-name="P2546">Priedo naikinimas:</text:p>
      <text:p text:style-name="P2547"><text:span text:style-name="T2548">Nr.<text:s/></text:span><text:a xlink:href="https://www.e-tar.lt/portal/legalAct.html?documentId=TAR.098BAB16BF37" office:target-frame-name="_top" xlink:show="replace"><text:span text:style-name="T2549">D1-914</text:span></text:a><text:span text:style-name="T2550">, 2013-12-09, Žin. 2013, Nr. 128-6547 (2013-12-14), i. k. 113301MISAK00D1-914</text:span></text:p>
      <text:p text:style-name="Normal"/>
      <text:p text:style-name="P2551"><text:span text:style-name="T2552">5 priedas.</text:span><text:span text:style-name="T2553"><text:s/>Neteko galios nuo 2014-01-01</text:span></text:p>
      <text:p text:style-name="P2554">Priedo naikinimas:</text:p>
      <text:p text:style-name="P2555"><text:span text:style-name="T2556">Nr.<text:s/></text:span><text:a xlink:href="https://www.e-tar.lt/portal/legalAct.html?documentId=TAR.098BAB16BF37" office:target-frame-name="_top" xlink:show="replace"><text:span text:style-name="T2557">D1-914</text:span></text:a><text:span text:style-name="T2558">, 2013-12-09, Žin.</text:span><text:span text:style-name="T2559"><text:s/>2013, Nr. 128-6547 (2013-12-14), i. k. 113301MISAK00D1-914</text:span></text:p>
      <text:p text:style-name="P2560">Priedo pakeitimai:</text:p>
      <text:p text:style-name="P2561"><text:span text:style-name="T2562">Nr.<text:s/></text:span><text:a xlink:href="https://www.e-tar.lt/portal/legalAct.html?documentId=TAR.AA833BDEFE31" office:target-frame-name="_top" xlink:show="replace"><text:span text:style-name="T2563">D1-410</text:span></text:a><text:span text:style-name="T2564">, 2011-05-18, Žin., 2011, Nr. 61-2915 (2011-05-21); Žin., 2011, Nr. 134-0 (2011-11-10</text:span><text:span text:style-name="T2565">), i. k. 111301MISAK00D1-410</text:span></text:p>
      <text:p text:style-name="P2566"><text:span text:style-name="T2567">Nr.<text:s/></text:span><text:a xlink:href="https://www.e-tar.lt/portal/legalAct.html?documentId=TAR.56B76249FDA7" office:target-frame-name="_top" xlink:show="replace"><text:span text:style-name="T2568">D1-1069</text:span></text:a><text:span text:style-name="T2569">, 2012-12-10, Žin., 2012, Nr. 145-7476 (2012-12-14), i. k. 112301MISAK0D1-1069</text:span></text:p>
      <text:p text:style-name="Normal"/>
      <text:soft-page-break/>
      <text:p text:style-name="P2570"><text:span text:style-name="T2571">Statybos techninio reglamento</text:span></text:p>
      <text:p text:style-name="P2572">STR 1.07.01:2010 „Statybą leidžiantys dokumentai“</text:p>
      <text:p text:style-name="P2573"><text:span text:style-name="T2574">6</text:span><text:span text:style-name="T2575"> priedas</text:span></text:p>
      <text:p text:style-name="P2576"/>
      <text:p text:style-name="P2577"><text:span text:style-name="T2578">ATVEJAI, KADA PRIVALOMAS RAŠYTINIS PRITARIMAS STATINIO PROJEKTUI</text:span></text:p>
      <text:p text:style-name="P2579"/>
      <text:p text:style-name="P2580"><text:span text:style-name="T2581">1</text:span><text:span text:style-name="T2582">. Rašytinis pritarimas kapitalinio remonto projektui privalomas:</text:span></text:p>
      <text:p text:style-name="P2583"><text:span text:style-name="T2584">1.1</text:span><text:span text:style-name="T2585">. atliekant kultūros paveldo statinio kapitalinį remontą, išskyrus<text:s/></text:span><text:span text:style-name="T2586">atvejus, kai būtina skubiai atlikti statybos darbus, reikalingus avarijos grėsmei, jos ar stichinės nelaimės padariniams pašalinti;</text:span></text:p>
      <text:p text:style-name="P2587">1.2. atliekant ypatingo ar neypatingo statinio – daugiabučio namo ar visuomeninės paskirties pastato kapitalinį remontą<text:s/>mieste*, konservacinio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 arba kai keičiamos laikančiąsias savybes praradusios pavienės konstrukcijos nesusilpninant ir nepašalinant kitų laikančiųjų konstrukcijų;<text:s/></text:p>
      <text:p text:style-name="P2588">Punkto pakeitimai:</text:p>
      <text:p text:style-name="P2589"><text:span text:style-name="T2590">Nr.<text:s/></text:span><text:a xlink:href="https://www.e-tar.lt/portal/legalAct.html?documentId=ce61424044b411e483c6e89f9dba57fd" office:target-frame-name="_top" xlink:show="replace"><text:span text:style-name="T2591">D1-772</text:span></text:a><text:span text:style-name="T2592">, 2014-09-24, paskelbta TAR 2014-09-25, i. k. 2014-12813</text:span></text:p>
      <text:p text:style-name="Normal"/>
      <text:p text:style-name="P2593"><text:span text:style-name="T2594">1.3</text:span><text:span text:style-name="T2595">. atliekant ypatingo ar neypatingo statinio kapitalinį remontą, kai keičiama statinio ar patalpų paskirtis.</text:span><text:s/></text:p>
      <text:p text:style-name="P2596">Papildyta punktu:</text:p>
      <text:p text:style-name="P2597"><text:span text:style-name="T2598">Nr.<text:s/></text:span><text:a xlink:href="https://www.e-tar.lt/portal/legalAct.html?documentId=ce61424044b411e483c6e89f9dba57fd" office:target-frame-name="_top" xlink:show="replace"><text:span text:style-name="T2599">D1-772</text:span></text:a><text:span text:style-name="T2600">, 2014-09-24, paskelbta TAR 2014-09-25, i. k. 2014-12813</text:span></text:p>
      <text:p text:style-name="Normal"/>
      <text:p text:style-name="P2601"><text:span text:style-name="T2602">2</text:span><text:span text:style-name="T2603">. Rašytinis pritarimas supaprastintam statybos projektui privalomas:</text:span></text:p>
      <text:p text:style-name="P2604"><text:span text:style-name="T2605">2.1</text:span><text:span text:style-name="T2606">.<text:s/></text:span><text:span text:style-name="T2607">statant I grupės nesudėtingą statinį – kultūros paveldo objekto teritorijoje, kultūros paveldo vietovėje, Kuršių nerijoje;</text:span><text:s/></text:p>
      <text:p text:style-name="P2608">Punkto pakeitimai:</text:p>
      <text:p text:style-name="P2609"><text:span text:style-name="T2610">Nr.<text:s/></text:span><text:a xlink:href="https://www.e-tar.lt/portal/legalAct.html?documentId=ade49af0517211e5b0f2b883009b2d06" office:target-frame-name="_top" xlink:show="replace"><text:span text:style-name="T2611">D1-609</text:span></text:a><text:span text:style-name="T2612">, 201</text:span><text:span text:style-name="T2613">5-08-25, paskelbta TAR 2015-09-02, i. k. 2015-13407</text:span></text:p>
      <text:p text:style-name="Normal"/>
      <text:p text:style-name="P2614"><text:span text:style-name="T2615">2.2</text:span><text:span text:style-name="T2616">. statant II grupės nesudėtingą statinį – mieste*, konservacinio prioriteto ar kompleksinėje saugomoje teritorijoje, kultūros paveldo objekto teritorijoje, kultūros paveldo vietovėje.</text:span></text:p>
      <text:p text:style-name="P2617"><text:span text:style-name="T2618">3</text:span><text:span text:style-name="T2619">.<text:s/></text:span><text:span text:style-name="T2620">Rašytinis pritarimas supaprastintam rekonstravimo projektui privalomas:</text:span></text:p>
      <text:p text:style-name="P2621"><text:span text:style-name="T2622">3.1</text:span><text:span text:style-name="T2623">. rekonstruojant I grupės nesudėtingą statinį – kultūros paveldo objekto teritorijoje, kultūros paveldo vietovėje, Kuršių nerijoje;</text:span><text:s/></text:p>
      <text:p text:style-name="P2624">Punkto pakeitimai:</text:p>
      <text:p text:style-name="P2625"><text:span text:style-name="T2626">Nr.<text:s/></text:span><text:a xlink:href="https://www.e-tar.lt/portal/legalAct.html?documentId=ade49af0517211e5b0f2b883009b2d06" office:target-frame-name="_top" xlink:show="replace"><text:span text:style-name="T2627">D1-609</text:span></text:a><text:span text:style-name="T2628">, 2015-08-25, paskelbta TAR 2015-09-02, i. k. 2015-13407</text:span></text:p>
      <text:p text:style-name="Normal"/>
      <text:p text:style-name="P2629"><text:span text:style-name="T2630">3.2</text:span><text:span text:style-name="T2631">. rekonstruojant II grupės nesudėtingą statinį – mieste*, konservacinio prioriteto ar kom</text:span><text:span text:style-name="T2632">pleksinėje saugomoje teritorijoje, kultūros paveldo objekto teritorijoje, kultūros paveldo vietovėje.</text:span></text:p>
      <text:p text:style-name="P2633">4. Rašytinis pritarimas kapitalinio remonto aprašui privalomas:</text:p>
      <text:p text:style-name="P2634">4.1. atliekant II grupės nesudėtingo statinio – visuomeninės paskirties pastato kapitalinį remontą mieste*, konservacinio prioriteto ar kompleksinėje saugomoje teritorijoje, kultūros paveldo objekto teritorijoje, kultūros paveldo vietovėje, – kai keičiama pastato išvaizda**, išskyrus atvejus, kai būtina skubiai atlikti statybos darbus,<text:s/>reikalingus avarijos grėsmei, jos ar stichinės nelaimės padariniams pašalinti arba kai keičiamos laikančiąsias savybes praradusios pavienės konstrukcijos nesusilpninant ir nepašalinant kitų laikančiųjų konstrukcijų;</text:p>
      <text:p text:style-name="P2635">4.2. atliekant nesudėtingo statinio<text:s/>kapitalinį remontą, kai keičiama statinio ar patalpų paskirtis;</text:p>
      <text:p text:style-name="P2636"><text:span text:style-name="T2637">4.3</text:span><text:span text:style-name="T2638">. atliekant nesudėtingo statinio kapitalinį remontą (kai keičiama statinio išorės išvaizda) Kuršių nerijoje.</text:span><text:s/></text:p>
      <text:p text:style-name="P2639">Papildyta punktu:</text:p>
      <text:p text:style-name="P2640"><text:span text:style-name="T2641">Nr.<text:s/></text:span><text:a xlink:href="https://www.e-tar.lt/portal/legalAct.html?documentId=ade49af0517211e5b0f2b883009b2d06" office:target-frame-name="_top" xlink:show="replace"><text:span text:style-name="T2642">D1-609</text:span></text:a><text:span text:style-name="T2643">, 2015-08-25, paskelbta TAR 2015-09-02, i. k. 2015-13407</text:span></text:p>
      <text:p text:style-name="Normal"/>
      <text:soft-page-break/>
      <text:p text:style-name="P2644">Punkto pakeitimai:</text:p>
      <text:p text:style-name="P2645"><text:span text:style-name="T2646">Nr.<text:s/></text:span><text:a xlink:href="https://www.e-tar.lt/portal/legalAct.html?documentId=9493a080d44d11e3bb00c40fca124f97" office:target-frame-name="_top" xlink:show="replace"><text:span text:style-name="T2647">D1-398</text:span></text:a><text:span text:style-name="T2648">, 2014-05-02,<text:s/></text:span><text:span text:style-name="T2649">paskelbta TAR 2014-05-05, i. k. 2014-05097</text:span></text:p>
      <text:p text:style-name="P2650"><text:span text:style-name="T2651">Nr.<text:s/></text:span><text:a xlink:href="https://www.e-tar.lt/portal/legalAct.html?documentId=ce61424044b411e483c6e89f9dba57fd" office:target-frame-name="_top" xlink:show="replace"><text:span text:style-name="T2652">D1-772</text:span></text:a><text:span text:style-name="T2653">, 2014-09-24, paskelbta TAR 2014-09-25, i. k. 2014-12813</text:span></text:p>
      <text:p text:style-name="Normal"/>
      <text:p text:style-name="P2654"><text:span text:style-name="T2655">5</text:span><text:span text:style-name="T2656">. Rašytinis pritarimas paprastojo remonto<text:s/></text:span><text:span text:style-name="T2657">aprašui privalomas:</text:span></text:p>
      <text:p text:style-name="P2658"><text:span text:style-name="T2659">5.1</text:span><text:span text:style-name="T2660">. atliekant kultūros paveldo statinio paprastąjį remontą, kai keičiama statinio išvaizda**, išskyrus atvejus, kai būtina skubiai sutvarkyti stichinės nelaimės sukeltus padarinius;</text:span></text:p>
      <text:p text:style-name="P2661"><text:span text:style-name="T2662">5.2</text:span><text:span text:style-name="T2663">. atliekant daugiabučio namo ar visuomeninės</text:span><text:span text:style-name="T2664"><text:s/>paskirties pastato, išskyrus I grupės nesudėtingo pastato, paprastąjį remontą mieste*, konservacinio prioriteto ar kompleksinėje saugomoje teritorijoje, kultūros paveldo objekto teritorijoje, kultūros paveldo vietovėje, – kai keičiama pastato išvaizda, iš</text:span><text:span text:style-name="T2665">skyrus atvejus, kai būtina skubiai atlikti statybos darbus, reikalingus avarijos grėsmei, jos ar stichinės nelaimės padariniams pašalinti;</text:span><text:s/></text:p>
      <text:p text:style-name="P2666">Punkto pakeitimai:</text:p>
      <text:p text:style-name="P2667"><text:span text:style-name="T2668">Nr.<text:s/></text:span><text:a xlink:href="https://www.e-tar.lt/portal/legalAct.html?documentId=9493a080d44d11e3bb00c40fca124f97" office:target-frame-name="_top" xlink:show="replace"><text:span text:style-name="T2669">D1-398</text:span></text:a><text:span text:style-name="T2670">, 2014-05-02, paskelbta TAR 2014-05-05, i. k. 2014-05097</text:span></text:p>
      <text:p text:style-name="P2671"><text:span text:style-name="T2672">Nr.<text:s/></text:span><text:a xlink:href="https://www.e-tar.lt/portal/legalAct.html?documentId=ce61424044b411e483c6e89f9dba57fd" office:target-frame-name="_top" xlink:show="replace"><text:span text:style-name="T2673">D1-772</text:span></text:a><text:span text:style-name="T2674">, 2014-09-24, paskelbta TAR 2014-09-25, i. k. 2014-12813</text:span></text:p>
      <text:p text:style-name="P2675"><text:span text:style-name="T2676">Nr.<text:s/></text:span><text:a xlink:href="https://www.e-tar.lt/portal/legalAct.html?documentId=44588120fe0511e488da8908dfa91cac" office:target-frame-name="_top" xlink:show="replace"><text:span text:style-name="T2677">D1-408</text:span></text:a><text:span text:style-name="T2678">, 2015-05-18, paskelbta TAR 2015-05-19, i. k. 2015-07622</text:span></text:p>
      <text:p text:style-name="Normal"/>
      <text:p text:style-name="P2679"><text:span text:style-name="T2680">5.3</text:span><text:span text:style-name="T2681">.<text:s/></text:span>įrengiant, pertvarkant, išmontuojant bendrąją pastato dujų inžinerinę sistemą, įrengiant, pertvarkant, išmontuojant pastato (išskyrus vienbutį gyvenamąjį namą ir pagalbinio ūkio paskirties statinį) šildymo ir elektros bendrąsias inžinerines sistemas<text:span text:style-name="T2682">.</text:span><text:s/>Šildymo sistemos vamzdynų pakeitimo (nekeičiant diametro), šildymo prietaisų pakeitimo (nekeičiant galios), jų vietos pakeitimo toje pačioje patalpoje (nekeičiant šildymo prietaisų galios ir pajungimo schemos) darbai nepriskirtini statinio bendrosios šildymo inžinerines sistemos pertvarkymui.<text:s/></text:p>
      <text:p text:style-name="P2683">Punkto pakeitimai:</text:p>
      <text:p text:style-name="P2684"><text:span text:style-name="T2685">Nr.<text:s/></text:span><text:a xlink:href="https://www.e-tar.lt/portal/legalAct.html?documentId=44588120fe0511e488da8908dfa91cac" office:target-frame-name="_top" xlink:show="replace"><text:span text:style-name="T2686">D1-408</text:span></text:a><text:span text:style-name="T2687">, 2015-05-18, paskelbta TAR 2015-05-19, i. k. 2015-07622</text:span></text:p>
      <text:p text:style-name="Normal"/>
      <text:p text:style-name="P2688"><text:span text:style-name="T2689">5.4</text:span><text:span text:style-name="T2690">. atliekant paprastąjį remontą</text:span><text:span text:style-name="T2691"><text:s/>valstybei svarbaus kultūrinio objekto statinio, patvirtinto<text:s/></text:span><text:span text:style-name="T2692">Lietuvos Respublikos Vyriausybės nutarimais Nr. 940 [5.12], Nr. 1212 [5.13] ir Nr.690 <text:s/>[5.14];</text:span></text:p>
      <text:p text:style-name="P2693">Papildyta punktu:</text:p>
      <text:p text:style-name="P2694"><text:span text:style-name="T2695">Nr.<text:s/></text:span><text:a xlink:href="https://www.e-tar.lt/portal/legalAct.html?documentId=cae61960748411e4a01ea02952726324" office:target-frame-name="_top" xlink:show="replace"><text:span text:style-name="T2696">D1-937</text:span></text:a><text:span text:style-name="T2697">, 2014-11-25, paskelbta TAR 2014-11-25, i. k. 2014-17890</text:span></text:p>
      <text:p text:style-name="Normal"/>
      <text:p text:style-name="P2698"><text:span text:style-name="T2699">5.5</text:span><text:span text:style-name="T2700">. atliekant nesudėtingo statinio paprastąjį remontą (kai keičiama statinio išorės išvaizda) Kuršių nerijoje.</text:span><text:s/></text:p>
      <text:p text:style-name="P2701">Papildyta punktu:</text:p>
      <text:p text:style-name="P2702"><text:span text:style-name="T2703">Nr.<text:s/></text:span><text:a xlink:href="https://www.e-tar.lt/portal/legalAct.html?documentId=ade49af0517211e5b0f2b883009b2d06" office:target-frame-name="_top" xlink:show="replace"><text:span text:style-name="T2704">D1-609</text:span></text:a><text:span text:style-name="T2705">, 2015-08-25, paskelbta TAR 2015-09-02, i. k. 2015-13407</text:span></text:p>
      <text:p text:style-name="Normal"/>
      <text:p text:style-name="P2706"><text:span text:style-name="T2707">6</text:span><text:span text:style-name="T2708">. Rašytinis pritarimas griovimo projektui privalomas kultūros paveldo statinio griovimo atveju. Rašytinis pritarimas kit</text:span><text:span text:style-name="T2709">o ypatingo statinio griovimo projektui privalomas, išskyrus atvejus, kai:</text:span></text:p>
      <text:p text:style-name="P2710"><text:span text:style-name="T2711">6.1</text:span><text:span text:style-name="T2712">. nedarant fizinės įtakos kitiems savininkams priklausančio turto būklei:</text:span></text:p>
      <text:p text:style-name="P2713"><text:span text:style-name="T2714">6.1.1</text:span><text:span text:style-name="T2715">. išardomos (pašalinamos) statinio dalys, likusios po statinio avarijos ar stichinės nelaimės;</text:span></text:p>
      <text:p text:style-name="P2716"><text:span text:style-name="T2717">6.1.2</text:span><text:span text:style-name="T2718">. pašalinamos sunykusio, sugriuvusio statinio likusios dalys.</text:span></text:p>
      <text:p text:style-name="P2719"><text:span text:style-name="T2720">6.2.</text:span><text:span text:style-name="T2721"><text:s/>Neteko galios nuo 2016-01-31</text:span></text:p>
      <text:p text:style-name="P2722">Punkto naikinimas:</text:p>
      <text:p text:style-name="P2723"><text:span text:style-name="T2724">Nr.<text:s/></text:span><text:a xlink:href="https://www.e-tar.lt/portal/legalAct.html?documentId=44588120fe0511e488da8908dfa91cac" office:target-frame-name="_top" xlink:show="replace"><text:span text:style-name="T2725">D1-408</text:span></text:a><text:span text:style-name="T2726">, 2015-05-18,<text:s/></text:span><text:span text:style-name="T2727">paskelbta TAR 2015-05-19, i. k. 2015-07622</text:span></text:p>
      <text:p text:style-name="Normal"/>
      <text:p text:style-name="P2728"><text:span text:style-name="T2729">7</text:span><text:span text:style-name="T2730">. Rašytinis pritarimas griovimo aprašui privalomas, išskyrus atvejus, kai:</text:span></text:p>
      <text:p text:style-name="P2731"><text:span text:style-name="T2732">7.1</text:span><text:span text:style-name="T2733">. nedarant fizinės įtakos kitiems savininkams priklausančio turto būklei:</text:span></text:p>
      <text:p text:style-name="P2734"><text:span text:style-name="T2735">7.1.1</text:span><text:span text:style-name="T2736">. išardomos (pašalinamos) statinio dalys, li</text:span><text:span text:style-name="T2737">kusios po statinio avarijos ar stichinės nelaimės;</text:span></text:p>
      <text:p text:style-name="P2738"><text:span text:style-name="T2739">7.1.2</text:span><text:span text:style-name="T2740">. pašalinamos sunykusio, sugriuvusio statinio likusios dalys;</text:span></text:p>
      <text:p text:style-name="P2741"><text:span text:style-name="T2742">7.1.3</text:span><text:span text:style-name="T2743">. griaunamas atskirai stovintis statinys.</text:span></text:p>
      <text:p text:style-name="P2744"><text:span text:style-name="T2745">7.2.</text:span><text:span text:style-name="T2746"><text:s/>Neteko galios nuo 2016-01-31</text:span></text:p>
      <text:p text:style-name="P2747">Punkto naikinimas:</text:p>
      <text:p text:style-name="P2748"><text:span text:style-name="T2749">Nr.<text:s/></text:span><text:a xlink:href="https://www.e-tar.lt/portal/legalAct.html?documentId=44588120fe0511e488da8908dfa91cac" office:target-frame-name="_top" xlink:show="replace"><text:span text:style-name="T2750">D1-408</text:span></text:a><text:span text:style-name="T2751">, 2015-05-18, paskelbta TAR 2015-05-19, i. k. 2015-07622</text:span></text:p>
      <text:p text:style-name="Normal"/>
      <text:p text:style-name="P2752"><text:span text:style-name="T2753">8</text:span><text:span text:style-name="T2754">. Rašytinis pritarimas pastato (patalpos, patalpų) paskirties keitimo projektui privaloma</text:span><text:span text:style-name="T2755">s visais atvejais.</text:span></text:p>
      <text:p text:style-name="P2756">9. Pastato išvaizdos keitimu laikoma: balkonų, lodžijų įstiklinimas; fasado elementų keitimas (keičiant spalvą, matmenis, suskaidymą), naujų įrengimas; stoglangių įrengimas, keitimas; esamų angų pastato fasade užtaisymas; šlaitinio stogo dangos keitimas, dažymas, stoglangių įrengimas, keitimas; fasadų dangos įrengimas, keitimas, dažymas; įvairios įrangos, inžinerinių sistemų ar konstrukcijų tvirtinimas ant pastato fasado ar šlaitinio stogo; įvairios įrangos, inžinerinių sistemų ar konstrukcijų, iškylančių daugiau kaip 1 m virš pastato plokščiojo stogo parapeto, tvirtinimas ant pastato plokščiojo stogo; kiti darbai, keičiantys pastatų išorės išvaizdą.<text:s/></text:p>
      <text:p text:style-name="P2757">Papildyta punktu:</text:p>
      <text:p text:style-name="P2758"><text:span text:style-name="T2759">Nr.<text:s/></text:span><text:a xlink:href="https://www.e-tar.lt/portal/legalAct.html?documentId=44588120fe0511e488da8908dfa91cac" office:target-frame-name="_top" xlink:show="replace"><text:span text:style-name="T2760">D1-408</text:span></text:a><text:span text:style-name="T2761">, 2015-05-18, paskelbta TAR 2015-05-19, i. k. 2015-07622</text:span></text:p>
      <text:p text:style-name="Normal"/>
      <text:p text:style-name="P2762">10. Jei šiame priede nurodytas statybą leidžiantis dokumentas nėra privalomas, atitinkamas statinio projektas rengiamas statytojo pageidavimu, išskyrus daugiabučių namų ar visuomeninės paskirties pastatų kapitalinio remonto projektus ir statybos darbų pagal<text:s/>teismų sprendimus ar Valstybinės teritorijų planavimo ir statybos inspekcijos prie Aplinkos ministerijos privalomuosius nurodymus projektus, kurie turi būti parengti visais atvejais.<text:s/></text:p>
      <text:p text:style-name="P2763">Papildyta punktu:</text:p>
      <text:p text:style-name="P2764"><text:span text:style-name="T2765">Nr.<text:s/></text:span><text:a xlink:href="https://www.e-tar.lt/portal/legalAct.html?documentId=44588120fe0511e488da8908dfa91cac" office:target-frame-name="_top" xlink:show="replace"><text:span text:style-name="T2766">D1-408</text:span></text:a><text:span text:style-name="T2767">, 2015-05-18, paskelbta TAR 2015-05-19, i. k. 2015-07622</text:span></text:p>
      <text:p text:style-name="Normal"/>
      <text:p text:style-name="P2768"><text:span text:style-name="T2769">* Miestais laikomos daugiau kaip 3000 gyventojų turinčios gyvenamosios vietovės.</text:span></text:p>
      <text:p text:style-name="P2770"><text:span text:style-name="T2771">_________________</text:span></text:p>
      <text:p text:style-name="P2772">Priedo pakeitimai:</text:p>
      <text:p text:style-name="P2773"><text:span text:style-name="T2774">Nr.<text:s/></text:span><text:a xlink:href="https://www.e-tar.lt/portal/legalAct.html?documentId=TAR.098BAB16BF37" office:target-frame-name="_top" xlink:show="replace"><text:span text:style-name="T2775">D1-914</text:span></text:a><text:span text:style-name="T2776">, 2013-12-09, Žin., 2013, Nr. 128-6547 (2013-12-14), i. k. 113301MISAK00D1-914</text:span></text:p>
      <text:p text:style-name="Normal"/>
      <text:p text:style-name="P2777"/>
      <text:p text:style-name="P2778">Statybos techninio reglamento STR<text:s/></text:p>
      <text:p text:style-name="P2779">1.07.01:2010 „Statybą leidžiantys<text:s/></text:p>
      <text:p text:style-name="P2780">dokumentai“</text:p>
      <text:p text:style-name="P2781">7<text:s/>priedas</text:p>
      <text:p text:style-name="P2782"/>
      <text:p text:style-name="P2783"><text:span text:style-name="T2784">ATVEJAI, KADA STATYTOJO TEISEI ĮGYVENDINTI NEREIKIA TURĖTI ŽEMĖS SKLYPO NUOSAVYBĖS ARBA KITĄ VALDYMO AR NAUDOJIMO TEISĘ PATVIRTINANČIŲ DOKUMENTŲ</text:span></text:p>
      <text:p text:style-name="P2785"/>
      <text:p text:style-name="P2786">Žemės sklypo nuosavybės arba kitą valdymo ar naudojimo teisę patvirtinantys dokumentai neprivalomi:</text:p>
      <text:p text:style-name="P2787">1. Naujo statinio statybos atveju:</text:p>
      <text:p text:style-name="P2788"><text:span text:style-name="T2789">1.1</text:span><text:span text:style-name="T2790">. statant geležinkelių infrastruktūros statinius, juos išdėstant geležinkelių apsaugos zonose, kurių dydis nustatytas įstatymų ir kitų teisės aktų;</text:span><text:s/></text:p>
      <text:p text:style-name="P2791">Punkto pakeitimai:</text:p>
      <text:p text:style-name="P2792"><text:span text:style-name="T2793">Nr.<text:s/></text:span><text:a xlink:href="https://www.e-tar.lt/portal/legalAct.html?documentId=TAR.B7B40E0A82EC" office:target-frame-name="_top" xlink:show="replace"><text:span text:style-name="T2794">D1-655</text:span></text:a><text:span text:style-name="T2795">, 2012-08-13, Žin., 2012, Nr. 96-4934 (2012-08-17), i. k. 112301MISAK00D1-655</text:span></text:p>
      <text:p text:style-name="Normal"/>
      <text:p text:style-name="P2796"><text:span text:style-name="T2797">1.2</text:span><text:span text:style-name="T2798">. statant statinius valstybiniuose vidaus vandenyse;</text:span><text:s/></text:p>
      <text:p text:style-name="P2799">Punkto pakeitimai:</text:p>
      <text:p text:style-name="P2800"><text:span text:style-name="T2801">Nr.<text:s/></text:span><text:a xlink:href="https://www.e-tar.lt/portal/legalAct.html?documentId=TAR.B7B40E0A82EC" office:target-frame-name="_top" xlink:show="replace"><text:span text:style-name="T2802">D1-655</text:span></text:a><text:span text:style-name="T2803">, 2012-08-13, Žin., 2012, Nr. 96-4934 (2012-08-17), i. k. 112301MISAK00D1-655</text:span></text:p>
      <text:p text:style-name="Normal"/>
      <text:p text:style-name="P2804">1.3. tiesiant valstybinėje žemėje susisiekimo komunikacijas ar inžinerinius tinklus ir statant jiems funkcionuoti būtinus statinius;</text:p>
      <text:p text:style-name="P2805">1.4. statant statinius Lietuvos Respublikos teritoriniuose vandenyse ir tarptautiniuose vandenyse esančiame jos kontinentiniame šelfe, į kurį Lietuvos Respublika turi išimtines teises;</text:p>
      <text:p text:style-name="P2806">1.5. statant valstybės<text:s/>sienos apsaugos statinius pasienio zonoje, jei yra parengtas šių statinių teritorijų detalusis planas;</text:p>
      <text:p text:style-name="P2807"><text:span text:style-name="T2808">1.6</text:span><text:span text:style-name="T2809">. statant valstybinėje žemėje nesudėtingus poilsio ar sporto paskirties inžinerinius statinius, skirtus daugiabučių namų gyventojų reikmėms;</text:span></text:p>
      <text:p text:style-name="P2810">Papildyta punktu:</text:p>
      <text:p text:style-name="P2811"><text:span text:style-name="T2812">Nr.<text:s/></text:span><text:a xlink:href="https://www.e-tar.lt/portal/legalAct.html?documentId=TAR.AA833BDEFE31" office:target-frame-name="_top" xlink:show="replace"><text:span text:style-name="T2813">D1-410</text:span></text:a><text:span text:style-name="T2814">, 2011-05-18, Žin., 2011, Nr. 61-2915 (2011-05-21); Žin., 2011, Nr. 134-0 (2011-11-10), i. k. 111301MISAK00D1-410</text:span></text:p>
      <text:p text:style-name="Normal"/>
      <text:p text:style-name="P2815"><text:span text:style-name="T2816">1.7</text:span><text:span text:style-name="T2817">. prie daugiabučio namo ar v</text:span><text:span text:style-name="T2818">isuomeninės paskirties pastato valstybinėje žemėje įrengiant laiptus, pandusus, keltuvus, liftus ar pan</text:span>.;</text:p>
      <text:p text:style-name="P2819">Papildyta punktu:</text:p>
      <text:p text:style-name="P2820"><text:span text:style-name="T2821">Nr.<text:s/></text:span><text:a xlink:href="https://www.e-tar.lt/portal/legalAct.html?documentId=TAR.AA833BDEFE31" office:target-frame-name="_top" xlink:show="replace"><text:span text:style-name="T2822">D1-410</text:span></text:a><text:span text:style-name="T2823">, 2011-05-18, Žin., 2011, Nr. 61-2915 (2</text:span><text:span text:style-name="T2824">011-05-21); Žin., 2011, Nr. 134-0 (2011-11-10), i. k. 111301MISAK00D1-410</text:span></text:p>
      <text:p text:style-name="Normal"/>
      <text:p text:style-name="P2825"><text:span text:style-name="T2826">1.8</text:span><text:span text:style-name="T2827">. rezervatų valstybinėje žemėje statant statinius, reikalingus rezervatų steigimo ir veiklos tikslams įgyvendinti.</text:span><text:s/></text:p>
      <text:p text:style-name="P2828">Papildyta punktu:</text:p>
      <text:p text:style-name="P2829"><text:span text:style-name="T2830">Nr.<text:s/></text:span><text:a xlink:href="https://www.e-tar.lt/portal/legalAct.html?documentId=TAR.AA833BDEFE31" office:target-frame-name="_top" xlink:show="replace"><text:span text:style-name="T2831">D1-410</text:span></text:a><text:span text:style-name="T2832">, 2011-05-18, Žin., 2011, Nr. 61-2915 (2011-05-21); Žin., 2011, Nr. 134-0 (2011-11-10), i. k. 111301MISAK00D1-410</text:span></text:p>
      <text:p text:style-name="Normal"/>
      <text:p text:style-name="P2833"><text:span text:style-name="T2834">2</text:span><text:span text:style-name="T2835">. Rekonstruojant šio priedo 1.1–1.8 punktuose iš</text:span><text:span text:style-name="T2836">vardintus statinius.</text:span><text:s/></text:p>
      <text:p text:style-name="P2837">Punkto pakeitimai:</text:p>
      <text:p text:style-name="P2838"><text:span text:style-name="T2839">Nr.<text:s/></text:span><text:a xlink:href="https://www.e-tar.lt/portal/legalAct.html?documentId=TAR.AA833BDEFE31" office:target-frame-name="_top" xlink:show="replace"><text:span text:style-name="T2840">D1-410</text:span></text:a><text:span text:style-name="T2841">, 2011-05-18, Žin., 2011, Nr. 61-2915 (2011-05-21); Žin., 2011, Nr. 134-0 (2011-11-10), i. k. 111301MISAK00D1-410</text:span></text:p>
      <text:p text:style-name="P2842"><text:span text:style-name="T2843">Nr.<text:s/></text:span><text:a xlink:href="https://www.e-tar.lt/portal/legalAct.html?documentId=TAR.B7B40E0A82EC" office:target-frame-name="_top" xlink:show="replace"><text:span text:style-name="T2844">D1-655</text:span></text:a><text:span text:style-name="T2845">, 2012-08-13, Žin., 2012, Nr. 96-4934 (2012-08-17), i. k. 112301MISAK00D1-655</text:span></text:p>
      <text:p text:style-name="Normal"/>
      <text:p text:style-name="P2846"><text:span text:style-name="T2847">3</text:span><text:span text:style-name="T2848">. Atnaujinant (modernizuojant) pastatus (jei neatliekami pastato rekonstravimo darbai), a</text:span><text:span text:style-name="T2849">tliekant statinio kapitalinį ar paprastąjį remontą (jei nekeičiama statinio paskirtis), griaunant statinius, kai nesuformuotas žemės sklypas.</text:span><text:s/></text:p>
      <text:p text:style-name="P2850"><text:span text:style-name="T2851">Statant ar rekonstruojant šio priedo 1.1–1.8 punktuose nurodytus statinius būtina turėti valstybinės žemės patikė</text:span><text:span text:style-name="T2852">jimo teisės subjekto rašytinį sutikimą ar susitarimą.</text:span></text:p>
      <text:p text:style-name="P2853">Punkto pakeitimai:</text:p>
      <text:p text:style-name="P2854"><text:span text:style-name="T2855">Nr.<text:s/></text:span><text:a xlink:href="https://www.e-tar.lt/portal/legalAct.html?documentId=TAR.B7B40E0A82EC" office:target-frame-name="_top" xlink:show="replace"><text:span text:style-name="T2856">D1-655</text:span></text:a><text:span text:style-name="T2857">, 2012-08-13, Žin., 2012, Nr. 96-4934 (2012-08-17), i. k. 112301MISAK00D1-655</text:span></text:p>
      <text:p text:style-name="P2858"><text:span text:style-name="T2859">Nr.<text:s/></text:span><text:a xlink:href="https://www.e-tar.lt/portal/legalAct.html?documentId=0169be20eb1311e3bb22becb572235f5" office:target-frame-name="_top" xlink:show="replace"><text:span text:style-name="T2860">D1-499</text:span></text:a><text:span text:style-name="T2861">, 2014-06-03, paskelbta TAR 2014-06-04, i. k. 2014-06203</text:span></text:p>
      <text:p text:style-name="P2862"><text:span text:style-name="T2863">Nr.<text:s/></text:span><text:a xlink:href="https://www.e-tar.lt/portal/legalAct.html?documentId=ade49af0517211e5b0f2b883009b2d06" office:target-frame-name="_top" xlink:show="replace"><text:span text:style-name="T2864">D1</text:span><text:span text:style-name="T2865">-609</text:span></text:a><text:span text:style-name="T2866">, 2015-08-25, paskelbta TAR 2015-09-02, i. k. 2015-13407</text:span></text:p>
      <text:p text:style-name="Normal"/>
      <text:p text:style-name="P2867">_________________</text:p>
      <text:p text:style-name="P2868">Statybos techninio reglamento<text:s/></text:p>
      <text:p text:style-name="P2869">STR 1.07.01:2010 „Statybą leidžiantys dokumentai“</text:p>
      <text:p text:style-name="P2870">8<text:s/>priedas</text:p>
      <text:p text:style-name="P2871"/>
      <text:p text:style-name="P2872"><text:span text:style-name="T2873">(Prašymo<text:s/></text:span><text:span text:style-name="T2874">išduoti leidimą kito statytojo vardu<text:s/></text:span><text:span text:style-name="T2875">forma)</text:span></text:p>
      <text:p text:style-name="P2876"/>
      <text:p text:style-name="P2877">_________________________________________________________________________</text:p>
      <text:p text:style-name="P2878">(Subjekto pavadinimas)</text:p>
      <text:p text:style-name="P2879"/>
      <text:p text:style-name="P2880"><text:span text:style-name="T2881">PRAŠYMAS IŠDUOTI STATYBĄ LEIDŽIANTĮ DOKUMENTĄ KITO STATYTOJO VARDU</text:span><text:s/></text:p>
      <text:p text:style-name="P2882"/>
      <text:p text:style-name="P2883">20 ___ m. _____________ _____ d. Nr. _____</text:p>
      <text:p text:style-name="P2884"/>
      <text:p text:style-name="P2885"><text:span text:style-name="T2886">Prašau išduoti statybą leidžiantį dokumentą</text:span><text:tab/></text:p>
      <text:p text:style-name="P2887">(dokumento pavadinimas)</text:p>
      <text:p text:style-name="P2888">Nr.<text:span text:style-name="T2889"><text:s/></text:span>______, išduotą<text:s/><text:tab/>,</text:p>
      <text:p text:style-name="P2890">(išdavimo data, subjekto pavadinimas)</text:p>
      <text:p text:style-name="P2891">_<text:tab/><text:s/><text:span text:style-name="T2892">vardu.</text:span></text:p>
      <text:p text:style-name="P2893">(fizinio asmens vardas, pavardė, asmens kodas, adresas, tel. Nr., el. pašto adresas; juridinio<text:s/></text:p>
      <text:p text:style-name="P2894">asmens pavadinimas teisinė forma, juridinio asmens kodas, registras, kuriame kaupiami ir<text:s/></text:p>
      <text:p text:style-name="P2895">saugomi duomenys apie juridinį asmenį, juridinio asmens buveinė, tel. Nr., el. pašto adresas)</text:p>
      <text:p text:style-name="P2896"/>
      <text:p text:style-name="P2897">Prašymą pateikė<text:s/><text:tab/></text:p>
      <text:p text:style-name="P2898"><text:span text:style-name="T2899">(</text:span><text:span text:style-name="T2900">vardas, pavardė, a. k., parašas, data)</text:span></text:p>
      <text:p text:style-name="P2901"/>
      <text:p text:style-name="P2902">PRIDEDAMA<text:span text:style-name="T2903">:</text:span></text:p>
      <text:p text:style-name="P2904">1. Įgaliojimas pateikti prašymą*<text:s/><text:tab/></text:p>
      <text:p text:style-name="P2905">(dokumento Nr., išdavimo data)</text:p>
      <text:p text:style-name="P2906">2. Statybą leidžiantis dokumentas ar jo kopija<text:span text:style-name="T2907">**.</text:span></text:p>
      <text:p text:style-name="P2908"><text:span text:style-name="T2909">* Jei prašymą pateikia įgaliotas asmuo</text:span><text:span text:style-name="T2910"> </text:span><text:span text:style-name="T2911">– paprastos rašytinės formos įgaliojimas.</text:span></text:p>
      <text:p text:style-name="P2912"><text:span text:style-name="T2913">** Jei statybą leidžiantis dokumentas nėra įregistruotas IS „Infostatyba“.</text:span></text:p>
      <text:p text:style-name="P2914">_________________</text:p>
      <text:p text:style-name="P2915">Priedo pakeitimai:</text:p>
      <text:p text:style-name="P2916"><text:span text:style-name="T2917">Nr.<text:s/></text:span><text:a xlink:href="https://www.e-tar.lt/portal/legalAct.html?documentId=TAR.AA833BDEFE31" office:target-frame-name="_top" xlink:show="replace"><text:span text:style-name="T2918">D1-410</text:span></text:a><text:span text:style-name="T2919">, 2011-05-18, Žin., 2011, Nr. 61-2915 (2011-05-21); Žin., 2011, Nr. 134-0 (2011-11-10), i. k. 111301MISAK00D1-410</text:span></text:p>
      <text:p text:style-name="P2920"><text:span text:style-name="T2921">Nr.<text:s/></text:span><text:a xlink:href="https://www.e-tar.lt/portal/legalAct.html?documentId=TAR.098BAB16BF37" office:target-frame-name="_top" xlink:show="replace"><text:span text:style-name="T2922">D1-914</text:span></text:a><text:span text:style-name="T2923">, 2013-12-09, Žin., 2013, Nr. 128-6547 (2013-12-14), i. k. 113301MISAK00D1-914</text:span></text:p>
      <text:p text:style-name="Normal"/>
      <text:p text:style-name="P2924"><text:span text:style-name="T2925">Statybos techninio reglamento<text:s/></text:span></text:p>
      <text:p text:style-name="P2926">STR 1.07.01:2010 „Statybą leidžiantys dokumentai“</text:p>
      <text:p text:style-name="P2927"><text:span text:style-name="T2928">9</text:span><text:span text:style-name="T2929"><text:s/>priedas</text:span></text:p>
      <text:p text:style-name="P2930"/>
      <text:p text:style-name="P2931"><text:span text:style-name="T2932">TIKRINANČIŲ PROJEKTUS SUBJEKTŲ<text:s/></text:span><text:span text:style-name="T2933">KOMPETENCIJOS SRITYS</text:span></text:p>
      <text:p text:style-name="P2934"/>
      <text:p text:style-name="P2935"><text:span text:style-name="T2936">1</text:span><text:span text:style-name="T2937">. Savivaldybių administracijos tikrina visus projektus. Tikrinama:</text:span></text:p>
      <text:p text:style-name="P2938">1.1. ar prašyme išduoti statybą leidžiantį dokumentą nurodytas statytojas atitinka Statybos įstatyme nustatytus reikalavimus statytojui;<text:s/></text:p>
      <text:p text:style-name="P2939">Punkto pakeitimai:</text:p>
      <text:p text:style-name="P2940"><text:span text:style-name="T2941">Nr.<text:s/></text:span><text:a xlink:href="https://www.e-tar.lt/portal/legalAct.html?documentId=TAR.4CB76936AE0B" office:target-frame-name="_top" xlink:show="replace"><text:span text:style-name="T2942">D1-906</text:span></text:a><text:span text:style-name="T2943">, 2012-11-05, Žin., 2012, Nr. 135-6933 (2012-11-22); Žin., 2012, Nr. 138-0 (2012-11-29), i. k. 112301MISAK00D1-906</text:span></text:p>
      <text:p text:style-name="P2944"><text:span text:style-name="T2945">Nr.<text:s/></text:span><text:a xlink:href="https://www.e-tar.lt/portal/legalAct.html?documentId=44588120fe0511e488da8908dfa91cac" office:target-frame-name="_top" xlink:show="replace"><text:span text:style-name="T2946">D1-408</text:span></text:a><text:span text:style-name="T2947">, 2015-05-18, paskelbta TAR 2015-05-19, i. k. 2015-07622</text:span></text:p>
      <text:p text:style-name="P2948"><text:span text:style-name="T2949">Nr.<text:s/></text:span><text:a xlink:href="https://www.e-tar.lt/portal/legalAct.html?documentId=9947ec20be8a11e5a6588fb85a3cc84b" office:target-frame-name="_top" xlink:show="replace"><text:span text:style-name="T2950">D1-34</text:span></text:a><text:span text:style-name="T2951">, 2016-01-15, paskelbta TAR<text:s/></text:span><text:span text:style-name="T2952">2016-01-19, i. k. 2016-01183</text:span></text:p>
      <text:p text:style-name="Normal"/>
      <text:p text:style-name="P2953"><text:span text:style-name="T2954">1.2</text:span><text:span text:style-name="T2955">. projekto sprendinių, susijusių su norminiais atstumais tarp statinių, tarp statinių ir sklypų ribų, atitiktis teisės aktų reikalavimams;</text:span></text:p>
      <text:p text:style-name="P2956"><text:span text:style-name="T2957">1.3</text:span><text:span text:style-name="T2958">. ar nėra juridinių faktų, kurie ribotų statybos galimybes ir pažeistų tr</text:span><text:span text:style-name="T2959">ečiųjų asmenų interesus;</text:span></text:p>
      <text:p text:style-name="P2960">1.4.<text:s/>ar projektui pritarė visi iki statybą leidžiančio dokumento išdavimo procedūrų pradžios privalėję jį patikrinti subjektai, kurie nedalyvauja statybą leidžiančio dokumento išdavimo procedūrose;<text:s/></text:p>
      <text:p text:style-name="P2961">Punkto pakeitimai:</text:p>
      <text:p text:style-name="P2962"><text:span text:style-name="T2963">Nr.<text:s/></text:span><text:a xlink:href="https://www.e-tar.lt/portal/legalAct.html?documentId=TAR.4CB76936AE0B" office:target-frame-name="_top" xlink:show="replace"><text:span text:style-name="T2964">D1-906</text:span></text:a><text:span text:style-name="T2965">, 2012-11-05, Žin., 2012, Nr. 135-6933 (2012-11-22); Žin., 2012, Nr. 138-0 (2012-11-29), i. k. 112301MISAK00D1-906</text:span></text:p>
      <text:p text:style-name="P2966"><text:span text:style-name="T2967">Nr.<text:s/></text:span><text:a xlink:href="https://www.e-tar.lt/portal/legalAct.html?documentId=9947ec20be8a11e5a6588fb85a3cc84b" office:target-frame-name="_top" xlink:show="replace"><text:span text:style-name="T2968">D1-34</text:span></text:a><text:span text:style-name="T2969">, 2016-01-15, paskelbta TAR 2016-01-19, i. k. 2016-01183</text:span></text:p>
      <text:p text:style-name="Normal"/>
      <text:p text:style-name="P2970">1.5.<text:s/>ar pateikta skaitmeninė projekto laikmena atitinka nustatytus reikalavimus;<text:s/></text:p>
      <text:p text:style-name="P2971">Punkto pakeitimai:</text:p>
      <text:p text:style-name="P2972"><text:span text:style-name="T2973">Nr.<text:s/></text:span><text:a xlink:href="https://www.e-tar.lt/portal/legalAct.html?documentId=TAR.4CB76936AE0B" office:target-frame-name="_top" xlink:show="replace"><text:span text:style-name="T2974">D1-906</text:span></text:a><text:span text:style-name="T2975">, 2012-11-05, Žin., 2012, Nr. 135-6933 (2012-11-22); Žin., 2012, Nr. 138-0 (2012-11-29), i. k. 112301MISAK00D1-906</text:span></text:p>
      <text:p text:style-name="P2976"><text:span text:style-name="T2977">Nr.<text:s/></text:span><text:a xlink:href="https://www.e-tar.lt/portal/legalAct.html?documentId=9947ec20be8a11e5a6588fb85a3cc84b" office:target-frame-name="_top" xlink:show="replace"><text:span text:style-name="T2978">D1-34</text:span></text:a><text:span text:style-name="T2979">, 2016-01-15, paskelbta TAR 2016-01-19, i. k. 2016-01183</text:span></text:p>
      <text:p text:style-name="Normal"/>
      <text:p text:style-name="P2980">1.6.<text:s/>ar projektą pasirašę asmenys turėjo teisę rengti ir pasirašyti projektą (jo dalis);<text:s/></text:p>
      <text:p text:style-name="P2981">Punkto pakeitimai:</text:p>
      <text:p text:style-name="P2982"><text:span text:style-name="T2983">Nr.<text:s/></text:span><text:a xlink:href="https://www.e-tar.lt/portal/legalAct.html?documentId=9947ec20be8a11e5a6588fb85a3cc84b" office:target-frame-name="_top" xlink:show="replace"><text:span text:style-name="T2984">D1-34</text:span></text:a><text:span text:style-name="T2985">, 2016-01-15, paskelbta TAR 2016-01-19, i. k. 2016-01183</text:span></text:p>
      <text:p text:style-name="Normal"/>
      <text:p text:style-name="P2986">1.7. ar pateikti visi privalomi pateikti dokumentai;<text:s/></text:p>
      <text:p text:style-name="P2987">Punkto pakeitimai:</text:p>
      <text:p text:style-name="P2988"><text:span text:style-name="T2989">Nr.<text:s/></text:span><text:a xlink:href="https://www.e-tar.lt/portal/legalAct.html?documentId=TAR.4CB76936AE0B" office:target-frame-name="_top" xlink:show="replace"><text:span text:style-name="T2990">D1-906</text:span></text:a><text:span text:style-name="T2991">, 2012-11-05, Žin., 2012, Nr. 135-6933 (2012-11-22); Žin., 2012, Nr. 138-0 (2012-11-29), i. k. 112301MISAK00D1-906</text:span></text:p>
      <text:p text:style-name="P2992"><text:span text:style-name="T2993">Nr.<text:s/></text:span><text:a xlink:href="https://www.e-tar.lt/portal/legalAct.html?documentId=9947ec20be8a11e5a6588fb85a3cc84b" office:target-frame-name="_top" xlink:show="replace"><text:span text:style-name="T2994">D1-34</text:span></text:a><text:span text:style-name="T2995">, 2016-01-15, paskelbta TAR</text:span><text:span text:style-name="T2996"><text:s/>2016-01-19, i. k. 2016-01183</text:span></text:p>
      <text:p text:style-name="Normal"/>
      <text:p text:style-name="P2997"><text:span text:style-name="T2998">1.8</text:span><text:span text:style-name="T2999">. ar projekto sprendiniai neprieštarauja teritorijų planavimo dokumentų sprendiniams;</text:span></text:p>
      <text:p text:style-name="P3000"><text:span text:style-name="T3001">1.9</text:span><text:span text:style-name="T3002">. ar projektas atitinka nustatytus specialiuosius architektūros reikalavimus;</text:span></text:p>
      <text:p text:style-name="P3003"><text:span text:style-name="T3004">1.10</text:span><text:span text:style-name="T3005">. ar projekto sprendiniai atitinka numa</text:span><text:span text:style-name="T3006">tomą statinio paskirtį ir tipą;</text:span><text:s/></text:p>
      <text:p text:style-name="P3007">Punkto pakeitimai:</text:p>
      <text:p text:style-name="P3008"><text:span text:style-name="T3009">Nr.<text:s/></text:span><text:a xlink:href="https://www.e-tar.lt/portal/legalAct.html?documentId=4635ec50e5f711e5ba46c884bbd2b4fd" office:target-frame-name="_top" xlink:show="replace"><text:span text:style-name="T3010"> D1-166</text:span></text:a><text:span text:style-name="T3011">, 2016-03-07, paskelbta TAR 2016-03-10, i. k. 2016-04464</text:span></text:p>
      <text:p text:style-name="Normal"/>
      <text:p text:style-name="P3012"><text:span text:style-name="T3013">1.11</text:span><text:span text:style-name="T3014">. ar projekto sprendiniai ati</text:span><text:span text:style-name="T3015">tinka projekte nurodytą statybos rūšį ir statinio kategoriją;</text:span></text:p>
      <text:p text:style-name="P3016"><text:span text:style-name="T3017">1.12</text:span><text:span text:style-name="T3018">. sklypo sutvarkymo ir architektūros dalių sprendinių atitiktis nustatytiems reikalavimams;</text:span></text:p>
      <text:p text:style-name="P3019"><text:span text:style-name="T3020">1.13</text:span><text:span text:style-name="T3021">. ar projektas parengtas pagal statybos techninio reglamento STR 1.05.06:2010 „Statini</text:span><text:span text:style-name="T3022">o projektavimas“ [5.5] nustatytą tvarką;</text:span></text:p>
      <text:p text:style-name="P3023"><text:span text:style-name="T3024">1.14</text:span><text:span text:style-name="T3025">. ar projektas atitinka savivaldybės specialiųjų planų reikalavimus;</text:span></text:p>
      <text:p text:style-name="P3026">1.15. ar dėl statytojo planuojamos vykdyti ar vykdomos ūkinės veiklos yra nustatyta sanitarinės apsaugos zona; ar specialiosios žemės naudojimo sąlygos, dėl šios zonos nustatymo taikomos statytojo ir gretimiems žemės sklypams, yra įrašytos į Nekilnojamojo turto kadastrą ir Nekilnojamojo turto registrą;<text:s/></text:p>
      <text:p text:style-name="P3027">Punkto pakeitimai:</text:p>
      <text:p text:style-name="P3028"><text:span text:style-name="T3029">Nr.<text:s/></text:span><text:a xlink:href="https://www.e-tar.lt/portal/legalAct.html?documentId=9493a080d44d11e3bb00c40fca124f97" office:target-frame-name="_top" xlink:show="replace"><text:span text:style-name="T3030">D1-398</text:span></text:a><text:span text:style-name="T3031">, 2014-05-02, paskelbta TAR 2014-05-05, i. k. 2014-05097</text:span></text:p>
      <text:p text:style-name="P3032"><text:span text:style-name="T3033">Nr.<text:s/></text:span><text:a xlink:href="https://www.e-tar.lt/portal/legalAct.html?documentId=44588120fe0511e488da8908dfa91cac" office:target-frame-name="_top" xlink:show="replace"><text:span text:style-name="T3034">D1-408</text:span></text:a><text:span text:style-name="T3035">, 2015-05-18, paskelbta TAR 2015-05-19, i. k. 2015-07622</text:span></text:p>
      <text:p text:style-name="Normal"/>
      <text:p text:style-name="P3036"><text:span text:style-name="T3037">1.16</text:span><text:span text:style-name="T3038">. ar statinio projektuotojas apsidraudęs civilinės atsakomybės privalomuoju draudimu;</text:span></text:p>
      <text:p text:style-name="P3039">Papildyta punktu:</text:p>
      <text:p text:style-name="P3040"><text:span text:style-name="T3041">Nr.<text:s/></text:span><text:a xlink:href="https://www.e-tar.lt/portal/legalAct.html?documentId=TAR.B7B40E0A82EC" office:target-frame-name="_top" xlink:show="replace"><text:span text:style-name="T3042">D1-655</text:span></text:a><text:span text:style-name="T3043">, 2012-08-13, Žin., 2012, Nr. 96-4934 (2012-08-17), i. k. 112301MISAK00D1-655</text:span></text:p>
      <text:p text:style-name="Normal"/>
      <text:p text:style-name="P3044"><text:span text:style-name="T3045">1.17</text:span><text:span text:style-name="T3046">. ar techninio projekto sprendiniuose numatyta susidarysiančio įvairių rūšių staty</text:span><text:span text:style-name="T3047">binių atliekų tvarkymo būdai, panaudojimo statybvietėje sąlygos pagal Statybinių atliekų tvarkymo taisyklių reikalavimus [5.45];</text:span></text:p>
      <text:p text:style-name="P3048">Papildyta punktu:</text:p>
      <text:p text:style-name="P3049"><text:span text:style-name="T3050">Nr.<text:s/></text:span><text:a xlink:href="https://www.e-tar.lt/portal/legalAct.html?documentId=ce61424044b411e483c6e89f9dba57fd" office:target-frame-name="_top" xlink:show="replace"><text:span text:style-name="T3051">D1-772</text:span></text:a><text:span text:style-name="T3052">,</text:span><text:span text:style-name="T3053"><text:s/>2014-09-24, paskelbta TAR 2014-09-25, i. k. 2014-12813</text:span></text:p>
      <text:p text:style-name="Normal"/>
      <text:p text:style-name="P3054"><text:span text:style-name="T3055">1.18</text:span><text:span text:style-name="T3056">. ar projekto sprendiniuose numatyta optimizuoti pastato inžinerinių sistemų suderinamumo sprendinius [5.17];</text:span></text:p>
      <text:p text:style-name="P3057">Papildyta punktu:</text:p>
      <text:p text:style-name="P3058"><text:span text:style-name="T3059">Nr.<text:s/></text:span><text:a xlink:href="https://www.e-tar.lt/portal/legalAct.html?documentId=a6b044f09f2e11e58fd1fc0b9bba68a7" office:target-frame-name="_top" xlink:show="replace"><text:span text:style-name="T3060"> D1-895</text:span></text:a><text:span text:style-name="T3061">, 2015-12-04, paskelbta TAR 2015-12-10, i. k. 2015-19580</text:span></text:p>
      <text:p text:style-name="Normal"/>
      <text:p text:style-name="P3062"><text:span text:style-name="T3063">1.19</text:span><text:span text:style-name="T3064">. ar projekte nurodyti bendrieji statinių rodikliai (sklypo užstatymo intensyvumas, sklypo užstatymo tankis, pastato bendras plotas, aukštų<text:s/></text:span><text:span text:style-name="T3065">skaičius, pastato aukštis) atitinka teritorijų planavimo dokumentų sprendinius ir specialiuosius architektūros reikalavimus.</text:span><text:s/></text:p>
      <text:p text:style-name="P3066">Papildyta punktu:</text:p>
      <text:p text:style-name="P3067"><text:span text:style-name="T3068">Nr.<text:s/></text:span><text:a xlink:href="https://www.e-tar.lt/portal/legalAct.html?documentId=a4708530be8a11e5a6588fb85a3cc84b" office:target-frame-name="_top" xlink:show="replace"><text:span text:style-name="T3069">D1-33</text:span></text:a><text:span text:style-name="T3070">, 201</text:span><text:span text:style-name="T3071">6-01-15, paskelbta TAR 2016-01-19, i. k. 2016-01184</text:span></text:p>
      <text:p text:style-name="Normal"/>
      <text:p text:style-name="P3072"><text:span text:style-name="T3073">2</text:span><text:span text:style-name="T3074">. Priešgaisrinės apsaugos ir gelbėjimo departamentas prie Vidaus reikalų ministerijos pagal kompetenciją tikrina projektų atitiktį esminiam statinio gaisrinės saugos reikalavimui, išskyrus projekt</text:span><text:span text:style-name="T3075">us, kurių atitiktis šiam reikalavimui buvo patikrinta atlikus projekto ekspertizę, taip pat projektus, kuriuose suprojektuoti toliau išvardyti statiniai, kuriems nenustatomi gaisrinės saugos reikalavimai ir jie neturi įtakos gretimų statinių ir juose esanč</text:span><text:span text:style-name="T3076">ių žmonių saugai gaisro atveju:</text:span></text:p>
      <text:p text:style-name="P3077"><text:span text:style-name="T3078">2.1</text:span><text:span text:style-name="T3079">. tiltai, tuneliai, viadukai, keliai, gatvės, kuriuose nėra priešgaisrinių įrenginių;</text:span></text:p>
      <text:p text:style-name="P3080"><text:span text:style-name="T3081">2.2</text:span><text:span text:style-name="T3082">. pramoninio vandentiekio tinklai ir įrenginiai be gaisrinių hidrantų;</text:span></text:p>
      <text:p text:style-name="P3083"><text:span text:style-name="T3084">2.3</text:span><text:span text:style-name="T3085">. vandenvalos statiniai, nuotekų tinklai, vanden</text:span><text:span text:style-name="T3086">tiekio tinklai be gaisrinių hidrantų, šilumos tinklai;</text:span></text:p>
      <text:p text:style-name="P3087"><text:span text:style-name="T3088">2.4</text:span><text:span text:style-name="T3089">. elektroninių ryšių inžineriniai statiniai;</text:span></text:p>
      <text:p text:style-name="P3090"><text:span text:style-name="T3091">2.5</text:span><text:span text:style-name="T3092">. melioracijos statiniai;</text:span></text:p>
      <text:p text:style-name="P3093"><text:span text:style-name="T3094">2.6</text:span><text:span text:style-name="T3095">. fontanai, baseinai, užtvankos, vandens perpumpavimo stotys, akvedukai, žuvivaisos inžineriniai statiniai ir</text:span><text:span text:style-name="T3096"><text:s/>kt., išskyrus tuos atvejus, kai minėtuose statiniuose esantis vanduo numatytas gaisrams gesinti;</text:span></text:p>
      <text:p text:style-name="P3097"><text:span text:style-name="T3098">2.7</text:span><text:span text:style-name="T3099">. dujų tinklus (dujotiekius).</text:span><text:s/></text:p>
      <text:p text:style-name="P3100">Papildyta punktu:</text:p>
      <text:p text:style-name="P3101"><text:span text:style-name="T3102">Nr.<text:s/></text:span><text:a xlink:href="https://www.e-tar.lt/portal/legalAct.html?documentId=TAR.FDFEA13D6C61" office:target-frame-name="_top" xlink:show="replace"><text:span text:style-name="T3103">D1-18</text:span></text:a><text:span text:style-name="T3104">, 2013-01-0</text:span><text:span text:style-name="T3105">7, Žin., 2013, Nr. 4-128 (2013-01-12), i. k. 113301MISAK000D1-18</text:span></text:p>
      <text:p text:style-name="Normal"/>
      <text:p text:style-name="P3106"><text:span text:style-name="T3107">3</text:span><text:span text:style-name="T3108">. Saugomų teritorijų direkcijos tikrina projektus statinių, suprojektuotų valstybinių parkų, valstybinių rezervatų ir biosferos rezervato teritorijose. Tikrinama projektų sprendinių<text:s/></text:span><text:span text:style-name="T3109">atitiktis reikalavimams, nustatytiems:</text:span></text:p>
      <text:p text:style-name="P3110"><text:span text:style-name="T3111">3.1</text:span><text:span text:style-name="T3112">. saugomos teritorijos teritorijų planavimo dokumentuose (statinio paskirties atitiktis žemės sklypo pagrindinei naudojimo paskirčiai, naudojimo būdui ar pobūdžiui);</text:span></text:p>
      <text:p text:style-name="P3113"><text:span text:style-name="T3114">3.2</text:span><text:span text:style-name="T3115">. apsaugos reglamente (statinių<text:s/></text:span><text:span text:style-name="T3116">išdėstymo žemės sklype, leistinų žemės sklypo užstatymo rodiklių, statinių formų, tūrių, medžiagiškumo);</text:span></text:p>
      <text:p text:style-name="P3117"><text:span text:style-name="T3118">3.3</text:span><text:span text:style-name="T3119">. kituose veiklą saugomose teritorijose reglamentuojančiuose teisės aktuose (Saugomų teritorijų įstatyme, valstybinio parko ir / ar valstybinio<text:s/></text:span><text:span text:style-name="T3120">draustinio nuostatuose, specialiosiose žemės ir miško naudojimo sąlygose ir kt.).</text:span></text:p>
      <text:p text:style-name="P3121"><text:span text:style-name="T3122">4</text:span><text:span text:style-name="T3123">. Regionų aplinkos apsaugos departamentai tikrina projektus:</text:span></text:p>
      <text:p text:style-name="P3124"><text:span text:style-name="T3125">4.1</text:span><text:span text:style-name="T3126">. statinių, suprojektuotų neturinčiose direkcijų konservacinio prioriteto ir kompleksinėse saugomose<text:s/></text:span><text:span text:style-name="T3127">teritorijose;</text:span></text:p>
      <text:p text:style-name="P3128"><text:span text:style-name="T3129">4.2</text:span><text:span text:style-name="T3130">. statinių, suprojektuotų paviršinio vandens telkinių apsaugos zonose, išskyrus patenkančias į šio priedo 3 punkte nurodytas teritorijas;</text:span></text:p>
      <text:p text:style-name="P3131"><text:span text:style-name="T3132">4.3</text:span><text:span text:style-name="T3133">. kai planuojamai ūkinei veiklai privaloma gauti Taršos integruotos prevencijos ir kontrol</text:span><text:span text:style-name="T3134">ės leidimą (įskaitant planuojamą ūkinę veiklą šio priedo 3 punkte nurodytose teritorijose).</text:span></text:p>
      <text:p text:style-name="P3135"><text:span text:style-name="T3136">Tikrinama projektų atitiktis aplinkos apsaugą reglamentuojančių teisės aktų reikalavimams.</text:span></text:p>
      <text:p text:style-name="P3137"><text:span text:style-name="T3138">5</text:span><text:span text:style-name="T3139">.<text:s/></text:span><text:span text:style-name="T3140">Kultūros paveldo departamentas prie Kultūros ministerijos tikrin</text:span><text:span text:style-name="T3141">a projektus kultūros paveldo statinių, taip pat statinių, suprojektuotų kultūros paveldo objekto teritorijoje, kultūros paveldo vietovėje, jų kultūros paveldo objekto ar kultūros paveldo vietovės apsaugos zonose.</text:span></text:p>
      <text:p text:style-name="P3142"><text:span text:style-name="T3143">6</text:span><text:span text:style-name="T3144">. Visuomenės sveikatos centrai apskrit</text:span><text:span text:style-name="T3145">yse tikrina pastatų ir inžinerinių statinių (susisiekimo komunikacijų, išskyrus: vandens uostų statinius (molus, užtveriamąsias dambas ir šalivages), kitus transporto statinius (pėsčiųjų tiltus, pralaidas, lynų kelius, atramines sienutes, praginas, gyvūnij</text:span><text:span text:style-name="T3146">os atitvarus, iešmines pervadas, platformas, pridengtas ir požemines perėjas); inžinerinių tinklų: naftos tinklų (naftos perdirbimo įrenginių, naftos ir naftos produktų terminalų ir saugyklų), dujų tinklų (dujotiekių) (suskystintų gamtinių dujų įrenginių i</text:span><text:span text:style-name="T3147">r (arba) gamtinių dujų saugyklų), 330 kV ir didesnės įtampos elektros tinklų; kitų statinių: hidrotechnikos statinių (išskyrus užtvankas, dambas, vandens pralaidas, kanalus, krantosaugos statinius, tvenkinius, jūros naftos ir dujų gavybos statinius, akvedu</text:span><text:span text:style-name="T3148">kus, bunas), sporto paskirties inžinerinių statinių, kitos paskirties statinių (išskyrus stebėjimo bokštus, tvoras, rampas, pavėsines (pagal konstrukciją priskiriamas inžineriniams statiniams), stogines, atramines sienutes, voljerus), nuotekų valyklų)</text:span><text:span text:style-name="T3149"><text:s/></text:span><text:span text:style-name="T3150">stat</text:span><text:span text:style-name="T3151">ybos ir rekonstravimo projektų atitiktį visuomenės sveikatos saugos teisės aktų nustatytiems reikalavimams, išskyrus reglamentuojamus darbuotojų saugos ir sveikatos reikalavimus, siekdami užtikrinti, kad:<text:s/></text:span></text:p>
      <text:p text:style-name="P3152"><text:span text:style-name="T3153">6.1</text:span><text:span text:style-name="T3154">. planuojant ūkinę veiklą, galinčią turėti ne</text:span><text:span text:style-name="T3155">igiamą poveikį sveikatai, teisės aktų nustatyta tvarka būtų atliktas poveikio visuomenės sveikatai vertinimas;</text:span></text:p>
      <text:p text:style-name="P3156"><text:span text:style-name="T3157">6.2</text:span><text:span text:style-name="T3158">. ar dėl statytojo planuojamos vykdyti ar vykdomos ūkinės veiklos nustatyta sanitarinės apsaugos zona; ar specialiosios žemės naudojimo są</text:span><text:span text:style-name="T3159">lygos, dėl šios zonos nustatymo taikomos statytojo ir gretimiems žemės sklypams, yra įrašytos į Nekilnojamojo turto kadastrą ir Nekilnojamojo turto registrą;</text:span><text:s/></text:p>
      <text:p text:style-name="P3160">Punkto pakeitimai:</text:p>
      <text:p text:style-name="P3161"><text:span text:style-name="T3162">Nr.<text:s/></text:span><text:a xlink:href="https://www.e-tar.lt/portal/legalAct.html?documentId=44588120fe0511e488da8908dfa91cac" office:target-frame-name="_top" xlink:show="replace"><text:span text:style-name="T3163">D1-408</text:span></text:a><text:span text:style-name="T3164">, 2015-05-18, paskelbta TAR 2015-05-19, i. k. 2015-07622</text:span></text:p>
      <text:p text:style-name="Normal"/>
      <text:p text:style-name="P3165"><text:span text:style-name="T3166">6.3</text:span><text:span text:style-name="T3167">. nebūtų pažeisti visuomenės sveikatos saugos reikalavimai dėl šių priežasčių: cheminių m</text:span><text:span text:style-name="T3168">edžiagų (teršalų), nejonizuojančiosios spinduliuotės, triukšmo, infragarso ir žemo dažnio garsų, žmogaus kūną veikiančių vibracijos lygių, mikroklimato, kitų visuomenės sveikatos saugos reikalavimų.</text:span></text:p>
      <text:p text:style-name="P3169"><text:span text:style-name="T3170">Tikrinamos projekto dalys, kuriose pateikti sprendiniai y</text:span><text:span text:style-name="T3171">ra susiję su visuomenės sveikatos saugos teisės aktų nustatytų reikalavimų įgyvendinimu (bendroji, sklypo sutvarkymo, architektūros, technologijos, susisiekimo, vandentiekio ir nuotekų šalinimo, šildymo, vėdinimo ir oro kondicionavimo, elektrotechnikos, el</text:span><text:span text:style-name="T3172">ektroninių ryšių ir kt.).</text:span><text:s/></text:p>
      <text:p text:style-name="P3173">Punkto pakeitimai:</text:p>
      <text:p text:style-name="P3174"><text:span text:style-name="T3175">Nr.<text:s/></text:span><text:a xlink:href="https://www.e-tar.lt/portal/legalAct.html?documentId=TAR.C37161CF2079" office:target-frame-name="_top" xlink:show="replace"><text:span text:style-name="T3176">D1-627</text:span></text:a><text:span text:style-name="T3177">, 2013-08-28, Žin., 2013, Nr. 92-4612 (2013-08-31), i. k. 113301MISAK00D1-627</text:span></text:p>
      <text:p text:style-name="Normal"/>
      <text:p text:style-name="P3178"><text:span text:style-name="T3179">7</text:span><text:span text:style-name="T3180">. Lietuvos Respublikos valstybin</text:span><text:span text:style-name="T3181">ė darbo inspekcija tikrina:</text:span></text:p>
      <text:p text:style-name="P3182"><text:span text:style-name="T3183">7.1</text:span><text:span text:style-name="T3184">. projekto pasirengimo statybai ir statybos darbų organizavimo dalyje statybvietėje numatytų saugos ir sveikatos sprendinių atitiktį nustatytiems darbuotojų saugos ir sveikatos teisės aktų reikalavimams;</text:span></text:p>
      <text:p text:style-name="P3185"><text:span text:style-name="T3186">7.2</text:span><text:span text:style-name="T3187">. ar projekt</text:span><text:span text:style-name="T3188">e numatytos darbo vietos, kai jos privalomos pagal teisės aktų reikalavimus.</text:span></text:p>
      <text:p text:style-name="P3189"><text:span text:style-name="T3190">8</text:span><text:span text:style-name="T3191">.<text:s/></text:span>Neįgaliųjų reikalų departamentas prie Socialinės apsaugos ir darbo ministerijos tikrina žmonėms su negalia svarbių statinių [5.6], išskyrus atnaujinamus (modernizuojamus) pastatus, projektus.<text:s/></text:p>
      <text:p text:style-name="P3192">Punkto pakeitimai:</text:p>
      <text:p text:style-name="P3193"><text:span text:style-name="T3194">Nr.<text:s/></text:span><text:a xlink:href="https://www.e-tar.lt/portal/legalAct.html?documentId=TAR.C37161CF2079" office:target-frame-name="_top" xlink:show="replace"><text:span text:style-name="T3195">D1-627</text:span></text:a><text:span text:style-name="T3196">, 2013-08-28, Žin., 2013, Nr. 92-4612 (2013-08-31), i. k. 113301MISAK00D1-627</text:span></text:p>
      <text:p text:style-name="P3197"><text:span text:style-name="T3198">Nr.<text:s/></text:span><text:a xlink:href="https://www.e-tar.lt/portal/legalAct.html?documentId=44588120fe0511e488da8908dfa91cac" office:target-frame-name="_top" xlink:show="replace"><text:span text:style-name="T3199">D1-408</text:span></text:a><text:span text:style-name="T3200">, 2015-05-18,<text:s/></text:span><text:span text:style-name="T3201">paskelbta TAR 2015-05-19, i. k. 2015-07622</text:span></text:p>
      <text:p text:style-name="Normal"/>
      <text:p text:style-name="P3202"><text:span text:style-name="T3203">9</text:span><text:span text:style-name="T3204">. Radiacinės saugos centras tikrina projektus statinių, kuriuose numatyta:</text:span></text:p>
      <text:p text:style-name="P3205">– gaminti, naudoti, prekiauti, saugoti, montuoti, prižiūrėti, perdirbti jonizuojančios spinduliuotės šaltinius, tvarkyti (surinkti,<text:s/>rūšiuoti, apdoroti, laikyti, perdirbti, saugoti, nukenksminti) radioaktyviąsias atliekas;</text:p>
      <text:p text:style-name="P3206">– veikla, kurios metu naudojamos arba gali susidaryti medžiagos, turinčios gamtinių radionuklidų, kurių sąrašą tvirtina Radiacinės saugos centras ir kurių kiekiai gali sudaryti sąlygas 1 mSv per metus viršijančiai apšvitai.</text:p>
      <text:p text:style-name="P3207">Tikrinamos šios projekto dalys:</text:p>
      <text:p text:style-name="P3208"><text:span text:style-name="T3209">9.1</text:span><text:span text:style-name="T3210">. kai patalpose numatyta branduolinės medicinos, spindulinės terapijos veikla ir veiklos, kurioje naudojami nemedicininės paskirties atvirieji jonizuojančios spi</text:span><text:span text:style-name="T3211">nduliuotės šaltiniai: bendroji, architektūros, sklypo sutvarkymo, konstrukcijų, technologijos, vandentiekio ir nuotekų šalinimo, šildymo, vėdinimo ir oro kondicionavimo dalys, kitos dalys, kuriose būtų pateikti visi sprendiniai, kuriais remiantis buvo įgyv</text:span><text:span text:style-name="T3212">endinti teisės aktų, reglamentuojančių radiacinę saugą, reikalavimai, jei šie sprendiniai nebuvo pateikti kitose pateiktose projekto dalyse;</text:span></text:p>
      <text:p text:style-name="P3213"><text:span text:style-name="T3214">9.2</text:span><text:span text:style-name="T3215">. kai patalpose numatytos kita, negu išvardyta 9.1 punkte, veikla su jonizuojančios spinduliuotės šaltiniais</text:span><text:span text:style-name="T3216">: bendroji, architektūros, sklypo sutvarkymo, konstrukcijų, technologijos dalys, kitos dalys, kuriose būtų pateikti visi sprendiniai, kuriais remiantis buvo įgyvendinti teisės aktų, reglamentuojančių radiacinę saugą, reikalavimai, jei šie sprendiniai nebuv</text:span><text:span text:style-name="T3217">o pateikti kitose pateiktose projekto dalyse;</text:span></text:p>
      <text:p text:style-name="P3218"><text:span text:style-name="T3219">9.3</text:span><text:span text:style-name="T3220">. motyvuotu Radiacinės saugos centro prašymu – projekto dalys, kurių sprendiniai gali turėti įtakos radiacinės saugos užtikrinimui.<text:s/></text:span></text:p>
      <text:p text:style-name="P3221"><text:span text:style-name="T3222">10</text:span><text:span text:style-name="T3223">. Lietuvos Respublikos valstybinė maisto ir veterinarijos tarn</text:span><text:span text:style-name="T3224">yba (jos teritoriniai padaliniai) tikrina projektus:<text:s/></text:span></text:p>
      <text:p text:style-name="P3225"><text:span text:style-name="T3226">10.1</text:span><text:span text:style-name="T3227">. statinių, kuriuose numatoma vykdyti gyvūninio ar negyvūninio maisto tvarkymo veikla, kuri privalo būti nustatyta tvarka [5.8; 5.9] patvirtinta arba registruota. Tikrinamos šios projekto dalys:<text:s/></text:span></text:p>
      <text:p text:style-name="P3228"><text:span text:style-name="T3229">10.1.1</text:span><text:span text:style-name="T3230">. sklypo sutvarkymo – vertinami žaliavų, produktų, taros judėjimo srautai;</text:span></text:p>
      <text:p text:style-name="P3231"><text:span text:style-name="T3232">10.1.2</text:span><text:span text:style-name="T3233">. technologijos – vertinami maisto tvarkymo (gamybos) sprendiniai;</text:span></text:p>
      <text:p text:style-name="P3234"><text:span text:style-name="T3235">10.1.3</text:span><text:span text:style-name="T3236">. vandentiekio, nuotekų šalinimo dalys;</text:span></text:p>
      <text:p text:style-name="P3237"><text:span text:style-name="T3238">10.1.4</text:span><text:span text:style-name="T3239">. kitos dalys – kai pagal technologi</text:span><text:span text:style-name="T3240">jos dalies sprendinius negalima įvertinti susijusių su higienos reikalavimais gamybos proceso sprendinių;</text:span></text:p>
      <text:p text:style-name="P3241"><text:span text:style-name="T3242">10.2</text:span><text:span text:style-name="T3243">. statinių, kuriuose numatoma laikyti gyvūnus. Tikrinama projekto sprendinių atitiktis teisės aktų, reglamentuojančių gyvūnų laikymą, biosau</text:span><text:span text:style-name="T3244">gą, šalutinių gyvūninių produktų, pašarų tvarkymą, veterinarinių vaistų laikymą, reikalavimams.</text:span></text:p>
      <text:p text:style-name="P3245"><text:span text:style-name="T3246">11</text:span><text:span text:style-name="T3247">. Muitinės departamentas prie Finansų ministerijos tikrina muitinių statinių projektus.</text:span></text:p>
      <text:p text:style-name="P3248"><text:span text:style-name="T3249">12</text:span><text:span text:style-name="T3250">. Lietuvos kelių policijos tarnyba tikrina su eismu<text:s/></text:span><text:span text:style-name="T3251">susijusių statinių (kelių, tiltų, estakadų, viadukų, gatvių, automobilių stovėjimo aikštelių ir kt.) projektus.</text:span></text:p>
      <text:p text:style-name="P3252"><text:span text:style-name="T3253">13</text:span><text:span text:style-name="T3254">. Valstybės sienos apsaugos tarnyba prie Vidaus reikalų ministerijos tikrina valstybės sienos apsaugos statinių ar statinių valstybės sien</text:span><text:span text:style-name="T3255">os apsaugos zonoje projektus.</text:span></text:p>
      <text:p text:style-name="P3256"><text:span text:style-name="T3257">14</text:span><text:span text:style-name="T3258">. Valstybinė energetikos inspekcija prie Energetikos ministerijos tikrina šių naujai statomų ar rekonstruojamų energetikos objektų (statinių) projektus:<text:s/></text:span></text:p>
      <text:p text:style-name="P3259"><text:span text:style-name="T3260">14.1</text:span><text:span text:style-name="T3261">. elektrinių ir katilinių;</text:span></text:p>
      <text:p text:style-name="P3262"><text:span text:style-name="T3263">14.2</text:span><text:span text:style-name="T3264">. 110 kV ir didesnės įtam</text:span><text:span text:style-name="T3265">pos perdavimo tinklų ir jų priklausinių;</text:span></text:p>
      <text:p text:style-name="P3266"><text:span text:style-name="T3267">14.3</text:span><text:span text:style-name="T3268">. gamtinių dujų sistemų;</text:span></text:p>
      <text:p text:style-name="P3269"><text:span text:style-name="T3270">14.4</text:span><text:span text:style-name="T3271">. gamtinių dujų saugyklų;</text:span></text:p>
      <text:p text:style-name="P3272"><text:span text:style-name="T3273">14.5</text:span><text:span text:style-name="T3274">. suskystintųjų gamtinių dujų importo, eksporto terminalų bei saugyklų;</text:span></text:p>
      <text:p text:style-name="P3275"><text:span text:style-name="T3276">14.6</text:span><text:span text:style-name="T3277">. magistralinių naftotiekių, produktotiekių;</text:span></text:p>
      <text:p text:style-name="P3278"><text:span text:style-name="T3279">14.7</text:span><text:span text:style-name="T3280">.<text:s/></text:span><text:span text:style-name="T3281">naftos perdirbimo įrenginių;</text:span></text:p>
      <text:p text:style-name="P3282"><text:span text:style-name="T3283">14.8</text:span><text:span text:style-name="T3284">. naftos ir naftos produktų terminalų bei saugyklų;</text:span></text:p>
      <text:p text:style-name="P3285"><text:span text:style-name="T3286">14.9</text:span><text:span text:style-name="T3287">. šilumos tiekimo tinklų ir jų priklausinių.</text:span></text:p>
      <text:p text:style-name="P3288"><text:span text:style-name="T3289">Tikrinami funkciniai ir technologiniai projektų sprendiniai, su jais susiję techniniai rodikliai ir energetikos įr</text:span><text:span text:style-name="T3290">enginių techninės charakteristikos.</text:span></text:p>
      <text:p text:style-name="P3291"><text:span text:style-name="T3292">15</text:span><text:span text:style-name="T3293">. Valstybinė geležinkelio inspekcija prie Susisiekimo ministerijos tikrina projektus, kuriuose suprojektuota geležinkelių infrastruktūra. Tikrinamos šios projekto dalys: bendroji, technologijos, susisiekimo, pasi</text:span><text:span text:style-name="T3294">rengimo statybai ir statybos darbų organizavimo, procesų valdymo ir automatizacijos.</text:span></text:p>
      <text:p text:style-name="P3295"><text:span text:style-name="T3296">16.</text:span><text:span text:style-name="T3297"><text:s/>Neteko galios nuo 2012-08-18</text:span></text:p>
      <text:p text:style-name="P3298">Punkto naikinimas:</text:p>
      <text:p text:style-name="P3299"><text:span text:style-name="T3300">Nr.<text:s/></text:span><text:a xlink:href="https://www.e-tar.lt/portal/legalAct.html?documentId=TAR.B7B40E0A82EC" office:target-frame-name="_top" xlink:show="replace"><text:span text:style-name="T3301">D1-655</text:span></text:a><text:span text:style-name="T3302">, 2012-08-13, Žin. 2012,<text:s/></text:span><text:span text:style-name="T3303">Nr. 96-4934 (2012-08-17), i. k. 112301MISAK00D1-655</text:span></text:p>
      <text:p text:style-name="Normal"/>
      <text:p text:style-name="P3304"><text:span text:style-name="T3305">17</text:span><text:span text:style-name="T3306">. Inžinerinių tinklų ir susisiekimo komunikacijų, prie kurių prijungiami sklypo inžineriniai tinklai ar susisiekimo komunikacijos, savininkų, valdytojų ar naudotojų kompetencija yra tikrinti projek</text:span><text:span text:style-name="T3307">to sprendinius, įgyvendinančius prisijungimo sąlygose nustatytus prisijungimo prie inžinerinių tinklų ar susisiekimo komunikacijų reikalavimus. Susisiekimo ministerija ar jos įgaliota institucija tikrina statinių projektus, kai projektui parengti išduotos<text:s/></text:span><text:span text:style-name="T3308">prisijungimo prie valstybinės reikšmės kelio sąlygos. Tikrinamos šios projekto dalys: bendroji, sklypo sutvarkymo, susisiekimo, konstrukcijų (prijungiamo kelio), pasirengimo statybai ir statybos darbų organizavimo (prijungiamo kelio).</text:span></text:p>
      <text:p text:style-name="P3309"><text:span text:style-name="T3310">18.</text:span><text:span text:style-name="T3311"><text:s/>1.1, 1.4, 1.5</text:span><text:span text:style-name="T3312">, 1.7 papunkčiuose nustatyti reikalavimai netaikomi, kai atliekamos leidimo statyti naują statinį pajūrio juostoje išdavimo procedūros.</text:span><text:s/></text:p>
      <text:p text:style-name="P3313">Papildyta punktu:</text:p>
      <text:p text:style-name="P3314"><text:span text:style-name="T3315">Nr.<text:s/></text:span><text:a xlink:href="https://www.e-tar.lt/portal/legalAct.html?documentId=9947ec20be8a11e5a6588fb85a3cc84b" office:target-frame-name="_top" xlink:show="replace"><text:span text:style-name="T3316">D1-34</text:span></text:a><text:span text:style-name="T3317">, 2016-01-15, paskelbta TAR 2016-01-19, i. k. 2016-01183</text:span></text:p>
      <text:p text:style-name="Normal"/>
      <text:p text:style-name="P3318"><text:span text:style-name="T3319">_________________</text:span></text:p>
      <text:p text:style-name="P3320">Papildyta priedu:</text:p>
      <text:p text:style-name="P3321"><text:span text:style-name="T3322">Nr.<text:s/></text:span><text:a xlink:href="https://www.e-tar.lt/portal/legalAct.html?documentId=TAR.AA833BDEFE31" office:target-frame-name="_top" xlink:show="replace"><text:span text:style-name="T3323">D1-410</text:span></text:a><text:span text:style-name="T3324">, 2011-05-18, Žin., 2011, Nr. 61-2915 (2011-05-21); Žin., 20</text:span><text:span text:style-name="T3325">11, Nr. 134-0 (2011-11-10), i. k. 111301MISAK00D1-410</text:span></text:p>
      <text:p text:style-name="Normal"/>
      <text:p text:style-name="P3326"><text:span text:style-name="T3327">Statybos techninio reglamento<text:s/></text:span></text:p>
      <text:p text:style-name="P3328">STR 1.07.01:2010 „Statybą leidžiantys dokumentai“</text:p>
      <text:p text:style-name="P3329"><text:span text:style-name="T3330">10</text:span><text:span text:style-name="T3331"><text:s/>priedas</text:span></text:p>
      <text:p text:style-name="P3332"/>
      <text:p text:style-name="P3333"><text:span text:style-name="T3334">PRIVALOMI RAŠYTINIAI PRITARIMAI PROJEKTUI IKI PRAŠYMO IŠDUOTI STATYBĄ LEIDŽIANTĮ DOKUMENTĄ PATEIKIMO</text:span></text:p>
      <text:p text:style-name="P3335"/>
      <text:p text:style-name="P3336"><text:span text:style-name="T3337">Iki pateikiant prašymą išduoti statybą leidžiantį dokumentą, privaloma gauti šių subjektų rašytinius pritarimus projektui:</text:span></text:p>
      <text:p text:style-name="P3338"><text:span text:style-name="T3339">1</text:span><text:span text:style-name="T3340">. jei projekte suprojektuoti statiniai patenka į kitų statinių apsaugos zonas arba statomi mažesniais nei [5.7] nurodyti normin</text:span><text:span text:style-name="T3341">iai atstumai iki kitų statinių – tų statinių savininkų, valdytojų ar naudotojų;</text:span><text:s/></text:p>
      <text:p text:style-name="P3342">Punkto pakeitimai:</text:p>
      <text:p text:style-name="P3343"><text:span text:style-name="T3344">Nr.<text:s/></text:span><text:a xlink:href="https://www.e-tar.lt/portal/legalAct.html?documentId=TAR.098BAB16BF37" office:target-frame-name="_top" xlink:show="replace"><text:span text:style-name="T3345">D1-914</text:span></text:a><text:span text:style-name="T3346">, 2013-12-09, Žin., 2013, Nr. 128-6547 (2013-12-14), i. k.<text:s/></text:span><text:span text:style-name="T3347">113301MISAK00D1-914</text:span></text:p>
      <text:p text:style-name="Normal"/>
      <text:p text:style-name="P3348"><text:span text:style-name="T3349">2</text:span><text:span text:style-name="T3350">. jei statiniai suprojektuoti Klaipėdos ar Šventosios valstybinių jūrų uostų ar jų rezervinėse teritorijose – šių uostų direkcijų;</text:span></text:p>
      <text:p text:style-name="P3351"><text:span text:style-name="T3352">3</text:span><text:span text:style-name="T3353">. jei suprojektuoti 30 m virš žemės paviršiaus ir aukštesni statiniai pasienio ruože – Civilin</text:span><text:span text:style-name="T3354">ės aviacijos administracijos, Lietuvos kariuomenės vado ir Valstybinės sienos apsaugos tarnybos prie Vidaus reikalų ministerijos;</text:span><text:s/></text:p>
      <text:p text:style-name="P3355">Punkto pakeitimai:</text:p>
      <text:p text:style-name="P3356"><text:span text:style-name="T3357">Nr.<text:s/></text:span><text:a xlink:href="https://www.e-tar.lt/portal/legalAct.html?documentId=TAR.B7B40E0A82EC" office:target-frame-name="_top" xlink:show="replace"><text:span text:style-name="T3358">D1-655</text:span></text:a><text:span text:style-name="T3359">, 2012-08-13,<text:s/></text:span><text:span text:style-name="T3360">Žin., 2012, Nr. 96-4934 (2012-08-17), i. k. 112301MISAK00D1-655</text:span></text:p>
      <text:p text:style-name="Normal"/>
      <text:p text:style-name="P3361"><text:span text:style-name="T3362">4</text:span><text:span text:style-name="T3363">. jei suprojektuoti 100 m ir</text:span><text:span text:style-name="T3364"><text:s/></text:span><text:span text:style-name="T3365">aukštesni statiniai – Civilinės aviacijos administracijos ir Lietuvos kariuomenės vado;</text:span><text:span text:style-name="T3366"><text:s/></text:span></text:p>
      <text:p text:style-name="P3367">Punkto pakeitimai:</text:p>
      <text:p text:style-name="P3368"><text:span text:style-name="T3369">Nr.<text:s/></text:span><text:a xlink:href="https://www.e-tar.lt/portal/legalAct.html?documentId=TAR.B7B40E0A82EC" office:target-frame-name="_top" xlink:show="replace"><text:span text:style-name="T3370">D1-655</text:span></text:a><text:span text:style-name="T3371">, 2012-08-13, Žin., 2012, Nr. 96-4934 (2012-08-17), i. k. 112301MISAK00D1-655</text:span></text:p>
      <text:p text:style-name="Normal"/>
      <text:p text:style-name="P3372"><text:span text:style-name="T3373">5</text:span><text:span text:style-name="T3374">. jei statinys suprojektuotas geležinkelio apsaugos zonoje [5.7] ar šioje zonoje parengtas geležinkelio infrastruktūros statinio<text:s/></text:span><text:span text:style-name="T3375">griovimo projektas arba griovimo aprašas</text:span><text:span text:style-name="T3376"><text:s/></text:span><text:span text:style-name="T3377">– Valstybinės geležinkelio inspekcijos;</text:span><text:s/></text:p>
      <text:p text:style-name="P3378">Punkto pakeitimai:</text:p>
      <text:p text:style-name="P3379"><text:span text:style-name="T3380">Nr.<text:s/></text:span><text:a xlink:href="https://www.e-tar.lt/portal/legalAct.html?documentId=TAR.B7B40E0A82EC" office:target-frame-name="_top" xlink:show="replace"><text:span text:style-name="T3381">D1-655</text:span></text:a><text:span text:style-name="T3382">, 2012-08-13, Žin., 2012, Nr. 96-4934 (2012-08-17), i. k. 11230</text:span><text:span text:style-name="T3383">1MISAK00D1-655</text:span></text:p>
      <text:p text:style-name="Normal"/>
      <text:p text:style-name="P3384"><text:span text:style-name="T3385">6</text:span><text:span text:style-name="T3386">. jei projekte suprojektuoti pastato bendrųjų inžinerinių sistemų (šildymo, dujų, elektros) kokybiniai ar (ir) kiekybiniai pakeitimai (apkrova, diametrai, leistinoji galia ir pan.) – to pastato techninio prižiūrėtojo.</text:span><text:s/></text:p>
      <text:p text:style-name="P3387">Punkto<text:s/>pakeitimai:</text:p>
      <text:p text:style-name="P3388"><text:span text:style-name="T3389">Nr.<text:s/></text:span><text:a xlink:href="https://www.e-tar.lt/portal/legalAct.html?documentId=ade49af0517211e5b0f2b883009b2d06" office:target-frame-name="_top" xlink:show="replace"><text:span text:style-name="T3390">D1-609</text:span></text:a><text:span text:style-name="T3391">, 2015-08-25, paskelbta TAR 2015-09-02, i. k. 2015-13407</text:span></text:p>
      <text:p text:style-name="Normal"/>
      <text:p text:style-name="P3392"><text:span text:style-name="T3393">7</text:span><text:span text:style-name="T3394">. jei projekte suprojektuoti atliekų tvarkymo objektai, kuriuose kaip kur</text:span><text:span text:style-name="T3395">as energijai gaminti gali būti naudojamos ar planuojamos naudoti po rūšiavimo likusios ir perdirbti netinkamos energinę vertę turinčios atliekos – Aplinkos ministerijos.</text:span></text:p>
      <text:p text:style-name="P3396">Papildyta punktu:</text:p>
      <text:p text:style-name="P3397"><text:span text:style-name="T3398">Nr.<text:s/></text:span><text:a xlink:href="https://www.e-tar.lt/portal/legalAct.html?documentId=0169be20eb1311e3bb22becb572235f5" office:target-frame-name="_top" xlink:show="replace"><text:span text:style-name="T3399">D1-499</text:span></text:a><text:span text:style-name="T3400">, 2014-06-03, paskelbta TAR 2014-06-04, i. k. 2014-06203</text:span></text:p>
      <text:p text:style-name="P3401">Punkto pakeitimai:</text:p>
      <text:p text:style-name="P3402"><text:span text:style-name="T3403">Nr.<text:s/></text:span><text:a xlink:href="https://www.e-tar.lt/portal/legalAct.html?documentId=ce61424044b411e483c6e89f9dba57fd" office:target-frame-name="_top" xlink:show="replace"><text:span text:style-name="T3404">D1-772</text:span></text:a><text:span text:style-name="T3405">, 2014-09-24, paskelbta TAR 2014</text:span><text:span text:style-name="T3406">-09-25, i. k. 2014-12813</text:span></text:p>
      <text:p text:style-name="Normal"/>
      <text:p text:style-name="P3407"><text:span text:style-name="T3408">8</text:span><text:span text:style-name="T3409">. jei rekonstruojamas ar remontuojamas valstybinės reikšmės objektas (statinys) [5.11],<text:s/></text:span><text:span text:style-name="T3410">statinys Lietuvos Respublikos Vyriausybės įtrauktas į sąrašus</text:span><text:span text:style-name="T3411"><text:s/>[5.12–5.14], – Priešgaisrinės apsaugos ir gelbėjimo departamento prie Vidau</text:span><text:span text:style-name="T3412">s reikalų ministerijos.</text:span></text:p>
      <text:p text:style-name="P3413">Papildyta punktu:</text:p>
      <text:p text:style-name="P3414"><text:span text:style-name="T3415">Nr.<text:s/></text:span><text:a xlink:href="https://www.e-tar.lt/portal/legalAct.html?documentId=0169be20eb1311e3bb22becb572235f5" office:target-frame-name="_top" xlink:show="replace"><text:span text:style-name="T3416">D1-499</text:span></text:a><text:span text:style-name="T3417">, 2014-06-03, paskelbta TAR 2014-06-04, i. k. 2014-06203</text:span></text:p>
      <text:p text:style-name="P3418">Punkto pakeitimai:</text:p>
      <text:p text:style-name="P3419"><text:span text:style-name="T3420">Nr.<text:s/></text:span><text:a xlink:href="https://www.e-tar.lt/portal/legalAct.html?documentId=cae61960748411e4a01ea02952726324" office:target-frame-name="_top" xlink:show="replace"><text:span text:style-name="T3421">D1-937</text:span></text:a><text:span text:style-name="T3422">, 2014-11-25, paskelbta TAR 2014-11-25, i. k. 2014-17890</text:span></text:p>
      <text:p text:style-name="Normal"/>
      <text:p text:style-name="P3423"><text:span text:style-name="T3424">9</text:span><text:span text:style-name="T3425">. jei projekte suprojektuoti šilumos gamybos ir (arba) šilumos ir elektros energijos gamybos (kogeneraciniai)<text:s/></text:span><text:span text:style-name="T3426">įrenginiai, tiekiantys šilumą į centralizuoto šilumos tiekimo sistemas ir naudojantys atsinaujinančius ir (ar) vietinius energijos išteklius [5.15] – Energetikos ministerijos.</text:span><text:s/></text:p>
      <text:p text:style-name="P3427">Papildyta punktu:</text:p>
      <text:p text:style-name="P3428"><text:span text:style-name="T3429">Nr.<text:s/></text:span><text:a xlink:href="https://www.e-tar.lt/portal/legalAct.html?documentId=339888505aab11e5825682aa0fc6b8d5" office:target-frame-name="_top" xlink:show="replace"><text:span text:style-name="T3430">D1-653</text:span></text:a><text:span text:style-name="T3431">, 2015-09-11, paskelbta TAR 2015-09-14, i. k. 2015-13805</text:span></text:p>
      <text:p text:style-name="Normal"/>
      <text:p text:style-name="P3432"><text:span text:style-name="T3433">_________________</text:span></text:p>
      <text:p text:style-name="P3434">Papildyta priedu:</text:p>
      <text:p text:style-name="P3435"><text:span text:style-name="T3436">Nr.<text:s/></text:span><text:a xlink:href="https://www.e-tar.lt/portal/legalAct.html?documentId=TAR.AA833BDEFE31" office:target-frame-name="_top" xlink:show="replace"><text:span text:style-name="T3437">D1-410</text:span></text:a><text:span text:style-name="T3438">, 2011-05-18, Žin.,</text:span><text:span text:style-name="T3439"><text:s/>2011, Nr. 61-2915 (2011-05-21); Žin., 2011, Nr. 134-0 (2011-11-10), i. k. 111301MISAK00D1-410</text:span></text:p>
      <text:p text:style-name="Normal"/>
      <text:p text:style-name="P3440"><text:span text:style-name="T3441">Statybos techninio reglamento<text:s/></text:span></text:p>
      <text:p text:style-name="P3442">STR 1.07.01:2010 „Statybą leidžiantys dokumentai“</text:p>
      <text:p text:style-name="P3443"><text:span text:style-name="T3444">11</text:span><text:span text:style-name="T3445"><text:s/>priedas</text:span></text:p>
      <text:p text:style-name="P3446"/>
      <text:p text:style-name="P3447"><text:span text:style-name="T3448">BESIRIBOJANČIŲ SKLYPŲ (TERITORIJŲ) SAVININKŲ AR VALDYTOJŲ RAŠYTINIŲ SUTIKIMŲ PRIVALOMUMO ATVEJAI<text:s/></text:span></text:p>
      <text:p text:style-name="P3449"/>
      <text:p text:style-name="P3450"><text:span text:style-name="T3451">Rašytiniai gretimų žemės sklypų (teritorijų) savininkų ar valdytojų sutikimai (susitarimai) privalomi:</text:span></text:p>
      <text:p text:style-name="P3452">1. statant užtvarą<text:span text:style-name="T3453">:</text:span></text:p>
      <text:p text:style-name="P3454">1.1. ant sklypo ribos (konstrukcijomis peržengiant sklypo ribą);</text:p>
      <text:p text:style-name="P3455">1.2. prie sklypo ribos (arčiau kaip 1<text:span text:style-name="T3456"><text:s/></text:span>m iki sklypo ribos, konstrukcijoms neperžengiant sklypo ribos):</text:p>
      <text:p text:style-name="P3457">1.2.1. jei užtvaros kiaurymių plotas mažesnis nei 50 proc. bendro užtvaros<text:span text:style-name="T3458"><text:s/></text:span>ploto (įskaitant ir stulpų bei<text:s/>užtvaros<text:span text:style-name="T3459"><text:s/></text:span>cokolinės dalies, metančios šešėlį į gretimą sklypą, plotą) – kai statmenai užtvaros<text:span text:style-name="T3460"><text:s/></text:span>į gretimą sklypą (teritoriją) metamas šešėlis nukreiptas šiaurės kryptimi (tarp (&gt;)330° ir (&lt;)30°);</text:p>
      <text:p text:style-name="P3461">1.2.2. jei užtvaros kiaurymių plotas mažesnis nei 25 proc.<text:s/>bendro užtvaros<text:span text:style-name="T3462"><text:s/></text:span>ploto (įskaitant ir stulpų bei užtvaros<text:span text:style-name="T3463"><text:s/></text:span>cokolinės dalies, metančios šešėlį į gretimą sklypą, plotą) – kai statmenai užtvaros<text:span text:style-name="T3464"><text:s/></text:span>į gretimą sklypą (teritoriją) metamas šešėlis nukreiptas rytų (tarp 30° ir 90°) ar vakarų (tarp 270° ir 330°) kryptimis.</text:p>
      <text:p text:style-name="P3465"><text:span text:style-name="T3466">Pastaba. Užtvaros</text:span><text:span text:style-name="T3467"><text:s/></text:span><text:span text:style-name="T3468">su cokoliais neturi kliudyti paviršiniam vandeniui nuo gretimo žemės sklypo nutekėti. Kai yra toks pavojus, statytojas privalo, susitaręs su gretimo žemės sklypo savininku, gavęs savininko sutikimą raštu, įrengti paviršinio vandens</text:span><text:span text:style-name="T3469"><text:s/>nutekėjimo sistemą (į lietaus nuotakyną, griovį, drenažą ar rasti abiem savininkams priimtiną sprendimą).</text:span><text:s/></text:p>
      <text:p text:style-name="P3470">Punkto pakeitimai:</text:p>
      <text:p text:style-name="P3471"><text:span text:style-name="T3472">Nr.<text:s/></text:span><text:a xlink:href="https://www.e-tar.lt/portal/legalAct.html?documentId=TAR.B7B40E0A82EC" office:target-frame-name="_top" xlink:show="replace"><text:span text:style-name="T3473">D1-655</text:span></text:a><text:span text:style-name="T3474">, 2012-08-13, Žin., 2012, Nr. 96-</text:span><text:span text:style-name="T3475">4934 (2012-08-17), i. k. 112301MISAK00D1-655</text:span></text:p>
      <text:p text:style-name="P3476"><text:span text:style-name="T3477">Nr.<text:s/></text:span><text:a xlink:href="https://www.e-tar.lt/portal/legalAct.html?documentId=TAR.4CB76936AE0B" office:target-frame-name="_top" xlink:show="replace"><text:span text:style-name="T3478">D1-906</text:span></text:a><text:span text:style-name="T3479">, 2012-11-05, Žin., 2012, Nr. 135-6933 (2012-11-22); Žin., 2012, Nr. 138-0 (2012-11-29), i. k. 112301MISAK00D1-906</text:span></text:p>
      <text:p text:style-name="Normal"/>
      <text:p text:style-name="P3480">2. statant atraminę sienutę:</text:p>
      <text:p text:style-name="P3481">2.1. ant sklypo ribos;</text:p>
      <text:p text:style-name="P3482">2.2. savo sklype, jei atraminės sienutės bet kurios konstrukcijos bet kurio taško aukštis, matuojamas nuo žemės paviršiaus ties sklypų riba, didesnis už horizontalų atstumą nuo šio taško iki sklypų<text:s/>ribos.</text:p>
      <text:p text:style-name="P3483"><text:span text:style-name="T3484">Pastaba. Statant užtvarą ant atraminės sienutės, užtvarai taikomi šio priedo 1 punkte, o atraminei sienutei – šio priedo 2 punkte nustatyti reikalavimai.</text:span><text:s/></text:p>
      <text:p text:style-name="P3485">Punkto pakeitimai:</text:p>
      <text:p text:style-name="P3486"><text:span text:style-name="T3487">Nr.<text:s/></text:span><text:a xlink:href="https://www.e-tar.lt/portal/legalAct.html?documentId=TAR.4CB76936AE0B" office:target-frame-name="_top" xlink:show="replace"><text:span text:style-name="T3488">D1-906</text:span></text:a><text:span text:style-name="T3489">, 2012-11-05, Žin., 2012, Nr. 135-6933 (2012-11-22); Žin., 2012, Nr. 138-0 (2012-11-29), i. k. 112301MISAK00D1-906</text:span></text:p>
      <text:p text:style-name="Normal"/>
      <text:p text:style-name="P3490"><text:span text:style-name="T3491">3</text:span><text:span text:style-name="T3492">. statant stogo neturinčius inžinerinius statinius, inžinerinius tinklus ar susisiekimo komunikacijas, išskyrus<text:s/></text:span><text:span text:style-name="T3493">nurodytus Reglamento 34.1 ir 34.2 punktuose ir šio priedo 1</text:span><text:span text:style-name="T3494"> </text:span><text:span text:style-name="T3495">punkte,</text:span><text:span text:style-name="T3496"><text:s/></text:span><text:span text:style-name="T3497">arčiau kaip 1 m atstumu nuo sklypo ribos;</text:span><text:s/></text:p>
      <text:p text:style-name="P3498">Punkto pakeitimai:</text:p>
      <text:p text:style-name="P3499"><text:span text:style-name="T3500">Nr.<text:s/></text:span><text:a xlink:href="https://www.e-tar.lt/portal/legalAct.html?documentId=TAR.B7B40E0A82EC" office:target-frame-name="_top" xlink:show="replace"><text:span text:style-name="T3501">D1-655</text:span></text:a><text:span text:style-name="T3502">, 2012-08-13, Žin., 2012, Nr. 96-4</text:span><text:span text:style-name="T3503">934 (2012-08-17), i. k. 112301MISAK00D1-655</text:span></text:p>
      <text:p text:style-name="Normal"/>
      <text:p text:style-name="P3504"><text:span text:style-name="T3505">4</text:span><text:span text:style-name="T3506">. statant ant sklypo ribos sublokuotus pastatus, statant pastatus ar stogą turinčius inžinerinius statinius arčiau kaip 3 m atstumu nuo sklypo ribos, tačiau ne arčiau kaip 1 m (skaičiuojant atstumą horizont</text:span><text:span text:style-name="T3507">alioje plokštumoje nuo labiausiai išsikišusių konstrukcijų), kai pastato ar stogą turinčio inžinerinio statinio bet kurios konstrukcijos, esančios 1–3 m atstumu nuo sklypo ribos, bet kurio taško aukštis, matuojamas nuo žemės paviršiaus ties sklypų riba (že</text:span><text:span text:style-name="T3508">mesniojo paviršiaus, jei ties sklypų riba yra aukščių skirtumas), didesnis už horizontalų atstumą nuo šio taško iki sklypų ribos, statant pastatus ar stogą turinčius inžinerinius statinius arčiau kaip 1 m nuo sklypo ribos;</text:span><text:s/></text:p>
      <text:p text:style-name="P3509">Punkto pakeitimai:</text:p>
      <text:p text:style-name="P3510"><text:span text:style-name="T3511">Nr.<text:s/></text:span><text:a xlink:href="https://www.e-tar.lt/portal/legalAct.html?documentId=TAR.B7B40E0A82EC" office:target-frame-name="_top" xlink:show="replace"><text:span text:style-name="T3512">D1-655</text:span></text:a><text:span text:style-name="T3513">, 2012-08-13, Žin., 2012, Nr. 96-4934 (2012-08-17), i. k. 112301MISAK00D1-655</text:span></text:p>
      <text:p text:style-name="P3514"><text:span text:style-name="T3515">Nr.<text:s/></text:span><text:a xlink:href="https://www.e-tar.lt/portal/legalAct.html?documentId=TAR.4CB76936AE0B" office:target-frame-name="_top" xlink:show="replace"><text:span text:style-name="T3516">D1-906</text:span></text:a><text:span text:style-name="T3517">, 2012-</text:span><text:span text:style-name="T3518">11-05, Žin., 2012, Nr. 135-6933 (2012-11-22); Žin., 2012, Nr. 138-0 (2012-11-29), i. k. 112301MISAK00D1-906</text:span></text:p>
      <text:p text:style-name="Normal"/>
      <text:p text:style-name="P3519"><text:span text:style-name="T3520">5</text:span><text:span text:style-name="T3521">. statant vėjo jėgainę mažesniu negu jos aukštis (įskaitant sparnų ilgį) atstumu iki gretimo sklypo ribos.</text:span></text:p>
      <text:p text:style-name="P3522"/>
      <text:p text:style-name="P3523"><text:span text:style-name="T3524">_________________</text:span></text:p>
      <text:p text:style-name="P3525">Papildyta priedu:</text:p>
      <text:p text:style-name="P3526"><text:span text:style-name="T3527">Nr.<text:s/></text:span><text:a xlink:href="https://www.e-tar.lt/portal/legalAct.html?documentId=TAR.AA833BDEFE31" office:target-frame-name="_top" xlink:show="replace"><text:span text:style-name="T3528">D1-410</text:span></text:a><text:span text:style-name="T3529">, 2011-05-18, Žin., 2011, Nr. 61-2915 (2011-05-21); Žin., 2011, Nr. 134-0 (2011-11-10), i. k. 111301MISAK00D1-410</text:span></text:p>
      <text:p text:style-name="Normal"/>
      <text:p text:style-name="P3530"><text:span text:style-name="T3531">Statybos techninio reglamento</text:span></text:p>
      <text:p text:style-name="P3532">STR<text:s/>1.07.01:2010 „Statybą leidžiantys</text:p>
      <text:p text:style-name="P3533">dokumentai“</text:p>
      <text:p text:style-name="P3534"><text:span text:style-name="T3535">12</text:span><text:span text:style-name="T3536"> priedas</text:span></text:p>
      <text:p text:style-name="P3537"/>
      <text:p text:style-name="P3538"><text:span text:style-name="T3539">PAPILDOMO PROJEKTŲ TIKRINIMO REIKALAVIMAI, KEIČIANT PATALPŲ AR STATINIŲ PASKIRTĮ</text:span></text:p>
      <text:p text:style-name="P3540"/>
      <text:p text:style-name="P3541"><text:span text:style-name="T3542">Keičiant patalpų ar pastatų statinių paskirtį, nepriklausomai nuo atliekamų statybos darbų rūšies, be projektų<text:s/></text:span><text:span text:style-name="T3543">atitikties teisės aktų reikalavimams tikrinama:</text:span></text:p>
      <text:p text:style-name="P3544"><text:span text:style-name="T3545">1</text:span><text:span text:style-name="T3546">. patalpų paskirties keitimo atvejais (pakeičiant patalpos paskirtį; padalijant ar atidalijant patalpą į dvi ar daugiau patalpų, jas formuojant kaip atskirus nekilnojamojo turto kadastro objektus, kai be</text:span><text:span text:style-name="T3547">nt vienos iš naujai formuojamų patalpų paskirtis kitokia negu buvusios prieš padalijimą ar atidalijimą patalpos paskirtis; sujungiant dvi ar daugiau besiribojančių patalpų į vieną patalpą, ją suformuojant kaip atskirą nekilnojamojo turto kadastro objektą,<text:s/></text:span><text:span text:style-name="T3548">kai po sujungimo patalpos paskirtis kitokia, negu bent vienos iš sujungiamų patalpų paskirtis; atliekant dviejų ar daugiau besiribojančių patalpų amalgamaciją, keičiant bent vienos patalpos paskirtį arba atliekant skirtingų paskirčių patalpų amalgamaciją;<text:s/></text:span><text:span text:style-name="T3549">pastate atskirais nekilnojamojo turto kadastro objektais suformuojant patalpas (-ą), kai bent vienos iš suformuotų patalpų paskirtis kitokia negu pastato paskirtis) tikrinama, ar:</text:span></text:p>
      <text:p text:style-name="P3550"><text:span text:style-name="T3551">1.1</text:span><text:span text:style-name="T3552">. privaloma keisti pastato pagrindinės tikslinės naudojimo paskirtį, t.</text:span><text:span text:style-name="T3553"><text:s/>y. ar nepasikeitė vyraujančios patalpų grupės pagrindinė tikslinė naudojimo paskirtis (gyvenamoji į negyvenamąją ar atvirkščiai);</text:span></text:p>
      <text:p text:style-name="P3554"><text:span text:style-name="T3555">1.2</text:span><text:span text:style-name="T3556">. privaloma keisti pastato paskirties grupę, t. y. ar nepasikeitė vyraujančios pastato patalpų grupės paskirties grupė</text:span><text:span text:style-name="T3557"><text:s/>(pvz., iš administracinės į paslaugų ir pan.);</text:span></text:p>
      <text:p text:style-name="P3558"><text:span text:style-name="T3559">1.3</text:span><text:span text:style-name="T3560">. naujai suformuotos patalpos gali būti naudojamos kaip atskiri nekilnojamieji daiktai, t. y. numatyti atskiri įėjimai į šias patalpas, atskirtos (esant reikalui, įrengtos naujos) inžinerinės sistemos<text:s/></text:span><text:span text:style-name="T3561">ir kt.;</text:span></text:p>
      <text:p text:style-name="P3562"><text:span text:style-name="T3563">1.4</text:span><text:span text:style-name="T3564">. projektą pasirašė turintys teisę pasirašyti tokį projektą asmenys;</text:span></text:p>
      <text:p text:style-name="P3565"><text:span text:style-name="T3566">2</text:span><text:span text:style-name="T3567">. statinių</text:span><text:span text:style-name="T3568"><text:s/></text:span><text:span text:style-name="T3569">paskirties keitimo atvejais (keičiant statinio paskirtį; padalijant ar atidalijant statinį į du ar daugiau statinių, juos formuojant kaip atskirus nekilno</text:span><text:span text:style-name="T3570">jamojo turto kadastro objektus, kai bent vieno iš naujai formuojamų statinių paskirtis kitokia negu buvusio prieš padalijimą ar atidalijimą statinio paskirtis; sujungiant į vieną statinį du ar daugiau sublokuotų statinių, suformuojant atskirą nekilnojamojo</text:span><text:span text:style-name="T3571"><text:s/>turto kadastro objektą, kai po sujungimo statinio paskirtis kitokia negu bent vieno iš sujungiamų statinių paskirtis; atliekant dviejų ar daugiau sublokuotų statinių amalgamaciją, keičiant bent vieno statinių paskirtį arba atliekant skirtingų paskirčių st</text:span><text:span text:style-name="T3572">atinių amalgamaciją) tikrinama, ar:</text:span></text:p>
      <text:p text:style-name="P3573"><text:span text:style-name="T3574">2.1</text:span><text:span text:style-name="T3575">. privaloma keisti pagrindinę žemės sklypo naudojimo paskirtį, naudojimo būdą ar pobūdį;</text:span></text:p>
      <text:p text:style-name="P3576"><text:span text:style-name="T3577">2.2</text:span><text:span text:style-name="T3578">. naujai suformuoti statiniai gali būti naudojami kaip atskiri nekilnojamieji daiktai, t. y. numatyti atskiri įėjimai į</text:span><text:span text:style-name="T3579"><text:s/>statinius, atskirtos (esant reikalui, įrengtos naujos) inžinerinės sistemos ir kt.;</text:span></text:p>
      <text:p text:style-name="P3580"><text:span text:style-name="T3581">2.3</text:span><text:span text:style-name="T3582">. projektą pasirašė turintys teisę pasirašyti tokius projektus asmenys.</text:span></text:p>
      <text:p text:style-name="P3583"/>
      <text:p text:style-name="P3584"><text:span text:style-name="T3585">_________________</text:span></text:p>
      <text:p text:style-name="P3586">Priedo pakeitimai:</text:p>
      <text:p text:style-name="P3587"><text:span text:style-name="T3588">Nr.<text:s/></text:span><text:a xlink:href="https://www.e-tar.lt/portal/legalAct.html?documentId=TAR.098BAB16BF37" office:target-frame-name="_top" xlink:show="replace"><text:span text:style-name="T3589">D1-914</text:span></text:a><text:span text:style-name="T3590">, 2013-12-09, Žin., 2013, Nr. 128-6547 (2013-12-14), i. k. 113301MISAK00D1-914</text:span></text:p>
      <text:p text:style-name="Normal"/>
      <text:p text:style-name="P3591"/>
      <text:p text:style-name="P3592"><text:span text:style-name="LLCTekstas">Statybos techninio reglamento<text:s/></text:span></text:p>
      <text:p text:style-name="P3593"><text:span text:style-name="LLCTekstas">STR 1.07.01:2010<text:s/></text:span></text:p>
      <text:p text:style-name="P3594"><text:span text:style-name="LLCTekstas">„Statybą leidžiantys dokumentai“</text:span></text:p>
      <text:p text:style-name="P3595"><text:span text:style-name="LLCTekstas">13 p</text:span><text:span text:style-name="LLCTekstas">riedas</text:span></text:p>
      <text:p text:style-name="P3596"/>
      <text:p text:style-name="P3597">(Rašytinio pritarimo forma)</text:p>
      <text:p text:style-name="P3598"/>
      <text:p text:style-name="P3599">_______________________________________________________________________________</text:p>
      <text:p text:style-name="P3600">Rašytinį pritarimą išdavusio subjekto pavadinimas</text:p>
      <text:p text:style-name="P3601"/>
      <text:p text:style-name="P3602"><text:span text:style-name="T3603">Rašytinis pritarimas statinio projektui</text:span></text:p>
      <text:p text:style-name="P3604"/>
      <text:p text:style-name="P3605"><text:span text:style-name="T3606">20 ___ m. _____________ _____ d. Nr. _____</text:span><text:span text:style-name="T3607">.</text:span><text:span text:style-name="T3608"><text:s/>Versijos Nr. ______</text:span></text:p>
      <text:p text:style-name="P3609"/>
      <text:p text:style-name="Normal"/>
      <text:p text:style-name="P3610">ŠIUO DOKUMENTU SUTEIKIAMA TEISĖ:</text:p>
      <text:p text:style-name="P3611"/>
      <text:p text:style-name="P3612"><text:span text:style-name="T3613">Statyti naują (-us) statinį (-ius):</text:span></text:p>
      <text:p text:style-name="P3614">Paskirtis ________________________________________________________________________________________</text:p>
      <text:p text:style-name="P3615">Kategorija<text:s/>______________________________________________________________________________________</text:p>
      <text:p text:style-name="P3616">Žemės sklypo (-ų) kad. Nr. _________________________________________________________________________</text:p>
      <text:p text:style-name="Standard"><text:span text:style-name="T3617">Adresas (-ai)<text:s/></text:span><text:span text:style-name="T3618">(jei suteiktas)</text:span><text:span text:style-name="T3619">_______________________________________</text:span><text:span text:style-name="T3620">__________________________________</text:span></text:p>
      <text:p text:style-name="P3621">Saugoma teritorija <text:s/><text:tab/><text:tab/>Taip ________________________________________________ / Ne<text:s/></text:p>
      <text:p text:style-name="P3622">Kultūros paveldo objekto teritorija<text:s/><text:tab/>Taip ________________________________________________ / Ne<text:s/></text:p>
      <text:p text:style-name="P3623">Kultūros paveldo vietovė<text:s/><text:tab/><text:tab/>Taip ________________________________________________ / Ne<text:s/></text:p>
      <text:p text:style-name="P3624">Laikinas statinys <text:s/><text:tab/>Taip / Ne <text:s/><text:tab/>Nugriovimo termino pabaiga ________________________________</text:p>
      <text:p text:style-name="Normal"/>
      <text:p text:style-name="P3625"><text:span text:style-name="T3626">Rekonstruoti statinį (-ius):</text:span></text:p>
      <text:p text:style-name="P3627">Paskirtis ________________________________________ Būsima paskirtis ________________________________</text:p>
      <text:p text:style-name="P3628">Kategorija ______________________________________ <text:s/>Būsima kategorija _______________________________</text:p>
      <text:p text:style-name="P3629">Žemės sklypo kad. Nr. ___________________________________________________________________________</text:p>
      <text:p text:style-name="P3630">Unikalus Nr.<text:s/>___________________________________________________________________________________</text:p>
      <text:p text:style-name="P3631"><text:span text:style-name="T3632">Adresas (-ai)<text:s/></text:span><text:span text:style-name="T3633">(jei suteiktas)</text:span><text:span text:style-name="T3634">_________________________________________________________________________</text:span></text:p>
      <text:p text:style-name="P3635">Saugoma teritorija <text:s/><text:tab/><text:tab/>Taip ________________________________________________ / Ne<text:s/></text:p>
      <text:p text:style-name="P3636">Kultūros paveldo objekto teritorija<text:s/><text:tab/>Taip ________________________________________________ / Ne<text:s/></text:p>
      <text:p text:style-name="P3637">Kultūros paveldo vietovė<text:s/><text:tab/><text:tab/>Taip ________________________________________________ / Ne<text:s/></text:p>
      <text:p text:style-name="P3638"><text:tab/>Atskirų statinio patalpų, kuriose bus atliekami statybos darbai, duomenys:<text:tab/></text:p>
      <text:p text:style-name="P3639">Unikalus Nr. ____________________________________________________________________________________</text:p>
      <text:p text:style-name="P3640">Paskirtis <text:s/>_______________________________________ Būsima paskirtis _________________________________</text:p>
      <text:p text:style-name="P3641"/>
      <text:p text:style-name="P3642"><text:span text:style-name="T3643">Atlikti statinio (-ių) kapitalinį rem</text:span><text:span text:style-name="T3644">ontą:</text:span></text:p>
      <text:p text:style-name="P3645">Paskirtis ________________________________________ Būsima paskirtis ________________________________</text:p>
      <text:p text:style-name="P3646">Kategorija ______________________________________ <text:s/>Būsima kategorija _______________________________</text:p>
      <text:p text:style-name="P3647">Žemės sklypo kad. Nr. ___________________________________________________________________________</text:p>
      <text:p text:style-name="P3648">Unikalus Nr. ___________________________________________________________________________________</text:p>
      <text:p text:style-name="P3649"><text:span text:style-name="T3650">Adresas (-ai) <text:s/></text:span><text:span text:style-name="T3651">(jei suteiktas)<text:s/></text:span><text:span text:style-name="T3652">________________________________________________________________________</text:span></text:p>
      <text:p text:style-name="P3653">Saugoma teritorija <text:s/><text:tab/><text:tab/>Taip ________________________________________________ / Ne<text:s/></text:p>
      <text:p text:style-name="P3654">Kultūros paveldo objekto teritorija<text:s/><text:tab/>Taip ________________________________________________ / Ne<text:s/></text:p>
      <text:p text:style-name="P3655">Kultūros paveldo vietovė<text:s/><text:tab/><text:tab/>Taip ________________________________________________ /<text:s/>Ne<text:s/></text:p>
      <text:p text:style-name="P3656"><text:span text:style-name="T3657"><text:tab/>Atskirų statinio patalpų, kuriose bus atliekami statybos darbai, duomenys:</text:span><text:span text:style-name="T3658"><text:tab/></text:span><text:span text:style-name="T3659"><text:tab/></text:span></text:p>
      <text:p text:style-name="P3660">Unikalus Nr. ___________________________________________________________________________________</text:p>
      <text:p text:style-name="P3661">Paskirtis <text:s/>_______________________________________ Būsima paskirtis _________________________________</text:p>
      <text:p text:style-name="P3662"><text:tab/></text:p>
      <text:p text:style-name="P3663"><text:span text:style-name="T3664">Atlikti statinio (-ių) paprastąjį remontą:</text:span></text:p>
      <text:p text:style-name="P3665">Paskirtis ________________________________________ Būsima paskirtis ________________________________</text:p>
      <text:p text:style-name="P3666">Kategorija ______________________________________ <text:s/>Būsima kategorija _______________________________</text:p>
      <text:p text:style-name="P3667">Žemės sklypo kad. Nr. ___________________________________________________________________________</text:p>
      <text:p text:style-name="P3668">Unikalus Nr. ___________________________________________________________________________________</text:p>
      <text:p text:style-name="P3669"><text:span text:style-name="T3670">Adresas (-ai) <text:s/></text:span><text:span text:style-name="T3671">(jei suteiktas)<text:s/></text:span><text:span text:style-name="T3672">________________________________________________________________________</text:span></text:p>
      <text:p text:style-name="P3673">Saugoma teritorija <text:s/><text:tab/><text:tab/>Taip ________________________________________________ / Ne<text:s/></text:p>
      <text:p text:style-name="P3674">Kultūros paveldo objekto teritorija<text:s/><text:tab/>Taip ________________________________________________ / Ne<text:s/></text:p>
      <text:p text:style-name="P3675">Kultūros paveldo vietovė<text:s/><text:tab/><text:tab/>Taip ________________________________________________ / Ne<text:s/></text:p>
      <text:p text:style-name="P3676"><text:span text:style-name="T3677"><text:tab/>Atskirų statinio patalpų, kuriose bus atliekami statybos darbai, duomen</text:span><text:span text:style-name="T3678">ys:</text:span><text:span text:style-name="T3679"><text:tab/></text:span><text:span text:style-name="T3680"><text:tab/></text:span></text:p>
      <text:p text:style-name="P3681">Unikalus Nr. ___________________________________________________________________________________</text:p>
      <text:p text:style-name="P3682">Paskirtis <text:s/>_______________________________________ Būsima paskirtis _________________________________</text:p>
      <text:p text:style-name="P3683"><text:tab/></text:p>
      <text:p text:style-name="P3684"><text:span text:style-name="T3685">Griauti statinį (-ius):</text:span></text:p>
      <text:p text:style-name="P3686">Paskirtis _______________________________________________________________________________________</text:p>
      <text:p text:style-name="P3687">Kategorija ______________________________________________________________________________________</text:p>
      <text:p text:style-name="P3688">Žemės sklypo (-ų) kad. Nr. _________________________________________________________________________</text:p>
      <text:p text:style-name="P3689">Unikalus Nr. ____________________________________________________________________________________</text:p>
      <text:p text:style-name="P3690"><text:span text:style-name="T3691">Adresas (-ai)<text:s/></text:span><text:span text:style-name="T3692">(jei suteiktas)<text:s/></text:span><text:span text:style-name="T3693">_________________________________________________________________________</text:span></text:p>
      <text:p text:style-name="P3694">Saugoma teritorija <text:s/><text:tab/><text:tab/>Taip ________________________________________________ / Ne<text:s/></text:p>
      <text:p text:style-name="P3695">Kultūros paveldo objekto teritorija<text:s/><text:tab/>Taip ________________________________________________ / Ne<text:s/></text:p>
      <text:p text:style-name="P3696">Kultūros paveldo vietovė<text:s/><text:tab/><text:tab/>Taip ________________________________________________ / Ne<text:s/></text:p>
      <text:p text:style-name="P3697"/>
      <text:p text:style-name="P3698"><text:span text:style-name="T3699">Pakeisti statinio (-ių) / p</text:span><text:span text:style-name="T3700">atalpos (-ų) paskirtį (neatliekant kapitalinio remonto ar rekonstravimo darbų):</text:span></text:p>
      <text:p text:style-name="P3701">Paskirtis ________________________________________ Būsima paskirtis ________________________________</text:p>
      <text:p text:style-name="P3702">Kategorija ______________________________________ <text:s/>Būsima kategorija _______________________________</text:p>
      <text:p text:style-name="P3703">Žemės sklypo kad. Nr. ___________________________________________________________________________</text:p>
      <text:p text:style-name="P3704">Unikalus Nr. ___________________________________________________________________________________</text:p>
      <text:p text:style-name="P3705"><text:span text:style-name="T3706">Adresas (-ai)<text:s/></text:span><text:span text:style-name="T3707">(jei suteiktas)<text:s/></text:span><text:span text:style-name="T3708">_____</text:span><text:span text:style-name="T3709">____________________________________________________________________</text:span></text:p>
      <text:p text:style-name="P3710">Saugoma teritorija <text:s/><text:tab/><text:tab/>Taip ________________________________________________ / Ne<text:s/></text:p>
      <text:p text:style-name="P3711">Kultūros paveldo objekto teritorija<text:s/><text:tab/>Taip ________________________________________________ / Ne<text:s/></text:p>
      <text:p text:style-name="P3712">Kultūros<text:s/>paveldo vietovė<text:s/><text:tab/><text:tab/>Taip ________________________________________________ / Ne<text:s/></text:p>
      <text:p text:style-name="P3713"><text:span text:style-name="T3714"><text:tab/>Atskirų statinio patalpų, kuriose bus atliekami darbai, duomenys:</text:span><text:span text:style-name="T3715"><text:tab/></text:span><text:span text:style-name="T3716"><text:tab/></text:span></text:p>
      <text:p text:style-name="P3717">Unikalus Nr. __________________________________________________________________________________</text:p>
      <text:p text:style-name="P3718">Paskirtis <text:s/>_______________________________________ Būsima paskirtis _________________________________</text:p>
      <text:p text:style-name="Normal"/>
      <text:p text:style-name="P3719"><text:span text:style-name="T3720">Duomenys apie statinio projektą</text:span></text:p>
      <text:p text:style-name="P3721">Pavadinimas ____________________________________________________________________________________<text:s/></text:p>
      <text:p text:style-name="P3722">Numeris<text:s/>____________________________________ Parengimo metai _____________________________________</text:p>
      <text:p text:style-name="P3723"/>
      <text:p text:style-name="P3724"><text:span text:style-name="T3725">Duomenys apie statytoją</text:span></text:p>
      <text:p text:style-name="P3726">Fizinio asmens vardas, pavardė <text:s/>/ Juridinio asmens teisinė forma, pavadinimas, kodas, registras, kuriame kaupiami ir saugomi duomenys apie juridinį asmenį .</text:p>
      <text:p text:style-name="P3727"/>
      <text:p text:style-name="P3728"><text:span text:style-name="T3729">Duomenys apie statinio projektuotoją</text:span></text:p>
      <text:p text:style-name="P3730">Fizinio asmens vardas, pavardė / Juridinio asmens teisinė forma, pavadinimas, kodas, registras, kuriame kaupiami ir saugomi duomenys apie juridinį asmenį<text:s/></text:p>
      <text:p text:style-name="P3731">_______________________________________________________________________________________________</text:p>
      <text:p text:style-name="P3732">Dokumento, suteikiančio teisę užsiimti atitinkama veikla, duomenys<text:s/></text:p>
      <text:p text:style-name="P3733">Pavadinimas ___________________________________________________________________________________</text:p>
      <text:p text:style-name="P3734">Numeris ________________________ Galioja nuo _______________________ Galioja iki ____________________</text:p>
      <text:p text:style-name="P3735"/>
      <text:p text:style-name="P3736"><text:span text:style-name="T3737">Duomenys apie statinio projekto vadovą</text:span></text:p>
      <text:p text:style-name="P3738">Vardas, pavardė _________________________________________________________________________________</text:p>
      <text:p text:style-name="P3739">Dokumento, suteikiančio teisę užsiimti atitinkama veikla,<text:s/>duomenys<text:s/></text:p>
      <text:p text:style-name="P3740">Pavadinimas ____________________________________________________________________________________</text:p>
      <text:p text:style-name="P3741">Numeris ________________________ Galioja nuo _______________________ Galioja iki ____________________</text:p>
      <text:p text:style-name="P3742"/>
      <text:p text:style-name="P3743"><text:span text:style-name="T3744">Rašytinį pritarimą išdavė</text:span><text:span text:style-name="T3745"><text:s text:c="4"/>___________ <text:s text:c="5"/></text:span><text:span text:style-name="T3746"><text:s text:c="11"/>____________ <text:s text:c="7"/>_______________</text:span></text:p>
      <text:p text:style-name="P3747"><text:s text:c="19"/><text:tab/><text:s text:c="9"/><text:tab/><text:s text:c="9"/>pareigos <text:s text:c="15"/>A. V. <text:s text:c="12"/>parašas<text:tab/><text:s text:c="20"/>vardas, pavardė</text:p>
      <text:p text:style-name="P3748"/>
      <text:p text:style-name="P3749"/>
      <text:p text:style-name="P3750">Nuo 20 ___ m. _____________ <text:s/>____ d. panaikinamo (-ų) statybą leidžiančio (-ių) dokumento (-ų) duomenys</text:p>
      <text:p text:style-name="Normal">Registracijos Nr. <text:s/>________________ , registracijos data ___________ .</text:p>
      <text:p text:style-name="Normal"/>
      <text:p text:style-name="P3751"/>
      <text:p text:style-name="P3752"><text:span text:style-name="T3753">Vadovaujantis Statybos įstatymo 12 straipsnio 1 dalies 12 punktu, statytojas (u</text:span><text:span text:style-name="T3754">žsakovas) informaciją apie statybos pradžią, rangovo pasamdymą, taip pat statinio projekto vykdymo priežiūros vadovo, statinio statybos vadovo bei statinio statybos techninės priežiūros vadovo pasamdymą ar paskyrimą per 3 darbo dienas nuo jų pasamdymo ar p</text:span><text:span text:style-name="T3755">askyrimo arba nuo statybos pradžios privalo paskelbti IS „Infostatyba“. Šis reikalavimas netaikomas atliekant statinio remontą ar statant nesudėtingą statinį.</text:span></text:p>
      <text:p text:style-name="Normal"/>
      <text:p text:style-name="P3756"><text:span text:style-name="T3757">________________</text:span></text:p>
      <text:p text:style-name="P3758">Papildyta priedu:</text:p>
      <text:p text:style-name="P3759"><text:span text:style-name="T3760">Nr.<text:s/></text:span><text:a xlink:href="https://www.e-tar.lt/portal/legalAct.html?documentId=TAR.AA833BDEFE31" office:target-frame-name="_top" xlink:show="replace"><text:span text:style-name="T3761">D1-410</text:span></text:a><text:span text:style-name="T3762">, 2011-05-18, Žin., 2011, Nr. 61-2915 (2011-05-21); Žin., 2011, Nr. 134-0 (2011-11-10), i. k. 111301MISAK00D1-410</text:span></text:p>
      <text:p text:style-name="P3763">Priedo pakeitimai:</text:p>
      <text:p text:style-name="P3764"><text:span text:style-name="T3765">Nr.<text:s/></text:span><text:a xlink:href="https://www.e-tar.lt/portal/legalAct.html?documentId=TAR.B7B40E0A82EC" office:target-frame-name="_top" xlink:show="replace"><text:span text:style-name="T3766">D1-655</text:span></text:a><text:span text:style-name="T3767">, 2012-08-13, Žin., 2012, Nr. 96-4934 (2012-08-17), i. k. 112301MISAK00D1-655</text:span></text:p>
      <text:p text:style-name="P3768"><text:span text:style-name="T3769">Nr.<text:s/></text:span><text:a xlink:href="https://www.e-tar.lt/portal/legalAct.html?documentId=TAR.4CB76936AE0B" office:target-frame-name="_top" xlink:show="replace"><text:span text:style-name="T3770">D1-906</text:span></text:a><text:span text:style-name="T3771">, 2012-11-05, Žin., 2012, Nr. 1</text:span><text:span text:style-name="T3772">35-6933 (2012-11-22); Žin., 2012, Nr. 138-0 (2012-11-29), i. k. 112301MISAK00D1-906</text:span></text:p>
      <text:p text:style-name="P3773"><text:span text:style-name="T3774">Nr.<text:s/></text:span><text:a xlink:href="https://www.e-tar.lt/portal/legalAct.html?documentId=TAR.56B76249FDA7" office:target-frame-name="_top" xlink:show="replace"><text:span text:style-name="T3775">D1-1069</text:span></text:a><text:span text:style-name="T3776">, 2012-12-10, Žin., 2012, Nr. 145-7476 (2012-12-14), i. k. 112301MISAK0D1-1069</text:span></text:p>
      <text:p text:style-name="P3777"><text:span text:style-name="T3778">Nr.<text:s/></text:span><text:a xlink:href="https://www.e-tar.lt/portal/legalAct.html?documentId=TAR.098BAB16BF37" office:target-frame-name="_top" xlink:show="replace"><text:span text:style-name="T3779">D1-914</text:span></text:a><text:span text:style-name="T3780">, 2013-12-09, Žin., 2013, Nr. 128-6547 (2013-12-14), i. k. 113301MISAK00D1-914</text:span></text:p>
      <text:p text:style-name="P3781"><text:span text:style-name="T3782">Nr.<text:s/></text:span><text:a xlink:href="https://www.e-tar.lt/portal/legalAct.html?documentId=44588120fe0511e488da8908dfa91cac" office:target-frame-name="_top" xlink:show="replace"><text:span text:style-name="T3783">D1-408</text:span></text:a><text:span text:style-name="T3784">, 2015-05-18, paskelbta TAR 2015-05-19, i. k. 2015-07622</text:span></text:p>
      <text:p text:style-name="Normal"/>
      <text:p text:style-name="P3785"/>
      <text:p text:style-name="P3786"/>
      <text:p text:style-name="P3787"><text:span text:style-name="T3788">Pakeitimai:</text:span></text:p>
      <text:p text:style-name="P3789"/>
      <text:p text:style-name="P3790"><text:span text:style-name="T3791">1.</text:span></text:p>
      <text:p text:style-name="P3792"><text:span text:style-name="T3793">Lietuvos Respublikos aplinkos ministerija, Įsakymas</text:span></text:p>
      <text:p text:style-name="P3794"><text:span text:style-name="T3795">Nr.<text:s/></text:span><text:a xlink:href="https://www.e-tar.lt/portal/legalAct.html?documentId=TAR.AA833BDEFE31" office:target-frame-name="_top" xlink:show="replace"><text:span text:style-name="T3796">D1-410</text:span></text:a><text:span text:style-name="T3797">, 2011-05-18,</text:span><text:span text:style-name="T3798"><text:s/>Žin., 2011, Nr. 61-2915 (2011-05-21); Žin., 2011, Nr. 134-0 (2011-11-10), i. k. 111301MISAK00D1-410</text:span></text:p>
      <text:p text:style-name="P3799"><text:span text:style-name="T3800">Dėl Lietuvos Respublikos aplinkos ministro 2010 m. rugsėjo 27 d. įsakymo Nr. D1-826 "Dėl statybos techninio reglamento STR 1.07.01:2010 "Statybą leidžianty</text:span><text:span text:style-name="T3801">s dokumentai" patvirtinimo" pakeitimo</text:span></text:p>
      <text:p text:style-name="P3802"/>
      <text:p text:style-name="P3803"><text:span text:style-name="T3804">2.</text:span></text:p>
      <text:p text:style-name="P3805"><text:span text:style-name="T3806">Lietuvos Respublikos aplinkos ministerija, Įsakymas</text:span></text:p>
      <text:p text:style-name="P3807"><text:span text:style-name="T3808">Nr.<text:s/></text:span><text:a xlink:href="https://www.e-tar.lt/portal/legalAct.html?documentId=TAR.7297D64C1FCC" office:target-frame-name="_top" xlink:show="replace"><text:span text:style-name="T3809">D1-786</text:span></text:a><text:span text:style-name="T3810">, 2011-10-11, Žin., 2011, Nr. 124-5893 (2011-10-15); Žin., 2011, Nr.<text:s/></text:span><text:span text:style-name="T3811">134-0 (2011-11-10), i. k. 111301MISAK00D1-786</text:span></text:p>
      <text:p text:style-name="P3812"><text:span text:style-name="T3813">Dėl Lietuvos Respublikos aplinkos ministro 2010 m. rugsėjo 27 d. įsakymo Nr. D1-826 "Dėl statybos techninio reglamento STR 1.07.01:2010 "Statybą leidžiantys dokumentai" patvirtinimo" pakeitimo</text:span></text:p>
      <text:p text:style-name="P3814"/>
      <text:p text:style-name="P3815"><text:span text:style-name="T3816">3.</text:span></text:p>
      <text:p text:style-name="P3817"><text:span text:style-name="T3818">Lietuvos Resp</text:span><text:span text:style-name="T3819">ublikos aplinkos ministerija, Įsakymas</text:span></text:p>
      <text:p text:style-name="P3820"><text:span text:style-name="T3821">Nr.<text:s/></text:span><text:a xlink:href="https://www.e-tar.lt/portal/legalAct.html?documentId=TAR.263DA641F7AB" office:target-frame-name="_top" xlink:show="replace"><text:span text:style-name="T3822">D1-887</text:span></text:a><text:span text:style-name="T3823">, 2011-11-18, Žin., 2011, Nr. 142-6679 (2011-11-24), i. k. 111301MISAK00D1-887</text:span></text:p>
      <text:p text:style-name="P3824"><text:span text:style-name="T3825">Dėl Lietuvos Respublikos aplinkos ministro 201</text:span><text:span text:style-name="T3826">0 m. rugsėjo 27 d. įsakymo Nr. D1-826 "Dėl statybos techninio reglamento STR 1.07.01:2010 "Statybą leidžiantys dokumentai" patvirtinimo" pakeitimo</text:span></text:p>
      <text:p text:style-name="P3827"/>
      <text:p text:style-name="P3828"><text:span text:style-name="T3829">4.</text:span></text:p>
      <text:p text:style-name="P3830"><text:span text:style-name="T3831">Lietuvos Respublikos aplinkos ministerija, Įsakymas</text:span></text:p>
      <text:p text:style-name="P3832"><text:span text:style-name="T3833">Nr.<text:s/></text:span><text:a xlink:href="https://www.e-tar.lt/portal/legalAct.html?documentId=TAR.73E282069637" office:target-frame-name="_top" xlink:show="replace"><text:span text:style-name="T3834">D1-529</text:span></text:a><text:span text:style-name="T3835">, 2012-06-25, Žin., 2012, Nr. 73-3802 (2012-06-28), i. k. 112301MISAK00D1-529</text:span></text:p>
      <text:p text:style-name="P3836"><text:span text:style-name="T3837">Dėl Lietuvos Respublikos aplinkos ministro 2010 m. rugsėjo 27 d. įsakymo Nr. D1-826 "Dėl statybos techninio reglamento STR 1.07.01:2010 "St</text:span><text:span text:style-name="T3838">atybą leidžiantys dokumentai" patvirtinimo" pakeitimo</text:span></text:p>
      <text:p text:style-name="P3839"/>
      <text:p text:style-name="P3840"><text:span text:style-name="T3841">5.</text:span></text:p>
      <text:p text:style-name="P3842"><text:span text:style-name="T3843">Lietuvos Respublikos aplinkos ministerija, Įsakymas</text:span></text:p>
      <text:p text:style-name="P3844"><text:span text:style-name="T3845">Nr.<text:s/></text:span><text:a xlink:href="https://www.e-tar.lt/portal/legalAct.html?documentId=TAR.B7B40E0A82EC" office:target-frame-name="_top" xlink:show="replace"><text:span text:style-name="T3846">D1-655</text:span></text:a><text:span text:style-name="T3847">, 2012-08-13, Žin., 2012, Nr. 96-4934 (2012-08-17), i.</text:span><text:span text:style-name="T3848"><text:s/>k. 112301MISAK00D1-655</text:span></text:p>
      <text:p text:style-name="P3849"><text:span text:style-name="T3850">Dėl Lietuvos Respublikos aplinkos ministro 2010 m. rugsėjo 27 d. įsakymo Nr. D1-826 "Dėl statybos techninio reglamento STR 1.07.01:2010 "Statybą leidžiantys dokumentai" patvirtinimo" pakeitimo</text:span></text:p>
      <text:p text:style-name="P3851"/>
      <text:p text:style-name="P3852"><text:span text:style-name="T3853">6.</text:span></text:p>
      <text:p text:style-name="P3854"><text:span text:style-name="T3855">Lietuvos Respublikos aplinkos minis</text:span><text:span text:style-name="T3856">terija, Įsakymas</text:span></text:p>
      <text:p text:style-name="P3857"><text:span text:style-name="T3858">Nr.<text:s/></text:span><text:a xlink:href="https://www.e-tar.lt/portal/legalAct.html?documentId=TAR.4CB76936AE0B" office:target-frame-name="_top" xlink:show="replace"><text:span text:style-name="T3859">D1-906</text:span></text:a><text:span text:style-name="T3860">, 2012-11-05, Žin., 2012, Nr. 135-6933 (2012-11-22); Žin., 2012, Nr. 138-0 (2012-11-29), i. k. 112301MISAK00D1-906</text:span></text:p>
      <text:p text:style-name="P3861"><text:span text:style-name="T3862">Dėl Lietuvos Respublikos aplinko</text:span><text:span text:style-name="T3863">s ministro 2010 m. rugsėjo 27 d. įsakymo Nr. D1-826 "Dėl statybos techninio reglamento STR 1.07.01:2010 "Statybą leidžiantys dokumentai" patvirtinimo" pakeitimo</text:span></text:p>
      <text:p text:style-name="P3864"/>
      <text:p text:style-name="P3865"><text:span text:style-name="T3866">7.</text:span></text:p>
      <text:p text:style-name="P3867"><text:span text:style-name="T3868">Lietuvos Respublikos aplinkos ministerija, Įsakymas</text:span></text:p>
      <text:p text:style-name="P3869"><text:span text:style-name="T3870">Nr.<text:s/></text:span><text:a xlink:href="https://www.e-tar.lt/portal/legalAct.html?documentId=TAR.56B76249FDA7" office:target-frame-name="_top" xlink:show="replace"><text:span text:style-name="T3871">D1-1069</text:span></text:a><text:span text:style-name="T3872">, 2012-12-10, Žin., 2012, Nr. 145-7476 (2012-12-14), i. k. 112301MISAK0D1-1069</text:span></text:p>
      <text:p text:style-name="P3873"><text:span text:style-name="T3874">Dėl Lietuvos Respublikos aplinkos ministro 2010 m. rugsėjo 27 d. įsakymo Nr. D1-826 "Dėl s</text:span><text:span text:style-name="T3875">tatybos techninio reglamento STR 1.07.01:2010 "Statybą leidžiantys dokumentai" patvirtinimo" pakeitimo</text:span></text:p>
      <text:p text:style-name="P3876"/>
      <text:p text:style-name="P3877"><text:span text:style-name="T3878">8.</text:span></text:p>
      <text:p text:style-name="P3879"><text:span text:style-name="T3880">Lietuvos Respublikos aplinkos ministerija, Įsakymas</text:span></text:p>
      <text:p text:style-name="P3881"><text:span text:style-name="T3882">Nr.<text:s/></text:span><text:a xlink:href="https://www.e-tar.lt/portal/legalAct.html?documentId=TAR.FDFEA13D6C61" office:target-frame-name="_top" xlink:show="replace"><text:span text:style-name="T3883">D1-18</text:span></text:a><text:span text:style-name="T3884">,<text:s/></text:span><text:span text:style-name="T3885">2013-01-07, Žin., 2013, Nr. 4-128 (2013-01-12), i. k. 113301MISAK000D1-18</text:span></text:p>
      <text:p text:style-name="P3886"><text:span text:style-name="T3887">Dėl Lietuvos Respublikos aplinkos ministro 2010 m. rugsėjo 27 d. įsakymo Nr. D1-826 "Dėl statybos techninio reglamento STR 1.07.01:2010 "Statybą leidžiantys dokumentai" patvirtinimo"</text:span><text:span text:style-name="T3888"><text:s/>pakeitimo</text:span></text:p>
      <text:p text:style-name="P3889"/>
      <text:p text:style-name="P3890"><text:span text:style-name="T3891">9.</text:span></text:p>
      <text:p text:style-name="P3892"><text:span text:style-name="T3893">Lietuvos Respublikos aplinkos ministerija, Įsakymas</text:span></text:p>
      <text:p text:style-name="P3894"><text:span text:style-name="T3895">Nr.<text:s/></text:span><text:a xlink:href="https://www.e-tar.lt/portal/legalAct.html?documentId=TAR.C37161CF2079" office:target-frame-name="_top" xlink:show="replace"><text:span text:style-name="T3896">D1-627</text:span></text:a><text:span text:style-name="T3897">, 2013-08-28, Žin., 2013, Nr. 92-4612 (2013-08-31), i. k. 113301MISAK00D1-627</text:span></text:p>
      <text:p text:style-name="P3898"><text:span text:style-name="T3899">Dėl Lietuvos Respub</text:span><text:span text:style-name="T3900">likos aplinkos ministro 2010 m. rugsėjo 27 d. įsakymo Nr. D1-826 "Dėl statybos techninio reglamento STR 1.07.01:2010 "Statybą leidžiantys dokumentai" patvirtinimo" pakeitimo</text:span></text:p>
      <text:p text:style-name="P3901"/>
      <text:p text:style-name="P3902"><text:span text:style-name="T3903">10.</text:span></text:p>
      <text:p text:style-name="P3904"><text:span text:style-name="T3905">Lietuvos Respublikos aplinkos ministerija, Įsakymas</text:span></text:p>
      <text:p text:style-name="P3906"><text:span text:style-name="T3907">Nr.<text:s/></text:span><text:a xlink:href="https://www.e-tar.lt/portal/legalAct.html?documentId=TAR.098BAB16BF37" office:target-frame-name="_top" xlink:show="replace"><text:span text:style-name="T3908">D1-914</text:span></text:a><text:span text:style-name="T3909">, 2013-12-09, Žin., 2013, Nr. 128-6547 (2013-12-14), i. k. 113301MISAK00D1-914</text:span></text:p>
      <text:p text:style-name="P3910"><text:span text:style-name="T3911">Dėl Lietuvos Respublikos aplinkos ministro 2010 m. rugsėjo 27 d. įsakymo Nr. D1-826 "Dėl statybos techninio re</text:span><text:span text:style-name="T3912">glamento STR 1.07.01:2010 "Statybą leidžiantys dokumentai" patvirtinimo" pakeitimo</text:span></text:p>
      <text:p text:style-name="P3913"/>
      <text:p text:style-name="P3914"><text:span text:style-name="T3915">11.</text:span></text:p>
      <text:p text:style-name="P3916"><text:span text:style-name="T3917">Lietuvos Respublikos aplinkos ministerija, Įsakymas</text:span></text:p>
      <text:p text:style-name="P3918"><text:span text:style-name="T3919">Nr.<text:s/></text:span><text:a xlink:href="https://www.e-tar.lt/portal/legalAct.html?documentId=bda93af08f3511e38a66b69ac9e82689" office:target-frame-name="_top" xlink:show="replace"><text:span text:style-name="T3920">D1-109</text:span></text:a><text:span text:style-name="T3921">, 2014-0</text:span><text:span text:style-name="T3922">2-05, paskelbta TAR 2014-02-06, i. k. 2014-01149</text:span></text:p>
      <text:p text:style-name="P3923"><text:span text:style-name="T3924">Dėl Lietuvos Respublikos aplinkos ministro 2010 m. rugsėjo 27 d. įsakymo Nr.D1-826 „Dėl statybos techninio reglamento STR 1.07.01:2010 „Statybą leidžiantys dokumentai“ patvirtinimo“ pakeitimo</text:span></text:p>
      <text:p text:style-name="P3925"/>
      <text:p text:style-name="P3926"><text:span text:style-name="T3927">12.</text:span></text:p>
      <text:p text:style-name="P3928"><text:span text:style-name="T3929">Lietuvos R</text:span><text:span text:style-name="T3930">espublikos aplinkos ministerija, Įsakymas</text:span></text:p>
      <text:p text:style-name="P3931"><text:span text:style-name="T3932">Nr.<text:s/></text:span><text:a xlink:href="https://www.e-tar.lt/portal/legalAct.html?documentId=74bc4060b5b111e3ad2eed5a4e1b7108" office:target-frame-name="_top" xlink:show="replace"><text:span text:style-name="T3933">D1-312</text:span></text:a><text:span text:style-name="T3934">, 2014-03-26, paskelbta TAR 2014-03-27, i. k. 2014-03548</text:span></text:p>
      <text:p text:style-name="P3935"><text:span text:style-name="T3936">Dėl Lietuvos Respublikos aplinkos ministro 2010 m</text:span><text:span text:style-name="T3937">. rugsėjo 27 d. įsakymo Nr. D1-826 "Dėl statybos techninio reglamento STR 1.07.01:2010 "Statybą leidžiantys dokumentai" patvirtinimo" pakeitimo</text:span></text:p>
      <text:p text:style-name="P3938"/>
      <text:p text:style-name="P3939"><text:span text:style-name="T3940">13.</text:span></text:p>
      <text:p text:style-name="P3941"><text:span text:style-name="T3942">Lietuvos Respublikos aplinkos ministerija, Įsakymas</text:span></text:p>
      <text:p text:style-name="P3943"><text:span text:style-name="T3944">Nr.<text:s/></text:span><text:a xlink:href="https://www.e-tar.lt/portal/legalAct.html?documentId=9493a080d44d11e3bb00c40fca124f97" office:target-frame-name="_top" xlink:show="replace"><text:span text:style-name="T3945">D1-398</text:span></text:a><text:span text:style-name="T3946">, 2014-05-02, paskelbta TAR 2014-05-05, i. k. 2014-05097</text:span></text:p>
      <text:p text:style-name="P3947"><text:span text:style-name="T3948">Dėl Lietuvos Respublikos aplinkos ministro 2010 m. rugsėjo 27 d. įsakymo Nr.D1-826 "Dėl statybos<text:s/></text:span><text:span text:style-name="T3949">techninio reglamento STR 1.07.01:2010 "Statybą leidžiantys dokumentai" patvirtinimo" pakeitimo</text:span></text:p>
      <text:p text:style-name="P3950"/>
      <text:p text:style-name="P3951"><text:span text:style-name="T3952">14.</text:span></text:p>
      <text:p text:style-name="P3953"><text:span text:style-name="T3954">Lietuvos Respublikos aplinkos ministerija, Įsakymas</text:span></text:p>
      <text:p text:style-name="P3955"><text:span text:style-name="T3956">Nr.<text:s/></text:span><text:a xlink:href="https://www.e-tar.lt/portal/legalAct.html?documentId=0169be20eb1311e3bb22becb572235f5" office:target-frame-name="_top" xlink:show="replace"><text:span text:style-name="T3957">D1-499</text:span></text:a><text:span text:style-name="T3958">, 2014-06-03, paskelbta TAR 2014-06-04, i. k. 2014-06203</text:span></text:p>
      <text:p text:style-name="P3959"><text:span text:style-name="T3960">Dėl Lietuvos Respublikos aplinkos ministro 2010 m. rugsėjo 27 d. įsakymo Nr.D1-826 „Dėl statybos techninio reglamento STR 1.07.01:2010 „Statybą leidžiantys dokumentai" patvirtinimo" pakeitimo</text:span></text:p>
      <text:p text:style-name="P3961"/>
      <text:p text:style-name="P3962"><text:span text:style-name="T3963">15.</text:span></text:p>
      <text:p text:style-name="P3964"><text:span text:style-name="T3965">Lietuvos Respublikos aplinkos ministerija, Įsakymas</text:span></text:p>
      <text:p text:style-name="P3966"><text:span text:style-name="T3967">Nr.<text:s/></text:span><text:a xlink:href="https://www.e-tar.lt/portal/legalAct.html?documentId=ce61424044b411e483c6e89f9dba57fd" office:target-frame-name="_top" xlink:show="replace"><text:span text:style-name="T3968">D1-772</text:span></text:a><text:span text:style-name="T3969">, 2014-09-24, paskelbta TAR 2014-09-25, i. k. 2014-12813</text:span></text:p>
      <text:p text:style-name="P3970"><text:span text:style-name="T3971">Dėl Lietuvos Respublikos aplinkos m</text:span><text:span text:style-name="T3972">inistro 2010 m. rugsėjo 27 d. įsakymo Nr. D1-826 „Dėl statybos techninio reglamento STR1.07.01:2010 „Statybą leidžiantys dokumentai“ patvirtinimo“ pakeitimo</text:span></text:p>
      <text:p text:style-name="P3973"/>
      <text:p text:style-name="P3974"><text:span text:style-name="T3975">16.</text:span></text:p>
      <text:p text:style-name="P3976"><text:span text:style-name="T3977">Lietuvos Respublikos aplinkos ministerija, Įsakymas</text:span></text:p>
      <text:p text:style-name="P3978"><text:span text:style-name="T3979">Nr.<text:s/></text:span><text:a xlink:href="https://www.e-tar.lt/portal/legalAct.html?documentId=cae61960748411e4a01ea02952726324" office:target-frame-name="_top" xlink:show="replace"><text:span text:style-name="T3980">D1-937</text:span></text:a><text:span text:style-name="T3981">, 2014-11-25, paskelbta TAR 2014-11-25, i. k. 2014-17890</text:span></text:p>
      <text:p text:style-name="P3982"><text:span text:style-name="T3983">Dėl Lietuvos Respublikos aplinkos ministro 2010 m. rugsėjo 27 d. įsakymo Nr. D1-826 „Dėl statybos techninio reglamento STR 1.07.01:20</text:span><text:span text:style-name="T3984">10 „Statybą leidžiantys dokumentai“ patvirtinimo“ pakeitimo</text:span></text:p>
      <text:p text:style-name="P3985"/>
      <text:p text:style-name="P3986"><text:span text:style-name="T3987">17.</text:span></text:p>
      <text:p text:style-name="P3988"><text:span text:style-name="T3989">Lietuvos Respublikos aplinkos ministerija, Įsakymas</text:span></text:p>
      <text:p text:style-name="P3990"><text:span text:style-name="T3991">Nr.<text:s/></text:span><text:a xlink:href="https://www.e-tar.lt/portal/legalAct.html?documentId=ade49af0517211e5b0f2b883009b2d06" office:target-frame-name="_top" xlink:show="replace"><text:span text:style-name="T3992">D1-609</text:span></text:a><text:span text:style-name="T3993">, 2015-08-25, paskelbta TAR 201</text:span><text:span text:style-name="T3994">5-09-02, i. k. 2015-13407</text:span></text:p>
      <text:p text:style-name="P3995"><text:span text:style-name="T3996">Dėl Lietuvos Respublikos aplinkos ministro 2010 m. rugsėjo 27 d. įsakymo Nr. D1-826 „Dėl statybos techninio reglamento STR 1.07.01:2010 „Statybą leidžiantys dokumentai“ patvirtinimo“ pakeitimo</text:span></text:p>
      <text:p text:style-name="P3997"/>
      <text:p text:style-name="P3998"><text:span text:style-name="T3999">18.</text:span></text:p>
      <text:p text:style-name="P4000"><text:span text:style-name="T4001">Lietuvos Respublikos aplinkos mi</text:span><text:span text:style-name="T4002">nisterija, Įsakymas</text:span></text:p>
      <text:p text:style-name="P4003"><text:span text:style-name="T4004">Nr.<text:s/></text:span><text:a xlink:href="https://www.e-tar.lt/portal/legalAct.html?documentId=339888505aab11e5825682aa0fc6b8d5" office:target-frame-name="_top" xlink:show="replace"><text:span text:style-name="T4005">D1-653</text:span></text:a><text:span text:style-name="T4006">, 2015-09-11, paskelbta TAR 2015-09-14, i. k. 2015-13805</text:span></text:p>
      <text:p text:style-name="P4007"><text:span text:style-name="T4008">Dėl Lietuvos Respublikos aplinkos ministro 2010 m. rugsėjo 27 d.<text:s/></text:span><text:span text:style-name="T4009">įsakymo Nr. D1-826 „Dėl statybos techninio reglamento STR 1.07.01:2010 „Statybą leidžiantys dokumentai“ patvirtinimo“ pakeitimo</text:span></text:p>
      <text:p text:style-name="P4010"/>
      <text:p text:style-name="P4011"><text:span text:style-name="T4012">19.</text:span></text:p>
      <text:p text:style-name="P4013"><text:span text:style-name="T4014">Lietuvos Respublikos aplinkos ministerija, Įsakymas</text:span></text:p>
      <text:p text:style-name="P4015"><text:span text:style-name="T4016">Nr.<text:s/></text:span><text:a xlink:href="https://www.e-tar.lt/portal/legalAct.html?documentId=a6b044f09f2e11e58fd1fc0b9bba68a7" office:target-frame-name="_top" xlink:show="replace"><text:span text:style-name="T4017"> D1-895</text:span></text:a><text:span text:style-name="T4018">, 2015-12-04, paskelbta TAR 2015-12-10, i. k. 2015-19580</text:span></text:p>
      <text:p text:style-name="P4019"><text:span text:style-name="T4020">Dėl Lietuvos Respublikos aplinkos ministro 2010 m. rugsėjo 27 d. įsakymo Nr. D1-826 „Dėl statybos techninio reglamento STR 1.07.01:2010 „Statybą leidžiantys doku</text:span><text:span text:style-name="T4021">mentai“ patvirtinimo“ pakeitimo</text:span></text:p>
      <text:p text:style-name="P4022"/>
      <text:p text:style-name="P4023"><text:span text:style-name="T4024">20.</text:span></text:p>
      <text:p text:style-name="P4025"><text:span text:style-name="T4026">Lietuvos Respublikos aplinkos ministerija, Įsakymas</text:span></text:p>
      <text:p text:style-name="P4027"><text:span text:style-name="T4028">Nr.<text:s/></text:span><text:a xlink:href="https://www.e-tar.lt/portal/legalAct.html?documentId=44588120fe0511e488da8908dfa91cac" office:target-frame-name="_top" xlink:show="replace"><text:span text:style-name="T4029">D1-408</text:span></text:a><text:span text:style-name="T4030">, 2015-05-18, paskelbta TAR 2015-05-19, i. k. 2015-07622</text:span></text:p>
      <text:p text:style-name="P4031"><text:span text:style-name="T4032">Dėl Lietuvos Respublikos aplinkos ministro 2010 m. rugsėjo 27 d. įsakymo Nr. D1-826 „Dėl statybos techninio reglamento STR 1.07.01:2010 „Statybą leidžiantys dokumentai“ patvirtinimo“ pakeitimo</text:span></text:p>
      <text:p text:style-name="P4033"/>
      <text:p text:style-name="P4034"><text:span text:style-name="T4035">21.</text:span></text:p>
      <text:p text:style-name="P4036"><text:span text:style-name="T4037">Lietuvos Respublikos aplinkos ministerija, Įsakymas</text:span></text:p>
      <text:p text:style-name="P4038"><text:span text:style-name="T4039">Nr.<text:s/></text:span><text:a xlink:href="https://www.e-tar.lt/portal/legalAct.html?documentId=a4708530be8a11e5a6588fb85a3cc84b" office:target-frame-name="_top" xlink:show="replace"><text:span text:style-name="T4040">D1-33</text:span></text:a><text:span text:style-name="T4041">, 2016-01-15, paskelbta TAR 2016-01-19, i. k. 2016-01184</text:span></text:p>
      <text:p text:style-name="P4042"><text:span text:style-name="T4043">Dėl Lietuvos Respublikos aplinkos ministro 2010 m. rugsėjo 27 d. įsakymo Nr. D1-826 „Dėl statybos<text:s/></text:span><text:span text:style-name="T4044">techninio reglamento STR 1.07.01:2010 „Statybą leidžiantys dokumentai“ patvirtinimo“ pakeitimo</text:span></text:p>
      <text:p text:style-name="P4045"/>
      <text:p text:style-name="P4046"><text:span text:style-name="T4047">22.</text:span></text:p>
      <text:p text:style-name="P4048"><text:span text:style-name="T4049">Lietuvos Respublikos aplinkos ministerija, Įsakymas</text:span></text:p>
      <text:p text:style-name="P4050"><text:span text:style-name="T4051">Nr.<text:s/></text:span><text:a xlink:href="https://www.e-tar.lt/portal/legalAct.html?documentId=9947ec20be8a11e5a6588fb85a3cc84b" office:target-frame-name="_top" xlink:show="replace"><text:span text:style-name="T4052">D1</text:span><text:span text:style-name="T4053">-34</text:span></text:a><text:span text:style-name="T4054">, 2016-01-15, paskelbta TAR 2016-01-19, i. k. 2016-01183</text:span></text:p>
      <text:p text:style-name="P4055"><text:span text:style-name="T4056">Dėl Lietuvos Respublikos aplinkos ministro 2015 m. gegužės 18 d. įsakymo Nr. D1-408 „Dėl Lietuvos Respublikos aplinkos ministro 2010 m. rugsėjo 27 d. įsakymo Nr. D1-826 „Dėl statybos techninio reg</text:span><text:span text:style-name="T4057">lamento STR 1.07.01:2010 „Statybą leidžiantys dokumentai“ patvirtinimo“ pakeitimo“ pakeitimo</text:span></text:p>
      <text:p text:style-name="P4058"/>
      <text:p text:style-name="P4059"><text:span text:style-name="T4060">23.</text:span></text:p>
      <text:p text:style-name="P4061"><text:span text:style-name="T4062">Lietuvos Respublikos aplinkos ministerija, Įsakymas</text:span></text:p>
      <text:p text:style-name="P4063"><text:span text:style-name="T4064">Nr.<text:s/></text:span><text:a xlink:href="https://www.e-tar.lt/portal/legalAct.html?documentId=4635ec50e5f711e5ba46c884bbd2b4fd" office:target-frame-name="_top" xlink:show="replace"><text:span text:style-name="T4065"> D1-</text:span><text:span text:style-name="T4066">166</text:span></text:a><text:span text:style-name="T4067">, 2016-03-07, paskelbta TAR 2016-03-10, i. k. 2016-04464</text:span></text:p>
      <text:p text:style-name="P4068"><text:span text:style-name="T4069">Dėl Lietuvos Respublikos aplinkos ministro 2010 m. rugsėjo 27 d. įsakymo Nr. D1-826 „Dėl statybos techninio reglamento STR 1.07.01:2010 „Statybą leidžiantys dokumentai“ patvirtinimo“ pakeitimo</text:span></text:p>
      <text:p text:style-name="P4070"/>
      <text:p text:style-name="P4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LPTekstas" style:display-name="LLPTekstas" style:family="paragraph" style:parent-style-name="Normal">
      <style:paragraph-properties fo:text-align="justify" fo:text-indent="0.3937in"/>
      <style:text-properties fo:hyphenate="false"/>
    </style:style>
    <style:style style:name="LLPPriedelis" style:display-name="LLPPriedelis" style:family="paragraph" style:parent-style-name="LLPTekstas">
      <style:paragraph-properties fo:text-align="start" fo:text-indent="3.15in"/>
      <style:text-propertie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LLCTekstas" style:display-name="LLCTekstas" style:family="text"/>
    <style:style style:name="LLCRedakcija" style:display-name="LLCRedakcija" style:family="text">
      <style:text-properties fo:font-style="italic" style:font-style-asian="italic" style:font-style-complex="normal"/>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2:00Z</meta:creation-date>
    <dc:date>2017-09-14T06:32:00Z</dc:date>
    <meta:template xlink:href="Normal.dotm" xlink:type="simple"/>
    <meta:editing-cycles>2</meta:editing-cycles>
    <meta:editing-duration>PT0S</meta:editing-duration>
    <meta:document-statistic meta:page-count="31" meta:paragraph-count="2082" meta:word-count="21137" meta:character-count="168713" meta:row-count="5344" meta:non-whitespace-character-count="149658"/>
  </office:meta>
</office:document-meta>
</file>