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style="italic" style:font-style-asian="italic"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0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letter-spacing="-0.0055in"/>
    </style:style>
    <style:style style:name="T661" style:parent-style-name="DefaultParagraphFont" style:family="text">
      <style:text-properties fo:letter-spacing="-0.0055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letter-spacing="-0.0041in"/>
    </style:style>
    <style:style style:name="T673" style:parent-style-name="DefaultParagraphFont" style:family="text">
      <style:text-properties fo:letter-spacing="-0.0041in"/>
    </style:style>
    <style:style style:name="T674" style:parent-style-name="DefaultParagraphFont" style:family="text">
      <style:text-properties fo:letter-spacing="-0.0041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text-position="super 66.6%"/>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text-position="super 66.6%"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text-position="super 66.6%"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text-position="super 66.6%"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fo:letter-spacing="-0.0027in"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P1315" style:parent-style-name="Normal" style:family="paragraph">
      <style:paragraph-properties fo:widows="0" fo:orphans="0" fo:break-before="page" fo:margin-left="3.1493in">
        <style:tab-stops/>
      </style:paragraph-properties>
      <style:text-properties fo:hyphenate="false"/>
    </style:style>
    <style:style style:name="P1316" style:parent-style-name="Normal" style:family="paragraph">
      <style:paragraph-properties fo:widows="0" fo:orphans="0" fo:margin-left="3.1493in">
        <style:tab-stops/>
      </style:paragraph-properties>
      <style:text-properties fo:hyphenate="false"/>
    </style:style>
    <style:style style:name="P1317" style:parent-style-name="Normal" style:family="paragraph">
      <style:paragraph-properties fo:widows="0" fo:orphans="0" fo:margin-left="3.1493in">
        <style:tab-stops/>
      </style:paragraph-properties>
      <style:text-properties fo:hyphenate="false"/>
    </style:style>
    <style:style style:name="P1318" style:parent-style-name="Normal" style:family="paragraph">
      <style:paragraph-properties fo:widows="0" fo:orphans="0"/>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3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2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3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34"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35"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336" style:parent-style-name="DefaultParagraphFont" style:family="text">
      <style:text-properties style:font-weight-complex="bold" fo:font-style="italic" style:font-style-asian="italic" style:font-style-complex="italic" fo:font-size="11pt" style:font-size-asian="11pt" style:font-size-complex="11pt"/>
    </style:style>
    <style:style style:name="P13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38"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39"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40"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41"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342" style:parent-style-name="DefaultParagraphFont" style:family="text">
      <style:text-properties style:font-weight-complex="bold" fo:font-style="italic" style:font-style-asian="italic" style:font-style-complex="italic" fo:font-size="11pt" style:font-size-asian="11pt" style:font-size-complex="11pt"/>
    </style:style>
    <style:style style:name="P1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347"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348" style:parent-style-name="Normal" style:family="paragraph">
      <style:paragraph-properties fo:widows="0" fo:orphans="0" fo:margin-left="1.6666in" fo:text-indent="1.4833in">
        <style:tab-stops/>
      </style:paragraph-properties>
      <style:text-properties fo:hyphenate="false"/>
    </style:style>
    <style:style style:name="T1349" style:parent-style-name="DefaultParagraphFont" style:family="text">
      <style:text-properties fo:font-style="italic" style:font-style-asian="italic" style:font-style-complex="italic"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6"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3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9"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360" style:parent-style-name="DefaultParagraphFont" style:family="text">
      <style:text-properties fo:font-style="italic" style:font-style-asian="italic" fo:font-size="11pt" style:font-size-asian="11pt" style:font-size-complex="11pt"/>
    </style:style>
    <style:style style:name="T1361" style:parent-style-name="DefaultParagraphFont" style:family="text">
      <style:text-properties fo:font-style="italic" style:font-style-asian="italic" style:font-style-complex="italic" fo:color="#000000" fo:font-size="11pt" style:font-size-asian="11pt" style:font-size-complex="11pt"/>
    </style:style>
    <style:style style:name="T13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63" style:parent-style-name="DefaultParagraphFont" style:family="text">
      <style:text-properties fo:font-style="italic" style:font-style-asian="italic" style:font-style-complex="italic" fo:color="#000000"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371" style:parent-style-name="DefaultParagraphFont" style:family="text">
      <style:text-properties fo:font-weight="bold" style:font-weight-asian="bold"/>
    </style:style>
    <style:style style:name="P1372"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3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97" style:parent-style-name="DefaultParagraphFont" style:family="text">
      <style:text-properties fo:font-style="italic" style:font-style-asian="italic"/>
    </style:style>
    <style:style style:name="P13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T1404" style:parent-style-name="DefaultParagraphFont" style:family="text">
      <style:text-properties fo:font-style="italic" style:font-style-asian="italic" style:font-style-complex="italic" fo:color="#000000" style:font-size-complex="12pt" style:language-asian="lt" style:country-asian="LT"/>
    </style:style>
    <style:style style:name="T140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07" style:parent-style-name="DefaultParagraphFont" style:family="text">
      <style:text-properties fo:font-style="italic" style:font-style-asian="italic" style:font-style-complex="italic" fo:color="#000000" style:font-size-complex="12pt"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9" style:parent-style-name="DefaultParagraphFont" style:family="text">
      <style:text-properties fo:font-style="italic" style:font-style-asian="italic" style:font-style-complex="italic" fo:color="#000000" style:font-size-complex="12pt" style:language-asian="lt" style:country-asian="LT"/>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font-style="italic" style:font-style-asian="italic" style:font-style-complex="italic" fo:color="#000000" style:font-size-complex="12pt" style:language-asian="lt" style:country-asian="LT"/>
    </style:style>
    <style:style style:name="T1426" style:parent-style-name="DefaultParagraphFont" style:family="text">
      <style:text-properties fo:font-style="italic" style:font-style-asian="italic" style:font-style-complex="italic" fo:color="#000000" style:font-size-complex="12pt" style:language-asian="lt" style:country-asian="LT"/>
    </style:style>
    <style:style style:name="T1427" style:parent-style-name="DefaultParagraphFont" style:family="text">
      <style:text-properties fo:font-style="italic" style:font-style-asian="italic" style:font-style-complex="italic"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442" style:family="table-column">
      <style:table-column-properties style:column-width="2.2416in" style:use-optimal-column-width="false"/>
    </style:style>
    <style:style style:name="TableColumn1443" style:family="table-column">
      <style:table-column-properties style:column-width="0.75in" style:use-optimal-column-width="false"/>
    </style:style>
    <style:style style:name="TableColumn1444" style:family="table-column">
      <style:table-column-properties style:column-width="0.75in" style:use-optimal-column-width="false"/>
    </style:style>
    <style:style style:name="TableColumn1445" style:family="table-column">
      <style:table-column-properties style:column-width="0.9166in" style:use-optimal-column-width="false"/>
    </style:style>
    <style:style style:name="TableColumn1446" style:family="table-column">
      <style:table-column-properties style:column-width="1.0833in" style:use-optimal-column-width="false"/>
    </style:style>
    <style:style style:name="TableColumn1447" style:family="table-column">
      <style:table-column-properties style:column-width="0.625in" style:use-optimal-column-width="false"/>
    </style:style>
    <style:style style:name="Table1441" style:family="table">
      <style:table-properties style:width="6.3666in" fo:margin-left="0in" table:align="lef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style:text-position="super 63.6%"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style:text-position="super 63.6%"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style:text-position="super 63.6%" fo:font-size="11pt" style:font-size-asian="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32" style:parent-style-name="DefaultParagraphFont" style:family="text">
      <style:text-properties fo:font-size="11pt" style:font-size-asian="11pt"/>
    </style:style>
    <style:style style:name="P19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2pt" style:language-asian="ar" style:country-asian="SA"/>
    </style:style>
    <style:style style:name="T1946" style:parent-style-name="DefaultParagraphFont" style:family="text">
      <style:text-properties fo:font-size="10pt" style:font-size-asian="10pt" style:font-size-complex="12pt" style:language-asian="ar" style:country-asian="SA"/>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973"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9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76" style:parent-style-name="DefaultParagraphFont" style:family="text">
      <style:text-properties fo:font-weight="bold" style:font-weight-asian="bold"/>
    </style:style>
    <style:style style:name="P1977"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97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80" style:parent-style-name="DefaultParagraphFont" style:family="text">
      <style:text-properties fo:font-style="italic" style:font-style-asian="italic"/>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98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8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9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92" style:parent-style-name="DefaultParagraphFont" style:family="text">
      <style:text-properties fo:font-weight="bold" style:font-weight-asian="bold"/>
    </style:style>
    <style:style style:name="P199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99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9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00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style="italic" style:font-style-asian="italic"/>
    </style:style>
    <style:style style:name="P20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00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15"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016"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01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18"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019"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020"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021"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2022" style:parent-style-name="DefaultParagraphFont" style:family="text">
      <style:text-properties style:font-weight-complex="bold" fo:font-style="italic" style:font-style-asian="italic" style:font-style-complex="italic" fo:font-size="11pt" style:font-size-asian="11pt" style:font-size-complex="11pt"/>
    </style:style>
    <style:style style:name="P20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24"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2025" style:parent-style-name="DefaultParagraphFont" style:family="text">
      <style:text-properties fo:font-style="italic" style:font-style-asian="italic" fo:font-size="11pt" style:font-size-asian="11pt" style:font-size-complex="11pt"/>
    </style:style>
    <style:style style:name="P20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2030"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031" style:parent-style-name="Normal" style:family="paragraph">
      <style:paragraph-properties fo:widows="0" fo:orphans="0" fo:margin-left="1.75in" fo:text-indent="1.4in">
        <style:tab-stops/>
      </style:paragraph-properties>
      <style:text-properties fo:hyphenate="false"/>
    </style:style>
    <style:style style:name="T2032" style:parent-style-name="DefaultParagraphFont" style:family="text">
      <style:text-properties fo:font-style="italic" style:font-style-asian="italic" style:font-style-complex="italic"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39"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tyle="italic" style:font-style-asian="italic" style:font-style-complex="italic" fo:color="#000000" fo:font-size="11pt" style:font-size-asian="11pt" style:font-size-complex="11pt"/>
    </style:style>
    <style:style style:name="T20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43" style:parent-style-name="DefaultParagraphFont" style:family="text">
      <style:text-properties fo:font-style="italic" style:font-style-asian="italic" style:font-style-complex="italic" fo:color="#000000"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2051" style:parent-style-name="DefaultParagraphFont" style:family="text">
      <style:text-properties fo:font-weight="bold" style:font-weight-asian="bold"/>
    </style:style>
    <style:style style:name="P205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07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7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75" style:parent-style-name="DefaultParagraphFont" style:family="text">
      <style:text-properties fo:font-style="italic" style:font-style-asian="italic"/>
    </style:style>
    <style:style style:name="P20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font-style="italic" style:font-style-asian="italic" style:font-style-complex="italic" fo:color="#000000"/>
    </style:style>
    <style:style style:name="T2082" style:parent-style-name="DefaultParagraphFont" style:family="text">
      <style:text-properties fo:font-style="italic" style:font-style-asian="italic" style:font-style-complex="italic" fo:color="#000000"/>
    </style:style>
    <style:style style:name="T2083" style:parent-style-name="DefaultParagraphFont" style:family="text">
      <style:text-properties fo:font-style="italic" style:font-style-asian="italic" style:font-style-complex="italic"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90" style:parent-style-name="DefaultParagraphFont" style:family="text">
      <style:text-properties fo:font-weight="bold" style:font-weight-asian="bold"/>
    </style:style>
    <style:style style:name="P20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2093" style:family="table-column">
      <style:table-column-properties style:column-width="2.45in" style:use-optimal-column-width="false"/>
    </style:style>
    <style:style style:name="TableColumn2094" style:family="table-column">
      <style:table-column-properties style:column-width="0.75in" style:use-optimal-column-width="false"/>
    </style:style>
    <style:style style:name="TableColumn2095" style:family="table-column">
      <style:table-column-properties style:column-width="0.75in" style:use-optimal-column-width="false"/>
    </style:style>
    <style:style style:name="TableColumn2096" style:family="table-column">
      <style:table-column-properties style:column-width="0.875in" style:use-optimal-column-width="false"/>
    </style:style>
    <style:style style:name="TableColumn2097" style:family="table-column">
      <style:table-column-properties style:column-width="1in" style:use-optimal-column-width="false"/>
    </style:style>
    <style:style style:name="TableColumn2098" style:family="table-column">
      <style:table-column-properties style:column-width="0.625in" style:use-optimal-column-width="false"/>
    </style:style>
    <style:style style:name="Table2092" style:family="table">
      <style:table-properties style:width="6.45in" fo:margin-left="0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style:text-position="super 63.6%"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style:text-position="super 63.6%"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style:text-position="super 63.6%" fo:font-size="11pt" style:font-size-asian="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00" style:parent-style-name="Normal" style:family="paragraph">
      <style:paragraph-properties fo:widows="0" fo:orphans="0" fo:text-align="justify"/>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508"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509"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53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53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53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35" style:parent-style-name="DefaultParagraphFont" style:family="text">
      <style:text-properties fo:font-weight="bold" style:font-weight-asian="bold"/>
    </style:style>
    <style:style style:name="P253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5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5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5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47" style:parent-style-name="DefaultParagraphFont" style:family="text">
      <style:text-properties fo:font-weight="bold" style:font-weight-asian="bold"/>
    </style:style>
    <style:style style:name="P25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6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561"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562"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563" style:parent-style-name="DefaultParagraphFont" style:family="text">
      <style:text-properties style:font-weight-complex="bold" fo:font-style="italic" style:font-style-asian="italic" style:font-style-complex="italic" fo:font-size="11pt" style:font-size-asian="11pt" style:font-size-complex="11pt"/>
    </style:style>
    <style:style style:name="P25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65" style:parent-style-name="DefaultParagraphFont" style:family="text">
      <style:text-properties fo:font-weight="bold" style:font-weight-asian="bold"/>
    </style:style>
    <style:style style:name="P2566"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67"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68"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69"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570" style:parent-style-name="DefaultParagraphFont" style:family="text">
      <style:text-properties style:font-weight-complex="bold" fo:font-style="italic" style:font-style-asian="italic" style:font-style-complex="italic" fo:font-size="11pt" style:font-size-asian="11pt" style:font-size-complex="11pt"/>
    </style:style>
    <style:style style:name="P25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72" style:parent-style-name="DefaultParagraphFont" style:family="text">
      <style:text-properties fo:font-weight="bold" style:font-weight-asian="bold"/>
    </style:style>
    <style:style style:name="P2573"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574" style:parent-style-name="DefaultParagraphFont" style:family="text">
      <style:text-properties fo:font-style="italic" style:font-style-asian="italic" fo:font-size="11pt" style:font-size-asian="11pt" style:font-size-complex="11pt"/>
    </style:style>
    <style:style style:name="P2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580"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581" style:parent-style-name="Normal" style:family="paragraph">
      <style:paragraph-properties fo:widows="0" fo:orphans="0" fo:margin-left="1.75in" fo:text-indent="1.4in">
        <style:tab-stops/>
      </style:paragraph-properties>
      <style:text-properties fo:hyphenate="false"/>
    </style:style>
    <style:style style:name="T2582" style:parent-style-name="DefaultParagraphFont" style:family="text">
      <style:text-properties fo:font-style="italic" style:font-style-asian="italic" style:font-style-complex="italic" fo:color="#000000"/>
    </style:style>
    <style:style style:name="T2583" style:parent-style-name="DefaultParagraphFont" style:family="text">
      <style:text-properties fo:font-style="italic" style:font-style-asian="italic" style:font-style-complex="italic"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90" style:parent-style-name="DefaultParagraphFont" style:family="text">
      <style:text-properties fo:font-weight="bold" style:font-weight-asian="bold"/>
    </style:style>
    <style:style style:name="P2591"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592" style:parent-style-name="DefaultParagraphFont" style:family="text">
      <style:text-properties fo:font-style="italic" style:font-style-asian="italic" fo:font-size="11pt" style:font-size-asian="11pt" style:font-size-complex="11pt"/>
    </style:style>
    <style:style style:name="T2593" style:parent-style-name="DefaultParagraphFont" style:family="text">
      <style:text-properties fo:font-style="italic" style:font-style-asian="italic" style:font-style-complex="italic" fo:color="#000000" fo:font-size="11pt" style:font-size-asian="11pt" style:font-size-complex="11pt"/>
    </style:style>
    <style:style style:name="T25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95" style:parent-style-name="DefaultParagraphFont" style:family="text">
      <style:text-properties fo:font-style="italic" style:font-style-asian="italic" style:font-style-complex="italic" fo:color="#000000"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17" style:parent-style-name="Normal" style:family="paragraph">
      <style:paragraph-properties fo:widows="0" fo:orphans="0" fo:text-align="justify"/>
      <style:text-properties fo:hyphenate="false"/>
    </style:style>
    <style:style style:name="P2618" style:parent-style-name="Normal" style:family="paragraph">
      <style:paragraph-properties fo:widows="0" fo:orphans="0" fo:text-align="justify"/>
      <style:text-properties fo:hyphenate="false"/>
    </style:style>
    <style:style style:name="T2619" style:parent-style-name="DefaultParagraphFont" style:family="text">
      <style:text-properties fo:font-style="italic" style:font-style-asian="italic"/>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style:font-style-complex="italic" fo:color="#000000" style:font-size-complex="12pt" style:language-asian="lt" style:country-asian="LT"/>
    </style:style>
    <style:style style:name="T2622" style:parent-style-name="DefaultParagraphFont" style:family="text">
      <style:text-properties fo:font-style="italic" style:font-style-asian="italic" style:font-style-complex="italic" fo:color="#000000" style:font-size-complex="12pt" style:language-asian="lt" style:country-asian="LT"/>
    </style:style>
    <style:style style:name="T2623" style:parent-style-name="DefaultParagraphFont" style:family="text">
      <style:text-properties fo:font-style="italic" style:font-style-asian="italic" style:font-style-complex="italic" fo:color="#000000" style:font-size-complex="12pt" style:language-asian="lt" style:country-asian="LT"/>
    </style:style>
    <style:style style:name="P2624" style:parent-style-name="Normal" style:family="paragraph">
      <style:paragraph-properties fo:widows="0" fo:orphans="0" fo:text-align="justify"/>
    </style:style>
    <style:style style:name="T262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626"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627" style:parent-style-name="DefaultParagraphFont" style:family="text">
      <style:text-properties fo:font-style="italic" style:font-style-asian="italic" style:font-style-complex="italic" fo:color="#000000" style:font-size-complex="12pt" style:language-asian="lt" style:country-asian="LT"/>
    </style:style>
    <style:style style:name="T2628" style:parent-style-name="DefaultParagraphFont" style:family="text">
      <style:text-properties fo:font-style="italic" style:font-style-asian="italic" style:font-style-complex="italic" fo:color="#000000"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center"/>
      <style:text-properties fo:hyphenate="false"/>
    </style:style>
    <style:style style:name="T2636" style:parent-style-name="DefaultParagraphFont" style:family="text">
      <style:text-properties fo:font-weight="bold" style:font-weight-asian="bold"/>
    </style:style>
    <style:style style:name="P2637" style:parent-style-name="Normal" style:family="paragraph">
      <style:paragraph-properties fo:widows="0" fo:orphans="0" fo:text-align="justify"/>
      <style:text-properties fo:font-weight="bold" style:font-weight-asian="bold" fo:hyphenate="false"/>
    </style:style>
    <style:style style:name="TableColumn2639" style:family="table-column">
      <style:table-column-properties style:column-width="2.45in" style:use-optimal-column-width="false"/>
    </style:style>
    <style:style style:name="TableColumn2640" style:family="table-column">
      <style:table-column-properties style:column-width="0.75in" style:use-optimal-column-width="false"/>
    </style:style>
    <style:style style:name="TableColumn2641" style:family="table-column">
      <style:table-column-properties style:column-width="0.75in" style:use-optimal-column-width="false"/>
    </style:style>
    <style:style style:name="TableColumn2642" style:family="table-column">
      <style:table-column-properties style:column-width="0.875in" style:use-optimal-column-width="false"/>
    </style:style>
    <style:style style:name="TableColumn2643" style:family="table-column">
      <style:table-column-properties style:column-width="1in" style:use-optimal-column-width="false"/>
    </style:style>
    <style:style style:name="TableColumn2644" style:family="table-column">
      <style:table-column-properties style:column-width="0.5833in" style:use-optimal-column-width="false"/>
    </style:style>
    <style:style style:name="Table2638" style:family="table">
      <style:table-properties style:width="6.4083in" fo:margin-left="0in" table:align="lef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weight="bold" style:font-weight-asian="bold" fo:font-size="11pt" style:font-size-asian="11p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fo:font-weight="bold" style:font-weight-asian="bold" fo:font-size="11pt" style:font-size-asian="11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weight="bold" style:font-weight-asian="bold" fo:font-size="11pt" style:font-size-asian="11p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hyphenate="false"/>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style:text-position="super 63.6%"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hyphenate="false"/>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style:text-position="super 63.6%"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ext-properties fo:font-weight="bold" style:font-weight-asian="bold" fo:font-size="11pt" style:font-size-asian="11pt" fo:hyphenate="false"/>
    </style:style>
    <style:style style:name="P2662" style:parent-style-name="Normal" style:family="paragraph">
      <style:paragraph-properties fo:widows="0" fo:orphans="0" fo:text-align="justify"/>
      <style:text-properties fo:hyphenate="false"/>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style:text-position="super 63.6%" fo:font-size="11pt" style:font-size-asian="11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weight="bold" style:font-weight-asian="bold" fo:font-size="11pt" style:font-size-asian="11p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weight="bold" style:font-weight-asian="bold" fo:font-size="11pt" style:font-size-asian="11pt"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fo:font-weight="bold" style:font-weight-asian="bold" fo:font-size="11pt" style:font-size-asian="11p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fo:font-weight="bold" style:font-weight-asian="bold" fo:font-size="11pt" style:font-size-asian="11p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fo:font-weight="bold" style:font-weight-asian="bold" fo:font-size="11pt" style:font-size-asian="11p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ext-properties fo:font-weight="bold" style:font-weight-asian="bold" fo:font-size="11pt" style:font-size-asian="11pt" fo:hyphenate="false"/>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font-weight="bold" style:font-weight-asian="bold" fo:font-size="11pt" style:font-size-asian="11p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fo:font-weight="bold" style:font-weight-asian="bold" fo:font-size="11pt" style:font-size-asian="11p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ext-properties fo:font-weight="bold" style:font-weight-asian="bold" fo:font-size="11pt" style:font-size-asian="11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fo:font-weight="bold" style:font-weight-asian="bold" fo:font-size="11pt" style:font-size-asian="11p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ext-properties fo:font-weight="bold" style:font-weight-asian="bold" fo:font-size="11pt" style:font-size-asian="11pt" fo:hyphenate="false"/>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fo:font-weight="bold" style:font-weight-asian="bold" fo:font-size="11pt" style:font-size-asian="11p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fo:font-weight="bold" style:font-weight-asian="bold" fo:font-size="11pt" style:font-size-asian="11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fo:font-weight="bold" style:font-weight-asian="bold" fo:font-size="11pt" style:font-size-asian="11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fo:font-weight="bold" style:font-weight-asian="bold" fo:font-size="11pt" style:font-size-asian="11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fo:font-weight="bold" style:font-weight-asian="bold" fo:font-size="11pt" style:font-size-asian="11pt" fo:hyphenate="false"/>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ext-properties fo:font-weight="bold" style:font-weight-asian="bold" fo:font-size="11pt" style:font-size-asian="11pt" fo:hyphenate="false"/>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ext-properties fo:font-weight="bold" style:font-weight-asian="bold" fo:font-size="11pt" style:font-size-asian="11p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weight="bold" style:font-weight-asian="bold" fo:font-size="11pt" style:font-size-asian="11pt"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ext-properties fo:font-weight="bold" style:font-weight-asian="bold" fo:font-size="11pt" style:font-size-asian="11p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ext-properties fo:font-weight="bold" style:font-weight-asian="bold" fo:font-size="11pt" style:font-size-asian="11pt" fo:hyphenate="false"/>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fo:font-weight="bold" style:font-weight-asian="bold" fo:font-size="11pt" style:font-size-asian="11p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font-weight="bold" style:font-weight-asian="bold" fo:font-size="11pt" style:font-size-asian="11p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ext-properties fo:font-weight="bold" style:font-weight-asian="bold" fo:font-size="11pt" style:font-size-asian="11p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fo:font-weight="bold" style:font-weight-asian="bold" fo:font-size="11pt" style:font-size-asian="11pt" fo:hyphenate="false"/>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ext-properties fo:font-weight="bold" style:font-weight-asian="bold" fo:font-size="11pt" style:font-size-asian="11p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fo:font-size="11pt" style:font-size-asian="11p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ext-properties fo:font-weight="bold" style:font-weight-asian="bold" fo:font-size="11pt" style:font-size-asian="11p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ext-properties fo:font-weight="bold" style:font-weight-asian="bold" fo:font-size="11pt" style:font-size-asian="11pt" fo:hyphenate="false"/>
    </style:style>
    <style:style style:name="P2746" style:parent-style-name="Normal" style:family="paragraph">
      <style:paragraph-properties fo:widows="0" fo:orphans="0" fo:text-align="justify"/>
      <style:text-properties fo:hyphenate="false"/>
    </style:style>
    <style:style style:name="P2747" style:parent-style-name="Normal" style:family="paragraph">
      <style:paragraph-properties fo:widows="0" fo:orphans="0" fo:text-align="justify" fo:text-indent="0.3937in"/>
      <style:text-properties fo:hyphenate="false"/>
    </style:style>
    <style:style style:name="P2748" style:parent-style-name="Normal" style:family="paragraph">
      <style:paragraph-properties fo:widows="0" fo:orphans="0" fo:text-align="justify" fo:text-indent="0.3937in"/>
      <style:text-properties fo:hyphenate="false"/>
    </style:style>
    <style:style style:name="P2749" style:parent-style-name="Normal" style:family="paragraph">
      <style:paragraph-properties fo:widows="0" fo:orphans="0" fo:text-align="justify" fo:text-indent="0.3937in"/>
      <style:text-properties fo:hyphenate="false"/>
    </style:style>
    <style:style style:name="P2750" style:parent-style-name="Normal" style:family="paragraph">
      <style:paragraph-properties fo:widows="0" fo:orphans="0" fo:text-align="justify" fo:text-indent="0.3937in"/>
      <style:text-properties fo:hyphenate="false"/>
    </style:style>
    <style:style style:name="P2751" style:parent-style-name="Normal" style:family="paragraph">
      <style:paragraph-properties fo:widows="0" fo:orphans="0" fo:text-align="justify" fo:text-indent="0.3937in"/>
      <style:text-properties fo:hyphenate="false"/>
    </style:style>
    <style:style style:name="P2752" style:parent-style-name="Normal" style:family="paragraph">
      <style:paragraph-properties fo:widows="0" fo:orphans="0" fo:text-align="justify" fo:text-indent="0.3937in"/>
      <style:text-properties fo:hyphenate="false"/>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style:font-weight-complex="bold"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text-properties fo:hyphenate="false"/>
    </style:style>
    <style:style style:name="P2763" style:parent-style-name="Normal" style:family="paragraph">
      <style:paragraph-properties fo:widows="0" fo:orphans="0" fo:text-align="justify" fo:text-indent="0.3937in"/>
      <style:text-properties fo:hyphenate="false"/>
    </style:style>
    <style:style style:name="P2764" style:parent-style-name="Normal" style:family="paragraph">
      <style:paragraph-properties fo:widows="0" fo:orphans="0" fo:text-align="justify" fo:text-indent="0.3937in"/>
      <style:text-properties fo:hyphenate="false"/>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ext-properties fo:hyphenate="false"/>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font-style="italic" style:font-style-asian="italic" fo:font-size="11pt" style:font-size-asian="11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font-style="italic" style:font-style-asian="italic" fo:font-size="11pt" style:font-size-asian="11pt"/>
    </style:style>
    <style:style style:name="T2804" style:parent-style-name="DefaultParagraphFont" style:family="text">
      <style:text-properties fo:font-style="italic" style:font-style-asian="italic" fo:font-size="11pt" style:font-size-asian="11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font-style="italic" style:font-style-asian="italic" fo:font-size="11pt" style:font-size-asian="11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font-style="italic" style:font-style-asian="italic" fo:font-size="11pt" style:font-size-asian="11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style:font-weight-complex="bold" fo:font-style="italic" style:font-style-asian="italic" fo:color="#000000"/>
    </style:style>
    <style:style style:name="T2811" style:parent-style-name="DefaultParagraphFont" style:family="text">
      <style:text-properties fo:font-weight="bold" style:font-weight-asian="bold" style:font-weight-complex="bold" fo:font-style="italic" style:font-style-asian="italic" fo:color="#000000"/>
    </style:style>
    <style:style style:name="T2812" style:parent-style-name="DefaultParagraphFont" style:family="text">
      <style:text-properties fo:font-style="italic" style:font-style-asian="italic" fo:color="#000000" fo:font-size="11pt" style:font-size-asian="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font-weight="bold" style:font-weight-asian="bold" style:font-weight-complex="bold" fo:color="#000000"/>
    </style:style>
    <style:style style:name="P2820" style:parent-style-name="Normal" style:family="paragraph">
      <style:paragraph-properties fo:widows="0" fo:orphans="0" fo:text-align="justify" fo:text-indent="0.3937in"/>
      <style:text-properties fo:color="#000000" fo:hyphenate="false"/>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31" style:parent-style-name="DefaultParagraphFont" style:family="text">
      <style:text-properties fo:font-weight="bold" style:font-weight-asian="bold"/>
    </style:style>
    <style:style style:name="P2832"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833"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3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36" style:parent-style-name="DefaultParagraphFont" style:family="text">
      <style:text-properties fo:font-weight="bold" style:font-weight-asian="bold"/>
    </style:style>
    <style:style style:name="P2837"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8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keep-together="always" fo:widows="0" fo:orphans="0" fo:break-before="page" fo:margin-left="3.1493in">
        <style:tab-stops/>
      </style:paragraph-properties>
      <style:text-properties fo:hyphenate="false"/>
    </style:style>
    <style:style style:name="T2872" style:parent-style-name="DefaultParagraphFont" style:family="text">
      <style:text-properties fo:color="#000000"/>
    </style:style>
    <style:style style:name="P2873" style:parent-style-name="Normal" style:family="paragraph">
      <style:paragraph-properties fo:keep-together="always" fo:widows="0" fo:orphans="0" fo:margin-left="3.1493in">
        <style:tab-stops/>
      </style:paragraph-properties>
      <style:text-properties fo:color="#000000" fo:hyphenate="false"/>
    </style:style>
    <style:style style:name="P2874" style:parent-style-name="Normal" style:family="paragraph">
      <style:paragraph-properties fo:keep-together="always" fo:widows="0" fo:orphans="0" fo:margin-left="3.1493in">
        <style:tab-stops/>
      </style:paragraph-properties>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color="#000000" fo:hyphenate="false"/>
    </style:style>
    <style:style style:name="P2878" style:parent-style-name="Normal" style:family="paragraph">
      <style:paragraph-properties fo:keep-together="always" fo:widows="0" fo:orphans="0" fo:text-align="center"/>
      <style:text-properties fo:hyphenate="false"/>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3937in"/>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3937in"/>
      <style:text-properties fo:hyphenate="false"/>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3937in"/>
      <style:text-properties fo:hyphenate="false"/>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text-properties fo:hyphenate="false"/>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style:vertical-align="middle" fo:text-indent="0.3937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weight-complex="bold" fo:color="#000000" fo:letter-spacing="-0.0006in"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font-style="italic" style:font-style-asian="italic" style:font-style-complex="italic"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font-style="italic" style:font-style-asian="italic" style:font-style-complex="italic" fo:color="#000000"/>
    </style:style>
    <style:style style:name="T3042" style:parent-style-name="DefaultParagraphFont" style:family="text">
      <style:text-properties fo:font-style="italic" style:font-style-asian="italic" style:font-style-complex="italic" fo:color="#000000"/>
    </style:style>
    <style:style style:name="T3043" style:parent-style-name="DefaultParagraphFont" style:family="text">
      <style:text-properties fo:font-style="italic" style:font-style-asian="italic" style:font-style-complex="italic" fo:color="#000000"/>
    </style:style>
    <style:style style:name="P304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45" style:parent-style-name="Normal" style:family="paragraph">
      <style:paragraph-properties fo:widows="0" fo:orphans="0" fo:text-align="justify" fo:text-indent="0.3937in"/>
      <style:text-properties fo:hyphenate="false"/>
    </style:style>
    <style:style style:name="P3046" style:parent-style-name="Normal" style:family="paragraph">
      <style:paragraph-properties fo:widows="0" fo:orphans="0" fo:text-align="center"/>
      <style:text-properties fo:hyphenate="false"/>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305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5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5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5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5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30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60" style:parent-style-name="DefaultParagraphFont" style:family="text">
      <style:text-properties fo:font-weight="bold" style:font-weight-asian="bold"/>
    </style:style>
    <style:style style:name="P3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30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42"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14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14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14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1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font-weight="bold" style:font-weight-asian="bold"/>
    </style:style>
    <style:style style:name="P315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1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31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1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55" style:parent-style-name="DefaultParagraphFont" style:family="text">
      <style:text-properties fo:font-weight="bold" style:font-weight-asian="bold" style:font-weight-complex="bold" fo:color="#000000"/>
    </style:style>
    <style:style style:name="P31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60" style:parent-style-name="DefaultParagraphFont" style:family="text">
      <style:text-properties fo:font-weight="bold" style:font-weight-asian="bold"/>
    </style:style>
    <style:style style:name="P3161"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3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163" style:parent-style-name="DefaultParagraphFont" style:family="text">
      <style:text-properties fo:font-weight="bold" style:font-weight-asian="bold"/>
    </style:style>
    <style:style style:name="P3164"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31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166" style:parent-style-name="DefaultParagraphFont" style:family="text">
      <style:text-properties fo:font-weight="bold" style:font-weight-asian="bold"/>
    </style:style>
    <style:style style:name="P316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6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69"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72"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3173" style:parent-style-name="DefaultParagraphFont" style:family="text">
      <style:text-properties fo:font-style="italic" style:font-style-asian="italic" fo:font-size="11pt" style:font-size-asian="11pt" style:font-size-complex="11pt"/>
    </style:style>
    <style:style style:name="T3174" style:parent-style-name="DefaultParagraphFont" style:family="text">
      <style:text-properties style:font-weight-complex="bold" fo:font-style="italic" style:font-style-asian="italic" style:font-style-complex="italic" fo:font-size="11pt" style:font-size-asian="11pt" style:font-size-complex="11pt"/>
    </style:style>
    <style:style style:name="P3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179"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31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81" style:parent-style-name="DefaultParagraphFont" style:family="text">
      <style:text-properties style:font-weight-complex="bold"/>
    </style:style>
    <style:style style:name="P31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83" style:parent-style-name="DefaultParagraphFont" style:family="text">
      <style:text-properties fo:font-style="italic" style:font-style-asian="italic" style:font-style-complex="italic"/>
    </style:style>
    <style:style style:name="T3184" style:parent-style-name="DefaultParagraphFont" style:family="text">
      <style:text-properties fo:font-weight="bold" style:font-weight-asian="bold" style:font-weight-complex="bold" fo:font-style="italic" style:font-style-asian="italic" style:font-style-complex="italic"/>
    </style:style>
    <style:style style:name="T3185" style:parent-style-name="DefaultParagraphFont" style:family="text">
      <style:text-properties fo:font-style="italic" style:font-style-asian="italic" style:font-style-complex="italic"/>
    </style:style>
    <style:style style:name="P31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87" style:parent-style-name="DefaultParagraphFont" style:family="text">
      <style:text-properties fo:font-style="italic" style:font-style-asian="italic" style:font-style-complex="italic"/>
    </style:style>
    <style:style style:name="P318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break-before="page" fo:margin-left="3.1493in">
        <style:tab-stops/>
      </style:paragraph-properties>
      <style:text-properties fo:hyphenate="false"/>
    </style:style>
    <style:style style:name="T3199" style:parent-style-name="DefaultParagraphFont" style:family="text">
      <style:text-properties fo:color="#000000"/>
    </style:style>
    <style:style style:name="P3200" style:parent-style-name="Normal" style:family="paragraph">
      <style:paragraph-properties fo:widows="0" fo:orphans="0" fo:margin-left="3.1493in">
        <style:tab-stops/>
      </style:paragraph-properties>
      <style:text-properties fo:color="#000000" fo:hyphenate="false"/>
    </style:style>
    <style:style style:name="P3201" style:parent-style-name="Normal" style:family="paragraph">
      <style:paragraph-properties fo:widows="0" fo:orphans="0" fo:margin-left="3.1493in">
        <style:tab-stops/>
      </style:paragraph-properties>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style:text-properties fo:color="#000000" fo:hyphenate="false"/>
    </style:style>
    <style:style style:name="P3205" style:parent-style-name="Normal" style:family="paragraph">
      <style:paragraph-properties fo:widows="0" fo:orphans="0" fo:text-align="center"/>
      <style:text-properties fo:hyphenate="false"/>
    </style:style>
    <style:style style:name="T3206" style:parent-style-name="DefaultParagraphFont" style:family="text">
      <style:text-properties fo:font-weight="bold" style:font-weight-asian="bold" style:font-weight-complex="bold" fo:text-transform="uppercase" fo:color="#000000"/>
    </style:style>
    <style:style style:name="T3207" style:parent-style-name="DefaultParagraphFont" style:family="text">
      <style:text-properties fo:font-weight="bold" style:font-weight-asian="bold" style:font-weight-complex="bold" fo:text-transform="uppercase" fo:color="#000000"/>
    </style:style>
    <style:style style:name="P3208" style:parent-style-name="Normal" style:family="paragraph">
      <style:paragraph-properties fo:widows="0" fo:orphans="0" fo:text-align="justify"/>
      <style:text-properties fo:color="#000000"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fo:letter-spacing="-0.0013in"/>
    </style:style>
    <style:style style:name="T3356" style:parent-style-name="DefaultParagraphFont" style:family="text">
      <style:text-properties fo:color="#000000" fo:letter-spacing="-0.0013in"/>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fo:letter-spacing="-0.0013in"/>
    </style:style>
    <style:style style:name="T3359" style:parent-style-name="DefaultParagraphFont" style:family="text">
      <style:text-properties fo:color="#000000" fo:letter-spacing="-0.0013in"/>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fo:letter-spacing="-0.0013in"/>
    </style:style>
    <style:style style:name="T3362" style:parent-style-name="DefaultParagraphFont" style:family="text">
      <style:text-properties fo:color="#000000" fo:letter-spacing="-0.0013in"/>
    </style:style>
    <style:style style:name="T3363" style:parent-style-name="DefaultParagraphFont" style:family="text">
      <style:text-properties fo:color="#000000" fo:letter-spacing="-0.0013in"/>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fo:letter-spacing="-0.0013in"/>
    </style:style>
    <style:style style:name="T3366" style:parent-style-name="DefaultParagraphFont" style:family="text">
      <style:text-properties fo:color="#000000" fo:letter-spacing="-0.0013in"/>
    </style:style>
    <style:style style:name="T3367" style:parent-style-name="DefaultParagraphFont" style:family="text">
      <style:text-properties fo:color="#000000" fo:letter-spacing="-0.0013in"/>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fo:letter-spacing="-0.0013in"/>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fo:letter-spacing="-0.0013in"/>
    </style:style>
    <style:style style:name="T3374" style:parent-style-name="DefaultParagraphFont" style:family="text">
      <style:text-properties fo:color="#000000" fo:letter-spacing="-0.0013in"/>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font-weight="bold" style:font-weight-asian="bold" style:font-weight-complex="bold"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color="#000000" fo:hyphenate="false"/>
    </style:style>
    <style:style style:name="P3429" style:parent-style-name="Normal" style:family="paragraph">
      <style:paragraph-properties fo:widows="0" fo:orphans="0" fo:text-align="justify" fo:text-indent="0.3937in"/>
      <style:text-properties fo:color="#000000" fo:hyphenate="false"/>
    </style:style>
    <style:style style:name="P3430" style:parent-style-name="Normal" style:family="paragraph">
      <style:paragraph-properties fo:widows="0" fo:orphans="0" fo:text-align="justify" fo:text-indent="0.3937in"/>
      <style:text-properties fo:color="#000000" fo:hyphenate="false"/>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style:text-properties fo:hyphenate="false"/>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color="#000000"/>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break-before="page" fo:margin-left="3.1493in">
        <style:tab-stops/>
      </style:paragraph-properties>
      <style:text-properties fo:hyphenate="false"/>
    </style:style>
    <style:style style:name="T3551" style:parent-style-name="DefaultParagraphFont" style:family="text">
      <style:text-properties fo:color="#000000"/>
    </style:style>
    <style:style style:name="P3552" style:parent-style-name="Normal" style:family="paragraph">
      <style:paragraph-properties fo:widows="0" fo:orphans="0" fo:margin-left="3.1493in">
        <style:tab-stops/>
      </style:paragraph-properties>
      <style:text-properties fo:color="#000000" fo:hyphenate="false"/>
    </style:style>
    <style:style style:name="P3553" style:parent-style-name="Normal" style:family="paragraph">
      <style:paragraph-properties fo:widows="0" fo:orphans="0" fo:margin-left="3.1493in">
        <style:tab-stops/>
      </style:paragraph-properties>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style:text-properties fo:color="#000000" fo:hyphenate="false"/>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fo:font-weight="bold" style:font-weight-asian="bold" style:font-weight-complex="bold" fo:text-transform="uppercase" fo:color="#000000"/>
    </style:style>
    <style:style style:name="P3559" style:parent-style-name="Normal" style:family="paragraph">
      <style:paragraph-properties fo:widows="0" fo:orphans="0" fo:text-align="justify"/>
      <style:text-properties fo:color="#000000" fo:hyphenate="false"/>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color="#000000"/>
    </style:style>
    <style:style style:name="T35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font-weight="bold" style:font-weight-asian="bold" style:font-weight-complex="bold"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weight-complex="bold" fo:letter-spacing="-0.0006in" style:font-size-complex="12pt" style:language-asian="ar" style:country-asian="SA"/>
    </style:style>
    <style:style style:name="T3638" style:parent-style-name="DefaultParagraphFont" style:family="text">
      <style:text-properties style:font-size-complex="12pt" style:language-asian="ar" style:country-asian="SA"/>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widows="0" fo:orphans="0" fo:text-align="center"/>
      <style:text-properties fo:hyphenate="false"/>
    </style:style>
    <style:style style:name="T3660" style:parent-style-name="DefaultParagraphFont" style:family="text">
      <style:text-properties fo:color="#000000"/>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break-before="page" fo:margin-left="3.1493in">
        <style:tab-stops/>
      </style:paragraph-properties>
      <style:text-properties fo:hyphenate="false"/>
    </style:style>
    <style:style style:name="T3668" style:parent-style-name="DefaultParagraphFont" style:family="text">
      <style:text-properties fo:color="#000000"/>
    </style:style>
    <style:style style:name="P3669" style:parent-style-name="Normal" style:family="paragraph">
      <style:paragraph-properties fo:widows="0" fo:orphans="0" fo:margin-left="3.1493in">
        <style:tab-stops/>
      </style:paragraph-properties>
      <style:text-properties fo:color="#000000" fo:hyphenate="false"/>
    </style:style>
    <style:style style:name="P3670" style:parent-style-name="Normal" style:family="paragraph">
      <style:paragraph-properties fo:widows="0" fo:orphans="0" fo:margin-left="3.1493in">
        <style:tab-stops/>
      </style:paragraph-properties>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style:text-properties fo:color="#000000" fo:hyphenate="false"/>
    </style:style>
    <style:style style:name="P3674" style:parent-style-name="Normal" style:family="paragraph">
      <style:paragraph-properties fo:widows="0" fo:orphans="0" fo:text-align="center"/>
      <style:text-properties fo:hyphenate="false"/>
    </style:style>
    <style:style style:name="T3675" style:parent-style-name="DefaultParagraphFont" style:family="text">
      <style:text-properties fo:font-weight="bold" style:font-weight-asian="bold" style:font-weight-complex="bold" fo:text-transform="uppercase" fo:color="#000000"/>
    </style:style>
    <style:style style:name="P3676" style:parent-style-name="Normal" style:family="paragraph">
      <style:paragraph-properties fo:widows="0" fo:orphans="0" fo:text-align="justify"/>
      <style:text-properties fo:color="#000000" fo:hyphenate="false"/>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font-style="italic" style:font-style-asian="italic" style:font-style-complex="italic"/>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font-style="italic" style:font-style-asian="italic" style:font-style-complex="italic"/>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font-style="italic" style:font-style-asian="italic" style:font-style-complex="italic"/>
    </style:style>
    <style:style style:name="T3687" style:parent-style-name="DefaultParagraphFont" style:family="text">
      <style:text-properties fo:font-style="italic" style:font-style-asian="italic" style:font-style-complex="italic"/>
    </style:style>
    <style:style style:name="T3688" style:parent-style-name="DefaultParagraphFont" style:family="text">
      <style:text-properties fo:font-style="italic" style:font-style-asian="italic" style:font-style-complex="italic"/>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font-style="italic" style:font-style-asian="italic" style:font-style-complex="italic"/>
    </style:style>
    <style:style style:name="T3691" style:parent-style-name="DefaultParagraphFont" style:family="text">
      <style:text-properties fo:font-style="italic" style:font-style-asian="italic" style:font-style-complex="italic"/>
    </style:style>
    <style:style style:name="T3692" style:parent-style-name="DefaultParagraphFont" style:family="text">
      <style:text-properties fo:font-style="italic" style:font-style-asian="italic" style:font-style-complex="italic"/>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font-style="italic" style:font-style-asian="italic" style:font-style-complex="italic"/>
    </style:style>
    <style:style style:name="T3695" style:parent-style-name="DefaultParagraphFont" style:family="text">
      <style:text-properties fo:font-weight="bold" style:font-weight-asian="bold" style:font-weight-complex="bold" fo:font-style="italic" style:font-style-asian="italic" style:font-style-complex="italic"/>
    </style:style>
    <style:style style:name="T3696" style:parent-style-name="DefaultParagraphFont" style:family="text">
      <style:text-properties fo:font-style="italic" style:font-style-asian="italic" style:font-style-complex="italic"/>
    </style:style>
    <style:style style:name="T3697" style:parent-style-name="DefaultParagraphFont" style:family="text">
      <style:text-properties fo:font-style="italic" style:font-style-asian="italic" style:font-style-complex="italic"/>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align="justify" fo:text-indent="0.3937in"/>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font-style="italic" style:font-style-asian="italic" style:font-style-complex="italic"/>
    </style:style>
    <style:style style:name="T3712" style:parent-style-name="DefaultParagraphFont" style:family="text">
      <style:text-properties fo:font-style="italic" style:font-style-asian="italic" style:font-style-complex="italic"/>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color="#000000"/>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style:text-properties fo:hyphenate="false"/>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color="#00000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keep-together="always" fo:widows="0" fo:orphans="0" fo:break-before="page" fo:margin-left="3.1493in">
        <style:tab-stops/>
      </style:paragraph-properties>
      <style:text-properties fo:hyphenate="false"/>
    </style:style>
    <style:style style:name="T3760" style:parent-style-name="DefaultParagraphFont" style:family="text">
      <style:text-properties fo:color="#000000"/>
    </style:style>
    <style:style style:name="P3761" style:parent-style-name="Normal" style:family="paragraph">
      <style:paragraph-properties fo:keep-together="always" fo:widows="0" fo:orphans="0" fo:margin-left="3.1493in">
        <style:tab-stops/>
      </style:paragraph-properties>
      <style:text-properties fo:color="#000000" fo:hyphenate="false"/>
    </style:style>
    <style:style style:name="P3762" style:parent-style-name="Normal" style:family="paragraph">
      <style:paragraph-properties fo:keep-together="always" fo:widows="0" fo:orphans="0" fo:margin-left="3.1493in">
        <style:tab-stops/>
      </style:paragraph-properties>
      <style:text-properties fo:color="#000000" fo:hyphenate="false"/>
    </style:style>
    <style:style style:name="P3763" style:parent-style-name="Normal" style:family="paragraph">
      <style:paragraph-properties fo:keep-together="always" fo:widows="0" fo:orphans="0" fo:margin-left="3.1493in">
        <style:tab-stops/>
      </style:paragraph-properties>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keep-together="always" fo:widows="0" fo:orphans="0" fo:text-align="center"/>
      <style:text-properties fo:hyphenate="false"/>
    </style:style>
    <style:style style:name="T3768" style:parent-style-name="DefaultParagraphFont" style:family="text">
      <style:text-properties fo:font-weight="bold" style:font-weight-asian="bold" style:font-weight-complex="bold" fo:text-transform="uppercase" fo:color="#000000"/>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font-weight="bold" style:font-weight-asian="bold" style:font-weight-complex="bold"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P3813" style:parent-style-name="Normal" style:family="paragraph">
      <style:paragraph-properties fo:widows="0" fo:orphans="0" fo:text-align="center"/>
      <style:text-properties fo:hyphenate="false"/>
    </style:style>
    <style:style style:name="T3814" style:parent-style-name="DefaultParagraphFont" style:family="text">
      <style:text-properties fo:color="#000000"/>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82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82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82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8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825" style:parent-style-name="DefaultParagraphFont" style:family="text">
      <style:text-properties fo:font-weight="bold" style:font-weight-asian="bold"/>
    </style:style>
    <style:style style:name="P382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8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8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8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8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83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83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833" style:parent-style-name="DefaultParagraphFont" style:family="text">
      <style:text-properties fo:font-style="italic" style:font-style-asian="italic"/>
    </style:style>
    <style:style style:name="P38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83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8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837" style:parent-style-name="DefaultParagraphFont" style:family="text">
      <style:text-properties fo:font-weight="bold" style:font-weight-asian="bold"/>
    </style:style>
    <style:style style:name="P3838"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841" style:parent-style-name="DefaultParagraphFont" style:family="text">
      <style:text-properties fo:font-weight="bold" style:font-weight-asian="bold"/>
    </style:style>
    <style:style style:name="P3842"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843"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844"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845" style:parent-style-name="DefaultParagraphFont" style:family="text">
      <style:text-properties style:font-weight-complex="bold" fo:font-style="italic" style:font-style-asian="italic" style:font-style-complex="italic" fo:font-size="11pt" style:font-size-asian="11pt" style:font-size-complex="11pt"/>
    </style:style>
    <style:style style:name="T3846" style:parent-style-name="DefaultParagraphFont" style:family="text">
      <style:text-properties style:font-weight-complex="bold" fo:font-style="italic" style:font-style-asian="italic" style:font-style-complex="italic" fo:font-size="11pt" style:font-size-asian="11pt" style:font-size-complex="11pt"/>
    </style:style>
    <style:style style:name="P3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848" style:parent-style-name="DefaultParagraphFont" style:family="text">
      <style:text-properties fo:font-weight="bold" style:font-weight-asian="bold"/>
    </style:style>
    <style:style style:name="P3849"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850"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851" style:parent-style-name="DefaultParagraphFont" style:family="text">
      <style:text-properties style:font-weight-complex="bold" fo:font-style="italic" style:font-style-asian="italic" style:font-style-complex="italic" fo:font-size="11pt" style:font-size-asian="11pt" style:font-size-complex="11pt"/>
    </style:style>
    <style:style style:name="P38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8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54"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8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8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8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8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862" style:parent-style-name="DefaultParagraphFont" style:family="text">
      <style:text-properties fo:font-weight="bold" style:font-weight-asian="bold"/>
    </style:style>
    <style:style style:name="P38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6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865"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8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67"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868" style:parent-style-name="DefaultParagraphFont" style:family="text">
      <style:text-properties fo:font-style="italic" style:font-style-asian="italic" fo:font-size="11pt" style:font-size-asian="11pt" style:font-size-complex="11pt"/>
    </style:style>
    <style:style style:name="T3869" style:parent-style-name="DefaultParagraphFont" style:family="text">
      <style:text-properties fo:font-style="italic" style:font-style-asian="italic" style:font-style-complex="italic" fo:color="#000000" fo:font-size="11pt" style:font-size-asian="11pt" style:font-size-complex="11pt"/>
    </style:style>
    <style:style style:name="T38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871" style:parent-style-name="DefaultParagraphFont" style:family="text">
      <style:text-properties fo:font-style="italic" style:font-style-asian="italic" style:font-style-complex="italic" fo:color="#000000"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P38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874" style:parent-style-name="DefaultParagraphFont" style:family="text">
      <style:text-properties fo:font-weight="bold" style:font-weight-asian="bold"/>
    </style:style>
    <style:style style:name="P38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87"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8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889" style:parent-style-name="Normal" style:family="paragraph">
      <style:paragraph-properties fo:widows="0" fo:orphans="0" fo:text-align="justify" fo:text-indent="0.3937in"/>
      <style:text-properties fo:font-style="italic" style:font-style-asian="italic" fo:hyphenate="false"/>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font-style="italic" style:font-style-asian="italic"/>
    </style:style>
    <style:style style:name="T3892" style:parent-style-name="DefaultParagraphFont" style:family="text">
      <style:text-properties fo:font-style="italic" style:font-style-asian="italic"/>
    </style:style>
    <style:style style:name="T3893" style:parent-style-name="DefaultParagraphFont" style:family="text">
      <style:text-properties fo:font-style="italic" style:font-style-asian="italic" fo:letter-spacing="-0.0027in"/>
    </style:style>
    <style:style style:name="P3894" style:parent-style-name="Normal" style:family="paragraph">
      <style:paragraph-properties fo:widows="0" fo:orphans="0" fo:text-align="justify"/>
      <style:text-properties fo:hyphenate="false"/>
    </style:style>
    <style:style style:name="P3895" style:parent-style-name="Normal" style:family="paragraph">
      <style:paragraph-properties fo:widows="0" fo:orphans="0" fo:text-align="center"/>
      <style:text-properties fo:font-weight="bold" style:font-weight-asian="bold" fo:hyphenate="false"/>
    </style:style>
    <style:style style:name="P3896" style:parent-style-name="Normal" style:family="paragraph">
      <style:paragraph-properties fo:widows="0" fo:orphans="0" fo:text-align="justify"/>
      <style:text-properties fo:hyphenate="false"/>
    </style:style>
    <style:style style:name="TableColumn3898" style:family="table-column">
      <style:table-column-properties style:column-width="2.45in" style:use-optimal-column-width="false"/>
    </style:style>
    <style:style style:name="TableColumn3899" style:family="table-column">
      <style:table-column-properties style:column-width="0.75in" style:use-optimal-column-width="false"/>
    </style:style>
    <style:style style:name="TableColumn3900" style:family="table-column">
      <style:table-column-properties style:column-width="0.75in" style:use-optimal-column-width="false"/>
    </style:style>
    <style:style style:name="TableColumn3901" style:family="table-column">
      <style:table-column-properties style:column-width="0.875in" style:use-optimal-column-width="false"/>
    </style:style>
    <style:style style:name="TableColumn3902" style:family="table-column">
      <style:table-column-properties style:column-width="1in" style:use-optimal-column-width="false"/>
    </style:style>
    <style:style style:name="TableColumn3903" style:family="table-column">
      <style:table-column-properties style:column-width="0.625in" style:use-optimal-column-width="false"/>
    </style:style>
    <style:style style:name="Table3897" style:family="table">
      <style:table-properties style:width="6.45in" fo:margin-left="0in" table:align="lef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weight="bold" style:font-weight-asian="bold" fo:font-size="11pt" style:font-size-asian="11pt"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text-properties fo:font-weight="bold" style:font-weight-asian="bold" fo:font-size="11pt" style:font-size-asian="11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ext-properties fo:font-weight="bold" style:font-weight-asian="bold" fo:font-size="11pt" style:font-size-asian="11p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text-properties fo:hyphenate="false"/>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style:text-position="super 63.6%"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justify"/>
      <style:text-properties fo:hyphenate="false"/>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style:text-position="super 63.6%"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text-properties fo:hyphenate="false"/>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style:text-position="super 63.6%" fo:font-size="11pt" style:font-size-asian="11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weight="bold" style:font-weight-asian="bold" fo:font-size="11pt" style:font-size-asian="11p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text-properties fo:font-weight="bold" style:font-weight-asian="bold" fo:font-size="11pt" style:font-size-asian="11pt"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ext-properties fo:font-weight="bold" style:font-weight-asian="bold" fo:font-size="11pt" style:font-size-asian="11p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text-properties fo:font-weight="bold" style:font-weight-asian="bold" fo:font-size="11pt" style:font-size-asian="11p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text-properties fo:font-weight="bold" style:font-weight-asian="bold" fo:font-size="11pt" style:font-size-asian="11p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text-properties fo:font-weight="bold" style:font-weight-asian="bold" fo:font-size="11pt" style:font-size-asian="11pt" fo:hyphenate="false"/>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fo:hyphenate="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justify"/>
      <style:text-properties fo:font-weight="bold" style:font-weight-asian="bold" fo:font-size="11pt" style:font-size-asian="11pt"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justify"/>
      <style:text-properties fo:font-weight="bold" style:font-weight-asian="bold" fo:font-size="11pt" style:font-size-asian="11p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style:text-properties fo:font-weight="bold" style:font-weight-asian="bold" fo:font-size="11pt" style:font-size-asian="11pt"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text-properties fo:font-weight="bold" style:font-weight-asian="bold" fo:font-size="11pt" style:font-size-asian="11pt"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text-properties fo:font-weight="bold" style:font-weight-asian="bold" fo:font-size="11pt" style:font-size-asian="11pt" fo:hyphenate="false"/>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style:text-properties fo:font-weight="bold" style:font-weight-asian="bold" fo:font-size="11pt" style:font-size-asian="11p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style:text-properties fo:font-weight="bold" style:font-weight-asian="bold" fo:font-size="11pt" style:font-size-asian="11p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style:text-properties fo:font-weight="bold" style:font-weight-asian="bold" fo:font-size="11pt" style:font-size-asian="11pt"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text-properties fo:font-weight="bold" style:font-weight-asian="bold" fo:font-size="11pt" style:font-size-asian="11pt"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text-properties fo:font-weight="bold" style:font-weight-asian="bold" fo:font-size="11pt" style:font-size-asian="11pt" fo:hyphenate="false"/>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text-properties fo:font-weight="bold" style:font-weight-asian="bold" fo:font-size="11pt" style:font-size-asian="11pt" fo:hyphenate="false"/>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justify"/>
      <style:text-properties fo:font-weight="bold" style:font-weight-asian="bold" fo:font-size="11pt" style:font-size-asian="11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fo:font-size="11pt" style:font-size-asian="11p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justify"/>
      <style:text-properties fo:font-weight="bold" style:font-weight-asian="bold" fo:font-size="11pt" style:font-size-asian="11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fo:font-size="11pt" style:font-size-asian="11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justify"/>
      <style:text-properties fo:font-weight="bold" style:font-weight-asian="bold" fo:font-size="11pt" style:font-size-asian="11pt" fo:hyphenate="false"/>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text-properties fo:font-weight="bold" style:font-weight-asian="bold" fo:font-size="11pt" style:font-size-asian="11p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fo:font-weight="bold" style:font-weight-asian="bold" fo:font-size="11pt" style:font-size-asian="11pt"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text-properties fo:font-weight="bold" style:font-weight-asian="bold" fo:font-size="11pt" style:font-size-asian="11p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fo:font-weight="bold" style:font-weight-asian="bold" fo:font-size="11pt" style:font-size-asian="11p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justify"/>
      <style:text-properties fo:font-weight="bold" style:font-weight-asian="bold" fo:font-size="11pt" style:font-size-asian="11pt" fo:hyphenate="false"/>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text-properties fo:font-weight="bold" style:font-weight-asian="bold" fo:font-size="11pt" style:font-size-asian="11p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text-properties fo:font-weight="bold" style:font-weight-asian="bold" fo:font-size="11pt" style:font-size-asian="11pt"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text-properties fo:font-weight="bold" style:font-weight-asian="bold" fo:font-size="11pt" style:font-size-asian="11pt"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font-weight="bold" style:font-weight-asian="bold" fo:font-size="11pt" style:font-size-asian="11pt"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justify"/>
      <style:text-properties fo:font-weight="bold" style:font-weight-asian="bold" fo:font-size="11pt" style:font-size-asian="11pt" fo:hyphenate="false"/>
    </style:style>
    <style:style style:name="P4005" style:parent-style-name="Normal" style:family="paragraph">
      <style:paragraph-properties fo:widows="0" fo:orphans="0" fo:text-align="justify"/>
      <style:text-properties fo:hyphenate="false"/>
    </style:style>
    <style:style style:name="P4006" style:parent-style-name="Normal" style:family="paragraph">
      <style:paragraph-properties fo:widows="0" fo:orphans="0" fo:text-align="justify"/>
      <style:text-properties fo:hyphenate="false"/>
    </style:style>
    <style:style style:name="P4007" style:parent-style-name="Normal" style:family="paragraph">
      <style:paragraph-properties fo:widows="0" fo:orphans="0" fo:text-align="justify"/>
      <style:text-properties fo:hyphenate="false"/>
    </style:style>
    <style:style style:name="P4008"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4009"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4010" style:parent-style-name="Normal" style:family="paragraph">
      <style:paragraph-properties fo:widows="0" fo:orphans="0"/>
      <style:text-properties fo:hyphenate="false"/>
    </style:style>
    <style:style style:name="P4011" style:parent-style-name="Normal" style:family="paragraph">
      <style:paragraph-properties fo:widows="0" fo:orphans="0" fo:text-align="justify" fo:text-indent="0.3937in"/>
      <style:text-properties fo:hyphenate="false"/>
    </style:style>
    <style:style style:name="P4012" style:parent-style-name="Normal" style:family="paragraph">
      <style:paragraph-properties fo:widows="0" fo:orphans="0" fo:text-align="center"/>
      <style:text-properties fo:hyphenate="false"/>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widows="0" fo:orphans="0"/>
    </style:style>
  </office:automatic-styles>
  <office:body>
    <office:text text:use-soft-page-breaks="true">
      <text:p text:style-name="P1"><text:span text:style-name="T4">Suvestinė redakcija nuo 2016-01-01 iki 2016-01-30</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soft-page-break/>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5.10</text:span><text:span text:style-name="T276">. Valstybinės reikšmės atliekų tvarkymo objektų steigimo ir pripažinimo tvarkos aprašas, patvirtintas Lietuvos Respublikos Vyriausybės 2000 m. vasario 2 d. nutarimu Nr. 113 „Dėl Valstybinės reikšmės atliekų tvarky</text:span><text:span text:style-name="T277">mo objektų steigimo ir pripažinimo tvarkos aprašo patvirtinimo“;</text:span><text:s/></text:p>
      <text:p text:style-name="P278">Papildyta punktu:</text:p>
      <text:p text:style-name="P279"><text:span text:style-name="T280">Nr.<text:s/></text:span><text:a xlink:href="https://www.e-tar.lt/portal/legalAct.html?documentId=0169be20eb1311e3bb22becb572235f5" office:target-frame-name="_top" xlink:show="replace"><text:span text:style-name="T281">D1-499</text:span></text:a><text:span text:style-name="T282">, 2014-06-03, paskelbta TAR 2014-06-04, i. k. 2014-06203</text:span></text:p>
      <text:p text:style-name="Normal"/>
      <text:p text:style-name="P283"><text:span text:style-name="T284">5.11</text:span><text:span text:style-name="T285">. Objektų pripažinimo valstybinės reikšmės objektais tvarkos aprašas, patvirtintas Lietuvos Respublikos Vyriausybės 2010 m. birželio 7 d. nutarimu Nr. 717 „Dėl Objektų pripažinimo valstybinės reikšmės objektais tvarkos aprašo patvirtinimo“;</text:span></text:p>
      <text:p text:style-name="P286">Papildyta punktu:</text:p>
      <text:p text:style-name="P287"><text:span text:style-name="T288">Nr.<text:s/></text:span><text:a xlink:href="https://www.e-tar.lt/portal/legalAct.html?documentId=0169be20eb1311e3bb22becb572235f5" office:target-frame-name="_top" xlink:show="replace"><text:span text:style-name="T289">D1-499</text:span></text:a><text:span text:style-name="T290">, 2014-06-03, paskelbta TAR 2014-06-04, i. k. 2014-06203</text:span></text:p>
      <text:p text:style-name="Normal"/>
      <text:p text:style-name="P291"><text:span text:style-name="T292">5.12</text:span><text:span text:style-name="T293">. Lietuvos Respublikos Vyriausybės 2008 m. rugsėjo 10 d. nutarimas Nr. 940 „</text:span><text:span text:style-name="T294">Dėl</text:span><text:span text:style-name="T295"><text:s/>Žemaičių krikšto ir Žemaičių vyskupystės įsteigimo 600 metų jubiliejaus minėjimo 2009–2017 metų programos patvirtinimo ir šios programos priežiūros komisijos sudarymo“;</text:span><text:s/></text:p>
      <text:p text:style-name="P296">Papildyta punktu:</text:p>
      <text:p text:style-name="P297"><text:span text:style-name="T298">Nr.<text:s/></text:span><text:a xlink:href="https://www.e-tar.lt/portal/legalAct.html?documentId=cae61960748411e4a01ea02952726324" office:target-frame-name="_top" xlink:show="replace"><text:span text:style-name="T299">D1-937</text:span></text:a><text:span text:style-name="T300">, 2014-11-25, paskelbta TAR 2014-11-25, i. k. 2014-17890</text:span></text:p>
      <text:p text:style-name="Normal"/>
      <text:p text:style-name="P301"><text:span text:style-name="T302">5.13</text:span><text:span text:style-name="T303">. Lietuvos Respublikos Vyriausybės<text:s/></text:span><text:span text:style-name="T304">2008 m. lapkričio 4 d. nutarimas Nr. 1212 „Dėl projektų grupės „Bernardinų takais“ pripažinimo valstybei svarbiu<text:s/></text:span><text:span text:style-name="T305">kultūriniu projektu“;</text:span><text:s/></text:p>
      <text:p text:style-name="P306">Papildyta punktu:</text:p>
      <text:p text:style-name="P307"><text:span text:style-name="T308">Nr.<text:s/></text:span><text:a xlink:href="https://www.e-tar.lt/portal/legalAct.html?documentId=cae61960748411e4a01ea02952726324" office:target-frame-name="_top" xlink:show="replace"><text:span text:style-name="T309">D1-937</text:span></text:a><text:span text:style-name="T310">, 2014-11-25, paskelbta TAR 2014-11-25, i. k. 2014-17890</text:span></text:p>
      <text:p text:style-name="Normal"/>
      <text:p text:style-name="P311"><text:span text:style-name="T312">5.14</text:span><text:span text:style-name="T313">. Lietuvos Respublikos Vyriausybės 2014<text:s/></text:span><text:span text:style-name="T314">m. liepos 16 d. nutarimas Nr. 690 „Dėl Šv. Jono Pauliaus II piligrimų kelio kūrimo ir jo objektų išsaugojimo ir pritaikymo“;</text:span></text:p>
      <text:p text:style-name="P315">Papildyta punktu:</text:p>
      <text:p text:style-name="P316"><text:span text:style-name="T317">Nr.<text:s/></text:span><text:a xlink:href="https://www.e-tar.lt/portal/legalAct.html?documentId=cae61960748411e4a01ea02952726324" office:target-frame-name="_top" xlink:show="replace"><text:span text:style-name="T318">D1-937</text:span></text:a><text:span text:style-name="T319">, 201</text:span><text:span text:style-name="T320">4-11-25, paskelbta TAR 2014-11-25, i. k. 2014-17890</text:span></text:p>
      <text:p text:style-name="Normal"/>
      <text:p text:style-name="P321"><text:span text:style-name="T322">5.15</text:span><text:span text:style-name="T323">. Nacionalinė šilumos ūkio plėtros 2015-2021 metų programa, patvirtinta Lietuvos Respublikos Vyriausybės 2015 m. kovo 18 d. nutarimu Nr. 284 „Dėl Nacionalinės šilumos ūkio plėtros 2015-2021 metų<text:s/></text:span><text:span text:style-name="T324">programos patvirtinimo“;</text:span><text:s/></text:p>
      <text:p text:style-name="P325">Papildyta punktu:</text:p>
      <text:p text:style-name="P326"><text:span text:style-name="T327">Nr.<text:s/></text:span><text:a xlink:href="https://www.e-tar.lt/portal/legalAct.html?documentId=339888505aab11e5825682aa0fc6b8d5" office:target-frame-name="_top" xlink:show="replace"><text:span text:style-name="T328">D1-653</text:span></text:a><text:span text:style-name="T329">, 2015-09-11, paskelbta TAR 2015-09-14, i. k. 2015-13805</text:span></text:p>
      <text:p text:style-name="Normal"/>
      <text:p text:style-name="P330"><text:span text:style-name="T331">5.16</text:span><text:span text:style-name="T332"><text:s/>Lietuvos Respublikos aplinkos ministr</text:span><text:span text:style-name="T333">o<text:s/></text:span><text:span text:style-name="T334">2006 m. gruodžio 29 d. įsakymą Nr. D1- 637 „Dėl Statybinių atliekų tvarkymo taisyklių patvirtinimo“;</text:span></text:p>
      <text:p text:style-name="P335">Papildyta punktu:</text:p>
      <text:p text:style-name="P336"><text:span text:style-name="T337">Nr.<text:s/></text:span><text:a xlink:href="https://www.e-tar.lt/portal/legalAct.html?documentId=ce61424044b411e483c6e89f9dba57fd" office:target-frame-name="_top" xlink:show="replace"><text:span text:style-name="T338">D1-772</text:span></text:a><text:span text:style-name="T339">, 2014-09-24, paskelbta TAR</text:span><text:span text:style-name="T340"><text:s/>2014-09-25, i. k. 2014-12813</text:span></text:p>
      <text:p text:style-name="P341">Punkto numeracijos pakeitimas:</text:p>
      <text:p text:style-name="P342"><text:span text:style-name="T343">Nr.<text:s/></text:span><text:a xlink:href="https://www.e-tar.lt/portal/legalAct.html?documentId=339888505aab11e5825682aa0fc6b8d5" office:target-frame-name="_top" xlink:show="replace"><text:span text:style-name="T344">D1-653</text:span></text:a><text:span text:style-name="T345">, 2015-09-11, paskelbta TAR 2015-09-14, i. k. 2015-13805</text:span></text:p>
      <text:p text:style-name="Normal"/>
      <text:p text:style-name="P346"><text:span text:style-name="T347">5.17</text:span><text:span text:style-name="T348">. Lietuvos<text:s/></text:span><text:span text:style-name="T349">Respublikos elektroninių ryšių įstatymą.</text:span><text:s/></text:p>
      <text:p text:style-name="P350">Papildyta punktu:</text:p>
      <text:p text:style-name="P351"><text:span text:style-name="T352">Nr.<text:s/></text:span><text:a xlink:href="https://www.e-tar.lt/portal/legalAct.html?documentId=a6b044f09f2e11e58fd1fc0b9bba68a7" office:target-frame-name="_top" xlink:show="replace"><text:span text:style-name="T353"> D1-895</text:span></text:a><text:span text:style-name="T354">, 2015-12-04, paskelbta TAR 2015-12-10, i. k. 2015-19580</text:span></text:p>
      <text:p text:style-name="Normal"/>
      <text:p text:style-name="P355"><text:span text:style-name="T356">IV</text:span><text:span text:style-name="T357">.<text:s/></text:span><text:span text:style-name="T358">LEIDIMAS STATYTI<text:s/></text:span><text:span text:style-name="T359">NAUJĄ STATINĮ, REKONSTRUOTI STATINĮ, ATNAUJINTI (MODERNIZUOTI) PASTATĄ</text:span></text:p>
      <text:p text:style-name="P360"/>
      <text:p text:style-name="P361"><text:span text:style-name="T362">6</text:span><text:span text:style-name="T363">. Norint gauti leidimą statyti naują ar rekonstruoti statinį (išskyrus leidimą statyti naują statinį pajūrio juostoje [5.3] ir leidimą statyti naują ar rekonstruoti statinį Lietuv</text:span><text:span text:style-name="T364">os Respublikos teritoriniuose vandenyse ir tarptautiniuose vandenyse esančiame jos kontinentiniame šelfe, į kurį Lietuvos Respublika turi išimtines teises), rekonstruoti nesudėtingą statinį į neypatingą ar ypatingą statinį, pagal atitinkamą patvirtintą pas</text:span><text:span text:style-name="T365">tatų atnaujinimo (modernizavimo) programą atnaujinti (modernizuoti) pastatą, savivaldybės administracijai pateikiamas prašymas (Reglamento 1 priedas), Statybos įstatymo 23 straipsnio 7, 8 ar 9 dalyse nurodyti dokumentai (išskyrus tuos, kurie yra statinio p</text:span><text:span text:style-name="T366">rojekto sudėtyje) ir Reglamento 10 priede nurodyti rašytiniai pritarimai (raštai ir / ar žymos projekte) projekto sprendiniams. Statybos, rekonstravimo ar pastato atnaujinimo (modernizavimo) projekto (toliau – projektas) popierinį variantą turi sudaryti ši</text:span><text:span text:style-name="T367">os dalys (kai jos privalomos): bendroji, architektūrinė, pasirengimo statybai ir statybos darbų organizavimo, sklypo sutvarkymo, gaisrinės saugos [5.5]. Į kompiuterinę laikmeną (pvz., kompaktinį diską) turi būti įrašytos visos projekto dalys; jei statinio<text:s/></text:span><text:span text:style-name="T368">elektroninis projektas didesnis kaip 10 MB, ši laikmena formuojama taip:</text:span><text:s text:c="2"/></text:p>
      <text:p text:style-name="P369">Punkto pakeitimai:</text:p>
      <text:p text:style-name="P370"><text:span text:style-name="T371">Nr.<text:s/></text:span><text:a xlink:href="https://www.e-tar.lt/portal/legalAct.html?documentId=TAR.B7B40E0A82EC" office:target-frame-name="_top" xlink:show="replace"><text:span text:style-name="T372">D1-655</text:span></text:a><text:span text:style-name="T373">, 2012-08-13, Žin., 2012, Nr. 96-4934 (2012-08-17), i. k.<text:s/></text:span><text:span text:style-name="T374">112301MISAK00D1-655</text:span></text:p>
      <text:p text:style-name="P375"><text:span text:style-name="T376">Nr.<text:s/></text:span><text:a xlink:href="https://www.e-tar.lt/portal/legalAct.html?documentId=TAR.56B76249FDA7" office:target-frame-name="_top" xlink:show="replace"><text:span text:style-name="T377">D1-1069</text:span></text:a><text:span text:style-name="T378">, 2012-12-10, Žin., 2012, Nr. 145-7476 (2012-12-14), i. k. 112301MISAK0D1-1069</text:span></text:p>
      <text:p text:style-name="P379"><text:span text:style-name="T380">Nr.<text:s/></text:span><text:a xlink:href="https://www.e-tar.lt/portal/legalAct.html?documentId=TAR.098BAB16BF37" office:target-frame-name="_top" xlink:show="replace"><text:span text:style-name="T381">D1-914</text:span></text:a><text:span text:style-name="T382">, 2013-12-09, Žin., 2013, Nr. 128-6547 (2013-12-14), i. k. 113301MISAK00D1-914</text:span></text:p>
      <text:p text:style-name="P383"><text:span text:style-name="T384">6.1</text:span><text:span text:style-name="T385">. atskira rinkmena (failu), suteikus jai pavadinimą „Turinys“, pateikiamas kompiuterinėje laikmenoje įrašytų statinio projekto rinkmenų sąrašas, nurodant kiekvienos rinkmenos bendrą puslapių skaičių, kiekvienoje rinkmenoje įrašytų tekstinių ir grafinių dok</text:span><text:span text:style-name="T386">umentų pavadinimus eilės tvarka ir kiekvieno jų puslapių skaičių;<text:s/></text:span></text:p>
      <text:p text:style-name="P387"><text:span text:style-name="T388">6.2</text:span><text:span text:style-name="T389">. kiekvienai statinio</text:span><text:span text:style-name="T390"><text:s/></text:span><text:span text:style-name="T391">elektroninio projekto rinkmenai turi būti suteiktas pavadinimas, išreikštas skaitmeniu, pradedant nuo „1“;<text:s/></text:span></text:p>
      <text:p text:style-name="P392"><text:span text:style-name="T393">6.3. kiekvienos statinio elektroninio projekto rin</text:span><text:span text:style-name="T394">kmenos nuskenuotų projekto brėžinių spalva turi atitikti originalo spalvą; kompiuterinė laikmena formuojama taip, kad joje būtų įrašyta kuo mažiau rinkmenų; rinkmena sudaroma</text:span><text:span text:style-name="T395"><text:s/></text:span><text:span text:style-name="T396">pateikiant kuo daugiau tekstinių ir / ar grafinių dokumentų;</text:span><text:s/></text:p>
      <text:p text:style-name="P397">Punkto pakeitimai:</text:p>
      <text:p text:style-name="P398"><text:span text:style-name="T399">Nr.<text:s/></text:span><text:a xlink:href="https://www.e-tar.lt/portal/legalAct.html?documentId=TAR.4CB76936AE0B" office:target-frame-name="_top" xlink:show="replace"><text:span text:style-name="T400">D1-906</text:span></text:a><text:span text:style-name="T401">, 2012-11-05, Žin., 2012, Nr. 135-6933 (2012-11-22); Žin., 2012, Nr. 138-0 (2012-11-29), i. k. 112301MISAK00D1-906</text:span></text:p>
      <text:p text:style-name="P402"><text:span text:style-name="T403">Nr.<text:s/></text:span><text:a xlink:href="https://www.e-tar.lt/portal/legalAct.html?documentId=0169be20eb1311e3bb22becb572235f5" office:target-frame-name="_top" xlink:show="replace"><text:span text:style-name="T404">D1-499</text:span></text:a><text:span text:style-name="T405">, 2014-06-03, paskelbta TAR 2014-06-04, i. k. 2014-06203</text:span></text:p>
      <text:p text:style-name="Normal"/>
      <text:p text:style-name="P406"><text:span text:style-name="T407">6.4</text:span><text:span text:style-name="T408">. kiekvienos rinkmenos tekstinio ar grafinio dokumento</text:span><text:span text:style-name="T409"><text:s/></text:span><text:span text:style-name="T410">minimalus raiškos reikalavimas – 200 dpi, maksimalus rinkmenos dydis – 10 MB,</text:span><text:span text:style-name="T411"><text:s/>galimi rinkmenos tekstinių ar grafinių dokumentų</text:span><text:span text:style-name="T412"><text:s/></text:span><text:span text:style-name="T413">formatai – *.pdf, *.jpg, *.gif, *.tif, *.png.“. Jei teikiama kompiuterinė laikmena su el. parašais patvirtintomis statinio projekto rinkmenomis, maksimalus kiekvienos el. parašu patvirtintos rinkmenos dydis</text:span><text:span text:style-name="T414"><text:s/>– 10 MB, galimi el. parašu patvirtintų rinkmenų tekstinių ar grafinių dokumentų formatai – docx, odt, xlsx, ods, pdf, tif, jpg, png.</text:span></text:p>
      <text:p text:style-name="P415">Punkto pakeitimai:</text:p>
      <text:soft-page-break/>
      <text:p text:style-name="P416"><text:span text:style-name="T417">Nr.<text:s/></text:span><text:a xlink:href="https://www.e-tar.lt/portal/legalAct.html?documentId=TAR.7297D64C1FCC" office:target-frame-name="_top" xlink:show="replace"><text:span text:style-name="T418">D1-786</text:span></text:a><text:span text:style-name="T419">, 2011-10</text:span><text:span text:style-name="T420">-11, Žin., 2011, Nr. 124-5893 (2011-10-15); Žin., 2011, Nr. 134-0 (2011-11-10), i. k. 111301MISAK00D1-786</text:span></text:p>
      <text:p text:style-name="Normal"/>
      <text:p text:style-name="P421"><text:span text:style-name="T422">7</text:span><text:span text:style-name="T423">. Prašymą ir kitus dokumentus pateikiant nuotoliniu būdu, pasinaudojant Lietuvos Respublikos statybos leidimų ir statybos valstybinės priežiūros</text:span><text:span text:style-name="T424"><text:s/>informacine sistema „Infostatyba“ (toliau – IS „Infostatyba“), www.planuojustatyti.lt užpildomi atitinkami laukai, nurodytose vietose pridedami privalomi pateikti dokumentai, juos formuojant pagal Reglamento 6 punkte nurodytus reikalavimus. Kompiuterinėje</text:span><text:span text:style-name="T425"><text:s/>laikmenoje įrašytas projektas turi būti pasirašytas (patvirtintas) projektą privalančių pasirašyti asmenų (projekto vadovo, projekto dalių vadovų) elektroniniais parašais.</text:span></text:p>
      <text:p text:style-name="P426"><text:span text:style-name="T427">8</text:span><text:span text:style-name="T428">.<text:s/></text:span><text:span text:style-name="T429">Įgaliotas savivaldybės administracijos valstybės tarnautojas per 3 darbo<text:s/></text:span><text:span text:style-name="T430">dienas, išskyrus 27 punkte nurodytu atveju, patikrina:</text:span><text:s/></text:p>
      <text:p text:style-name="P431">Punkto pakeitimai:</text:p>
      <text:p text:style-name="P432"><text:span text:style-name="T433">Nr.<text:s/></text:span><text:a xlink:href="https://www.e-tar.lt/portal/legalAct.html?documentId=ce61424044b411e483c6e89f9dba57fd" office:target-frame-name="_top" xlink:show="replace"><text:span text:style-name="T434">D1-772</text:span></text:a><text:span text:style-name="T435">, 2014-09-24, paskelbta TAR 2014-09-25, i. k. 2014-12813</text:span></text:p>
      <text:p text:style-name="P436"><text:span text:style-name="T437">8.1</text:span><text:span text:style-name="T438">. ar projek</text:span><text:span text:style-name="T439">tas pasirašytas (patvirtintas) elektroniniais projekto vadovo ir projekto dalių vadovų parašais; jei nėra visų būtinų elektroninių parašų, apie tai prašymo pateikėjas informuojamas per IS „Infostatyba“;</text:span></text:p>
      <text:p text:style-name="P440"><text:span text:style-name="T441">8.2</text:span><text:span text:style-name="T442">. ar pateikti visi privalomi pateikti dokument</text:span><text:span text:style-name="T443">ai; jei jų trūksta, apie tai prašymo pateikėjas informuojamas per IS „Infostatyba“;</text:span></text:p>
      <text:p text:style-name="P444"><text:span text:style-name="T445">8.3</text:span><text:span text:style-name="T446">. ar dokumentai suformuoti pagal Reglamento 6 punkto reikalavimus; jei dokumentai suformuoti ne nustatyta tvarka, apie tai prašymo pateikėjas informuojamas per IS „I</text:span><text:span text:style-name="T447">nfostatyba“;</text:span></text:p>
      <text:p text:style-name="P448"><text:span text:style-name="T449">8.4</text:span><text:span text:style-name="T450">. ar prašyme nurodytas statytojas (užsakovas) turi teisę būti statytoju pagal Statybos įstatymo 3 straipsnio 1 ir 2 dalių reikalavimus (išskyrus Reglamento 7 priede nurodytas išimtis), prašymo pateikėjas per 3 darbo dienas informuojamas</text:span><text:span text:style-name="T451"><text:s/>per IS „Infostatyba“, kad jo prašymas dėl šios priežasties nepriimamas;</text:span><text:s/></text:p>
      <text:p text:style-name="P452">Punkto pakeitimai:</text:p>
      <text:p text:style-name="P453"><text:span text:style-name="T454">Nr.<text:s/></text:span><text:a xlink:href="https://www.e-tar.lt/portal/legalAct.html?documentId=TAR.4CB76936AE0B" office:target-frame-name="_top" xlink:show="replace"><text:span text:style-name="T455">D1-906</text:span></text:a><text:span text:style-name="T456">, 2012-11-05, Žin., 2012, Nr. 135-6933 (2012-11-22); Žin., 2012, Nr. 13</text:span><text:span text:style-name="T457">8-0 (2012-11-29), i. k. 112301MISAK00D1-906</text:span></text:p>
      <text:p text:style-name="P458"><text:span text:style-name="T459">Nr.<text:s/></text:span><text:a xlink:href="https://www.e-tar.lt/portal/legalAct.html?documentId=TAR.098BAB16BF37" office:target-frame-name="_top" xlink:show="replace"><text:span text:style-name="T460">D1-914</text:span></text:a><text:span text:style-name="T461">, 2013-12-09, Žin., 2013, Nr. 128-6547 (2013-12-14), i. k. 113301MISAK00D1-914</text:span></text:p>
      <text:p text:style-name="P462"><text:span text:style-name="T463">Nr.<text:s/></text:span><text:a xlink:href="https://www.e-tar.lt/portal/legalAct.html?documentId=bda93af08f3511e38a66b69ac9e82689" office:target-frame-name="_top" xlink:show="replace"><text:span text:style-name="T464">D1-109</text:span></text:a><text:span text:style-name="T465">, 2014-02-05, paskelbta TAR 2014-02-06, i. k. 2014-01149</text:span></text:p>
      <text:p text:style-name="P466"><text:span text:style-name="T467">Nr.<text:s/></text:span><text:a xlink:href="https://www.e-tar.lt/portal/legalAct.html?documentId=9493a080d44d11e3bb00c40fca124f97" office:target-frame-name="_top" xlink:show="replace"><text:span text:style-name="T468">D1-398</text:span></text:a><text:span text:style-name="T469">, 2014-05-02, paskelbta TAR 2014-05-05, i. k. 2014-05097</text:span></text:p>
      <text:p text:style-name="Normal"/>
      <text:p text:style-name="P470"><text:span text:style-name="T471">8.5</text:span><text:span text:style-name="T472">. ar gauta Statybos įstatymo 23 straipsnio 23 dalies 1 punkte nurodytos informacijos; jei esama tokios informacijos ir prašyme nurodyti ne su savavališkos statybos padarinių šalini</text:span><text:span text:style-name="T473">mu susiję statybos darbai (statiniai), prašymo pateikėjas informuojamas per IS „Infostatyba“, kad jo prašymas dėl šios priežasties nepriimamas;</text:span></text:p>
      <text:p text:style-name="P474"><text:span text:style-name="T475">8.6</text:span><text:span text:style-name="T476">. ar prašyme nurodyti visi naujai statomų pastatų rodikliai.</text:span><text:s/></text:p>
      <text:p text:style-name="P477">Papildyta punktu:</text:p>
      <text:p text:style-name="P478"><text:span text:style-name="T479">Nr.<text:s/></text:span><text:a xlink:href="https://www.e-tar.lt/portal/legalAct.html?documentId=TAR.098BAB16BF37" office:target-frame-name="_top" xlink:show="replace"><text:span text:style-name="T480">D1-914</text:span></text:a><text:span text:style-name="T481">, 2013-12-09, Žin., 2013, Nr. 128-6547 (2013-12-14), i. k. 113301MISAK00D1-914</text:span></text:p>
      <text:p text:style-name="Normal"/>
      <text:p text:style-name="P482"><text:span text:style-name="T483">9</text:span><text:span text:style-name="T484">. Jei įvykdyti Reglamento 8 punkte nurodyti reikalavimai, savivaldybės administraci</text:span><text:span text:style-name="T485">jos įgaliotas valstybės tarnautojas IS „Infostatyba“ užregistruoja prašymą ir ne vėliau kaip per 2 darbo dienas joje paskelbia subjektus, jų įgaliotus padalinius ar įstaigas (toliau – subjektai), kurie privalo pagal Reglamento 9 priede nurodytą kompetencij</text:span><text:span text:style-name="T486">ą patikrinti projekto atitiktį Statybos įstatymo 20 straipsnio 3 dalyje nustatytiems reikalavimams:</text:span></text:p>
      <text:p text:style-name="P487"><text:span text:style-name="T488">9.1</text:span><text:span text:style-name="T489">. tikrinant naujo statinio statybos ar statinio rekonstravimo projektą – Reglamento 9 priede nurodyti subjektai;</text:span></text:p>
      <text:p text:style-name="P490"><text:span text:style-name="T491">9.2</text:span><text:span text:style-name="T492">. tikrinant pastato atnaujinimo</text:span><text:span text:style-name="T493"><text:s/>(modernizavimo) projektą – Reglamento 9 priedo 1, 3, 4, 5 punktuose nurodyti subjektai.</text:span></text:p>
      <text:p text:style-name="P494"><text:span text:style-name="T495">10</text:span><text:span text:style-name="T496">. Paskelbus projektą privalančius patikrinti subjektus, per IS „Infostatyba“ kiekvienam subjektui automatiškai el. paštu išsiunčiamas pranešimas apie prievolę<text:s/></text:span><text:span text:style-name="T497">patikrinti projektą. Gavęs šį pranešimą, subjektas ne vėliau kaip kitą darbo dieną paskelbia IS „Infostatyba“, koks konkretus asmuo tikrins šį projektą. Projektas tikrinamas per Statybos<text:s/></text:span><text:soft-page-break/><text:span text:style-name="T498">įstatymo 23 straipsnio 18 dalyje nurodytus terminus. Jei projektą tik</text:span><text:span text:style-name="T499">rinančiam asmeniui trūko informacijos (paaiškinimų, dokumentų ar Aplinkos ministerijos nustatytais atvejais – projekto popierinio varianto) ir jis ne vėliau kaip prieš 10 darbo dienų iki projekto patikrinimo termino pabaigos dėl tokios informacijos pateiki</text:span><text:span text:style-name="T500">mo pagrįstai kreipėsi (apie tai paskelbdamas IS „Infostatyba“) į statytoją, jo įgaliotą asmenį (prašymo pateikėją) ar projektuotoją (projekto vadovą), bet šis jos per 3 darbo dienas nepateikė, šiuo atveju projektą tikrinantis asmuo IS „Infostatyba“ pažymi<text:s/></text:span><text:span text:style-name="T501">pavėluotų pateikti informaciją dienų skaičių, kuriuo pratęsiamas projekto patikrinimo terminas. Jei informacija nepateikiama iki projekto patikrinimo termino pabaigos, projektą tikrinantis asmuo IS „Infostatyba“ pažymi savo nepritarimą projektui, kaip nepr</text:span><text:span text:style-name="T502">itarimo projektui motyvą nurodydamas informacijos nepateikimą, pridėdamas ir kitus nepritarimo projektui motyvus, jei jų yra, taip pat pagrįsto sprendimo nepritarti projektui (jei jis buvo priimtas) kopiją. Projektą tikrinantis asmuo privalo kreiptis į sta</text:span><text:span text:style-name="T503">tytoją ar jo įgaliotą asmenį visais atvejais, kai kyla neaiškumų dėl projekto atitikties teisės aktams.</text:span><text:s/></text:p>
      <text:p text:style-name="P504">Punkto pakeitimai:</text:p>
      <text:p text:style-name="P505"><text:span text:style-name="T506">Nr.<text:s/></text:span><text:a xlink:href="https://www.e-tar.lt/portal/legalAct.html?documentId=TAR.B7B40E0A82EC" office:target-frame-name="_top" xlink:show="replace"><text:span text:style-name="T507">D1-655</text:span></text:a><text:span text:style-name="T508">, 2012-08-13, Žin., 2012, Nr. 96-4934 (2</text:span><text:span text:style-name="T509">012-08-17), i. k. 112301MISAK00D1-655</text:span></text:p>
      <text:p text:style-name="P510"><text:span text:style-name="T511">Nr.<text:s/></text:span><text:a xlink:href="https://www.e-tar.lt/portal/legalAct.html?documentId=TAR.56B76249FDA7" office:target-frame-name="_top" xlink:show="replace"><text:span text:style-name="T512">D1-1069</text:span></text:a><text:span text:style-name="T513">, 2012-12-10, Žin., 2012, Nr. 145-7476 (2012-12-14), i. k. 112301MISAK0D1-1069</text:span></text:p>
      <text:p text:style-name="Normal"/>
      <text:p text:style-name="P514"><text:span text:style-name="T515">11</text:span><text:span text:style-name="T516">. Projektą tikrinantis asmuo ne vėliau<text:s/></text:span><text:span text:style-name="T517">kaip iki Statybos įstatymo 23 straipsnio 18 dalyje nurodyto projekto patikrinimo termino (įskaitant termino pratęsimą) pabaigos IS „Infostatyba“ paskelbia savo pritarimą ar nepritarimą projektui. Nepritariant projektui, IS „Infostatyba“ paskelbiami neprita</text:span><text:span text:style-name="T518">rimo motyvai, nurodant konkrečius Statybos įstatymo 20 straipsnio 3 dalyje nustatytų reikalavimų pažeidimus. Prašymo pateikėjas informaciją apie kiekvieną nepritarimą projektui ir nepritarimo motyvus gauna per IS „Infostatyba“ iškart po šio nepritarimo pas</text:span><text:span text:style-name="T519">kelbimo joje.</text:span></text:p>
      <text:p text:style-name="P520"><text:span text:style-name="T521">12</text:span><text:span text:style-name="T522">. Jei projektui pritarė visi privalėję jį patikrinti subjektai (įskaitant ir savivaldybės administraciją), savivaldybės administracijos įgaliotas valstybės tarnautojas apie tai, kad statybą leidžiantis dokumentas yra išduodamas, paskelb</text:span><text:span text:style-name="T523">ia IS „Infostatyba“ ne vėliau kaip per 3 darbo dienas nuo projekto patikrinimo termino pabaigos (įskaitant termino pratęsimą); apie tai prašymo pateikėjas automatiškai informuojamas el. paštu. Jei projektui visi privalėję jį patikrinti subjektai pritarė ik</text:span><text:span text:style-name="T524">i pasibaigiant projekto patikrinimo terminui, šiame punkte nurodyti veiksmai gali būti atliekami nelaukiant projekto patikrinimo termino pabaigos.</text:span></text:p>
      <text:p text:style-name="P525"><text:span text:style-name="T526">13</text:span><text:span text:style-name="T527">. Per nustatytą projekto patikrinimo terminą (įskaitant termino pratęsimą) subjektui nepateikus savo sp</text:span><text:span text:style-name="T528">rendimo (pritarimo ar nepritarimo projektui), laikoma, kad projektui subjektas pritaria. Jei statybą leidžiantis dokumentas dar neišduotas, subjektas, norėdamas pakeisti savo sprendimą pritarti ar nepritarti projektui, ne vėliau kaip per 3 darbo dienas nuo</text:span><text:span text:style-name="T529"><text:s/>projekto patikrinimo termino pabaigos (įskaitant termino pratęsimą) turi teisę raštu ar el. paštu kreiptis į savivaldybės administraciją su prašymu pakartotinai pateikti patikrinti projektą, pridėdamas motyvus, dėl kurių norima sprendimą pritarti ar nepri</text:span><text:span text:style-name="T530">tarti projektui pakeisti. Savivaldybės administracijos įgaliotas valstybės tarnautojas, gavęs sprendimo pakeitimo motyvus, ne vėliau kaip per 3 darbo dienas nusprendžia, ar šie motyvai pagrįsti. Esant pagrįstiems sprendimo pakeitimo motyvams, prašymas pati</text:span><text:span text:style-name="T531">krinti projektą teikiamas pakartotinai. Jei prašymas patikrinti projektą pateiktas ne pagal subjekto kompetenciją, subjektas turi teisę prašymą atmesti, apie tai paskelbdamas IS „Infostatyba“.</text:span><text:s/></text:p>
      <text:p text:style-name="P532">Punkto pakeitimai:</text:p>
      <text:p text:style-name="P533"><text:span text:style-name="T534">Nr.<text:s/></text:span><text:a xlink:href="https://www.e-tar.lt/portal/legalAct.html?documentId=TAR.B7B40E0A82EC" office:target-frame-name="_top" xlink:show="replace"><text:span text:style-name="T535">D1-655</text:span></text:a><text:span text:style-name="T536">, 2012-08-13, Žin., 2012, Nr. 96-4934 (2012-08-17), i. k. 112301MISAK00D1-655</text:span></text:p>
      <text:p text:style-name="P537"><text:span text:style-name="T538">Nr.<text:s/></text:span><text:a xlink:href="https://www.e-tar.lt/portal/legalAct.html?documentId=TAR.098BAB16BF37" office:target-frame-name="_top" xlink:show="replace"><text:span text:style-name="T539">D1-914</text:span></text:a><text:span text:style-name="T540">, 2013-12-09, Žin., 2013, Nr. 128-654</text:span><text:span text:style-name="T541">7 (2013-12-14), i. k. 113301MISAK00D1-914</text:span></text:p>
      <text:p text:style-name="Normal"/>
      <text:p text:style-name="P542"><text:span text:style-name="T543">14</text:span><text:span text:style-name="T544">. Jei per projekto patikrinimo terminą projektui nepritarė nors vienas iš privalėjusių jį patikrinti subjektų, savivaldybės administracijos įgaliotas valstybės tarnautojas apie tai, kad statybą leidžiantis d</text:span><text:span text:style-name="T545">okumentas neišduodamas, pažymi IS „Infostatyba“ tik tuo atveju, jei nepritaręs projektui subjektas IS „Infostatyba“ nurodė savo nepritarimo motyvus. Nepateikus nepritarimo projektui motyvų arba kilus abejonių dėl šių motyvų pagrįstumo, taip pat kilus abejo</text:span><text:span text:style-name="T546">nių dėl pritarimo projektui pagrįstumo, savivaldybės administracijos įgaliotas valstybės<text:s/></text:span><text:soft-page-break/><text:span text:style-name="T547">tarnautojas savo iniciatyva arba statytojo ar jo įgalioto asmens, projektą tikrinančių ar kitų asmenų prašymu turi teisę ne ilgesniam kaip 10 darbo dienų terminui sust</text:span><text:span text:style-name="T548">abdyti statybą leidžiančio dokumento išdavimo procedūrą (tai pažymėdamas IS „Infostatyba“) ir ne vėliau kaip per 5 darbo dienas organizuoti suinteresuotų šalių (projektui nepritarusių ar galbūt nepagrįstai pritarusių subjektų, statybos valstybinės priežiūr</text:span><text:span text:style-name="T549">os institucijos atstovo, prašymo pateikėjo, kt.) pasitarimą, kad išsiaiškintų kilusius neaiškumus. Neišsprendus klausimo dėl galbūt nepagrįsto nepritarimo projektui arba dėl galbūt nepagrįsto pritarimo, savivaldybės administracija raštu kreipiasi į subjekt</text:span><text:span text:style-name="T550">ą (padalinį) tikrinti projektus įgaliojusią instituciją, prašydama patvirtinti pagrįstais arba pripažinti nepagrįstais nepritarimo projektui motyvus ar patvirtinti pagrįstu pritarimą projektui arba pripažinti, kad pritarta projektui nepagrįstai. Institucij</text:span><text:span text:style-name="T551">a atsakymą privalo pateikti ne vėliau kaip per 5 darbo dienas. Jei institucija raštu patvirtina nepritarimo projektui motyvus pagrįstais, statybą leidžiantis dokumentas neišduodamas. Jei institucija nepritarimo projektui motyvus pripažįsta nepagrįstais ar<text:s/></text:span><text:span text:style-name="T552">patvirtina, kad projektui pritarta pagrįstai, statybą leidžiantis dokumentas išduodamas, o rašto kopija paskelbiama IS „Infostatyba“.</text:span></text:p>
      <text:p text:style-name="P553">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p>
      <text:p text:style-name="P554">Punkto pakeitimai:</text:p>
      <text:p text:style-name="P555"><text:span text:style-name="T556">Nr.<text:s/></text:span><text:a xlink:href="https://www.e-tar.lt/portal/legalAct.html?documentId=TAR.B7B40E0A82EC" office:target-frame-name="_top" xlink:show="replace"><text:span text:style-name="T557">D1-655</text:span></text:a><text:span text:style-name="T558">, 2012-08-13, Žin., 2012, Nr. 96-4934 (2012-08-17), i. k. 112301MISAK00D1-655</text:span></text:p>
      <text:p text:style-name="P559"><text:span text:style-name="T560">Nr.<text:s/></text:span><text:a xlink:href="https://www.e-tar.lt/portal/legalAct.html?documentId=TAR.56B76249FDA7" office:target-frame-name="_top" xlink:show="replace"><text:span text:style-name="T561">D1-106</text:span><text:span text:style-name="T562">9</text:span></text:a><text:span text:style-name="T563">, 2012-12-10, Žin., 2012, Nr. 145-7476 (2012-12-14), i. k. 112301MISAK0D1-1069</text:span></text:p>
      <text:p text:style-name="P564"><text:span text:style-name="T565">Nr.<text:s/></text:span><text:a xlink:href="https://www.e-tar.lt/portal/legalAct.html?documentId=ce61424044b411e483c6e89f9dba57fd" office:target-frame-name="_top" xlink:show="replace"><text:span text:style-name="T566">D1-772</text:span></text:a><text:span text:style-name="T567">, 2014-09-24, paskelbta TAR 2014-09-25, i. k. 2014-12813</text:span></text:p>
      <text:p text:style-name="Normal"/>
      <text:p text:style-name="P568"><text:span text:style-name="T569">15</text:span><text:span text:style-name="T570">.<text:s/></text:span><text:span text:style-name="T571">Jei projektui nepritariama, apie tai, pridėdamas visus nepritarimo motyvus, savivaldybės administracijos įgaliotas valstybės tarnautojas paskelbia IS „Infostatyba“ ne vėliau kaip per 2 darbo dienas po projekto patikrinimo termino pabaigos, arba iki šio ter</text:span><text:span text:style-name="T572">mino pabaigos, jei gauti visų projektą privalėjusių patikrinti subjektų pritarimai / nepritarimai projektui.</text:span></text:p>
      <text:p text:style-name="P573"><text:span text:style-name="T574">1</text:span><text:span text:style-name="T575">6</text:span><text:span text:style-name="T576">. Jei prašymą išduoti statybą leidžiantį dokumentą pateikti nuotoliniu būdu nėra galimybės, prašymas ir visi privalomi pateikti dokumentai (t</text:span><text:span text:style-name="T577">arp jų – papildomas projekto popierinis variantas, kurį savivaldybės administracija pasilieka kontrolei vykdyti) pateikiami savivaldybės administracijai tiesiogiai. Savivaldybės administracijos įgaliotas valstybės tarnautojas prašymą ir visus privalomus pa</text:span><text:span text:style-name="T578">teikti dokumentus paskelbia IS „Infostatyba“. Toliau atliekamos šiame skyriuje nurodytos procedūros. Informaciją apie projekto patikrinimo termino pratęsimą, projekto patikrinimo procedūrų eigą, statybą leidžiančio dokumento išdavimą ar neišdavimą savivald</text:span><text:span text:style-name="T579">ybės administracijos įgaliotas valstybės tarnautojas statytoją (užsakovą) ar jo įgaliotą asmenį informuoja raštu arba el. paštu.</text:span></text:p>
      <text:p text:style-name="P580"><text:span text:style-name="T581">17.</text:span><text:span text:style-name="T582"><text:s/>Neteko galios nuo 2014-06-05</text:span></text:p>
      <text:p text:style-name="P583">Punkto naikinimas:</text:p>
      <text:p text:style-name="P584"><text:span text:style-name="T585">Nr.<text:s/></text:span><text:a xlink:href="https://www.e-tar.lt/portal/legalAct.html?documentId=0169be20eb1311e3bb22becb572235f5" office:target-frame-name="_top" xlink:show="replace"><text:span text:style-name="T586">D1-499</text:span></text:a><text:span text:style-name="T587">, 2014-06-03, paskelbta TAR 2014-06-04, i. k. 2014-06203</text:span></text:p>
      <text:p text:style-name="Normal"/>
      <text:p text:style-name="P588"><text:span text:style-name="T589">18</text:span><text:span text:style-name="T590">. Statybą leidžiantys dokumentai išduodami ne vėliau kaip per Statybos įstatymo 23 straipsnio 21 dalyje nurodytus terminus, o tais atvejais, kai buvo pratęst</text:span><text:span text:style-name="T591">as projekto patikrinimo terminas, – ne vėliau kaip per Statybos įstatymo 23 straipsnio 21 dalyje nurodytus terminus, pridedant projekto patikrinimo pratęsimo dienų skaičių. Jei buvo nuspręsta leisti statyti statinį laikinai naudoti, statybą leidžiančiame d</text:span><text:span text:style-name="T592">okumente nurodomas statinio laikino naudojimo terminas.</text:span></text:p>
      <text:p text:style-name="P593">Skyriaus pakeitimai:</text:p>
      <text:p text:style-name="P594"><text:span text:style-name="T595">Nr.<text:s/></text:span><text:a xlink:href="https://www.e-tar.lt/portal/legalAct.html?documentId=TAR.AA833BDEFE31" office:target-frame-name="_top" xlink:show="replace"><text:span text:style-name="T596">D1-410</text:span></text:a><text:span text:style-name="T597">, 2011-05-18, Žin., 2011, Nr. 61-2915 (2011-05-21); Žin., 2011, Nr. 134-0 (2011-11-10</text:span><text:span text:style-name="T598">), i. k. 111301MISAK00D1-410</text:span></text:p>
      <text:p text:style-name="Normal"/>
      <text:p text:style-name="P599"><text:span text:style-name="T600">V</text:span><text:span text:style-name="T601">.<text:s/></text:span><text:span text:style-name="T602">LEIDIMAS STATYTI NAUJĄ STATINĮ PAJŪRIO JUOSTOJE</text:span></text:p>
      <text:p text:style-name="P603"/>
      <text:p text:style-name="P604"><text:span text:style-name="T605">19</text:span><text:span text:style-name="T606">. Norėdamas gauti leidimą statyti naują statinį pajūrio juostoje, statytojas kreipiasi į savivaldybės administraciją, pateikdamas prašymą pritarti numatomo naujo<text:s/></text:span><text:span text:style-name="T607">statinio (-ių) statybai ir projektinius pasiūlymus.</text:span></text:p>
      <text:p text:style-name="P608"><text:span text:style-name="T609">20</text:span><text:span text:style-name="T610">. Savivaldybės administracija prašymą ir projektinius pasiūlymus apsvarsto viešai ir, surinkusi už atitinkamų veiklos sričių priežiūrą atsakingų valstybės institucijų (pagal įstatymų ir kitų teisės<text:s/></text:span><text:span text:style-name="T611">aktų nustatytą kompetenciją) bei kitų suinteresuotų organizacijų pasiūlymus, juos apibendrina bei per vieną mėnesį nuo prašymo užregistravimo dienos perduoda Valstybinei teritorijų planavimo ir statybos inspekcijai prie Aplinkos ministerijos (toliau – Insp</text:span><text:span text:style-name="T612">ekcija).</text:span><text:s/></text:p>
      <text:p text:style-name="P613">Punkto pakeitimai:</text:p>
      <text:p text:style-name="P614"><text:span text:style-name="T615">Nr.<text:s/></text:span><text:a xlink:href="https://www.e-tar.lt/portal/legalAct.html?documentId=TAR.AA833BDEFE31" office:target-frame-name="_top" xlink:show="replace"><text:span text:style-name="T616">D1-410</text:span></text:a><text:span text:style-name="T617">, 2011-05-18, Žin., 2011, Nr. 61-2915 (2011-05-21); Žin., 2011, Nr. 134-0 (2011-11-10), i. k. 111301MISAK00D1-410</text:span></text:p>
      <text:p text:style-name="Normal"/>
      <text:p text:style-name="P618"><text:span text:style-name="T619">21</text:span><text:span text:style-name="T620">. Inspekcija p</text:span><text:span text:style-name="T621">agal gautus dokumentus (projektinius pasiūlymus, viešo svarstymo išvadas ir suinteresuotų institucijų ir organizacijų pasiūlymus) parengia išvadą, ar numatoma statyba ir veikla atitinka Pajūrio juostos įstatymo 5 straipsnyje nurodytų teritorijų planavimo d</text:span><text:span text:style-name="T622">okumentų sprendinius ir pajūrio juostos nustatymo tikslus. Parengtą išvadą ir su ja susijusius dokumentus Inspekcija per vieną mėnesį nuo dokumentų gavimo dienos pateikia Aplinkos ministerijai.</text:span><text:s/></text:p>
      <text:p text:style-name="P623">Punkto pakeitimai:</text:p>
      <text:p text:style-name="P624"><text:span text:style-name="T625">Nr.<text:s/></text:span><text:a xlink:href="https://www.e-tar.lt/portal/legalAct.html?documentId=TAR.AA833BDEFE31" office:target-frame-name="_top" xlink:show="replace"><text:span text:style-name="T626">D1-410</text:span></text:a><text:span text:style-name="T627">, 2011-05-18, Žin., 2011, Nr. 61-2915 (2011-05-21); Žin., 2011, Nr. 134-0 (2011-11-10), i. k. 111301MISAK00D1-410</text:span></text:p>
      <text:p text:style-name="Normal"/>
      <text:p text:style-name="P628"><text:span text:style-name="T629">22</text:span><text:span text:style-name="T630">. Aplinkos ministerija, gautus dokumentus apsvarsčiusi ir įvertinusi, per 5 darbo<text:s/></text:span><text:span text:style-name="T631">dienas priima sprendimą dėl jų teikimo Vyriausybei sprendimui priimti. Priėmus sprendimą teikti dokumentus Vyriausybei, jie pateikiami per 5 darbo dienas.</text:span></text:p>
      <text:p text:style-name="P632"><text:span text:style-name="T633">23</text:span><text:span text:style-name="T634">. Gavusi Vyriausybės sprendimą pritarti pateiktiems dokumentams (pritarti numatomai naujo stati</text:span><text:span text:style-name="T635">nio (statinių) statybai, Aplinkos ministerija šį sprendimą per 3 darbo dienas persiunčia statytojui. Jei Vyriausybė priėmė sprendimą nepritarti numatomai statybai, apie tai Aplinkos ministerija per 3 darbo dienas raštu informuoja statytoją.</text:span></text:p>
      <text:p text:style-name="P636"><text:span text:style-name="T637">24</text:span><text:span text:style-name="T638">. Statyto</text:span><text:span text:style-name="T639">jas, gavęs Vyriausybės sprendimą pritarti numatomai statybai, šio Reglamento IV skyriuje nustatyta tvarka pateikia prašymą (Reglamento 1 priedas), Vyriausybės sprendimą ir kitus Statybos įstatymo 23 straipsnio 7 dalyje išvardintus dokumentus Inspekcijai</text:span>.</text:p>
      <text:p text:style-name="P640">Punkto pakeitimai:</text:p>
      <text:p text:style-name="P641"><text:span text:style-name="T642">Nr.<text:s/></text:span><text:a xlink:href="https://www.e-tar.lt/portal/legalAct.html?documentId=TAR.AA833BDEFE31" office:target-frame-name="_top" xlink:show="replace"><text:span text:style-name="T643">D1-410</text:span></text:a><text:span text:style-name="T644">, 2011-05-18, Žin., 2011, Nr. 61-2915 (2011-05-21); Žin., 2011, Nr. 134-0 (2011-11-10), i. k. 111301MISAK00D1-410</text:span></text:p>
      <text:p text:style-name="P645"><text:span text:style-name="T646">Nr.<text:s/></text:span><text:a xlink:href="https://www.e-tar.lt/portal/legalAct.html?documentId=TAR.73E282069637" office:target-frame-name="_top" xlink:show="replace"><text:span text:style-name="T647">D1-529</text:span></text:a><text:span text:style-name="T648">, 2012-06-25, Žin., 2012, Nr. 73-3802 (2012-06-28), i. k. 112301MISAK00D1-529</text:span></text:p>
      <text:p text:style-name="Normal"/>
      <text:p text:style-name="P649">25. Inspekcija leidimo statyti naują (-us) statinį (-ius) pajūrio juostoje išdavimo procedūras atlieka Reglamento<text:s/>12–18 punktuose nurodyta tvarka, taip pat vadovaudamasi šiomis nuostatomis:</text:p>
      <text:p text:style-name="P650"><text:span text:style-name="T651">25.1</text:span><text:span text:style-name="T652">. Inspekcijos įgaliotas pareigūnas (toliau – Pareigūnas), gavęs prašymą išduoti leidimą, per 7 darbo dienas patikrina:</text:span><text:s/></text:p>
      <text:p text:style-name="P653">Punkto pakeitimai:</text:p>
      <text:p text:style-name="P654"><text:span text:style-name="T655">Nr.<text:s/></text:span><text:a xlink:href="https://www.e-tar.lt/portal/legalAct.html?documentId=ce61424044b411e483c6e89f9dba57fd" office:target-frame-name="_top" xlink:show="replace"><text:span text:style-name="T656">D1-772</text:span></text:a><text:span text:style-name="T657">, 2014-09-24, paskelbta TAR 2014-09-25, i. k. 2014-12813</text:span></text:p>
      <text:p text:style-name="P658">25.1.1. ar projektas pasirašytas (patvirtintas) elektroniniais projekto vadovo ir projekto dalių vadovų parašais; jei nėra<text:s/>visų būtinų elektroninių parašų, apie tai prašymo pateikėjas informuojamas per IS „Infostatyba“;</text:p>
      <text:p text:style-name="P659"><text:span text:style-name="T660">25.1.2</text:span><text:span text:style-name="T661">. ar pateikti visi privalomi pateikti dokumentai; jei jų trūksta, apie tai prašymo pateikėjas informuojamas per IS „Infostatyba“;</text:span></text:p>
      <text:p text:style-name="P662">25.1.3. ar dokumentai suformuoti pagal Reglamento 6 punkto reikalavimus; jei dokumentai suformuoti ne nustatyta tvarka, apie tai prašymo pateikėjas informuojamas per IS „Infostatyba“;</text:p>
      <text:p text:style-name="P663"><text:span text:style-name="T664">25.1.4</text:span><text:span text:style-name="T665">. ar prašyme nurodytas statytojas turi teisę būti statytoju pagal Statybos įs</text:span><text:span text:style-name="T666">tatymo 23<text:s/></text:span><text:soft-page-break/><text:span text:style-name="T667">straipsnio 3 straipsnio 1 ir 2 dalių reikalavimus (išskyrus Reglamento 7 priede nustatytas išimtis); nustačius, kad tokios teisės prašyme nurodytas statytojas neturi, prašymo pateikėjas informuojamas per IS „Infostatyba“, kad jo prašymas dėl šios</text:span><text:span text:style-name="T668"><text:s/>priežasties nepriimamas;</text:span></text:p>
      <text:p text:style-name="P669">25.2. jei 25.1 punkte nurodyti reikalavimai įvykdyti, Pareigūnas IS „Infostatyba“ užregistruoja prašymą ir ne vėliau kaip per 2 darbo dienas joje paskelbia subjektus, jų įgaliotus padalinius ar įstaigas, kurie privalo pagal<text:s/>Reglamento 9 priede nurodytą kompetenciją patikrinti projekto atitiktį Statybos įstatymo 20 straipsnio 3 dalyje nustatytiems reikalavimams;</text:p>
      <text:p text:style-name="P670">25.3. leidimai statyti naujus statinius gali būti išduodami:</text:p>
      <text:p text:style-name="P671"><text:span text:style-name="T672">25.3.1</text:span><text:span text:style-name="T673">. kai norima statyti prašymuose išduoti lei</text:span><text:span text:style-name="T674">dimą nurodytus ypatingus ar neypatingus statinius, kurie įrašyti Vyriausybės sprendime pritarti projektiniams pasiūlymams ir kurie suprojektuoti šiame sprendime nurodytuose žemės sklypuose (teritorijose);</text:span></text:p>
      <text:p text:style-name="P675">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text:s/>pritarti projektiniams pasiūlymams, tačiau suprojektuoti šiame sprendime nurodytuose žemės sklypuose (teritorijose) ar už jų ribų, ir jei šie statiniai tiesiogiai susiję su Reglamento 25.3.1 punkte nurodytų statinių naudojimu;</text:p>
      <text:p text:style-name="P676">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text:s/>žemės sklypus dalys gali būti suprojektuotos ir kituose, Vyriausybės sprendime nenurodytuose, žemės sklypuose (teritorijose);</text:p>
      <text:p text:style-name="P677">25.5. leidime statyti naują statinį pajūrio juostoje negali būti nurodyta teisė (tokią teisę suteikia atitinkami savivaldybės<text:s/>administracijos išduodami statybą leidžiantys dokumentai):</text:p>
      <text:p text:style-name="P678">25.5.1. rekonstruoti ypatingus ar neypatingus statinius;</text:p>
      <text:p text:style-name="P679">25.5.2. atnaujinti (modernizuoti) pastatus;</text:p>
      <text:p text:style-name="P680">25.5.3. statyti naujus, rekonstruoti ar remontuoti nesudėtingus statinius žemės sklypuose (teritorijose), nenurodytuose Vyriausybės sprendime (išskyrus Reglamento 25.4 punkte nurodytus atvejus);</text:p>
      <text:p text:style-name="P681"><text:span text:style-name="T682">25.6</text:span><text:span text:style-name="T683">. leidimų statyti naujus statinius išdavimo procedūras Inspekcijos pareigūnas atlieka pagal jam suteiktus įgaliojimus;</text:span></text:p>
      <text:p text:style-name="P684"><text:span text:style-name="T685">25.7</text:span><text:span text:style-name="T686">. Vykdant Reglamento 14 punkte nurodytas statybą leidžiančio dokumento išdavimo procedūras ir nustačius, kad statinio projektui pritarta ar nepritarta nepagrįstai (pažeidžiant teisės aktų reikalavimus), sprendimą dėl statybą leidžiančio dokumento išdavimo<text:s/></text:span><text:span text:style-name="T687">ar neišdavimo priima Inspekcija.<text:s/></text:span></text:p>
      <text:p text:style-name="P688">Papildyta punktu:</text:p>
      <text:p text:style-name="P689"><text:span text:style-name="T690">Nr.<text:s/></text:span><text:a xlink:href="https://www.e-tar.lt/portal/legalAct.html?documentId=0169be20eb1311e3bb22becb572235f5" office:target-frame-name="_top" xlink:show="replace"><text:span text:style-name="T691">D1-499</text:span></text:a><text:span text:style-name="T692">, 2014-06-03, paskelbta TAR 2014-06-04, i. k. 2014-06203</text:span></text:p>
      <text:p text:style-name="Normal"/>
      <text:p text:style-name="P693">Punkto pakeitimai:</text:p>
      <text:p text:style-name="P694"><text:span text:style-name="T695">Nr.<text:s/></text:span><text:a xlink:href="https://www.e-tar.lt/portal/legalAct.html?documentId=TAR.AA833BDEFE31" office:target-frame-name="_top" xlink:show="replace"><text:span text:style-name="T696">D1-410</text:span></text:a><text:span text:style-name="T697">, 2011-05-18, Žin., 2011, Nr. 61-2915 (2011-05-21); Žin., 2011, Nr. 134-0 (2011-11-10), i. k. 111301MISAK00D1-410</text:span></text:p>
      <text:p text:style-name="P698"><text:span text:style-name="T699">Nr.<text:s/></text:span><text:a xlink:href="https://www.e-tar.lt/portal/legalAct.html?documentId=TAR.73E282069637" office:target-frame-name="_top" xlink:show="replace"><text:span text:style-name="T700">D1-529</text:span></text:a><text:span text:style-name="T701">, 2012-06-25, Žin., 2012, Nr. 73-3802 (2012-06-28), i. k. 112301MISAK00D1-529</text:span></text:p>
      <text:p text:style-name="P702"><text:span text:style-name="T703">Nr.<text:s/></text:span><text:a xlink:href="https://www.e-tar.lt/portal/legalAct.html?documentId=TAR.4CB76936AE0B" office:target-frame-name="_top" xlink:show="replace"><text:span text:style-name="T704">D1-906</text:span></text:a><text:span text:style-name="T705">, 2012-11-05, Žin., 2012, Nr. 135-6933 (2012-11-22); Žin., 20</text:span><text:span text:style-name="T706">12, Nr. 138-0 (2012-11-29), i. k. 112301MISAK00D1-906</text:span></text:p>
      <text:p text:style-name="Normal"/>
      <text:p text:style-name="P707"><text:span text:style-name="T708">VI</text:span><text:span text:style-name="T709">.<text:s/></text:span><text:span text:style-name="T710">LEIDIMAS STATYTI NAUJĄ STATINĮ / REKONSTRUOTI STATINĮ LIETUVOS RESPUBLIKOS TERITORINIUOSE VANDENYSE, JOS IŠSKIRTINĖJE EKONOMINĖJE ZONOJE IR KONTINENTINIAME ŠELFE AR STATYTI NAUJĄ STATINĮ /<text:s/></text:span><text:span text:style-name="T711">REKONSTRUOTI STATINĮ, SUPROJEKTUOTĄ ĮGYVENDINANT YPATINGOS VALSTYBINĖS SVARBOS PROJEKTĄ</text:span></text:p>
      <text:p text:style-name="P712"/>
      <text:p text:style-name="P713"><text:span text:style-name="T714">26</text:span><text:span text:style-name="T715">. Norėdamas gauti leidimą statyti naują (-us) statinį (-ius) / rekonstruoti statinį (-ius) Lietuvos Respublikos teritoriniuose vandenyse, jos išskirtinėje ekonom</text:span><text:span text:style-name="T716">inėje zonoje ir<text:s/></text:span><text:soft-page-break/><text:span text:style-name="T717">kontinentiniame šelfe ar statyti naują (-us) statinį (-ius) / rekonstruoti statinį (-ius), suprojektuotą (-us) įgyvendinant ypatingos valstybinės svarbos projektą, statytojas kreipiasi į Inspekciją, pateikdamas prašymą (Reglamento 1 priedas</text:span><text:span text:style-name="T718">), Statybos įstatymo 23 straipsnio 7 ar 8 dalyse nurodytus dokumentus (išskyrus tuos, kurie yra statinio projekto sudėtyje) ir Reglamento 10 priede nurodytus rašytinius pritarimus (raštai ir / ar žymos projekte) projekto sprendiniams.</text:span></text:p>
      <text:p text:style-name="P719"><text:span text:style-name="T720">27</text:span><text:span text:style-name="T721">. Inspekcija le</text:span><text:span text:style-name="T722">idimo statyti naują statinį (-ius) ar rekonstruoti statinį (-ius) išdavimo procedūras atlieka Reglamento IV skyriuje nurodytai tvarkai analogiška tvarka. Reglamento 8 punkte nustatyti patikrinimai, kai gautas prašymas išduoti leidimą statyti naują statinį<text:s/></text:span><text:span text:style-name="T723">ar rekonstruoti statinį, suprojektuotą įgyvendinant ypatingos valstybinės svarbos projektą, atliekami ne ilgiau kaip 7 darbo dienas. Vykdant Reglamento 14 punkte nurodytas statybą leidžiančio dokumento išdavimo procedūras ir nustačius, kad statinio projekt</text:span><text:span text:style-name="T724">ui pritarta ar nepritarta nepagrįstai (pažeidžiant teisės aktų reikalavimus), sprendimą dėl statybą leidžiančio dokumento išdavimo ar neišdavimo priima Inspekcija.</text:span><text:s/></text:p>
      <text:p text:style-name="P725">Punkto pakeitimai:</text:p>
      <text:p text:style-name="P726"><text:span text:style-name="T727">Nr.<text:s/></text:span><text:a xlink:href="https://www.e-tar.lt/portal/legalAct.html?documentId=0169be20eb1311e3bb22becb572235f5" office:target-frame-name="_top" xlink:show="replace"><text:span text:style-name="T728">D1-499</text:span></text:a><text:span text:style-name="T729">, 2014-06-03, paskelbta TAR 2014-06-04, i. k. 2014-06203</text:span></text:p>
      <text:p text:style-name="P730"><text:span text:style-name="T731">Nr.<text:s/></text:span><text:a xlink:href="https://www.e-tar.lt/portal/legalAct.html?documentId=ce61424044b411e483c6e89f9dba57fd" office:target-frame-name="_top" xlink:show="replace"><text:span text:style-name="T732">D1-772</text:span></text:a><text:span text:style-name="T733">, 2014-09-24, paskelbta TAR 2014-09-25, i. k. 2014-1281</text:span><text:span text:style-name="T734">3</text:span></text:p>
      <text:p text:style-name="Normal"/>
      <text:p text:style-name="P735">Skyriaus pakeitimai:</text:p>
      <text:p text:style-name="P736"><text:span text:style-name="T737">Nr.<text:s/></text:span><text:a xlink:href="https://www.e-tar.lt/portal/legalAct.html?documentId=TAR.098BAB16BF37" office:target-frame-name="_top" xlink:show="replace"><text:span text:style-name="T738">D1-914</text:span></text:a><text:span text:style-name="T739">, 2013-12-09, Žin., 2013, Nr. 128-6547 (2013-12-14), i. k. 113301MISAK00D1-914</text:span></text:p>
      <text:p text:style-name="Normal"/>
      <text:p text:style-name="P740"><text:span text:style-name="T741">VII</text:span><text:span text:style-name="T742">.<text:s/></text:span><text:span text:style-name="T743">RAŠYTINIAI PRITARIMAI STATINIO PROJEKTUI</text:span></text:p>
      <text:p text:style-name="P744"/>
      <text:p text:style-name="P745"><text:span text:style-name="T746">28</text:span><text:span text:style-name="T747">.</text:span><text:span text:style-name="T748"><text:s/>Norint gauti rašytinį pritarimą Statybos įstatymo 20 straipsnio 1 dalies 4–13 punktuose nurodytiems projektams, savivaldybės administracijai arba Inspekcijai (statinio statybos Lietuvos Respublikos teritoriniuose vandenyse, jos išskirtinėje ekonominėje zo</text:span><text:span text:style-name="T749">noje ir kontinentiniame šelfe atveju, taip pat statinio, suprojektuoto įgyvendinant ypatingos valstybinės svarbos projektą, statybos atveju) pateikiamas prašymas (Reglamento 3 priedas), Statybos įstatymo 23 straipsnio 10 dalyje nurodyti dokumentai (išskyru</text:span><text:span text:style-name="T750">s tuos, kurie yra statinio projekto sudėtyje) ir Reglamento 10 priede nurodyti rašytiniai pritarimai (raštai ir / ar žymos projekte) projekto sprendiniams.</text:span></text:p>
      <text:p text:style-name="P751">Punkto pakeitimai:</text:p>
      <text:p text:style-name="P752"><text:span text:style-name="T753">Nr.<text:s/></text:span><text:a xlink:href="https://www.e-tar.lt/portal/legalAct.html?documentId=TAR.098BAB16BF37" office:target-frame-name="_top" xlink:show="replace"><text:span text:style-name="T754">D1-914</text:span></text:a><text:span text:style-name="T755">, 2013-12-09, Žin., 2013, Nr. 128-6547 (2013-12-14), i. k. 113301MISAK00D1-914</text:span></text:p>
      <text:p text:style-name="Normal"/>
      <text:p text:style-name="P756"><text:span text:style-name="T757">29</text:span><text:span text:style-name="T758">. Projektą pagal kompetenciją tikrina Reglamento 9 priedo 1, 3, 4, 5 ir 17 punktuose</text:span><text:span text:style-name="T759"><text:s/>nurodyti subjektai.</text:span></text:p>
      <text:p text:style-name="P760">Punkto pakeitimai:</text:p>
      <text:p text:style-name="P761"><text:span text:style-name="T762">Nr.<text:s/></text:span><text:a xlink:href="https://www.e-tar.lt/portal/legalAct.html?documentId=TAR.098BAB16BF37" office:target-frame-name="_top" xlink:show="replace"><text:span text:style-name="T763">D1-914</text:span></text:a><text:span text:style-name="T764">, 2013-12-09, Žin., 2013, Nr. 128-6547 (2013-12-14), i. k. 113301MISAK00D1-914</text:span></text:p>
      <text:p text:style-name="Normal"/>
      <text:p text:style-name="P765"><text:span text:style-name="T766">30</text:span><text:span text:style-name="T767">. Projekto patikrinimo procedūros atli</text:span><text:span text:style-name="T768">ekamos analogiškos, nurodytoms Reglamento IV skyriuje procedūroms. Savo pritarimus projektui subjektai paskelbia IS „Infostatyba“.</text:span></text:p>
      <text:p text:style-name="P769">Punkto pakeitimai:</text:p>
      <text:p text:style-name="P770"><text:span text:style-name="T771">Nr.<text:s/></text:span><text:a xlink:href="https://www.e-tar.lt/portal/legalAct.html?documentId=TAR.B7B40E0A82EC" office:target-frame-name="_top" xlink:show="replace"><text:span text:style-name="T772">D1-655</text:span></text:a><text:span text:style-name="T773">, 2012-08-13,<text:s/></text:span><text:span text:style-name="T774">Žin., 2012, Nr. 96-4934 (2012-08-17), i. k. 112301MISAK00D1-655</text:span></text:p>
      <text:p text:style-name="P775"><text:span text:style-name="T776">Nr.<text:s/></text:span><text:a xlink:href="https://www.e-tar.lt/portal/legalAct.html?documentId=TAR.098BAB16BF37" office:target-frame-name="_top" xlink:show="replace"><text:span text:style-name="T777">D1-914</text:span></text:a><text:span text:style-name="T778">, 2013-12-09, Žin., 2013, Nr. 128-6547 (2013-12-14), i. k. 113301MISAK00D1-914</text:span></text:p>
      <text:p text:style-name="Normal"/>
      <text:p text:style-name="P779"><text:span text:style-name="T780">31</text:span><text:span text:style-name="T781">. Visiems proj</text:span><text:span text:style-name="T782">ektą tikrinusiems subjektams pritarus projektui, statytojui ar jo įgaliotam asmeniui ne vėliau kaip per Statybos įstatymo 23 straipsnio 21 dalyje nurodytus terminus (pridėjus projekto patikrinimo pratęsimo terminą) išduodamas rašytinis pritarimas projektui</text:span><text:span text:style-name="T783"><text:s/>(Reglamento 13 priedas).</text:span><text:s/></text:p>
      <text:p text:style-name="P784">Punkto pakeitimai:</text:p>
      <text:p text:style-name="P785"><text:span text:style-name="T786">Nr.<text:s/></text:span><text:a xlink:href="https://www.e-tar.lt/portal/legalAct.html?documentId=TAR.098BAB16BF37" office:target-frame-name="_top" xlink:show="replace"><text:span text:style-name="T787">D1-914</text:span></text:a><text:span text:style-name="T788">, 2013-12-09, Žin., 2013, Nr. 128-6547 (2013-12-14), i. k. 113301MISAK00D1-914</text:span></text:p>
      <text:p text:style-name="Normal"/>
      <text:p text:style-name="P789"><text:span text:style-name="T790">32</text:span><text:span text:style-name="T791">. Atvejai, kada privaloma rengti</text:span><text:span text:style-name="T792"><text:s/>atitinkamos rūšies statinio projektą ir gauti šiam projektui rašytinį pritarimą, pateikiami Reglamento 6 priede.</text:span></text:p>
      <text:p text:style-name="P793">Skyriaus pakeitimai:</text:p>
      <text:soft-page-break/>
      <text:p text:style-name="P794"><text:span text:style-name="T795">Nr.<text:s/></text:span><text:a xlink:href="https://www.e-tar.lt/portal/legalAct.html?documentId=TAR.AA833BDEFE31" office:target-frame-name="_top" xlink:show="replace"><text:span text:style-name="T796">D1-410</text:span></text:a><text:span text:style-name="T797">, 2011-05-18, Žin., 2011,<text:s/></text:span><text:span text:style-name="T798">Nr. 61-2915 (2011-05-21); Žin., 2011, Nr. 134-0 (2011-11-10), i. k. 111301MISAK00D1-410</text:span></text:p>
      <text:p text:style-name="Normal"/>
      <text:p text:style-name="P799"><text:span text:style-name="T800">VIII</text:span><text:span text:style-name="T801">.<text:s/></text:span><text:span text:style-name="T802">RAŠYTINIAI ŽEMĖS SKLYPO AR GRETIMŲ ŽEMĖS SKLYPŲ SAVININKŲ AR VALDYTOJŲ SUTIKIMAI</text:span></text:p>
      <text:p text:style-name="P803"/>
      <text:p text:style-name="P804"><text:span text:style-name="T805">33</text:span><text:span text:style-name="T806">. Kai naujo nesudėtingo statinio statybos ar nesudėtingo statinio rek</text:span><text:span text:style-name="T807">onstravimo atveju pagal teisės aktų reikalavimus neprivaloma parengti supaprastinto statybos projekto arba supaprastinto rekonstravimo projekto, kaip statybą leidžiančius dokumentus privaloma turėti rašytinius sutikimus (susitarimus):</text:span></text:p>
      <text:p text:style-name="P808"><text:span text:style-name="T809">33.1</text:span><text:span text:style-name="T810">. žemės sklypo<text:s/></text:span><text:span text:style-name="T811">bendraturčių – kai žemės sklypas nuosavybės teise priklauso dviem (keliems) bendraturčiams;</text:span></text:p>
      <text:p text:style-name="P812"><text:span text:style-name="T813">33.2</text:span><text:span text:style-name="T814">. besiribojančių žemės sklypų (teritorijų) savininkų ar valdytojų – kai statinį numatoma statyti ar rekonstruoti arčiau žemės sklypų</text:span><text:span text:style-name="T815"><text:s/></text:span><text:span text:style-name="T816">ribų, negu numatyta tei</text:span><text:span text:style-name="T817">sės aktuose (tik tuo atveju, jei teisės aktai tokį susitarimą numato); statinio rekonstravimo atveju tokie rašytiniai sutikimai (susitarimai) neprivalomi, jei nemažinamas esamas atstumas nuo rekonstruojamo statinio esamų konstrukcijų (neįskaičiuojant apšil</text:span><text:span text:style-name="T818">tinamojo sluoksnio storio) iki besiribojančių žemės</text:span><text:span text:style-name="T819"><text:s/></text:span><text:span text:style-name="T820">sklypų ribų ir (ar) naujos konstrukcijos įrengiamos teisės aktų nustatytais atstumais iki besiribojančių žemės sklypų ribų; atvejai, kai būtina gauti besiribojančių žemės sklypų (teritorijų) savininkų ar<text:s/></text:span><text:span text:style-name="T821">valdytojų rašytinius sutikimus, detalizuojami Reglamento 11 priede;</text:span><text:s/></text:p>
      <text:p text:style-name="P822">Punkto pakeitimai:</text:p>
      <text:p text:style-name="P823"><text:span text:style-name="T824">Nr.<text:s/></text:span><text:a xlink:href="https://www.e-tar.lt/portal/legalAct.html?documentId=TAR.B7B40E0A82EC" office:target-frame-name="_top" xlink:show="replace"><text:span text:style-name="T825">D1-655</text:span></text:a><text:span text:style-name="T826">, 2012-08-13, Žin., 2012, Nr. 96-4934 (2012-08-17), i. k. 112301MISAK00D1-65</text:span><text:span text:style-name="T827">5</text:span></text:p>
      <text:p text:style-name="Normal"/>
      <text:p text:style-name="P828"><text:span text:style-name="T829">33.3</text:span><text:span text:style-name="T830">. žemės sklypo savininko ar valdytojo – kai statinį numatoma statyti ar rekonstruoti ne statytojui priklausančiame ar valdomame žemės sklype.</text:span></text:p>
      <text:p text:style-name="P831"><text:span text:style-name="T832">34</text:span><text:span text:style-name="T833">. Šiame skyriuje nurodyti rašytiniai sutikimai (susitarimai) privalomi ir tais atvejais, kai<text:s/></text:span><text:span text:style-name="T834">statybai vykdyti privaloma gauti Reglamento IV, V, VI ir VII skyriuose nurodytus statybą leidžiančius dokumentus</text:span><text:span text:style-name="T835">,<text:s/></text:span><text:span text:style-name="T836">o, jei šiuos dokumentus privaloma gauti statybai valstybinėje žemėje, – visais atvejais būtina gauti valstybinės žemės patikėtinio rašytinį su</text:span><text:span text:style-name="T837">tikimą (susitarimą). Rašytinių sutikimų forma nereglamentuojama.</text:span><text:span text:style-name="T838"><text:s/></text:span><text:span text:style-name="T839">Rašytiniai</text:span><text:span text:style-name="T840"><text:s/></text:span><text:span text:style-name="T841">susitarimai pasirašomi Civilinio kodekso [5.1] VI knygos II dalyje nustatyta tvarka.</text:span><text:span text:style-name="T842"><text:s/></text:span><text:span text:style-name="T843">Šiame skyriuje nurodyti rašytiniai sutikimai (susitarimai) neprivalomi statybos darbams, atliek</text:span><text:span text:style-name="T844">amiems:</text:span></text:p>
      <text:p text:style-name="P845"><text:span text:style-name="T846">34.1</text:span><text:span text:style-name="T847">. valstybinės reikšmės kelio juostoje;<text:s/></text:span></text:p>
      <text:p text:style-name="P848"><text:span text:style-name="T849">34.2</text:span><text:span text:style-name="T850">. miesto ar kaimo gyvenamosios vietovės teritorijoje esančių ir turinčių pavadinimą gatvių raudonosiose linijose.</text:span><text:s/></text:p>
      <text:p text:style-name="P851">Punkto pakeitimai:</text:p>
      <text:p text:style-name="P852"><text:span text:style-name="T853">Nr.<text:s/></text:span><text:a xlink:href="https://www.e-tar.lt/portal/legalAct.html?documentId=TAR.B7B40E0A82EC" office:target-frame-name="_top" xlink:show="replace"><text:span text:style-name="T854">D1-655</text:span></text:a><text:span text:style-name="T855">, 2012-08-13, Žin., 2012, Nr. 96-4934 (2012-08-17), i. k. 112301MISAK00D1-655</text:span></text:p>
      <text:p text:style-name="Normal"/>
      <text:p text:style-name="P856">Skyriaus pakeitimai:</text:p>
      <text:p text:style-name="P857"><text:span text:style-name="T858">Nr.<text:s/></text:span><text:a xlink:href="https://www.e-tar.lt/portal/legalAct.html?documentId=TAR.AA833BDEFE31" office:target-frame-name="_top" xlink:show="replace"><text:span text:style-name="T859">D1-410</text:span></text:a><text:span text:style-name="T860">, 2011-05-18, Žin., 2011, Nr. 61-2915 (2011-05-21); Žin., 2011, Nr. 134-0 (2011-11-10), i. k. 111301MISAK00D1-410</text:span></text:p>
      <text:p text:style-name="Normal"/>
      <text:p text:style-name="P861"><text:span text:style-name="T862">VIII</text:span><text:span text:style-name="T863">1</text:span><text:span text:style-name="T864"> SKYRIUS.<text:s/></text:span><text:span text:style-name="T865">STATYBĄ LEIDŽIANČIŲ DOKUMENTŲ, KURIŲ PER NUSTATYTĄ TERMINĄ NEIŠDAVĖ SAVIVALDYBĖS ADMINISTRACIJA, I</text:span><text:span text:style-name="T866">ŠDAVIMAS</text:span></text:p>
      <text:p text:style-name="P867"/>
      <text:p text:style-name="P868"><text:span text:style-name="T869">34</text:span><text:span text:style-name="T870">1</text:span><text:span text:style-name="T871">.<text:s/></text:span><text:span text:style-name="T872">Statytojas turi teisę kreiptis į Inspekciją su prašymu išduoti<text:s/></text:span><text:span text:style-name="T873">Statybos įstatymo 23 straipsnio 1 dalies 1, 2, 3 ar 4 punkte<text:s/></text:span><text:span text:style-name="T874">nurodytą statybą leidžiantį dokumentą, jei:</text:span></text:p>
      <text:p text:style-name="P875"><text:span text:style-name="T876">34</text:span><text:span text:style-name="T877">1</text:span><text:span text:style-name="T878">.1</text:span><text:span text:style-name="T879">. mano, kad jo savivaldybės administracijai pateiktas prašymas</text:span><text:span text:style-name="T880"><text:s/>išduoti statybą leidžiantį dokumentą nepriimamas ir (ar)<text:s/></text:span><text:span text:style-name="T881">neregistruojamas IS „Infostatyba“<text:s/></text:span><text:span text:style-name="T882">neteisėtai<text:s/></text:span><text:span text:style-name="T883">– per 20 darbo dienų nuo prašymo ir visų privalomų pateikti dokumentų pateikimo dienos; <text:s/></text:span></text:p>
      <text:p text:style-name="P884">Punkto pakeitimai:</text:p>
      <text:p text:style-name="P885"><text:span text:style-name="T886">Nr.<text:s/></text:span><text:a xlink:href="https://www.e-tar.lt/portal/legalAct.html?documentId=0169be20eb1311e3bb22becb572235f5" office:target-frame-name="_top" xlink:show="replace"><text:span text:style-name="T887">D1-499</text:span></text:a><text:span text:style-name="T888">, 2014-06-03, paskelbta TAR 2014-06-04, i. k. 2014-06203</text:span></text:p>
      <text:p text:style-name="Normal"/>
      <text:p text:style-name="P889"><text:span text:style-name="T890">34</text:span><text:span text:style-name="T891">1</text:span><text:span text:style-name="T892">.2</text:span><text:span text:style-name="T893">. užregistravus prašymą ir visiems statinio projektą tikrinusiems subjektams šiam proje</text:span><text:span text:style-name="T894">ktui pritarus, statybą leidžiantis dokumentas per nustatytą jo išdavimo terminą neišduodamas – per 20 darbo dienų nuo<text:s/></text:span><text:span text:style-name="T895">statybą leidžiančio dokumento išdavimo termino pabaigos<text:s/></text:span><text:span text:style-name="T896">dienos;</text:span></text:p>
      <text:p text:style-name="P897">Punkto pakeitimai:</text:p>
      <text:p text:style-name="P898"><text:span text:style-name="T899">Nr.<text:s/></text:span><text:a xlink:href="https://www.e-tar.lt/portal/legalAct.html?documentId=0169be20eb1311e3bb22becb572235f5" office:target-frame-name="_top" xlink:show="replace"><text:span text:style-name="T900">D1-499</text:span></text:a><text:span text:style-name="T901">, 2014-06-03, paskelbta TAR 2014-06-04, i. k. 2014-06203</text:span></text:p>
      <text:p text:style-name="Normal"/>
      <text:p text:style-name="P902"><text:span text:style-name="T903">34</text:span><text:span text:style-name="T904">1</text:span><text:span text:style-name="T905">.3</text:span><text:span text:style-name="T906">. užregistravus prašymą<text:s/></text:span><text:span text:style-name="T907">IS „Infostatyba“, per nustatą terminą statybą leidžiantis dokumentas nebuvo išduotas ir apie jo neišdavimo priež</text:span><text:span text:style-name="T908">astis statytojas (užsakovas) arba jo įgaliotas asmuo nebuvo informuotas – per 20 darbo dienų nuo statinio projekto patikrinimo termino pabaigos dienos.<text:s/></text:span></text:p>
      <text:p text:style-name="P909">Punkto pakeitimai:</text:p>
      <text:p text:style-name="P910"><text:span text:style-name="T911">Nr.<text:s/></text:span><text:a xlink:href="https://www.e-tar.lt/portal/legalAct.html?documentId=9493a080d44d11e3bb00c40fca124f97" office:target-frame-name="_top" xlink:show="replace"><text:span text:style-name="T912">D1-398</text:span></text:a><text:span text:style-name="T913">, 2014-05-02, paskelbta TAR 2014-05-05, i. k. 2014-05097</text:span></text:p>
      <text:p text:style-name="Normal"/>
      <text:p text:style-name="P914"><text:span text:style-name="T915">34</text:span><text:span text:style-name="T916">2</text:span><text:span text:style-name="T917">. Inspekcija, gavusi prašymą, patikrina, kokios statybą leidžiančio dokumento išdavimo procedūros atliktos.</text:span><text:s/></text:p>
      <text:p text:style-name="P918">Punkto pakeitimai:</text:p>
      <text:p text:style-name="P919"><text:span text:style-name="T920">Nr.<text:s/></text:span><text:a xlink:href="https://www.e-tar.lt/portal/legalAct.html?documentId=9493a080d44d11e3bb00c40fca124f97" office:target-frame-name="_top" xlink:show="replace"><text:span text:style-name="T921">D1-398</text:span></text:a><text:span text:style-name="T922">, 2014-05-02, paskelbta TAR 2014-05-05, i. k. 2014-05097</text:span></text:p>
      <text:p text:style-name="Normal"/>
      <text:p text:style-name="P923"><text:span text:style-name="T924">34</text:span><text:span text:style-name="T925">3</text:span><text:span text:style-name="T926">. Inspekcija atlieka dar neatliktas statybą leidžiančio dokumento išdavimo procedūras Reg</text:span><text:span text:style-name="T927">lamento IV ir V skyriuose nurodyta tvarka. Vykdant Reglamento 14 punkte nurodytas statybą leidžiančio dokumento išdavimo procedūras ir nustačius, kad statinio projektui pritarta ar nepritarta nepagrįstai (pažeidžiant teisės aktų reikalavimus), sprendimą dė</text:span><text:span text:style-name="T928">l statybą leidžiančio dokumento išdavimo ar neišdavimo priima Inspekcija.</text:span><text:s/></text:p>
      <text:p text:style-name="P929">Punkto pakeitimai:</text:p>
      <text:p text:style-name="P930"><text:span text:style-name="T931">Nr.<text:s/></text:span><text:a xlink:href="https://www.e-tar.lt/portal/legalAct.html?documentId=9493a080d44d11e3bb00c40fca124f97" office:target-frame-name="_top" xlink:show="replace"><text:span text:style-name="T932">D1-398</text:span></text:a><text:span text:style-name="T933">, 2014-05-02, paskelbta TAR 2014-05-05, i. k. 2014-050</text:span><text:span text:style-name="T934">97</text:span></text:p>
      <text:p text:style-name="P935"><text:span text:style-name="T936">Nr.<text:s/></text:span><text:a xlink:href="https://www.e-tar.lt/portal/legalAct.html?documentId=0169be20eb1311e3bb22becb572235f5" office:target-frame-name="_top" xlink:show="replace"><text:span text:style-name="T937">D1-499</text:span></text:a><text:span text:style-name="T938">, 2014-06-03, paskelbta TAR 2014-06-04, i. k. 2014-06203</text:span></text:p>
      <text:p text:style-name="Normal"/>
      <text:p text:style-name="P939">Papildyta skyriumi:</text:p>
      <text:p text:style-name="P940"><text:span text:style-name="T941">Nr.<text:s/></text:span><text:a xlink:href="https://www.e-tar.lt/portal/legalAct.html?documentId=TAR.098BAB16BF37" office:target-frame-name="_top" xlink:show="replace"><text:span text:style-name="T942">D1-914</text:span></text:a><text:span text:style-name="T943">, 2013-12-09, Žin., 2013, Nr. 128-6547 (2013-12-14), i. k. 113301MISAK00D1-914</text:span></text:p>
      <text:p text:style-name="Normal"/>
      <text:p text:style-name="P944"><text:span text:style-name="T945">IX</text:span><text:span text:style-name="T946">.<text:s/></text:span><text:span text:style-name="T947">LEIDIMAS TĘSTI SUSTABDYTĄ STATYBĄ</text:span></text:p>
      <text:p text:style-name="P948"/>
      <text:p text:style-name="P949"><text:span text:style-name="T950">35</text:span><text:span text:style-name="T951">. Statytojas (užsakovas), norėdamas tęsti sustabdytą statybą, Inspekcijai tiesiogiai arba pasinaudod</text:span><text:span text:style-name="T952">amas IS „Infostatyba“ pateikia prašymą leisti tęsti sustabdytą statybą, kurio rekvizitai patvirtinti Inspekcijos viršininko įsakymu. Prašymą įgaliotas Inspekcijos pareigūnas per 3 darbo dienas įregistruoja IS „Infostatyba“ arba Inspekcijos dokumentų valdym</text:span><text:span text:style-name="T953">o sistemoje, jei dėl techninių kliūčių ar kitų priežasčių nėra galimybės įregistruoti prašymą IS „Infostatyba</text:span>“.</text:p>
      <text:p text:style-name="P954">Punkto pakeitimai:</text:p>
      <text:p text:style-name="P955"><text:span text:style-name="T956">Nr.<text:s/></text:span><text:a xlink:href="https://www.e-tar.lt/portal/legalAct.html?documentId=TAR.098BAB16BF37" office:target-frame-name="_top" xlink:show="replace"><text:span text:style-name="T957">D1-914</text:span></text:a><text:span text:style-name="T958">, 2013-12-09, Žin., 2013, Nr.<text:s/></text:span><text:span text:style-name="T959">128-6547 (2013-12-14), i. k. 113301MISAK00D1-914</text:span></text:p>
      <text:p text:style-name="Normal"/>
      <text:p text:style-name="P960"><text:span text:style-name="T961">36</text:span><text:span text:style-name="T962">. Jei statybos sustabdymo priežastys pašalintos, Inspekcijos įgaliotas pareigūnas ne vėliau kaip per 10 darbo dienų nuo prašymo įregistravimo dienos statytojui (užsakovui) išduoda leidimą tęsti sustab</text:span><text:span text:style-name="T963">dytą statybą, kurio rekvizitai patvirtinti Inspekcijos viršininko įsakymu. Jei sustabdytos statybos tęsti neleidžiama, apie tai statytojas (užsakovas) per 10 darbo dienų nuo prašymo įregistravimo dienos informuojamas raštu arba per IS „Infostatyba“ (jeigu<text:s/></text:span><text:span text:style-name="T964">prašymas buvo pateiktas naudojantis šia sistema) nurodant priežastis.</text:span><text:s/></text:p>
      <text:p text:style-name="P965">Punkto pakeitimai:</text:p>
      <text:p text:style-name="P966"><text:span text:style-name="T967">Nr.<text:s/></text:span><text:a xlink:href="https://www.e-tar.lt/portal/legalAct.html?documentId=TAR.098BAB16BF37" office:target-frame-name="_top" xlink:show="replace"><text:span text:style-name="T968">D1-914</text:span></text:a><text:span text:style-name="T969">, 2013-12-09, Žin., 2013, Nr. 128-6547 (2013-12-14), i. k. 113301MISAK00D1</text:span><text:span text:style-name="T970">-914</text:span></text:p>
      <text:p text:style-name="P971"><text:span text:style-name="T972">Nr.<text:s/></text:span><text:a xlink:href="https://www.e-tar.lt/portal/legalAct.html?documentId=74bc4060b5b111e3ad2eed5a4e1b7108" office:target-frame-name="_top" xlink:show="replace"><text:span text:style-name="T973">D1-312</text:span></text:a><text:span text:style-name="T974">, 2014-03-26, paskelbta TAR 2014-03-27, i. k. 2014-03548</text:span></text:p>
      <text:p text:style-name="Normal"/>
      <text:p text:style-name="P975"><text:span text:style-name="T976">X</text:span><text:span text:style-name="T977">.<text:s/></text:span><text:span text:style-name="T978">STATYBĄ LEIDŽIANČIŲ DOKUMENTŲ IŠDAVIMAS SUPAPRASTINTA TVARKA</text:span></text:p>
      <text:p text:style-name="P979"/>
      <text:p text:style-name="P980"><text:span text:style-name="T981">37</text:span><text:span text:style-name="T982">. Asmuo,</text:span><text:span text:style-name="T983"><text:s/>įsigijęs nuosavybės teise statinį, kuriame nebuvo užbaigti statybos darbai ir kuriems vykdyti buvo išduotas statybą leidžiantis dokumentas, ar įsigijęs nuosavybės teise arba valdydamas ir naudodamas kitais teisės aktų nustatytais pagrindais žemės sklypą,<text:s/></text:span><text:span text:style-name="T984">kuriame pagal išduotą statybą leidžiantį dokumentą naujo statinio statyba dar nepradėta, norėdamas tęsti ar pradėti statybą, statybą leidžiantį dokumentą išduodančiam subjektui tiesiogiai ar pasinaudodamas IS „Infostatyba“ turi pateikti prašymą išduoti jo<text:s/></text:span><text:span text:style-name="T985">(šio asmens) vardu statybą leidžiantį dokumentą (Reglamento 8 priedas). Prie prašymo pridedamas statybą leidžiantis dokumentas ar jo teisės aktų nustatyta tvarka patvirtinta kopija, jei šis dokumentas nebuvo įregistruotas IS „Infostatyba“. Šiame skyriuje n</text:span><text:span text:style-name="T986">urodyta tvarka taip pat išduodami statybą leidžiantys dokumentai, subjektui pakeitus pavadinimą (reorganizavimo atveju) – subjekto nauju pavadinimu. Ūkininko sodybos statinių statybą leidžiantys dokumentai išduodami tik asmenų, turinčių ūkininko pažymėjimą</text:span><text:span text:style-name="T987">, vardu.</text:span></text:p>
      <text:p text:style-name="P988"><text:span text:style-name="T989">38</text:span><text:span text:style-name="T990">. Statybą leidžiantį dokumentą išduodančio subjekto įgaliotas pareigūnas, gavęs prašymą:</text:span></text:p>
      <text:p text:style-name="P991"><text:span text:style-name="T992">38.1</text:span><text:span text:style-name="T993">. ne vėliau kaip kitą darbo dieną jį užregistruoja IS „Infostatyba“ arba subjekto dokumentų valdymo sistemoje, jei dėl techninių kliūčių ar kitų p</text:span><text:span text:style-name="T994">riežasčių užregistruoti jo IS „Infostatyba“ nėra galimybės;</text:span></text:p>
      <text:p text:style-name="P995"><text:span text:style-name="T996">38.2</text:span><text:span text:style-name="T997">. ne vėliau kaip per 5 darbo dienas nuo prašymo įregistravimo dienos patikrina, ar asmuo, kurio vardu pateiktas prašymas, atitinka statytojui Statybos įstatymo 3 straipsnio 1 dalyje ir 2 d</text:span><text:span text:style-name="T998">alies 1 ir 3 punktuose keliamus reikalavimus (išskyrus Reglamento 7 priede nurodytas išimtis);</text:span></text:p>
      <text:p text:style-name="P999"><text:span text:style-name="T1000">38.3</text:span><text:span text:style-name="T1001">. ne vėliau kaip per 10 darbo dienų nuo prašymo užregistravimo dienos išduoda prašymą pateikusiam asmeniui jo vardu naują statybą leidžiantį dokumentą,<text:s/></text:span><text:span text:style-name="T1002">jei asmuo, kurio vardu pateiktas prašymas, atitinka Reglamento 38.2 punkte keliamus reikalavimus; šiuo atveju naujame statybą leidžiančiame dokumente įrašomas naujas jo numeris, nurodomas buvusio statybą leidžiančio dokumento numeris ir išdavimo data, o bu</text:span><text:span text:style-name="T1003">vęs dokumentas IS „Infostatyba“ (ar dokumentų valdymo sistemoje, žr. 38.1 punktą) pažymimas kaip negaliojantis;</text:span></text:p>
      <text:p text:style-name="P1004"><text:span text:style-name="T1005">38.4</text:span><text:span text:style-name="T1006">. ne vėliau kaip per 5 darbo dienas raštu, nurodydamas motyvus, informuoja prašymą pateikusį asmenį apie tai, kad statybą leidžiantis do</text:span><text:span text:style-name="T1007">kumentas šio asmens vardu negali būti išduotas.</text:span></text:p>
      <text:p text:style-name="P1008">Skyriaus pakeitimai:</text:p>
      <text:p text:style-name="P1009"><text:span text:style-name="T1010">Nr.<text:s/></text:span><text:a xlink:href="https://www.e-tar.lt/portal/legalAct.html?documentId=TAR.AA833BDEFE31" office:target-frame-name="_top" xlink:show="replace"><text:span text:style-name="T1011">D1-410</text:span></text:a><text:span text:style-name="T1012">, 2011-05-18, Žin., 2011, Nr. 61-2915 (2011-05-21); Žin., 2011, Nr. 134-0 (2011-11-10), i.<text:s/></text:span><text:span text:style-name="T1013">k. 111301MISAK00D1-410</text:span></text:p>
      <text:p text:style-name="P1014"><text:span text:style-name="T1015">Nr.<text:s/></text:span><text:a xlink:href="https://www.e-tar.lt/portal/legalAct.html?documentId=TAR.098BAB16BF37" office:target-frame-name="_top" xlink:show="replace"><text:span text:style-name="T1016">D1-914</text:span></text:a><text:span text:style-name="T1017">, 2013-12-09, Žin., 2013, Nr. 128-6547 (2013-12-14), i. k. 113301MISAK00D1-914</text:span></text:p>
      <text:p text:style-name="Normal"/>
      <text:p text:style-name="P1018"><text:span text:style-name="T1019">XI</text:span><text:span text:style-name="T1020">.<text:s/></text:span><text:span text:style-name="T1021">INFORMACIJOS APIE STATYBOS PRADŽIĄ, RANGOVO IR PAGRIN</text:span><text:span text:style-name="T1022">DINIŲ STATYBOS SRIČIŲ VADOVŲ PASAMDYMĄ AR PASKYRIMĄ PASKELBIMAS</text:span></text:p>
      <text:p text:style-name="P1023"/>
      <text:p text:style-name="P1024"><text:span text:style-name="T1025">39</text:span><text:span text:style-name="T1026">. Statytojas informaciją apie statybos pradžią, rangovo pasamdymą, statinio projekto vykdymo priežiūros vadovo, statinio statybos vadovo bei statinio statybos techninės priežiūros vadov</text:span><text:span text:style-name="T1027">o pasamdymą ar paskyrimą ne vėliau kaip per 3 darbo dienas nuo jų pasamdymo ar paskyrimo arba nuo statybos pradžios paskelbia IS „Infostatyba“ interneto tinklalapyje www. planuojustatyti.lt arba pateikia raštu Inspekcijai, nurodydamas statybos pradžios dat</text:span><text:span text:style-name="T1028">ą ir:</text:span></text:p>
      <text:p text:style-name="P1029"><text:span text:style-name="T1030">39.1</text:span><text:span text:style-name="T1031">. duomenis apie rangovą: fizinio asmens vardą, pavardę, asmens kodą, atestato numerį, juridinio asmens pavadinimą, teisinę formą, juridinio asmens kodą, registrą, kuriame kaupiami ir saugomi duomenys apie juridinį asmenį, juridinio asmens buvei</text:span><text:span text:style-name="T1032">nę, atestato numerį, pasamdymo dokumento pavadinimą ir datą;</text:span></text:p>
      <text:p text:style-name="P1033"><text:span text:style-name="T1034">39.2</text:span><text:span text:style-name="T1035">. duomenis apie vadovus: vardą, pavardę, asmens kodą, atestato numerį, pasamdymo ar paskyrimo dokumento pavadinimą ir datą;</text:span></text:p>
      <text:p text:style-name="P1036"><text:span text:style-name="T1037">39.3</text:span><text:span text:style-name="T1038">. statytojo duomenis: fizinio asmens vardą, pavardę, as</text:span><text:span text:style-name="T1039">mens kodą, juridinio asmens<text:s/></text:span><text:soft-page-break/><text:span text:style-name="T1040">pavadinimą, teisinę formą, juridinio asmens kodą, registrą, kuriame kaupiami ir saugomi duomenys apie juridinį asmenį, juridinio asmens buveinę;</text:span></text:p>
      <text:p text:style-name="P1041"><text:span text:style-name="T1042">39.4</text:span><text:span text:style-name="T1043">. duomenis apie statybą leidžiantį dokumentą: numerį, išdavimo datą, išdavu</text:span><text:span text:style-name="T1044">sio subjekto pavadinimą; jei išduotas statybą leidžiantis dokumentas nebuvo įregistruotas IS „Infostatyba“, papildomai pateikiama statybą leidžiančio dokumento kopija;</text:span></text:p>
      <text:p text:style-name="P1045"><text:span text:style-name="T1046">39.5</text:span><text:span text:style-name="T1047">. statybos vietos duomenis; jei statybą leidžiantis dokumentas išduotas ne per I</text:span><text:span text:style-name="T1048">S „Infostatyba“, o informacija teikiama naudojantis IS „Infostatyba“, papildomai suvedami duomenys apie statybos objektą.</text:span><text:s/></text:p>
      <text:p text:style-name="P1049">Papildyta punktu:</text:p>
      <text:p text:style-name="P1050"><text:span text:style-name="T1051">Nr.<text:s/></text:span><text:a xlink:href="https://www.e-tar.lt/portal/legalAct.html?documentId=9493a080d44d11e3bb00c40fca124f97" office:target-frame-name="_top" xlink:show="replace"><text:span text:style-name="T1052">D1-398</text:span></text:a><text:span text:style-name="T1053">,<text:s/></text:span><text:span text:style-name="T1054">2014-05-02, paskelbta TAR 2014-05-05, i. k. 2014-05097</text:span></text:p>
      <text:p text:style-name="Normal"/>
      <text:p text:style-name="P1055">Skyriaus pakeitimai:</text:p>
      <text:p text:style-name="P1056"><text:span text:style-name="T1057">Nr.<text:s/></text:span><text:a xlink:href="https://www.e-tar.lt/portal/legalAct.html?documentId=TAR.098BAB16BF37" office:target-frame-name="_top" xlink:show="replace"><text:span text:style-name="T1058">D1-914</text:span></text:a><text:span text:style-name="T1059">, 2013-12-09, Žin., 2013, Nr. 128-6547 (2013-12-14), i. k. 113301MISAK00D1-914</text:span></text:p>
      <text:p text:style-name="Normal"/>
      <text:p text:style-name="P1060"><text:span text:style-name="T1061">XII</text:span><text:span text:style-name="T1062">.<text:s/></text:span><text:span text:style-name="T1063">BAIGIAMOSIOS NUOSTATOS</text:span></text:p>
      <text:p text:style-name="P1064"/>
      <text:p text:style-name="P1065"><text:span text:style-name="T1066">40</text:span><text:span text:style-name="T1067">. Statybą leidžiančiuose dokumentuose statinio laikino naudojimo terminas (data, iki kada statinys turi būti nugriautas ar kitaip pašalintas, pvz., išgabentas, perkeltas ir pan.) nustatomas:</text:span></text:p>
      <text:p text:style-name="P1068"><text:span text:style-name="T1069">40.1</text:span><text:span text:style-name="T1070">. statytojo (užsakovo)</text:span><text:span text:style-name="T1071"><text:s/>prašymu;</text:span></text:p>
      <text:p text:style-name="P1072"><text:span text:style-name="T1073">40.2</text:span><text:span text:style-name="T1074">. statybą leidžiantį dokumentą išduodančio subjekto motyvuotu sprendimu, kuris priimamas atsižvelgiant į specialiuosius reikalavimus, galiojančius teritorijų planavimo dokumentus, strateginius planus ir kitus teisės aktus.</text:span><text:s/></text:p>
      <text:p text:style-name="P1075">Punkto pakeitimai:</text:p>
      <text:p text:style-name="P1076"><text:span text:style-name="T1077">Nr.<text:s/></text:span><text:a xlink:href="https://www.e-tar.lt/portal/legalAct.html?documentId=TAR.098BAB16BF37" office:target-frame-name="_top" xlink:show="replace"><text:span text:style-name="T1078">D1-914</text:span></text:a><text:span text:style-name="T1079">, 2013-12-09, Žin., 2013, Nr. 128-6547 (2013-12-14), i. k. 113301MISAK00D1-914</text:span></text:p>
      <text:p text:style-name="Normal"/>
      <text:p text:style-name="P1080"><text:span text:style-name="T1081">41</text:span><text:span text:style-name="T1082">. Baigiantis laikino statinio naudojimo terminui, šio statinio savinink</text:span><text:span text:style-name="T1083">as ar valdytojas gali raštu (laisva forma) kreiptis į statinio laikino naudojimo terminą nustačiusį subjektą, prašydamas pratęsti laikino statinio naudojimo terminą konkrečiam terminui; prie prašymo pateikiamas subjekto išduotas statybą leidžiantis dokumen</text:span><text:span text:style-name="T1084">tas, kuriame nurodytas statinio laikino naudojimo terminas. Subjektas, atsižvelgdamas į galiojančius teritorijų planavimo dokumentus, patvirtintus toje teritorijoje strateginius planus ir kitus teisės aktus, įvertina galimybę pratęsti laikino statinio naud</text:span><text:span text:style-name="T1085">ojimo terminą prašomam terminui ir:</text:span></text:p>
      <text:p text:style-name="P1086"><text:span text:style-name="T1087">41.1</text:span><text:span text:style-name="T1088">. pratęsia laikino statinio naudojimo terminą prašyme nurodytam terminui;</text:span></text:p>
      <text:p text:style-name="P1089"><text:span text:style-name="T1090">41.2</text:span><text:span text:style-name="T1091">. pratęsia laikino statinio naudojimo terminą trumpesniam, negu prašyme nurodytas, terminui;</text:span></text:p>
      <text:p text:style-name="P1092"><text:span text:style-name="T1093">41.3</text:span><text:span text:style-name="T1094">. nepratęsia laikino statinio<text:s/></text:span><text:span text:style-name="T1095">naudojimo termino.</text:span></text:p>
      <text:p text:style-name="P1096"><text:span text:style-name="T1097">42</text:span><text:span text:style-name="T1098">. Reglamento 41 punkte nurodyti sprendimai dėl laikino statinio naudojimo pratęsimo priimami motyvuotai, atsižvelgiant į galiojančius teritorijų planavimo dokumentus, patvirtintus toje teritorijoje strateginius planus ir kitus te</text:span><text:span text:style-name="T1099">isės aktus. Pratęsiant laikino statinio naudojimo terminą, statybą leidžiančiame dokumente (antraštiniame lape) subjekto įgaliotas pareigūnas nurodo naują laikino statinio naudojimo terminą, deda asmens spaudą, pasirašo ir nurodo datą. Laikino statinio nau</text:span><text:span text:style-name="T1100">dojimo terminas pratęsiamas ar nepratęsiamas ne vėliau kaip per 10 darbo dienų nuo prašymo gavimo dienos. Apie laikino statinio termino pratęsimą ar nepratęsimą prašymo pateikėjas informuojamas raštu per 3 darbo dienas nuo sprendimo pratęsti ar nepratęsti<text:s/></text:span><text:span text:style-name="T1101">laikino statinio naudojimo terminą dienos.</text:span></text:p>
      <text:p text:style-name="P1102"><text:span text:style-name="T1103">43</text:span><text:span text:style-name="T1104">. Išduodant statybą leidžiančius dokumentus, iš statytojų imama Vyriausybės nustatyto dydžio rinkliava [5.4].</text:span></text:p>
      <text:p text:style-name="P1105"><text:span text:style-name="T1106">44</text:span><text:span text:style-name="T1107">. Jei norima statyti kelių savivaldybių teritorijoje, prašymai išduoti statybą leidžiantį d</text:span><text:span text:style-name="T1108">okumentą pateikiami kiekvienai savivaldybės administracijai atskirai šio Reglamento nustatyta tvarka. Kiekvienos savivaldybės administracija išduoda statinio dalies, esančios tik jos teritorijoje, statybą leidžiantį dokumentą.</text:span><text:s/></text:p>
      <text:p text:style-name="P1109">Punkto pakeitimai:</text:p>
      <text:soft-page-break/>
      <text:p text:style-name="P1110"><text:span text:style-name="T1111">Nr.<text:s/></text:span><text:a xlink:href="https://www.e-tar.lt/portal/legalAct.html?documentId=TAR.AA833BDEFE31" office:target-frame-name="_top" xlink:show="replace"><text:span text:style-name="T1112">D1-410</text:span></text:a><text:span text:style-name="T1113">, 2011-05-18, Žin., 2011, Nr. 61-2915 (2011-05-21); Žin., 2011, Nr. 134-0 (2011-11-10), i. k. 111301MISAK00D1-410</text:span></text:p>
      <text:p text:style-name="Normal"/>
      <text:p text:style-name="P1114"><text:span text:style-name="T1115">45</text:span><text:span text:style-name="T1116">. 2010 m. spalio 1 d. galioję, taip pat po 2010 m. s</text:span><text:span text:style-name="T1117">palio 1 d. išduoti ir galiojantys statybą leidžiantys dokumentai galioja<text:s/></text:span><text:span text:style-name="T1118">neterminuotai.</text:span><text:s/></text:p>
      <text:p text:style-name="P1119">Punkto pakeitimai:</text:p>
      <text:p text:style-name="P1120"><text:span text:style-name="T1121">Nr.<text:s/></text:span><text:a xlink:href="https://www.e-tar.lt/portal/legalAct.html?documentId=TAR.098BAB16BF37" office:target-frame-name="_top" xlink:show="replace"><text:span text:style-name="T1122">D1-914</text:span></text:a><text:span text:style-name="T1123">, 2013-12-09, Žin., 2013, Nr. 128-6547 (2013-12-14), i.<text:s/></text:span><text:span text:style-name="T1124">k. 113301MISAK00D1-914</text:span></text:p>
      <text:p text:style-name="Normal"/>
      <text:p text:style-name="P1125"><text:span text:style-name="T1126">46</text:span><text:span text:style-name="T1127">. Jei projekte suprojektuoti statiniai, kurių pagal Statybos įstatymo 23 straipsnio 18, 19 ir 21 dalių reikalavimus projekto patikrinimo ir statybą leidžiančio dokumento išdavimo terminai yra skirtingi, projektas tikrinamas ir</text:span><text:span text:style-name="T1128"><text:s/>statybą leidžiantis dokumentas išduodamas per ilgiausią iš šių terminų.</text:span><text:s/></text:p>
      <text:p text:style-name="P1129">Papildyta punktu:</text:p>
      <text:p text:style-name="P1130"><text:span text:style-name="T1131">Nr.<text:s/></text:span><text:a xlink:href="https://www.e-tar.lt/portal/legalAct.html?documentId=TAR.AA833BDEFE31" office:target-frame-name="_top" xlink:show="replace"><text:span text:style-name="T1132">D1-410</text:span></text:a><text:span text:style-name="T1133">, 2011-05-18, Žin., 2011, Nr. 61-2915 (2011-05-21); Žin., 2011, Nr.<text:s/></text:span><text:span text:style-name="T1134">134-0 (2011-11-10), i. k. 111301MISAK00D1-410</text:span></text:p>
      <text:p text:style-name="Normal"/>
      <text:p text:style-name="P1135"><text:span text:style-name="T1136">47</text:span><text:span text:style-name="T1137">. Projekto tikrinimo procedūrų metu projekto sprendiniai nekeičiami.</text:span><text:s/></text:p>
      <text:p text:style-name="P1138">Papildyta punktu:</text:p>
      <text:p text:style-name="P1139"><text:span text:style-name="T1140">Nr.<text:s/></text:span><text:a xlink:href="https://www.e-tar.lt/portal/legalAct.html?documentId=TAR.AA833BDEFE31" office:target-frame-name="_top" xlink:show="replace"><text:span text:style-name="T1141">D1-410</text:span></text:a><text:span text:style-name="T1142">, 2011-05-18, Žin.,<text:s/></text:span><text:span text:style-name="T1143">2011, Nr. 61-2915 (2011-05-21); Žin., 2011, Nr. 134-0 (2011-11-10), i. k. 111301MISAK00D1-410</text:span></text:p>
      <text:p text:style-name="P1144">Punkto pakeitimai:</text:p>
      <text:p text:style-name="P1145"><text:span text:style-name="T1146">Nr.<text:s/></text:span><text:a xlink:href="https://www.e-tar.lt/portal/legalAct.html?documentId=TAR.B7B40E0A82EC" office:target-frame-name="_top" xlink:show="replace"><text:span text:style-name="T1147">D1-655</text:span></text:a><text:span text:style-name="T1148">, 2012-08-13, Žin., 2012, Nr. 96-4934 (2012-08-17),</text:span><text:span text:style-name="T1149"><text:s/>i. k. 112301MISAK00D1-655</text:span></text:p>
      <text:p text:style-name="Normal"/>
      <text:p text:style-name="P1150"><text:span text:style-name="T1151">48</text:span><text:span text:style-name="T1152">. Pakeitus esminius projekto sprendinius (projekte suprojektuotų statinių, kuriuos norint statyti, rekonstruoti, remontuoti ar griauti privalomas statybą leidžiantis dokumentas) ir norint tęsti statybą, privaloma gauti nau</text:span><text:span text:style-name="T1153">ją statybą leidžiantį dokumentą šio Reglamento nustatyta tvarka, išskyrus atvejus, kai nepažeidžiant teritorijų planavimo dokumentų, statybą leidžiančių dokumentų, kitų teisės aktų, specialiųjų architektūros reikalavimų, specialiųjų saugomos teritorijos tv</text:span><text:span text:style-name="T1154">arkymo ir apsaugos reikalavimų, specialiųjų paveldosaugos reikalavimų ir esminių statinio reikalavimų:</text:span></text:p>
      <text:p text:style-name="P1155"><text:span text:style-name="T1156">48.1</text:span><text:span text:style-name="T1157">. laikančiosios konstrukcijos keičiamos į ne blogesnes savybes turinčias konstrukcijas;<text:s/></text:span></text:p>
      <text:p text:style-name="P1158"><text:span text:style-name="T1159">48.2</text:span><text:span text:style-name="T1160">. dėl objektyvių priežasčių (nenumatytų aplinkybių</text:span><text:span text:style-name="T1161">, kliūčių) keičiama inžinerinio tinklo ar susisiekimo komunikacijos trasa ar jos dalis ir dėl to keičiasi inžinerinio tinklo ar susisiekimo komunikacijos ilgis;</text:span></text:p>
      <text:p text:style-name="P1162"><text:span text:style-name="T1163">48.3</text:span><text:span text:style-name="T1164">. iki 1 m keičiama statinio vieta žemės sklype (teritorijoje);</text:span></text:p>
      <text:p text:style-name="P1165"><text:span text:style-name="T1166">48.4</text:span><text:span text:style-name="T1167">. iki 1 m didina</text:span><text:span text:style-name="T1168">mi statinio išorės matmenys;</text:span></text:p>
      <text:p text:style-name="P1169"><text:span text:style-name="T1170">48.5</text:span><text:span text:style-name="T1171">. mažinami statinio išorės matmenys.</text:span><text:s/></text:p>
      <text:p text:style-name="P1172">Punkto pakeitimai:</text:p>
      <text:p text:style-name="P1173"><text:span text:style-name="T1174">Nr.<text:s/></text:span><text:a xlink:href="https://www.e-tar.lt/portal/legalAct.html?documentId=TAR.4CB76936AE0B" office:target-frame-name="_top" xlink:show="replace"><text:span text:style-name="T1175">D1-906</text:span></text:a><text:span text:style-name="T1176">, 2012-11-05, Žin., 2012, Nr. 135-6933 (2012-11-22); Žin., 2012, Nr.</text:span><text:span text:style-name="T1177"><text:s/>138-0 (2012-11-29), i. k. 112301MISAK00D1-906</text:span></text:p>
      <text:p text:style-name="P1178"><text:span text:style-name="T1179">Nr.<text:s/></text:span><text:a xlink:href="https://www.e-tar.lt/portal/legalAct.html?documentId=TAR.C37161CF2079" office:target-frame-name="_top" xlink:show="replace"><text:span text:style-name="T1180">D1-627</text:span></text:a><text:span text:style-name="T1181">, 2013-08-28, Žin., 2013, Nr. 92-4612 (2013-08-31), i. k. 113301MISAK00D1-627</text:span></text:p>
      <text:p text:style-name="Normal"/>
      <text:p text:style-name="P1182">49. Savivaldybės administracija arba Inspekcija statybą leidžiantį dokumentą IS „Infostatyba“ pažymi<text:span text:style-name="T1183"><text:s/></text:span>negaliojančiu šiais atvejais:</text:p>
      <text:p text:style-name="P1184">Punkto pakeitimai:</text:p>
      <text:p text:style-name="P1185"><text:span text:style-name="T1186">Nr.<text:s/></text:span><text:a xlink:href="https://www.e-tar.lt/portal/legalAct.html?documentId=0169be20eb1311e3bb22becb572235f5" office:target-frame-name="_top" xlink:show="replace"><text:span text:style-name="T1187">D1-499</text:span></text:a><text:span text:style-name="T1188">, 2014-06-03, paskelbta TAR 2014</text:span><text:span text:style-name="T1189">-06-04, i. k. 2014-06203</text:span></text:p>
      <text:p text:style-name="P1190"><text:span text:style-name="T1191">49.1</text:span><text:span text:style-name="T1192">. Reglamento X skyriuje nurodyta tvarka išdavus naują statybą leidžiantį dokumentą;</text:span></text:p>
      <text:p text:style-name="P1193"><text:span text:style-name="T1194">49.2</text:span><text:span text:style-name="T1195">. Reglamento nustatyta tvarka išdavus naują statybą leidžiantį dokumentą, kai keičiami esminiai projekto sprendiniai;</text:span></text:p>
      <text:p text:style-name="P1196"><text:span text:style-name="T1197">49.3</text:span><text:span text:style-name="T1198">. asmen</text:span><text:span text:style-name="T1199">s, kurio vardu išduotas statybą leidžiantis dokumentas, prašymu;</text:span></text:p>
      <text:p text:style-name="P1200"><text:span text:style-name="T1201">49.4</text:span><text:span text:style-name="T1202">. paskelbus naują statybą leidžiančio dokumento versiją Reglamento 55 punkto nustatyta tvarka;</text:span></text:p>
      <text:p text:style-name="P1203"><text:span text:style-name="T1204">49.5</text:span><text:span text:style-name="T1205">. įsiteisėjus teismo sprendimui, pripažįstančiam statybą leidžiantį dokumentą<text:s/></text:span><text:soft-page-break/><text:span text:style-name="T1206">ne</text:span><text:span text:style-name="T1207">galiojančiu;</text:span></text:p>
      <text:p text:style-name="P1208"><text:span text:style-name="T1209">49.6</text:span><text:span text:style-name="T1210">. jeigu po leidimo tęsti sustabdytą statybą statinio statyba pakartotinai sustabdyta (taikoma leidimams tęsti sustabdytą statybą).</text:span><text:s/></text:p>
      <text:p text:style-name="P1211">Punkto pakeitimai:</text:p>
      <text:p text:style-name="P1212"><text:span text:style-name="T1213">Nr.<text:s/></text:span><text:a xlink:href="https://www.e-tar.lt/portal/legalAct.html?documentId=TAR.098BAB16BF37" office:target-frame-name="_top" xlink:show="replace"><text:span text:style-name="T1214">D1-914</text:span></text:a><text:span text:style-name="T1215">, 2013-12-09, Žin., 2013, Nr. 128-6547 (2013-12-14), i. k. 113301MISAK00D1-914</text:span></text:p>
      <text:p text:style-name="Normal"/>
      <text:p text:style-name="P1216">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1217">Papildyta punktu:</text:p>
      <text:p text:style-name="P1218"><text:span text:style-name="T1219">Nr.<text:s/></text:span><text:a xlink:href="https://www.e-tar.lt/portal/legalAct.html?documentId=TAR.AA833BDEFE31" office:target-frame-name="_top" xlink:show="replace"><text:span text:style-name="T1220">D1-410</text:span></text:a><text:span text:style-name="T1221">, 2011-05-18, Žin., 2011, Nr. 61-2915 (2011-05-21); Žin., 2011, Nr. 134-0 (2011-11-10), i. k. 111301MISAK00D1-410</text:span></text:p>
      <text:p text:style-name="P1222">Punkto pakeitimai:</text:p>
      <text:p text:style-name="P1223"><text:span text:style-name="T1224">Nr.<text:s/></text:span><text:a xlink:href="https://www.e-tar.lt/portal/legalAct.html?documentId=TAR.4CB76936AE0B" office:target-frame-name="_top" xlink:show="replace"><text:span text:style-name="T1225">D1-906</text:span></text:a><text:span text:style-name="T1226">, 2012-11-05, Žin., 2012, Nr. 135-6933 (2012-11-22); Žin., 2012, Nr. 138-0 (2012-11-29), i. k. 112301MISAK00D1-906</text:span></text:p>
      <text:p text:style-name="Normal"/>
      <text:p text:style-name="P1227"><text:span text:style-name="T1228">51</text:span><text:span text:style-name="T1229">. Savavališkos statybos atveju statybą leidžianti</text:span><text:span text:style-name="T1230">s dokumentas gali būti išduodamas tik konkrečiam savavališkai pastatytam ar statomam statiniui įteisinti, o kitų statinių tame žemės sklype (žemės sklypo dalyje, jeigu žemės sklypą nuosavybės ar kita teise valdo keli asmenys) statybai – tik tuo atveju, jei</text:span><text:span text:style-name="T1231"><text:s/>parengtas projektas apima ir savavališkai pastatyto ar statomo statinio įteisinimą.</text:span><text:s/></text:p>
      <text:p text:style-name="P1232">Papildyta punktu:</text:p>
      <text:p text:style-name="P1233"><text:span text:style-name="T1234">Nr.<text:s/></text:span><text:a xlink:href="https://www.e-tar.lt/portal/legalAct.html?documentId=TAR.AA833BDEFE31" office:target-frame-name="_top" xlink:show="replace"><text:span text:style-name="T1235">D1-410</text:span></text:a><text:span text:style-name="T1236">, 2011-05-18, Žin., 2011, Nr. 61-2915 (2011-05-21); Žin., 20</text:span><text:span text:style-name="T1237">11, Nr. 134-0 (2011-11-10), i. k. 111301MISAK00D1-410</text:span></text:p>
      <text:p text:style-name="Normal"/>
      <text:p text:style-name="P1238"><text:span text:style-name="T1239">52.</text:span><text:span text:style-name="T1240"><text:s/>Neteko galios nuo 2014-01-01</text:span></text:p>
      <text:p text:style-name="P1241">Punkto naikinimas:</text:p>
      <text:p text:style-name="P1242"><text:span text:style-name="T1243">Nr.<text:s/></text:span><text:a xlink:href="https://www.e-tar.lt/portal/legalAct.html?documentId=TAR.098BAB16BF37" office:target-frame-name="_top" xlink:show="replace"><text:span text:style-name="T1244">D1-914</text:span></text:a><text:span text:style-name="T1245">, 2013-12-09, Žin. 2013, Nr. 128-6547 (2013-12-14), i.<text:s/></text:span><text:span text:style-name="T1246">k. 113301MISAK00D1-914</text:span></text:p>
      <text:p text:style-name="P1247">Papildyta punktu:</text:p>
      <text:p text:style-name="P1248"><text:span text:style-name="T1249">Nr.<text:s/></text:span><text:a xlink:href="https://www.e-tar.lt/portal/legalAct.html?documentId=TAR.AA833BDEFE31" office:target-frame-name="_top" xlink:show="replace"><text:span text:style-name="T1250">D1-410</text:span></text:a><text:span text:style-name="T1251">, 2011-05-18, Žin., 2011, Nr. 61-2915 (2011-05-21); Žin., 2011, Nr. 134-0 (2011-11-10), i. k. 111301MISAK00D1-410</text:span></text:p>
      <text:p text:style-name="Normal"/>
      <text:p text:style-name="P1252"><text:span text:style-name="T1253">53</text:span><text:span text:style-name="T1254">.<text:s/></text:span><text:span text:style-name="T1255">Jei dėl statinio statybos buvo surašytas savavališkos statybos aktas ir reikalavimas pašalinti savavališkos statybos padarinius, statytojas, norėdamas įteisinti šio statinio statybą (gauti statybą leidžiantį dokumentą), privalo sumokėti Statybos įstatyme n</text:span><text:span text:style-name="T1256">urodyto dydžio įmoką už savavališkos statybos įteisinimą.</text:span><text:s/></text:p>
      <text:p text:style-name="P1257">Papildyta punktu:</text:p>
      <text:p text:style-name="P1258"><text:span text:style-name="T1259">Nr.<text:s/></text:span><text:a xlink:href="https://www.e-tar.lt/portal/legalAct.html?documentId=TAR.AA833BDEFE31" office:target-frame-name="_top" xlink:show="replace"><text:span text:style-name="T1260">D1-410</text:span></text:a><text:span text:style-name="T1261">, 2011-05-18, Žin., 2011, Nr. 61-2915 (2011-05-21); Žin., 2011, Nr. 134-0 (2011-11-10),</text:span><text:span text:style-name="T1262"><text:s/>i. k. 111301MISAK00D1-410</text:span></text:p>
      <text:p text:style-name="P1263">Punkto pakeitimai:</text:p>
      <text:p text:style-name="P1264"><text:span text:style-name="T1265">Nr.<text:s/></text:span><text:a xlink:href="https://www.e-tar.lt/portal/legalAct.html?documentId=TAR.C37161CF2079" office:target-frame-name="_top" xlink:show="replace"><text:span text:style-name="T1266">D1-627</text:span></text:a><text:span text:style-name="T1267">, 2013-08-28, Žin., 2013, Nr. 92-4612 (2013-08-31), i. k. 113301MISAK00D1-627</text:span></text:p>
      <text:p text:style-name="Normal"/>
      <text:p text:style-name="P1268"><text:span text:style-name="T1269">54</text:span><text:span text:style-name="T1270">. Šio Reglamento 2, 5 ir 13 pried</text:span><text:span text:style-name="T1271">uose nurodyti dokumentai, suvedus visus privalomus formose nurodytus duomenis į IS „Infostatyba“, šioje sistemoje formuojami ir atspausdinami nepateikiant konkrečiu atveju nepildytinų eilučių, laukų ar lentelių.</text:span><text:s/></text:p>
      <text:p text:style-name="P1272">Papildyta punktu:</text:p>
      <text:p text:style-name="P1273"><text:span text:style-name="T1274">Nr.<text:s/></text:span><text:a xlink:href="https://www.e-tar.lt/portal/legalAct.html?documentId=TAR.B7B40E0A82EC" office:target-frame-name="_top" xlink:show="replace"><text:span text:style-name="T1275">D1-655</text:span></text:a><text:span text:style-name="T1276">, 2012-08-13, Žin., 2012, Nr. 96-4934 (2012-08-17), i. k. 112301MISAK00D1-655</text:span></text:p>
      <text:p text:style-name="Normal"/>
      <text:p text:style-name="P1277"><text:span text:style-name="T1278">55</text:span><text:span text:style-name="T1279">. Jei po statybą leidžiančio dokumento išdavimo paaiškėja, kad statybą leidžiančiame<text:s/></text:span><text:span text:style-name="T1280">dokumente yra skaičiavimo, spausdinimo, faktinių duomenų neatitikimo ar kitų techninių klaidų, viešojo administravimo subjekto, išdavusio statybą leidžiantį dokumentą, įgaliotas valstybės tarnautojas, gavęs asmens, kurio vardu išduotas statybą leidžiantis<text:s/></text:span><text:span text:style-name="T1281">dokumentas, motyvuotą prašymą (raštu arba nuotoliniu būdu per IS „Infostatyba“) ar savo iniciatyva, pasinaudodamas IS „Infostatyba“, parengia naują (ištaiso klaidas) statybą leidžiančio dokumento versiją ir, esant reikalui, išsiunčia subjektams, tikrinusie</text:span><text:span text:style-name="T1282">ms projektą, pagal kurį buvo išduotas statybą leidžiantis dokumentas, prašymus pritarti šių klaidų ištaisymui. Gavę<text:s/></text:span><text:soft-page-break/><text:span text:style-name="T1283">prašymus,<text:s/></text:span><text:span text:style-name="T1284">šių subjektų įgalioti asmenys per 5 darbo dienas, pasinaudodami IS „Infostatyba“, paskelbia, kad šių klaidų ištaisymui pritaria /</text:span><text:span text:style-name="T1285"><text:s/></text:span><text:span text:style-name="T1286">nepritaria; jei per šį terminą nepaskelbiama apie pritarimą / nepritarimą, laikoma, kad klaidų ištaisymui pritarta.</text:span><text:s/></text:p>
      <text:p text:style-name="P1287">Papildyta punktu:</text:p>
      <text:p text:style-name="P1288"><text:span text:style-name="T1289">Nr.<text:s/></text:span><text:a xlink:href="https://www.e-tar.lt/portal/legalAct.html?documentId=TAR.56B76249FDA7" office:target-frame-name="_top" xlink:show="replace"><text:span text:style-name="T1290">D1-1069</text:span></text:a><text:span text:style-name="T1291">, 2012-12-10, Žin., 2012, Nr</text:span><text:span text:style-name="T1292">. 145-7476 (2012-12-14), i. k. 112301MISAK0D1-1069</text:span></text:p>
      <text:p text:style-name="P1293">Punkto pakeitimai:</text:p>
      <text:p text:style-name="P1294"><text:span text:style-name="T1295">Nr.<text:s/></text:span><text:a xlink:href="https://www.e-tar.lt/portal/legalAct.html?documentId=TAR.C37161CF2079" office:target-frame-name="_top" xlink:show="replace"><text:span text:style-name="T1296">D1-627</text:span></text:a><text:span text:style-name="T1297">, 2013-08-28, Žin., 2013, Nr. 92-4612 (2013-08-31), i. k. 113301MISAK00D1-627</text:span></text:p>
      <text:p text:style-name="Normal"/>
      <text:p text:style-name="P1298"><text:span text:style-name="T1299">56</text:span><text:span text:style-name="T1300">. Statybą</text:span><text:span text:style-name="T1301"><text:s/>leidžiantys dokumentai, suteikiantys teisę rekonstruoti, remontuoti statinius, išduodami tik nustatyta tvarka užbaigus šių statinių statybą. Teisėtai statomas ar statytas, bet neužbaigtas statyti statinys gali būti išardomas statytojo (užsakovo), statinio</text:span><text:span text:style-name="T1302"><text:s/>savininko ar valdytojo noru be statybą leidžiančio dokumento statiniui griauti.</text:span><text:s/></text:p>
      <text:p text:style-name="P1303">Papildyta punktu:</text:p>
      <text:p text:style-name="P1304"><text:span text:style-name="T1305">Nr.<text:s/></text:span><text:a xlink:href="https://www.e-tar.lt/portal/legalAct.html?documentId=TAR.56B76249FDA7" office:target-frame-name="_top" xlink:show="replace"><text:span text:style-name="T1306">D1-1069</text:span></text:a><text:span text:style-name="T1307">, 2012-12-10, Žin., 2012, Nr. 145-7476 (2012-12-14), i. k. 1123</text:span><text:span text:style-name="T1308">01MISAK0D1-1069</text:span></text:p>
      <text:p text:style-name="P1309">Punkto pakeitimai:</text:p>
      <text:p text:style-name="P1310"><text:span text:style-name="T1311">Nr.<text:s/></text:span><text:a xlink:href="https://www.e-tar.lt/portal/legalAct.html?documentId=TAR.C37161CF2079" office:target-frame-name="_top" xlink:show="replace"><text:span text:style-name="T1312">D1-627</text:span></text:a><text:span text:style-name="T1313">, 2013-08-28, Žin., 2013, Nr. 92-4612 (2013-08-31), i. k. 113301MISAK00D1-627</text:span></text:p>
      <text:p text:style-name="Normal"/>
      <text:p text:style-name="P1314">_________________</text:p>
      <text:soft-page-break/>
      <text:p text:style-name="P1315">Statybos techninio reglamento<text:s/></text:p>
      <text:p text:style-name="P1316">STR 1.07.01:2010 „Statybą leidžiantys dokumentai“</text:p>
      <text:p text:style-name="P1317">1<text:s/>priedas</text:p>
      <text:p text:style-name="P1318"/>
      <text:p text:style-name="P1319"><text:span text:style-name="T1320">(Prašymo išduoti leidimą forma)</text:span></text:p>
      <text:p text:style-name="P1321">__________________________________________________________________________</text:p>
      <text:p text:style-name="P1322">(Leidimą išduodančio subjekto pavadinimas)</text:p>
      <text:p text:style-name="P1323"/>
      <text:p text:style-name="P1324"><text:span text:style-name="T1325">PRAŠYMAS IŠDUOTI LEIDIMĄ<text:s/></text:span><text:span text:style-name="T1326"><text:line-break/></text:span><text:span text:style-name="T1327">STATYTI NAUJĄ (-US) STATINĮ (-IUS) / REKONSTRUOTI STATINĮ (-IUS) / ATNAUJINTI (MODERNIZUOTI) PASTATĄ (-US)</text:span></text:p>
      <text:p text:style-name="P1328"/>
      <text:p text:style-name="P1329">20 ___ m. _____________ _____ d. Nr. _____</text:p>
      <text:p text:style-name="P1330"/>
      <text:p text:style-name="P1331">Statytojas (turintis statytojo teisę asmuo)<text:s/><text:tab/></text:p>
      <text:p text:style-name="P1332">_<text:tab/></text:p>
      <text:p text:style-name="P1333">(fizinio asmens vardas, pavardė, asmens kodas, adresas, tel. Nr., el. pašto adresas; juridinio asmens<text:s/></text:p>
      <text:p text:style-name="P1334">pavadinimas, teisinė forma, juridinio asmens kodas, registras, kuriame kaupiami ir saugomi<text:s/></text:p>
      <text:p text:style-name="P1335"><text:span text:style-name="T1336">duomenys apie juridinį asmenį, juridinio asmens buveinė, tel. Nr., el. pašto adresas)</text:span></text:p>
      <text:p text:style-name="P1337">Projektuotojas<text:s/><text:tab/></text:p>
      <text:p text:style-name="P1338">(fizinio asmens vardas, pavardė; juridinio asmens teisinė forma, pavadinimas,<text:s/></text:p>
      <text:p text:style-name="P1339">kodas, registras, kuriame kaupiami ir saugomi duomenys apie juridinį asmenį;<text:s/></text:p>
      <text:p text:style-name="P1340">teisę būti projektuotoju suteikiančio dokumento pavadinimas, Nr., išdavimo<text:s/></text:p>
      <text:p text:style-name="P1341"><text:span text:style-name="T1342">data, galiojimo data)<text:s/></text:span></text:p>
      <text:p text:style-name="P1343"><text:span text:style-name="T1344">Projekto vadovas<text:s/></text:span><text:span text:style-name="T1345"><text:tab/></text:span></text:p>
      <text:p text:style-name="P1346">(vardas, pavardė, teisę eiti projekto vadovo pareigas suteikiančio<text:s/></text:p>
      <text:p text:style-name="P1347">dokumento pavadinimas, Nr., išdavimo data, galiojimo data, el.<text:s/></text:p>
      <text:p text:style-name="P1348"><text:span text:style-name="T1349">pašto adresas, tel. Nr.)</text:span><text:s/></text:p>
      <text:p text:style-name="P1350">Pastraipos pakeitimai:</text:p>
      <text:p text:style-name="P1351"><text:span text:style-name="T1352">Nr.<text:s/></text:span><text:a xlink:href="https://www.e-tar.lt/portal/legalAct.html?documentId=TAR.B7B40E0A82EC" office:target-frame-name="_top" xlink:show="replace"><text:span text:style-name="T1353">D1-655</text:span></text:a><text:span text:style-name="T1354">, 2012-08-13, Žin., 2012, Nr. 96-4934 (2012-08-17), i. k. 112301MISAK00D1-655</text:span></text:p>
      <text:p text:style-name="Normal"/>
      <text:p text:style-name="P1355">Statinio projektas<text:s/><text:tab/></text:p>
      <text:p text:style-name="P1356">(statinio projekto pavadinimas, Nr., parengimo metai)</text:p>
      <text:p text:style-name="P1357"/>
      <text:p text:style-name="P1358">Statybos vieta<text:s/><text:tab/></text:p>
      <text:p text:style-name="P1359"><text:span text:style-name="T1360">(</text:span><text:span text:style-name="T1361">žemės sklypo (-ų)</text:span><text:span text:style-name="T1362"><text:s/></text:span><text:span text:style-name="T1363">kadastro Nr., adresas (-ai)</text:span><text:span text:style-name="T1364">)</text:span></text:p>
      <text:p text:style-name="P1365">Pastraipos pakeitimai:</text:p>
      <text:p text:style-name="P1366"><text:span text:style-name="T1367">Nr.<text:s/></text:span><text:a xlink:href="https://www.e-tar.lt/portal/legalAct.html?documentId=TAR.B7B40E0A82EC" office:target-frame-name="_top" xlink:show="replace"><text:span text:style-name="T1368">D1-655</text:span></text:a><text:span text:style-name="T1369">, 2012-08-13, Žin., 2012, Nr. 96-4934 (2012-08-17), i. k. 112301MISAK00D1-655</text:span></text:p>
      <text:p text:style-name="Normal"/>
      <text:p text:style-name="P1370">1.<text:span text:style-name="T1371"><text:s/>Prašau išduoti leidimą</text:span>:</text:p>
      <text:p text:style-name="P1372"/>
      <text:p text:style-name="P1373">1.1. statyti naują (-us) statinį (-ius):</text:p>
      <text:p text:style-name="P1374">1.1.1.<text:s/><text:tab/>;</text:p>
      <text:p text:style-name="P1375">1.2. rekonstruoti statinį (-ius):</text:p>
      <text:p text:style-name="P1376">1.2.1.<text:s/><text:tab/>;</text:p>
      <text:p text:style-name="P1377">1.3. atnaujinti (modernizuoti) pastatą (-us):</text:p>
      <text:p text:style-name="P1378">1.3.1.<text:s/><text:tab/>.</text:p>
      <text:p text:style-name="P1379"/>
      <text:p text:style-name="P1380">2.<text:span text:style-name="T1381"><text:s/>Prašau papildomai įrašyti į leidimą teisę atlik</text:span><text:span text:style-name="T1382">ti darbus, kuriems leidimas neprivalomas, tačiau jie numatyti statinio projekte</text:span>:</text:p>
      <text:p text:style-name="P1383">2.1. statyti naują (-us) statinį (-ius):</text:p>
      <text:p text:style-name="P1384">2.1.1.<text:s/><text:tab/>;</text:p>
      <text:p text:style-name="P1385">2.2. rekonstruoti statinį (-ius):</text:p>
      <text:p text:style-name="P1386">2.2.1.<text:s/><text:tab/>;</text:p>
      <text:p text:style-name="P1387">2.3. atlikti šio (šių) statinio (-ių) kapitalinį remontą:</text:p>
      <text:p text:style-name="P1388">2.3.1.<text:s/><text:tab/>;</text:p>
      <text:p text:style-name="P1389">2.4. atlikti šių (šio) statinio (-ių) paprastąjį remontą:<text:s/></text:p>
      <text:p text:style-name="P1390">2.4.1.<text:s/><text:tab/>;</text:p>
      <text:p text:style-name="P1391">2.5. griauti šį (šiuos) statinį (-ius):</text:p>
      <text:p text:style-name="P1392">2.5.1.<text:s/><text:tab/>;</text:p>
      <text:p text:style-name="P1393">2.6. neatliekant rekonstravimo ar kapitalinio remonto darbų, pakeisti šio (šių) statinio (-ių) / patalpos (-ų) paskirtį:</text:p>
      <text:p text:style-name="P1394">2.6.1.<text:s/><text:tab/>.</text:p>
      <text:p text:style-name="P1395"/>
      <text:p text:style-name="P1396"><text:span text:style-name="T1397">Pastabos:<text:s/></text:span></text:p>
      <text:p text:style-name="P1398"><text:span text:style-name="T1399">1</text:span><text:span text:style-name="T1400">. Prašymo 1.1 punkto papunkčiuose nurodoma statinio pagrindinė naudojimo paskirtis, statinio kategorija, data, iki kada statinys turi būti nugriautas (jei prašoma nustatyti statinio laikino naudojimo<text:s/></text:span><text:span text:style-name="T1401">terminą), savavališka statyba (jei norima pasinaudoti galimybe įteisinti savavališką statybą Statybos įstatymo nustatytais atvejais).</text:span></text:p>
      <text:p text:style-name="P1402"><text:span text:style-name="T1403">2</text:span><text:span text:style-name="T1404">. Prašymo 1.2 ir 1.3 punktuose nurodoma statinio pagrindinė naudojimo paskirtis (esama ir būsima, jei paskirtis<text:s/></text:span><text:span text:style-name="T1405">keiči</text:span><text:span text:style-name="T1406">ama), statinio kategorija (esama ir būsima), statinio unikalus Nr.; papildomai, jei būtina, nurodoma statinio patalpos (-ų) p</text:span><text:span text:style-name="T1407">askirtis (-ys), unikalus (-ūs) Nr.</text:span><text:span text:style-name="T1408">,<text:s/></text:span><text:span text:style-name="T1409">savavališka statyba (jei norima pasinaudoti galimybe įteisinti savavališką statybą Statybos įst</text:span><text:span text:style-name="T1410">atymo nustatytais atvejais)</text:span>.</text:p>
      <text:p text:style-name="P1411">Punkto pakeitimai:</text:p>
      <text:p text:style-name="P1412"><text:span text:style-name="T1413">Nr.<text:s/></text:span><text:a xlink:href="https://www.e-tar.lt/portal/legalAct.html?documentId=TAR.B7B40E0A82EC" office:target-frame-name="_top" xlink:show="replace"><text:span text:style-name="T1414">D1-655</text:span></text:a><text:span text:style-name="T1415">, 2012-08-13, Žin., 2012, Nr. 96-4934 (2012-08-17), i. k. 112301MISAK00D1-655</text:span></text:p>
      <text:p text:style-name="P1416"><text:span text:style-name="T1417">Nr.<text:s/></text:span><text:a xlink:href="https://www.e-tar.lt/portal/legalAct.html?documentId=TAR.4CB76936AE0B" office:target-frame-name="_top" xlink:show="replace"><text:span text:style-name="T1418">D1-906</text:span></text:a><text:span text:style-name="T1419">, 2012-11-05, Žin., 2012, Nr. 135-6933 (2012-11-22); Žin., 2012, Nr. 138-0 (2012-11-29), i. k. 112301MISAK00D1-906</text:span></text:p>
      <text:p text:style-name="P1420"><text:span text:style-name="T1421">Nr.<text:s/></text:span><text:a xlink:href="https://www.e-tar.lt/portal/legalAct.html?documentId=TAR.C37161CF2079" office:target-frame-name="_top" xlink:show="replace"><text:span text:style-name="T1422">D1-627</text:span></text:a><text:span text:style-name="T1423">, 2013-08-28, Žin., 2013, Nr. 92-4612 (2013-08-31), i. k. 113301MISAK00D1-627</text:span></text:p>
      <text:p text:style-name="Normal"/>
      <text:p text:style-name="P1424"><text:span text:style-name="T1425">3</text:span><text:span text:style-name="T1426">. Prašymo 2.1–2.6 punktų papunkčiuose nurodoma statinio (patalpos) pagrindinė naudojimo paskirtis (esama ir būsima, jei paskirtis keiči</text:span><text:span text:style-name="T1427">ama), statinio kategorija, statinio (jei būtina – patalpos (-ų)) unikalus (-ūs) Nr., savavališka statyba (jei norima pasinaudoti galimybe įteisinti savavališką statybą Statybos įstatymo nustatytais atvejais).</text:span><text:s/></text:p>
      <text:p text:style-name="P1428">Punkto pakeitimai:</text:p>
      <text:p text:style-name="P1429"><text:span text:style-name="T1430">Nr.<text:s/></text:span><text:a xlink:href="https://www.e-tar.lt/portal/legalAct.html?documentId=TAR.B7B40E0A82EC" office:target-frame-name="_top" xlink:show="replace"><text:span text:style-name="T1431">D1-655</text:span></text:a><text:span text:style-name="T1432">, 2012-08-13, Žin., 2012, Nr. 96-4934 (2012-08-17), i. k. 112301MISAK00D1-655</text:span></text:p>
      <text:p text:style-name="P1433"><text:span text:style-name="T1434">Nr.<text:s/></text:span><text:a xlink:href="https://www.e-tar.lt/portal/legalAct.html?documentId=TAR.C37161CF2079" office:target-frame-name="_top" xlink:show="replace"><text:span text:style-name="T1435">D1-627</text:span></text:a><text:span text:style-name="T1436">, 2013-08-28, Žin., 2</text:span><text:span text:style-name="T1437">013, Nr. 92-4612 (2013-08-31), i. k. 113301MISAK00D1-627</text:span></text:p>
      <text:p text:style-name="Normal"/>
      <text:p text:style-name="P1438"><text:span text:style-name="T1439">Projekte suprojektuotų naujų pastatų (prašymo 1 punktas) rodikliai</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Pagrindinė naudojimo paskirtis</text:p>
            </table:table-cell>
            <table:table-cell table:style-name="TableCell1451">
              <text:p text:style-name="P1452">Pastatų skaičius</text:p>
            </table:table-cell>
            <table:table-cell table:style-name="TableCell1453">
              <text:p text:style-name="P1454">Butų skaičius</text:p>
            </table:table-cell>
            <table:table-cell table:style-name="TableCell1455">
              <text:p text:style-name="P1456"><text:span text:style-name="T1457">Bendrasis plotas, m</text:span><text:span text:style-name="T1458">2</text:span></text:p>
            </table:table-cell>
            <table:table-cell table:style-name="TableCell1459">
              <text:p text:style-name="P1460"><text:span text:style-name="T1461">Naudingasis plotas, m</text:span><text:span text:style-name="T1462">2</text:span></text:p>
            </table:table-cell>
            <table:table-cell table:style-name="TableCell1463">
              <text:p text:style-name="P1464">Tūris,</text:p>
              <text:p text:style-name="P1465"><text:span text:style-name="T1466">m</text:span><text:span text:style-name="T1467">3</text:span></text:p>
            </table:table-cell>
          </table:table-row>
        </table:table-header-rows>
        <table:table-row table:style-name="TableRow1468">
          <table:table-cell table:style-name="TableCell1469">
            <text:p text:style-name="P1470">Gyvenamoj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Vieno buto<text: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Dviejų butų<text: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rijų ar daugiau butų (daugiabučiai)<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Pastatai įvairių socialinių grupių reikmėms<text: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6">
            <text:p text:style-name="P1535">Negyvenamoji:</text:p>
          </table:table-cell>
          <table:covered-table-cell/>
          <table:covered-table-cell/>
          <table:covered-table-cell/>
          <table:covered-table-cell/>
          <table:covered-table-cell/>
        </table:table-row>
        <table:table-row table:style-name="TableRow1536">
          <table:table-cell table:style-name="TableCell1537">
            <text:p text:style-name="P1538">Viešbučių<text:s/></text:p>
          </table:table-cell>
          <table:table-cell table:style-name="TableCell1539">
            <text:p text:style-name="P1540"/>
          </table:table-cell>
          <table:table-cell table:style-name="TableCell1541">
            <text:p text:style-name="P1542">x</text:p>
          </table:table-cell>
          <table:table-cell table:style-name="TableCell1543">
            <text:p text:style-name="P1544"/>
          </table:table-cell>
          <table:table-cell table:style-name="TableCell1545">
            <text:p text:style-name="P1546">x</text:p>
          </table:table-cell>
          <table:table-cell table:style-name="TableCell1547">
            <text:p text:style-name="P1548"/>
          </table:table-cell>
        </table:table-row>
        <table:table-row table:style-name="TableRow1549">
          <table:table-cell table:style-name="TableCell1550">
            <text:p text:style-name="P1551">Administracinė<text:s/></text:p>
          </table:table-cell>
          <table:table-cell table:style-name="TableCell1552">
            <text:p text:style-name="P1553"/>
          </table:table-cell>
          <table:table-cell table:style-name="TableCell1554">
            <text:p text:style-name="P1555">x</text:p>
          </table:table-cell>
          <table:table-cell table:style-name="TableCell1556">
            <text:p text:style-name="P1557"/>
          </table:table-cell>
          <table:table-cell table:style-name="TableCell1558">
            <text:p text:style-name="P1559">x</text:p>
          </table:table-cell>
          <table:table-cell table:style-name="TableCell1560">
            <text:p text:style-name="P1561"/>
          </table:table-cell>
        </table:table-row>
        <table:table-row table:style-name="TableRow1562">
          <table:table-cell table:style-name="TableCell1563">
            <text:p text:style-name="P1564">Prekybos<text:s/></text:p>
          </table:table-cell>
          <table:table-cell table:style-name="TableCell1565">
            <text:p text:style-name="P1566"/>
          </table:table-cell>
          <table:table-cell table:style-name="TableCell1567">
            <text:p text:style-name="P1568">x</text:p>
          </table:table-cell>
          <table:table-cell table:style-name="TableCell1569">
            <text:p text:style-name="P1570"/>
          </table:table-cell>
          <table:table-cell table:style-name="TableCell1571">
            <text:p text:style-name="P1572">x</text:p>
          </table:table-cell>
          <table:table-cell table:style-name="TableCell1573">
            <text:p text:style-name="P1574"/>
          </table:table-cell>
        </table:table-row>
        <table:table-row table:style-name="TableRow1575">
          <table:table-cell table:style-name="TableCell1576">
            <text:p text:style-name="P1577">Paslaugų<text:s/></text:p>
          </table:table-cell>
          <table:table-cell table:style-name="TableCell1578">
            <text:p text:style-name="P1579"/>
          </table:table-cell>
          <table:table-cell table:style-name="TableCell1580">
            <text:p text:style-name="P1581">x</text:p>
          </table:table-cell>
          <table:table-cell table:style-name="TableCell1582">
            <text:p text:style-name="P1583"/>
          </table:table-cell>
          <table:table-cell table:style-name="TableCell1584">
            <text:p text:style-name="P1585">x</text:p>
          </table:table-cell>
          <table:table-cell table:style-name="TableCell1586">
            <text:p text:style-name="P1587"/>
          </table:table-cell>
        </table:table-row>
        <table:table-row table:style-name="TableRow1588">
          <table:table-cell table:style-name="TableCell1589">
            <text:p text:style-name="P1590">Maitinimo<text:s/></text:p>
          </table:table-cell>
          <table:table-cell table:style-name="TableCell1591">
            <text:p text:style-name="P1592"/>
          </table:table-cell>
          <table:table-cell table:style-name="TableCell1593">
            <text:p text:style-name="P1594">x</text:p>
          </table:table-cell>
          <table:table-cell table:style-name="TableCell1595">
            <text:p text:style-name="P1596"/>
          </table:table-cell>
          <table:table-cell table:style-name="TableCell1597">
            <text:p text:style-name="P1598">x</text:p>
          </table:table-cell>
          <table:table-cell table:style-name="TableCell1599">
            <text:p text:style-name="P1600"/>
          </table:table-cell>
        </table:table-row>
        <table:table-row table:style-name="TableRow1601">
          <table:table-cell table:style-name="TableCell1602">
            <text:p text:style-name="P1603">Transporto<text:s/></text:p>
          </table:table-cell>
          <table:table-cell table:style-name="TableCell1604">
            <text:p text:style-name="P1605"/>
          </table:table-cell>
          <table:table-cell table:style-name="TableCell1606">
            <text:p text:style-name="P1607">x</text:p>
          </table:table-cell>
          <table:table-cell table:style-name="TableCell1608">
            <text:p text:style-name="P1609"/>
          </table:table-cell>
          <table:table-cell table:style-name="TableCell1610">
            <text:p text:style-name="P1611">x</text:p>
          </table:table-cell>
          <table:table-cell table:style-name="TableCell1612">
            <text:p text:style-name="P1613"/>
          </table:table-cell>
        </table:table-row>
        <table:table-row table:style-name="TableRow1614">
          <table:table-cell table:style-name="TableCell1615">
            <text:p text:style-name="P1616">Garažų<text:s/></text:p>
          </table:table-cell>
          <table:table-cell table:style-name="TableCell1617">
            <text:p text:style-name="P1618"/>
          </table:table-cell>
          <table:table-cell table:style-name="TableCell1619">
            <text:p text:style-name="P1620">x</text:p>
          </table:table-cell>
          <table:table-cell table:style-name="TableCell1621">
            <text:p text:style-name="P1622"/>
          </table:table-cell>
          <table:table-cell table:style-name="TableCell1623">
            <text:p text:style-name="P1624">x</text:p>
          </table:table-cell>
          <table:table-cell table:style-name="TableCell1625">
            <text:p text:style-name="P1626"/>
          </table:table-cell>
        </table:table-row>
        <table:table-row table:style-name="TableRow1627">
          <table:table-cell table:style-name="TableCell1628">
            <text:p text:style-name="P1629">Gamybos ir pramonės<text:s/></text:p>
          </table:table-cell>
          <table:table-cell table:style-name="TableCell1630">
            <text:p text:style-name="P1631"/>
          </table:table-cell>
          <table:table-cell table:style-name="TableCell1632">
            <text:p text:style-name="P1633">x</text:p>
          </table:table-cell>
          <table:table-cell table:style-name="TableCell1634">
            <text:p text:style-name="P1635"/>
          </table:table-cell>
          <table:table-cell table:style-name="TableCell1636">
            <text:p text:style-name="P1637">x</text:p>
          </table:table-cell>
          <table:table-cell table:style-name="TableCell1638">
            <text:p text:style-name="P1639"/>
          </table:table-cell>
        </table:table-row>
        <text:soft-page-break/>
        <table:table-row table:style-name="TableRow1640">
          <table:table-cell table:style-name="TableCell1641">
            <text:p text:style-name="P1642">Sandėliavimo<text:s/></text:p>
          </table:table-cell>
          <table:table-cell table:style-name="TableCell1643">
            <text:p text:style-name="P1644"/>
          </table:table-cell>
          <table:table-cell table:style-name="TableCell1645">
            <text:p text:style-name="P1646">x</text:p>
          </table:table-cell>
          <table:table-cell table:style-name="TableCell1647">
            <text:p text:style-name="P1648"/>
          </table:table-cell>
          <table:table-cell table:style-name="TableCell1649">
            <text:p text:style-name="P1650">x</text:p>
          </table:table-cell>
          <table:table-cell table:style-name="TableCell1651">
            <text:p text:style-name="P1652"/>
          </table:table-cell>
        </table:table-row>
        <table:table-row table:style-name="TableRow1653">
          <table:table-cell table:style-name="TableCell1654">
            <text:p text:style-name="P1655">Kultūros<text:s/></text:p>
          </table:table-cell>
          <table:table-cell table:style-name="TableCell1656">
            <text:p text:style-name="P1657"/>
          </table:table-cell>
          <table:table-cell table:style-name="TableCell1658">
            <text:p text:style-name="P1659">x</text:p>
          </table:table-cell>
          <table:table-cell table:style-name="TableCell1660">
            <text:p text:style-name="P1661"/>
          </table:table-cell>
          <table:table-cell table:style-name="TableCell1662">
            <text:p text:style-name="P1663">x</text:p>
          </table:table-cell>
          <table:table-cell table:style-name="TableCell1664">
            <text:p text:style-name="P1665"/>
          </table:table-cell>
        </table:table-row>
        <table:table-row table:style-name="TableRow1666">
          <table:table-cell table:style-name="TableCell1667">
            <text:p text:style-name="P1668">Mokslo<text:s/></text:p>
          </table:table-cell>
          <table:table-cell table:style-name="TableCell1669">
            <text:p text:style-name="P1670"/>
          </table:table-cell>
          <table:table-cell table:style-name="TableCell1671">
            <text:p text:style-name="P1672">x</text:p>
          </table:table-cell>
          <table:table-cell table:style-name="TableCell1673">
            <text:p text:style-name="P1674"/>
          </table:table-cell>
          <table:table-cell table:style-name="TableCell1675">
            <text:p text:style-name="P1676">x</text:p>
          </table:table-cell>
          <table:table-cell table:style-name="TableCell1677">
            <text:p text:style-name="P1678"/>
          </table:table-cell>
        </table:table-row>
        <table:table-row table:style-name="TableRow1679">
          <table:table-cell table:style-name="TableCell1680">
            <text:p text:style-name="P1681">Mokslo (bendrojo lavinimo mokyklos)<text:s/></text:p>
          </table:table-cell>
          <table:table-cell table:style-name="TableCell1682">
            <text:p text:style-name="P1683"/>
          </table:table-cell>
          <table:table-cell table:style-name="TableCell1684">
            <text:p text:style-name="P1685">x</text:p>
          </table:table-cell>
          <table:table-cell table:style-name="TableCell1686">
            <text:p text:style-name="P1687"/>
          </table:table-cell>
          <table:table-cell table:style-name="TableCell1688">
            <text:p text:style-name="P1689">x</text:p>
          </table:table-cell>
          <table:table-cell table:style-name="TableCell1690">
            <text:p text:style-name="P1691"/>
          </table:table-cell>
        </table:table-row>
        <table:table-row table:style-name="TableRow1692">
          <table:table-cell table:style-name="TableCell1693">
            <text:p text:style-name="P1694">Mokslo (vaikų lopšeliai, darželiai)<text:s/></text:p>
          </table:table-cell>
          <table:table-cell table:style-name="TableCell1695">
            <text:p text:style-name="P1696"/>
          </table:table-cell>
          <table:table-cell table:style-name="TableCell1697">
            <text:p text:style-name="P1698">x</text:p>
          </table:table-cell>
          <table:table-cell table:style-name="TableCell1699">
            <text:p text:style-name="P1700"/>
          </table:table-cell>
          <table:table-cell table:style-name="TableCell1701">
            <text:p text:style-name="P1702">x</text:p>
          </table:table-cell>
          <table:table-cell table:style-name="TableCell1703">
            <text:p text:style-name="P1704"/>
          </table:table-cell>
        </table:table-row>
        <table:table-row table:style-name="TableRow1705">
          <table:table-cell table:style-name="TableCell1706">
            <text:p text:style-name="P1707">Gydymo<text:s/></text:p>
          </table:table-cell>
          <table:table-cell table:style-name="TableCell1708">
            <text:p text:style-name="P1709"/>
          </table:table-cell>
          <table:table-cell table:style-name="TableCell1710">
            <text:p text:style-name="P1711">x</text:p>
          </table:table-cell>
          <table:table-cell table:style-name="TableCell1712">
            <text:p text:style-name="P1713"/>
          </table:table-cell>
          <table:table-cell table:style-name="TableCell1714">
            <text:p text:style-name="P1715">x</text:p>
          </table:table-cell>
          <table:table-cell table:style-name="TableCell1716">
            <text:p text:style-name="P1717"/>
          </table:table-cell>
        </table:table-row>
        <table:table-row table:style-name="TableRow1718">
          <table:table-cell table:style-name="TableCell1719">
            <text:p text:style-name="P1720">Poilsio<text:s/></text:p>
          </table:table-cell>
          <table:table-cell table:style-name="TableCell1721">
            <text:p text:style-name="P1722"/>
          </table:table-cell>
          <table:table-cell table:style-name="TableCell1723">
            <text:p text:style-name="P1724">x</text:p>
          </table:table-cell>
          <table:table-cell table:style-name="TableCell1725">
            <text:p text:style-name="P1726"/>
          </table:table-cell>
          <table:table-cell table:style-name="TableCell1727">
            <text:p text:style-name="P1728">x</text:p>
          </table:table-cell>
          <table:table-cell table:style-name="TableCell1729">
            <text:p text:style-name="P1730"/>
          </table:table-cell>
        </table:table-row>
        <table:table-row table:style-name="TableRow1731">
          <table:table-cell table:style-name="TableCell1732">
            <text:p text:style-name="P1733">Sporto<text:s/></text:p>
          </table:table-cell>
          <table:table-cell table:style-name="TableCell1734">
            <text:p text:style-name="P1735"/>
          </table:table-cell>
          <table:table-cell table:style-name="TableCell1736">
            <text:p text:style-name="P1737">x</text:p>
          </table:table-cell>
          <table:table-cell table:style-name="TableCell1738">
            <text:p text:style-name="P1739"/>
          </table:table-cell>
          <table:table-cell table:style-name="TableCell1740">
            <text:p text:style-name="P1741">x</text:p>
          </table:table-cell>
          <table:table-cell table:style-name="TableCell1742">
            <text:p text:style-name="P1743"/>
          </table:table-cell>
        </table:table-row>
        <table:table-row table:style-name="TableRow1744">
          <table:table-cell table:style-name="TableCell1745">
            <text:p text:style-name="P1746">Religinė<text:s/></text:p>
          </table:table-cell>
          <table:table-cell table:style-name="TableCell1747">
            <text:p text:style-name="P1748"/>
          </table:table-cell>
          <table:table-cell table:style-name="TableCell1749">
            <text:p text:style-name="P1750">x</text:p>
          </table:table-cell>
          <table:table-cell table:style-name="TableCell1751">
            <text:p text:style-name="P1752"/>
          </table:table-cell>
          <table:table-cell table:style-name="TableCell1753">
            <text:p text:style-name="P1754">x</text:p>
          </table:table-cell>
          <table:table-cell table:style-name="TableCell1755">
            <text:p text:style-name="P1756"/>
          </table:table-cell>
        </table:table-row>
        <table:table-row table:style-name="TableRow1757">
          <table:table-cell table:style-name="TableCell1758">
            <text:p text:style-name="P1759">Specialioji<text:s/></text:p>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cell table:style-name="TableCell1766">
            <text:p text:style-name="P1767">x</text:p>
          </table:table-cell>
          <table:table-cell table:style-name="TableCell1768">
            <text:p text:style-name="P1769"/>
          </table:table-cell>
        </table:table-row>
        <table:table-row table:style-name="TableRow1770">
          <table:table-cell table:style-name="TableCell1771">
            <text:p text:style-name="P1772">Pagalbinio ūkio<text:s/></text:p>
          </table:table-cell>
          <table:table-cell table:style-name="TableCell1773">
            <text:p text:style-name="P1774"/>
          </table:table-cell>
          <table:table-cell table:style-name="TableCell1775">
            <text:p text:style-name="P1776">x</text:p>
          </table:table-cell>
          <table:table-cell table:style-name="TableCell1777">
            <text:p text:style-name="P1778"/>
          </table:table-cell>
          <table:table-cell table:style-name="TableCell1779">
            <text:p text:style-name="P1780">x</text:p>
          </table:table-cell>
          <table:table-cell table:style-name="TableCell1781">
            <text:p text:style-name="P1782"/>
          </table:table-cell>
        </table:table-row>
        <table:table-row table:style-name="TableRow1783">
          <table:table-cell table:style-name="TableCell1784">
            <text:p text:style-name="P1785">Kita (fermų)<text:s/></text:p>
          </table:table-cell>
          <table:table-cell table:style-name="TableCell1786">
            <text:p text:style-name="P1787"/>
          </table:table-cell>
          <table:table-cell table:style-name="TableCell1788">
            <text:p text:style-name="P1789">x</text:p>
          </table:table-cell>
          <table:table-cell table:style-name="TableCell1790">
            <text:p text:style-name="P1791"/>
          </table:table-cell>
          <table:table-cell table:style-name="TableCell1792">
            <text:p text:style-name="P1793">x</text:p>
          </table:table-cell>
          <table:table-cell table:style-name="TableCell1794">
            <text:p text:style-name="P1795"/>
          </table:table-cell>
        </table:table-row>
        <table:table-row table:style-name="TableRow1796">
          <table:table-cell table:style-name="TableCell1797">
            <text:p text:style-name="P1798">Kita (ūkio)<text:s/></text:p>
          </table:table-cell>
          <table:table-cell table:style-name="TableCell1799">
            <text:p text:style-name="P1800"/>
          </table:table-cell>
          <table:table-cell table:style-name="TableCell1801">
            <text:p text:style-name="P1802">x</text:p>
          </table:table-cell>
          <table:table-cell table:style-name="TableCell1803">
            <text:p text:style-name="P1804"/>
          </table:table-cell>
          <table:table-cell table:style-name="TableCell1805">
            <text:p text:style-name="P1806">x</text:p>
          </table:table-cell>
          <table:table-cell table:style-name="TableCell1807">
            <text:p text:style-name="P1808"/>
          </table:table-cell>
        </table:table-row>
        <table:table-row table:style-name="TableRow1809">
          <table:table-cell table:style-name="TableCell1810">
            <text:p text:style-name="P1811">Kita (šiltnamių)<text:s/></text:p>
          </table:table-cell>
          <table:table-cell table:style-name="TableCell1812">
            <text:p text:style-name="P1813"/>
          </table:table-cell>
          <table:table-cell table:style-name="TableCell1814">
            <text:p text:style-name="P1815">x</text:p>
          </table:table-cell>
          <table:table-cell table:style-name="TableCell1816">
            <text:p text:style-name="P1817"/>
          </table:table-cell>
          <table:table-cell table:style-name="TableCell1818">
            <text:p text:style-name="P1819">x</text:p>
          </table:table-cell>
          <table:table-cell table:style-name="TableCell1820">
            <text:p text:style-name="P1821"/>
          </table:table-cell>
        </table:table-row>
        <table:table-row table:style-name="TableRow1822">
          <table:table-cell table:style-name="TableCell1823">
            <text:p text:style-name="P1824">Kita (sodų)<text:s/></text:p>
          </table:table-cell>
          <table:table-cell table:style-name="TableCell1825">
            <text:p text:style-name="P1826"/>
          </table:table-cell>
          <table:table-cell table:style-name="TableCell1827">
            <text:p text:style-name="P1828">x</text:p>
          </table:table-cell>
          <table:table-cell table:style-name="TableCell1829">
            <text:p text:style-name="P1830"/>
          </table:table-cell>
          <table:table-cell table:style-name="TableCell1831">
            <text:p text:style-name="P1832">x</text:p>
          </table:table-cell>
          <table:table-cell table:style-name="TableCell1833">
            <text:p text:style-name="P1834"/>
          </table:table-cell>
        </table:table-row>
        <table:table-row table:style-name="TableRow1835">
          <table:table-cell table:style-name="TableCell1836">
            <text:p text:style-name="P1837">Kita<text:s/></text:p>
          </table:table-cell>
          <table:table-cell table:style-name="TableCell1838">
            <text:p text:style-name="P1839"/>
          </table:table-cell>
          <table:table-cell table:style-name="TableCell1840">
            <text:p text:style-name="P1841">x</text:p>
          </table:table-cell>
          <table:table-cell table:style-name="TableCell1842">
            <text:p text:style-name="P1843"/>
          </table:table-cell>
          <table:table-cell table:style-name="TableCell1844">
            <text:p text:style-name="P1845">x</text:p>
          </table:table-cell>
          <table:table-cell table:style-name="TableCell1846">
            <text:p text:style-name="P1847"/>
          </table:table-cell>
        </table:table-row>
      </table:table>
      <text:p text:style-name="P1848"/>
      <text:p text:style-name="P1849">PRIDEDAMA<text:s/>(bendruoju atveju):</text:p>
      <text:p text:style-name="P1850">1. Statinio projektas:</text:p>
      <text:p text:style-name="P1851">1.1.<text:s/>Bendroji dalis, _____ lapas (-ai, -ų).</text:p>
      <text:p text:style-name="P1852">1.2. Pasirengimo statybai ir statybos darbų organizavimo dalis, _____ lapas (-ai, -ų).</text:p>
      <text:p text:style-name="P1853"><text:span text:style-name="T1854">1.3.</text:span><text:span text:style-name="T1855"><text:s/>Neteko galios nuo 2012-08-18</text:span></text:p>
      <text:p text:style-name="P1856">Punkto naikinimas:</text:p>
      <text:p text:style-name="P1857"><text:span text:style-name="T1858">Nr.<text:s/></text:span><text:a xlink:href="https://www.e-tar.lt/portal/legalAct.html?documentId=TAR.B7B40E0A82EC" office:target-frame-name="_top" xlink:show="replace"><text:span text:style-name="T1859">D1-655</text:span></text:a><text:span text:style-name="T1860">, 2012-08-13, Žin. 2012, Nr. 96-4934 (2012-08-17), i. k. 112301MISAK00D1-655</text:span></text:p>
      <text:p text:style-name="Normal"/>
      <text:p text:style-name="P1861">1.4. Gaisrinės saugos dalis, _____ lapas (-ai, -ų).</text:p>
      <text:p text:style-name="P1862">2. Kompiuterinė laikmena su statinio projekto įrašu, _____ vnt.</text:p>
      <text:p text:style-name="P1863">3. Statinio projekto ekspertizės aktas, _____ lapas (-ai, -ų).</text:p>
      <text:p text:style-name="P1864">4. Žemės sklypo bendraturčių sutikimas, _____ lapas (-ai, -ų).</text:p>
      <text:p text:style-name="P1865">5. Statinio (-ių) bendraturčių sutikimas, _____ lapas (-ai, -ų).</text:p>
      <text:p text:style-name="P1866"><text:span text:style-name="T1867">6</text:span><text:span text:style-name="T1868">. Statinio (-i</text:span><text:span text:style-name="T1869">ų) kadastro duomenų byla (-os), lapas (-ai, -ų</text:span><text:span text:style-name="T1870">)***</text:span><text:s/></text:p>
      <text:p text:style-name="P1871">Punkto pakeitimai:</text:p>
      <text:p text:style-name="P1872"><text:span text:style-name="T1873">Nr.<text:s/></text:span><text:a xlink:href="https://www.e-tar.lt/portal/legalAct.html?documentId=TAR.098BAB16BF37" office:target-frame-name="_top" xlink:show="replace"><text:span text:style-name="T1874">D1-914</text:span></text:a><text:span text:style-name="T1875">, 2013-12-09, Žin., 2013, Nr. 128-6547 (2013-12-14), i. k. 113301MISAK00D1-914</text:span></text:p>
      <text:p text:style-name="Normal"/>
      <text:p text:style-name="P1876">7. Atsakingos institucijos sprendimas dėl planuojamos ūkinės veiklos pasirinktoje vietoje leistinumo poveikio aplinkai požiūriu, _____ <text:s/>lapas (-ai, -ų).</text:p>
      <text:p text:style-name="P1877"><text:span text:style-name="T1878">8</text:span><text:span text:style-name="T1879">. Sutartis (-ys) ar sutikimas (-ai) dėl kito (-ų) žemės sklypo (-ų) ar teritorijos naudojimo, lapas (-ai, -</text:span><text:span text:style-name="T1880">ų)****.</text:span></text:p>
      <text:p text:style-name="P1881">Punkto pakeitimai:</text:p>
      <text:p text:style-name="P1882"><text:span text:style-name="T1883">Nr.<text:s/></text:span><text:a xlink:href="https://www.e-tar.lt/portal/legalAct.html?documentId=74bc4060b5b111e3ad2eed5a4e1b7108" office:target-frame-name="_top" xlink:show="replace"><text:span text:style-name="T1884">D1-312</text:span></text:a><text:span text:style-name="T1885">, 2014-03-26, paskelbta TAR 2014-03-27, i. k. 2014-03548</text:span></text:p>
      <text:p text:style-name="P1886"><text:span text:style-name="T1887">Nr.<text:s/></text:span><text:a xlink:href="https://www.e-tar.lt/portal/legalAct.html?documentId=0169be20eb1311e3bb22becb572235f5" office:target-frame-name="_top" xlink:show="replace"><text:span text:style-name="T1888">D1-499</text:span></text:a><text:span text:style-name="T1889">, 2014-06-03, paskelbta TAR 2014-06-04, i. k. 2014-06203</text:span></text:p>
      <text:p text:style-name="Normal"/>
      <text:p text:style-name="P1890">9. Besiribojančių žemės sklypų savininkų (valdytojų) rašytiniai sutikimai (susitarimai)*, _____ lapas (-ai, -ų).</text:p>
      <text:p text:style-name="P1891">10. Rašytiniai pritarimai projektui**,_____ lapas (-ai, -ų).</text:p>
      <text:p text:style-name="P1892"><text:span text:style-name="T1893">11</text:span><text:span text:style-name="T1894">. Turinčio statytojo teisę asmens paprastos rašytinės formos</text:span><text:span text:style-name="T1895"><text:s/></text:span><text:span text:style-name="T1896">įgaliojimas pateikti prašymą – tuo atveju, jei prašymą pateikia įgaliotas asmuo,</text:span><text:span text:style-name="T1897"><text:tab/><text:s/>lapas (-ai, -ų).</text:span><text:s/></text:p>
      <text:p text:style-name="P1898">Punkto pakeitimai:</text:p>
      <text:p text:style-name="P1899"><text:span text:style-name="T1900">Nr.<text:s/></text:span><text:a xlink:href="https://www.e-tar.lt/portal/legalAct.html?documentId=TAR.C37161CF2079" office:target-frame-name="_top" xlink:show="replace"><text:span text:style-name="T1901">D1-627</text:span></text:a><text:span text:style-name="T1902">, 2013-08-28, Žin., 2013, Nr. 92-4612 (2013-08-31), i. k. 113301MISAK00D1-627</text:span></text:p>
      <text:p text:style-name="Normal"/>
      <text:p text:style-name="P1903">12. Statinio projekto pakeitimų pagal gautus nepritarimo<text:s/>projektui motyvus aprašymas<text:s/><text:soft-page-break/>(pakartotinio prašymo pateikimo atveju), _____ lapas (-ai, -ų).</text:p>
      <text:p text:style-name="P1904"><text:span text:style-name="T1905">13.</text:span><text:span text:style-name="T1906"><text:s/>Neteko galios nuo 2014-05-06</text:span></text:p>
      <text:p text:style-name="P1907">Punkto naikinimas:</text:p>
      <text:p text:style-name="P1908"><text:span text:style-name="T1909">Nr.<text:s/></text:span><text:a xlink:href="https://www.e-tar.lt/portal/legalAct.html?documentId=9493a080d44d11e3bb00c40fca124f97" office:target-frame-name="_top" xlink:show="replace"><text:span text:style-name="T1910">D1-398</text:span></text:a><text:span text:style-name="T1911">,<text:s/></text:span><text:span text:style-name="T1912">2014-05-02, paskelbta TAR 2014-05-05, i. k. 2014-05097</text:span></text:p>
      <text:p text:style-name="P1913">Punkto pakeitimai:</text:p>
      <text:p text:style-name="P1914"><text:span text:style-name="T1915">Nr.<text:s/></text:span><text:a xlink:href="https://www.e-tar.lt/portal/legalAct.html?documentId=TAR.FDFEA13D6C61" office:target-frame-name="_top" xlink:show="replace"><text:span text:style-name="T1916">D1-18</text:span></text:a><text:span text:style-name="T1917">, 2013-01-07, Žin., 2013, Nr. 4-128 (2013-01-12), i. k. 113301MISAK000D1-18</text:span></text:p>
      <text:p text:style-name="Normal"/>
      <text:p text:style-name="P1918">14. Projektuotojo civilinės atsakomybės privalomojo draudimo dokumento kopija.<text:s/></text:p>
      <text:p text:style-name="P1919">Papildyta punktu:</text:p>
      <text:p text:style-name="P1920"><text:span text:style-name="T1921">Nr.<text:s/></text:span><text:a xlink:href="https://www.e-tar.lt/portal/legalAct.html?documentId=TAR.4CB76936AE0B" office:target-frame-name="_top" xlink:show="replace"><text:span text:style-name="T1922">D1-906</text:span></text:a><text:span text:style-name="T1923">, 2012-11-05, Žin., 2012, Nr. 135-6933 (2012-11-22); Žin., 2012, Nr.</text:span><text:span text:style-name="T1924"><text:s/>138-0 (2012-11-29), i. k. 112301MISAK00D1-906</text:span></text:p>
      <text:p text:style-name="Normal"/>
      <text:p text:style-name="P1925">15. Įmokos už savavališkos statybos įteisinimą sumokėjimą patvirtinantis dokumentas ir savavališkos statybos sąnaudų vertę patvirtinančio dokumento kopija.<text:s/></text:p>
      <text:p text:style-name="P1926">Papildyta punktu:</text:p>
      <text:p text:style-name="P1927"><text:span text:style-name="T1928">Nr.<text:s/></text:span><text:a xlink:href="https://www.e-tar.lt/portal/legalAct.html?documentId=TAR.4CB76936AE0B" office:target-frame-name="_top" xlink:show="replace"><text:span text:style-name="T1929">D1-906</text:span></text:a><text:span text:style-name="T1930">, 2012-11-05, Žin., 2012, Nr. 135-6933 (2012-11-22); Žin., 2012, Nr. 138-0 (2012-11-29), i. k. 112301MISAK00D1-906</text:span></text:p>
      <text:p text:style-name="Normal"/>
      <text:p text:style-name="P1931"><text:span text:style-name="T1932">* Pagal Reglamento VIII skyrių ir 11 priedą.</text:span></text:p>
      <text:p text:style-name="P1933"><text:span text:style-name="T1934">** Pagal Reglamento 10 pri</text:span><text:span text:style-name="T1935">edą.</text:span></text:p>
      <text:p text:style-name="P1936"><text:span text:style-name="T1937">*** Netaikoma statinio (-ių) griovimo atveju</text:span><text:span text:style-name="T1938">.</text:span></text:p>
      <text:p text:style-name="P1939">Papildyta pastraipa:</text:p>
      <text:p text:style-name="P1940"><text:span text:style-name="T1941">Nr.<text:s/></text:span><text:a xlink:href="https://www.e-tar.lt/portal/legalAct.html?documentId=TAR.098BAB16BF37" office:target-frame-name="_top" xlink:show="replace"><text:span text:style-name="T1942">D1-914</text:span></text:a><text:span text:style-name="T1943">, 2013-12-09, Žin., 2013, Nr. 128-6547 (2013-12-14), i. k. 113301MISAK00D1-914</text:span></text:p>
      <text:p text:style-name="Normal"/>
      <text:p text:style-name="P1944"><text:span text:style-name="T1945">**** Netaikoma valstybinėje žemėje atnaujinant (modernizuojant) pastatus, jei neatliekami pastatų rekonstravimo darbai</text:span><text:span text:style-name="T1946">.</text:span></text:p>
      <text:p text:style-name="P1947">Papildyta pastraipa:</text:p>
      <text:p text:style-name="P1948"><text:span text:style-name="T1949">Nr.<text:s/></text:span><text:a xlink:href="https://www.e-tar.lt/portal/legalAct.html?documentId=74bc4060b5b111e3ad2eed5a4e1b7108" office:target-frame-name="_top" xlink:show="replace"><text:span text:style-name="T1950">D1-312</text:span></text:a><text:span text:style-name="T1951">, 2014-</text:span><text:span text:style-name="T1952">03-26, paskelbta TAR 2014-03-27, i. k. 2014-03548</text:span></text:p>
      <text:p text:style-name="P1953">Pastraipos pakeitimai:</text:p>
      <text:p text:style-name="P1954"><text:span text:style-name="T1955">Nr.<text:s/></text:span><text:a xlink:href="https://www.e-tar.lt/portal/legalAct.html?documentId=0169be20eb1311e3bb22becb572235f5" office:target-frame-name="_top" xlink:show="replace"><text:span text:style-name="T1956">D1-499</text:span></text:a><text:span text:style-name="T1957">, 2014-06-03, paskelbta TAR 2014-06-04, i. k. 2014-06203</text:span></text:p>
      <text:p text:style-name="Normal"/>
      <text:p text:style-name="P1958"><text:span text:style-name="T1959">Papildomai<text:s/></text:span><text:span text:style-name="T1960">prašau:</text:span></text:p>
      <text:p text:style-name="P1961">išduoti statybą leidžiančio dokumento popierinį variantą Taip / Ne;</text:p>
      <text:p text:style-name="P1962"><text:span text:style-name="T1963">statybą leidžiantį dokumentą, pasirašytą elektroniniu parašu, atsiųsti el. p. ......@ ...... Taip / Ne.</text:span></text:p>
      <text:p text:style-name="P1964">Papildyta pastraipa:</text:p>
      <text:p text:style-name="P1965"><text:span text:style-name="T1966">Nr.<text:s/></text:span><text:a xlink:href="https://www.e-tar.lt/portal/legalAct.html?documentId=TAR.098BAB16BF37" office:target-frame-name="_top" xlink:show="replace"><text:span text:style-name="T1967">D1-914</text:span></text:a><text:span text:style-name="T1968">, 2013-12-09, Žin., 2013, Nr. 128-6547 (2013-12-14), i. k. 113301MISAK00D1-914</text:span></text:p>
      <text:p text:style-name="Normal"/>
      <text:p text:style-name="P1969"><text:span text:style-name="T1970">PRAŠYMO STATUSAS:<text:s/></text:span><text:span text:style-name="T1971"><text:tab/></text:span></text:p>
      <text:p text:style-name="P1972">(pirminis; pakartotinis, nurodant pirminio prašymo įregistravimo</text:p>
      <text:p text:style-name="P1973">Nr. ir datą)</text:p>
      <text:p text:style-name="P1974"/>
      <text:p text:style-name="P1975"><text:span text:style-name="T1976">Prašymą pateikė</text:span><text:s/>_______________________________________</text:p>
      <text:p text:style-name="P1977">(vardas, pavardė, asmens kodas, parašas, data)</text:p>
      <text:p text:style-name="P1978"/>
      <text:p text:style-name="P1979"><text:span text:style-name="T1980">_________________</text:span></text:p>
      <text:p text:style-name="P1981">Priedo pakeitimai:</text:p>
      <text:p text:style-name="P1982"><text:span text:style-name="T1983">Nr.<text:s/></text:span><text:a xlink:href="https://www.e-tar.lt/portal/legalAct.html?documentId=TAR.AA833BDEFE31" office:target-frame-name="_top" xlink:show="replace"><text:span text:style-name="T1984">D1-410</text:span></text:a><text:span text:style-name="T1985">, 2011-05-18, Žin., 2011, Nr. 61-2</text:span><text:span text:style-name="T1986">915 (2011-05-21); Žin., 2011, Nr. 134-0 (2011-11-10), i. k. 111301MISAK00D1-410</text:span></text:p>
      <text:p text:style-name="Normal"/>
      <text:soft-page-break/>
      <text:p text:style-name="P1987">Statybos techninio reglamento<text:s/></text:p>
      <text:p text:style-name="P1988">STR 1.07.01:2010 „Statybą leidžiantys dokumentai“</text:p>
      <text:p text:style-name="P1989">2<text:s/>priedas</text:p>
      <text:p text:style-name="P1990"/>
      <text:p text:style-name="P1991"><text:span text:style-name="T1992">(Leidimo forma)</text:span></text:p>
      <text:p text:style-name="P1993">__________________________________________________________________________</text:p>
      <text:p text:style-name="P1994">(Leidimą išduodančio subjekto pavadinimas)</text:p>
      <text:p text:style-name="P1995"/>
      <text:p text:style-name="P1996"><text:span text:style-name="T1997">LEIDIMAS<text:s/></text:span><text:span text:style-name="T1998"><text:line-break/>STATYTI NAUJĄ (-US) STATINĮ (-IUS) / REKONSTRUOTI STATINĮ (-IUS) / ATNAUJINTI (MODERNIZUOTI) PASTATĄ (-US)</text:span></text:p>
      <text:p text:style-name="P1999"/>
      <text:p text:style-name="P2000">20 ___ m. _____________ _____ d. Nr. _____<text:span text:style-name="T2001">.</text:span><text:s/>Versijos Nr. ______<text:span text:style-name="T2002">______________________________</text:span></text:p>
      <text:p text:style-name="P2003">(vieta)</text:p>
      <text:p text:style-name="P2004"/>
      <text:p text:style-name="P2005">Pastraipos pakeitimai:</text:p>
      <text:p text:style-name="P2006"><text:span text:style-name="T2007">Nr.<text:s/></text:span><text:a xlink:href="https://www.e-tar.lt/portal/legalAct.html?documentId=TAR.56B76249FDA7" office:target-frame-name="_top" xlink:show="replace"><text:span text:style-name="T2008">D1-1069</text:span></text:a><text:span text:style-name="T2009">, 2012-12-10, Žin., 2012, Nr. 145-7476 (2012-12-14),</text:span><text:span text:style-name="T2010"><text:s/>i. k. 112301MISAK0D1-1069</text:span></text:p>
      <text:p text:style-name="Normal"/>
      <text:p text:style-name="P2011"><text:span text:style-name="T2012">Statytojui</text:span><text:s/><text:span text:style-name="T2013">(turinčiam statytojo teisę asmeniui)</text:span><text:s/><text:tab/></text:p>
      <text:p text:style-name="P2014">_<text:tab/></text:p>
      <text:p text:style-name="P2015">(fizinio asmens vardas, pavardė, asmens kodas; juridinio asmens pavadinimas, teisinė forma,</text:p>
      <text:p text:style-name="P2016">juridinio asmens kodas, registras, kuriame kaupiami ir saugomi duomenys apie juridinį asmenį)<text:s/></text:p>
      <text:p text:style-name="P2017">pagal projektuotojo<text:s/><text:tab/></text:p>
      <text:p text:style-name="P2018">(fizinio asmens vardas, pavardė; juridinio asmens teisinė forma, pavadinimas,<text:s/></text:p>
      <text:p text:style-name="P2019">kodas, registras, kuriame kaupiami ir saugomi duomenys apie<text:s/>juridinį asmenį;<text:s/></text:p>
      <text:p text:style-name="P2020">teisę būti projektuotoju suteikiančio dokumento pavadinimas, Nr., išdavimo<text:s/></text:p>
      <text:p text:style-name="P2021"><text:span text:style-name="T2022">data, galiojimo data)<text:s/></text:span></text:p>
      <text:p text:style-name="P2023">parengtą statinio projektą<text:s/><text:tab/>,</text:p>
      <text:p text:style-name="P2024"><text:span text:style-name="T2025">(statinio projekto pavadinimas, Nr., parengimo metai)</text:span></text:p>
      <text:p text:style-name="P2026"><text:span text:style-name="T2027">kurio vadovas<text:s/></text:span><text:span text:style-name="T2028"><text:tab/></text:span></text:p>
      <text:p text:style-name="P2029">(vardas, pavardė, teisę eiti projekto vadovo pareigas suteikiančio<text:s/></text:p>
      <text:p text:style-name="P2030">dokumento pavadinimas, Nr., išdavimo data, galiojimo data, el.<text:s/></text:p>
      <text:p text:style-name="P2031"><text:span text:style-name="T2032">pašto adresas., tel. Nr. )</text:span><text:s/></text:p>
      <text:p text:style-name="P2033">Pastraipos pakeitimai:</text:p>
      <text:p text:style-name="P2034"><text:span text:style-name="T2035">Nr.<text:s/></text:span><text:a xlink:href="https://www.e-tar.lt/portal/legalAct.html?documentId=TAR.B7B40E0A82EC" office:target-frame-name="_top" xlink:show="replace"><text:span text:style-name="T2036">D1-655</text:span></text:a><text:span text:style-name="T2037">, 2012-08-13, Žin., 2012, Nr. 96-4934 (2012-08-17), i. k. 112301MISAK00D1-655</text:span></text:p>
      <text:p text:style-name="Normal"/>
      <text:p text:style-name="P2038">statybos vietoje<text:s/><text:tab/></text:p>
      <text:p text:style-name="P2039"><text:span text:style-name="T2040">(</text:span><text:span text:style-name="T2041">žemės sklypo (-ų)</text:span><text:span text:style-name="T2042"><text:s/></text:span><text:span text:style-name="T2043">kadastro Nr., adresas (-ai)</text:span><text:span text:style-name="T2044">)</text:span></text:p>
      <text:p text:style-name="P2045">Pastraipos pakeitimai:</text:p>
      <text:p text:style-name="P2046"><text:span text:style-name="T2047">Nr.<text:s/></text:span><text:a xlink:href="https://www.e-tar.lt/portal/legalAct.html?documentId=TAR.B7B40E0A82EC" office:target-frame-name="_top" xlink:show="replace"><text:span text:style-name="T2048">D1-655</text:span></text:a><text:span text:style-name="T2049">, 2012-08-13, Žin., 2012, Nr. 96-4934 (2012-08-17), i. k. 112301MISAK00D1-655</text:span></text:p>
      <text:p text:style-name="Normal"/>
      <text:p text:style-name="P2050"><text:span text:style-name="T2051">leidžiama</text:span>:</text:p>
      <text:p text:style-name="P2052">1. statyti naują (-us) statinį (-ius):</text:p>
      <text:p text:style-name="P2053">1.1.<text:s/><text:tab/>;</text:p>
      <text:p text:style-name="P2054">1.2.<text:s/><text:tab/>;</text:p>
      <text:p text:style-name="P2055">2. rekonstruoti statinį (-ius):</text:p>
      <text:p text:style-name="P2056">2.1.<text:s/><text:tab/>;</text:p>
      <text:p text:style-name="P2057">2.2.<text:s/><text:tab/>;</text:p>
      <text:p text:style-name="P2058">3. atnaujinti (modernizuoti) pastatą (-us):</text:p>
      <text:p text:style-name="P2059">3.1.<text:s/><text:tab/>;</text:p>
      <text:p text:style-name="P2060">3.2.<text:s/><text:tab/>;</text:p>
      <text:p text:style-name="P2061">4. atlikti kapitalinį remontą šio (šių) statinio (-ių):</text:p>
      <text:p text:style-name="P2062">4.1.<text:s/><text:tab/>;</text:p>
      <text:p text:style-name="P2063">4.2.<text:s/><text:tab/>;</text:p>
      <text:p text:style-name="P2064">5. atlikti paprastąjį remontą šio (šių) statinio<text:s/>(-ių):</text:p>
      <text:p text:style-name="P2065">5.1.<text:s/><text:tab/>;</text:p>
      <text:p text:style-name="P2066">5.2.<text:s/><text:tab/>;</text:p>
      <text:p text:style-name="P2067">6. griauti statinį (-ius):</text:p>
      <text:p text:style-name="P2068">6.1.<text:s/><text:tab/>;</text:p>
      <text:p text:style-name="P2069">6.2.<text:s/><text:tab/>;</text:p>
      <text:p text:style-name="P2070">7. neatliekant rekonstravimo ar kapitalinio remonto darbų, pakeisti šio (šių) statinio (-ių) / patalpos (-ų) paskirtį:</text:p>
      <text:p text:style-name="P2071">7.1.<text:s/><text:tab/>;</text:p>
      <text:p text:style-name="P2072">7.2.<text:s/><text:tab/>.</text:p>
      <text:p text:style-name="P2073"/>
      <text:p text:style-name="P2074"><text:span text:style-name="T2075">Pastabos:<text:s/></text:span></text:p>
      <text:p text:style-name="P2076"><text:span text:style-name="T2077">1</text:span><text:span text:style-name="T2078">. Le</text:span><text:span text:style-name="T2079">idimo 1 punkto papunkčiuose nurodoma statinio pagrindinė naudojimo paskirtis, statinio kategorija, data, iki kada statinys turi būti nugriautas (jei nustatomas statinio laikinumo statusas).</text:span></text:p>
      <text:p text:style-name="P2080"><text:span text:style-name="T2081">2</text:span><text:span text:style-name="T2082">. Leidimo 2–7 punktų papunkčiuose nurodoma statinio (patalpos</text:span><text:span text:style-name="T2083">) pagrindinė naudojimo paskirtis (esama ir būsima, jei paskirtis keičiama), statinio kategorija, statinio (jei būtina – patalpos (-ų)) unikalus (-ūs) Nr.<text:s/></text:span></text:p>
      <text:p text:style-name="P2084">Punkto pakeitimai:</text:p>
      <text:p text:style-name="P2085"><text:span text:style-name="T2086">Nr.<text:s/></text:span><text:a xlink:href="https://www.e-tar.lt/portal/legalAct.html?documentId=TAR.B7B40E0A82EC" office:target-frame-name="_top" xlink:show="replace"><text:span text:style-name="T2087">D1-655</text:span></text:a><text:span text:style-name="T2088">, 2012-08-13, Žin., 2012, Nr. 96-4934 (2012-08-17), i. k. 112301MISAK00D1-655</text:span></text:p>
      <text:p text:style-name="Normal"/>
      <text:p text:style-name="P2089"><text:span text:style-name="T2090">Leidžiamų statyti naujų pastatų rodikliai</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header-rows>
          <table:table-row table:style-name="TableRow2099">
            <table:table-cell table:style-name="TableCell2100">
              <text:p text:style-name="P2101">Pagrindinė naudojimo paskirtis</text:p>
            </table:table-cell>
            <table:table-cell table:style-name="TableCell2102">
              <text:p text:style-name="P2103">Pastatų skaičius</text:p>
            </table:table-cell>
            <table:table-cell table:style-name="TableCell2104">
              <text:p text:style-name="P2105">Butų skaičius</text:p>
            </table:table-cell>
            <table:table-cell table:style-name="TableCell2106">
              <text:p text:style-name="P2107"><text:span text:style-name="T2108">Bendrasis plotas, m</text:span><text:span text:style-name="T2109">2</text:span></text:p>
            </table:table-cell>
            <table:table-cell table:style-name="TableCell2110">
              <text:p text:style-name="P2111"><text:span text:style-name="T2112">Naudingasis plotas, m</text:span><text:span text:style-name="T2113">2</text:span></text:p>
            </table:table-cell>
            <table:table-cell table:style-name="TableCell2114">
              <text:p text:style-name="P2115">Tūris,</text:p>
              <text:p text:style-name="P2116"><text:span text:style-name="T2117">m</text:span><text:span text:style-name="T2118">3</text:span></text:p>
            </table:table-cell>
          </table:table-row>
        </table:table-header-rows>
        <table:table-row table:style-name="TableRow2119">
          <table:table-cell table:style-name="TableCell2120">
            <text:p text:style-name="P2121">Gyvenamoji:</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Vieno buto<text: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Dviejų butų<text: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rijų ar daugiau butų (daugiabučiai)<text: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Pastatai įvairių socialinių grupių reikmėms<text: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6">
            <text:p text:style-name="P2186">Negyvenamoji:</text:p>
          </table:table-cell>
          <table:covered-table-cell/>
          <table:covered-table-cell/>
          <table:covered-table-cell/>
          <table:covered-table-cell/>
          <table:covered-table-cell/>
        </table:table-row>
        <table:table-row table:style-name="TableRow2187">
          <table:table-cell table:style-name="TableCell2188">
            <text:p text:style-name="P2189">Viešbučių<text:s/></text:p>
          </table:table-cell>
          <table:table-cell table:style-name="TableCell2190">
            <text:p text:style-name="P2191"/>
          </table:table-cell>
          <table:table-cell table:style-name="TableCell2192">
            <text:p text:style-name="P2193">x</text:p>
          </table:table-cell>
          <table:table-cell table:style-name="TableCell2194">
            <text:p text:style-name="P2195"/>
          </table:table-cell>
          <table:table-cell table:style-name="TableCell2196">
            <text:p text:style-name="P2197">x</text:p>
          </table:table-cell>
          <table:table-cell table:style-name="TableCell2198">
            <text:p text:style-name="P2199"/>
          </table:table-cell>
        </table:table-row>
        <table:table-row table:style-name="TableRow2200">
          <table:table-cell table:style-name="TableCell2201">
            <text:p text:style-name="P2202">Administracinė<text:s/></text:p>
          </table:table-cell>
          <table:table-cell table:style-name="TableCell2203">
            <text:p text:style-name="P2204"/>
          </table:table-cell>
          <table:table-cell table:style-name="TableCell2205">
            <text:p text:style-name="P2206">x</text:p>
          </table:table-cell>
          <table:table-cell table:style-name="TableCell2207">
            <text:p text:style-name="P2208"/>
          </table:table-cell>
          <table:table-cell table:style-name="TableCell2209">
            <text:p text:style-name="P2210">x</text:p>
          </table:table-cell>
          <table:table-cell table:style-name="TableCell2211">
            <text:p text:style-name="P2212"/>
          </table:table-cell>
        </table:table-row>
        <table:table-row table:style-name="TableRow2213">
          <table:table-cell table:style-name="TableCell2214">
            <text:p text:style-name="P2215">Prekybos<text:s/></text:p>
          </table:table-cell>
          <table:table-cell table:style-name="TableCell2216">
            <text:p text:style-name="P2217"/>
          </table:table-cell>
          <table:table-cell table:style-name="TableCell2218">
            <text:p text:style-name="P2219">x</text:p>
          </table:table-cell>
          <table:table-cell table:style-name="TableCell2220">
            <text:p text:style-name="P2221"/>
          </table:table-cell>
          <table:table-cell table:style-name="TableCell2222">
            <text:p text:style-name="P2223">x</text:p>
          </table:table-cell>
          <table:table-cell table:style-name="TableCell2224">
            <text:p text:style-name="P2225"/>
          </table:table-cell>
        </table:table-row>
        <table:table-row table:style-name="TableRow2226">
          <table:table-cell table:style-name="TableCell2227">
            <text:p text:style-name="P2228">Paslaugų<text:s/></text:p>
          </table:table-cell>
          <table:table-cell table:style-name="TableCell2229">
            <text:p text:style-name="P2230"/>
          </table:table-cell>
          <table:table-cell table:style-name="TableCell2231">
            <text:p text:style-name="P2232">x</text:p>
          </table:table-cell>
          <table:table-cell table:style-name="TableCell2233">
            <text:p text:style-name="P2234"/>
          </table:table-cell>
          <table:table-cell table:style-name="TableCell2235">
            <text:p text:style-name="P2236">x</text:p>
          </table:table-cell>
          <table:table-cell table:style-name="TableCell2237">
            <text:p text:style-name="P2238"/>
          </table:table-cell>
        </table:table-row>
        <table:table-row table:style-name="TableRow2239">
          <table:table-cell table:style-name="TableCell2240">
            <text:p text:style-name="P2241">Maitinimo<text:s/></text:p>
          </table:table-cell>
          <table:table-cell table:style-name="TableCell2242">
            <text:p text:style-name="P2243"/>
          </table:table-cell>
          <table:table-cell table:style-name="TableCell2244">
            <text:p text:style-name="P2245">x</text:p>
          </table:table-cell>
          <table:table-cell table:style-name="TableCell2246">
            <text:p text:style-name="P2247"/>
          </table:table-cell>
          <table:table-cell table:style-name="TableCell2248">
            <text:p text:style-name="P2249">x</text:p>
          </table:table-cell>
          <table:table-cell table:style-name="TableCell2250">
            <text:p text:style-name="P2251"/>
          </table:table-cell>
        </table:table-row>
        <table:table-row table:style-name="TableRow2252">
          <table:table-cell table:style-name="TableCell2253">
            <text:p text:style-name="P2254">Transporto<text:s/></text:p>
          </table:table-cell>
          <table:table-cell table:style-name="TableCell2255">
            <text:p text:style-name="P2256"/>
          </table:table-cell>
          <table:table-cell table:style-name="TableCell2257">
            <text:p text:style-name="P2258">x</text:p>
          </table:table-cell>
          <table:table-cell table:style-name="TableCell2259">
            <text:p text:style-name="P2260"/>
          </table:table-cell>
          <table:table-cell table:style-name="TableCell2261">
            <text:p text:style-name="P2262">x</text:p>
          </table:table-cell>
          <table:table-cell table:style-name="TableCell2263">
            <text:p text:style-name="P2264"/>
          </table:table-cell>
        </table:table-row>
        <table:table-row table:style-name="TableRow2265">
          <table:table-cell table:style-name="TableCell2266">
            <text:p text:style-name="P2267">Garažų<text:s/></text:p>
          </table:table-cell>
          <table:table-cell table:style-name="TableCell2268">
            <text:p text:style-name="P2269"/>
          </table:table-cell>
          <table:table-cell table:style-name="TableCell2270">
            <text:p text:style-name="P2271">x</text:p>
          </table:table-cell>
          <table:table-cell table:style-name="TableCell2272">
            <text:p text:style-name="P2273"/>
          </table:table-cell>
          <table:table-cell table:style-name="TableCell2274">
            <text:p text:style-name="P2275">x</text:p>
          </table:table-cell>
          <table:table-cell table:style-name="TableCell2276">
            <text:p text:style-name="P2277"/>
          </table:table-cell>
        </table:table-row>
        <table:table-row table:style-name="TableRow2278">
          <table:table-cell table:style-name="TableCell2279">
            <text:p text:style-name="P2280">Gamybos ir pramonės<text:s/></text:p>
          </table:table-cell>
          <table:table-cell table:style-name="TableCell2281">
            <text:p text:style-name="P2282"/>
          </table:table-cell>
          <table:table-cell table:style-name="TableCell2283">
            <text:p text:style-name="P2284">x</text:p>
          </table:table-cell>
          <table:table-cell table:style-name="TableCell2285">
            <text:p text:style-name="P2286"/>
          </table:table-cell>
          <table:table-cell table:style-name="TableCell2287">
            <text:p text:style-name="P2288">x</text:p>
          </table:table-cell>
          <table:table-cell table:style-name="TableCell2289">
            <text:p text:style-name="P2290"/>
          </table:table-cell>
        </table:table-row>
        <table:table-row table:style-name="TableRow2291">
          <table:table-cell table:style-name="TableCell2292">
            <text:p text:style-name="P2293">Sandėliavimo<text:s/></text:p>
          </table:table-cell>
          <table:table-cell table:style-name="TableCell2294">
            <text:p text:style-name="P2295"/>
          </table:table-cell>
          <table:table-cell table:style-name="TableCell2296">
            <text:p text:style-name="P2297">x</text:p>
          </table:table-cell>
          <table:table-cell table:style-name="TableCell2298">
            <text:p text:style-name="P2299"/>
          </table:table-cell>
          <table:table-cell table:style-name="TableCell2300">
            <text:p text:style-name="P2301">x</text:p>
          </table:table-cell>
          <table:table-cell table:style-name="TableCell2302">
            <text:p text:style-name="P2303"/>
          </table:table-cell>
        </table:table-row>
        <table:table-row table:style-name="TableRow2304">
          <table:table-cell table:style-name="TableCell2305">
            <text:p text:style-name="P2306">Kultūros<text:s/></text:p>
          </table:table-cell>
          <table:table-cell table:style-name="TableCell2307">
            <text:p text:style-name="P2308"/>
          </table:table-cell>
          <table:table-cell table:style-name="TableCell2309">
            <text:p text:style-name="P2310">x</text:p>
          </table:table-cell>
          <table:table-cell table:style-name="TableCell2311">
            <text:p text:style-name="P2312"/>
          </table:table-cell>
          <table:table-cell table:style-name="TableCell2313">
            <text:p text:style-name="P2314">x</text:p>
          </table:table-cell>
          <table:table-cell table:style-name="TableCell2315">
            <text:p text:style-name="P2316"/>
          </table:table-cell>
        </table:table-row>
        <table:table-row table:style-name="TableRow2317">
          <table:table-cell table:style-name="TableCell2318">
            <text:p text:style-name="P2319">Mokslo<text:s/></text:p>
          </table:table-cell>
          <table:table-cell table:style-name="TableCell2320">
            <text:p text:style-name="P2321"/>
          </table:table-cell>
          <table:table-cell table:style-name="TableCell2322">
            <text:p text:style-name="P2323">x</text:p>
          </table:table-cell>
          <table:table-cell table:style-name="TableCell2324">
            <text:p text:style-name="P2325"/>
          </table:table-cell>
          <table:table-cell table:style-name="TableCell2326">
            <text:p text:style-name="P2327">x</text:p>
          </table:table-cell>
          <table:table-cell table:style-name="TableCell2328">
            <text:p text:style-name="P2329"/>
          </table:table-cell>
        </table:table-row>
        <table:table-row table:style-name="TableRow2330">
          <table:table-cell table:style-name="TableCell2331">
            <text:p text:style-name="P2332">Mokslo (bendrojo lavinimo mokyklos)<text:s/></text:p>
          </table:table-cell>
          <table:table-cell table:style-name="TableCell2333">
            <text:p text:style-name="P2334"/>
          </table:table-cell>
          <table:table-cell table:style-name="TableCell2335">
            <text:p text:style-name="P2336">x</text:p>
          </table:table-cell>
          <table:table-cell table:style-name="TableCell2337">
            <text:p text:style-name="P2338"/>
          </table:table-cell>
          <table:table-cell table:style-name="TableCell2339">
            <text:p text:style-name="P2340">x</text:p>
          </table:table-cell>
          <table:table-cell table:style-name="TableCell2341">
            <text:p text:style-name="P2342"/>
          </table:table-cell>
        </table:table-row>
        <table:table-row table:style-name="TableRow2343">
          <table:table-cell table:style-name="TableCell2344">
            <text:p text:style-name="P2345">Mokslo (vaikų lopšeliai, darželiai)<text:s/></text:p>
          </table:table-cell>
          <table:table-cell table:style-name="TableCell2346">
            <text:p text:style-name="P2347"/>
          </table:table-cell>
          <table:table-cell table:style-name="TableCell2348">
            <text:p text:style-name="P2349">x</text:p>
          </table:table-cell>
          <table:table-cell table:style-name="TableCell2350">
            <text:p text:style-name="P2351"/>
          </table:table-cell>
          <table:table-cell table:style-name="TableCell2352">
            <text:p text:style-name="P2353">x</text:p>
          </table:table-cell>
          <table:table-cell table:style-name="TableCell2354">
            <text:p text:style-name="P2355"/>
          </table:table-cell>
        </table:table-row>
        <table:table-row table:style-name="TableRow2356">
          <table:table-cell table:style-name="TableCell2357">
            <text:p text:style-name="P2358">Gydymo<text:s/></text:p>
          </table:table-cell>
          <table:table-cell table:style-name="TableCell2359">
            <text:p text:style-name="P2360"/>
          </table:table-cell>
          <table:table-cell table:style-name="TableCell2361">
            <text:p text:style-name="P2362">x</text:p>
          </table:table-cell>
          <table:table-cell table:style-name="TableCell2363">
            <text:p text:style-name="P2364"/>
          </table:table-cell>
          <table:table-cell table:style-name="TableCell2365">
            <text:p text:style-name="P2366">x</text:p>
          </table:table-cell>
          <table:table-cell table:style-name="TableCell2367">
            <text:p text:style-name="P2368"/>
          </table:table-cell>
        </table:table-row>
        <table:table-row table:style-name="TableRow2369">
          <table:table-cell table:style-name="TableCell2370">
            <text:p text:style-name="P2371">Poilsio<text:s/></text:p>
          </table:table-cell>
          <table:table-cell table:style-name="TableCell2372">
            <text:p text:style-name="P2373"/>
          </table:table-cell>
          <table:table-cell table:style-name="TableCell2374">
            <text:p text:style-name="P2375">x</text:p>
          </table:table-cell>
          <table:table-cell table:style-name="TableCell2376">
            <text:p text:style-name="P2377"/>
          </table:table-cell>
          <table:table-cell table:style-name="TableCell2378">
            <text:p text:style-name="P2379">x</text:p>
          </table:table-cell>
          <table:table-cell table:style-name="TableCell2380">
            <text:p text:style-name="P2381"/>
          </table:table-cell>
        </table:table-row>
        <table:table-row table:style-name="TableRow2382">
          <table:table-cell table:style-name="TableCell2383">
            <text:p text:style-name="P2384">Sporto<text:s/></text:p>
          </table:table-cell>
          <table:table-cell table:style-name="TableCell2385">
            <text:p text:style-name="P2386"/>
          </table:table-cell>
          <table:table-cell table:style-name="TableCell2387">
            <text:p text:style-name="P2388">x</text:p>
          </table:table-cell>
          <table:table-cell table:style-name="TableCell2389">
            <text:p text:style-name="P2390"/>
          </table:table-cell>
          <table:table-cell table:style-name="TableCell2391">
            <text:p text:style-name="P2392">x</text:p>
          </table:table-cell>
          <table:table-cell table:style-name="TableCell2393">
            <text:p text:style-name="P2394"/>
          </table:table-cell>
        </table:table-row>
        <table:table-row table:style-name="TableRow2395">
          <table:table-cell table:style-name="TableCell2396">
            <text:p text:style-name="P2397">Religinė<text:s/></text:p>
          </table:table-cell>
          <table:table-cell table:style-name="TableCell2398">
            <text:p text:style-name="P2399"/>
          </table:table-cell>
          <table:table-cell table:style-name="TableCell2400">
            <text:p text:style-name="P2401">x</text:p>
          </table:table-cell>
          <table:table-cell table:style-name="TableCell2402">
            <text:p text:style-name="P2403"/>
          </table:table-cell>
          <table:table-cell table:style-name="TableCell2404">
            <text:p text:style-name="P2405">x</text:p>
          </table:table-cell>
          <table:table-cell table:style-name="TableCell2406">
            <text:p text:style-name="P2407"/>
          </table:table-cell>
        </table:table-row>
        <table:table-row table:style-name="TableRow2408">
          <table:table-cell table:style-name="TableCell2409">
            <text:p text:style-name="P2410">Specialioji<text:s/></text:p>
          </table:table-cell>
          <table:table-cell table:style-name="TableCell2411">
            <text:p text:style-name="P2412"/>
          </table:table-cell>
          <table:table-cell table:style-name="TableCell2413">
            <text:p text:style-name="P2414">x</text:p>
          </table:table-cell>
          <table:table-cell table:style-name="TableCell2415">
            <text:p text:style-name="P2416"/>
          </table:table-cell>
          <table:table-cell table:style-name="TableCell2417">
            <text:p text:style-name="P2418">x</text:p>
          </table:table-cell>
          <table:table-cell table:style-name="TableCell2419">
            <text:p text:style-name="P2420"/>
          </table:table-cell>
        </table:table-row>
        <table:table-row table:style-name="TableRow2421">
          <table:table-cell table:style-name="TableCell2422">
            <text:p text:style-name="P2423">Pagalbinio ūkio<text:s/></text:p>
          </table:table-cell>
          <table:table-cell table:style-name="TableCell2424">
            <text:p text:style-name="P2425"/>
          </table:table-cell>
          <table:table-cell table:style-name="TableCell2426">
            <text:p text:style-name="P2427">x</text:p>
          </table:table-cell>
          <table:table-cell table:style-name="TableCell2428">
            <text:p text:style-name="P2429"/>
          </table:table-cell>
          <table:table-cell table:style-name="TableCell2430">
            <text:p text:style-name="P2431">x</text:p>
          </table:table-cell>
          <table:table-cell table:style-name="TableCell2432">
            <text:p text:style-name="P2433"/>
          </table:table-cell>
        </table:table-row>
        <text:soft-page-break/>
        <table:table-row table:style-name="TableRow2434">
          <table:table-cell table:style-name="TableCell2435">
            <text:p text:style-name="P2436">Kita (fermų)<text:s/></text:p>
          </table:table-cell>
          <table:table-cell table:style-name="TableCell2437">
            <text:p text:style-name="P2438"/>
          </table:table-cell>
          <table:table-cell table:style-name="TableCell2439">
            <text:p text:style-name="P2440">x</text:p>
          </table:table-cell>
          <table:table-cell table:style-name="TableCell2441">
            <text:p text:style-name="P2442"/>
          </table:table-cell>
          <table:table-cell table:style-name="TableCell2443">
            <text:p text:style-name="P2444">x</text:p>
          </table:table-cell>
          <table:table-cell table:style-name="TableCell2445">
            <text:p text:style-name="P2446"/>
          </table:table-cell>
        </table:table-row>
        <table:table-row table:style-name="TableRow2447">
          <table:table-cell table:style-name="TableCell2448">
            <text:p text:style-name="P2449">Kita (ūkio)<text:s/></text:p>
          </table:table-cell>
          <table:table-cell table:style-name="TableCell2450">
            <text:p text:style-name="P2451"/>
          </table:table-cell>
          <table:table-cell table:style-name="TableCell2452">
            <text:p text:style-name="P2453">x</text:p>
          </table:table-cell>
          <table:table-cell table:style-name="TableCell2454">
            <text:p text:style-name="P2455"/>
          </table:table-cell>
          <table:table-cell table:style-name="TableCell2456">
            <text:p text:style-name="P2457">x</text:p>
          </table:table-cell>
          <table:table-cell table:style-name="TableCell2458">
            <text:p text:style-name="P2459"/>
          </table:table-cell>
        </table:table-row>
        <table:table-row table:style-name="TableRow2460">
          <table:table-cell table:style-name="TableCell2461">
            <text:p text:style-name="P2462">Kita (šiltnamių)<text:s/></text:p>
          </table:table-cell>
          <table:table-cell table:style-name="TableCell2463">
            <text:p text:style-name="P2464"/>
          </table:table-cell>
          <table:table-cell table:style-name="TableCell2465">
            <text:p text:style-name="P2466">x</text:p>
          </table:table-cell>
          <table:table-cell table:style-name="TableCell2467">
            <text:p text:style-name="P2468"/>
          </table:table-cell>
          <table:table-cell table:style-name="TableCell2469">
            <text:p text:style-name="P2470">x</text:p>
          </table:table-cell>
          <table:table-cell table:style-name="TableCell2471">
            <text:p text:style-name="P2472"/>
          </table:table-cell>
        </table:table-row>
        <table:table-row table:style-name="TableRow2473">
          <table:table-cell table:style-name="TableCell2474">
            <text:p text:style-name="P2475">Kita (sodų)<text:s/></text:p>
          </table:table-cell>
          <table:table-cell table:style-name="TableCell2476">
            <text:p text:style-name="P2477"/>
          </table:table-cell>
          <table:table-cell table:style-name="TableCell2478">
            <text:p text:style-name="P2479">x</text:p>
          </table:table-cell>
          <table:table-cell table:style-name="TableCell2480">
            <text:p text:style-name="P2481"/>
          </table:table-cell>
          <table:table-cell table:style-name="TableCell2482">
            <text:p text:style-name="P2483">x</text:p>
          </table:table-cell>
          <table:table-cell table:style-name="TableCell2484">
            <text:p text:style-name="P2485"/>
          </table:table-cell>
        </table:table-row>
        <table:table-row table:style-name="TableRow2486">
          <table:table-cell table:style-name="TableCell2487">
            <text:p text:style-name="P2488">Kita<text:s/></text:p>
          </table:table-cell>
          <table:table-cell table:style-name="TableCell2489">
            <text:p text:style-name="P2490"/>
          </table:table-cell>
          <table:table-cell table:style-name="TableCell2491">
            <text:p text:style-name="P2492">x</text:p>
          </table:table-cell>
          <table:table-cell table:style-name="TableCell2493">
            <text:p text:style-name="P2494"/>
          </table:table-cell>
          <table:table-cell table:style-name="TableCell2495">
            <text:p text:style-name="P2496">x</text:p>
          </table:table-cell>
          <table:table-cell table:style-name="TableCell2497">
            <text:p text:style-name="P2498"/>
          </table:table-cell>
        </table:table-row>
      </table:table>
      <text:p text:style-name="P2499"/>
      <text:p text:style-name="P2500">Statybą leidžiančio dokumento Nr. ________, išduoto 20___ m. ____________ d., galiojimas panaikinamas nuo 20___ m. ____________ d.<text:s/></text:p>
      <text:p text:style-name="P2501">Papildyta pastraipa:</text:p>
      <text:p text:style-name="P2502"><text:span text:style-name="T2503">Nr.<text:s/></text:span><text:a xlink:href="https://www.e-tar.lt/portal/legalAct.html?documentId=TAR.4CB76936AE0B" office:target-frame-name="_top" xlink:show="replace"><text:span text:style-name="T2504">D1-906</text:span></text:a><text:span text:style-name="T2505">,<text:s/></text:span><text:span text:style-name="T2506">2012-11-05, Žin., 2012, Nr. 135-6933 (2012-11-22); Žin., 2012, Nr. 138-0 (2012-11-29), i. k. 112301MISAK00D1-906</text:span></text:p>
      <text:p text:style-name="Normal"/>
      <text:p text:style-name="P2507">Leidimą išdavė _____________<text:tab/>____________<text:tab/>_________________</text:p>
      <text:p text:style-name="P2508">(pareigos) (A. V.)<text:tab/>(parašas)<text:tab/>(vardas, pavardė)</text:p>
      <text:p text:style-name="P2509"/>
      <text:p text:style-name="P2510"><text:span text:style-name="T2511">Vadovaujantis Statybos įstatym</text:span><text:span text:style-name="T2512">o 12 straipsnio 1 dalies 12 punktu, statytojas (užsakovas) informaciją apie statybos pradžią, rangovo pasamdymą, taip pat statinio projekto vykdymo priežiūros vadovo, statinio statybos vadovo bei statinio statybos techninės priežiūros vadovo pasamdymą ar p</text:span><text:span text:style-name="T2513">askyrimą per 3 darbo dienas nuo jų pasamdymo ar paskyrimo arba nuo statybos pradžios privalo paskelbti IS „Infostatyba“. Šis reikalavimas netaikomas atliekant statinio remontą ar statant nesudėtingą statinį.</text:span><text:s/></text:p>
      <text:p text:style-name="P2514">Papildyta pastraipa:</text:p>
      <text:p text:style-name="P2515"><text:span text:style-name="T2516">Nr.<text:s/></text:span><text:a xlink:href="https://www.e-tar.lt/portal/legalAct.html?documentId=TAR.4CB76936AE0B" office:target-frame-name="_top" xlink:show="replace"><text:span text:style-name="T2517">D1-906</text:span></text:a><text:span text:style-name="T2518">, 2012-11-05, Žin., 2012, Nr. 135-6933 (2012-11-22); Žin., 2012, Nr. 138-0 (2012-11-29), i. k. 112301MISAK00D1-906</text:span></text:p>
      <text:p text:style-name="P2519">Pastraipos pakeitimai:</text:p>
      <text:p text:style-name="P2520"><text:span text:style-name="T2521">Nr.<text:s/></text:span><text:a xlink:href="https://www.e-tar.lt/portal/legalAct.html?documentId=TAR.098BAB16BF37" office:target-frame-name="_top" xlink:show="replace"><text:span text:style-name="T2522">D1-914</text:span></text:a><text:span text:style-name="T2523">, 2013-12-09, Žin., 2013, Nr. 128-6547 (2013-12-14), i. k. 113301MISAK00D1-914</text:span></text:p>
      <text:p text:style-name="Normal"/>
      <text:p text:style-name="P2524">_________________</text:p>
      <text:p text:style-name="P2525">Priedo pakeitimai:</text:p>
      <text:p text:style-name="P2526"><text:span text:style-name="T2527">Nr.<text:s/></text:span><text:a xlink:href="https://www.e-tar.lt/portal/legalAct.html?documentId=TAR.AA833BDEFE31" office:target-frame-name="_top" xlink:show="replace"><text:span text:style-name="T2528">D1-410</text:span></text:a><text:span text:style-name="T2529">,</text:span><text:span text:style-name="T2530"><text:s/>2011-05-18, Žin., 2011, Nr. 61-2915 (2011-05-21); Žin., 2011, Nr. 134-0 (2011-11-10), i. k. 111301MISAK00D1-410</text:span></text:p>
      <text:p text:style-name="Normal"/>
      <text:soft-page-break/>
      <text:p text:style-name="P2531">STR 1.07.01:2010 „Statybą leidžiantys dokumentai“</text:p>
      <text:p text:style-name="P2532">3<text:s/>priedas</text:p>
      <text:p text:style-name="P2533"/>
      <text:p text:style-name="P2534"><text:span text:style-name="T2535">(Prašymo išduoti rašytinį pritarimą statinio projektui forma)<text:s/></text:span></text:p>
      <text:p text:style-name="P2536"/>
      <text:p text:style-name="P2537">___________________________________________________________________________</text:p>
      <text:p text:style-name="P2538">(Subjekto pavadinimas)</text:p>
      <text:p text:style-name="P2539"/>
      <text:p text:style-name="P2540">Pakeistas priedo pavadinimas:</text:p>
      <text:p text:style-name="P2541"><text:span text:style-name="T2542">Nr.<text:s/></text:span><text:a xlink:href="https://www.e-tar.lt/portal/legalAct.html?documentId=TAR.098BAB16BF37" office:target-frame-name="_top" xlink:show="replace"><text:span text:style-name="T2543">D1-914</text:span></text:a><text:span text:style-name="T2544">, 2013-12-09, Žin., 2013, Nr. 128-</text:span><text:span text:style-name="T2545">6547 (2013-12-14), i. k. 113301MISAK00D1-914</text:span></text:p>
      <text:p text:style-name="Normal"/>
      <text:p text:style-name="P2546"><text:span text:style-name="T2547">PRAŠYMAS IŠDUOTI RAŠYTINĮ PRITARIMĄ STATINIO PROJEKTUI<text:s/></text:span></text:p>
      <text:p text:style-name="P2548"/>
      <text:p text:style-name="P2549">20 ___ m. _____________ _____ d. Nr. _____</text:p>
      <text:p text:style-name="P2550"/>
      <text:p text:style-name="P2551">Pakeistas skirsnio pavadinimas:</text:p>
      <text:p text:style-name="P2552"><text:span text:style-name="T2553">Nr.<text:s/></text:span><text:a xlink:href="https://www.e-tar.lt/portal/legalAct.html?documentId=TAR.098BAB16BF37" office:target-frame-name="_top" xlink:show="replace"><text:span text:style-name="T2554">D1-914</text:span></text:a><text:span text:style-name="T2555">, 2013-12-09, Žin., 2013, Nr. 128-6547 (2013-12-14), i. k. 113301MISAK00D1-914</text:span></text:p>
      <text:p text:style-name="Normal"/>
      <text:p text:style-name="P2556"><text:span text:style-name="T2557">Statytojas</text:span><text:s/><text:span text:style-name="T2558">(turintis statytojo teisę asmuo)</text:span><text:s/><text:tab/></text:p>
      <text:p text:style-name="P2559">_<text:tab/></text:p>
      <text:p text:style-name="P2560">(fizinio asmens vardas, pavardė, asmens kodas, adresas, tel. Nr., el. pašto adresas; juridinio asmens<text:s/></text:p>
      <text:p text:style-name="P2561">pavadinimas, teisinė forma, juridinio asmens kodas, registras, kuriame kaupiami ir saugomi<text:s/></text:p>
      <text:p text:style-name="P2562"><text:span text:style-name="T2563">duomenys apie juridinį asmenį, juridinio asmens buveinė, tel. Nr., el. pašto adresas)</text:span></text:p>
      <text:p text:style-name="P2564"><text:span text:style-name="T2565">Projektuotojas</text:span><text:s/><text:tab/></text:p>
      <text:p text:style-name="P2566">(fizinio asmens vardas, pavardė; juridinio asmens, teisinė forma,<text:s/></text:p>
      <text:p text:style-name="P2567">pavadinimas, kodas, registras, kuriame kaupiami ir saugomi duomenys<text:s/></text:p>
      <text:p text:style-name="P2568">apie juridinį asmenį; teisę būti projektuotoju suteikiančio dokumento<text:s/></text:p>
      <text:p text:style-name="P2569"><text:span text:style-name="T2570">pavadinimas, Nr., išdavimo data, galiojimo data)<text:s/></text:span></text:p>
      <text:p text:style-name="P2571"><text:span text:style-name="T2572">Statinio projektas</text:span><text:s/><text:tab/></text:p>
      <text:p text:style-name="P2573"><text:span text:style-name="T2574">(statinio projekto pavadinimas**, Nr., parengimo metai)</text:span></text:p>
      <text:p text:style-name="P2575"><text:span text:style-name="T2576">Projekto vadovas</text:span><text:span text:style-name="T2577"><text:s/></text:span><text:span text:style-name="T2578"><text:tab/></text:span></text:p>
      <text:p text:style-name="P2579">(vardas, pavardė, teisę eiti projekto vadovo pareigas suteikiančio<text:s/></text:p>
      <text:p text:style-name="P2580">dokumento pavadinimas, Nr., išdavimo data, galiojimo data, el.<text:s/></text:p>
      <text:p text:style-name="P2581"><text:span text:style-name="T2582">pašto adresas., tel.<text:s/></text:span><text:span text:style-name="T2583">Nr.)</text:span><text:s/></text:p>
      <text:p text:style-name="P2584">Pastraipos pakeitimai:</text:p>
      <text:p text:style-name="P2585"><text:span text:style-name="T2586">Nr.<text:s/></text:span><text:a xlink:href="https://www.e-tar.lt/portal/legalAct.html?documentId=TAR.B7B40E0A82EC" office:target-frame-name="_top" xlink:show="replace"><text:span text:style-name="T2587">D1-655</text:span></text:a><text:span text:style-name="T2588">, 2012-08-13, Žin., 2012, Nr. 96-4934 (2012-08-17), i. k. 112301MISAK00D1-655</text:span></text:p>
      <text:p text:style-name="Normal"/>
      <text:p text:style-name="P2589"><text:span text:style-name="T2590">Statybos (statinio) vieta<text:s/></text:span><text:tab/></text:p>
      <text:p text:style-name="P2591"><text:span text:style-name="T2592">(</text:span><text:span text:style-name="T2593">žemės sklypo (-ų)</text:span><text:span text:style-name="T2594"><text:s/></text:span><text:span text:style-name="T2595">kadastro Nr., adresas (-ai)</text:span><text:span text:style-name="T2596">)</text:span></text:p>
      <text:p text:style-name="P2597">Pastraipos pakeitimai:</text:p>
      <text:p text:style-name="P2598"><text:span text:style-name="T2599">Nr.<text:s/></text:span><text:a xlink:href="https://www.e-tar.lt/portal/legalAct.html?documentId=TAR.B7B40E0A82EC" office:target-frame-name="_top" xlink:show="replace"><text:span text:style-name="T2600">D1-655</text:span></text:a><text:span text:style-name="T2601">, 2012-08-13, Žin., 2012, Nr. 96-4934 (2012-08-17), i. k. 112301MISAK00D1-655</text:span></text:p>
      <text:p text:style-name="Normal"/>
      <text:p text:style-name="P2602"><text:span text:style-name="T2603">Prašau išduoti rašytinį<text:s/></text:span><text:span text:style-name="T2604">pritarimą statinio projektui, kuriame numatyta</text:span>:</text:p>
      <text:p text:style-name="P2605">1. statyti naują (-us) statinį (-ius):</text:p>
      <text:p text:style-name="P2606">1.1.<text:s/><text:tab/>;</text:p>
      <text:p text:style-name="P2607">2. rekonstruoti statinį (-ius):</text:p>
      <text:p text:style-name="P2608">2.1.<text:s/><text:tab/>;</text:p>
      <text:p text:style-name="P2609">3. atlikti kapitalinį remontą šio (šių) statinio (-ių):</text:p>
      <text:p text:style-name="P2610">3.1.<text:s/><text:tab/>;</text:p>
      <text:p text:style-name="P2611">4. atlikti paprastąjį remontą šio (šių) statinio (-ių):</text:p>
      <text:p text:style-name="P2612">4.1.<text:s/><text:tab/>;</text:p>
      <text:p text:style-name="P2613">5. griauti statinį (-ius):</text:p>
      <text:p text:style-name="P2614">5.1.<text:s/><text:tab/>;</text:p>
      <text:p text:style-name="P2615">6. pakeisti statinio (-ių) / patalpos (-ų) paskirtį:</text:p>
      <text:p text:style-name="P2616">6.1.<text:s/><text:tab/>.</text:p>
      <text:p text:style-name="P2617"/>
      <text:p text:style-name="P2618"><text:span text:style-name="T2619">Pastabos:<text:s/></text:span></text:p>
      <text:p text:style-name="P2620"><text:span text:style-name="T2621">1</text:span><text:span text:style-name="T2622">. Prašymo 1 punkto papunkčiuose nurodoma: statinio pagrindinė naudojimo paskirtis,<text:s/></text:span><text:span text:style-name="T2623">statinio kategorija, data, iki kada statinys turi būti nugriautas (jei prašoma nustatyti statinio laikino naudojimo terminą), savavališka statyba (jei norima pasinaudoti galimybe įteisinti savavališką statybą Statybos įstatymo nustatytais atvejais)</text:span><text:s/></text:p>
      <text:p text:style-name="P2624"><text:span text:style-name="T2625">2</text:span><text:span text:style-name="T2626">. Prašymo 2, 3, 4, 5 ir 6 punktų papunkčiuose nurodoma: statinio (patalpos) pagrindinė naudojimo paskirtis (esama ir būsima, jei paskirtis keičiama), statinio kategorija, statinio (jei būtina – patalpos (-ų)) unikalus (-ūs) Nr.,<text:s/></text:span><text:span text:style-name="T2627">savavališka statyba (jei no</text:span><text:span text:style-name="T2628">rima pasinaudoti galimybe įteisinti savavališką statybą Statybos įstatymo nustatytais atvejais).</text:span><text:s/></text:p>
      <text:p text:style-name="P2629">Pastraipos pakeitimai:</text:p>
      <text:p text:style-name="P2630"><text:span text:style-name="T2631">Nr.<text:s/></text:span><text:a xlink:href="https://www.e-tar.lt/portal/legalAct.html?documentId=TAR.098BAB16BF37" office:target-frame-name="_top" xlink:show="replace"><text:span text:style-name="T2632">D1-914</text:span></text:a><text:span text:style-name="T2633">, 2013-12-09, Žin., 2013, Nr. 128-6547<text:s/></text:span><text:span text:style-name="T2634">(2013-12-14), i. k. 113301MISAK00D1-914</text:span></text:p>
      <text:p text:style-name="Normal"/>
      <text:p text:style-name="P2635"><text:span text:style-name="T2636">Projekte suprojektuotų naujų pastatų (prašymo 1 punktas) rodikliai</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Pagrindinė naudojimo paskirtis</text:p>
          </table:table-cell>
          <table:table-cell table:style-name="TableCell2648">
            <text:p text:style-name="P2649">Pastatų skaičius</text:p>
          </table:table-cell>
          <table:table-cell table:style-name="TableCell2650">
            <text:p text:style-name="P2651">Butų skaičius</text:p>
          </table:table-cell>
          <table:table-cell table:style-name="TableCell2652">
            <text:p text:style-name="P2653"><text:span text:style-name="T2654">Bendrasis plotas, m</text:span><text:span text:style-name="T2655">2</text:span></text:p>
          </table:table-cell>
          <table:table-cell table:style-name="TableCell2656">
            <text:p text:style-name="P2657"><text:span text:style-name="T2658">Naudingasis plotas, m</text:span><text:span text:style-name="T2659">2</text:span></text:p>
          </table:table-cell>
          <table:table-cell table:style-name="TableCell2660">
            <text:p text:style-name="P2661">Tūris,</text:p>
            <text:p text:style-name="P2662"><text:span text:style-name="T2663">m</text:span><text:span text:style-name="T2664">3</text:span></text:p>
          </table:table-cell>
        </table:table-row>
        <table:table-row table:style-name="TableRow2665">
          <table:table-cell table:style-name="TableCell2666">
            <text:p text:style-name="P2667">Gyvenamoj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6">
            <text:p text:style-name="P2706">Negyvenamoji:</text:p>
          </table:table-cell>
          <table:covered-table-cell/>
          <table:covered-table-cell/>
          <table:covered-table-cell/>
          <table:covered-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x</text:p>
          </table:table-cell>
          <table:table-cell table:style-name="TableCell2714">
            <text:p text:style-name="P2715"/>
          </table:table-cell>
          <table:table-cell table:style-name="TableCell2716">
            <text:p text:style-name="P2717">x</text:p>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x</text:p>
          </table:table-cell>
          <table:table-cell table:style-name="TableCell2727">
            <text:p text:style-name="P2728"/>
          </table:table-cell>
          <table:table-cell table:style-name="TableCell2729">
            <text:p text:style-name="P2730">x</text:p>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x</text:p>
          </table:table-cell>
          <table:table-cell table:style-name="TableCell2740">
            <text:p text:style-name="P2741"/>
          </table:table-cell>
          <table:table-cell table:style-name="TableCell2742">
            <text:p text:style-name="P2743">x</text:p>
          </table:table-cell>
          <table:table-cell table:style-name="TableCell2744">
            <text:p text:style-name="P2745"/>
          </table:table-cell>
        </table:table-row>
      </table:table>
      <text:p text:style-name="P2746"/>
      <text:p text:style-name="P2747">PRIDEDAMA*:</text:p>
      <text:p text:style-name="P2748">1. Statinio projektas**, _____ lapas (-ai, -ų).</text:p>
      <text:p text:style-name="P2749">2. Kompiuterinė laikmena su statinio projekto įrašu, _____ vnt.</text:p>
      <text:p text:style-name="P2750">3. Statinio projekto ekspertizės aktas (kai jis privalomas), _____<text:s/>lapas (-ai, -ų).</text:p>
      <text:p text:style-name="P2751">4. Žemės sklypo bendraturčių sutikimas, _____ apas (-ai, -ų).</text:p>
      <text:p text:style-name="P2752">5. Statinio (-ių) bendraturčių sutikimas, _____ lapas (-ai, -ų).</text:p>
      <text:p text:style-name="P2753"><text:span text:style-name="T2754">6</text:span><text:span text:style-name="T2755">. Statinio (-ių) kadastro duomenų bylos (-ų) kopija (-os), lapas (-ai, -ų</text:span><text:span text:style-name="T2756">)*****.</text:span><text:s/></text:p>
      <text:p text:style-name="P2757">Punkto pakeitimai:</text:p>
      <text:p text:style-name="P2758"><text:span text:style-name="T2759">Nr.<text:s/></text:span><text:a xlink:href="https://www.e-tar.lt/portal/legalAct.html?documentId=TAR.098BAB16BF37" office:target-frame-name="_top" xlink:show="replace"><text:span text:style-name="T2760">D1-914</text:span></text:a><text:span text:style-name="T2761">, 2013-12-09, Žin., 2013, Nr. 128-6547 (2013-12-14), i. k. 113301MISAK00D1-914</text:span></text:p>
      <text:p text:style-name="Normal"/>
      <text:p text:style-name="P2762">7. Sutartis (-ys) ar sutikimas (-ai) dėl kito (-ų) žemės sklypo (-ų) ar<text:s/>teritorijos naudojimo, _____ lapas (-ai, -ų).</text:p>
      <text:p text:style-name="P2763">8. Besiribojančių žemės sklypų savininkų (valdytojų) rašytiniai sutikimai (susitarimai)***, _____ lapas (-ai, -ų).</text:p>
      <text:p text:style-name="P2764">9. Rašytiniai pritarimai projektui****, _____ lapas (-ai, -ų).</text:p>
      <text:p text:style-name="P2765"><text:span text:style-name="T2766">10</text:span><text:span text:style-name="T2767">. Turinčio statyto</text:span><text:span text:style-name="T2768">jo teisę asmens paprastos rašytinės formos</text:span><text:span text:style-name="T2769"><text:s/></text:span><text:span text:style-name="T2770">įgaliojimas pateikti prašymą – tuo atveju, jei prašymą pateikia įgaliotas asmuo,</text:span><text:span text:style-name="T2771"><text:tab/>lapas (-ai, -ų).</text:span><text:s/></text:p>
      <text:p text:style-name="P2772">Punkto pakeitimai:</text:p>
      <text:p text:style-name="P2773"><text:span text:style-name="T2774">Nr.<text:s/></text:span><text:a xlink:href="https://www.e-tar.lt/portal/legalAct.html?documentId=TAR.C37161CF2079" office:target-frame-name="_top" xlink:show="replace"><text:span text:style-name="T2775">D1-627</text:span></text:a><text:span text:style-name="T2776">, 2</text:span><text:span text:style-name="T2777">013-08-28, Žin., 2013, Nr. 92-4612 (2013-08-31), i. k. 113301MISAK00D1-627</text:span></text:p>
      <text:p text:style-name="Normal"/>
      <text:p text:style-name="P2778">11. Statinio projekto pakeitimų pagal gautus nepritarimo projektui motyvus aprašymas (pakartotinio prašymo pateikimo atveju), _____ lapas (-ai, -ų).</text:p>
      <text:p text:style-name="P2779"><text:span text:style-name="T2780">12.</text:span><text:span text:style-name="T2781"><text:s/>Neteko galios nuo 201</text:span><text:span text:style-name="T2782">4-05-06</text:span></text:p>
      <text:p text:style-name="P2783">Punkto naikinimas:</text:p>
      <text:p text:style-name="P2784"><text:span text:style-name="T2785">Nr.<text:s/></text:span><text:a xlink:href="https://www.e-tar.lt/portal/legalAct.html?documentId=9493a080d44d11e3bb00c40fca124f97" office:target-frame-name="_top" xlink:show="replace"><text:span text:style-name="T2786">D1-398</text:span></text:a><text:span text:style-name="T2787">, 2014-05-02, paskelbta TAR 2014-05-05, i. k. 2014-05097</text:span></text:p>
      <text:p text:style-name="Normal"/>
      <text:p text:style-name="P2788">13. Projektuotojo civilinės atsakomybės privalomojo draudimo dokumento kopija.<text:s/></text:p>
      <text:soft-page-break/>
      <text:p text:style-name="P2789">Papildyta punktu:</text:p>
      <text:p text:style-name="P2790"><text:span text:style-name="T2791">Nr.<text:s/></text:span><text:a xlink:href="https://www.e-tar.lt/portal/legalAct.html?documentId=TAR.4CB76936AE0B" office:target-frame-name="_top" xlink:show="replace"><text:span text:style-name="T2792">D1-906</text:span></text:a><text:span text:style-name="T2793">, 2012-11-05, Žin., 2012, Nr. 135-6933 (2012-11-22); Žin., 2012, Nr. 138-0 (2012-11-29), i. k. 112301MISAK00D1-906</text:span></text:p>
      <text:p text:style-name="Normal"/>
      <text:p text:style-name="P2794">14. Įmokos už savavališkos statybos įteisinimą sumokėjimą patvirtinantis dokumentas ir savavališkos statybos sąnaudų vertę patvirtinančio dokumento kopija.<text:s/></text:p>
      <text:p text:style-name="P2795">Papildyta punktu:</text:p>
      <text:p text:style-name="P2796"><text:span text:style-name="T2797">Nr.<text:s/></text:span><text:a xlink:href="https://www.e-tar.lt/portal/legalAct.html?documentId=TAR.4CB76936AE0B" office:target-frame-name="_top" xlink:show="replace"><text:span text:style-name="T2798">D1-906</text:span></text:a><text:span text:style-name="T2799">, 2012-11-05, Žin., 2012, Nr. 135-6933 (2012-11-22); Žin., 2012, Nr. 138-0 (2012-11-29), i. k. 112301MISAK00D1-906</text:span></text:p>
      <text:p text:style-name="Normal"/>
      <text:p text:style-name="P2800"><text:span text:style-name="T2801">* Bendruoju atveju pridedamų dokumentų sąrašas.<text:s/></text:span></text:p>
      <text:p text:style-name="P2802"><text:span text:style-name="T2803">** Iš Statybos įstatymo 20 straipsnio 1 dalies 4–13 punktuose nurodytų stati</text:span><text:span text:style-name="T2804">nio projektų, įrašant pilną statinio projekto pavadinimą.</text:span></text:p>
      <text:p text:style-name="P2805"><text:span text:style-name="T2806">*** Pagal Reglamento VIII skyrių ir 11 priedą.</text:span></text:p>
      <text:p text:style-name="P2807"><text:span text:style-name="T2808">**** Pagal Reglamento 10 priedą.</text:span></text:p>
      <text:p text:style-name="P2809"><text:span text:style-name="T2810">*****</text:span><text:span text:style-name="T2811"><text:s/></text:span><text:span text:style-name="T2812">Netaikoma statinio (-ių) griovimo atveju.</text:span></text:p>
      <text:p text:style-name="P2813">Papildyta pastraipa:</text:p>
      <text:p text:style-name="P2814"><text:span text:style-name="T2815">Nr.<text:s/></text:span><text:a xlink:href="https://www.e-tar.lt/portal/legalAct.html?documentId=TAR.098BAB16BF37" office:target-frame-name="_top" xlink:show="replace"><text:span text:style-name="T2816">D1-914</text:span></text:a><text:span text:style-name="T2817">, 2013-12-09, Žin., 2013, Nr. 128-6547 (2013-12-14), i. k. 113301MISAK00D1-914</text:span></text:p>
      <text:p text:style-name="Normal"/>
      <text:p text:style-name="P2818"><text:span text:style-name="T2819">Papildomai prašau:</text:span></text:p>
      <text:p text:style-name="P2820">išduoti rašytinio pritarimo statinio projektui popierinį variantą Taip / Ne;</text:p>
      <text:p text:style-name="P2821"><text:span text:style-name="T2822">rašytinį pritarimą statinio</text:span><text:span text:style-name="T2823"><text:s/>projektui, pasirašytą elektroniniu parašu, atsiųsti el. p. ......@ ...... Taip / Ne.</text:span></text:p>
      <text:p text:style-name="P2824">Papildyta pastraipa:</text:p>
      <text:p text:style-name="P2825"><text:span text:style-name="T2826">Nr.<text:s/></text:span><text:a xlink:href="https://www.e-tar.lt/portal/legalAct.html?documentId=TAR.098BAB16BF37" office:target-frame-name="_top" xlink:show="replace"><text:span text:style-name="T2827">D1-914</text:span></text:a><text:span text:style-name="T2828">, 2013-12-09, Žin., 2013, Nr. 128-6547 (2013-12-14), i. k</text:span><text:span text:style-name="T2829">. 113301MISAK00D1-914</text:span></text:p>
      <text:p text:style-name="Normal"/>
      <text:p text:style-name="P2830"><text:span text:style-name="T2831">PRAŠYMO STATUSAS:<text:s/></text:span><text:tab/></text:p>
      <text:p text:style-name="P2832">(pirminis; pakartotinis, nurodant pirminio prašymo įregistravimo Nr. ir<text:s/></text:p>
      <text:p text:style-name="P2833">datą)</text:p>
      <text:p text:style-name="P2834"/>
      <text:p text:style-name="P2835"><text:span text:style-name="T2836">Prašymą pateikė<text:s/></text:span><text:tab/></text:p>
      <text:p text:style-name="P2837">vardas, pavardė, asmens kodas, parašas, data</text:p>
      <text:p text:style-name="P2838"/>
      <text:p text:style-name="P2839">_________________</text:p>
      <text:p text:style-name="P2840">Priedo pakeitimai:</text:p>
      <text:p text:style-name="P2841"><text:span text:style-name="T2842">Nr.<text:s/></text:span><text:a xlink:href="https://www.e-tar.lt/portal/legalAct.html?documentId=TAR.AA833BDEFE31" office:target-frame-name="_top" xlink:show="replace"><text:span text:style-name="T2843">D1-410</text:span></text:a><text:span text:style-name="T2844">, 2011-05-18, Žin., 2011, Nr. 61-2915 (2011-05-21); Žin., 2011, Nr. 134-0 (2011-11-10), i. k. 111301MISAK00D1-410</text:span></text:p>
      <text:p text:style-name="Normal"/>
      <text:p text:style-name="P2845"><text:span text:style-name="T2846">4 priedas.</text:span><text:span text:style-name="T2847"><text:s/>Neteko galios nuo 2014-01-01</text:span></text:p>
      <text:p text:style-name="P2848">Priedo<text:s/>naikinimas:</text:p>
      <text:p text:style-name="P2849"><text:span text:style-name="T2850">Nr.<text:s/></text:span><text:a xlink:href="https://www.e-tar.lt/portal/legalAct.html?documentId=TAR.098BAB16BF37" office:target-frame-name="_top" xlink:show="replace"><text:span text:style-name="T2851">D1-914</text:span></text:a><text:span text:style-name="T2852">, 2013-12-09, Žin. 2013, Nr. 128-6547 (2013-12-14), i. k. 113301MISAK00D1-914</text:span></text:p>
      <text:p text:style-name="Normal"/>
      <text:p text:style-name="P2853"><text:span text:style-name="T2854">5 priedas.</text:span><text:span text:style-name="T2855"><text:s/>Neteko galios nuo 2014-01-01</text:span></text:p>
      <text:p text:style-name="P2856">Priedo naikinimas:</text:p>
      <text:p text:style-name="P2857"><text:span text:style-name="T2858">Nr.<text:s/></text:span><text:a xlink:href="https://www.e-tar.lt/portal/legalAct.html?documentId=TAR.098BAB16BF37" office:target-frame-name="_top" xlink:show="replace"><text:span text:style-name="T2859">D1-914</text:span></text:a><text:span text:style-name="T2860">, 2013-12-09, Žin. 2013, Nr. 128-6547 (2013-12-14), i. k. 113301MISAK00D1-914</text:span></text:p>
      <text:p text:style-name="P2861">Priedo pakeitimai:</text:p>
      <text:p text:style-name="P2862"><text:span text:style-name="T2863">Nr.<text:s/></text:span><text:a xlink:href="https://www.e-tar.lt/portal/legalAct.html?documentId=TAR.AA833BDEFE31" office:target-frame-name="_top" xlink:show="replace"><text:span text:style-name="T2864">D1-410</text:span></text:a><text:span text:style-name="T2865">, 2011-05-18, Žin., 2011, Nr. 61-2915 (2011-05-21); Žin., 2011, Nr. 134-0 (2011-11-10), i. k. 111301MISAK00D1-410</text:span></text:p>
      <text:p text:style-name="P2866"><text:span text:style-name="T2867">Nr.<text:s/></text:span><text:a xlink:href="https://www.e-tar.lt/portal/legalAct.html?documentId=TAR.56B76249FDA7" office:target-frame-name="_top" xlink:show="replace"><text:span text:style-name="T2868">D1-1069</text:span></text:a><text:span text:style-name="T2869">, 2012-12-10, Žin., 2012, Nr. 145-74</text:span><text:span text:style-name="T2870">76 (2012-12-14), i. k. 112301MISAK0D1-1069</text:span></text:p>
      <text:p text:style-name="Normal"/>
      <text:soft-page-break/>
      <text:p text:style-name="P2871"><text:span text:style-name="T2872">Statybos techninio reglamento</text:span></text:p>
      <text:p text:style-name="P2873">STR 1.07.01:2010 „Statybą leidžiantys dokumentai“</text:p>
      <text:p text:style-name="P2874"><text:span text:style-name="T2875">6</text:span><text:span text:style-name="T2876"> priedas</text:span></text:p>
      <text:p text:style-name="P2877"/>
      <text:p text:style-name="P2878"><text:span text:style-name="T2879">ATVEJAI, KADA PRIVALOMAS RAŠYTINIS PRITARIMAS STATINIO PROJEKTUI</text:span></text:p>
      <text:p text:style-name="P2880"/>
      <text:p text:style-name="P2881"><text:span text:style-name="T2882">1</text:span><text:span text:style-name="T2883">. Rašytinis pritarimas kapitalinio remonto<text:s/></text:span><text:span text:style-name="T2884">projektui privalomas:</text:span></text:p>
      <text:p text:style-name="P2885"><text:span text:style-name="T2886">1.1</text:span><text:span text:style-name="T2887">. atliekant kultūros paveldo statinio kapitalinį remontą, išskyrus atvejus, kai būtina skubiai atlikti statybos darbus, reikalingus avarijos grėsmei, jos ar stichinės nelaimės padariniams pašalinti;</text:span></text:p>
      <text:p text:style-name="P2888">1.2. atliekant ypatingo ar<text:s/>neypatingo statinio – daugiabučio namo ar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text:p>
      <text:p text:style-name="P2889">Punkto pakeitimai:</text:p>
      <text:p text:style-name="P2890"><text:span text:style-name="T2891">Nr.<text:s/></text:span><text:a xlink:href="https://www.e-tar.lt/portal/legalAct.html?documentId=ce61424044b411e483c6e89f9dba57fd" office:target-frame-name="_top" xlink:show="replace"><text:span text:style-name="T2892">D1-772</text:span></text:a><text:span text:style-name="T2893">, 2014-09-24, paskelbta TAR 2014-09-25, i. k. 2014-12813</text:span></text:p>
      <text:p text:style-name="Normal"/>
      <text:p text:style-name="P2894"><text:span text:style-name="T2895">1.3</text:span><text:span text:style-name="T2896">. atliekant ypatingo ar ne</text:span><text:span text:style-name="T2897">ypatingo statinio kapitalinį remontą, kai keičiama statinio ar patalpų paskirtis.</text:span><text:s/></text:p>
      <text:p text:style-name="P2898">Papildyta punktu:</text:p>
      <text:p text:style-name="P2899"><text:span text:style-name="T2900">Nr.<text:s/></text:span><text:a xlink:href="https://www.e-tar.lt/portal/legalAct.html?documentId=ce61424044b411e483c6e89f9dba57fd" office:target-frame-name="_top" xlink:show="replace"><text:span text:style-name="T2901">D1-772</text:span></text:a><text:span text:style-name="T2902">, 2014-09-24, paskelbta TAR 2014-09-25, i. k. 2</text:span><text:span text:style-name="T2903">014-12813</text:span></text:p>
      <text:p text:style-name="Normal"/>
      <text:p text:style-name="P2904"><text:span text:style-name="T2905">2</text:span><text:span text:style-name="T2906">. Rašytinis pritarimas supaprastintam statybos projektui privalomas:</text:span></text:p>
      <text:p text:style-name="P2907"><text:span text:style-name="T2908">2.1</text:span><text:span text:style-name="T2909">. statant I grupės nesudėtingą statinį – kultūros paveldo objekto teritorijoje, kultūros paveldo vietovėje, Kuršių nerijoje;</text:span><text:s/></text:p>
      <text:p text:style-name="P2910">Punkto pakeitimai:</text:p>
      <text:p text:style-name="P2911"><text:span text:style-name="T2912">Nr.<text:s/></text:span><text:a xlink:href="https://www.e-tar.lt/portal/legalAct.html?documentId=ade49af0517211e5b0f2b883009b2d06" office:target-frame-name="_top" xlink:show="replace"><text:span text:style-name="T2913">D1-609</text:span></text:a><text:span text:style-name="T2914">, 2015-08-25, paskelbta TAR 2015-09-02, i. k. 2015-13407</text:span></text:p>
      <text:p text:style-name="Normal"/>
      <text:p text:style-name="P2915"><text:span text:style-name="T2916">2.2</text:span><text:span text:style-name="T2917">. statant II grupės nesudėtingą statinį – mieste*, konservacinio prioriteto ar kompleksinėje saugomoje</text:span><text:span text:style-name="T2918"><text:s/>teritorijoje, kultūros paveldo objekto teritorijoje, kultūros paveldo vietovėje.</text:span></text:p>
      <text:p text:style-name="P2919"><text:span text:style-name="T2920">3</text:span><text:span text:style-name="T2921">. Rašytinis pritarimas supaprastintam rekonstravimo projektui privalomas:</text:span></text:p>
      <text:p text:style-name="P2922"><text:span text:style-name="T2923">3.1</text:span><text:span text:style-name="T2924">. rekonstruojant I grupės nesudėtingą statinį – kultūros paveldo objekto teritorijoje,<text:s/></text:span><text:span text:style-name="T2925">kultūros paveldo vietovėje, Kuršių nerijoje;</text:span><text:s/></text:p>
      <text:p text:style-name="P2926">Punkto pakeitimai:</text:p>
      <text:p text:style-name="P2927"><text:span text:style-name="T2928">Nr.<text:s/></text:span><text:a xlink:href="https://www.e-tar.lt/portal/legalAct.html?documentId=ade49af0517211e5b0f2b883009b2d06" office:target-frame-name="_top" xlink:show="replace"><text:span text:style-name="T2929">D1-609</text:span></text:a><text:span text:style-name="T2930">, 2015-08-25, paskelbta TAR 2015-09-02, i. k. 2015-13407</text:span></text:p>
      <text:p text:style-name="Normal"/>
      <text:p text:style-name="P2931"><text:span text:style-name="T2932">3.2</text:span><text:span text:style-name="T2933">. rekonstruojant I</text:span><text:span text:style-name="T2934">I grupės nesudėtingą statinį – mieste*, konservacinio prioriteto ar kompleksinėje saugomoje teritorijoje, kultūros paveldo objekto teritorijoje, kultūros paveldo vietovėje.</text:span></text:p>
      <text:p text:style-name="P2935">4. Rašytinis pritarimas kapitalinio remonto aprašui privalomas:</text:p>
      <text:p text:style-name="P2936">4.1. atliekant II grupės nesudėtingo statinio –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text:s/>kitų laikančiųjų konstrukcijų;</text:p>
      <text:p text:style-name="P2937">4.2. atliekant nesudėtingo statinio kapitalinį remontą, kai keičiama statinio ar patalpų paskirtis;</text:p>
      <text:p text:style-name="P2938"><text:span text:style-name="T2939">4.3</text:span><text:span text:style-name="T2940">. atliekant nesudėtingo statinio kapitalinį remontą (kai keičiama statinio išorės išvaizda) Kuršių nerijoje.</text:span><text:s/></text:p>
      <text:p text:style-name="P2941">Papildyta punktu:</text:p>
      <text:p text:style-name="P2942"><text:span text:style-name="T2943">Nr.<text:s/></text:span><text:a xlink:href="https://www.e-tar.lt/portal/legalAct.html?documentId=ade49af0517211e5b0f2b883009b2d06" office:target-frame-name="_top" xlink:show="replace"><text:span text:style-name="T2944">D1-609</text:span></text:a><text:span text:style-name="T2945">, 2015-08-25, paskelbta TAR 2015-09-02, i. k. 2015-13407</text:span></text:p>
      <text:p text:style-name="Normal"/>
      <text:p text:style-name="P2946">Punkto pakeitimai:</text:p>
      <text:p text:style-name="P2947"><text:span text:style-name="T2948">Nr.<text:s/></text:span><text:a xlink:href="https://www.e-tar.lt/portal/legalAct.html?documentId=9493a080d44d11e3bb00c40fca124f97" office:target-frame-name="_top" xlink:show="replace"><text:span text:style-name="T2949">D1-398</text:span></text:a><text:span text:style-name="T2950">, 2014-05-02, paskelbta TAR 2014-05-05, i. k. 2014-05097</text:span></text:p>
      <text:p text:style-name="P2951"><text:span text:style-name="T2952">Nr.<text:s/></text:span><text:a xlink:href="https://www.e-tar.lt/portal/legalAct.html?documentId=ce61424044b411e483c6e89f9dba57fd" office:target-frame-name="_top" xlink:show="replace"><text:span text:style-name="T2953">D1-772</text:span></text:a><text:span text:style-name="T2954">, 2014-09-24, paskelbta TAR<text:s/></text:span><text:span text:style-name="T2955">2014-09-25, i. k. 2014-12813</text:span></text:p>
      <text:p text:style-name="Normal"/>
      <text:p text:style-name="P2956"><text:span text:style-name="T2957">5</text:span><text:span text:style-name="T2958">. Rašytinis pritarimas paprastojo remonto aprašui privalomas:</text:span></text:p>
      <text:p text:style-name="P2959"><text:span text:style-name="T2960">5.1</text:span><text:span text:style-name="T2961">. atliekant kultūros paveldo statinio paprastąjį remontą, kai keičiama statinio išvaizda**, išskyrus atvejus, kai būtina skubiai sutvarkyti stichinės nela</text:span><text:span text:style-name="T2962">imės sukeltus padarinius;</text:span></text:p>
      <text:p text:style-name="P2963">5.2. atliekant daugiabučio namo ar visuomeninės paskirties pastato, išskyrus I grupės nesudėtingo pastato, paprastąjį remontą mieste*, konservacinio prioriteto ar kompleksinėje saugomoje teritorijoje, kultūros paveldo objekto<text:s/>teritorijoje, kultūros paveldo vietovėje, – kai keičiama pastato išvaizda**, išskyrus atvejus, kai būtina skubiai atlikti statybos darbus, reikalingus avarijos grėsmei, jos ar stichinės nelaimės padariniams pašalinti;<text:s/></text:p>
      <text:p text:style-name="P2964">Punkto pakeitimai:</text:p>
      <text:p text:style-name="P2965"><text:span text:style-name="T2966">Nr.<text:s/></text:span><text:a xlink:href="https://www.e-tar.lt/portal/legalAct.html?documentId=9493a080d44d11e3bb00c40fca124f97" office:target-frame-name="_top" xlink:show="replace"><text:span text:style-name="T2967">D1-398</text:span></text:a><text:span text:style-name="T2968">, 2014-05-02, paskelbta TAR 2014-05-05, i. k. 2014-05097</text:span></text:p>
      <text:p text:style-name="P2969"><text:span text:style-name="T2970">Nr.<text:s/></text:span><text:a xlink:href="https://www.e-tar.lt/portal/legalAct.html?documentId=ce61424044b411e483c6e89f9dba57fd" office:target-frame-name="_top" xlink:show="replace"><text:span text:style-name="T2971">D1-772</text:span></text:a><text:span text:style-name="T2972">,</text:span><text:span text:style-name="T2973"><text:s/>2014-09-24, paskelbta TAR 2014-09-25, i. k. 2014-12813</text:span></text:p>
      <text:p text:style-name="Normal"/>
      <text:p text:style-name="P2974"><text:span text:style-name="T2975">5.3</text:span><text:span text:style-name="T2976">. įrengiant, pertvarkant, išmontuojant bendrąją pastato dujų inžinerinę sistemą, įrengiant, pertvarkant, išmontuojant pastato (išskyrus vienbutį gyvenamąjį namą ir pagalbinio ūkio paskirties s</text:span><text:span text:style-name="T2977">tatinį) šildymo ir elektros bendrąsias inžinerines sistemas;</text:span></text:p>
      <text:p text:style-name="P2978"><text:span text:style-name="T2979">5.4</text:span><text:span text:style-name="T2980">. atliekant paprastąjį remontą</text:span><text:span text:style-name="T2981"><text:s/>valstybei svarbaus kultūrinio objekto statinio, patvirtinto<text:s/></text:span><text:span text:style-name="T2982">Lietuvos Respublikos Vyriausybės nutarimais Nr. 940 [5.12], Nr. 1212 [5.13] ir Nr.690 <text:s/>[5.14];</text:span></text:p>
      <text:p text:style-name="P2983">Papildyta punktu:</text:p>
      <text:p text:style-name="P2984"><text:span text:style-name="T2985">Nr.<text:s/></text:span><text:a xlink:href="https://www.e-tar.lt/portal/legalAct.html?documentId=cae61960748411e4a01ea02952726324" office:target-frame-name="_top" xlink:show="replace"><text:span text:style-name="T2986">D1-937</text:span></text:a><text:span text:style-name="T2987">, 2014-11-25, paskelbta TAR 2014-11-25, i. k. 2014-17890</text:span></text:p>
      <text:p text:style-name="Normal"/>
      <text:p text:style-name="P2988"><text:span text:style-name="T2989">5.5</text:span><text:span text:style-name="T2990">. atliekant nesudėtingo statinio paprastąjį remontą (kai keičiama</text:span><text:span text:style-name="T2991"><text:s/>statinio išorės išvaizda) Kuršių nerijoje.</text:span><text:s/></text:p>
      <text:p text:style-name="P2992">Papildyta punktu:</text:p>
      <text:p text:style-name="P2993"><text:span text:style-name="T2994">Nr.<text:s/></text:span><text:a xlink:href="https://www.e-tar.lt/portal/legalAct.html?documentId=ade49af0517211e5b0f2b883009b2d06" office:target-frame-name="_top" xlink:show="replace"><text:span text:style-name="T2995">D1-609</text:span></text:a><text:span text:style-name="T2996">, 2015-08-25, paskelbta TAR 2015-09-02, i. k. 2015-13407</text:span></text:p>
      <text:p text:style-name="Normal"/>
      <text:p text:style-name="P2997"><text:span text:style-name="T2998">6</text:span><text:span text:style-name="T2999">. Rašytinis<text:s/></text:span><text:span text:style-name="T3000">pritarimas griovimo projektui privalomas kultūros paveldo statinio griovimo atveju. Rašytinis pritarimas kito ypatingo statinio griovimo projektui privalomas, išskyrus atvejus, kai:</text:span></text:p>
      <text:p text:style-name="P3001"><text:span text:style-name="T3002">6.1</text:span><text:span text:style-name="T3003">. nedarant fizinės įtakos kitiems savininkams priklausančio turto būk</text:span><text:span text:style-name="T3004">lei:</text:span></text:p>
      <text:p text:style-name="P3005"><text:span text:style-name="T3006">6.1.1</text:span><text:span text:style-name="T3007">. išardomos (pašalinamos) statinio dalys, likusios po statinio avarijos ar stichinės nelaimės;</text:span></text:p>
      <text:p text:style-name="P3008"><text:span text:style-name="T3009">6.1.2</text:span><text:span text:style-name="T3010">. pašalinamos sunykusio, sugriuvusio statinio likusios dalys;</text:span></text:p>
      <text:p text:style-name="P3011"><text:span text:style-name="T3012">6.2</text:span><text:span text:style-name="T3013">. statinys griaunamas teismo sprendimu.</text:span></text:p>
      <text:p text:style-name="P3014"><text:span text:style-name="T3015">7</text:span><text:span text:style-name="T3016">. Rašytinis pritarimas</text:span><text:span text:style-name="T3017"><text:s/>griovimo aprašui privalomas, išskyrus atvejus, kai:</text:span></text:p>
      <text:p text:style-name="P3018"><text:span text:style-name="T3019">7.1</text:span><text:span text:style-name="T3020">. nedarant fizinės įtakos kitiems savininkams priklausančio turto būklei:</text:span></text:p>
      <text:p text:style-name="P3021"><text:span text:style-name="T3022">7.1.1</text:span><text:span text:style-name="T3023">. išardomos (pašalinamos) statinio dalys, likusios po statinio avarijos ar stichinės nelaimės;</text:span></text:p>
      <text:p text:style-name="P3024"><text:span text:style-name="T3025">7.1.2</text:span><text:span text:style-name="T3026">. pašalinamos</text:span><text:span text:style-name="T3027"><text:s/>sunykusio, sugriuvusio statinio likusios dalys;</text:span></text:p>
      <text:p text:style-name="P3028"><text:span text:style-name="T3029">7.1.3</text:span><text:span text:style-name="T3030">. griaunamas atskirai stovintis statinys;</text:span></text:p>
      <text:p text:style-name="P3031"><text:span text:style-name="T3032">7.2</text:span><text:span text:style-name="T3033">. statinys griaunamas teismo sprendimu.</text:span></text:p>
      <text:p text:style-name="P3034"><text:span text:style-name="T3035">8</text:span><text:span text:style-name="T3036">. Rašytinis pritarimas pastato (patalpos, patalpų) paskirties keitimo projektui privalomas visais at</text:span><text:span text:style-name="T3037">vejais.</text:span></text:p>
      <text:p text:style-name="P3038"><text:span text:style-name="T3039">* Miestais laikomos daugiau kaip 3000 gyventojų turinčios gyvenamosios vietovės.</text:span></text:p>
      <text:p text:style-name="P3040"><text:span text:style-name="T3041">** Balkonų, lodžų įstiklinimas; fasado elementų keitimas, naujų įrengimas; stoglangių įrengimas, keitimas; esamų angų pastato fasade užtaisymas; šlaitinio stogo<text:s/></text:span><text:span text:style-name="T3042">dangos keitimas, dažymas, stoglangių įrengimas, keitimas; fasadų dangos įrengimas, keitimas, dažymas; įvairios įrangos, inžinerinių sistemų ar konstrukcijų tvirtinimas ant pastato fasado ar šlaitinio stogo; įvairios įrangos, inžinerinių sistemų ar konstruk</text:span><text:span text:style-name="T3043">cijų, iškylančių daugiau kaip 1 m virš pastato plokščiojo stogo parapeto, tvirtinimas ant pastato plokščiojo stogo; kiti darbai, keičiantys pastatų išorės išvaizdą.</text:span></text:p>
      <text:p text:style-name="P3044">Pastaba. Jei šiame priede nurodytas statybą leidžiantis dokumentas nėra privalomas, atitinkamas statinio projektas rengiamas statytojo pageidavimu, išskyrus daugiabučių namų ar visuomeninės paskirties pastatų kapitalinio remonto ir statinių griovimo pagal teismų sprendimus projektus, kurie turi būti parengti visais atvejais.</text:p>
      <text:p text:style-name="P3045"/>
      <text:p text:style-name="P3046"><text:span text:style-name="T3047">_________________</text:span></text:p>
      <text:p text:style-name="P3048">Priedo pakeitimai:</text:p>
      <text:p text:style-name="P3049"><text:span text:style-name="T3050">Nr.<text:s/></text:span><text:a xlink:href="https://www.e-tar.lt/portal/legalAct.html?documentId=TAR.098BAB16BF37" office:target-frame-name="_top" xlink:show="replace"><text:span text:style-name="T3051">D1-914</text:span></text:a><text:span text:style-name="T3052">, 2013-12-09, Žin., 2013, Nr. 128-6547 (2013-12-14), i. k. 113301MISAK00D1-914</text:span></text:p>
      <text:p text:style-name="Normal"/>
      <text:p text:style-name="P3053"/>
      <text:p text:style-name="P3054">Statybos techninio reglamento STR<text:s/></text:p>
      <text:p text:style-name="P3055">1.07.01:2010 „Statybą leidžiantys<text:s/></text:p>
      <text:p text:style-name="P3056">dokumentai“</text:p>
      <text:p text:style-name="P3057">7<text:s/>priedas</text:p>
      <text:p text:style-name="P3058"/>
      <text:p text:style-name="P3059"><text:span text:style-name="T3060">ATVEJAI, KADA STATYTOJO TEISEI ĮGYVENDINTI NEREIKIA TURĖTI ŽEMĖS SKLYPO NUOSAVYBĖS ARBA KITĄ VALDYMO AR NAUDOJIMO TEISĘ PATVIRTINANČIŲ DOKUMENTŲ</text:span></text:p>
      <text:p text:style-name="P3061"/>
      <text:p text:style-name="P3062">Žemės sklypo nuosavybės arba kitą valdymo ar naudojimo teisę patvirtinantys dokumentai neprivalomi:</text:p>
      <text:p text:style-name="P3063">1. Naujo statinio statybos atveju:</text:p>
      <text:p text:style-name="P3064"><text:span text:style-name="T3065">1.1</text:span><text:span text:style-name="T3066">. statant geležinkelių infrastruktūros statinius, juos išdėstant geležinkelių apsaugos zonose, kurių dydis nustatytas įstatymų ir kitų teisės aktų;</text:span><text:s/></text:p>
      <text:p text:style-name="P3067">Punkto pakeitimai:</text:p>
      <text:p text:style-name="P3068"><text:span text:style-name="T3069">Nr.<text:s/></text:span><text:a xlink:href="https://www.e-tar.lt/portal/legalAct.html?documentId=TAR.B7B40E0A82EC" office:target-frame-name="_top" xlink:show="replace"><text:span text:style-name="T3070">D1-655</text:span></text:a><text:span text:style-name="T3071">, 2012-08-13, Žin., 2012, Nr. 96-4934 (2012-08-17), i. k. 112301MISAK00D1-655</text:span></text:p>
      <text:p text:style-name="Normal"/>
      <text:p text:style-name="P3072"><text:span text:style-name="T3073">1.2</text:span><text:span text:style-name="T3074">. statant statinius valstybiniuose vidaus vandenyse;</text:span><text:s/></text:p>
      <text:p text:style-name="P3075">Punkto pakeitimai:</text:p>
      <text:p text:style-name="P3076"><text:span text:style-name="T3077">Nr.<text:s/></text:span><text:a xlink:href="https://www.e-tar.lt/portal/legalAct.html?documentId=TAR.B7B40E0A82EC" office:target-frame-name="_top" xlink:show="replace"><text:span text:style-name="T3078">D1-655</text:span></text:a><text:span text:style-name="T3079">, 2012-08-13, Žin., 2012, Nr. 96-4934 (2012-08-17), i. k. 112301MISAK00D1-655</text:span></text:p>
      <text:p text:style-name="Normal"/>
      <text:p text:style-name="P3080">1.3. tiesiant valstybinėje žemėje susisiekimo komunikacijas ar inžinerinius tinklus ir<text:s/>statant jiems funkcionuoti būtinus statinius;</text:p>
      <text:p text:style-name="P3081">1.4. statant statinius Lietuvos Respublikos teritoriniuose vandenyse ir tarptautiniuose vandenyse esančiame jos kontinentiniame šelfe, į kurį Lietuvos Respublika turi išimtines teises;</text:p>
      <text:p text:style-name="P3082">1.5. statant valstybės sienos apsaugos statinius pasienio zonoje, jei yra parengtas šių statinių teritorijų detalusis planas;</text:p>
      <text:p text:style-name="P3083"><text:span text:style-name="T3084">1.6</text:span><text:span text:style-name="T3085">. statant valstybinėje žemėje nesudėtingus poilsio ar sporto paskirties inžinerinius statinius, skirtus daugiabučių namų gyventojų reikmėms;</text:span></text:p>
      <text:p text:style-name="P3086">Papildyta punktu:</text:p>
      <text:p text:style-name="P3087"><text:span text:style-name="T3088">Nr.<text:s/></text:span><text:a xlink:href="https://www.e-tar.lt/portal/legalAct.html?documentId=TAR.AA833BDEFE31" office:target-frame-name="_top" xlink:show="replace"><text:span text:style-name="T3089">D1-410</text:span></text:a><text:span text:style-name="T3090">, 2011-05-18, Žin., 2011, Nr. 61-2915 (2011-05-21); Žin., 2011, Nr. 134-0 (2011-11-10), i. k. 111301MISAK00D1-410</text:span></text:p>
      <text:p text:style-name="Normal"/>
      <text:p text:style-name="P3091"><text:span text:style-name="T3092">1.7</text:span><text:span text:style-name="T3093">. prie daugiabučio namo</text:span><text:span text:style-name="T3094"><text:s/>ar visuomeninės paskirties pastato valstybinėje žemėje įrengiant laiptus, pandusus, keltuvus, liftus ar pan</text:span>.;</text:p>
      <text:p text:style-name="P3095">Papildyta punktu:</text:p>
      <text:p text:style-name="P3096"><text:span text:style-name="T3097">Nr.<text:s/></text:span><text:a xlink:href="https://www.e-tar.lt/portal/legalAct.html?documentId=TAR.AA833BDEFE31" office:target-frame-name="_top" xlink:show="replace"><text:span text:style-name="T3098">D1-410</text:span></text:a><text:span text:style-name="T3099">, 2011-05-18, Žin., 2011, Nr. 61-29</text:span><text:span text:style-name="T3100">15 (2011-05-21); Žin., 2011, Nr. 134-0 (2011-11-10), i. k. 111301MISAK00D1-410</text:span></text:p>
      <text:p text:style-name="Normal"/>
      <text:p text:style-name="P3101"><text:span text:style-name="T3102">1.8</text:span><text:span text:style-name="T3103">. rezervatų valstybinėje žemėje statant statinius, reikalingus rezervatų steigimo ir veiklos tikslams įgyvendinti.</text:span><text:s/></text:p>
      <text:p text:style-name="P3104">Papildyta punktu:</text:p>
      <text:p text:style-name="P3105"><text:span text:style-name="T3106">Nr.<text:s/></text:span><text:a xlink:href="https://www.e-tar.lt/portal/legalAct.html?documentId=TAR.AA833BDEFE31" office:target-frame-name="_top" xlink:show="replace"><text:span text:style-name="T3107">D1-410</text:span></text:a><text:span text:style-name="T3108">, 2011-05-18, Žin., 2011, Nr. 61-2915 (2011-05-21); Žin., 2011, Nr. 134-0 (2011-11-10), i. k. 111301MISAK00D1-410</text:span></text:p>
      <text:p text:style-name="Normal"/>
      <text:p text:style-name="P3109"><text:span text:style-name="T3110">2</text:span><text:span text:style-name="T3111">. Rekonstruojant šio priedo 1.1–1.8 punktuose išvardintus statinius.</text:span><text:s/></text:p>
      <text:p text:style-name="P3112">Punkto<text:s/>pakeitimai:</text:p>
      <text:p text:style-name="P3113"><text:span text:style-name="T3114">Nr.<text:s/></text:span><text:a xlink:href="https://www.e-tar.lt/portal/legalAct.html?documentId=TAR.AA833BDEFE31" office:target-frame-name="_top" xlink:show="replace"><text:span text:style-name="T3115">D1-410</text:span></text:a><text:span text:style-name="T3116">, 2011-05-18, Žin., 2011, Nr. 61-2915 (2011-05-21); Žin., 2011, Nr. 134-0 (2011-11-10), i. k. 111301MISAK00D1-410</text:span></text:p>
      <text:p text:style-name="P3117"><text:span text:style-name="T3118">Nr.<text:s/></text:span><text:a xlink:href="https://www.e-tar.lt/portal/legalAct.html?documentId=TAR.B7B40E0A82EC" office:target-frame-name="_top" xlink:show="replace"><text:span text:style-name="T3119">D1-655</text:span></text:a><text:span text:style-name="T3120">, 2012-08-13, Žin., 2012, Nr. 96-4934 (2012-08-17), i. k. 112301MISAK00D1-655</text:span></text:p>
      <text:p text:style-name="Normal"/>
      <text:p text:style-name="P3121"><text:span text:style-name="T3122">3</text:span><text:span text:style-name="T3123">. Atnaujinant (modernizuojant) pastatus (jei neatliekami pastato rekonstravimo darbai), atliekant statinio kapitalinį<text:s/></text:span><text:span text:style-name="T3124">ar paprastąjį remontą (jei nekeičiama statinio paskirtis), griaunant statinius, kai nesuformuotas žemės sklypas.</text:span><text:s/></text:p>
      <text:p text:style-name="P3125"><text:span text:style-name="T3126">Statant ar rekonstruojant šio priedo 1.1–1.8 punktuose nurodytus statinius būtina turėti valstybinės žemės patikėjimo teisės subjekto rašytinį</text:span><text:span text:style-name="T3127"><text:s/>sutikimą ar susitarimą.</text:span></text:p>
      <text:p text:style-name="P3128">Punkto pakeitimai:</text:p>
      <text:p text:style-name="P3129"><text:span text:style-name="T3130">Nr.<text:s/></text:span><text:a xlink:href="https://www.e-tar.lt/portal/legalAct.html?documentId=TAR.B7B40E0A82EC" office:target-frame-name="_top" xlink:show="replace"><text:span text:style-name="T3131">D1-655</text:span></text:a><text:span text:style-name="T3132">, 2012-08-13, Žin., 2012, Nr. 96-4934 (2012-08-17), i. k. 112301MISAK00D1-655</text:span></text:p>
      <text:p text:style-name="P3133"><text:span text:style-name="T3134">Nr.<text:s/></text:span><text:a xlink:href="https://www.e-tar.lt/portal/legalAct.html?documentId=0169be20eb1311e3bb22becb572235f5" office:target-frame-name="_top" xlink:show="replace"><text:span text:style-name="T3135">D1-499</text:span></text:a><text:span text:style-name="T3136">, 2014-06-03, paskelbta TAR 2014-06-04, i. k. 2014-06203</text:span></text:p>
      <text:p text:style-name="P3137"><text:span text:style-name="T3138">Nr.<text:s/></text:span><text:a xlink:href="https://www.e-tar.lt/portal/legalAct.html?documentId=ade49af0517211e5b0f2b883009b2d06" office:target-frame-name="_top" xlink:show="replace"><text:span text:style-name="T3139">D1-609</text:span></text:a><text:span text:style-name="T3140">, 2015-08-25, paskelbta TAR 2015-09-02, i. k. 2015-13407</text:span></text:p>
      <text:p text:style-name="Normal"/>
      <text:p text:style-name="P3141">_________________</text:p>
      <text:p text:style-name="P3142">Statybos techninio reglamento<text:s/></text:p>
      <text:p text:style-name="P3143">STR 1.07.01:2010 „Statybą leidžiantys dokumentai“</text:p>
      <text:p text:style-name="P3144">8<text:s/>priedas</text:p>
      <text:p text:style-name="P3145"/>
      <text:p text:style-name="P3146"><text:span text:style-name="T3147">(Prašymo<text:s/></text:span><text:span text:style-name="T3148">išduoti leidimą kito statytojo vardu<text:s/></text:span><text:span text:style-name="T3149">forma)</text:span></text:p>
      <text:p text:style-name="P3150"/>
      <text:p text:style-name="P3151">_________________________________________________________________________</text:p>
      <text:p text:style-name="P3152">(Subjekto pavadinimas)</text:p>
      <text:p text:style-name="P3153"/>
      <text:p text:style-name="P3154"><text:span text:style-name="T3155">PRAŠYMAS IŠDUOTI STATYBĄ LEIDŽIANTĮ DOKUMENTĄ KITO STATYTOJO VARDU</text:span><text:s/></text:p>
      <text:p text:style-name="P3156"/>
      <text:p text:style-name="P3157">20 ___ m. _____________ _____ d. Nr. _____</text:p>
      <text:p text:style-name="P3158"/>
      <text:p text:style-name="P3159"><text:span text:style-name="T3160">Prašau išduoti statybą leidžiantį dokumentą</text:span><text:tab/></text:p>
      <text:p text:style-name="P3161">(dokumento pavadinimas)</text:p>
      <text:p text:style-name="P3162">Nr.<text:span text:style-name="T3163"><text:s/></text:span>______, išduotą<text:s/><text:tab/>,</text:p>
      <text:p text:style-name="P3164">(išdavimo data, subjekto pavadinimas)</text:p>
      <text:p text:style-name="P3165">_<text:tab/><text:s/><text:span text:style-name="T3166">vardu.</text:span></text:p>
      <text:p text:style-name="P3167">(fizinio asmens vardas, pavardė, asmens kodas, adresas, tel. Nr., el. pašto adresas; juridinio<text:s/></text:p>
      <text:p text:style-name="P3168">asmens pavadinimas teisinė forma, juridinio asmens kodas, registras, kuriame kaupiami ir<text:s/></text:p>
      <text:p text:style-name="P3169">saugomi duomenys apie juridinį asmenį, juridinio asmens buveinė, tel. Nr., el. pašto adresas)</text:p>
      <text:p text:style-name="P3170"/>
      <text:p text:style-name="P3171">Prašymą pateikė<text:s/><text:tab/></text:p>
      <text:p text:style-name="P3172"><text:span text:style-name="T3173">(</text:span><text:span text:style-name="T3174">vardas, pavardė, a. k., parašas, data)</text:span></text:p>
      <text:p text:style-name="P3175"/>
      <text:p text:style-name="P3176">PRIDEDAMA<text:span text:style-name="T3177">:</text:span></text:p>
      <text:p text:style-name="P3178">1. Įgaliojimas pateikti prašymą*<text:s/><text:tab/></text:p>
      <text:p text:style-name="P3179">(dokumento Nr., išdavimo data)</text:p>
      <text:p text:style-name="P3180">2. Statybą leidžiantis dokumentas ar jo kopija<text:span text:style-name="T3181">**.</text:span></text:p>
      <text:p text:style-name="P3182"><text:span text:style-name="T3183">* Jei prašymą pateikia įgaliotas asmuo</text:span><text:span text:style-name="T3184"> </text:span><text:span text:style-name="T3185">– paprastos rašytinės formos įgaliojimas.</text:span></text:p>
      <text:p text:style-name="P3186"><text:span text:style-name="T3187">** Jei statybą leidžiantis dokumentas nėra įregistruotas IS „Infostatyba“.</text:span></text:p>
      <text:p text:style-name="P3188">_________________</text:p>
      <text:p text:style-name="P3189">Priedo pakeitimai:</text:p>
      <text:p text:style-name="P3190"><text:span text:style-name="T3191">Nr.<text:s/></text:span><text:a xlink:href="https://www.e-tar.lt/portal/legalAct.html?documentId=TAR.AA833BDEFE31" office:target-frame-name="_top" xlink:show="replace"><text:span text:style-name="T3192">D1-410</text:span></text:a><text:span text:style-name="T3193">, 2011-05-18, Žin., 2011, Nr. 61-2915 (2011-05-21); Žin., 2011, Nr. 134-0 (2011-11-10), i. k. 111301MISAK00D1-410</text:span></text:p>
      <text:p text:style-name="P3194"><text:span text:style-name="T3195">Nr.<text:s/></text:span><text:a xlink:href="https://www.e-tar.lt/portal/legalAct.html?documentId=TAR.098BAB16BF37" office:target-frame-name="_top" xlink:show="replace"><text:span text:style-name="T3196">D1-914</text:span></text:a><text:span text:style-name="T3197">, 2013-12-09, Žin., 2013, Nr. 128-6547 (2013-12-14), i. k. 113301MISAK00D1-914</text:span></text:p>
      <text:p text:style-name="Normal"/>
      <text:p text:style-name="P3198"><text:span text:style-name="T3199">Statybos techninio reglamento<text:s/></text:span></text:p>
      <text:p text:style-name="P3200">STR 1.07.01:2010 „Statybą leidžiantys dokumentai“</text:p>
      <text:p text:style-name="P3201"><text:span text:style-name="T3202">9</text:span><text:span text:style-name="T3203"><text:s/>priedas</text:span></text:p>
      <text:p text:style-name="P3204"/>
      <text:p text:style-name="P3205"><text:span text:style-name="T3206">TIKRINANČIŲ PROJEKTUS SUBJEKTŲ KOMPETENCIJO</text:span><text:span text:style-name="T3207">S SRITYS</text:span></text:p>
      <text:p text:style-name="P3208"/>
      <text:p text:style-name="P3209"><text:span text:style-name="T3210">1</text:span><text:span text:style-name="T3211">. Savivaldybių administracijos tikrina visus projektus. Tikrinama:</text:span></text:p>
      <text:p text:style-name="P3212">1.1. ar prašyme išduoti statybą leidžiantį dokumentą nurodytas statytojas atitinka Statybos įstatyme nustatytus reikalavimus statytojui*;</text:p>
      <text:p text:style-name="P3213">Punkto pakeitimai:</text:p>
      <text:p text:style-name="P3214"><text:span text:style-name="T3215">Nr.<text:s/></text:span><text:a xlink:href="https://www.e-tar.lt/portal/legalAct.html?documentId=TAR.4CB76936AE0B" office:target-frame-name="_top" xlink:show="replace"><text:span text:style-name="T3216">D1-906</text:span></text:a><text:span text:style-name="T3217">, 2012-11-05, Žin., 2012, Nr. 135-6933 (2012-11-22); Žin., 2012, Nr. 138-0 (2012-11-29), i. k. 112301MISAK00D1-906</text:span></text:p>
      <text:p text:style-name="Normal"/>
      <text:p text:style-name="P3218"><text:span text:style-name="T3219">1.2</text:span><text:span text:style-name="T3220">. projekto sprendinių, susijusių su norminiais atstumais</text:span><text:span text:style-name="T3221"><text:s/>tarp statinių, tarp statinių ir sklypų ribų, atitiktis teisės aktų reikalavimams;</text:span></text:p>
      <text:p text:style-name="P3222"><text:span text:style-name="T3223">1.3</text:span><text:span text:style-name="T3224">. ar nėra juridinių faktų, kurie ribotų statybos galimybes ir pažeistų trečiųjų asmenų interesus;</text:span></text:p>
      <text:p text:style-name="P3225">1.4. ar projektui pritarė visi privalėję jį patikrinti subjektai*;</text:p>
      <text:p text:style-name="P3226">Punkto pakeitimai:</text:p>
      <text:p text:style-name="P3227"><text:span text:style-name="T3228">Nr.<text:s/></text:span><text:a xlink:href="https://www.e-tar.lt/portal/legalAct.html?documentId=TAR.4CB76936AE0B" office:target-frame-name="_top" xlink:show="replace"><text:span text:style-name="T3229">D1-906</text:span></text:a><text:span text:style-name="T3230">, 2012-11-05, Žin., 2012, Nr. 135-6933 (2012-11-22); Žin., 2012, Nr. 138-0 (2012-11-29), i. k. 112301MISAK00D1-906</text:span></text:p>
      <text:p text:style-name="Normal"/>
      <text:p text:style-name="P3231">1.5. ar pateikta<text:s/>skaitmeninė projekto laikmena atitinka nustatytus reikalavimus*;</text:p>
      <text:p text:style-name="P3232">Punkto pakeitimai:</text:p>
      <text:p text:style-name="P3233"><text:span text:style-name="T3234">Nr.<text:s/></text:span><text:a xlink:href="https://www.e-tar.lt/portal/legalAct.html?documentId=TAR.4CB76936AE0B" office:target-frame-name="_top" xlink:show="replace"><text:span text:style-name="T3235">D1-906</text:span></text:a><text:span text:style-name="T3236">, 2012-11-05, Žin., 2012, Nr. 135-6933 (2012-11-22); Žin., 2012, Nr. 138-0 (2012</text:span><text:span text:style-name="T3237">-11-29), i. k. 112301MISAK00D1-906</text:span></text:p>
      <text:p text:style-name="Normal"/>
      <text:p text:style-name="P3238"><text:span text:style-name="T3239">1.6</text:span><text:span text:style-name="T3240">. ar projektą pasirašę asmenys turėjo teisę rengti ir pasirašyti projektą (jo dalis);</text:span></text:p>
      <text:p text:style-name="P3241">1.7. ar pateikti visi privalomi pateikti dokumentai*;</text:p>
      <text:p text:style-name="P3242">Punkto pakeitimai:</text:p>
      <text:p text:style-name="P3243"><text:span text:style-name="T3244">Nr.<text:s/></text:span><text:a xlink:href="https://www.e-tar.lt/portal/legalAct.html?documentId=TAR.4CB76936AE0B" office:target-frame-name="_top" xlink:show="replace"><text:span text:style-name="T3245">D1-906</text:span></text:a><text:span text:style-name="T3246">, 2012-11-05, Žin., 2012, Nr. 135-6933 (2012-11-22); Žin., 2012, Nr. 138-0 (2012-11-29), i. k. 112301MISAK00D1-906</text:span></text:p>
      <text:p text:style-name="Normal"/>
      <text:p text:style-name="P3247"><text:span text:style-name="T3248">1.8</text:span><text:span text:style-name="T3249">. ar projekto sprendiniai neprieštarauja teritorijų planavimo dokumentų sprendiniams;</text:span></text:p>
      <text:p text:style-name="P3250"><text:span text:style-name="T3251">1.9</text:span><text:span text:style-name="T3252">. ar projektas atitinka nustatytus specialiuosius architektūros reikalavimus;</text:span></text:p>
      <text:p text:style-name="P3253"><text:span text:style-name="T3254">1.10</text:span><text:span text:style-name="T3255">. ar projekto sprendiniai atitinka numatomą statinio paskirtį;</text:span></text:p>
      <text:p text:style-name="P3256"><text:span text:style-name="T3257">1.11</text:span><text:span text:style-name="T3258">. ar projekto sprendiniai atitinka projekte nurodytą statybos rūšį ir statinio kategoriją;</text:span></text:p>
      <text:p text:style-name="P3259"><text:span text:style-name="T3260">1.12</text:span><text:span text:style-name="T3261">. sklypo sutvarkymo ir architektūros dalių sprendinių atitiktis nustatytiems reikalavimams;</text:span></text:p>
      <text:p text:style-name="P3262"><text:span text:style-name="T3263">1.13</text:span><text:span text:style-name="T3264">. ar projektas parengtas pagal statybos techninio reglamento STR 1.05.06:2010 „Statinio projektavimas“ [5.5] nustatytą tvarką;</text:span></text:p>
      <text:p text:style-name="P3265"><text:span text:style-name="T3266">1.14</text:span><text:span text:style-name="T3267">. ar projektas<text:s/></text:span><text:span text:style-name="T3268">atitinka savivaldybės specialiųjų planų reikalavimus;</text:span></text:p>
      <text:p text:style-name="P3269"><text:span text:style-name="T3270">1.15</text:span><text:span text:style-name="T3271">. ar dėl statytojo planuojamos vykdyti ar vykdomos ūkinės veiklos nustatyta sanitarinė apsaugos zona; ar dėl sanitarinės apsaugos zonos ribų nustatymo statytojo žemės sklypui, gretimiems žemės s</text:span><text:span text:style-name="T3272">klypams taikomos specialiosios žemės naudojimo sąlygos, įrašytos į Nekilnojamojo turto kadastrą ir Nekilnojamojo turto registrą;</text:span></text:p>
      <text:p text:style-name="P3273">Punkto pakeitimai:</text:p>
      <text:p text:style-name="P3274"><text:span text:style-name="T3275">Nr.<text:s/></text:span><text:a xlink:href="https://www.e-tar.lt/portal/legalAct.html?documentId=9493a080d44d11e3bb00c40fca124f97" office:target-frame-name="_top" xlink:show="replace"><text:span text:style-name="T3276">D1-398</text:span></text:a><text:span text:style-name="T3277">, 2014-05-02, paskelbta TAR 2014-05-05, i. k. 2014-05097</text:span></text:p>
      <text:p text:style-name="Normal"/>
      <text:p text:style-name="P3278"><text:span text:style-name="T3279">1.16</text:span><text:span text:style-name="T3280">. ar statinio projektuotojas apsidraudęs civilinės atsakomybės privalomuoju draudimu;</text:span></text:p>
      <text:p text:style-name="P3281">Papildyta punktu:</text:p>
      <text:p text:style-name="P3282"><text:span text:style-name="T3283">Nr.<text:s/></text:span><text:a xlink:href="https://www.e-tar.lt/portal/legalAct.html?documentId=TAR.B7B40E0A82EC" office:target-frame-name="_top" xlink:show="replace"><text:span text:style-name="T3284">D1-655</text:span></text:a><text:span text:style-name="T3285">, 2012-08-13, Žin., 2012, Nr. 96-4934 (2012-08-17), i. k. 112301MISAK00D1-655</text:span></text:p>
      <text:p text:style-name="Normal"/>
      <text:p text:style-name="P3286"><text:span text:style-name="T3287">1.17</text:span><text:span text:style-name="T3288">. ar techninio projekto sprendiniuose numatyta susidarysiančio įvairių rūšių statybinių atliekų tvarkymo būdai, panaudojimo statybvietėje sąlygos pagal Statybinių<text:s/></text:span><text:span text:style-name="T3289">atliekų tvarkymo taisyklių reikalavimus [5.45];</text:span></text:p>
      <text:p text:style-name="P3290">Papildyta punktu:</text:p>
      <text:p text:style-name="P3291"><text:span text:style-name="T3292">Nr.<text:s/></text:span><text:a xlink:href="https://www.e-tar.lt/portal/legalAct.html?documentId=ce61424044b411e483c6e89f9dba57fd" office:target-frame-name="_top" xlink:show="replace"><text:span text:style-name="T3293">D1-772</text:span></text:a><text:span text:style-name="T3294">, 2014-09-24, paskelbta TAR 2014-09-25, i. k. 2014-12813</text:span></text:p>
      <text:p text:style-name="Normal"/>
      <text:p text:style-name="P3295"><text:span text:style-name="T3296">1.18</text:span><text:span text:style-name="T3297">. ar projekto<text:s/></text:span><text:span text:style-name="T3298">sprendiniuose numatyta optimizuoti pastato inžinerinių sistemų suderinamumo sprendinius [5.17].</text:span></text:p>
      <text:p text:style-name="P3299">Papildyta punktu:</text:p>
      <text:p text:style-name="P3300"><text:span text:style-name="T3301">Nr.<text:s/></text:span><text:a xlink:href="https://www.e-tar.lt/portal/legalAct.html?documentId=a6b044f09f2e11e58fd1fc0b9bba68a7" office:target-frame-name="_top" xlink:show="replace"><text:span text:style-name="T3302"> D1-895</text:span></text:a><text:span text:style-name="T3303">, 2015-12-04, paskelbta TAR 2015-</text:span><text:span text:style-name="T3304">12-10, i. k. 2015-19580</text:span></text:p>
      <text:p text:style-name="Normal"/>
      <text:p text:style-name="P3305"><text:span text:style-name="T3306">2</text:span><text:span text:style-name="T3307">. Priešgaisrinės apsaugos ir gelbėjimo departamentas prie Vidaus reikalų ministerijos pagal kompetenciją tikrina projektų atitiktį esminiam statinio gaisrinės saugos reikalavimui, išskyrus projektus, kurių atitiktis šiam<text:s/></text:span><text:span text:style-name="T3308">reikalavimui buvo patikrinta atlikus projekto ekspertizę, taip pat projektus, kuriuose suprojektuoti toliau išvardyti statiniai, kuriems nenustatomi gaisrinės saugos reikalavimai ir jie neturi įtakos gretimų statinių ir juose esančių žmonių saugai gaisro a</text:span><text:span text:style-name="T3309">tveju:</text:span></text:p>
      <text:p text:style-name="P3310"><text:span text:style-name="T3311">2.1</text:span><text:span text:style-name="T3312">. tiltai, tuneliai, viadukai, keliai, gatvės, kuriuose nėra priešgaisrinių įrenginių;</text:span></text:p>
      <text:p text:style-name="P3313"><text:span text:style-name="T3314">2.2</text:span><text:span text:style-name="T3315">. pramoninio vandentiekio tinklai ir įrenginiai be gaisrinių hidrantų;</text:span></text:p>
      <text:p text:style-name="P3316"><text:span text:style-name="T3317">2.3</text:span><text:span text:style-name="T3318">. vandenvalos statiniai, nuotekų tinklai, vandentiekio tinklai be gaisrin</text:span><text:span text:style-name="T3319">ių hidrantų, šilumos tinklai;</text:span></text:p>
      <text:p text:style-name="P3320"><text:span text:style-name="T3321">2.4</text:span><text:span text:style-name="T3322">. elektroninių ryšių inžineriniai statiniai;</text:span></text:p>
      <text:p text:style-name="P3323"><text:span text:style-name="T3324">2.5</text:span><text:span text:style-name="T3325">. melioracijos statiniai;</text:span></text:p>
      <text:p text:style-name="P3326"><text:span text:style-name="T3327">2.6</text:span><text:span text:style-name="T3328">. fontanai, baseinai, užtvankos, vandens perpumpavimo stotys, akvedukai, žuvivaisos inžineriniai statiniai ir kt., išskyrus tuos atvej</text:span><text:span text:style-name="T3329">us, kai minėtuose statiniuose esantis vanduo numatytas gaisrams gesinti;</text:span></text:p>
      <text:p text:style-name="P3330"><text:span text:style-name="T3331">2.7</text:span><text:span text:style-name="T3332">. dujų tinklus (dujotiekius).</text:span><text:s/></text:p>
      <text:p text:style-name="P3333">Papildyta punktu:</text:p>
      <text:p text:style-name="P3334"><text:span text:style-name="T3335">Nr.<text:s/></text:span><text:a xlink:href="https://www.e-tar.lt/portal/legalAct.html?documentId=TAR.FDFEA13D6C61" office:target-frame-name="_top" xlink:show="replace"><text:span text:style-name="T3336">D1-18</text:span></text:a><text:span text:style-name="T3337">, 2013-01-07, Žin., 2013, Nr. 4-128<text:s/></text:span><text:span text:style-name="T3338">(2013-01-12), i. k. 113301MISAK000D1-18</text:span></text:p>
      <text:p text:style-name="Normal"/>
      <text:p text:style-name="P3339"><text:span text:style-name="T3340">3</text:span><text:span text:style-name="T3341">. Saugomų teritorijų direkcijos tikrina projektus statinių, suprojektuotų valstybinių parkų, valstybinių rezervatų ir biosferos rezervato teritorijose. Tikrinama projektų sprendinių atitiktis reikalavimams, n</text:span><text:span text:style-name="T3342">ustatytiems:</text:span></text:p>
      <text:p text:style-name="P3343"><text:span text:style-name="T3344">3.1</text:span><text:span text:style-name="T3345">. saugomos teritorijos teritorijų planavimo dokumentuose (statinio paskirties atitiktis žemės sklypo pagrindinei naudojimo paskirčiai, naudojimo būdui ar pobūdžiui);</text:span></text:p>
      <text:p text:style-name="P3346"><text:span text:style-name="T3347">3.2</text:span><text:span text:style-name="T3348">. apsaugos reglamente (statinių išdėstymo žemės sklype, leistinų<text:s/></text:span><text:span text:style-name="T3349">žemės sklypo užstatymo rodiklių, statinių formų, tūrių, medžiagiškumo);</text:span></text:p>
      <text:p text:style-name="P3350"><text:span text:style-name="T3351">3.3</text:span><text:span text:style-name="T3352">. kituose veiklą saugomose teritorijose reglamentuojančiuose teisės aktuose (Saugomų teritorijų įstatyme, valstybinio parko ir / ar valstybinio draustinio nuostatuose, specialio</text:span><text:span text:style-name="T3353">siose žemės ir miško naudojimo sąlygose ir kt.).</text:span></text:p>
      <text:p text:style-name="P3354"><text:span text:style-name="T3355">4</text:span><text:span text:style-name="T3356">. Regionų aplinkos apsaugos departamentai tikrina projektus:</text:span></text:p>
      <text:p text:style-name="P3357"><text:span text:style-name="T3358">4.1</text:span><text:span text:style-name="T3359">. statinių, suprojektuotų neturinčiose direkcijų konservacinio prioriteto ir kompleksinėse saugomose teritorijose;</text:span></text:p>
      <text:p text:style-name="P3360"><text:span text:style-name="T3361">4.2</text:span><text:span text:style-name="T3362">. statinių,<text:s/></text:span><text:span text:style-name="T3363">suprojektuotų paviršinio vandens telkinių apsaugos zonose, išskyrus patenkančias į šio priedo 3 punkte nurodytas teritorijas;</text:span></text:p>
      <text:p text:style-name="P3364"><text:span text:style-name="T3365">4.3</text:span><text:span text:style-name="T3366">. kai planuojamai ūkinei veiklai privaloma gauti Taršos integruotos prevencijos ir kontrolės leidimą (įskaitant planuojamą<text:s/></text:span><text:span text:style-name="T3367">ūkinę veiklą šio priedo 3 punkte nurodytose teritorijose).</text:span></text:p>
      <text:p text:style-name="P3368"><text:span text:style-name="T3369">Tikrinama projektų atitiktis aplinkos apsaugą reglamentuojančių teisės aktų reikalavimams.</text:span></text:p>
      <text:p text:style-name="P3370"><text:span text:style-name="T3371">5</text:span><text:span text:style-name="T3372">.<text:s/></text:span><text:span text:style-name="T3373">Kultūros paveldo departamentas prie Kultūros ministerijos tikrina projektus kultūros paveldo stat</text:span><text:span text:style-name="T3374">inių, taip pat statinių, suprojektuotų kultūros paveldo objekto teritorijoje, kultūros paveldo vietovėje, jų kultūros paveldo objekto ar kultūros paveldo vietovės apsaugos zonose.</text:span></text:p>
      <text:p text:style-name="P3375"><text:span text:style-name="T3376">6</text:span><text:span text:style-name="T3377">. Visuomenės sveikatos centrai apskrityse tikrina pastatų ir inžinerini</text:span><text:span text:style-name="T3378">ų statinių (susisiekimo komunikacijų, išskyrus: vandens uostų statinius (molus, užtveriamąsias dambas ir šalivages), kitus transporto statinius (pėsčiųjų tiltus, pralaidas, lynų kelius, atramines sienutes, praginas, gyvūnijos atitvarus, iešmines pervadas,<text:s/></text:span><text:span text:style-name="T3379">platformas, pridengtas ir požemines perėjas); inžinerinių tinklų: naftos tinklų (naftos perdirbimo įrenginių, naftos ir naftos produktų terminalų ir saugyklų), dujų tinklų (dujotiekių) (suskystintų gamtinių dujų įrenginių ir (arba) gamtinių dujų saugyklų),</text:span><text:span text:style-name="T3380"><text:s/>330 kV ir didesnės įtampos elektros tinklų; kitų statinių: hidrotechnikos statinių (išskyrus užtvankas, dambas, vandens pralaidas, kanalus, krantosaugos statinius, tvenkinius, jūros naftos ir dujų gavybos statinius, akvedukus, bunas), sporto paskirties in</text:span><text:span text:style-name="T3381">žinerinių statinių, kitos paskirties statinių (išskyrus stebėjimo bokštus, tvoras, rampas, pavėsines (pagal konstrukciją priskiriamas inžineriniams statiniams), stogines, atramines sienutes, voljerus), nuotekų valyklų)</text:span><text:span text:style-name="T3382"><text:s/></text:span><text:span text:style-name="T3383">statybos ir rekonstravimo projektų at</text:span><text:span text:style-name="T3384">itiktį visuomenės sveikatos saugos teisės aktų nustatytiems reikalavimams, išskyrus reglamentuojamus darbuotojų saugos ir sveikatos reikalavimus, siekdami užtikrinti, kad:<text:s/></text:span></text:p>
      <text:p text:style-name="P3385"><text:span text:style-name="T3386">6.1</text:span><text:span text:style-name="T3387">. planuojant ūkinę veiklą, galinčią turėti neigiamą poveikį sveikatai, teisės<text:s/></text:span><text:span text:style-name="T3388">aktų nustatyta tvarka būtų atliktas poveikio visuomenės sveikatai vertinimas;</text:span></text:p>
      <text:p text:style-name="P3389"><text:span text:style-name="T3390">6.2</text:span><text:span text:style-name="T3391">. planuojant vykdyti ūkinę veiklą, kuri susijusi su žmogaus gyvenamosios aplinkos tarša, būtų nustatytos sanitarinės apsaugos zonos;</text:span></text:p>
      <text:p text:style-name="P3392"><text:span text:style-name="T3393">6.3</text:span><text:span text:style-name="T3394">. nebūtų pažeisti visuomenės sv</text:span><text:span text:style-name="T3395">eikatos saugos reika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3396"><text:span text:style-name="T3397">Tikrinamos projekto dalys, kuriose pateikti sprendiniai yra susiję su visuomenės sveikatos saugos teisės aktų nustatytų reikalavimų įgyvendinimu (bendroji, sklypo sutvarkymo, architektūros, technologijos, susisiekimo, vandentiekio ir nuotekų šalinimo, šil</text:span><text:span text:style-name="T3398">dymo, vėdinimo ir oro kondicionavimo, elektrotechnikos, elektroninių ryšių ir kt.).</text:span><text:s/></text:p>
      <text:p text:style-name="P3399">Punkto pakeitimai:</text:p>
      <text:p text:style-name="P3400"><text:span text:style-name="T3401">Nr.<text:s/></text:span><text:a xlink:href="https://www.e-tar.lt/portal/legalAct.html?documentId=TAR.C37161CF2079" office:target-frame-name="_top" xlink:show="replace"><text:span text:style-name="T3402">D1-627</text:span></text:a><text:span text:style-name="T3403">, 2013-08-28, Žin., 2013, Nr. 92-4612 (2013-08-31), i. k.<text:s/></text:span><text:span text:style-name="T3404">113301MISAK00D1-627</text:span></text:p>
      <text:p text:style-name="Normal"/>
      <text:p text:style-name="P3405"><text:span text:style-name="T3406">7</text:span><text:span text:style-name="T3407">. Lietuvos Respublikos valstybinė darbo inspekcija tikrina:</text:span></text:p>
      <text:p text:style-name="P3408"><text:span text:style-name="T3409">7.1</text:span><text:span text:style-name="T3410">. projekto pasirengimo statybai ir statybos darbų organizavimo dalyje statybvietėje numatytų saugos ir sveikatos sprendinių atitiktį nustatytiems darbuotojų saugos i</text:span><text:span text:style-name="T3411">r sveikatos teisės aktų reikalavimams;</text:span></text:p>
      <text:p text:style-name="P3412"><text:span text:style-name="T3413">7.2</text:span><text:span text:style-name="T3414">. ar projekte numatytos darbo vietos, kai jos privalomos pagal teisės aktų reikalavimus.</text:span></text:p>
      <text:p text:style-name="P3415"><text:span text:style-name="T3416">8</text:span><text:span text:style-name="T3417">. Neįgaliųjų reikalų departamentas prie Socialinės apsaugos ir darbo ministerijos tikrina žmonėms su negalia svarb</text:span><text:span text:style-name="T3418">ių statinių [5.6], išskyrus atnaujinamus (modernizuojamus) daugiabučius namus, projektus.</text:span></text:p>
      <text:p text:style-name="P3419">Punkto pakeitimai:</text:p>
      <text:p text:style-name="P3420"><text:span text:style-name="T3421">Nr.<text:s/></text:span><text:a xlink:href="https://www.e-tar.lt/portal/legalAct.html?documentId=TAR.C37161CF2079" office:target-frame-name="_top" xlink:show="replace"><text:span text:style-name="T3422">D1-627</text:span></text:a><text:span text:style-name="T3423">, 2013-08-28, Žin., 2013, Nr. 92-4612 (2013-08-31), i.<text:s/></text:span><text:span text:style-name="T3424">k. 113301MISAK00D1-627</text:span></text:p>
      <text:p text:style-name="Normal"/>
      <text:p text:style-name="P3425"><text:span text:style-name="T3426">9</text:span><text:span text:style-name="T3427">. Radiacinės saugos centras tikrina projektus statinių, kuriuose numatyta:</text:span></text:p>
      <text:p text:style-name="P3428">– gaminti, naudoti, prekiauti, saugoti, montuoti, prižiūrėti, perdirbti jonizuojančios spinduliuotės šaltinius, tvarkyti (surinkti, rūšiuoti, apdoroti,<text:s/>laikyti, perdirbti, saugoti, nukenksminti) radioaktyviąsias atliekas;</text:p>
      <text:p text:style-name="P3429">– veikla, kurios metu naudojamos arba gali susidaryti medžiagos, turinčios gamtinių radionuklidų, kurių sąrašą tvirtina Radiacinės saugos centras ir kurių kiekiai gali sudaryti sąlygas 1<text:s/>mSv per metus viršijančiai apšvitai.</text:p>
      <text:p text:style-name="P3430">Tikrinamos šios projekto dalys:</text:p>
      <text:p text:style-name="P3431"><text:span text:style-name="T3432">9.1</text:span><text:span text:style-name="T3433">. kai patalpose numatyta branduolinės medicinos, spindulinės terapijos veikla ir veiklos, kurioje naudojami nemedicininės paskirties atvirieji jonizuojančios spinduliuotės šaltiniai</text:span><text:span text:style-name="T3434">: bendroji, architektūros, sklypo sutvarkymo, konstrukcijų, technologijos, vandentiekio ir nuotekų šalinimo, šildymo, vėdinimo ir oro kondicionavimo dalys, kitos dalys, kuriose būtų pateikti visi sprendiniai, kuriais remiantis buvo įgyvendinti teisės aktų,</text:span><text:span text:style-name="T3435"><text:s/>reglamentuojančių radiacinę saugą, reikalavimai, jei šie sprendiniai nebuvo pateikti kitose pateiktose projekto dalyse;</text:span></text:p>
      <text:p text:style-name="P3436"><text:span text:style-name="T3437">9.2</text:span><text:span text:style-name="T3438">. kai patalpose numatytos kita, negu išvardyta 9.1 punkte, veikla su jonizuojančios spinduliuotės šaltiniais: bendroji, architek</text:span><text:span text:style-name="T3439">tūros, sklypo sutvarkymo, konstrukcijų, technologijos dalys, kitos dalys, kuriose būtų pateikti visi sprendiniai, kuriais remiantis buvo įgyvendinti teisės aktų, reglamentuojančių radiacinę saugą, reikalavimai, jei šie sprendiniai nebuvo pateikti kitose pa</text:span><text:span text:style-name="T3440">teiktose projekto dalyse;</text:span></text:p>
      <text:p text:style-name="P3441"><text:span text:style-name="T3442">9.3</text:span><text:span text:style-name="T3443">. motyvuotu Radiacinės saugos centro prašymu – projekto dalys, kurių sprendiniai gali turėti įtakos radiacinės saugos užtikrinimui.<text:s/></text:span></text:p>
      <text:p text:style-name="P3444"><text:span text:style-name="T3445">10</text:span><text:span text:style-name="T3446">. Lietuvos Respublikos valstybinė maisto ir veterinarijos tarnyba (jos teritorinia</text:span><text:span text:style-name="T3447">i padaliniai) tikrina projektus:<text:s/></text:span></text:p>
      <text:p text:style-name="P3448"><text:span text:style-name="T3449">10.1</text:span><text:span text:style-name="T3450">. statinių, kuriuose numatoma vykdyti gyvūninio ar negyvūninio maisto tvarkymo veikla, kuri privalo būti nustatyta tvarka [5.8; 5.9] patvirtinta arba registruota. Tikrinamos šios projekto dalys:<text:s/></text:span></text:p>
      <text:p text:style-name="P3451"><text:span text:style-name="T3452">10.1.1</text:span><text:span text:style-name="T3453">. sklypo<text:s/></text:span><text:span text:style-name="T3454">sutvarkymo – vertinami žaliavų, produktų, taros judėjimo srautai;</text:span></text:p>
      <text:p text:style-name="P3455"><text:span text:style-name="T3456">10.1.2</text:span><text:span text:style-name="T3457">. technologijos – vertinami maisto tvarkymo (gamybos) sprendiniai;</text:span></text:p>
      <text:p text:style-name="P3458"><text:span text:style-name="T3459">10.1.3</text:span><text:span text:style-name="T3460">. vandentiekio, nuotekų šalinimo dalys;</text:span></text:p>
      <text:p text:style-name="P3461"><text:span text:style-name="T3462">10.1.4</text:span><text:span text:style-name="T3463">. kitos dalys – kai pagal technologijos dalies sprend</text:span><text:span text:style-name="T3464">inius negalima įvertinti susijusių su higienos reikalavimais gamybos proceso sprendinių;</text:span></text:p>
      <text:p text:style-name="P3465"><text:span text:style-name="T3466">10.2</text:span><text:span text:style-name="T3467">. statinių, kuriuose numatoma laikyti gyvūnus. Tikrinama projekto sprendinių atitiktis teisės aktų, reglamentuojančių gyvūnų laikymą, biosaugą, šalutinių gyv</text:span><text:span text:style-name="T3468">ūninių produktų, pašarų tvarkymą, veterinarinių vaistų laikymą, reikalavimams.</text:span></text:p>
      <text:p text:style-name="P3469"><text:span text:style-name="T3470">11</text:span><text:span text:style-name="T3471">. Muitinės departamentas prie Finansų ministerijos tikrina muitinių statinių projektus.</text:span></text:p>
      <text:p text:style-name="P3472"><text:span text:style-name="T3473">12</text:span><text:span text:style-name="T3474">. Lietuvos kelių policijos tarnyba tikrina su eismu susijusių statinių (kel</text:span><text:span text:style-name="T3475">ių, tiltų, estakadų, viadukų, gatvių, automobilių stovėjimo aikštelių ir kt.) projektus.</text:span></text:p>
      <text:p text:style-name="P3476"><text:span text:style-name="T3477">13</text:span><text:span text:style-name="T3478">. Valstybės sienos apsaugos tarnyba prie Vidaus reikalų ministerijos tikrina valstybės sienos apsaugos statinių ar statinių valstybės sienos apsaugos zonoje proj</text:span><text:span text:style-name="T3479">ektus.</text:span></text:p>
      <text:p text:style-name="P3480"><text:span text:style-name="T3481">14</text:span><text:span text:style-name="T3482">. Valstybinė energetikos inspekcija prie Energetikos ministerijos tikrina šių naujai statomų ar rekonstruojamų energetikos objektų (statinių) projektus:<text:s/></text:span></text:p>
      <text:p text:style-name="P3483"><text:span text:style-name="T3484">14.1</text:span><text:span text:style-name="T3485">. elektrinių ir katilinių;</text:span></text:p>
      <text:p text:style-name="P3486"><text:span text:style-name="T3487">14.2</text:span><text:span text:style-name="T3488">. 110 kV ir didesnės įtampos perdavimo tinklų ir</text:span><text:span text:style-name="T3489"><text:s/>jų priklausinių;</text:span></text:p>
      <text:p text:style-name="P3490"><text:span text:style-name="T3491">14.3</text:span><text:span text:style-name="T3492">. gamtinių dujų sistemų;</text:span></text:p>
      <text:p text:style-name="P3493"><text:span text:style-name="T3494">14.4</text:span><text:span text:style-name="T3495">. gamtinių dujų saugyklų;</text:span></text:p>
      <text:p text:style-name="P3496"><text:span text:style-name="T3497">14.5</text:span><text:span text:style-name="T3498">. suskystintųjų gamtinių dujų importo, eksporto terminalų bei saugyklų;</text:span></text:p>
      <text:p text:style-name="P3499"><text:span text:style-name="T3500">14.6</text:span><text:span text:style-name="T3501">. magistralinių naftotiekių, produktotiekių;</text:span></text:p>
      <text:p text:style-name="P3502"><text:span text:style-name="T3503">14.7</text:span><text:span text:style-name="T3504">. naftos perdirbimo įrenginių;</text:span></text:p>
      <text:p text:style-name="P3505"><text:span text:style-name="T3506">14.8</text:span><text:span text:style-name="T3507">. naftos ir naftos produktų terminalų bei saugyklų;</text:span></text:p>
      <text:p text:style-name="P3508"><text:span text:style-name="T3509">14.9</text:span><text:span text:style-name="T3510">. šilumos tiekimo tinklų ir jų priklausinių.</text:span></text:p>
      <text:p text:style-name="P3511"><text:span text:style-name="T3512">Tikrinami funkciniai ir technologiniai projektų sprendiniai, su jais susiję techniniai rodikliai ir energetikos įrenginių techninės charakteri</text:span><text:span text:style-name="T3513">stikos.</text:span></text:p>
      <text:p text:style-name="P3514"><text:span text:style-name="T3515">15</text:span><text:span text:style-name="T3516">. Valstybinė geležinkelio inspekcija prie Susisiekimo ministerijos tikrina projektus, kuriuose suprojektuota geležinkelių infrastruktūra. Tikrinamos šios projekto dalys: bendroji, technologijos, susisiekimo, pasirengimo statybai ir statybos</text:span><text:span text:style-name="T3517"><text:s/>darbų organizavimo, procesų valdymo ir automatizacijos.</text:span></text:p>
      <text:p text:style-name="P3518"><text:span text:style-name="T3519">16.</text:span><text:span text:style-name="T3520"><text:s/>Neteko galios nuo 2012-08-18</text:span></text:p>
      <text:p text:style-name="P3521">Punkto naikinimas:</text:p>
      <text:p text:style-name="P3522"><text:span text:style-name="T3523">Nr.<text:s/></text:span><text:a xlink:href="https://www.e-tar.lt/portal/legalAct.html?documentId=TAR.B7B40E0A82EC" office:target-frame-name="_top" xlink:show="replace"><text:span text:style-name="T3524">D1-655</text:span></text:a><text:span text:style-name="T3525">, 2012-08-13, Žin. 2012, Nr. 96-4934 (2012-08-17), i.</text:span><text:span text:style-name="T3526"><text:s/>k. 112301MISAK00D1-655</text:span></text:p>
      <text:p text:style-name="Normal"/>
      <text:p text:style-name="P3527"><text:span text:style-name="T3528">17</text:span><text:span text:style-name="T3529">. Inžinerinių tinklų ir susisiekimo komunikacijų, prie kurių prijungiami sklypo inžineriniai tinklai ar susisiekimo komunikacijos, savininkų, valdytojų ar naudotojų kompetencija yra tikrinti projekto sprendinius, įgyvendinanč</text:span><text:span text:style-name="T3530">ius prisijungimo sąlygose nustatytus prisijungimo prie inžinerinių tinklų ar susisiekimo komunikacijų reikalavimus. Susisiekimo ministerija ar jos įgaliota institucija tikrina statinių projektus, kai projektui parengti išduotos prisijungimo prie valstybinė</text:span><text:span text:style-name="T3531">s reikšmės kelio sąlygos. Tikrinamos šios projekto dalys: bendroji, sklypo sutvarkymo, susisiekimo, konstrukcijų (prijungiamo kelio), pasirengimo statybai ir statybos darbų organizavimo (prijungiamo kelio).</text:span></text:p>
      <text:p text:style-name="P3532"/>
      <text:p text:style-name="P3533"><text:span text:style-name="T3534">* netaikoma, kai atliekamos leidimo statyti<text:s/></text:span><text:span text:style-name="T3535">naują statinį pajūrio juostoje išdavimo procedūros.</text:span></text:p>
      <text:p text:style-name="P3536">Papildyta pastraipa:</text:p>
      <text:p text:style-name="P3537"><text:span text:style-name="T3538">Nr.<text:s/></text:span><text:a xlink:href="https://www.e-tar.lt/portal/legalAct.html?documentId=TAR.4CB76936AE0B" office:target-frame-name="_top" xlink:show="replace"><text:span text:style-name="T3539">D1-906</text:span></text:a><text:span text:style-name="T3540">, 2012-11-05, Žin., 2012, Nr. 135-6933 (2012-11-22); Žin., 2012, Nr. 138-0 (2012-11-29), i.</text:span><text:span text:style-name="T3541"><text:s/>k. 112301MISAK00D1-906</text:span></text:p>
      <text:p text:style-name="Normal"/>
      <text:p text:style-name="P3542"><text:span text:style-name="T3543">_________________</text:span></text:p>
      <text:p text:style-name="P3544">Papildyta priedu:</text:p>
      <text:p text:style-name="P3545"><text:span text:style-name="T3546">Nr.<text:s/></text:span><text:a xlink:href="https://www.e-tar.lt/portal/legalAct.html?documentId=TAR.AA833BDEFE31" office:target-frame-name="_top" xlink:show="replace"><text:span text:style-name="T3547">D1-410</text:span></text:a><text:span text:style-name="T3548">, 2011-05-18, Žin., 2011, Nr. 61-2915 (2011-05-21); Žin., 2011, Nr. 134-0 (2011-11-10), i. k. 11130</text:span><text:span text:style-name="T3549">1MISAK00D1-410</text:span></text:p>
      <text:p text:style-name="Normal"/>
      <text:p text:style-name="P3550"><text:span text:style-name="T3551">Statybos techninio reglamento<text:s/></text:span></text:p>
      <text:p text:style-name="P3552">STR 1.07.01:2010 „Statybą leidžiantys dokumentai“</text:p>
      <text:p text:style-name="P3553"><text:span text:style-name="T3554">10</text:span><text:span text:style-name="T3555"><text:s/>priedas</text:span></text:p>
      <text:p text:style-name="P3556"/>
      <text:p text:style-name="P3557"><text:span text:style-name="T3558">PRIVALOMI RAŠYTINIAI PRITARIMAI PROJEKTUI IKI PRAŠYMO IŠDUOTI STATYBĄ LEIDŽIANTĮ DOKUMENTĄ PATEIKIMO</text:span></text:p>
      <text:p text:style-name="P3559"/>
      <text:p text:style-name="P3560"><text:span text:style-name="T3561">Iki pateikiant prašymą išduoti statybą</text:span><text:span text:style-name="T3562"><text:s/>leidžiantį dokumentą, privaloma gauti šių subjektų rašytinius pritarimus projektui:</text:span></text:p>
      <text:p text:style-name="P3563"><text:span text:style-name="T3564">1</text:span><text:span text:style-name="T3565">. jei projekte suprojektuoti statiniai patenka į kitų statinių apsaugos zonas arba statomi mažesniais nei [5.7] nurodyti norminiai atstumai iki kitų statinių – tų sta</text:span><text:span text:style-name="T3566">tinių savininkų, valdytojų ar naudotojų;</text:span><text:s/></text:p>
      <text:p text:style-name="P3567">Punkto pakeitimai:</text:p>
      <text:p text:style-name="P3568"><text:span text:style-name="T3569">Nr.<text:s/></text:span><text:a xlink:href="https://www.e-tar.lt/portal/legalAct.html?documentId=TAR.098BAB16BF37" office:target-frame-name="_top" xlink:show="replace"><text:span text:style-name="T3570">D1-914</text:span></text:a><text:span text:style-name="T3571">, 2013-12-09, Žin., 2013, Nr. 128-6547 (2013-12-14), i. k. 113301MISAK00D1-914</text:span></text:p>
      <text:p text:style-name="Normal"/>
      <text:p text:style-name="P3572"><text:span text:style-name="T3573">2</text:span><text:span text:style-name="T3574">. jei statiniai su</text:span><text:span text:style-name="T3575">projektuoti Klaipėdos ar Šventosios valstybinių jūrų uostų ar jų rezervinėse teritorijose – šių uostų direkcijų;</text:span></text:p>
      <text:p text:style-name="P3576"><text:span text:style-name="T3577">3</text:span><text:span text:style-name="T3578">. jei suprojektuoti 30 m virš žemės paviršiaus ir aukštesni statiniai pasienio ruože – Civilinės aviacijos administracijos, Lietuvos kariu</text:span><text:span text:style-name="T3579">omenės vado ir Valstybinės sienos apsaugos tarnybos prie Vidaus reikalų ministerijos;</text:span><text:s/></text:p>
      <text:p text:style-name="P3580">Punkto pakeitimai:</text:p>
      <text:p text:style-name="P3581"><text:span text:style-name="T3582">Nr.<text:s/></text:span><text:a xlink:href="https://www.e-tar.lt/portal/legalAct.html?documentId=TAR.B7B40E0A82EC" office:target-frame-name="_top" xlink:show="replace"><text:span text:style-name="T3583">D1-655</text:span></text:a><text:span text:style-name="T3584">, 2012-08-13, Žin., 2012, Nr. 96-4934 (2012-08-17), i. k.<text:s/></text:span><text:span text:style-name="T3585">112301MISAK00D1-655</text:span></text:p>
      <text:p text:style-name="Normal"/>
      <text:p text:style-name="P3586"><text:span text:style-name="T3587">4</text:span><text:span text:style-name="T3588">. jei suprojektuoti 100 m ir</text:span><text:span text:style-name="T3589"><text:s/></text:span><text:span text:style-name="T3590">aukštesni statiniai – Civilinės aviacijos administracijos ir Lietuvos kariuomenės vado;</text:span><text:span text:style-name="T3591"><text:s/></text:span></text:p>
      <text:p text:style-name="P3592">Punkto pakeitimai:</text:p>
      <text:p text:style-name="P3593"><text:span text:style-name="T3594">Nr.<text:s/></text:span><text:a xlink:href="https://www.e-tar.lt/portal/legalAct.html?documentId=TAR.B7B40E0A82EC" office:target-frame-name="_top" xlink:show="replace"><text:span text:style-name="T3595">D1-655</text:span></text:a><text:span text:style-name="T3596">,</text:span><text:span text:style-name="T3597"><text:s/>2012-08-13, Žin., 2012, Nr. 96-4934 (2012-08-17), i. k. 112301MISAK00D1-655</text:span></text:p>
      <text:p text:style-name="Normal"/>
      <text:p text:style-name="P3598"><text:span text:style-name="T3599">5</text:span><text:span text:style-name="T3600">. jei statinys suprojektuotas geležinkelio apsaugos zonoje [5.7] ar šioje zonoje parengtas geležinkelio infrastruktūros statinio griovimo projektas arba griovimo aprašas</text:span><text:span text:style-name="T3601"><text:s/></text:span><text:span text:style-name="T3602">– V</text:span><text:span text:style-name="T3603">alstybinės geležinkelio inspekcijos;</text:span><text:s/></text:p>
      <text:p text:style-name="P3604">Punkto pakeitimai:</text:p>
      <text:p text:style-name="P3605"><text:span text:style-name="T3606">Nr.<text:s/></text:span><text:a xlink:href="https://www.e-tar.lt/portal/legalAct.html?documentId=TAR.B7B40E0A82EC" office:target-frame-name="_top" xlink:show="replace"><text:span text:style-name="T3607">D1-655</text:span></text:a><text:span text:style-name="T3608">, 2012-08-13, Žin., 2012, Nr. 96-4934 (2012-08-17), i. k. 112301MISAK00D1-655</text:span></text:p>
      <text:p text:style-name="Normal"/>
      <text:p text:style-name="P3609"><text:span text:style-name="T3610">6</text:span><text:span text:style-name="T3611">. jei projekte suprojek</text:span><text:span text:style-name="T3612">tuoti pastato bendrųjų inžinerinių sistemų (šildymo, dujų, elektros) kokybiniai ar (ir) kiekybiniai pakeitimai (apkrova, diametrai, leistinoji galia ir pan.) – to pastato techninio prižiūrėtojo.</text:span><text:s/></text:p>
      <text:p text:style-name="P3613">Punkto pakeitimai:</text:p>
      <text:p text:style-name="P3614"><text:span text:style-name="T3615">Nr.<text:s/></text:span><text:a xlink:href="https://www.e-tar.lt/portal/legalAct.html?documentId=ade49af0517211e5b0f2b883009b2d06" office:target-frame-name="_top" xlink:show="replace"><text:span text:style-name="T3616">D1-609</text:span></text:a><text:span text:style-name="T3617">, 2015-08-25, paskelbta TAR 2015-09-02, i. k. 2015-13407</text:span></text:p>
      <text:p text:style-name="Normal"/>
      <text:p text:style-name="P3618"><text:span text:style-name="T3619">7</text:span><text:span text:style-name="T3620">. jei projekte suprojektuoti atliekų tvarkymo objektai, kuriuose kaip kuras energijai gaminti gali būti naudojamos ar planuoja</text:span><text:span text:style-name="T3621">mos naudoti po rūšiavimo likusios ir perdirbti netinkamos energinę vertę turinčios atliekos – Aplinkos ministerijos.</text:span></text:p>
      <text:p text:style-name="P3622">Papildyta punktu:</text:p>
      <text:p text:style-name="P3623"><text:span text:style-name="T3624">Nr.<text:s/></text:span><text:a xlink:href="https://www.e-tar.lt/portal/legalAct.html?documentId=0169be20eb1311e3bb22becb572235f5" office:target-frame-name="_top" xlink:show="replace"><text:span text:style-name="T3625">D1-499</text:span></text:a><text:span text:style-name="T3626">, 2014-06-03,</text:span><text:span text:style-name="T3627"><text:s/>paskelbta TAR 2014-06-04, i. k. 2014-06203</text:span></text:p>
      <text:p text:style-name="P3628">Punkto pakeitimai:</text:p>
      <text:p text:style-name="P3629"><text:span text:style-name="T3630">Nr.<text:s/></text:span><text:a xlink:href="https://www.e-tar.lt/portal/legalAct.html?documentId=ce61424044b411e483c6e89f9dba57fd" office:target-frame-name="_top" xlink:show="replace"><text:span text:style-name="T3631">D1-772</text:span></text:a><text:span text:style-name="T3632">, 2014-09-24, paskelbta TAR 2014-09-25, i. k. 2014-12813</text:span></text:p>
      <text:p text:style-name="Normal"/>
      <text:p text:style-name="P3633"><text:span text:style-name="T3634">8</text:span><text:span text:style-name="T3635">. jei rekonstruojamas<text:s/></text:span><text:span text:style-name="T3636">ar remontuojamas valstybinės reikšmės objektas (statinys) [5.11],<text:s/></text:span><text:span text:style-name="T3637">statinys Lietuvos Respublikos Vyriausybės įtrauktas į sąrašus</text:span><text:span text:style-name="T3638"><text:s/>[5.12–5.14], – Priešgaisrinės apsaugos ir gelbėjimo departamento prie Vidaus reikalų ministerijos.</text:span></text:p>
      <text:p text:style-name="P3639">Papildyta punktu:</text:p>
      <text:p text:style-name="P3640"><text:span text:style-name="T3641">Nr.<text:s/></text:span><text:a xlink:href="https://www.e-tar.lt/portal/legalAct.html?documentId=0169be20eb1311e3bb22becb572235f5" office:target-frame-name="_top" xlink:show="replace"><text:span text:style-name="T3642">D1-499</text:span></text:a><text:span text:style-name="T3643">, 2014-06-03, paskelbta TAR 2014-06-04, i. k. 2014-06203</text:span></text:p>
      <text:p text:style-name="P3644">Punkto pakeitimai:</text:p>
      <text:p text:style-name="P3645"><text:span text:style-name="T3646">Nr.<text:s/></text:span><text:a xlink:href="https://www.e-tar.lt/portal/legalAct.html?documentId=cae61960748411e4a01ea02952726324" office:target-frame-name="_top" xlink:show="replace"><text:span text:style-name="T3647">D1-937</text:span></text:a><text:span text:style-name="T3648">, 2014-11-25, paskelbta TAR 2014-11-25, i. k. 2014-17890</text:span></text:p>
      <text:p text:style-name="Normal"/>
      <text:p text:style-name="P3649"><text:span text:style-name="T3650">9</text:span><text:span text:style-name="T3651">. jei projekte suprojektuoti šilumos gamybos ir (arba) šilumos ir elektros energijos gamybos (kogeneraciniai) įrenginiai, tiekiantys šilumą į centralizuoto šilumos</text:span><text:span text:style-name="T3652"><text:s/>tiekimo sistemas ir naudojantys atsinaujinančius ir (ar) vietinius energijos išteklius [5.15] – Energetikos ministerijos.</text:span><text:s/></text:p>
      <text:p text:style-name="P3653">Papildyta punktu:</text:p>
      <text:p text:style-name="P3654"><text:span text:style-name="T3655">Nr.<text:s/></text:span><text:a xlink:href="https://www.e-tar.lt/portal/legalAct.html?documentId=339888505aab11e5825682aa0fc6b8d5" office:target-frame-name="_top" xlink:show="replace"><text:span text:style-name="T3656">D1-653</text:span></text:a><text:span text:style-name="T3657">, 2015</text:span><text:span text:style-name="T3658">-09-11, paskelbta TAR 2015-09-14, i. k. 2015-13805</text:span></text:p>
      <text:p text:style-name="Normal"/>
      <text:p text:style-name="P3659"><text:span text:style-name="T3660">_________________</text:span></text:p>
      <text:p text:style-name="P3661">Papildyta priedu:</text:p>
      <text:p text:style-name="P3662"><text:span text:style-name="T3663">Nr.<text:s/></text:span><text:a xlink:href="https://www.e-tar.lt/portal/legalAct.html?documentId=TAR.AA833BDEFE31" office:target-frame-name="_top" xlink:show="replace"><text:span text:style-name="T3664">D1-410</text:span></text:a><text:span text:style-name="T3665">, 2011-05-18, Žin., 2011, Nr. 61-2915 (2011-05-21); Žin., 2011, Nr. 134-</text:span><text:span text:style-name="T3666">0 (2011-11-10), i. k. 111301MISAK00D1-410</text:span></text:p>
      <text:p text:style-name="Normal"/>
      <text:p text:style-name="P3667"><text:span text:style-name="T3668">Statybos techninio reglamento<text:s/></text:span></text:p>
      <text:p text:style-name="P3669">STR 1.07.01:2010 „Statybą leidžiantys dokumentai“</text:p>
      <text:p text:style-name="P3670"><text:span text:style-name="T3671">11</text:span><text:span text:style-name="T3672"><text:s/>priedas</text:span></text:p>
      <text:p text:style-name="P3673"/>
      <text:p text:style-name="P3674"><text:span text:style-name="T3675">BESIRIBOJANČIŲ SKLYPŲ (TERITORIJŲ) SAVININKŲ AR VALDYTOJŲ RAŠYTINIŲ SUTIKIMŲ PRIVALOMUMO ATVEJAI<text:s/></text:span></text:p>
      <text:p text:style-name="P3676"/>
      <text:p text:style-name="P3677"><text:span text:style-name="T3678">Rašytiniai<text:s/></text:span><text:span text:style-name="T3679">gretimų žemės sklypų (teritorijų) savininkų ar valdytojų sutikimai (susitarimai) privalomi:</text:span></text:p>
      <text:p text:style-name="P3680">1. statant užtvarą<text:span text:style-name="T3681">:</text:span></text:p>
      <text:p text:style-name="P3682">1.1. ant sklypo ribos (konstrukcijomis peržengiant sklypo ribą);</text:p>
      <text:p text:style-name="P3683">1.2. prie sklypo ribos (arčiau kaip 1<text:span text:style-name="T3684"><text:s/></text:span>m iki sklypo ribos, konstrukcijoms neperžengiant sklypo ribos):</text:p>
      <text:p text:style-name="P3685">1.2.1. jei užtvaros kiaurymių plotas mažesnis nei 50 proc. bendro užtvaros<text:span text:style-name="T3686"><text:s/></text:span>ploto (įskaitant ir stulpų bei užtvaros<text:span text:style-name="T3687"><text:s/></text:span>cokolinės dalies, metančios šešėlį į gretimą sklypą, plotą) – kai statmenai užtvaros<text:span text:style-name="T3688"><text:s/></text:span>į gretimą sklypą (teritoriją) metamas šešėlis nukreiptas šiaurės kryptimi (tarp (&gt;)330° ir (&lt;)30°);</text:p>
      <text:p text:style-name="P3689">1.2.2. jei užtvaros kiaurymių plotas mažesnis nei 25 proc. bendro užtvaros<text:span text:style-name="T3690"><text:s/></text:span>ploto (įskaitant ir stulpų bei užtvaros<text:span text:style-name="T3691"><text:s/></text:span>cokolinės dalies, metančios šešėlį į gretimą sklypą, plotą) – kai statmenai užtvaros<text:span text:style-name="T3692"><text:s/></text:span>į gretimą sklypą (teritoriją) metamas šešėlis nukreiptas rytų (tarp 30° ir 90°) ar vakarų (tarp 270° ir 330°) kryptimis.</text:p>
      <text:p text:style-name="P3693"><text:span text:style-name="T3694">Pastaba. Užtvaros</text:span><text:span text:style-name="T3695"><text:s/></text:span><text:span text:style-name="T3696">su cokoliais neturi kliudyti paviršiniam vandeniui nuo gretimo žemės sklypo nutekėti. Kai<text:s/></text:span><text:span text:style-name="T3697">yra toks pavojus, statytojas privalo, susitaręs su gretimo žemės sklypo savininku, gavęs savininko sutikimą raštu, įrengti paviršinio vandens nutekėjimo sistemą (į lietaus nuotakyną, griovį, drenažą ar rasti abiem savininkams priimtiną sprendimą).</text:span><text:s/></text:p>
      <text:p text:style-name="P3698">Punkto pakeitimai:</text:p>
      <text:p text:style-name="P3699"><text:span text:style-name="T3700">Nr.<text:s/></text:span><text:a xlink:href="https://www.e-tar.lt/portal/legalAct.html?documentId=TAR.B7B40E0A82EC" office:target-frame-name="_top" xlink:show="replace"><text:span text:style-name="T3701">D1-655</text:span></text:a><text:span text:style-name="T3702">, 2012-08-13, Žin., 2012, Nr. 96-4934 (2012-08-17), i. k. 112301MISAK00D1-655</text:span></text:p>
      <text:p text:style-name="P3703"><text:span text:style-name="T3704">Nr.<text:s/></text:span><text:a xlink:href="https://www.e-tar.lt/portal/legalAct.html?documentId=TAR.4CB76936AE0B" office:target-frame-name="_top" xlink:show="replace"><text:span text:style-name="T3705">D1-906</text:span></text:a><text:span text:style-name="T3706">, 2012-11-05, Žin., 2012, Nr. 135-6933 (2012-11-22); Žin., 2012, Nr. 138-0 (2012-11-29), i. k. 112301MISAK00D1-906</text:span></text:p>
      <text:p text:style-name="Normal"/>
      <text:p text:style-name="P3707">2. statant atraminę sienutę:</text:p>
      <text:p text:style-name="P3708">2.1. ant sklypo ribos;</text:p>
      <text:p text:style-name="P3709">2.2. savo sklype, jei atraminės sienutės bet kurios konstrukcijos bet kurio taško aukštis, matuojamas nuo žemės paviršiaus ties sklypų riba, didesnis už horizontalų atstumą nuo šio taško iki sklypų ribos.</text:p>
      <text:p text:style-name="P3710"><text:span text:style-name="T3711">Pastaba. Statant užtvarą ant atraminės sien</text:span><text:span text:style-name="T3712">utės, užtvarai taikomi šio priedo 1 punkte, o atraminei sienutei – šio priedo 2 punkte nustatyti reikalavimai.</text:span><text:s/></text:p>
      <text:p text:style-name="P3713">Punkto pakeitimai:</text:p>
      <text:p text:style-name="P3714"><text:span text:style-name="T3715">Nr.<text:s/></text:span><text:a xlink:href="https://www.e-tar.lt/portal/legalAct.html?documentId=TAR.4CB76936AE0B" office:target-frame-name="_top" xlink:show="replace"><text:span text:style-name="T3716">D1-906</text:span></text:a><text:span text:style-name="T3717">, 2012-11-05, Žin., 2012, Nr. 1</text:span><text:span text:style-name="T3718">35-6933 (2012-11-22); Žin., 2012, Nr. 138-0 (2012-11-29), i. k. 112301MISAK00D1-906</text:span></text:p>
      <text:p text:style-name="Normal"/>
      <text:p text:style-name="P3719"><text:span text:style-name="T3720">3</text:span><text:span text:style-name="T3721">. statant stogo neturinčius inžinerinius statinius, inžinerinius tinklus ar susisiekimo komunikacijas, išskyrus nurodytus Reglamento 34.1 ir 34.2 punktuose ir šio pri</text:span><text:span text:style-name="T3722">edo 1</text:span><text:span text:style-name="T3723"> </text:span><text:span text:style-name="T3724">punkte,</text:span><text:span text:style-name="T3725"><text:s/></text:span><text:span text:style-name="T3726">arčiau kaip 1 m atstumu nuo sklypo ribos;</text:span><text:s/></text:p>
      <text:p text:style-name="P3727">Punkto pakeitimai:</text:p>
      <text:p text:style-name="P3728"><text:span text:style-name="T3729">Nr.<text:s/></text:span><text:a xlink:href="https://www.e-tar.lt/portal/legalAct.html?documentId=TAR.B7B40E0A82EC" office:target-frame-name="_top" xlink:show="replace"><text:span text:style-name="T3730">D1-655</text:span></text:a><text:span text:style-name="T3731">, 2012-08-13, Žin., 2012, Nr. 96-4934 (2012-08-17), i. k. 112301MISAK00D1-655</text:span></text:p>
      <text:p text:style-name="Normal"/>
      <text:p text:style-name="P3732"><text:span text:style-name="T3733">4</text:span><text:span text:style-name="T3734">. st</text:span><text:span text:style-name="T3735">atant ant sklypo ribos sublokuotus pastatus, statant pastatus ar stogą turinčius inžinerinius statinius arčiau kaip 3 m atstumu nuo sklypo ribos, tačiau ne arčiau kaip 1 m (skaičiuojant atstumą horizontalioje plokštumoje nuo labiausiai išsikišusių konstruk</text:span><text:span text:style-name="T3736">cijų), kai pastato ar stogą turinčio inžinerinio statinio bet kurios konstrukcijos, esančios 1–3 m atstumu nuo sklypo ribos, bet kurio taško aukštis, matuojamas nuo žemės paviršiaus ties sklypų riba (žemesniojo paviršiaus, jei ties sklypų riba yra aukščių<text:s/></text:span><text:span text:style-name="T3737">skirtumas), didesnis už horizontalų atstumą nuo šio taško iki sklypų ribos, statant pastatus ar stogą turinčius inžinerinius statinius arčiau kaip 1 m nuo sklypo ribos;</text:span><text:s/></text:p>
      <text:p text:style-name="P3738">Punkto pakeitimai:</text:p>
      <text:p text:style-name="P3739"><text:span text:style-name="T3740">Nr.<text:s/></text:span><text:a xlink:href="https://www.e-tar.lt/portal/legalAct.html?documentId=TAR.B7B40E0A82EC" office:target-frame-name="_top" xlink:show="replace"><text:span text:style-name="T3741">D1-655</text:span></text:a><text:span text:style-name="T3742">, 2012-08-13, Žin., 2012, Nr. 96-4934 (2012-08-17), i. k. 112301MISAK00D1-655</text:span></text:p>
      <text:p text:style-name="P3743"><text:span text:style-name="T3744">Nr.<text:s/></text:span><text:a xlink:href="https://www.e-tar.lt/portal/legalAct.html?documentId=TAR.4CB76936AE0B" office:target-frame-name="_top" xlink:show="replace"><text:span text:style-name="T3745">D1-906</text:span></text:a><text:span text:style-name="T3746">, 2012-11-05, Žin., 2012, Nr. 135-6933 (2012-11-22); Žin.,<text:s/></text:span><text:span text:style-name="T3747">2012, Nr. 138-0 (2012-11-29), i. k. 112301MISAK00D1-906</text:span></text:p>
      <text:p text:style-name="Normal"/>
      <text:p text:style-name="P3748"><text:span text:style-name="T3749">5</text:span><text:span text:style-name="T3750">. statant vėjo jėgainę mažesniu negu jos aukštis (įskaitant sparnų ilgį) atstumu iki gretimo sklypo ribos.</text:span></text:p>
      <text:p text:style-name="P3751"/>
      <text:p text:style-name="P3752"><text:span text:style-name="T3753">_________________</text:span></text:p>
      <text:p text:style-name="P3754">Papildyta priedu:</text:p>
      <text:p text:style-name="P3755"><text:span text:style-name="T3756">Nr.<text:s/></text:span><text:a xlink:href="https://www.e-tar.lt/portal/legalAct.html?documentId=TAR.AA833BDEFE31" office:target-frame-name="_top" xlink:show="replace"><text:span text:style-name="T3757">D1-410</text:span></text:a><text:span text:style-name="T3758">, 2011-05-18, Žin., 2011, Nr. 61-2915 (2011-05-21); Žin., 2011, Nr. 134-0 (2011-11-10), i. k. 111301MISAK00D1-410</text:span></text:p>
      <text:p text:style-name="Normal"/>
      <text:p text:style-name="P3759"><text:span text:style-name="T3760">Statybos techninio reglamento</text:span></text:p>
      <text:p text:style-name="P3761">STR 1.07.01:2010 „Statybą leidžiantys</text:p>
      <text:p text:style-name="P3762">dokumentai“</text:p>
      <text:p text:style-name="P3763"><text:span text:style-name="T3764">12</text:span><text:span text:style-name="T3765"> priedas</text:span></text:p>
      <text:p text:style-name="P3766"/>
      <text:p text:style-name="P3767"><text:span text:style-name="T3768">PAPILDOMO PROJEKTŲ TIKRINIMO REIKALAVIMAI, KEIČIANT PATALPŲ AR STATINIŲ PASKIRTĮ</text:span></text:p>
      <text:p text:style-name="P3769"/>
      <text:p text:style-name="P3770"><text:span text:style-name="T3771">Keičiant patalpų ar pastatų statinių paskirtį, nepriklausomai nuo atliekamų statybos darbų rūšies, be projektų atitikties teisės a</text:span><text:span text:style-name="T3772">ktų reikalavimams tikrinama:</text:span></text:p>
      <text:p text:style-name="P3773"><text:span text:style-name="T3774">1</text:span><text:span text:style-name="T3775">. patalpų paskirties keitimo atvejais (pakeičiant patalpos paskirtį; padalijant ar atidalijant patalpą į dvi ar daugiau patalpų, jas formuojant kaip atskirus nekilnojamojo turto kadastro objektus, kai bent vienos iš naujai</text:span><text:span text:style-name="T3776"><text:s/>formuojamų patalpų paskirtis kitokia negu buvusios prieš padalijimą ar atidalijimą patalpos paskirtis; sujungiant dvi ar daugiau besiribojančių patalpų į vieną patalpą, ją suformuojant kaip atskirą nekilnojamojo turto kadastro objektą, kai po sujungimo pa</text:span><text:span text:style-name="T3777">talpos paskirtis kitokia, negu bent vienos iš sujungiamų patalpų paskirtis; atliekant dviejų ar daugiau besiribojančių patalpų amalgamaciją, keičiant bent vienos patalpos paskirtį arba atliekant skirtingų paskirčių patalpų amalgamaciją; pastate atskirais n</text:span><text:span text:style-name="T3778">ekilnojamojo turto kadastro objektais suformuojant patalpas (-ą), kai bent vienos iš suformuotų patalpų paskirtis kitokia negu pastato paskirtis) tikrinama, ar:</text:span></text:p>
      <text:p text:style-name="P3779"><text:span text:style-name="T3780">1.1</text:span><text:span text:style-name="T3781">. privaloma keisti pastato pagrindinės tikslinės naudojimo paskirtį, t. y. ar nepasikeitė<text:s/></text:span><text:span text:style-name="T3782">vyraujančios patalpų grupės pagrindinė tikslinė naudojimo paskirtis (gyvenamoji į negyvenamąją ar atvirkščiai);</text:span></text:p>
      <text:p text:style-name="P3783"><text:span text:style-name="T3784">1.2</text:span><text:span text:style-name="T3785">. privaloma keisti pastato paskirties grupę, t. y. ar nepasikeitė vyraujančios pastato patalpų grupės paskirties grupė (pvz., iš administ</text:span><text:span text:style-name="T3786">racinės į paslaugų ir pan.);</text:span></text:p>
      <text:p text:style-name="P3787"><text:span text:style-name="T3788">1.3</text:span><text:span text:style-name="T3789">. naujai suformuotos patalpos gali būti naudojamos kaip atskiri nekilnojamieji daiktai, t. y. numatyti atskiri įėjimai į šias patalpas, atskirtos (esant reikalui, įrengtos naujos) inžinerinės sistemos ir kt.;</text:span></text:p>
      <text:p text:style-name="P3790"><text:span text:style-name="T3791">1.4</text:span><text:span text:style-name="T3792">.<text:s/></text:span><text:span text:style-name="T3793">projektą pasirašė turintys teisę pasirašyti tokį projektą asmenys;</text:span></text:p>
      <text:p text:style-name="P3794"><text:span text:style-name="T3795">2</text:span><text:span text:style-name="T3796">. statinių</text:span><text:span text:style-name="T3797"><text:s/></text:span><text:span text:style-name="T3798">paskirties keitimo atvejais (keičiant statinio paskirtį; padalijant ar atidalijant statinį į du ar daugiau statinių, juos formuojant kaip atskirus nekilnojamojo turto kada</text:span><text:span text:style-name="T3799">stro objektus, kai bent vieno iš naujai formuojamų statinių paskirtis kitokia negu buvusio prieš padalijimą ar atidalijimą statinio paskirtis; sujungiant į vieną statinį du ar daugiau sublokuotų statinių, suformuojant atskirą nekilnojamojo turto kadastro o</text:span><text:span text:style-name="T3800">bjektą, kai po sujungimo statinio paskirtis kitokia negu bent vieno iš sujungiamų statinių paskirtis; atliekant dviejų ar daugiau sublokuotų statinių amalgamaciją, keičiant bent vieno statinių paskirtį arba atliekant skirtingų paskirčių statinių amalgamaci</text:span><text:span text:style-name="T3801">ją) tikrinama, ar:</text:span></text:p>
      <text:p text:style-name="P3802"><text:span text:style-name="T3803">2.1</text:span><text:span text:style-name="T3804">. privaloma keisti pagrindinę žemės sklypo naudojimo paskirtį, naudojimo būdą ar pobūdį;</text:span></text:p>
      <text:p text:style-name="P3805"><text:span text:style-name="T3806">2.2</text:span><text:span text:style-name="T3807">. naujai suformuoti statiniai gali būti naudojami kaip atskiri nekilnojamieji daiktai, t. y. numatyti atskiri įėjimai į statinius, atski</text:span><text:span text:style-name="T3808">rtos (esant reikalui, įrengtos naujos) inžinerinės sistemos ir kt.;</text:span></text:p>
      <text:p text:style-name="P3809"><text:span text:style-name="T3810">2.3</text:span><text:span text:style-name="T3811">. projektą pasirašė turintys teisę pasirašyti tokius projektus asmenys.</text:span></text:p>
      <text:p text:style-name="P3812"/>
      <text:p text:style-name="P3813"><text:span text:style-name="T3814">_________________</text:span></text:p>
      <text:p text:style-name="P3815">Priedo pakeitimai:</text:p>
      <text:p text:style-name="P3816"><text:span text:style-name="T3817">Nr.<text:s/></text:span><text:a xlink:href="https://www.e-tar.lt/portal/legalAct.html?documentId=TAR.098BAB16BF37" office:target-frame-name="_top" xlink:show="replace"><text:span text:style-name="T3818">D1-914</text:span></text:a><text:span text:style-name="T3819">, 2013-12-09, Žin., 2013, Nr. 128-6547 (2013-12-14), i. k. 113301MISAK00D1-914</text:span></text:p>
      <text:p text:style-name="Normal"/>
      <text:p text:style-name="P3820">Statybos techninio reglamento<text:s/></text:p>
      <text:p text:style-name="P3821">STR 1.07.01:2010 „Statybą leidžiantys dokumentai“</text:p>
      <text:p text:style-name="P3822">13<text:s/>priedas</text:p>
      <text:p text:style-name="P3823"/>
      <text:p text:style-name="P3824"><text:span text:style-name="T3825">(Rašytinio pritarimo forma)</text:span></text:p>
      <text:p text:style-name="P3826"/>
      <text:p text:style-name="P3827">__________________________________________________________________________</text:p>
      <text:p text:style-name="P3828">(subjekto pavadinimas)</text:p>
      <text:p text:style-name="P3829"/>
      <text:p text:style-name="P3830">RAŠYTINIS PRITARIMAS STATINIO PROJEKTUI</text:p>
      <text:p text:style-name="P3831"/>
      <text:p text:style-name="P3832">20 ___ m. _________ _____ d. Nr. _____. Versijos Nr. ______<text:span text:style-name="T3833">______________________________</text:span></text:p>
      <text:p text:style-name="P3834">(vieta)</text:p>
      <text:p text:style-name="P3835"/>
      <text:p text:style-name="P3836"><text:span text:style-name="T3837">STATINIO PROJEKTUI<text:s/></text:span><text:tab/></text:p>
      <text:p text:style-name="P3838">(statinio projekto pavadinimas, Nr., parengimo metai)</text:p>
      <text:p text:style-name="P3839">_<text:tab/>,</text:p>
      <text:p text:style-name="P3840"><text:span text:style-name="T3841">kurį parengė projektuotojas<text:s/></text:span><text:tab/>,</text:p>
      <text:p text:style-name="P3842">(fizinio asmens vardas, pavardė; juridinio asmens teisinė forma,<text:s/></text:p>
      <text:p text:style-name="P3843">pavadinimas, kodas, registras, kuriame kaupiami ir saugomi<text:s/></text:p>
      <text:p text:style-name="P3844"><text:span text:style-name="T3845">duomenys apie<text:s/></text:span><text:span text:style-name="T3846">juridinį asmenį)</text:span></text:p>
      <text:p text:style-name="P3847"><text:span text:style-name="T3848">projekto vadovas<text:s/></text:span><text:tab/></text:p>
      <text:p text:style-name="P3849">(vardas, pavardė, teisę eiti projekto vadovo pareigas suteikiančio dokumento<text:s/></text:p>
      <text:p text:style-name="P3850"><text:span text:style-name="T3851">pavadinimas, Nr., išdavimo data, galiojimo data)</text:span></text:p>
      <text:p text:style-name="P3852">ir kuriam raštu pritarė šie subjektai:</text:p>
      <text:p text:style-name="P3853">1.<text:s/><text:tab/>;</text:p>
      <text:p text:style-name="P3854">(subjekto pavadinimas, rašytinio pritarimo Nr.,<text:s/>data)</text:p>
      <text:p text:style-name="P3855">2.<text:s/><text:tab/>;</text:p>
      <text:p text:style-name="P3856">3.<text:s/><text:tab/>,</text:p>
      <text:p text:style-name="P3857"/>
      <text:p text:style-name="P3858">PRITARIAMA.</text:p>
      <text:p text:style-name="P3859"/>
      <text:p text:style-name="P3860">ŠIS DOKUMENTAS</text:p>
      <text:p text:style-name="P3861">turinčiam statytojo teisę asmeniui<text:span text:style-name="T3862"><text:s/></text:span><text:tab/></text:p>
      <text:p text:style-name="P3863">_<text:tab/></text:p>
      <text:p text:style-name="P3864">(fizinio asmens vardas, pavardė, asmens kodas; juridinio asmens pavadinimas, teisinė forma, juridinio</text:p>
      <text:p text:style-name="P3865">asmens kodas, registras, kuriame kaupiami ir saugomi duomenys apie juridinį asmenį)<text:s/></text:p>
      <text:p text:style-name="P3866">statybos vietoje<text:s/><text:tab/></text:p>
      <text:p text:style-name="P3867"><text:span text:style-name="T3868">(</text:span><text:span text:style-name="T3869">žemės sklypo (-ų)</text:span><text:span text:style-name="T3870"><text:s/></text:span><text:span text:style-name="T3871">kadastro Nr., adresas (-ai)</text:span><text:span text:style-name="T3872">)</text:span></text:p>
      <text:p text:style-name="P3873"><text:span text:style-name="T3874">SUTEIKIA TEISĘ</text:span>:</text:p>
      <text:p text:style-name="P3875">1. statyti naują (-us) statinį (-ius):</text:p>
      <text:p text:style-name="P3876">1.1.<text:s/><text:tab/>;</text:p>
      <text:p text:style-name="P3877">2. rekonstruoti statinį (-ius):</text:p>
      <text:p text:style-name="P3878">2.1.<text:s/><text:tab/>;</text:p>
      <text:p text:style-name="P3879">3. atlikti šio (šių) statinio (-ių) kapitalinį remontą:</text:p>
      <text:p text:style-name="P3880">3.1.<text:s/><text:tab/>;</text:p>
      <text:p text:style-name="P3881">4. atlikti šio (šių) statinio (-ių) paprastąjį remontą:</text:p>
      <text:p text:style-name="P3882">4.1.<text:s/><text:tab/>;</text:p>
      <text:p text:style-name="P3883">5. griauti statinį (-ius):</text:p>
      <text:p text:style-name="P3884">5.1.<text:s/><text:tab/>;</text:p>
      <text:p text:style-name="P3885">6. pakeisti šio (šių) statinio (-ių) / patalpos (-ų) paskirtį:</text:p>
      <text:p text:style-name="P3886">6.1.<text:s/><text:tab/>.</text:p>
      <text:p text:style-name="P3887"/>
      <text:p text:style-name="P3888">Pastabos:<text:s/></text:p>
      <text:p text:style-name="P3889">1. Prašymo<text:s/>1 punkto papunkčiuose nurodoma statinio pagrindinė naudojimo paskirtis, statinio kategorija, data, iki kada statinys turi būti nugriautas (jei prašoma nustatyti statinio laikino naudojimo terminą).</text:p>
      <text:p text:style-name="P3890"><text:span text:style-name="T3891">2. Prašymo 2, 3, 4, 5 ir 6 punktų papunkčiuose nurodoma s</text:span><text:span text:style-name="T3892">tatinio (patalpos) pagrindinė naudojimo paskirtis (esama ir būsima, jei paskirtis keičiama), statinio kategorija, statinio unikalus</text:span><text:span text:style-name="T3893"><text:s/>Nr.<text:s/></text:span></text:p>
      <text:p text:style-name="P3894"/>
      <text:p text:style-name="P3895">Šio dokumento 1 punkte nurodytų pastatų rodikliai</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Pagrindinė naudojimo paskirtis</text:p>
          </table:table-cell>
          <table:table-cell table:style-name="TableCell3907">
            <text:p text:style-name="P3908">Pastatų skaičius</text:p>
          </table:table-cell>
          <table:table-cell table:style-name="TableCell3909">
            <text:p text:style-name="P3910">Butų skaičius</text:p>
          </table:table-cell>
          <table:table-cell table:style-name="TableCell3911">
            <text:p text:style-name="P3912"><text:span text:style-name="T3913">Bendr</text:span><text:span text:style-name="T3914">asis plotas, m</text:span><text:span text:style-name="T3915">2</text:span></text:p>
          </table:table-cell>
          <table:table-cell table:style-name="TableCell3916">
            <text:p text:style-name="P3917"><text:span text:style-name="T3918">Naudingasis plotas, m</text:span><text:span text:style-name="T3919">2</text:span></text:p>
          </table:table-cell>
          <table:table-cell table:style-name="TableCell3920">
            <text:p text:style-name="P3921"><text:span text:style-name="T3922">Tūris, m</text:span><text:span text:style-name="T3923">3</text:span></text:p>
          </table:table-cell>
        </table:table-row>
        <table:table-row table:style-name="TableRow3924">
          <table:table-cell table:style-name="TableCell3925">
            <text:p text:style-name="P3926">Gyvenamoji:</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able:number-columns-spanned="6">
            <text:p text:style-name="P3965">Negyvenamoji:</text:p>
          </table:table-cell>
          <table:covered-table-cell/>
          <table:covered-table-cell/>
          <table:covered-table-cell/>
          <table:covered-table-cell/>
          <table:covered-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x</text:p>
          </table:table-cell>
          <table:table-cell table:style-name="TableCell3973">
            <text:p text:style-name="P3974"/>
          </table:table-cell>
          <table:table-cell table:style-name="TableCell3975">
            <text:p text:style-name="P3976">x</text:p>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x</text:p>
          </table:table-cell>
          <table:table-cell table:style-name="TableCell3986">
            <text:p text:style-name="P3987"/>
          </table:table-cell>
          <table:table-cell table:style-name="TableCell3988">
            <text:p text:style-name="P3989">x</text:p>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x</text:p>
          </table:table-cell>
          <table:table-cell table:style-name="TableCell3999">
            <text:p text:style-name="P4000"/>
          </table:table-cell>
          <table:table-cell table:style-name="TableCell4001">
            <text:p text:style-name="P4002">x</text:p>
          </table:table-cell>
          <table:table-cell table:style-name="TableCell4003">
            <text:p text:style-name="P4004"/>
          </table:table-cell>
        </table:table-row>
      </table:table>
      <text:p text:style-name="P4005"/>
      <text:p text:style-name="P4006">Statybą leidžiančio dokumento Nr. _________, išduoto 20___ m. _____________ d., galiojimas panaikinamas nuo 20___ m. _____________ d.<text:s/></text:p>
      <text:p text:style-name="P4007"/>
      <text:p text:style-name="P4008">Rašytinį pritarimą išdavė ___________<text:tab/>________<text:tab/>__________________</text:p>
      <text:p text:style-name="P4009">(pareigos) (A. V.)<text:s/><text:tab/>(parašas)<text:tab/>(vardas, pavardė)<text:s/></text:p>
      <text:p text:style-name="P4010"/>
      <text:p text:style-name="P4011">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p>
      <text:p text:style-name="P4012">_________________</text:p>
      <text:p text:style-name="P4013">Papildyta priedu:</text:p>
      <text:p text:style-name="P4014"><text:span text:style-name="T4015">Nr.<text:s/></text:span><text:a xlink:href="https://www.e-tar.lt/portal/legalAct.html?documentId=TAR.AA833BDEFE31" office:target-frame-name="_top" xlink:show="replace"><text:span text:style-name="T4016">D1-410</text:span></text:a><text:span text:style-name="T4017">, 2011-05-18, Žin., 2011, Nr. 61-2915 (2011-05-21); Žin., 2011, Nr. 134-0 (2011-11-10), i. k. 111301MISAK00D1-410</text:span></text:p>
      <text:p text:style-name="P4018">Priedo pakeitimai:</text:p>
      <text:p text:style-name="P4019"><text:span text:style-name="T4020">Nr.<text:s/></text:span><text:a xlink:href="https://www.e-tar.lt/portal/legalAct.html?documentId=TAR.B7B40E0A82EC" office:target-frame-name="_top" xlink:show="replace"><text:span text:style-name="T4021">D1-655</text:span></text:a><text:span text:style-name="T4022">, 2012-08-13, Žin., 2012, Nr. 96-4934 (2012-08-17), i. k. 112301MISAK00D1-655</text:span></text:p>
      <text:p text:style-name="P4023"><text:span text:style-name="T4024">Nr.<text:s/></text:span><text:a xlink:href="https://www.e-tar.lt/portal/legalAct.html?documentId=TAR.4CB76936AE0B" office:target-frame-name="_top" xlink:show="replace"><text:span text:style-name="T4025">D1-906</text:span></text:a><text:span text:style-name="T4026">, 2012-</text:span><text:span text:style-name="T4027">11-05, Žin., 2012, Nr. 135-6933 (2012-11-22); Žin., 2012, Nr. 138-0 (2012-11-29), i. k. 112301MISAK00D1-906</text:span></text:p>
      <text:p text:style-name="P4028"><text:span text:style-name="T4029">Nr.<text:s/></text:span><text:a xlink:href="https://www.e-tar.lt/portal/legalAct.html?documentId=TAR.56B76249FDA7" office:target-frame-name="_top" xlink:show="replace"><text:span text:style-name="T4030">D1-1069</text:span></text:a><text:span text:style-name="T4031">, 2012-12-10, Žin., 2012, Nr. 145-7476 (2012-12-14), i.</text:span><text:span text:style-name="T4032"><text:s/>k. 112301MISAK0D1-1069</text:span></text:p>
      <text:p text:style-name="P4033"><text:span text:style-name="T4034">Nr.<text:s/></text:span><text:a xlink:href="https://www.e-tar.lt/portal/legalAct.html?documentId=TAR.098BAB16BF37" office:target-frame-name="_top" xlink:show="replace"><text:span text:style-name="T4035">D1-914</text:span></text:a><text:span text:style-name="T4036">, 2013-12-09, Žin., 2013, Nr. 128-6547 (2013-12-14), i. k. 113301MISAK00D1-914</text:span></text:p>
      <text:p text:style-name="Normal"/>
      <text:p text:style-name="P4037"/>
      <text:p text:style-name="P4038"/>
      <text:p text:style-name="P4039"><text:span text:style-name="T4040">Pakeitimai:</text:span></text:p>
      <text:p text:style-name="P4041"/>
      <text:p text:style-name="P4042"><text:span text:style-name="T4043">1.</text:span></text:p>
      <text:p text:style-name="P4044"><text:span text:style-name="T4045">Lietuvos Respublikos aplinkos ministerija,</text:span><text:span text:style-name="T4046"><text:s/>Įsakymas</text:span></text:p>
      <text:p text:style-name="P4047"><text:span text:style-name="T4048">Nr.<text:s/></text:span><text:a xlink:href="https://www.e-tar.lt/portal/legalAct.html?documentId=TAR.AA833BDEFE31" office:target-frame-name="_top" xlink:show="replace"><text:span text:style-name="T4049">D1-410</text:span></text:a><text:span text:style-name="T4050">, 2011-05-18, Žin., 2011, Nr. 61-2915 (2011-05-21); Žin., 2011, Nr. 134-0 (2011-11-10), i. k. 111301MISAK00D1-410</text:span></text:p>
      <text:p text:style-name="P4051"><text:span text:style-name="T4052">Dėl Lietuvos Respublikos aplinkos minist</text:span><text:span text:style-name="T4053">ro 2010 m. rugsėjo 27 d. įsakymo Nr. D1-826 "Dėl statybos techninio reglamento STR 1.07.01:2010 "Statybą leidžiantys dokumentai" patvirtinimo" pakeitimo</text:span></text:p>
      <text:p text:style-name="P4054"/>
      <text:p text:style-name="P4055"><text:span text:style-name="T4056">2.</text:span></text:p>
      <text:p text:style-name="P4057"><text:span text:style-name="T4058">Lietuvos Respublikos aplinkos ministerija, Įsakymas</text:span></text:p>
      <text:p text:style-name="P4059"><text:span text:style-name="T4060">Nr.<text:s/></text:span><text:a xlink:href="https://www.e-tar.lt/portal/legalAct.html?documentId=TAR.7297D64C1FCC" office:target-frame-name="_top" xlink:show="replace"><text:span text:style-name="T4061">D1-786</text:span></text:a><text:span text:style-name="T4062">, 2011-10-11, Žin., 2011, Nr. 124-5893 (2011-10-15); Žin., 2011, Nr. 134-0 (2011-11-10), i. k. 111301MISAK00D1-786</text:span></text:p>
      <text:p text:style-name="P4063"><text:span text:style-name="T4064">Dėl Lietuvos Respublikos aplinkos ministro 2010 m. rugsėjo 27 d. įsakymo Nr. D1-826 "Dėl statybo</text:span><text:span text:style-name="T4065">s techninio reglamento STR 1.07.01:2010 "Statybą leidžiantys dokumentai" patvirtinimo" pakeitimo</text:span></text:p>
      <text:p text:style-name="P4066"/>
      <text:p text:style-name="P4067"><text:span text:style-name="T4068">3.</text:span></text:p>
      <text:p text:style-name="P4069"><text:span text:style-name="T4070">Lietuvos Respublikos aplinkos ministerija, Įsakymas</text:span></text:p>
      <text:p text:style-name="P4071"><text:span text:style-name="T4072">Nr.<text:s/></text:span><text:a xlink:href="https://www.e-tar.lt/portal/legalAct.html?documentId=TAR.263DA641F7AB" office:target-frame-name="_top" xlink:show="replace"><text:span text:style-name="T4073">D1-887</text:span></text:a><text:span text:style-name="T4074">,<text:s/></text:span><text:span text:style-name="T4075">2011-11-18, Žin., 2011, Nr. 142-6679 (2011-11-24), i. k. 111301MISAK00D1-887</text:span></text:p>
      <text:p text:style-name="P4076"><text:span text:style-name="T4077">Dėl Lietuvos Respublikos aplinkos ministro 2010 m. rugsėjo 27 d. įsakymo Nr. D1-826 "Dėl statybos techninio reglamento STR 1.07.01:2010 "Statybą leidžiantys dokumentai" patvirtini</text:span><text:span text:style-name="T4078">mo" pakeitimo</text:span></text:p>
      <text:p text:style-name="P4079"/>
      <text:p text:style-name="P4080"><text:span text:style-name="T4081">4.</text:span></text:p>
      <text:p text:style-name="P4082"><text:span text:style-name="T4083">Lietuvos Respublikos aplinkos ministerija, Įsakymas</text:span></text:p>
      <text:p text:style-name="P4084"><text:span text:style-name="T4085">Nr.<text:s/></text:span><text:a xlink:href="https://www.e-tar.lt/portal/legalAct.html?documentId=TAR.73E282069637" office:target-frame-name="_top" xlink:show="replace"><text:span text:style-name="T4086">D1-529</text:span></text:a><text:span text:style-name="T4087">, 2012-06-25, Žin., 2012, Nr. 73-3802 (2012-06-28), i. k. 112301MISAK00D1-529</text:span></text:p>
      <text:p text:style-name="P4088"><text:span text:style-name="T4089">Dėl Lietuvos Res</text:span><text:span text:style-name="T4090">publikos aplinkos ministro 2010 m. rugsėjo 27 d. įsakymo Nr. D1-826 "Dėl statybos techninio reglamento STR 1.07.01:2010 "Statybą leidžiantys dokumentai" patvirtinimo" pakeitimo</text:span></text:p>
      <text:p text:style-name="P4091"/>
      <text:p text:style-name="P4092"><text:span text:style-name="T4093">5.</text:span></text:p>
      <text:p text:style-name="P4094"><text:span text:style-name="T4095">Lietuvos Respublikos aplinkos ministerija, Įsakymas</text:span></text:p>
      <text:p text:style-name="P4096"><text:span text:style-name="T4097">Nr.<text:s/></text:span><text:a xlink:href="https://www.e-tar.lt/portal/legalAct.html?documentId=TAR.B7B40E0A82EC" office:target-frame-name="_top" xlink:show="replace"><text:span text:style-name="T4098">D1-655</text:span></text:a><text:span text:style-name="T4099">, 2012-08-13, Žin., 2012, Nr. 96-4934 (2012-08-17), i. k. 112301MISAK00D1-655</text:span></text:p>
      <text:p text:style-name="P4100"><text:span text:style-name="T4101">Dėl Lietuvos Respublikos aplinkos ministro 2010 m. rugsėjo 27 d. įsakymo Nr. D1-826 "Dėl statybos techninio r</text:span><text:span text:style-name="T4102">eglamento STR 1.07.01:2010 "Statybą leidžiantys dokumentai" patvirtinimo" pakeitimo</text:span></text:p>
      <text:p text:style-name="P4103"/>
      <text:p text:style-name="P4104"><text:span text:style-name="T4105">6.</text:span></text:p>
      <text:p text:style-name="P4106"><text:span text:style-name="T4107">Lietuvos Respublikos aplinkos ministerija, Įsakymas</text:span></text:p>
      <text:p text:style-name="P4108"><text:span text:style-name="T4109">Nr.<text:s/></text:span><text:a xlink:href="https://www.e-tar.lt/portal/legalAct.html?documentId=TAR.4CB76936AE0B" office:target-frame-name="_top" xlink:show="replace"><text:span text:style-name="T4110">D1-906</text:span></text:a><text:span text:style-name="T4111">, 2012-11-05, Žin.,<text:s/></text:span><text:span text:style-name="T4112">2012, Nr. 135-6933 (2012-11-22); Žin., 2012, Nr. 138-0 (2012-11-29), i. k. 112301MISAK00D1-906</text:span></text:p>
      <text:p text:style-name="P4113"><text:span text:style-name="T4114">Dėl Lietuvos Respublikos aplinkos ministro 2010 m. rugsėjo 27 d. įsakymo Nr. D1-826 "Dėl statybos techninio reglamento STR 1.07.01:2010 "Statybą leidžiantys doku</text:span><text:span text:style-name="T4115">mentai" patvirtinimo" pakeitimo</text:span></text:p>
      <text:p text:style-name="P4116"/>
      <text:p text:style-name="P4117"><text:span text:style-name="T4118">7.</text:span></text:p>
      <text:p text:style-name="P4119"><text:span text:style-name="T4120">Lietuvos Respublikos aplinkos ministerija, Įsakymas</text:span></text:p>
      <text:p text:style-name="P4121"><text:span text:style-name="T4122">Nr.<text:s/></text:span><text:a xlink:href="https://www.e-tar.lt/portal/legalAct.html?documentId=TAR.56B76249FDA7" office:target-frame-name="_top" xlink:show="replace"><text:span text:style-name="T4123">D1-1069</text:span></text:a><text:span text:style-name="T4124">, 2012-12-10, Žin., 2012, Nr. 145-7476 (2012-12-14), i. k. 112301MISAK0D1-1</text:span><text:span text:style-name="T4125">069</text:span></text:p>
      <text:p text:style-name="P4126"><text:span text:style-name="T4127">Dėl Lietuvos Respublikos aplinkos ministro 2010 m. rugsėjo 27 d. įsakymo Nr. D1-826 "Dėl statybos techninio reglamento STR 1.07.01:2010 "Statybą leidžiantys dokumentai" patvirtinimo" pakeitimo</text:span></text:p>
      <text:p text:style-name="P4128"/>
      <text:p text:style-name="P4129"><text:span text:style-name="T4130">8.</text:span></text:p>
      <text:p text:style-name="P4131"><text:span text:style-name="T4132">Lietuvos Respublikos aplinkos ministerija, Įsakymas</text:span></text:p>
      <text:p text:style-name="P4133"><text:span text:style-name="T4134">Nr.</text:span><text:span text:style-name="T4135"><text:s/></text:span><text:a xlink:href="https://www.e-tar.lt/portal/legalAct.html?documentId=TAR.FDFEA13D6C61" office:target-frame-name="_top" xlink:show="replace"><text:span text:style-name="T4136">D1-18</text:span></text:a><text:span text:style-name="T4137">, 2013-01-07, Žin., 2013, Nr. 4-128 (2013-01-12), i. k. 113301MISAK000D1-18</text:span></text:p>
      <text:p text:style-name="P4138"><text:span text:style-name="T4139">Dėl Lietuvos Respublikos aplinkos ministro 2010 m. rugsėjo 27 d. įsakymo Nr. D1-826 "Dėl sta</text:span><text:span text:style-name="T4140">tybos techninio reglamento STR 1.07.01:2010 "Statybą leidžiantys dokumentai" patvirtinimo" pakeitimo</text:span></text:p>
      <text:p text:style-name="P4141"/>
      <text:p text:style-name="P4142"><text:span text:style-name="T4143">9.</text:span></text:p>
      <text:p text:style-name="P4144"><text:span text:style-name="T4145">Lietuvos Respublikos aplinkos ministerija, Įsakymas</text:span></text:p>
      <text:p text:style-name="P4146"><text:span text:style-name="T4147">Nr.<text:s/></text:span><text:a xlink:href="https://www.e-tar.lt/portal/legalAct.html?documentId=TAR.C37161CF2079" office:target-frame-name="_top" xlink:show="replace"><text:span text:style-name="T4148">D1-627</text:span></text:a><text:span text:style-name="T4149">,<text:s/></text:span><text:span text:style-name="T4150">2013-08-28, Žin., 2013, Nr. 92-4612 (2013-08-31), i. k. 113301MISAK00D1-627</text:span></text:p>
      <text:p text:style-name="P4151"><text:span text:style-name="T4152">Dėl Lietuvos Respublikos aplinkos ministro 2010 m. rugsėjo 27 d. įsakymo Nr. D1-826 "Dėl statybos techninio reglamento STR 1.07.01:2010 "Statybą leidžiantys dokumentai" patvirtinim</text:span><text:span text:style-name="T4153">o" pakeitimo</text:span></text:p>
      <text:p text:style-name="P4154"/>
      <text:p text:style-name="P4155"><text:span text:style-name="T4156">10.</text:span></text:p>
      <text:p text:style-name="P4157"><text:span text:style-name="T4158">Lietuvos Respublikos aplinkos ministerija, Įsakymas</text:span></text:p>
      <text:p text:style-name="P4159"><text:span text:style-name="T4160">Nr.<text:s/></text:span><text:a xlink:href="https://www.e-tar.lt/portal/legalAct.html?documentId=TAR.098BAB16BF37" office:target-frame-name="_top" xlink:show="replace"><text:span text:style-name="T4161">D1-914</text:span></text:a><text:span text:style-name="T4162">, 2013-12-09, Žin., 2013, Nr. 128-6547 (2013-12-14), i. k. 113301MISAK00D1-914</text:span></text:p>
      <text:p text:style-name="P4163"><text:span text:style-name="T4164">Dėl Lietuvos Re</text:span><text:span text:style-name="T4165">spublikos aplinkos ministro 2010 m. rugsėjo 27 d. įsakymo Nr. D1-826 "Dėl statybos techninio reglamento STR 1.07.01:2010 "Statybą leidžiantys dokumentai" patvirtinimo" pakeitimo</text:span></text:p>
      <text:p text:style-name="P4166"/>
      <text:p text:style-name="P4167"><text:span text:style-name="T4168">11.</text:span></text:p>
      <text:p text:style-name="P4169"><text:span text:style-name="T4170">Lietuvos Respublikos aplinkos ministerija, Įsakymas</text:span></text:p>
      <text:p text:style-name="P4171"><text:span text:style-name="T4172">Nr.<text:s/></text:span><text:a xlink:href="https://www.e-tar.lt/portal/legalAct.html?documentId=bda93af08f3511e38a66b69ac9e82689" office:target-frame-name="_top" xlink:show="replace"><text:span text:style-name="T4173">D1-109</text:span></text:a><text:span text:style-name="T4174">, 2014-02-05, paskelbta TAR 2014-02-06, i. k. 2014-01149</text:span></text:p>
      <text:p text:style-name="P4175"><text:span text:style-name="T4176">Dėl Lietuvos Respublikos aplinkos ministro 2010 m. rugsėjo 27 d. įsakymo Nr.D1-826 „Dėl statybos techninio<text:s/></text:span><text:span text:style-name="T4177">reglamento STR 1.07.01:2010 „Statybą leidžiantys dokumentai“ patvirtinimo“ pakeitimo</text:span></text:p>
      <text:p text:style-name="P4178"/>
      <text:p text:style-name="P4179"><text:span text:style-name="T4180">12.</text:span></text:p>
      <text:p text:style-name="P4181"><text:span text:style-name="T4182">Lietuvos Respublikos aplinkos ministerija, Įsakymas</text:span></text:p>
      <text:p text:style-name="P4183"><text:span text:style-name="T4184">Nr.<text:s/></text:span><text:a xlink:href="https://www.e-tar.lt/portal/legalAct.html?documentId=74bc4060b5b111e3ad2eed5a4e1b7108" office:target-frame-name="_top" xlink:show="replace"><text:span text:style-name="T4185">D1-312</text:span></text:a><text:span text:style-name="T4186">, 2014</text:span><text:span text:style-name="T4187">-03-26, paskelbta TAR 2014-03-27, i. k. 2014-03548</text:span></text:p>
      <text:p text:style-name="P4188"><text:span text:style-name="T4189">Dėl Lietuvos Respublikos aplinkos ministro 2010 m. rugsėjo 27 d. įsakymo Nr. D1-826 "Dėl statybos techninio reglamento STR 1.07.01:2010 "Statybą leidžiantys dokumentai" patvirtinimo" pakeitimo</text:span></text:p>
      <text:p text:style-name="P4190"/>
      <text:p text:style-name="P4191"><text:span text:style-name="T4192">13.</text:span></text:p>
      <text:p text:style-name="P4193"><text:span text:style-name="T4194">Lietuvo</text:span><text:span text:style-name="T4195">s Respublikos aplinkos ministerija, Įsakymas</text:span></text:p>
      <text:p text:style-name="P4196"><text:span text:style-name="T4197">Nr.<text:s/></text:span><text:a xlink:href="https://www.e-tar.lt/portal/legalAct.html?documentId=9493a080d44d11e3bb00c40fca124f97" office:target-frame-name="_top" xlink:show="replace"><text:span text:style-name="T4198">D1-398</text:span></text:a><text:span text:style-name="T4199">, 2014-05-02, paskelbta TAR 2014-05-05, i. k. 2014-05097</text:span></text:p>
      <text:p text:style-name="P4200"><text:span text:style-name="T4201">Dėl Lietuvos Respublikos aplinkos ministro 201</text:span><text:span text:style-name="T4202">0 m. rugsėjo 27 d. įsakymo Nr.D1-826 "Dėl statybos techninio reglamento STR 1.07.01:2010 "Statybą leidžiantys dokumentai" patvirtinimo" pakeitimo</text:span></text:p>
      <text:p text:style-name="P4203"/>
      <text:p text:style-name="P4204"><text:span text:style-name="T4205">14.</text:span></text:p>
      <text:p text:style-name="P4206"><text:span text:style-name="T4207">Lietuvos Respublikos aplinkos ministerija, Įsakymas</text:span></text:p>
      <text:p text:style-name="P4208"><text:span text:style-name="T4209">Nr.<text:s/></text:span><text:a xlink:href="https://www.e-tar.lt/portal/legalAct.html?documentId=0169be20eb1311e3bb22becb572235f5" office:target-frame-name="_top" xlink:show="replace"><text:span text:style-name="T4210">D1-499</text:span></text:a><text:span text:style-name="T4211">, 2014-06-03, paskelbta TAR 2014-06-04, i. k. 2014-06203</text:span></text:p>
      <text:p text:style-name="P4212"><text:span text:style-name="T4213">Dėl Lietuvos Respublikos aplinkos ministro 2010 m. rugsėjo 27 d. įsakymo Nr.D1-826 „Dėl statybos techninio reglamento STR 1.07.01:2010 „Statybą<text:s/></text:span><text:span text:style-name="T4214">leidžiantys dokumentai" patvirtinimo" pakeitimo</text:span></text:p>
      <text:p text:style-name="P4215"/>
      <text:p text:style-name="P4216"><text:span text:style-name="T4217">15.</text:span></text:p>
      <text:p text:style-name="P4218"><text:span text:style-name="T4219">Lietuvos Respublikos aplinkos ministerija, Įsakymas</text:span></text:p>
      <text:p text:style-name="P4220"><text:span text:style-name="T4221">Nr.<text:s/></text:span><text:a xlink:href="https://www.e-tar.lt/portal/legalAct.html?documentId=ce61424044b411e483c6e89f9dba57fd" office:target-frame-name="_top" xlink:show="replace"><text:span text:style-name="T4222">D1-772</text:span></text:a><text:span text:style-name="T4223">, 2014-09-24, paskelbta TAR 2014-09-25, i.<text:s/></text:span><text:span text:style-name="T4224">k. 2014-12813</text:span></text:p>
      <text:p text:style-name="P4225"><text:span text:style-name="T4226">Dėl Lietuvos Respublikos aplinkos ministro 2010 m. rugsėjo 27 d. įsakymo Nr. D1-826 „Dėl statybos techninio reglamento STR1.07.01:2010 „Statybą leidžiantys dokumentai“ patvirtinimo“ pakeitimo</text:span></text:p>
      <text:p text:style-name="P4227"/>
      <text:p text:style-name="P4228"><text:span text:style-name="T4229">16.</text:span></text:p>
      <text:p text:style-name="P4230"><text:span text:style-name="T4231">Lietuvos Respublikos aplinkos ministerija, Įs</text:span><text:span text:style-name="T4232">akymas</text:span></text:p>
      <text:p text:style-name="P4233"><text:span text:style-name="T4234">Nr.<text:s/></text:span><text:a xlink:href="https://www.e-tar.lt/portal/legalAct.html?documentId=cae61960748411e4a01ea02952726324" office:target-frame-name="_top" xlink:show="replace"><text:span text:style-name="T4235">D1-937</text:span></text:a><text:span text:style-name="T4236">, 2014-11-25, paskelbta TAR 2014-11-25, i. k. 2014-17890</text:span></text:p>
      <text:p text:style-name="P4237"><text:span text:style-name="T4238">Dėl Lietuvos Respublikos aplinkos ministro 2010 m. rugsėjo 27 d. įsakymo Nr. D1-826<text:s/></text:span><text:span text:style-name="T4239">„Dėl statybos techninio reglamento STR 1.07.01:2010 „Statybą leidžiantys dokumentai“ patvirtinimo“ pakeitimo</text:span></text:p>
      <text:p text:style-name="P4240"/>
      <text:p text:style-name="P4241"><text:span text:style-name="T4242">17.</text:span></text:p>
      <text:p text:style-name="P4243"><text:span text:style-name="T4244">Lietuvos Respublikos aplinkos ministerija, Įsakymas</text:span></text:p>
      <text:p text:style-name="P4245"><text:span text:style-name="T4246">Nr.<text:s/></text:span><text:a xlink:href="https://www.e-tar.lt/portal/legalAct.html?documentId=ade49af0517211e5b0f2b883009b2d06" office:target-frame-name="_top" xlink:show="replace"><text:span text:style-name="T4247">D1-609</text:span></text:a><text:span text:style-name="T4248">, 2015-08-25, paskelbta TAR 2015-09-02, i. k. 2015-13407</text:span></text:p>
      <text:p text:style-name="P4249"><text:span text:style-name="T4250">Dėl Lietuvos Respublikos aplinkos ministro 2010 m. rugsėjo 27 d. įsakymo Nr. D1-826 „Dėl statybos</text:span><text:span text:style-name="T4251"><text:s/>techninio reglamento STR 1.07.01:2010 „Statybą leidžiantys dokumentai“ patvirtinimo“ pakeitimo</text:span></text:p>
      <text:p text:style-name="P4252"/>
      <text:p text:style-name="P4253"><text:span text:style-name="T4254">18.</text:span></text:p>
      <text:p text:style-name="P4255"><text:span text:style-name="T4256">Lietuvos Respublikos aplinkos ministerija, Įsakymas</text:span></text:p>
      <text:p text:style-name="P4257"><text:span text:style-name="T4258">Nr.<text:s/></text:span><text:a xlink:href="https://www.e-tar.lt/portal/legalAct.html?documentId=339888505aab11e5825682aa0fc6b8d5" office:target-frame-name="_top" xlink:show="replace"><text:span text:style-name="T4259">D</text:span><text:span text:style-name="T4260">1-653</text:span></text:a><text:span text:style-name="T4261">, 2015-09-11, paskelbta TAR 2015-09-14, i. k. 2015-13805</text:span></text:p>
      <text:p text:style-name="P4262"><text:span text:style-name="T4263">Dėl Lietuvos Respublikos aplinkos ministro 2010 m. rugsėjo 27 d. įsakymo Nr. D1-826 „Dėl statybos techninio reglamento STR 1.07.01:2010 „Statybą leidžiantys dokumentai“ patvirtinimo“ pakeitimo</text:span></text:p>
      <text:p text:style-name="P4264"/>
      <text:p text:style-name="P4265"><text:span text:style-name="T4266">19.</text:span></text:p>
      <text:p text:style-name="P4267"><text:span text:style-name="T4268">Lietuvos Respublikos aplinkos ministerija, Įsakymas</text:span></text:p>
      <text:p text:style-name="P4269"><text:span text:style-name="T4270">Nr.<text:s/></text:span><text:a xlink:href="https://www.e-tar.lt/portal/legalAct.html?documentId=a6b044f09f2e11e58fd1fc0b9bba68a7" office:target-frame-name="_top" xlink:show="replace"><text:span text:style-name="T4271"> D1-895</text:span></text:a><text:span text:style-name="T4272">, 2015-12-04, paskelbta TAR 2015-12-10, i. k. 2015-19580</text:span></text:p>
      <text:p text:style-name="P4273"><text:span text:style-name="T4274">Dėl Lietuvos Respublikos aplinkos<text:s/></text:span><text:span text:style-name="T4275">ministro 2010 m. rugsėjo 27 d. įsakymo Nr. D1-826 „Dėl statybos techninio reglamento STR 1.07.01:2010 „Statybą leidžiantys dokumentai“ patvirtinimo“ pakeitimo</text:span></text:p>
      <text:p text:style-name="P4276"/>
      <text:p text:style-name="P4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3:00Z</meta:creation-date>
    <dc:date>2017-09-14T06:33:00Z</dc:date>
    <meta:template xlink:href="Normal.dotm" xlink:type="simple"/>
    <meta:editing-cycles>2</meta:editing-cycles>
    <meta:editing-duration>PT0S</meta:editing-duration>
    <meta:document-statistic meta:page-count="29" meta:paragraph-count="1854" meta:word-count="18106" meta:character-count="144625" meta:row-count="4754" meta:non-whitespace-character-count="128373"/>
  </office:meta>
</office:document-meta>
</file>