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1493in">
        <style:tab-stops/>
      </style:paragraph-properties>
      <style:text-properties fo:color="#000000"/>
    </style:style>
    <style:style style:name="P34" style:parent-style-name="Normal" style:family="paragraph">
      <style:paragraph-properties fo:margin-left="3.1493in">
        <style:tab-stops/>
      </style:paragraph-properties>
      <style:text-properties fo:color="#000000"/>
    </style:style>
    <style:style style:name="P35" style:parent-style-name="Normal" style:family="paragraph">
      <style:paragraph-properties fo:text-align="justify"/>
      <style:text-properties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text-properties style:font-weight-complex="bold" fo:color="#000000"/>
    </style:style>
    <style:style style:name="P45" style:parent-style-name="Normal" style:family="paragraph">
      <style:paragraph-properties fo:text-align="justify" fo:text-indent="0.3937in">
        <style:tab-stops>
          <style:tab-stop style:type="left" style:position="0.5375in"/>
          <style:tab-stop style:type="left" style:position="0.62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ext-properties fo:font-weight="bold" style:font-weight-asian="bold" style:font-weight-complex="bold"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FootnoteReference" style:family="text">
      <style:text-properties fo:font-weight="bold" style:font-weight-asian="bold"/>
    </style:style>
    <style:style style:name="T86" style:parent-style-name="DefaultParagraphFont" style:family="text">
      <style:text-properties fo:font-size="10pt" style:font-size-asian="10pt" fo:language="en" fo:country="US"/>
    </style:style>
    <style:style style:name="T87" style:parent-style-name="DefaultParagraphFont" style:family="text">
      <style:text-properties fo:font-size="10pt" style:font-size-asian="10pt"/>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T92" style:parent-style-name="DefaultParagraphFont" style:family="text">
      <style:text-properties style:text-position="super 60%"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pt" style:font-size-asian="1pt"/>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T120" style:parent-style-name="DefaultParagraphFont" style:family="text">
      <style:text-properties style:text-position="super 60%"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3937in"/>
      <style:text-properties fo:font-weight="bold" style:font-weight-asian="bold" style:font-weight-complex="bold"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font-weight="bold" style:font-weight-asian="bold" style:font-weight-complex="bold"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keep-with-next="always" fo:keep-together="always" fo:text-align="justify" fo:text-indent="0.3937in"/>
      <style:text-properties fo:font-weight="bold" style:font-weight-asian="bold" style:font-weight-complex="bold"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text-position="super 62.5%"/>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13in" fo:font-size="10pt" style:font-size-asian="10pt"/>
    </style:style>
    <style:style style:name="T224" style:parent-style-name="DefaultParagraphFont" style:family="text">
      <style:text-properties fo:letter-spacing="-0.0013in"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per 62.5%"/>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text-position="super 62.5%"/>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fo:language="pt" fo:country="BR"/>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T242" style:parent-style-name="DefaultParagraphFont" style:family="text">
      <style:text-properties style:text-position="super 62.5%"/>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tyle-complex="italic"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tyle-complex="italic"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fo:keep-together="always" fo:text-align="justify" fo:text-indent="0.3937in"/>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2.5%"/>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TimesNewRomanPSMT" style:font-name-complex="TimesNewRomanPSMT" fo:font-size="10pt" style:font-size-asian="10pt"/>
    </style:style>
    <style:style style:name="T299" style:parent-style-name="DefaultParagraphFont" style:family="text">
      <style:text-properties style:font-name="TimesNewRomanPSMT" style:font-name-complex="TimesNewRomanPSMT"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2.5%"/>
    </style:style>
    <style:style style:name="P313" style:parent-style-name="Normal" style:family="paragraph">
      <style:paragraph-properties fo:keep-together="alway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text-position="super 62.5%"/>
    </style:style>
    <style:style style:name="P332" style:parent-style-name="Normal" style:family="paragraph">
      <style:paragraph-properties fo:text-align="justify"/>
    </style:style>
    <style:style style:name="T333" style:parent-style-name="DefaultParagraphFont" style:family="text">
      <style:text-properties fo:letter-spacing="-0.0027in" fo:font-size="10pt" style:font-size-asian="10pt"/>
    </style:style>
    <style:style style:name="T334" style:parent-style-name="DefaultParagraphFont" style:family="text">
      <style:text-properties fo:letter-spacing="-0.0027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text-position="super 62.5%"/>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per 62.5%"/>
    </style:style>
    <style:style style:name="P358" style:parent-style-name="Normal" style:family="paragraph">
      <style:paragraph-properties fo:text-align="justify" fo:background-color="#FFFFFF"/>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style:font-weight-complex="bold"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FootnoteReference" style:family="text">
      <style:text-properties fo:color="#000000"/>
    </style:style>
    <style:style style:name="P374" style:parent-style-name="Normal" style:family="paragraph">
      <style:paragraph-properties fo:keep-together="alway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text-position="super 62.5%" fo:language="pt" fo:country="BR"/>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letter-spacing="-0.0027in"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3937in"/>
      <style:text-properties fo:font-weight="bold" style:font-weight-asian="bold" style:font-weight-complex="bold"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2.5%"/>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P450" style:parent-style-name="Normal" style:family="paragraph">
      <style:paragraph-properties fo:text-align="justify"/>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2.5%"/>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tyle-complex="italic"/>
    </style:style>
    <style:style style:name="T491" style:parent-style-name="DefaultParagraphFont" style:family="text">
      <style:text-properties style:font-weight-complex="bold" style:font-style-complex="italic"/>
    </style:style>
    <style:style style:name="T492" style:parent-style-name="DefaultParagraphFont" style:family="text">
      <style:text-properties style:font-weight-complex="bold" style:font-style-complex="italic" fo:color="#FF0000"/>
    </style:style>
    <style:style style:name="T493" style:parent-style-name="DefaultParagraphFont" style:family="text">
      <style:text-properties style:font-weight-complex="bold" style:font-style-complex="italic"/>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tyle-complex="italic"/>
    </style:style>
    <style:style style:name="T496" style:parent-style-name="DefaultParagraphFont" style:family="text">
      <style:text-properties style:font-weight-complex="bold" style:font-style-complex="italic"/>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keep-with-next="always" fo:keep-together="always" fo:text-align="justify" fo:text-indent="0.3937in"/>
      <style:text-properties fo:font-weight="bold" style:font-weight-asian="bold" style:font-weight-complex="bold"/>
    </style:style>
    <style:style style:name="P541" style:parent-style-name="Normal" style:family="paragraph">
      <style:paragraph-properties fo:keep-with-next="always" fo:keep-together="alway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style:style>
    <style:style style:name="T624" style:parent-style-name="DefaultParagraphFont" style:family="text">
      <style:text-properties style:text-position="super 62.5%"/>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2.5%"/>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2.5%" fo:language="pt" fo:country="BR"/>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2.5%"/>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with-next="always" fo:keep-together="alway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keep-with-next="always" fo:keep-together="always" fo:text-align="justify" fo:text-indent="0.3937in"/>
      <style:text-properties fo:font-weight="bold" style:font-weight-asian="bold" style:font-weight-complex="bold"/>
    </style:style>
    <style:style style:name="P735" style:parent-style-name="Normal" style:family="paragraph">
      <style:paragraph-properties fo:keep-with-next="always" fo:keep-together="alway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size="10pt" style:font-size-asian="10pt"/>
    </style:style>
    <style:style style:name="T738" style:parent-style-name="DefaultParagraphFont" style:family="text">
      <style:text-properties style:font-weight-complex="bold"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text-properties fo:font-weight="bold" style:font-weight-asian="bold" style:font-weight-complex="bold"/>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color="#FF66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text-properties fo:font-weight="bold" style:font-weight-asian="bold" style:font-weight-complex="bold"/>
    </style:style>
    <style:style style:name="P864" style:parent-style-name="Normal" style:family="paragraph">
      <style:paragraph-properties fo:text-align="justify" fo:text-indent="0.3937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keep-with-next="always" fo:keep-together="alway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keep-with-next="always" fo:keep-together="always" fo:text-align="justify" fo:text-indent="0.3937in"/>
      <style:text-properties fo:font-weight="bold" style:font-weight-asian="bold" style:font-weight-complex="bold"/>
    </style:style>
    <style:style style:name="P891" style:parent-style-name="Normal" style:family="paragraph">
      <style:paragraph-properties fo:keep-with-next="always" fo:keep-together="always" fo:text-align="justify" fo:text-indent="0.3937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ableColumn926" style:family="table-column">
      <style:table-column-properties style:column-width="1.7708in"/>
    </style:style>
    <style:style style:name="TableColumn927" style:family="table-column">
      <style:table-column-properties style:column-width="3.2291in"/>
    </style:style>
    <style:style style:name="TableColumn928" style:family="table-column">
      <style:table-column-properties style:column-width="1.375in"/>
    </style:style>
    <style:style style:name="Table925" style:family="table">
      <style:table-properties style:width="6.375in" fo:margin-left="0.075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1" style:parent-style-name="Normal" style:family="paragraph">
      <style:paragraph-properties fo:break-before="page"/>
    </style:style>
    <style:style style:name="P10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4" style:parent-style-name="Normal" style:family="paragraph">
      <style:paragraph-properties fo:widows="0" fo:orphans="0"/>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fo:text-transform="uppercase"/>
    </style:style>
    <style:style style:name="T1027" style:parent-style-name="DefaultParagraphFont" style:family="text">
      <style:text-properties fo:font-weight="bold" style:font-weight-asian="bold" fo:text-transform="uppercase"/>
    </style:style>
    <style:style style:name="T1028" style:parent-style-name="DefaultParagraphFont" style:family="text">
      <style:text-properties fo:text-transform="uppercase" style:text-position="super 62.5%"/>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text-transform="uppercase"/>
    </style:style>
    <style:style style:name="P1033" style:parent-style-name="Normal" style:family="paragraph">
      <style:paragraph-properties fo:text-align="justify"/>
      <style:text-properties fo:font-size="11pt" style:font-size-asian="11pt" style:font-size-complex="11pt"/>
    </style:style>
    <style:style style:name="TableColumn1035" style:family="table-column">
      <style:table-column-properties style:column-width="6.4493in"/>
    </style:style>
    <style:style style:name="Table1034" style:family="table">
      <style:table-properties style:width="6.4493in" style:rel-width="100%" fo:margin-left="0in" table:align="left"/>
    </style:style>
    <style:style style:name="TableRow1036" style:family="table-row">
      <style:table-row-properties style:min-row-height="0.5118in"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text-transform="uppercase"/>
    </style:style>
    <style:style style:name="T1039" style:parent-style-name="DefaultParagraphFont" style:family="text">
      <style:text-properties fo:text-transform="uppercase"/>
    </style:style>
    <style:style style:name="T1040" style:parent-style-name="DefaultParagraphFont" style:family="text">
      <style:text-properties fo:font-weight="bold" style:font-weight-asian="bold"/>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text-position="super 62.5%"/>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min-row-height="0.3541in"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font-size-complex="11pt"/>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TableRow1054" style:family="table-row">
      <style:table-row-properties style:min-row-height="0.3541in"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3541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tab-stops>
          <style:tab-stop style:type="left" style:position="3in"/>
        </style:tab-stops>
      </style:paragraph-properties>
    </style:style>
    <style:style style:name="T1063" style:parent-style-name="DefaultParagraphFont" style:family="text">
      <style:text-properties fo:font-size="11pt" style:font-size-asian="11pt" style:font-size-complex="11pt" fo:background-color="#FFFFFF"/>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text:display="none" fo:font-size="11pt" style:font-size-asian="11pt" style:font-size-complex="11pt"/>
    </style:style>
    <style:style style:name="P1067" style:parent-style-name="Normal" style:family="paragraph">
      <style:paragraph-properties fo:widows="0" fo:orphans="0">
        <style:tab-stops>
          <style:tab-stop style:type="left" style:position="3in"/>
        </style:tab-stops>
      </style:paragraph-properties>
    </style:style>
    <style:style style:name="T1068" style:parent-style-name="DefaultParagraphFont" style:family="text">
      <style:text-properties fo:font-size="11pt" style:font-size-asian="11pt" style:font-size-complex="11pt" fo:background-color="#FFFFFF"/>
    </style:style>
    <style:style style:name="T1069" style:parent-style-name="DefaultParagraphFont" style:family="text">
      <style:text-properties fo:font-size="11pt" style:font-size-asian="11pt" style:font-size-complex="11pt" fo:background-color="#FFFFFF"/>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text:display="none"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fo:text-align="justify"/>
      <style:text-properties text:display="none"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text:display="none" style:text-position="super 68.1%" fo:font-size="11pt" style:font-size-asian="11pt"/>
    </style:style>
    <style:style style:name="T1076" style:parent-style-name="DefaultParagraphFont" style:family="text">
      <style:text-properties text:display="none" fo:font-size="11pt" style:font-size-asian="11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text:display="none" style:text-position="super 68.1%" fo:font-size="11pt" style:font-size-asian="11pt"/>
    </style:style>
    <style:style style:name="T1079" style:parent-style-name="DefaultParagraphFont" style:family="text">
      <style:text-properties text:display="none" fo:font-size="11pt" style:font-size-asian="11pt" style:font-size-complex="11pt"/>
    </style:style>
    <style:style style:name="T1080" style:parent-style-name="DefaultParagraphFont" style:family="text">
      <style:text-properties text:display="none"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center"/>
    </style:style>
    <style:style style:name="P1083" style:parent-style-name="Normal" style:family="paragraph">
      <style:paragraph-properties fo:widows="0" fo:orphans="0" fo:text-align="center"/>
      <style:text-properties fo:font-size="11pt" style:font-size-asian="11pt" style:font-size-complex="11pt"/>
    </style:style>
    <style:style style:name="P1084"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TableColumn1086" style:family="table-column">
      <style:table-column-properties style:column-width="6.4493in"/>
    </style:style>
    <style:style style:name="Table1085" style:family="table">
      <style:table-properties style:width="6.4493in" style:rel-width="100%" fo:margin-left="0in" table:align="left"/>
    </style:style>
    <style:style style:name="TableRow1087" style:family="table-row">
      <style:table-row-properties style:min-row-height="0.236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fo:font-size="11pt" style:font-size-asian="11pt" style:font-size-complex="11pt"/>
    </style:style>
    <style:style style:name="P1090" style:parent-style-name="Normal" style:family="paragraph">
      <style:paragraph-properties fo:widows="0" fo:orphans="0" fo:text-align="justify"/>
    </style:style>
    <style:style style:name="T1091" style:parent-style-name="DefaultParagraphFont" style:family="text">
      <style:text-properties fo:font-style="italic" style:font-style-asian="italic" fo:font-size="10pt" style:font-size-asian="10pt"/>
    </style:style>
    <style:style style:name="TableRow1092" style:family="table-row">
      <style:table-row-properties style:min-row-height="0.256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2562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256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min-row-height="0.256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min-row-height="0.256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25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min-row-height="0.256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Row1113" style:family="table-row">
      <style:table-row-properties style:min-row-height="0.2562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2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256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TableColumn1124" style:family="table-column">
      <style:table-column-properties style:column-width="5.325in"/>
    </style:style>
    <style:style style:name="TableColumn1125" style:family="table-column">
      <style:table-column-properties style:column-width="1.1243in"/>
    </style:style>
    <style:style style:name="Table1123" style:family="table">
      <style:table-properties style:width="6.4493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text:display="none" fo:font-size="11pt" style:font-size-asian="11pt"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text:display="none" fo:font-size="11pt" style:font-size-asian="11pt" style:font-size-complex="11pt"/>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fo:font-size="11pt" style:font-size-asian="11pt" style:font-size-complex="11pt" fo:background-color="#FFFFFF"/>
    </style:style>
    <style:style style:name="T1145" style:parent-style-name="DefaultParagraphFont" style:family="text">
      <style:text-properties fo:font-weight="bold" style:font-weight-asian="bold" fo:font-size="11pt" style:font-size-asian="11pt" style:font-size-complex="11pt" fo:background-color="#FFFFFF"/>
    </style:style>
    <style:style style:name="T1146" style:parent-style-name="DefaultParagraphFont" style:family="text">
      <style:text-properties fo:font-weight="bold" style:font-weight-asian="bold" fo:font-size="11pt" style:font-size-asian="11pt" style:font-size-complex="11pt" fo:background-color="#FFFFFF"/>
    </style:style>
    <style:style style:name="P1147" style:parent-style-name="Normal" style:family="paragraph">
      <style:paragraph-properties fo:widows="0" fo:orphans="0"/>
      <style:text-properties fo:font-size="11pt" style:font-size-asian="11pt" style:font-size-complex="11pt"/>
    </style:style>
    <style:style style:name="TableColumn1149" style:family="table-column">
      <style:table-column-properties style:column-width="2.4986in"/>
    </style:style>
    <style:style style:name="TableColumn1150" style:family="table-column">
      <style:table-column-properties style:column-width="0.018in"/>
    </style:style>
    <style:style style:name="TableColumn1151" style:family="table-column">
      <style:table-column-properties style:column-width="2.1979in"/>
    </style:style>
    <style:style style:name="TableColumn1152" style:family="table-column">
      <style:table-column-properties style:column-width="1.7347in"/>
    </style:style>
    <style:style style:name="Table1148" style:family="table">
      <style:table-properties style:width="6.4493in" style:rel-width="100%" fo:margin-left="0in" table:align="left"/>
    </style:style>
    <style:style style:name="TableRow1153" style:family="table-row">
      <style:table-row-properties style:min-row-height="0.2562in" fo:keep-together="always"/>
    </style:style>
    <style:style style:name="TableCell1154" style:family="table-cell">
      <style:table-cell-properties fo:border="0.0138in solid #000000" style:vertical-align="middle" fo:padding-top="0in" fo:padding-left="0.075in" fo:padding-bottom="0in" fo:padding-right="0.075in"/>
    </style:style>
    <style:style style:name="P1155" style:parent-style-name="Normal" style:family="paragraph">
      <style:paragraph-properties fo:widows="0" fo:orphans="0"/>
      <style:text-properties fo:font-weight="bold" style:font-weight-asian="bold" fo:font-size="11pt" style:font-size-asian="11pt" style:font-size-complex="11pt" fo:background-color="#FFFFFF"/>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fo:background-color="#FFFFFF"/>
    </style:style>
    <style:style style:name="T1158" style:parent-style-name="DefaultParagraphFont" style:family="text">
      <style:text-properties fo:font-style="italic" style:font-style-asian="italic" fo:font-size="10pt" style:font-size-asian="10pt" fo:background-color="#FFFFFF"/>
    </style:style>
    <style:style style:name="TableRow1159" style:family="table-row">
      <style:table-row-properties style:min-row-height="0.2562in" fo:keep-together="always"/>
    </style:style>
    <style:style style:name="TableCell11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widows="0" fo:orphans="0" fo:text-align="justify"/>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style:font-name="Symbol" style:font-name-asian="Symbol" style:font-name-complex="Symbol"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1168" style:parent-style-name="DefaultParagraphFont" style:family="text">
      <style:text-properties style:font-name="Symbol" style:font-name-asian="Symbol" style:font-name-complex="Symbol"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9pt" style:font-size-asian="9pt" style:font-size-complex="9pt"/>
    </style:style>
    <style:style style:name="T1186" style:parent-style-name="DefaultParagraphFont" style:family="text">
      <style:text-properties fo:font-style="italic" style:font-style-asian="italic" fo:font-size="9pt" style:font-size-asian="9pt" style:font-size-complex="9pt"/>
    </style:style>
    <style:style style:name="TableRow1187" style:family="table-row">
      <style:table-row-properties style:min-row-height="0.45in" fo:keep-together="always"/>
    </style:style>
    <style:style style:name="TableCell11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widows="0" fo:orphans="0" fo:text-align="justify"/>
      <style:text-properties fo:font-size="11pt" style:font-size-asian="11pt" style:font-size-complex="11pt"/>
    </style:style>
    <style:style style:name="P1190" style:parent-style-name="Normal" style:family="paragraph">
      <style:paragraph-properties fo:widows="0" fo:orphans="0" fo:text-align="justify" fo:margin-left="0.2083in">
        <style:tab-stops/>
      </style:paragraph-properties>
      <style:text-properties fo:font-size="11pt" style:font-size-asian="11pt" style:font-size-complex="11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9pt" style:font-size-asian="9pt" style:font-size-complex="9pt"/>
    </style:style>
    <style:style style:name="T1193" style:parent-style-name="DefaultParagraphFont" style:family="text">
      <style:text-properties fo:font-style="italic" style:font-style-asian="italic" fo:font-size="9pt" style:font-size-asian="9pt" style:font-size-complex="9pt"/>
    </style:style>
    <style:style style:name="TableRow1194" style:family="table-row">
      <style:table-row-properties style:min-row-height="0.3076in" fo:keep-together="always"/>
    </style:style>
    <style:style style:name="TableCell11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widows="0" fo:orphans="0" fo:text-align="justify"/>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Symbol" style:font-name-asian="Symbol" style:font-name-complex="Symbol"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9pt" style:font-size-asian="9pt" style:font-size-complex="9pt"/>
    </style:style>
    <style:style style:name="TableRow1202" style:family="table-row">
      <style:table-row-properties style:min-row-height="0.3513in" fo:keep-together="always"/>
    </style:style>
    <style:style style:name="TableCell12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fo:text-align="justify" fo:line-height="150%"/>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line-height="150%"/>
    </style:style>
    <style:style style:name="T1209" style:parent-style-name="DefaultParagraphFont" style:family="text">
      <style:text-properties fo:font-style="italic" style:font-style-asian="italic" fo:font-size="9pt" style:font-size-asian="9pt" style:font-size-complex="9pt"/>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2562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font-size-complex="11pt"/>
    </style:style>
    <style:style style:name="P1214" style:parent-style-name="Normal" style:family="paragraph">
      <style:paragraph-properties fo:widows="0" fo:orphans="0" fo:text-align="justify"/>
      <style:text-properties fo:font-style="italic" style:font-style-asian="italic" fo:font-size="9pt" style:font-size-asian="9pt" style:font-size-complex="9pt"/>
    </style:style>
    <style:style style:name="TableRow1215" style:family="table-row">
      <style:table-row-properties style:min-row-height="0.2562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1pt" style:font-size-asian="11pt" style:font-size-complex="11pt"/>
    </style:style>
    <style:style style:name="TableRow1221" style:family="table-row">
      <style:table-row-properties style:min-row-height="0.2562in"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justify"/>
      <style:text-properties fo:font-style="italic" style:font-style-asian="italic"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ableRow1228" style:family="table-row">
      <style:table-row-properties style:min-row-height="0.2562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text:display="none"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2562in" fo:keep-together="always"/>
    </style:style>
    <style:style style:name="P1241" style:parent-style-name="Normal" style:family="paragraph">
      <style:paragraph-properties fo:widows="0" fo:orphans="0" fo:text-align="justify"/>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text:display="none"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text-align="justify"/>
      <style:text-properties fo:font-size="11pt" style:font-size-asian="11pt" style:font-size-complex="11pt"/>
    </style:style>
    <style:style style:name="TableRow1248" style:family="table-row">
      <style:table-row-properties style:min-row-height="0.2562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font-style="italic" style:font-style-asian="italic" fo:font-size="11pt" style:font-size-asian="11pt" style:font-size-complex="11pt"/>
    </style:style>
    <style:style style:name="P1256" style:parent-style-name="Normal" style:family="paragraph">
      <style:paragraph-properties fo:widows="0" fo:orphans="0" fo:text-align="justify"/>
      <style:text-properties fo:font-style="italic" style:font-style-asian="italic" fo:font-size="10pt" style:font-size-asian="10pt"/>
    </style:style>
    <style:style style:name="TableRow1257" style:family="table-row">
      <style:table-row-properties style:min-row-height="0.2562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font-size="11pt" style:font-size-asian="11pt" style:font-size-complex="11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text:display="none"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text:display="none"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widows="0" fo:orphans="0" fo:text-align="justify"/>
      <style:text-properties fo:font-style="italic" style:font-style-asian="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text:display="none"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style:style>
    <style:style style:name="T1278" style:parent-style-name="DefaultParagraphFont" style:family="text">
      <style:text-properties fo:font-style="italic" style:font-style-asian="italic" fo:font-size="10pt" style:font-size-asian="10pt"/>
    </style:style>
    <style:style style:name="TableRow1279" style:family="table-row">
      <style:table-row-properties style:min-row-height="0.2562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font-weight="bold" style:font-weight-asian="bold" fo:font-size="11pt" style:font-size-asian="11pt" style:font-size-complex="11pt"/>
    </style:style>
    <style:style style:name="P1282" style:parent-style-name="Normal" style:family="paragraph">
      <style:paragraph-properties fo:widows="0" fo:orphans="0"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ableRow1286" style:family="table-row">
      <style:table-row-properties style:min-row-height="0.2562in"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style:style>
    <style:style style:name="T1293" style:parent-style-name="DefaultParagraphFont" style:family="text">
      <style:text-properties fo:font-style="italic" style:font-style-asian="italic" fo:font-size="10pt" style:font-size-asian="10pt"/>
    </style:style>
    <style:style style:name="TableRow1294" style:family="table-row">
      <style:table-row-properties style:min-row-height="0.2562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fo:font-size="11pt" style:font-size-asian="11pt" style:font-size-complex="11pt"/>
    </style:style>
    <style:style style:name="P1297" style:parent-style-name="Normal" style:family="paragraph">
      <style:paragraph-properties fo:widows="0" fo:orphans="0" fo:margin-left="0.3472in">
        <style:tab-stops>
          <style:tab-stop style:type="left" style:position="4.9729in"/>
        </style:tab-stops>
      </style:paragraph-properties>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fo:font-size="10pt" style:font-size-asian="10pt"/>
    </style:style>
    <style:style style:name="TableRow1301" style:family="table-row">
      <style:table-row-properties style:min-row-height="0.3666in" fo:keep-together="always"/>
    </style:style>
    <style:style style:name="TableCell13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fo:text-align="justify"/>
    </style:style>
    <style:style style:name="T1308" style:parent-style-name="DefaultParagraphFont" style:family="text">
      <style:text-properties fo:font-style="italic" style:font-style-asian="italic" fo:font-size="9pt" style:font-size-asian="9pt" style:font-size-complex="9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9pt" style:font-size-asian="9pt" style:font-size-complex="9pt"/>
    </style:style>
    <style:style style:name="TableRow1311" style:family="table-row">
      <style:table-row-properties style:min-row-height="0.3118in" fo:keep-together="always"/>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style="italic" style:font-style-asian="italic" fo:font-size="9pt" style:font-size-asian="9pt" style:font-size-complex="9pt"/>
    </style:style>
    <style:style style:name="TableRow1315" style:family="table-row">
      <style:table-row-properties style:min-row-height="0.3451in" fo:keep-together="always"/>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widows="0" fo:orphans="0"/>
      <style:text-properties fo:font-style="italic" style:font-style-asian="italic"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fo:font-style="italic" style:font-style-asian="italic" fo:font-size="11pt" style:font-size-asian="11pt" style:font-size-complex="11pt"/>
    </style:style>
    <style:style style:name="TableRow1320" style:family="table-row">
      <style:table-row-properties style:min-row-height="0.3451in" fo:keep-together="always"/>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widows="0" fo:orphans="0"/>
      <style:text-properties fo:font-style="italic" style:font-style-asian="italic"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3854in" fo:keep-together="always"/>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45in" fo:keep-together="always"/>
    </style:style>
    <style:style style:name="TableCell13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fo:text-indent="0.0347in"/>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widows="0" fo:orphans="0" fo:text-indent="0.3937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text:display="none"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style:text-properties fo:font-style="italic" style:font-style-asian="italic" fo:font-size="10pt" style:font-size-asian="10pt"/>
    </style:style>
    <style:style style:name="P1347" style:parent-style-name="Normal" style:family="paragraph">
      <style:paragraph-properties fo:widows="0" fo:orphans="0" fo:text-indent="0.3937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text:display="none"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style:style>
    <style:style style:name="T1352" style:parent-style-name="DefaultParagraphFont" style:family="text">
      <style:text-properties fo:font-style="italic" style:font-style-asian="italic" fo:font-size="11pt" style:font-size-asian="11pt" style:font-size-complex="11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widows="0" fo:orphans="0" fo:text-indent="0.3937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text:display="none"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ableRow1361" style:family="table-row">
      <style:table-row-properties style:min-row-height="0.2562in" fo:keep-together="always"/>
    </style:style>
    <style:style style:name="TableCell136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63" style:parent-style-name="Normal" style:family="paragraph">
      <style:paragraph-properties fo:widows="0" fo:orphans="0" fo:text-align="justify"/>
      <style:text-properties fo:font-size="11pt" style:font-size-asian="11pt" style:font-size-complex="11pt"/>
    </style:style>
    <style:style style:name="P1364" style:parent-style-name="Normal" style:family="paragraph">
      <style:paragraph-properties fo:widows="0" fo:orphans="0" fo:text-align="justify"/>
      <style:text-properties fo:font-size="11pt" style:font-size-asian="11pt" style:font-size-complex="11pt"/>
    </style:style>
    <style:style style:name="TableCell136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66" style:parent-style-name="Normal" style:family="paragraph">
      <style:paragraph-properties fo:widows="0" fo:orphans="0" fo:text-align="justify"/>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text:display="none"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2562in" fo:keep-together="always"/>
    </style:style>
    <style:style style:name="P1376" style:parent-style-name="Normal" style:family="paragraph">
      <style:paragraph-properties fo:widows="0" fo:orphans="0" fo:text-align="justify"/>
      <style:text-properties fo:font-size="11pt" style:font-size-asian="11pt" style:font-size-complex="11pt"/>
    </style:style>
    <style:style style:name="TableCell13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78" style:parent-style-name="Normal" style:family="paragraph">
      <style:paragraph-properties fo:widows="0" fo:orphans="0" fo:text-align="justify"/>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text:display="none"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style:text-properties fo:font-size="11pt" style:font-size-asian="11pt" style:font-size-complex="11pt"/>
    </style:style>
    <style:style style:name="P1383" style:parent-style-name="Normal" style:family="paragraph">
      <style:paragraph-properties fo:widows="0" fo:orphans="0" fo:text-align="justify"/>
      <style:text-properties fo:font-size="11pt" style:font-size-asian="11pt" style:font-size-complex="11pt"/>
    </style:style>
    <style:style style:name="TableRow1384" style:family="table-row">
      <style:table-row-properties style:min-row-height="0.3854in"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fo:text-align="justify"/>
      <style:text-properties fo:font-size="11pt" style:font-size-asian="11pt" style:font-size-complex="11pt"/>
    </style:style>
    <style:style style:name="P1387" style:parent-style-name="Normal" style:family="paragraph">
      <style:paragraph-properties fo:widows="0" fo:orphans="0"/>
      <style:text-properties fo:font-style="italic" style:font-style-asian="italic"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4in"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letter-spacing="-0.0027in" fo:font-size="10pt" style:font-size-asian="10pt"/>
    </style:style>
    <style:style style:name="T1398" style:parent-style-name="DefaultParagraphFont" style:family="text">
      <style:text-properties fo:font-style="italic" style:font-style-asian="italic" fo:letter-spacing="-0.0027in" fo:font-size="10pt" style:font-size-asian="10pt"/>
    </style:style>
    <style:style style:name="T1399" style:parent-style-name="DefaultParagraphFont" style:family="text">
      <style:text-properties fo:font-style="italic" style:font-style-asian="italic"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2708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font-style="italic" style:font-style-asian="italic"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tyle="italic" style:font-style-asian="italic"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justify"/>
      <style:text-properties fo:font-size="11pt" style:font-size-asian="11pt" style:font-size-complex="11pt"/>
    </style:style>
    <style:style style:name="TableRow1409" style:family="table-row">
      <style:table-row-properties style:min-row-height="0.2708in"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justify"/>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justify"/>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4854in" fo:keep-together="alway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justify"/>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justify"/>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4854in"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color="#000000" fo:font-size="10pt" style:font-size-asian="10pt"/>
    </style:style>
    <style:style style:name="T1439" style:parent-style-name="DefaultParagraphFont" style:family="text">
      <style:text-properties fo:font-style="italic" style:font-style-asian="italic" fo:color="#000000" fo:letter-spacing="-0.0027in" fo:font-size="10pt" style:font-size-asian="10pt"/>
    </style:style>
    <style:style style:name="T1440" style:parent-style-name="DefaultParagraphFont" style:family="text">
      <style:text-properties fo:font-style="italic" style:font-style-asian="italic" fo:letter-spacing="-0.0027in" fo:font-size="10pt" style:font-size-asian="10pt"/>
    </style:style>
    <style:style style:name="T1441" style:parent-style-name="DefaultParagraphFont" style:family="text">
      <style:text-properties fo:font-style="italic" style:font-style-asian="italic" fo:color="#000000" fo:letter-spacing="-0.0027in" fo:font-size="10pt" style:font-size-asian="10pt"/>
    </style:style>
    <style:style style:name="T1442" style:parent-style-name="DefaultParagraphFont" style:family="text">
      <style:text-properties fo:font-style="italic" style:font-style-asian="italic" fo:color="#000000" fo:letter-spacing="-0.0027in" fo:font-size="10pt" style:font-size-asian="10pt"/>
    </style:style>
    <style:style style:name="T1443" style:parent-style-name="DefaultParagraphFont" style:family="text">
      <style:text-properties fo:font-style="italic" style:font-style-asian="italic" fo:color="#000000" fo:font-size="10pt" style:font-size-asian="10pt"/>
    </style:style>
    <style:style style:name="T1444" style:parent-style-name="DefaultParagraphFont" style:family="text">
      <style:text-properties fo:font-style="italic" style:font-style-asian="italic" fo:letter-spacing="-0.0027in" fo:font-size="10pt" style:font-size-asian="10pt"/>
    </style:style>
    <style:style style:name="T1445" style:parent-style-name="DefaultParagraphFont" style:family="text">
      <style:text-properties fo:font-style="italic" style:font-style-asian="italic" fo:color="#000000" fo:font-size="10pt" style:font-size-asian="10pt"/>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text:display="none"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text:display="none" fo:font-size="11pt" style:font-size-asian="11pt" style:font-size-complex="11pt"/>
    </style:style>
    <style:style style:name="T1453" style:parent-style-name="DefaultParagraphFont" style:family="text">
      <style:text-properties fo:font-size="11pt" style:font-size-asian="11pt" style:font-size-complex="11pt"/>
    </style:style>
    <style:style style:name="TableRow1454" style:family="table-row">
      <style:table-row-properties style:min-row-height="0.2708in"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min-row-height="0.2708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fo:margin-left="0.2777in" fo:text-indent="-0.2777in">
        <style:tab-stops/>
      </style:paragraph-properties>
      <style:text-properties fo:font-size="11pt" style:font-size-asian="11pt" style:font-size-complex="11pt" fo:background-color="#FFFF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justify"/>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2708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margin-left="0.2777in" fo:text-indent="-0.2777in">
        <style:tab-stops/>
      </style:paragraph-properties>
      <style:text-properties fo:font-size="11pt" style:font-size-asian="11pt" style:font-size-complex="11pt" fo:background-color="#FFFF00"/>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2708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fo:font-size="11pt" style:font-size-asian="11pt" style:font-size-complex="11p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fo:font-size="10pt" style:font-size-asian="10pt"/>
    </style:style>
    <style:style style:name="TableRow1488" style:family="table-row">
      <style:table-row-properties style:min-row-height="0.2708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2708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2708in"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style:style>
    <style:style style:name="P1507" style:parent-style-name="Normal" style:family="paragraph">
      <style:paragraph-properties fo:keep-with-next="always" fo:keep-together="alway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keep-with-next="always" fo:keep-together="always"/>
      <style:text-properties fo:font-weight="bold" style:font-weight-asian="bold" fo:font-size="11pt" style:font-size-asian="11pt" style:font-size-complex="11pt"/>
    </style:style>
    <style:style style:name="TableColumn1513" style:family="table-column">
      <style:table-column-properties style:column-width="2.1826in"/>
    </style:style>
    <style:style style:name="TableColumn1514" style:family="table-column">
      <style:table-column-properties style:column-width="4.2666in"/>
    </style:style>
    <style:style style:name="Table1512" style:family="table">
      <style:table-properties style:width="6.4493in" style:rel-width="100%" fo:margin-left="0in" table:align="left"/>
    </style:style>
    <style:style style:name="TableRow1515" style:family="table-row">
      <style:table-row-properties fo:keep-together="always"/>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keep-with-next="always" fo:keep-together="alway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keep-together="always"/>
    </style:style>
    <style:style style:name="T1520"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text-underline-type="single" style:text-underline-style="solid" style:text-underline-width="auto" style:text-underline-mode="continuous"/>
    </style:style>
    <style:style style:name="P1528" style:parent-style-name="Normal" style:family="paragraph">
      <style:paragraph-properties fo:keep-with-next="always" fo:keep-together="always" fo:text-indent="0.0381in"/>
      <style:text-properties fo:font-size="11pt" style:font-size-asian="11pt" style:font-size-complex="11pt"/>
    </style:style>
    <style:style style:name="TableRow1529" style:family="table-row">
      <style:table-row-properties fo:keep-together="always"/>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Row1534" style:family="table-row">
      <style:table-row-properties fo:keep-together="always"/>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ext-properties fo:font-size="11pt" style:font-size-asian="11pt" style:font-size-complex="11pt"/>
    </style:style>
    <style:style style:name="TableRow1539" style:family="table-row">
      <style:table-row-properties fo:keep-together="alway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margin-left="-0.0631in">
        <style:tab-stops>
          <style:tab-stop style:type="right" style:position="4.0611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margin-left="-0.0631in">
        <style:tab-stops>
          <style:tab-stop style:type="right" style:position="4.0611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margin-left="-0.0631in">
        <style:tab-stops>
          <style:tab-stop style:type="right" style:position="4.0611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tyle="italic" style:font-style-asian="italic"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margin-left="-0.0631in">
        <style:tab-stops>
          <style:tab-stop style:type="right" style:position="4.0611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margin-left="-0.0631in">
        <style:tab-stops>
          <style:tab-stop style:type="right" style:position="4.0611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margin-left="-0.0631in">
        <style:tab-stops>
          <style:tab-stop style:type="right" style:position="4.0611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fo:keep-together="always"/>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margin-left="-0.0631in" fo:text-indent="0.1145in">
        <style:tab-stops/>
      </style:paragraph-properties>
      <style:text-properties fo:font-style="italic" style:font-style-asian="italic" fo:font-size="10pt" style:font-size-asian="10pt"/>
    </style:style>
    <style:style style:name="P1586" style:parent-style-name="Normal" style:family="paragraph">
      <style:paragraph-properties fo:widows="0" fo:orphans="0" fo:margin-left="-0.0631in" fo:text-indent="0.9in">
        <style:tab-stops/>
      </style:paragraph-properties>
      <style:text-properties fo:font-size="11pt" style:font-size-asian="11pt" style:font-size-complex="11pt"/>
    </style:style>
    <style:style style:name="TableRow1587" style:family="table-row">
      <style:table-row-properties fo:keep-together="alway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style>
    <style:style style:name="T1591" style:parent-style-name="DefaultParagraphFont" style:family="text">
      <style:text-properties fo:font-style="italic" style:font-style-asian="italic" fo:font-size="11pt" style:font-size-asian="11pt" style:font-size-complex="11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2354in" fo:keep-together="always"/>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fo:font-size="9pt" style:font-size-asian="9pt" style:font-size-complex="9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9pt" style:font-size-asian="9pt" style:font-size-complex="9pt"/>
    </style:style>
    <style:style style:name="TableRow1611" style:family="table-row">
      <style:table-row-properties style:min-row-height="0.2354in" fo:keep-together="always"/>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fo:font-size="9pt" style:font-size-asian="9pt" style:font-size-complex="9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9pt" style:font-size-asian="9pt" style:font-size-complex="9pt"/>
    </style:style>
    <style:style style:name="TableRow1620" style:family="table-row">
      <style:table-row-properties style:min-row-height="0.2423in" fo:keep-together="always"/>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widows="0" fo:orphans="0">
        <style:tab-stops>
          <style:tab-stop style:type="left" style:position="0.752in"/>
        </style:tab-stops>
      </style:paragraph-properties>
      <style:text-properties fo:font-size="11pt" style:font-size-asian="11pt" style:font-size-complex="11pt"/>
    </style:style>
    <style:style style:name="TableRow1631" style:family="table-row">
      <style:table-row-properties style:min-row-height="0.3368in" fo:keep-together="always"/>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style>
    <style:style style:name="T1637" style:parent-style-name="DefaultParagraphFont" style:family="text">
      <style:text-properties fo:font-style="italic" style:font-style-asian="italic" fo:font-size="10pt" style:font-size-asian="10pt"/>
    </style:style>
    <style:style style:name="TableRow1638" style:family="table-row">
      <style:table-row-properties style:min-row-height="0.3854in" fo:keep-together="always"/>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fo:font-size="10pt" style:font-size-asian="10pt"/>
    </style:style>
    <style:style style:name="TableRow1645" style:family="table-row">
      <style:table-row-properties style:min-row-height="0.209in" fo:keep-together="always"/>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style>
    <style:style style:name="T1649" style:parent-style-name="DefaultParagraphFont" style:family="text">
      <style:text-properties fo:font-style="italic" style:font-style-asian="italic" fo:font-size="11pt" style:font-size-asian="11pt" style:font-size-complex="11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P1655" style:parent-style-name="Normal" style:family="paragraph">
      <style:paragraph-properties fo:widows="0" fo:orphans="0"/>
      <style:text-properties fo:font-size="11pt" style:font-size-asian="11pt" style:font-size-complex="11pt"/>
    </style:style>
    <style:style style:name="P1656" style:parent-style-name="Normal" style:family="paragraph">
      <style:paragraph-properties fo:widows="0" fo:orphans="0"/>
      <style:text-properties fo:font-size="11pt" style:font-size-asian="11pt" style:font-size-complex="11pt"/>
    </style:style>
    <style:style style:name="P1657" style:parent-style-name="Normal" style:family="paragraph">
      <style:paragraph-properties fo:widows="0" fo:orphans="0"/>
      <style:text-properties fo:font-size="11pt" style:font-size-asian="11pt" style:font-size-complex="11pt"/>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Row1660" style:family="table-row">
      <style:table-row-properties style:min-row-height="0.209in" fo:keep-together="alway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68"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69"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70"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71"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tyle="italic" style:font-style-asian="italic" fo:font-size="10pt" style:font-size-asian="10pt"/>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ableColumn1681" style:family="table-column">
      <style:table-column-properties style:column-width="6.4493in"/>
    </style:style>
    <style:style style:name="Table1680" style:family="table">
      <style:table-properties style:width="6.4493in" style:rel-width="100%"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weight="bold" style:font-weight-asian="bold" fo:font-size="11pt" style:font-size-asian="11pt" style:font-size-complex="11pt"/>
    </style:style>
    <style:style style:name="TableRow1685" style:family="table-row">
      <style:table-row-properties style:min-row-height="2.7256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font-style="italic" style:font-style-asian="italic" fo:color="#000000" fo:font-size="10pt" style:font-size-asian="10pt"/>
    </style:style>
    <style:style style:name="P1688"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font-size="10pt" style:font-size-asian="10pt"/>
    </style:style>
    <style:style style:name="P1689" style:parent-style-name="Normal" style:family="paragraph">
      <style:paragraph-properties fo:widows="0" fo:orphans="0" fo:text-align="justify">
        <style:tab-stops>
          <style:tab-stop style:type="left" style:position="0.2777in"/>
        </style:tab-stops>
      </style:paragraph-propertie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00"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00" fo:font-size="10pt" style:font-size-asian="10pt"/>
    </style:style>
    <style:style style:name="P1694"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695" style:parent-style-name="Normal" style:family="paragraph">
      <style:paragraph-properties fo:widows="0" fo:orphans="0" fo:text-align="justify">
        <style:tab-stops>
          <style:tab-stop style:type="left" style:position="0.2777in"/>
        </style:tab-stops>
      </style:paragraph-properties>
    </style:style>
    <style:style style:name="T1696" style:parent-style-name="DefaultParagraphFont" style:family="text">
      <style:text-properties fo:font-style="italic" style:font-style-asian="italic" fo:color="#000000"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00"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00" fo:font-size="10pt" style:font-size-asian="10pt"/>
    </style:style>
    <style:style style:name="P1701"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702"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703"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704" style:parent-style-name="Normal" style:family="paragraph">
      <style:paragraph-properties fo:widows="0" fo:orphans="0" fo:text-align="justify">
        <style:tab-stops>
          <style:tab-stop style:type="left" style:position="0.2777in"/>
        </style:tab-stops>
      </style:paragraph-propertie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00" fo:font-size="10pt" style:font-size-asian="10pt"/>
    </style:style>
    <style:style style:name="P1708"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709"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710" style:parent-style-name="Normal" style:family="paragraph">
      <style:paragraph-properties fo:widows="0" fo:orphans="0" fo:text-align="justify">
        <style:tab-stops>
          <style:tab-stop style:type="left" style:position="0.2777in"/>
        </style:tab-stops>
      </style:paragraph-propertie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widows="0" fo:orphans="0" fo:text-align="justify" fo:margin-left="0.25in" fo:text-indent="-0.25in">
        <style:tab-stops/>
      </style:paragraph-propertie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fo:text-transform="uppercase"/>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widows="0" fo:orphans="0" fo:text-align="justify"/>
    </style:style>
    <style:style style:name="T1725" style:parent-style-name="DefaultParagraphFont" style:family="text">
      <style:text-properties fo:font-style="italic" style:font-style-asian="italic" fo:font-size="9pt" style:font-size-asian="9pt" style:font-size-complex="9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00" fo:font-size="10pt" style:font-size-asian="10pt"/>
    </style:style>
    <style:style style:name="T1728" style:parent-style-name="DefaultParagraphFont" style:family="text">
      <style:text-properties fo:font-style="italic" style:font-style-asian="italic" fo:color="#000000" fo:letter-spacing="-0.0027in" fo:font-size="10pt" style:font-size-asian="10pt"/>
    </style:style>
    <style:style style:name="T1729" style:parent-style-name="DefaultParagraphFont" style:family="text">
      <style:text-properties fo:font-style="italic" style:font-style-asian="italic" fo:color="#000000" fo:letter-spacing="-0.0027in" fo:font-size="10pt" style:font-size-asian="10pt"/>
    </style:style>
    <style:style style:name="T1730" style:parent-style-name="DefaultParagraphFont" style:family="text">
      <style:text-properties fo:font-style="italic" style:font-style-asian="italic" fo:color="#000000" fo:font-size="10pt" style:font-size-asian="10pt"/>
    </style:style>
    <style:style style:name="P1731" style:parent-style-name="Normal" style:family="paragraph">
      <style:paragraph-properties fo:widows="0" fo:orphans="0" fo:text-align="justify"/>
      <style:text-properties fo:font-style="italic" style:font-style-asian="italic" fo:color="#000000" fo:font-size="10pt" style:font-size-asian="10pt"/>
    </style:style>
    <style:style style:name="TableColumn1733" style:family="table-column">
      <style:table-column-properties style:column-width="0.3819in"/>
    </style:style>
    <style:style style:name="TableColumn1734" style:family="table-column">
      <style:table-column-properties style:column-width="2.0076in"/>
    </style:style>
    <style:style style:name="TableColumn1735" style:family="table-column">
      <style:table-column-properties style:column-width="0.7847in"/>
    </style:style>
    <style:style style:name="TableColumn1736" style:family="table-column">
      <style:table-column-properties style:column-width="0.8291in"/>
    </style:style>
    <style:style style:name="TableColumn1737" style:family="table-column">
      <style:table-column-properties style:column-width="2.3854in"/>
    </style:style>
    <style:style style:name="Table1732" style:family="table">
      <style:table-properties style:width="6.3888in" style:rel-width="99.06%" fo:margin-left="0.0055in" table:align="left"/>
    </style:style>
    <style:style style:name="TableRow1738" style:family="table-row">
      <style:table-row-properties style:min-row-height="0.193in"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Row1749" style:family="table-row">
      <style:table-row-properties style:min-row-height="0.193in"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style:min-row-height="0.193in"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Row1771" style:family="table-row">
      <style:table-row-properties style:min-row-height="0.193in"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Row1782" style:family="table-row">
      <style:table-row-properties style:min-row-height="0.193in"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Row1793" style:family="table-row">
      <style:table-row-properties style:min-row-height="0.193in"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Row1804" style:family="table-row">
      <style:table-row-properties style:min-row-height="0.193in"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P1815" style:parent-style-name="Normal" style:family="paragraph">
      <style:paragraph-properties fo:widows="0" fo:orphans="0"/>
    </style:style>
    <style:style style:name="P1816" style:parent-style-name="Normal" style:family="paragraph">
      <style:paragraph-properties fo:keep-with-next="always" fo:keep-together="always"/>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keep-with-next="always" fo:keep-together="always" fo:text-align="justify"/>
      <style:text-properties fo:font-style="italic" style:font-style-asian="italic" fo:font-size="10pt" style:font-size-asian="10pt"/>
    </style:style>
    <style:style style:name="TableColumn1822" style:family="table-column">
      <style:table-column-properties style:column-width="0.3722in"/>
    </style:style>
    <style:style style:name="TableColumn1823" style:family="table-column">
      <style:table-column-properties style:column-width="2.1666in"/>
    </style:style>
    <style:style style:name="TableColumn1824" style:family="table-column">
      <style:table-column-properties style:column-width="1.2236in"/>
    </style:style>
    <style:style style:name="TableColumn1825" style:family="table-column">
      <style:table-column-properties style:column-width="1.2236in"/>
    </style:style>
    <style:style style:name="TableColumn1826" style:family="table-column">
      <style:table-column-properties style:column-width="1.5083in"/>
    </style:style>
    <style:style style:name="Table1821" style:family="table">
      <style:table-properties style:width="6.4944in" style:rel-width="100.7%" fo:margin-left="-0.05in" table:align="left"/>
    </style:style>
    <style:style style:name="TableRow1827" style:family="table-row">
      <style:table-row-properties style:min-row-height="0.1104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weight-complex="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weight-complex="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weight-complex="bold" fo:font-size="11pt" style:font-size-asian="11pt" style:font-size-complex="11pt"/>
    </style:style>
    <style:style style:name="TableRow1838" style:family="table-row">
      <style:table-row-properties style:min-row-height="0.1104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weight-complex="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weight-complex="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weight-complex="bold" fo:font-size="11pt" style:font-size-asian="11pt" style:font-size-complex="11pt"/>
    </style:style>
    <style:style style:name="TableRow1849" style:family="table-row">
      <style:table-row-properties style:min-row-height="0.1104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weight-complex="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weight-complex="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weight-complex="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weight-complex="bold" fo:font-size="11pt" style:font-size-asian="11pt" style:font-size-complex="11pt"/>
    </style:style>
    <style:style style:name="TableRow1860" style:family="table-row">
      <style:table-row-properties style:min-row-height="0.1104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weight-complex="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weight-complex="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weight-complex="bold" fo:font-size="11pt" style:font-size-asian="11pt" style:font-size-complex="11pt"/>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widows="0" fo:orphans="0" fo:text-align="justify"/>
      <style:text-properties fo:font-style="italic" style:font-style-asian="italic" fo:font-size="10pt" style:font-size-asian="10pt"/>
    </style:style>
    <style:style style:name="TableColumn1878" style:family="table-column">
      <style:table-column-properties style:column-width="0.3798in"/>
    </style:style>
    <style:style style:name="TableColumn1879" style:family="table-column">
      <style:table-column-properties style:column-width="1.4805in"/>
    </style:style>
    <style:style style:name="TableColumn1880" style:family="table-column">
      <style:table-column-properties style:column-width="1.0062in"/>
    </style:style>
    <style:style style:name="TableColumn1881" style:family="table-column">
      <style:table-column-properties style:column-width="0.8951in"/>
    </style:style>
    <style:style style:name="TableColumn1882" style:family="table-column">
      <style:table-column-properties style:column-width="0.8951in"/>
    </style:style>
    <style:style style:name="TableColumn1883" style:family="table-column">
      <style:table-column-properties style:column-width="0.8951in"/>
    </style:style>
    <style:style style:name="TableColumn1884" style:family="table-column">
      <style:table-column-properties style:column-width="0.8944in"/>
    </style:style>
    <style:style style:name="Table1877" style:family="table">
      <style:table-properties style:width="6.4465in" style:rel-width="99.96%"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weight-complex="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style>
    <style:style style:name="TableRow2082" style:family="table-row">
      <style:table-row-properties style:min-row-height="0.2083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fo:text-transform="uppercase"/>
    </style:style>
    <style:style style:name="T2100" style:parent-style-name="DefaultParagraphFont" style:family="text">
      <style:text-properties fo:font-weight="bold" style:font-weight-asian="bold" fo:text-transform="uppercase"/>
    </style:style>
    <style:style style:name="T2101" style:parent-style-name="DefaultParagraphFont" style:family="text">
      <style:text-properties fo:font-weight="bold" style:font-weight-asian="bold" fo:text-transform="uppercase"/>
    </style:style>
    <style:style style:name="T2102" style:parent-style-name="DefaultParagraphFont" style:family="text">
      <style:text-properties fo:font-weight="bold" style:font-weight-asian="bold" fo:text-transform="uppercase"/>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text-transform="uppercase"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ableColumn2109" style:family="table-column">
      <style:table-column-properties style:column-width="0.3791in"/>
    </style:style>
    <style:style style:name="TableColumn2110" style:family="table-column">
      <style:table-column-properties style:column-width="1.8284in"/>
    </style:style>
    <style:style style:name="TableColumn2111" style:family="table-column">
      <style:table-column-properties style:column-width="4.2416in"/>
    </style:style>
    <style:style style:name="Table2108" style:family="table">
      <style:table-properties style:width="6.4493in" style:rel-width="100%" fo:margin-left="0in" table:align="left"/>
    </style:style>
    <style:style style:name="TableRow2112" style:family="table-row">
      <style:table-row-properties style:min-row-height="0.3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Row2119" style:family="table-row">
      <style:table-row-properties style:min-row-height="0.2479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Row2126" style:family="table-row">
      <style:table-row-properties style:min-row-height="0.2479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style>
    <style:style style:name="TableRow2133" style:family="table-row">
      <style:table-row-properties style:min-row-height="0.302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fo:font-size="11pt" style:font-size-asian="11pt" style:font-size-complex="11pt"/>
    </style:style>
    <style:style style:name="TableRow2140" style:family="table-row">
      <style:table-row-properties style:min-row-height="0.2479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min-row-height="0.2354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2354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Row2161" style:family="table-row">
      <style:table-row-properties style:min-row-height="0.243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243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243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243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style>
    <style:style style:name="TableRow2189" style:family="table-row">
      <style:table-row-properties style:min-row-height="0.243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243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text-properties fo:font-size="11pt" style:font-size-asian="11pt" style:font-size-complex="11pt"/>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2209" style:parent-style-name="DefaultParagraphFont" style:family="text">
      <style:text-properties fo:font-size="10pt" style:font-size-asian="10pt"/>
    </style:style>
    <style:style style:name="T2210" style:parent-style-name="DefaultParagraphFont" style:family="text">
      <style:text-properties fo:font-style="italic" style:font-style-asian="italic" fo:letter-spacing="0.0013in" fo:font-size="10pt" style:font-size-asian="10pt"/>
    </style:style>
    <style:style style:name="T2211" style:parent-style-name="DefaultParagraphFont" style:family="text">
      <style:text-properties fo:font-style="italic" style:font-style-asian="italic" fo:letter-spacing="0.0013in" fo:font-size="10pt" style:font-size-asian="10pt"/>
    </style:style>
    <style:style style:name="TableColumn2213" style:family="table-column">
      <style:table-column-properties style:column-width="0.4395in"/>
    </style:style>
    <style:style style:name="TableColumn2214" style:family="table-column">
      <style:table-column-properties style:column-width="2.2909in"/>
    </style:style>
    <style:style style:name="TableColumn2215" style:family="table-column">
      <style:table-column-properties style:column-width="1.7812in"/>
    </style:style>
    <style:style style:name="TableColumn2216" style:family="table-column">
      <style:table-column-properties style:column-width="1.9375in"/>
    </style:style>
    <style:style style:name="Table2212" style:family="table">
      <style:table-properties style:width="6.4493in" style:rel-width="100%" fo:margin-left="0in" table:align="lef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style:font-weight-complex="bold" fo:letter-spacing="-0.0138in"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ableRow2229" style:family="table-row">
      <style:table-row-properties style:min-row-height="0.4034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fo:letter-spacing="-0.0138in"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fo:font-size="11pt" style:font-size-asian="11pt" style:font-size-complex="11pt"/>
    </style:style>
    <style:style style:name="P2234"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style:font-style-complex="italic" fo:font-size="9pt" style:font-size-asian="9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242" style:family="table-row">
      <style:table-row-properties style:min-row-height="0.3604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ext-properties style:font-weight-complex="bold" fo:letter-spacing="-0.0138in"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font-size-complex="11pt"/>
    </style:style>
    <style:style style:name="P2247" style:parent-style-name="Normal" style:family="paragraph">
      <style:paragraph-properties fo:widows="0" fo:orphans="0"/>
    </style:style>
    <style:style style:name="T2248" style:parent-style-name="DefaultParagraphFont" style:family="text">
      <style:text-properties style:font-weight-complex="bold" fo:font-style="italic" style:font-style-asian="italic" fo:font-size="11pt" style:font-size-asian="11pt" style:font-size-complex="11pt"/>
    </style:style>
    <style:style style:name="T2249" style:parent-style-name="DefaultParagraphFont" style:family="text">
      <style:text-properties style:font-weight-complex="bold" fo:font-style="italic" style:font-style-asian="italic"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font-size-complex="11pt"/>
    </style:style>
    <style:style style:name="TableRow2254" style:family="table-row">
      <style:table-row-properties style:min-row-height="0.3604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style:font-weight-complex="bold" fo:letter-spacing="-0.0138in" fo:font-size="11pt" style:font-size-asian="11pt" style:font-size-complex="11pt"/>
    </style:style>
    <style:style style:name="P2257" style:parent-style-name="Normal" style:family="paragraph">
      <style:paragraph-properties fo:widows="0" fo:orphans="0"/>
      <style:text-properties style:font-weight-complex="bold" fo:letter-spacing="-0.0138in"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font-size-complex="11pt"/>
    </style:style>
    <style:style style:name="P2260" style:parent-style-name="Normal" style:family="paragraph">
      <style:paragraph-properties fo:widows="0" fo:orphans="0"/>
      <style:text-properties style:font-weight-complex="bold" fo:font-style="italic" style:font-style-asian="italic"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TableRow2265" style:family="table-row">
      <style:table-row-properties style:min-row-height="0.3604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style:font-weight-complex="bold" fo:letter-spacing="-0.0138in"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style-complex="italic" fo:font-size="11pt" style:font-size-asian="11pt" style:font-size-complex="11pt"/>
    </style:style>
    <style:style style:name="P2270" style:parent-style-name="Normal" style:family="paragraph">
      <style:paragraph-properties fo:widows="0" fo:orphans="0"/>
    </style:style>
    <style:style style:name="T2271" style:parent-style-name="DefaultParagraphFont" style:family="text">
      <style:text-properties style:font-weight-complex="bold" fo:font-style="italic" style:font-style-asian="italic"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style>
    <style:style style:name="TableRow2276" style:family="table-row">
      <style:table-row-properties style:min-row-height="0.3604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style:font-weight-complex="bold" fo:letter-spacing="-0.0138in"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2281" style:parent-style-name="DefaultParagraphFont" style:family="text">
      <style:text-properties fo:font-style="italic" style:font-style-asian="italic" style:font-style-complex="italic" fo:font-size="10pt" style:font-size-asian="10pt"/>
    </style:style>
    <style:style style:name="T2282" style:parent-style-name="DefaultParagraphFont" style:family="text">
      <style:text-properties fo:font-style="italic" style:font-style-asian="italic" style:font-style-complex="italic"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min-row-height="0.3715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text-properties style:font-weight-complex="bold" fo:letter-spacing="-0.0138in"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font-size-complex="11pt"/>
    </style:style>
    <style:style style:name="P2292" style:parent-style-name="Normal" style:family="paragraph">
      <style:paragraph-properties fo:widows="0" fo:orphans="0"/>
    </style:style>
    <style:style style:name="T2293" style:parent-style-name="DefaultParagraphFont" style:family="text">
      <style:text-properties style:font-weight-complex="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00" style:parent-style-name="Normal" style:family="paragraph">
      <style:paragraph-properties fo:widows="0" fo:orphans="0"/>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keep-with-next="always" fo:keep-together="always"/>
    </style:style>
    <style:style style:name="T2307" style:parent-style-name="DefaultParagraphFont" style:family="text">
      <style:text-properties fo:font-weight="bold" style:font-weight-asian="bold" style:font-weight-complex="bold" fo:text-transform="uppercase"/>
    </style:style>
    <style:style style:name="T2308" style:parent-style-name="DefaultParagraphFont" style:family="text">
      <style:text-properties fo:font-weight="bold" style:font-weight-asian="bold" style:font-weight-complex="bold" fo:text-transform="uppercase"/>
    </style:style>
    <style:style style:name="T2309" style:parent-style-name="DefaultParagraphFont" style:family="text">
      <style:text-properties fo:font-weight="bold" style:font-weight-asian="bold" style:font-weight-complex="bold" fo:text-transform="uppercase"/>
    </style:style>
    <style:style style:name="P2310" style:parent-style-name="Normal" style:family="paragraph">
      <style:paragraph-properties fo:keep-with-next="always" fo:keep-together="always"/>
      <style:text-properties fo:font-weight="bold" style:font-weight-asian="bold" style:font-weight-complex="bold" fo:text-transform="uppercase"/>
    </style:style>
    <style:style style:name="P2311" style:parent-style-name="Normal" style:family="paragraph">
      <style:paragraph-properties fo:keep-with-next="always" fo:keep-together="always" fo:text-align="justify"/>
      <style:text-properties fo:font-style="italic" style:font-style-asian="italic" fo:letter-spacing="0.0013in" fo:font-size="10pt" style:font-size-asian="10pt"/>
    </style:style>
    <style:style style:name="TableColumn2313" style:family="table-column">
      <style:table-column-properties style:column-width="1.0465in" style:use-optimal-column-width="false"/>
    </style:style>
    <style:style style:name="TableColumn2314" style:family="table-column">
      <style:table-column-properties style:column-width="0.6006in" style:use-optimal-column-width="false"/>
    </style:style>
    <style:style style:name="TableColumn2315" style:family="table-column">
      <style:table-column-properties style:column-width="0.3937in" style:use-optimal-column-width="false"/>
    </style:style>
    <style:style style:name="TableColumn2316" style:family="table-column">
      <style:table-column-properties style:column-width="0.3944in" style:use-optimal-column-width="false"/>
    </style:style>
    <style:style style:name="TableColumn2317" style:family="table-column">
      <style:table-column-properties style:column-width="0.3819in" style:use-optimal-column-width="false"/>
    </style:style>
    <style:style style:name="TableColumn2318" style:family="table-column">
      <style:table-column-properties style:column-width="0.3819in" style:use-optimal-column-width="false"/>
    </style:style>
    <style:style style:name="TableColumn2319" style:family="table-column">
      <style:table-column-properties style:column-width="0.3083in" style:use-optimal-column-width="false"/>
    </style:style>
    <style:style style:name="TableColumn2320" style:family="table-column">
      <style:table-column-properties style:column-width="0.3083in" style:use-optimal-column-width="false"/>
    </style:style>
    <style:style style:name="TableColumn2321" style:family="table-column">
      <style:table-column-properties style:column-width="0.309in" style:use-optimal-column-width="false"/>
    </style:style>
    <style:style style:name="TableColumn2322" style:family="table-column">
      <style:table-column-properties style:column-width="0.3083in" style:use-optimal-column-width="false"/>
    </style:style>
    <style:style style:name="TableColumn2323" style:family="table-column">
      <style:table-column-properties style:column-width="0.309in" style:use-optimal-column-width="false"/>
    </style:style>
    <style:style style:name="TableColumn2324" style:family="table-column">
      <style:table-column-properties style:column-width="0.3083in" style:use-optimal-column-width="false"/>
    </style:style>
    <style:style style:name="TableColumn2325" style:family="table-column">
      <style:table-column-properties style:column-width="0.3083in" style:use-optimal-column-width="false"/>
    </style:style>
    <style:style style:name="TableColumn2326" style:family="table-column">
      <style:table-column-properties style:column-width="0.309in" style:use-optimal-column-width="false"/>
    </style:style>
    <style:style style:name="TableColumn2327" style:family="table-column">
      <style:table-column-properties style:column-width="0.3083in" style:use-optimal-column-width="false"/>
    </style:style>
    <style:style style:name="TableColumn2328" style:family="table-column">
      <style:table-column-properties style:column-width="0.309in" style:use-optimal-column-width="false"/>
    </style:style>
    <style:style style:name="Table2312" style:family="table">
      <style:table-properties style:width="6.2854in" style:rel-width="97.46%" fo:margin-left="0in" table:align="left"/>
    </style:style>
    <style:style style:name="TableRow2329" style:family="table-row">
      <style:table-row-properties style:min-row-height="0.0868in" style:use-optimal-row-height="false" fo:keep-together="always"/>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keep-with-next="always" fo:keep-together="always"/>
      <style:text-properties fo:font-style="italic" style:font-style-asian="italic" style:font-style-complex="italic" fo:font-size="11pt" style:font-size-asian="11pt" style:font-size-complex="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keep-with-next="always" fo:keep-together="always"/>
    </style:style>
    <style:style style:name="T2334" style:parent-style-name="DefaultParagraphFont" style:family="text">
      <style:text-properties style:font-weight-complex="bold" fo:font-size="11pt" style:font-size-asian="11pt" style:font-size-complex="11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keep-with-next="always" fo:keep-together="always"/>
    </style:style>
    <style:style style:name="T2337" style:parent-style-name="DefaultParagraphFont" style:family="text">
      <style:text-properties style:font-weight-complex="bold" fo:letter-spacing="-0.0041in"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letter-spacing="-0.0041in" fo:font-size="11pt" style:font-size-asian="11pt" style:font-size-complex="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keep-with-next="always" fo:keep-together="always"/>
      <style:text-properties style:font-weight-complex="bold" fo:letter-spacing="-0.0041in" fo:font-size="11pt" style:font-size-asian="11pt" style:font-size-complex="11pt"/>
    </style:style>
    <style:style style:name="TableCell2342" style:family="table-cell">
      <style:table-cell-properties fo:border="0.0069in solid #000000" fo:background-color="#FFFFFF" style:vertical-align="middle" fo:padding-top="0in" fo:padding-left="0.075in" fo:padding-bottom="0in" fo:padding-right="0.075in"/>
    </style:style>
    <style:style style:name="P2343" style:parent-style-name="Normal" style:family="paragraph">
      <style:paragraph-properties fo:keep-with-next="always" fo:keep-together="always"/>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0868in" style:use-optimal-row-height="false" fo:keep-together="always"/>
    </style:style>
    <style:style style:name="P23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48" style:parent-style-name="Normal" style:family="paragraph">
      <style:paragraph-properties fo:widows="0" fo:orphans="0"/>
      <style:text-properties style:font-weight-complex="bold" fo:font-size="11pt" style:font-size-asian="11pt" style:font-size-complex="11pt"/>
    </style:style>
    <style:style style:name="P2349" style:parent-style-name="Normal" style:family="paragraph">
      <style:paragraph-properties fo:widows="0" fo:orphans="0"/>
      <style:text-properties style:font-weight-complex="bold" fo:letter-spacing="-0.0041in" fo:font-size="11pt" style:font-size-asian="11pt" style:font-size-complex="11pt"/>
    </style:style>
    <style:style style:name="P2350" style:parent-style-name="Normal" style:family="paragraph">
      <style:paragraph-properties fo:widows="0" fo:orphans="0"/>
      <style:text-properties style:font-weight-complex="bold" fo:letter-spacing="-0.0041in" fo:font-size="11pt" style:font-size-asian="11pt" style:font-size-complex="11pt"/>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font-size-complex="11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font-weight-complex="bold" fo:font-size="11pt" style:font-size-asian="11pt" style:font-size-complex="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style:font-weight-complex="bold" fo:font-size="11pt" style:font-size-asian="11pt" style:font-size-complex="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weight-complex="bold" fo:font-size="11pt" style:font-size-asian="11pt" style:font-size-complex="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style:font-weight-complex="bold" fo:font-size="11pt" style:font-size-asian="11pt" style:font-size-complex="11pt"/>
    </style:style>
    <style:style style:name="TableRow2365" style:family="table-row">
      <style:table-row-properties style:min-row-height="0.0868in" style:use-optimal-row-height="false" fo:keep-together="always"/>
    </style:style>
    <style:style style:name="P23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67" style:parent-style-name="Normal" style:family="paragraph">
      <style:paragraph-properties fo:widows="0" fo:orphans="0"/>
      <style:text-properties style:font-weight-complex="bold" fo:font-size="11pt" style:font-size-asian="11pt" style:font-size-complex="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fo:letter-spacing="-0.0041in" fo:font-size="11pt" style:font-size-asian="11pt" style:font-size-complex="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style:font-weight-complex="bold" fo:letter-spacing="-0.0041in" fo:font-size="11pt" style:font-size-asian="11pt" style:font-size-complex="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text-properties style:font-weight-complex="bold" fo:letter-spacing="-0.0041in" fo:font-size="11pt" style:font-size-asian="11pt" style:font-size-complex="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style:font-weight-complex="bold" fo:letter-spacing="-0.0041in" fo:font-size="11pt" style:font-size-asian="11pt" style:font-size-complex="11pt"/>
    </style:style>
    <style:style style:name="TableCell2376" style:family="table-cell">
      <style:table-cell-properties fo:border="0.0069in solid #000000" fo:background-color="#FFFFFF" style:vertical-align="middle" fo:padding-top="0in" fo:padding-left="0.075in" fo:padding-bottom="0in" fo:padding-right="0.075in"/>
    </style:style>
    <style:style style:name="P2377" style:parent-style-name="Normal" style:family="paragraph">
      <style:paragraph-properties fo:widows="0" fo:orphans="0"/>
      <style:text-properties style:font-weight-complex="bold" fo:font-size="11pt" style:font-size-asian="11pt" style:font-size-complex="11pt"/>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font-size-complex="11pt"/>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font-size-complex="11pt"/>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font-size-complex="11p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font-size-complex="11p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font-size-complex="11p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font-size-complex="11p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widows="0" fo:orphans="0"/>
      <style:text-properties style:font-weight-complex="bold" fo:font-size="11pt" style:font-size-asian="11pt" style:font-size-complex="11p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widows="0" fo:orphans="0"/>
      <style:text-properties style:font-weight-complex="bold" fo:font-size="11pt" style:font-size-asian="11pt" style:font-size-complex="11pt"/>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paragraph-properties fo:widows="0" fo:orphans="0"/>
      <style:text-properties style:font-weight-complex="bold" fo:font-size="11pt" style:font-size-asian="11pt" style:font-size-complex="11pt"/>
    </style:style>
    <style:style style:name="TableRow2396" style:family="table-row">
      <style:table-row-properties style:min-row-height="0.0868in" style:use-optimal-row-height="false" fo:keep-together="always"/>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style-complex="italic" fo:font-size="11pt" style:font-size-asian="11pt" style:font-size-complex="11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font-size-complex="11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style:text-properties style:font-weight-complex="bold" fo:letter-spacing="-0.0041in" fo:font-size="11pt" style:font-size-asian="11pt" style:font-size-complex="11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style:text-properties style:font-weight-complex="bold" fo:letter-spacing="-0.0041in" fo:font-size="11pt" style:font-size-asian="11pt" style:font-size-complex="11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style:text-properties style:font-weight-complex="bold" fo:letter-spacing="-0.0041in" fo:font-size="11pt" style:font-size-asian="11pt" style:font-size-complex="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text-properties style:font-weight-complex="bold" fo:letter-spacing="-0.0041in" fo:font-size="11pt" style:font-size-asian="11pt" style:font-size-complex="11pt"/>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font-size-complex="11p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font-size-complex="11pt"/>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font-size-complex="11pt"/>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font-size-complex="11pt"/>
    </style:style>
    <style:style style:name="TableCell2417" style:family="table-cell">
      <style:table-cell-properties fo:border="0.0069in solid #000000" fo:background-color="#FFFFFF" style:vertical-align="middle"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font-size-complex="11pt"/>
    </style:style>
    <style:style style:name="TableCell2419" style:family="table-cell">
      <style:table-cell-properties fo:border="0.0069in solid #000000" fo:background-color="#FFFFFF" style:vertical-align="middle" fo:padding-top="0in" fo:padding-left="0.075in" fo:padding-bottom="0in" fo:padding-right="0.075in"/>
    </style:style>
    <style:style style:name="P2420" style:parent-style-name="Normal" style:family="paragraph">
      <style:paragraph-properties fo:widows="0" fo:orphans="0"/>
      <style:text-properties style:font-weight-complex="bold" fo:font-size="11pt" style:font-size-asian="11pt" style:font-size-complex="11pt"/>
    </style:style>
    <style:style style:name="TableCell2421" style:family="table-cell">
      <style:table-cell-properties fo:border="0.0069in solid #000000" fo:background-color="#FFFFFF" style:vertical-align="middle"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font-size-complex="11pt"/>
    </style:style>
    <style:style style:name="TableCell2423" style:family="table-cell">
      <style:table-cell-properties fo:border="0.0069in solid #000000" fo:background-color="#FFFFFF" style:vertical-align="middle" fo:padding-top="0in" fo:padding-left="0.075in" fo:padding-bottom="0in" fo:padding-right="0.075in"/>
    </style:style>
    <style:style style:name="P2424" style:parent-style-name="Normal" style:family="paragraph">
      <style:paragraph-properties fo:widows="0" fo:orphans="0"/>
      <style:text-properties style:font-weight-complex="bold" fo:font-size="11pt" style:font-size-asian="11pt" style:font-size-complex="11pt"/>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Normal" style:family="paragraph">
      <style:paragraph-properties fo:widows="0" fo:orphans="0"/>
      <style:text-properties style:font-weight-complex="bold" fo:font-size="11pt" style:font-size-asian="11pt" style:font-size-complex="11pt"/>
    </style:style>
    <style:style style:name="TableCell2427" style:family="table-cell">
      <style:table-cell-properties fo:border="0.0069in solid #000000" fo:background-color="#FFFFFF" style:vertical-align="middle" fo:padding-top="0in" fo:padding-left="0.075in" fo:padding-bottom="0in" fo:padding-right="0.075in"/>
    </style:style>
    <style:style style:name="P2428" style:parent-style-name="Normal" style:family="paragraph">
      <style:paragraph-properties fo:widows="0" fo:orphans="0"/>
      <style:text-properties style:font-weight-complex="bold" fo:font-size="11pt" style:font-size-asian="11pt" style:font-size-complex="11pt"/>
    </style:style>
    <style:style style:name="TableRow2429" style:family="table-row">
      <style:table-row-properties style:min-row-height="0.0868in" style:use-optimal-row-height="false" fo:keep-together="always"/>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style-complex="italic" fo:font-size="11pt" style:font-size-asian="11pt" style:font-size-complex="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font-size-complex="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style:text-properties style:font-weight-complex="bold" fo:letter-spacing="-0.0041in" fo:font-size="11pt" style:font-size-asian="11pt" style:font-size-complex="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text-properties style:font-weight-complex="bold" fo:letter-spacing="-0.0041in" fo:font-size="11pt" style:font-size-asian="11pt" style:font-size-complex="11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text-properties style:font-weight-complex="bold" fo:letter-spacing="-0.0041in" fo:font-size="11pt" style:font-size-asian="11pt" style:font-size-complex="11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ext-properties style:font-weight-complex="bold" fo:letter-spacing="-0.0041in" fo:font-size="11pt" style:font-size-asian="11pt" style:font-size-complex="11pt"/>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Normal" style:family="paragraph">
      <style:paragraph-properties fo:widows="0" fo:orphans="0"/>
      <style:text-properties style:font-weight-complex="bold" fo:font-size="11pt" style:font-size-asian="11pt" style:font-size-complex="11pt"/>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font-size-complex="11pt"/>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widows="0" fo:orphans="0"/>
      <style:text-properties style:font-weight-complex="bold" fo:font-size="11pt" style:font-size-asian="11pt" style:font-size-complex="11pt"/>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widows="0" fo:orphans="0"/>
      <style:text-properties style:font-weight-complex="bold" fo:font-size="11pt" style:font-size-asian="11pt" style:font-size-complex="11pt"/>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widows="0" fo:orphans="0"/>
      <style:text-properties style:font-weight-complex="bold" fo:font-size="11pt" style:font-size-asian="11pt" style:font-size-complex="11pt"/>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widows="0" fo:orphans="0"/>
      <style:text-properties style:font-weight-complex="bold" fo:font-size="11pt" style:font-size-asian="11pt" style:font-size-complex="11pt"/>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font-size-complex="11pt"/>
    </style:style>
    <style:style style:name="TableCell2456" style:family="table-cell">
      <style:table-cell-properties fo:border="0.0069in solid #000000" fo:background-color="#FFFFFF" style:vertical-align="middle" fo:padding-top="0in" fo:padding-left="0.075in" fo:padding-bottom="0in" fo:padding-right="0.075in"/>
    </style:style>
    <style:style style:name="P2457" style:parent-style-name="Normal" style:family="paragraph">
      <style:paragraph-properties fo:widows="0" fo:orphans="0"/>
      <style:text-properties style:font-weight-complex="bold" fo:font-size="11pt" style:font-size-asian="11pt" style:font-size-complex="11pt"/>
    </style:style>
    <style:style style:name="TableCell2458" style:family="table-cell">
      <style:table-cell-properties fo:border="0.0069in solid #000000" fo:background-color="#FFFFFF" style:vertical-align="middle"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font-size-complex="11pt"/>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widows="0" fo:orphans="0"/>
      <style:text-properties style:font-weight-complex="bold" fo:font-size="11pt" style:font-size-asian="11pt" style:font-size-complex="11pt"/>
    </style:style>
    <style:style style:name="TableRow2462" style:family="table-row">
      <style:table-row-properties style:min-row-height="0.0868in" style:use-optimal-row-height="false" fo:keep-together="always"/>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widows="0" fo:orphans="0"/>
      <style:text-properties style:font-style-complex="italic" fo:font-size="11pt" style:font-size-asian="11pt" style:font-size-complex="11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widows="0" fo:orphans="0"/>
      <style:text-properties style:font-weight-complex="bold" fo:font-size="11pt" style:font-size-asian="11pt" style:font-size-complex="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widows="0" fo:orphans="0"/>
      <style:text-properties style:font-weight-complex="bold" fo:letter-spacing="-0.0041in" fo:font-size="11pt" style:font-size-asian="11pt" style:font-size-complex="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weight-complex="bold" fo:letter-spacing="-0.0041in" fo:font-size="11pt" style:font-size-asian="11pt" style:font-size-complex="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fo:letter-spacing="-0.0041in" fo:font-size="11pt" style:font-size-asian="11pt" style:font-size-complex="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fo:letter-spacing="-0.0041in" fo:font-size="11pt" style:font-size-asian="11pt" style:font-size-complex="11pt"/>
    </style:style>
    <style:style style:name="TableCell2475" style:family="table-cell">
      <style:table-cell-properties fo:border="0.0069in solid #000000" fo:background-color="#FFFFFF" style:vertical-align="middle" fo:padding-top="0in" fo:padding-left="0.075in" fo:padding-bottom="0in" fo:padding-right="0.075in"/>
    </style:style>
    <style:style style:name="P2476" style:parent-style-name="Normal" style:family="paragraph">
      <style:paragraph-properties fo:widows="0" fo:orphans="0"/>
      <style:text-properties style:font-weight-complex="bold" fo:font-size="11pt" style:font-size-asian="11pt" style:font-size-complex="11pt"/>
    </style:style>
    <style:style style:name="TableCell2477" style:family="table-cell">
      <style:table-cell-properties fo:border="0.0069in solid #000000" fo:background-color="#FFFFFF" style:vertical-align="middle" fo:padding-top="0in" fo:padding-left="0.075in" fo:padding-bottom="0in" fo:padding-right="0.075in"/>
    </style:style>
    <style:style style:name="P2478" style:parent-style-name="Normal" style:family="paragraph">
      <style:paragraph-properties fo:widows="0" fo:orphans="0"/>
      <style:text-properties style:font-weight-complex="bold" fo:font-size="11pt" style:font-size-asian="11pt" style:font-size-complex="11pt"/>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widows="0" fo:orphans="0"/>
      <style:text-properties style:font-weight-complex="bold" fo:font-size="11pt" style:font-size-asian="11pt" style:font-size-complex="11pt"/>
    </style:style>
    <style:style style:name="TableCell2481" style:family="table-cell">
      <style:table-cell-properties fo:border="0.0069in solid #000000" fo:background-color="#FFFFFF" style:vertical-align="middle" fo:padding-top="0in" fo:padding-left="0.075in" fo:padding-bottom="0in" fo:padding-right="0.075in"/>
    </style:style>
    <style:style style:name="P2482" style:parent-style-name="Normal" style:family="paragraph">
      <style:paragraph-properties fo:widows="0" fo:orphans="0"/>
      <style:text-properties style:font-weight-complex="bold" fo:font-size="11pt" style:font-size-asian="11pt" style:font-size-complex="11pt"/>
    </style:style>
    <style:style style:name="TableCell2483" style:family="table-cell">
      <style:table-cell-properties fo:border="0.0069in solid #000000" fo:background-color="#FFFFFF" style:vertical-align="middle"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font-size-complex="11pt"/>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font-size-complex="11pt"/>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font-size-complex="11pt"/>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paragraph-properties fo:widows="0" fo:orphans="0"/>
      <style:text-properties style:font-weight-complex="bold" fo:font-size="11pt" style:font-size-asian="11pt" style:font-size-complex="11pt"/>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Normal" style:family="paragraph">
      <style:paragraph-properties fo:widows="0" fo:orphans="0"/>
      <style:text-properties style:font-weight-complex="bold" fo:font-size="11pt" style:font-size-asian="11pt" style:font-size-complex="11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Normal" style:family="paragraph">
      <style:paragraph-properties fo:widows="0" fo:orphans="0"/>
      <style:text-properties style:font-weight-complex="bold" fo:font-size="11pt" style:font-size-asian="11pt" style:font-size-complex="11pt"/>
    </style:style>
    <style:style style:name="P2495" style:parent-style-name="Normal" style:family="paragraph">
      <style:paragraph-properties fo:widows="0" fo:orphans="0" fo:text-align="justify"/>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fo:text-transform="uppercase"/>
    </style:style>
    <style:style style:name="T2498" style:parent-style-name="DefaultParagraphFont" style:family="text">
      <style:text-properties fo:font-weight="bold" style:font-weight-asian="bold" style:font-weight-complex="bold" fo:text-transform="uppercase"/>
    </style:style>
    <style:style style:name="T2499" style:parent-style-name="DefaultParagraphFont" style:family="text">
      <style:text-properties fo:font-weight="bold" style:font-weight-asian="bold" style:font-weight-complex="bold" fo:text-transform="uppercase"/>
    </style:style>
    <style:style style:name="P2500" style:parent-style-name="Normal" style:family="paragraph">
      <style:paragraph-properties fo:widows="0" fo:orphans="0" fo:text-align="justify" fo:text-inden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style:font-style-complex="italic" fo:font-size="10pt" style:font-size-asian="10pt"/>
    </style:style>
    <style:style style:name="T2503" style:parent-style-name="DefaultParagraphFont" style:family="text">
      <style:text-properties style:font-weight-complex="bold" fo:font-style="italic" style:font-style-asian="italic" style:font-style-complex="italic" fo:letter-spacing="-0.0013in" fo:font-size="10pt" style:font-size-asian="10pt"/>
    </style:style>
    <style:style style:name="T2504" style:parent-style-name="DefaultParagraphFont" style:family="text">
      <style:text-properties style:font-weight-complex="bold" fo:font-style="italic" style:font-style-asian="italic" style:font-style-complex="italic" fo:letter-spacing="-0.0013in"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T25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style:font-style-complex="italic" fo:font-size="10pt" style:font-size-asian="10pt"/>
    </style:style>
    <style:style style:name="T250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Column2513" style:family="table-column">
      <style:table-column-properties style:column-width="1.0465in" style:use-optimal-column-width="false"/>
    </style:style>
    <style:style style:name="TableColumn2514" style:family="table-column">
      <style:table-column-properties style:column-width="0.9027in" style:use-optimal-column-width="false"/>
    </style:style>
    <style:style style:name="TableColumn2515" style:family="table-column">
      <style:table-column-properties style:column-width="1.1805in" style:use-optimal-column-width="false"/>
    </style:style>
    <style:style style:name="TableColumn2516" style:family="table-column">
      <style:table-column-properties style:column-width="0.6388in" style:use-optimal-column-width="false"/>
    </style:style>
    <style:style style:name="TableColumn2517" style:family="table-column">
      <style:table-column-properties style:column-width="0.6388in" style:use-optimal-column-width="false"/>
    </style:style>
    <style:style style:name="TableColumn2518" style:family="table-column">
      <style:table-column-properties style:column-width="0.6395in" style:use-optimal-column-width="false"/>
    </style:style>
    <style:style style:name="TableColumn2519" style:family="table-column">
      <style:table-column-properties style:column-width="0.6388in" style:use-optimal-column-width="false"/>
    </style:style>
    <style:style style:name="TableColumn2520" style:family="table-column">
      <style:table-column-properties style:column-width="0.6395in" style:use-optimal-column-width="false"/>
    </style:style>
    <style:style style:name="Table2512" style:family="table">
      <style:table-properties style:width="6.3256in" style:rel-width="98.08%" fo:margin-left="0in" table:align="left"/>
    </style:style>
    <style:style style:name="TableRow2521" style:family="table-row">
      <style:table-row-properties style:min-row-height="0.2868in" style:use-optimal-row-height="false" fo:keep-together="always"/>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font-size-complex="11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weight-complex="bold" fo:letter-spacing="-0.0041in"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weight-complex="bold" fo:letter-spacing="-0.0041in" fo:font-size="11pt" style:font-size-asian="11pt" style:font-size-complex="11pt"/>
    </style:style>
    <style:style style:name="T2531" style:parent-style-name="DefaultParagraphFont" style:family="text">
      <style:text-properties style:font-weight-complex="bold" fo:letter-spacing="-0.0041in" fo:font-size="11pt" style:font-size-asian="11pt" style:font-size-complex="11pt"/>
    </style:style>
    <style:style style:name="T2532" style:parent-style-name="DefaultParagraphFont" style:family="text">
      <style:text-properties style:font-weight-complex="bold" fo:letter-spacing="-0.0055in" fo:font-size="11pt" style:font-size-asian="11pt" style:font-size-complex="11pt"/>
    </style:style>
    <style:style style:name="T2533" style:parent-style-name="DefaultParagraphFont" style:family="text">
      <style:text-properties style:font-weight-complex="bold" fo:letter-spacing="-0.0041in" fo:font-size="11pt" style:font-size-asian="11pt" style:font-size-complex="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font-size-complex="11pt"/>
    </style:style>
    <style:style style:name="TableRow2536" style:family="table-row">
      <style:table-row-properties style:min-row-height="0.2868in" style:use-optimal-row-height="false" fo:keep-together="always"/>
    </style:style>
    <style:style style:name="P2537" style:parent-style-name="Normal" style:family="paragraph">
      <style:paragraph-properties fo:widows="0" fo:orphans="0"/>
      <style:text-properties style:font-weight-complex="bold" fo:font-size="11pt" style:font-size-asian="11pt" style:font-size-complex="11pt"/>
    </style:style>
    <style:style style:name="P2538" style:parent-style-name="Normal" style:family="paragraph">
      <style:paragraph-properties fo:widows="0" fo:orphans="0"/>
      <style:text-properties style:font-weight-complex="bold" fo:letter-spacing="-0.0041in" fo:font-size="11pt" style:font-size-asian="11pt" style:font-size-complex="11pt"/>
    </style:style>
    <style:style style:name="P2539" style:parent-style-name="Normal" style:family="paragraph">
      <style:paragraph-properties fo:widows="0" fo:orphans="0"/>
      <style:text-properties style:font-weight-complex="bold" fo:letter-spacing="-0.0041in" fo:font-size="11pt" style:font-size-asian="11pt" style:font-size-complex="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widows="0" fo:orphans="0"/>
      <style:text-properties style:font-weight-complex="bold" fo:font-size="11pt" style:font-size-asian="11pt" style:font-size-complex="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font-weight-complex="bold" fo:font-size="11pt" style:font-size-asian="11pt" style:font-size-complex="11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style:font-weight-complex="bold" fo:font-size="11pt" style:font-size-asian="11pt" style:font-size-complex="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weight-complex="bold" fo:font-size="11pt" style:font-size-asian="11pt" style:font-size-complex="11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weight-complex="bold" fo:font-size="11pt" style:font-size-asian="11pt" style:font-size-complex="11pt"/>
    </style:style>
    <style:style style:name="TableRow2554" style:family="table-row">
      <style:table-row-properties style:min-row-height="0.088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weight-complex="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weight-complex="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weight-complex="bold" fo:font-size="11pt" style:font-size-asian="11pt" style:font-size-complex="11pt"/>
    </style:style>
    <style:style style:name="TableRow2571" style:family="table-row">
      <style:table-row-properties style:min-row-height="0.088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font-size-complex="11pt"/>
    </style:style>
    <style:style style:name="TableRow2588" style:family="table-row">
      <style:table-row-properties style:min-row-height="0.088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weight-complex="bold"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weight-complex="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weight-complex="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weight-complex="bold" fo:font-size="11pt" style:font-size-asian="11pt" style:font-size-complex="11pt"/>
    </style:style>
    <style:style style:name="TableRow2605" style:family="table-row">
      <style:table-row-properties style:min-row-height="0.088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weight-complex="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weight-complex="bold"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weight-complex="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font-size-complex="11pt"/>
    </style:style>
    <style:style style:name="TableRow2622" style:family="table-row">
      <style:table-row-properties style:min-row-height="0.0888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weight-complex="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font-size-complex="11pt"/>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T2641" style:parent-style-name="DefaultParagraphFont" style:family="text">
      <style:text-properties fo:font-weight="bold" style:font-weight-asian="bold" style:font-weight-complex="bold" fo:text-transform="uppercase"/>
    </style:style>
    <style:style style:name="T2642" style:parent-style-name="DefaultParagraphFont" style:family="text">
      <style:text-properties fo:font-weight="bold" style:font-weight-asian="bold" style:font-weight-complex="bold" fo:text-transform="uppercase"/>
    </style:style>
    <style:style style:name="T2643" style:parent-style-name="DefaultParagraphFont" style:family="text">
      <style:text-properties fo:font-weight="bold" style:font-weight-asian="bold" style:font-weight-complex="bold" fo:text-transform="uppercase"/>
    </style:style>
    <style:style style:name="T2644" style:parent-style-name="DefaultParagraphFont" style:family="text">
      <style:text-properties fo:font-weight="bold" style:font-weight-asian="bold" style:font-weight-complex="bold" fo:text-transform="uppercase"/>
    </style:style>
    <style:style style:name="P2645" style:parent-style-name="Normal" style:family="paragraph">
      <style:paragraph-properties fo:widows="0" fo:orphans="0" fo:text-align="justify"/>
    </style:style>
    <style:style style:name="T2646" style:parent-style-name="DefaultParagraphFont" style:family="text">
      <style:text-properties style:font-weight-complex="bold" fo:font-style="italic" style:font-style-asian="italic" fo:text-transform="uppercase"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letter-spacing="0.0013in" fo:font-size="10pt" style:font-size-asian="10pt"/>
    </style:style>
    <style:style style:name="T2649" style:parent-style-name="DefaultParagraphFont" style:family="text">
      <style:text-properties fo:font-style="italic" style:font-style-asian="italic" fo:letter-spacing="0.0013in" fo:font-size="10pt" style:font-size-asian="10pt"/>
    </style:style>
    <style:style style:name="T2650" style:parent-style-name="DefaultParagraphFont" style:family="text">
      <style:text-properties fo:font-style="italic" style:font-style-asian="italic" fo:letter-spacing="0.0013in" fo:font-size="10pt" style:font-size-asian="10pt"/>
    </style:style>
    <style:style style:name="T2651" style:parent-style-name="DefaultParagraphFont" style:family="text">
      <style:text-properties fo:font-style="italic" style:font-style-asian="italic" fo:letter-spacing="0.0013in"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letter-spacing="0.0013in"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ableColumn2657" style:family="table-column">
      <style:table-column-properties style:column-width="1.3194in" style:use-optimal-column-width="false"/>
    </style:style>
    <style:style style:name="TableColumn2658" style:family="table-column">
      <style:table-column-properties style:column-width="0.8854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0.7743in" style:use-optimal-column-width="false"/>
    </style:style>
    <style:style style:name="TableColumn2661" style:family="table-column">
      <style:table-column-properties style:column-width="0.8333in" style:use-optimal-column-width="false"/>
    </style:style>
    <style:style style:name="TableColumn2662" style:family="table-column">
      <style:table-column-properties style:column-width="1.5277in" style:use-optimal-column-width="false"/>
    </style:style>
    <style:style style:name="Table2656" style:family="table">
      <style:table-properties style:width="6.325in" fo:margin-left="0in" table:align="left"/>
    </style:style>
    <style:style style:name="TableRow2663" style:family="table-row">
      <style:table-row-properties style:min-row-height="0.1652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margin-right="-0.075in"/>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margin-right="-0.075in"/>
      <style:text-properties fo:letter-spacing="-0.0041in"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margin-right="-0.075in"/>
      <style:text-properties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margin-right="0.175in"/>
      <style:text-properties fo:font-size="11pt" style:font-size-asian="11pt" style:font-size-complex="11pt"/>
    </style:style>
    <style:style style:name="TableRow2676" style:family="table-row">
      <style:table-row-properties style:min-row-height="0.1652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margin-right="-0.075in"/>
      <style:text-properties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margin-right="-0.075in"/>
      <style:text-properties fo:letter-spacing="-0.0041in"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margin-right="-0.075in"/>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margin-right="0.175in"/>
      <style:text-properties fo:font-size="11pt" style:font-size-asian="11pt" style:font-size-complex="11pt"/>
    </style:style>
    <style:style style:name="TableRow2689" style:family="table-row">
      <style:table-row-properties style:min-row-height="0.1652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margin-right="-0.075in"/>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margin-right="-0.075in"/>
      <style:text-properties fo:letter-spacing="-0.0041in"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margin-right="-0.075in"/>
      <style:text-properties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margin-right="0.175in"/>
      <style:text-properties fo:font-size="11pt" style:font-size-asian="11pt" style:font-size-complex="11pt"/>
    </style:style>
    <style:style style:name="TableRow2702" style:family="table-row">
      <style:table-row-properties style:min-row-height="0.0826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line-height="150%"/>
      <style:text-properties fo:font-size="11pt" style:font-size-asian="11pt" style:font-size-complex="11pt"/>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T2717" style:parent-style-name="DefaultParagraphFont" style:family="text">
      <style:text-properties fo:font-weight="bold" style:font-weight-asian="bold" style:font-weight-complex="bold" fo:text-transform="uppercase"/>
    </style:style>
    <style:style style:name="T2718" style:parent-style-name="DefaultParagraphFont" style:family="text">
      <style:text-properties fo:font-weight="bold" style:font-weight-asian="bold" style:font-weight-complex="bold" fo:text-transform="uppercase"/>
    </style:style>
    <style:style style:name="T2719" style:parent-style-name="DefaultParagraphFont" style:family="text">
      <style:text-properties fo:font-weight="bold" style:font-weight-asian="bold" style:font-weight-complex="bold" fo:text-transform="uppercase"/>
    </style:style>
    <style:style style:name="P2720" style:parent-style-name="Normal" style:family="paragraph">
      <style:paragraph-properties fo:widows="0" fo:orphans="0" fo:text-align="justify"/>
      <style:text-properties fo:font-style="italic" style:font-style-asian="italic" fo:font-size="10pt" style:font-size-asian="10pt"/>
    </style:style>
    <style:style style:name="TableColumn2722" style:family="table-column">
      <style:table-column-properties style:column-width="1.35in"/>
    </style:style>
    <style:style style:name="TableColumn2723" style:family="table-column">
      <style:table-column-properties style:column-width="1.2944in"/>
    </style:style>
    <style:style style:name="TableColumn2724" style:family="table-column">
      <style:table-column-properties style:column-width="0.618in"/>
    </style:style>
    <style:style style:name="TableColumn2725" style:family="table-column">
      <style:table-column-properties style:column-width="0.8993in"/>
    </style:style>
    <style:style style:name="TableColumn2726" style:family="table-column">
      <style:table-column-properties style:column-width="0.8201in"/>
    </style:style>
    <style:style style:name="TableColumn2727" style:family="table-column">
      <style:table-column-properties style:column-width="0.6854in"/>
    </style:style>
    <style:style style:name="TableColumn2728" style:family="table-column">
      <style:table-column-properties style:column-width="0.7819in"/>
    </style:style>
    <style:style style:name="Table2721" style:family="table">
      <style:table-properties style:width="6.4493in" style:rel-width="100%" fo:margin-left="0in" table:align="left"/>
    </style:style>
    <style:style style:name="TableRow2729" style:family="table-row">
      <style:table-row-properties style:min-row-height="0.0951in"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weight-complex="bold"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weight-complex="bold"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style:font-weight-complex="bold"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style:font-weight-complex="bold" fo:letter-spacing="-0.0041in"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style:font-weight-complex="bold" fo:letter-spacing="-0.0041in" fo:font-size="11pt" style:font-size-asian="11pt" style:font-size-complex="11pt"/>
    </style:style>
    <style:style style:name="TableRow2740" style:family="table-row">
      <style:table-row-properties style:min-row-height="0.0868in" fo:keep-together="always"/>
    </style:style>
    <style:style style:name="P2741" style:parent-style-name="Normal" style:family="paragraph">
      <style:paragraph-properties fo:widows="0" fo:orphans="0" fo:text-align="center"/>
      <style:text-properties fo:font-size="11pt" style:font-size-asian="11pt" style:font-size-complex="11pt"/>
    </style:style>
    <style:style style:name="P2742" style:parent-style-name="Normal" style:family="paragraph">
      <style:paragraph-properties fo:widows="0" fo:orphans="0" fo:text-align="center"/>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weight-complex="bold"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weight-complex="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style:font-weight-complex="bold" fo:font-size="11pt" style:font-size-asian="11pt" style:font-size-complex="11pt"/>
    </style:style>
    <style:style style:name="P2749" style:parent-style-name="Normal" style:family="paragraph">
      <style:paragraph-properties fo:widows="0" fo:orphans="0" fo:text-align="center"/>
      <style:text-properties fo:font-size="11pt" style:font-size-asian="11pt" style:font-size-complex="11pt"/>
    </style:style>
    <style:style style:name="P2750" style:parent-style-name="Normal" style:family="paragraph">
      <style:paragraph-properties fo:widows="0" fo:orphans="0" fo:text-align="center"/>
      <style:text-properties fo:font-size="11pt" style:font-size-asian="11pt" style:font-size-complex="11pt"/>
    </style:style>
    <style:style style:name="TableRow2751" style:family="table-row">
      <style:table-row-properties style:min-row-height="0.121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2766" style:family="table-row">
      <style:table-row-properties style:min-row-height="0.1215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Row2781" style:family="table-row">
      <style:table-row-properties style:min-row-height="0.0611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T2796" style:parent-style-name="DefaultParagraphFont" style:family="text">
      <style:text-properties fo:font-weight="bold" style:font-weight-asian="bold" style:font-weight-complex="bold" fo:text-transform="uppercase"/>
    </style:style>
    <style:style style:name="T2797" style:parent-style-name="DefaultParagraphFont" style:family="text">
      <style:text-properties fo:font-weight="bold" style:font-weight-asian="bold" style:font-weight-complex="bold" fo:text-transform="uppercase"/>
    </style:style>
    <style:style style:name="T2798" style:parent-style-name="DefaultParagraphFont" style:family="text">
      <style:text-properties fo:font-weight="bold" style:font-weight-asian="bold" style:font-weight-complex="bold" fo:text-transform="uppercase"/>
    </style:style>
    <style:style style:name="P2799" style:parent-style-name="Normal" style:family="paragraph">
      <style:paragraph-properties fo:widows="0" fo:orphans="0" fo:text-align="justify"/>
    </style:style>
    <style:style style:name="T2800" style:parent-style-name="DefaultParagraphFont" style:family="text">
      <style:text-properties style:font-weight-complex="bold" fo:font-style="italic" style:font-style-asian="italic" fo:font-size="10pt" style:font-size-asian="10pt"/>
    </style:style>
    <style:style style:name="T2801" style:parent-style-name="DefaultParagraphFont" style:family="text">
      <style:text-properties style:font-weight-complex="bold" fo:font-style="italic" style:font-style-asian="italic" fo:font-size="10pt" style:font-size-asian="10pt"/>
    </style:style>
    <style:style style:name="T2802" style:parent-style-name="DefaultParagraphFont" style:family="text">
      <style:text-properties style:font-weight-complex="bold" fo:font-style="italic" style:font-style-asian="italic" fo:font-size="10pt" style:font-size-asian="10pt"/>
    </style:style>
    <style:style style:name="T2803" style:parent-style-name="DefaultParagraphFont" style:family="text">
      <style:text-properties style:font-weight-complex="bold" fo:font-style="italic" style:font-style-asian="italic" fo:font-size="9pt" style:font-size-asian="9pt" style:font-size-complex="9pt"/>
    </style:style>
    <style:style style:name="TableColumn2805" style:family="table-column">
      <style:table-column-properties style:column-width="3.8284in"/>
    </style:style>
    <style:style style:name="TableColumn2806" style:family="table-column">
      <style:table-column-properties style:column-width="2.6208in"/>
    </style:style>
    <style:style style:name="Table2804" style:family="table">
      <style:table-properties style:width="6.4493in" fo:margin-left="0in" table:align="left"/>
    </style:style>
    <style:style style:name="TableRow2807" style:family="table-row">
      <style:table-row-properties style:min-row-height="0.3798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fo:line-height="150%"/>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text:display="none" fo:font-size="11pt" style:font-size-asian="11pt" style:font-size-complex="11pt"/>
    </style:style>
    <style:style style:name="P2816" style:parent-style-name="Normal" style:family="paragraph">
      <style:paragraph-properties fo:widows="0" fo:orphans="0"/>
      <style:text-properties fo:font-size="11pt" style:font-size-asian="11pt" style:font-size-complex="11pt"/>
    </style:style>
    <style:style style:name="P2817" style:parent-style-name="Normal" style:family="paragraph">
      <style:paragraph-properties fo:widows="0" fo:orphans="0"/>
      <style:text-properties fo:font-size="11pt" style:font-size-asian="11pt" style:font-size-complex="11pt"/>
    </style:style>
    <style:style style:name="TableColumn2819" style:family="table-column">
      <style:table-column-properties style:column-width="1.1159in"/>
    </style:style>
    <style:style style:name="TableColumn2820" style:family="table-column">
      <style:table-column-properties style:column-width="1.2166in"/>
    </style:style>
    <style:style style:name="TableColumn2821" style:family="table-column">
      <style:table-column-properties style:column-width="1.2979in"/>
    </style:style>
    <style:style style:name="TableColumn2822" style:family="table-column">
      <style:table-column-properties style:column-width="1.3805in"/>
    </style:style>
    <style:style style:name="TableColumn2823" style:family="table-column">
      <style:table-column-properties style:column-width="1.4381in"/>
    </style:style>
    <style:style style:name="Table2818" style:family="table">
      <style:table-properties style:width="6.4493in" fo:margin-left="0in" table:align="left"/>
    </style:style>
    <style:style style:name="TableRow2824" style:family="table-row">
      <style:table-row-properties style:min-row-height="0.3222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margin-right="0.0319in"/>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margin-left="0.0145in" fo:margin-right="0.0347in">
        <style:tab-stops/>
      </style:paragraph-properties>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margin-left="0.0118in" fo:margin-right="0.0375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margin-left="0.009in" fo:margin-right="0.0375in">
        <style:tab-stops/>
      </style:paragraph-properties>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margin-left="0.009in" fo:margin-right="-0.0006in" fo:text-indent="-0.009in">
        <style:tab-stops/>
      </style:paragraph-properties>
      <style:text-properties fo:font-size="11pt" style:font-size-asian="11pt" style:font-size-complex="11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857" style:family="table-row">
      <style:table-row-propertie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line-height="150%" fo:margin-left="-0.4923in" fo:margin-right="-0.9215in">
        <style:tab-stops>
          <style:tab-stop style:type="center" style:position="0.6173in"/>
        </style:tab-stops>
      </style:paragraph-properties>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P2868" style:parent-style-name="Normal" style:family="paragraph">
      <style:paragraph-properties fo:widows="0" fo:orphans="0"/>
    </style:style>
    <style:style style:name="P2869" style:parent-style-name="Normal" style:family="paragraph">
      <style:paragraph-properties fo:widows="0" fo:orphans="0"/>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fo:text-align="justify"/>
    </style:style>
    <style:style style:name="T2874" style:parent-style-name="DefaultParagraphFont" style:family="text">
      <style:text-properties fo:font-style="italic" style:font-style-asian="italic" fo:font-size="9pt" style:font-size-asian="9pt" style:font-size-complex="9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tyle="italic" style:font-style-asian="italic" fo:font-size="10pt" style:font-size-asian="10pt"/>
    </style:style>
    <style:style style:name="T2877" style:parent-style-name="DefaultParagraphFont" style:family="text">
      <style:text-properties style:font-weight-complex="bold" fo:font-style="italic" style:font-style-asian="italic" fo:font-size="10pt" style:font-size-asian="10pt"/>
    </style:style>
    <style:style style:name="T2878" style:parent-style-name="DefaultParagraphFont" style:family="text">
      <style:text-properties fo:font-style="italic" style:font-style-asian="italic" fo:font-size="9pt" style:font-size-asian="9pt" style:font-size-complex="9pt"/>
    </style:style>
    <style:style style:name="TableColumn2880" style:family="table-column">
      <style:table-column-properties style:column-width="4.3236in"/>
    </style:style>
    <style:style style:name="TableColumn2881" style:family="table-column">
      <style:table-column-properties style:column-width="2.1256in"/>
    </style:style>
    <style:style style:name="Table2879" style:family="table">
      <style:table-properties style:width="6.4493in" fo:margin-left="0in" table:align="left"/>
    </style:style>
    <style:style style:name="TableRow2882" style:family="table-row">
      <style:table-row-properties style:min-row-height="0.3798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fo:line-height="150%"/>
      <style:text-properties style:font-weight-complex="bold"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fo:line-height="150%"/>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text:display="none"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text:display="none" fo:font-size="11pt" style:font-size-asian="11pt" style:font-size-complex="11pt"/>
    </style:style>
    <style:style style:name="P2891" style:parent-style-name="Normal" style:family="paragraph">
      <style:paragraph-properties fo:widows="0" fo:orphans="0"/>
      <style:text-properties fo:font-size="11pt" style:font-size-asian="11pt" style:font-size-complex="11pt"/>
    </style:style>
    <style:style style:name="P2892" style:parent-style-name="Normal" style:family="paragraph">
      <style:paragraph-properties fo:widows="0" fo:orphans="0"/>
      <style:text-properties fo:font-size="11pt" style:font-size-asian="11pt" style:font-size-complex="11pt"/>
    </style:style>
    <style:style style:name="TableColumn2894" style:family="table-column">
      <style:table-column-properties style:column-width="0.993in"/>
    </style:style>
    <style:style style:name="TableColumn2895" style:family="table-column">
      <style:table-column-properties style:column-width="1.4527in"/>
    </style:style>
    <style:style style:name="TableColumn2896" style:family="table-column">
      <style:table-column-properties style:column-width="0.9097in"/>
    </style:style>
    <style:style style:name="TableColumn2897" style:family="table-column">
      <style:table-column-properties style:column-width="1.059in"/>
    </style:style>
    <style:style style:name="TableColumn2898" style:family="table-column">
      <style:table-column-properties style:column-width="1.0673in"/>
    </style:style>
    <style:style style:name="TableColumn2899" style:family="table-column">
      <style:table-column-properties style:column-width="0.9673in"/>
    </style:style>
    <style:style style:name="Table2893" style:family="table">
      <style:table-properties style:width="6.4493in" fo:margin-left="0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fo:line-height="150%">
        <style:tab-stops>
          <style:tab-stop style:type="center" style:position="0.125in"/>
        </style:tab-stops>
      </style:paragraph-properties>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P2952" style:parent-style-name="Normal" style:family="paragraph">
      <style:paragraph-properties fo:widows="0" fo:orphans="0"/>
    </style:style>
    <style:style style:name="P2953" style:parent-style-name="Normal" style:family="paragraph">
      <style:paragraph-properties fo:keep-with-next="always" fo:keep-together="always"/>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keep-with-next="always" fo:keep-together="always" fo:text-align="justify"/>
    </style:style>
    <style:style style:name="T2958" style:parent-style-name="DefaultParagraphFont" style:family="text">
      <style:text-properties fo:font-style="italic" style:font-style-asian="italic" fo:font-size="9pt" style:font-size-asian="9pt" style:font-size-complex="9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9pt" style:font-size-asian="9pt" style:font-size-complex="9pt"/>
    </style:style>
    <style:style style:name="TableColumn2963" style:family="table-column">
      <style:table-column-properties style:column-width="0.3409in"/>
    </style:style>
    <style:style style:name="TableColumn2964" style:family="table-column">
      <style:table-column-properties style:column-width="3.9in"/>
    </style:style>
    <style:style style:name="TableColumn2965" style:family="table-column">
      <style:table-column-properties style:column-width="2.2097in"/>
    </style:style>
    <style:style style:name="Table2962" style:family="table">
      <style:table-properties style:width="6.4506in" style:rel-width="100.02%" fo:margin-left="0in" table:align="left"/>
    </style:style>
    <style:style style:name="TableRow2966" style:family="table-row">
      <style:table-row-properties style:min-row-height="0.3854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color="#000000"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text:display="none"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text:display="none" fo:font-size="11pt" style:font-size-asian="11pt" style:font-size-complex="11pt"/>
    </style:style>
    <style:style style:name="TableRow2978" style:family="table-row">
      <style:table-row-properties style:min-row-height="0.3854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style:font-weight-complex="bold" style:font-style-complex="italic" fo:color="#000000" fo:font-size="11pt" style:font-size-asian="11pt" style:font-size-complex="11pt"/>
    </style:style>
    <style:style style:name="P2983" style:parent-style-name="Normal" style:family="paragraph">
      <style:paragraph-properties fo:widows="0" fo:orphans="0"/>
    </style:style>
    <style:style style:name="T2984" style:parent-style-name="DefaultParagraphFont" style:family="text">
      <style:text-properties style:font-weight-complex="bold" fo:font-style="italic" style:font-style-asian="italic" style:font-style-complex="italic" fo:color="#000000" fo:font-size="9pt" style:font-size-asian="9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text:display="none"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text:display="none" fo:font-size="11pt" style:font-size-asian="11pt" style:font-size-complex="11pt"/>
    </style:style>
    <style:style style:name="TableRow2991" style:family="table-row">
      <style:table-row-properties style:min-row-height="0.3854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text:display="none"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text:display="none" fo:font-size="11pt" style:font-size-asian="11pt" style:font-size-complex="11pt"/>
    </style:style>
    <style:style style:name="TableRow3006" style:family="table-row">
      <style:table-row-properties style:min-row-height="0.3854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text:display="none"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text:display="none" fo:font-size="11pt" style:font-size-asian="11pt" style:font-size-complex="11pt"/>
    </style:style>
    <style:style style:name="TableRow3017" style:family="table-row">
      <style:table-row-properties style:min-row-height="0.3854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letter-spacing="0.0041in"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letter-spacing="0.0041in"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text:display="none"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text:display="none" fo:font-size="11pt" style:font-size-asian="11pt" style:font-size-complex="11pt"/>
    </style:style>
    <style:style style:name="TableRow3031" style:family="table-row">
      <style:table-row-properties style:min-row-height="0.3854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text:display="none"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text:display="none" fo:font-size="11pt" style:font-size-asian="11pt" style:font-size-complex="11pt"/>
    </style:style>
    <style:style style:name="TableRow3042" style:family="table-row">
      <style:table-row-properties style:min-row-height="0.3854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text:display="none"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text:display="none" fo:font-size="11pt" style:font-size-asian="11pt" style:font-size-complex="11pt"/>
    </style:style>
    <style:style style:name="TableRow3053" style:family="table-row">
      <style:table-row-properties style:min-row-height="0.3854in"/>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text:display="none"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text:display="none" fo:font-size="11pt" style:font-size-asian="11pt" style:font-size-complex="11pt"/>
    </style:style>
    <style:style style:name="TableRow3064" style:family="table-row">
      <style:table-row-properties style:min-row-height="0.3854in"/>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text:display="none"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text:display="none" fo:font-size="11pt" style:font-size-asian="11pt" style:font-size-complex="11pt"/>
    </style:style>
    <style:style style:name="TableRow3077" style:family="table-row">
      <style:table-row-properties style:min-row-height="0.3854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tyle="italic" style:font-style-asian="italic"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text:display="none"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text:display="none" fo:font-size="11pt" style:font-size-asian="11pt" style:font-size-complex="11pt"/>
    </style:style>
    <style:style style:name="TableRow3090" style:family="table-row">
      <style:table-row-properties style:min-row-height="0.3854in"/>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8.1%" fo:font-size="11pt" style:font-size-asian="11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text:display="none"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text:display="none" fo:font-size="11pt" style:font-size-asian="11pt" style:font-size-complex="11pt"/>
    </style:style>
    <style:style style:name="TableRow3107" style:family="table-row">
      <style:table-row-properties style:min-row-height="0.3854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8.1%" fo:font-size="11pt" style:font-size-asian="11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language-asian="zh" style:country-asian="C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text:display="none" fo:font-size="11pt" style:font-size-asian="11pt" style:font-size-complex="11pt"/>
    </style:style>
    <style:style style:name="TableRow3125" style:family="table-row">
      <style:table-row-properties style:min-row-height="0.3854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text:display="none" fo:font-size="11pt" style:font-size-asian="11pt" style:font-size-complex="11pt"/>
    </style:style>
    <style:style style:name="TableRow3136" style:family="table-row">
      <style:table-row-properties style:min-row-height="0.3854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letter-spacing="-0.0013in"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text:display="none"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text:display="none" fo:font-size="11pt" style:font-size-asian="11pt" style:font-size-complex="11pt"/>
    </style:style>
    <style:style style:name="TableRow3150" style:family="table-row">
      <style:table-row-properties style:min-row-height="0.3854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8.1%" fo:font-size="11pt" style:font-size-asian="11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text:display="none" fo:font-size="11pt" style:font-size-asian="11pt" style:font-size-complex="11pt"/>
    </style:style>
    <style:style style:name="TableRow3166" style:family="table-row">
      <style:table-row-properties style:min-row-height="0.3854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text:display="none"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text:display="none" fo:font-size="11pt" style:font-size-asian="11pt" style:font-size-complex="11pt"/>
    </style:style>
    <style:style style:name="TableRow3177" style:family="table-row">
      <style:table-row-properties style:min-row-height="0.3854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text:display="none"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text:display="none" fo:font-size="11pt" style:font-size-asian="11pt" style:font-size-complex="11pt"/>
    </style:style>
    <style:style style:name="TableRow3190" style:family="table-row">
      <style:table-row-properties style:min-row-height="0.3854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text:display="none"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text:display="none" fo:font-size="11pt" style:font-size-asian="11pt" style:font-size-complex="11pt"/>
    </style:style>
    <style:style style:name="TableRow3202" style:family="table-row">
      <style:table-row-properties style:min-row-height="0.3854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fo:font-size="11pt" style:font-size-asian="11pt" style:font-size-complex="11pt"/>
    </style:style>
    <style:style style:name="TableRow3205" style:family="table-row">
      <style:table-row-properties style:min-row-height="0.3854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text:display="none"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text:display="none" fo:font-size="11pt" style:font-size-asian="11pt" style:font-size-complex="11pt"/>
    </style:style>
    <style:style style:name="TableRow3216" style:family="table-row">
      <style:table-row-properties style:min-row-height="0.3854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text:display="none"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text:display="none" fo:font-size="11pt" style:font-size-asian="11pt" style:font-size-complex="11pt"/>
    </style:style>
    <style:style style:name="TableRow3228" style:family="table-row">
      <style:table-row-properties style:min-row-height="0.3854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text:display="none" fo:font-size="11pt" style:font-size-asian="11pt" style:font-size-complex="11pt"/>
    </style:style>
    <style:style style:name="TableRow3239" style:family="table-row">
      <style:table-row-properties style:min-row-height="0.3854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text:display="none"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text:display="none" fo:font-size="11pt" style:font-size-asian="11pt" style:font-size-complex="11pt"/>
    </style:style>
    <style:style style:name="TableRow3250" style:family="table-row">
      <style:table-row-properties style:min-row-height="0.3854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0%"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text-position="super 60%" fo:font-size="10pt" style:font-size-asian="10pt" fo:language="pt" fo:country="BR"/>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text:display="non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text:display="none" fo:font-size="11pt" style:font-size-asian="11pt" style:font-size-complex="11pt"/>
    </style:style>
    <style:style style:name="TableRow3271" style:family="table-row">
      <style:table-row-properties style:min-row-height="0.3854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widows="0" fo:orphans="0"/>
      <style:text-properties fo:font-weight="bold" style:font-weight-asian="bold"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fo:text-transform="uppercase"/>
    </style:style>
    <style:style style:name="T3288" style:parent-style-name="DefaultParagraphFont" style:family="text">
      <style:text-properties fo:font-weight="bold" style:font-weight-asian="bold" fo:text-transform="uppercase"/>
    </style:style>
    <style:style style:name="P3289" style:parent-style-name="Normal" style:family="paragraph">
      <style:paragraph-properties fo:widows="0" fo:orphans="0" fo:text-align="justify"/>
      <style:text-properties fo:font-style="italic" style:font-style-asian="italic" fo:font-size="10pt" style:font-size-asian="10pt"/>
    </style:style>
    <style:style style:name="TableColumn3291" style:family="table-column">
      <style:table-column-properties style:column-width="0.6215in"/>
    </style:style>
    <style:style style:name="TableColumn3292" style:family="table-column">
      <style:table-column-properties style:column-width="4.3326in"/>
    </style:style>
    <style:style style:name="TableColumn3293" style:family="table-column">
      <style:table-column-properties style:column-width="0.8187in"/>
    </style:style>
    <style:style style:name="TableColumn3294" style:family="table-column">
      <style:table-column-properties style:column-width="0.6763in"/>
    </style:style>
    <style:style style:name="Table3290" style:family="table">
      <style:table-properties style:width="6.4493in" style:rel-width="100%" fo:margin-left="0in" table:align="left"/>
    </style:style>
    <style:style style:name="TableRow3295" style:family="table-row">
      <style:table-row-properties style:min-row-height="0.3854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font-size-complex="11pt"/>
    </style:style>
    <style:style style:name="TableRow3304" style:family="table-row">
      <style:table-row-properties style:min-row-height="0.3854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weight-complex="bold"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style:font-weight-complex="bold" fo:color="#000000" fo:font-size="11pt" style:font-size-asian="11pt" style:font-size-complex="11pt"/>
    </style:style>
    <style:style style:name="P3309" style:parent-style-name="Normal" style:family="paragraph">
      <style:paragraph-properties fo:widows="0" fo:orphans="0"/>
    </style:style>
    <style:style style:name="T3310" style:parent-style-name="DefaultParagraphFont" style:family="text">
      <style:text-properties style:font-weight-complex="bold" fo:font-style="italic" style:font-style-asian="italic" fo:color="#000000"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text:display="none"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font-size-complex="11pt"/>
    </style:style>
    <style:style style:name="TableRow3317" style:family="table-row">
      <style:table-row-properties style:min-row-height="0.3854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style:font-weight-complex="bold"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style:font-weight-complex="bold" fo:color="#000000"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text:display="none"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Row3328" style:family="table-row">
      <style:table-row-properties style:min-row-height="0.3854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style:font-weight-complex="bold"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color="#000000" style:text-position="super 68.1%" fo:font-size="11pt" style:font-size-asian="11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text:display="none"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Row3343" style:family="table-row">
      <style:table-row-properties style:min-row-height="0.3854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style:font-weight-complex="bold"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text:display="none"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Row3355" style:family="table-row">
      <style:table-row-properties style:min-row-height="0.3854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style:font-weight-complex="bold"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fo:color="#000000" fo:font-size="11pt" style:font-size-asian="11pt" style:font-size-complex="11pt"/>
    </style:style>
    <style:style style:name="P3360" style:parent-style-name="Normal" style:family="paragraph">
      <style:paragraph-properties fo:widows="0" fo:orphans="0"/>
    </style:style>
    <style:style style:name="T3361" style:parent-style-name="DefaultParagraphFont" style:family="text">
      <style:text-properties style:font-weight-complex="bold" fo:font-style="italic" style:font-style-asian="italic" fo:color="#000000"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style:font-weight-complex="bold" fo:font-style="italic" style:font-style-asian="italic" fo:color="#000000"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text:display="none"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Row3370" style:family="table-row">
      <style:table-row-properties style:min-row-height="0.3854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weight-complex="bold"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text:display="none"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Row3381" style:family="table-row">
      <style:table-row-properties style:min-row-height="0.3854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style:font-weight-complex="bold"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P3386" style:parent-style-name="Normal" style:family="paragraph">
      <style:paragraph-properties fo:widows="0" fo:orphans="0"/>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style:text-position="super 68.1%"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style:font-name="Times" fo:font-size="10pt" style:font-size-asian="10pt"/>
    </style:style>
    <style:style style:name="T3391" style:parent-style-name="DefaultParagraphFont" style:family="text">
      <style:text-properties style:font-name="Times" style:font-weight-complex="bold" style:font-style-complex="italic" fo:font-size="10pt" style:font-size-asian="10pt"/>
    </style:style>
    <style:style style:name="T3392" style:parent-style-name="DefaultParagraphFont" style:family="text">
      <style:text-properties style:font-name="Times" style:font-weight-complex="bold" style:font-style-complex="italic" fo:font-size="10pt" style:font-size-asian="10pt"/>
    </style:style>
    <style:style style:name="T3393" style:parent-style-name="DefaultParagraphFont" style:family="text">
      <style:text-properties style:font-name="Times" style:font-style-complex="italic" fo:font-size="10pt" style:font-size-asian="10pt"/>
    </style:style>
    <style:style style:name="T3394" style:parent-style-name="DefaultParagraphFont" style:family="text">
      <style:text-properties style:font-name="Times" style:font-style-complex="italic" fo:font-size="10pt" style:font-size-asian="10pt"/>
    </style:style>
    <style:style style:name="T3395" style:parent-style-name="DefaultParagraphFont" style:family="text">
      <style:text-properties style:font-name="Times" style:font-weight-complex="bold" style:font-style-complex="italic" fo:font-size="10pt" style:font-size-asian="10pt"/>
    </style:style>
    <style:style style:name="T3396" style:parent-style-name="DefaultParagraphFont" style:family="text">
      <style:text-properties style:font-name="Times" style:font-style-complex="italic" fo:font-size="10pt" style:font-size-asian="10pt"/>
    </style:style>
    <style:style style:name="T3397" style:parent-style-name="DefaultParagraphFont" style:family="text">
      <style:text-properties style:font-name="Times" style:font-weight-complex="bold" style:font-style-complex="italic"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text:display="none"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font-size-complex="11pt"/>
    </style:style>
    <style:style style:name="TableRow3406" style:family="table-row">
      <style:table-row-properties style:min-row-height="0.3854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style:font-weight-complex="bold"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letter-spacing="-0.0027in" fo:font-size="11pt" style:font-size-asian="11pt" style:font-size-complex="11pt"/>
    </style:style>
    <style:style style:name="T3412" style:parent-style-name="DefaultParagraphFont" style:family="text">
      <style:text-properties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text:display="none"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Row3419" style:family="table-row">
      <style:table-row-properties style:min-row-height="0.3854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weight-complex="bold"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text:display="none"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Row3430" style:family="table-row">
      <style:table-row-properties style:min-row-height="0.3854in"/>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7" style:parent-style-name="DefaultParagraphFont" style:family="text">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text:display="none"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Row3444" style:family="table-row">
      <style:table-row-properties style:min-row-height="0.3854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tyle="italic" style:font-style-asian="italic"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text:display="none" fo:font-size="11pt" style:font-size-asian="11pt" style:font-size-complex="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Row3457" style:family="table-row">
      <style:table-row-properties style:min-row-height="0.3854in"/>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text:display="none"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Row3471" style:family="table-row">
      <style:table-row-properties style:min-row-height="0.3854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weight-complex="bold"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text-position="super 68.1%"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text:display="none"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Row3490" style:family="table-row">
      <style:table-row-properties style:min-row-height="0.3854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weight-complex="bold"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style>
    <style:style style:name="T3496" style:parent-style-name="DefaultParagraphFont" style:family="text">
      <style:text-properties fo:font-style="italic" style:font-style-asian="italic"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text:display="none"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Row3503" style:family="table-row">
      <style:table-row-properties style:min-row-height="0.4013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style>
    <style:style style:name="T3506" style:parent-style-name="DefaultParagraphFont" style:family="text">
      <style:text-properties fo:font-size="11pt" style:font-size-asian="11pt" style:font-size-complex="11pt" fo:language="en" fo:country="US"/>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style:font-weight-complex="bold"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text:display="none"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font-size-complex="11pt"/>
    </style:style>
    <style:style style:name="P3516" style:parent-style-name="Normal" style:family="paragraph">
      <style:paragraph-properties fo:widows="0" fo:orphans="0"/>
      <style:text-properties fo:font-weight="bold" style:font-weight-asian="bold"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style:text-properties fo:font-size="11pt" style:font-size-asian="11pt" style:font-size-complex="11pt"/>
    </style:style>
    <style:style style:name="TableColumn3528" style:family="table-column">
      <style:table-column-properties style:column-width="1.6833in"/>
    </style:style>
    <style:style style:name="TableColumn3529" style:family="table-column">
      <style:table-column-properties style:column-width="4.7659in"/>
    </style:style>
    <style:style style:name="Table3527" style:family="table">
      <style:table-properties style:width="6.4493in" style:rel-width="100%" fo:margin-left="0in" table:align="left"/>
    </style:style>
    <style:style style:name="TableRow3530" style:family="table-row">
      <style:table-row-properties style:min-row-height="1.239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533"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534"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535" style:parent-style-name="Normal" style:family="paragraph">
      <style:paragraph-properties fo:widows="0" fo:orphans="0" fo:text-align="justify" fo:text-indent="0.25in"/>
      <style:text-properties fo:font-size="11pt" style:font-size-asian="11pt" style:font-size-complex="11pt"/>
    </style:style>
    <style:style style:name="P3536" style:parent-style-name="Normal" style:family="paragraph">
      <style:paragraph-properties fo:widows="0" fo:orphans="0" fo:text-align="justify" fo:text-indent="0.2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widows="0" fo:orphans="0" fo:text-align="justify" fo:text-indent="0.25in"/>
      <style:text-properties fo:font-size="11pt" style:font-size-asian="11pt" style:font-size-complex="11pt"/>
    </style:style>
    <style:style style:name="P3541" style:parent-style-name="Normal" style:family="paragraph">
      <style:paragraph-properties fo:widows="0" fo:orphans="0" fo:text-align="justify" fo:text-indent="0.25in"/>
      <style:text-properties fo:font-size="11pt" style:font-size-asian="11pt" style:font-size-complex="11pt"/>
    </style:style>
    <style:style style:name="P3542" style:parent-style-name="Normal" style:family="paragraph">
      <style:paragraph-properties fo:widows="0" fo:orphans="0" fo:text-align="justify" fo:text-indent="0.25in"/>
      <style:text-properties fo:font-size="11pt" style:font-size-asian="11pt" style:font-size-complex="11pt"/>
    </style:style>
    <style:style style:name="P3543" style:parent-style-name="Normal" style:family="paragraph">
      <style:paragraph-properties fo:widows="0" fo:orphans="0" fo:text-align="justify" fo:text-indent="0.25in"/>
      <style:text-properties fo:font-size="11pt" style:font-size-asian="11pt" style:font-size-complex="11pt"/>
    </style:style>
    <style:style style:name="P3544" style:parent-style-name="Normal" style:family="paragraph">
      <style:paragraph-properties fo:widows="0" fo:orphans="0" fo:text-align="justify" fo:text-indent="0.25in"/>
    </style:style>
    <style:style style:name="T3545" style:parent-style-name="DefaultParagraphFont" style:family="text">
      <style:text-properties fo:letter-spacing="-0.0041in"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widows="0" fo:orphans="0" fo:text-align="justify" fo:text-indent="0.25in"/>
      <style:text-properties fo:font-size="11pt" style:font-size-asian="11pt" style:font-size-complex="11pt"/>
    </style:style>
    <style:style style:name="P3549" style:parent-style-name="Normal" style:family="paragraph">
      <style:paragraph-properties fo:widows="0" fo:orphans="0" fo:text-align="justify" fo:text-indent="0.25in">
        <style:tab-stops>
          <style:tab-stop style:type="left" style:position="0in"/>
        </style:tab-stops>
      </style:paragraph-properties>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widows="0" fo:orphans="0" fo:text-align="justify" fo:text-indent="0.25in">
        <style:tab-stops>
          <style:tab-stop style:type="left" style:position="0.375in"/>
        </style:tab-stops>
      </style:paragraph-properties>
      <style:text-properties fo:font-size="11pt" style:font-size-asian="11pt" style:font-size-complex="11pt"/>
    </style:style>
    <style:style style:name="P3554" style:parent-style-name="Normal" style:family="paragraph">
      <style:paragraph-properties fo:widows="0" fo:orphans="0" fo:text-align="justify" fo:text-indent="0.25in">
        <style:tab-stops>
          <style:tab-stop style:type="left" style:position="0.5in"/>
        </style:tab-stops>
      </style:paragraph-properties>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font-style="italic" style:font-style-asian="italic"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widows="0" fo:orphans="0" fo:text-align="justify" fo:margin-left="0.25in">
        <style:tab-stops/>
      </style:paragraph-properties>
      <style:text-properties fo:color="#000000" fo:font-size="11pt" style:font-size-asian="11pt" style:font-size-complex="11pt"/>
    </style:style>
    <style:style style:name="P3561" style:parent-style-name="Normal" style:family="paragraph">
      <style:paragraph-properties fo:widows="0" fo:orphans="0" fo:text-align="justify"/>
      <style:text-properties fo:font-size="11pt" style:font-size-asian="11pt" style:font-size-complex="11pt"/>
    </style:style>
    <style:style style:name="P3562"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563"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564" style:parent-style-name="Normal" style:family="paragraph">
      <style:paragraph-properties fo:widows="0" fo:orphans="0" fo:text-align="justify" fo:margin-left="0.5in" fo:text-indent="-0.25in">
        <style:tab-stops/>
      </style:paragraph-properties>
      <style:text-properties fo:color="#000000" fo:font-size="11pt" style:font-size-asian="11pt" style:font-size-complex="11pt"/>
    </style:style>
    <style:style style:name="P3565"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3566" style:parent-style-name="Normal" style:family="paragraph">
      <style:paragraph-properties fo:widows="0" fo:orphans="0" fo:text-align="justify" fo:margin-left="0.25in">
        <style:tab-stops/>
      </style:paragraph-properties>
      <style:text-properties fo:font-size="10pt" style:font-size-asian="10pt"/>
    </style:style>
    <style:style style:name="P3567" style:parent-style-name="Normal" style:family="paragraph">
      <style:paragraph-properties fo:widows="0" fo:orphans="0" fo:text-align="justify" fo:margin-left="0.125in">
        <style:tab-stops/>
      </style:paragraph-properties>
      <style:text-properties fo:font-size="11pt" style:font-size-asian="11pt" style:font-size-complex="11pt"/>
    </style:style>
    <style:style style:name="P3568"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569" style:parent-style-name="Normal" style:family="paragraph">
      <style:paragraph-properties fo:widows="0" fo:orphans="0" fo:text-align="justify" fo:margin-left="0.5in" fo:text-indent="-0.25in">
        <style:tab-stops>
          <style:tab-stop style:type="left" style:position="0in"/>
        </style:tab-stops>
      </style:paragraph-properties>
      <style:text-properties fo:font-size="11pt" style:font-size-asian="11pt" style:font-size-complex="11pt"/>
    </style:style>
    <style:style style:name="P3570" style:parent-style-name="Normal" style:family="paragraph">
      <style:paragraph-properties fo:widows="0" fo:orphans="0" fo:text-align="justify" fo:margin-left="0.5in" fo:text-indent="-0.25in">
        <style:tab-stops>
          <style:tab-stop style:type="left" style:position="0in"/>
        </style:tab-stops>
      </style:paragraph-properties>
      <style:text-properties fo:font-size="11pt" style:font-size-asian="11pt" style:font-size-complex="11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P3589" style:parent-style-name="Normal" style:family="paragraph">
      <style:paragraph-properties fo:widows="0" fo:orphans="0"/>
      <style:text-properties fo:font-size="11pt" style:font-size-asian="11pt" style:font-size-complex="11pt"/>
    </style:style>
    <style:style style:name="P3590" style:parent-style-name="Normal" style:family="paragraph">
      <style:paragraph-properties fo:widows="0" fo:orphans="0"/>
      <style:text-properties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P3592" style:parent-style-name="Normal" style:family="paragraph">
      <style:paragraph-properties fo:widows="0" fo:orphans="0"/>
      <style:text-properties fo:font-size="11pt" style:font-size-asian="11pt" style:font-size-complex="11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P3600"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3601" style:parent-style-name="Normal" style:family="paragraph">
      <style:paragraph-properties fo:widows="0" fo:orphans="0" fo:text-align="justify"/>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style>
    <style:style style:name="T3604" style:parent-style-name="DefaultParagraphFont" style:family="text">
      <style:text-properties fo:font-style="italic" style:font-style-asian="italic" fo:font-size="11pt" style:font-size-asian="11pt" style:font-size-complex="11pt"/>
    </style:style>
    <style:style style:name="P3605" style:parent-style-name="Normal" style:family="paragraph">
      <style:paragraph-properties fo:widows="0" fo:orphans="0" fo:text-align="justify"/>
      <style:text-properties fo:font-style="italic" style:font-style-asian="italic" fo:font-size="11pt" style:font-size-asian="11pt" style:font-size-complex="11pt"/>
    </style:style>
    <style:style style:name="P3606" style:parent-style-name="Normal" style:family="paragraph">
      <style:paragraph-properties fo:widows="0" fo:orphans="0" fo:text-align="end"/>
      <style:text-properties fo:font-size="11pt" style:font-size-asian="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center"/>
    </style:style>
    <style:style style:name="T3613" style:parent-style-name="DefaultParagraphFont" style:family="text">
      <style:text-properties fo:font-style="italic" style:font-style-asian="italic"/>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office:automatic-styles>
  <office:body>
    <office:text text:use-soft-page-breaks="true">
      <text:p text:style-name="P1"><text:span text:style-name="T2">Suvestinė redakcija nuo 2009-03-29 iki 2009-08-31</text:span></text:p>
      <text:p text:style-name="P3"/>
      <text:p text:style-name="P4"><text:span text:style-name="T5">Įsakymas paskelbtas: Žin. 2007, Nr.<text:s/></text:span><text:a xlink:href="https://www.e-tar.lt/portal/legalAct.html?documentId=TAR.91A217AAEA40" office:target-frame-name="_top" xlink:show="replace"><text:span text:style-name="T6">138-5689</text:span></text:a><text:span text:style-name="T7">, i. k. 1072330ISAK003D-583</text:span></text:p>
      <text:p text:style-name="P8"/>
      <text:p text:style-name="P9"/>
      <text:p text:style-name="P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07 m. gruodžio 27 d. Nr. 3D-583</text:p>
      <text:p text:style-name="P16">Vilnius</text:p>
      <text:p text:style-name="P17"/>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erėjimas prie ne žemės ūkio veiklos“ įgyvendinimo taisykles (pridedama).</text:p>
      <text:p text:style-name="P25"/>
      <text:p text:style-name="P26"/>
      <text:p text:style-name="P27"/>
      <text:p text:style-name="P28"><text:span text:style-name="T29">Žemės ūkio ministrė<text:s/></text:span><text:span text:style-name="T30"><text:tab/>Kazimira Danutė Prunskienė</text:span></text:p>
      <text:p text:style-name="P31"/>
      <text:p text:style-name="P32"/>
      <text:soft-page-break/>
      <text:p text:style-name="P33">PATVIRTINTA</text:p>
      <text:p text:style-name="P34">Lietuvos Respublikos žemės ūkio ministro 2007 m. gruodžio 27 d. įsakymu Nr. 3D-583</text:p>
      <text:p text:style-name="P35"/>
      <text:p text:style-name="P36"><text:span text:style-name="T37">LIETUVOS</text:span><text:span text:style-name="T38"><text:s/>KAIMO PLĖTROS 2007–2013 METŲ PROGRAMOS PRIEMONĖS „PERĖJIMAS PRIE NE ŽEMĖS ŪKIO VEIKLOS“ ĮGYVENDINIMO TAISYKLĖS</text:span></text:p>
      <text:p text:style-name="P39"/>
      <text:p text:style-name="P40"><text:span text:style-name="T41">I</text:span><text:span text:style-name="T42">.<text:s/></text:span><text:span text:style-name="T43">BENDROSIOS NUOSTATOS</text:span></text:p>
      <text:p text:style-name="P44"/>
      <text:p text:style-name="P45">1.<text:s/><text:span text:style-name="T46">Lietuvos kaimo plėtros 2007–2013 metų programos priemonės „Perėjimas prie ne žemės ūkio veiklos“ įgyvendini</text:span><text:span text:style-name="T47">mo taisyklės (toliau – Taisyklės)<text:s/></text:span>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text:s/>paramos kaimo plėtrai taikymo taisykles (OL 2006 L 368, p. 15), su paskutiniais pakeitimais, padarytais 2007 m. spalio 22 d. Komisijos reglamentu (EB) Nr. 1236/2007 (OL 2007 L280, p. 3), Lietuvos Respublikos Vyriausybės 2007 m. vasario 13 d. nutarimu Nr.<text:s/>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839</text:span></text:a>), Lietuvos kaimo plėtros 2007–2013 m.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9">41-1562</text:span></text:a>).<text:s/></text:p>
      <text:p text:style-name="P50"/>
      <text:p text:style-name="P51"><text:span text:style-name="T52">II</text:span><text:span text:style-name="T53">.<text:s/></text:span><text:span text:style-name="T54">ŠIOSE TAISYKLĖSE VARTOJAMI<text:s/></text:span><text:span text:style-name="T55">SUTRUMPINIMAI IR SĄVOKOS</text:span></text:p>
      <text:p text:style-name="P56"/>
      <text:p text:style-name="P57">2. Taisyklėse vartojami sutrumpinimai:</text:p>
      <text:p text:style-name="P58"><text:span text:style-name="T59">Agentūra</text:span><text:s/>– Nacionalinė mokėjimo agentūra prie Žemės ūkio ministerijos.</text:p>
      <text:p text:style-name="P60"><text:span text:style-name="T61">Agentūros KDTS</text:span><text:s/>– Nacionalinės mokėjimo agentūros prie Žemės ūkio ministerijos Kontrolės departamento Teritorinis skyrius.</text:p>
      <text:p text:style-name="P62"><text:span text:style-name="T63">BPD</text:span><text:s/>– Lietuvos 2004–2006 metų bendrasis programavimo dokumentas.</text:p>
      <text:p text:style-name="P64"><text:span text:style-name="T65">EB</text:span><text:s/>– Europos Bendrija.</text:p>
      <text:p text:style-name="P66"><text:span text:style-name="T67">EŽŪFKP</text:span><text:s/>– Europos žemės ūkio fondas kaimo plėtrai.</text:p>
      <text:p text:style-name="P68"><text:span text:style-name="T69">Programa</text:span><text:s/>– Lietuvos kaimo plėtros 2007–2013 m. programa.</text:p>
      <text:p text:style-name="P70"><text:span text:style-name="T71">Ministerija</text:span><text:s/>– Lietuvos Respublikos žemės ūkio ministerija.</text:p>
      <text:p text:style-name="P72"><text:span text:style-name="T73">SAPARD</text:span><text:s/>– Specialioji žemės ūkio ir kaimo plėtros paramos programa.</text:p>
      <text:p text:style-name="P74"><text:span text:style-name="T75">3</text:span><text:span text:style-name="T76">. Taisyklėse vartojamos sąvokos:</text:span></text:p>
      <text:p text:style-name="P77"><text:span text:style-name="T78">Bendrosios išlaidos<text:s/></text:span>– atlyginimas architektams, inžinieriams ir konsultantams, konsultuojantiems techniniais, ekonominiais ir organizaciniais projekto parengimo ir įgyvendinimo klausimais, kai tokios paslaugos nėra tęstinė ar periodinė veikla, susijusi su fizinio ar juridinio<text:s/>asmens įprastine veikla ir išlaidomis, taip pat statinio projekto (įskaitant ekspertizę) rengimo išlaidos, projekto techninio tyrimo, patentų ir licencijų įsigijimo išlaidos, franšizė.<text:s/></text:p>
      <text:p text:style-name="P79"><text:span text:style-name="T80">Didžiausiasis įkainis</text:span><text:s/>– Lietuvos Respublikos žemės ūkio ministro 2007<text:s/>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1">78-3158</text:span></text:a>, Nr.<text:s/><text:a xlink:href="https://www.e-tar.lt/portal/lt/legalAct/TAR.2B3972E6F3C2" office:target-frame-name="_blank" xlink:show="new"><text:span text:style-name="T82">103-4234</text:span></text:a>) nustatytas įkainis, pagal kurį apskaičiuojama didžiausia mokėtina paramos suma. Didžiausiasis įkainis nustatomas litais be pridėtinės vertės mokesčio.<text:s/></text:p>
      <text:p text:style-name="P83"><text:span text:style-name="T84">Individuali veikla</text:span><text:span text:style-name="T85"><text:note text:note-class="footnote" text:id="_ftn0"><text:note-citation text:label="1">1</text:note-citation><text:note-body><text:p text:style-name="Normal"><text:span text:style-name="T86"><text:s/></text:span><text:span text:style-name="T87">Lietuvos Respublikos gyventojų pajamų mokesčio įstatymas (Žin., 2002, Nr. 73-3085).</text:span></text:p></text:note-body></text:note></text:span><text:span text:style-name="T88"><text:s/></text:span>– savarankiška veikla, kuria versdamasis gyventojas siekia pajamų ar kitokios ekonominės naudos per tęstinį laikotarpį.</text:p>
      <text:p text:style-name="P89"><text:span text:style-name="T90">Įmonė partnerė</text:span><text:span text:style-name="FootnoteReference"><text:note text:note-class="footnote" text:id="_ftn1"><text:note-citation text:label="2">2</text:note-citation><text:note-body><text:p text:style-name="P91"><text:span text:style-name="T92"><text:s/></text:span><text:span text:style-name="T93">2004 m. vasario 25 d. Komisijos reglamento (EB) Nr. 364/2004, iš dalies keičiančio Reglamentą (EB) Nr. 70/2001, įtraukiant į reglamento taikymo sritį pagalbą moksliniams tyrimams ir taikomajai veiklai (OL<text:s/></text:span><text:span text:style-name="T94">2004 m. specialusis leidimas</text:span><text:span text:style-name="T95">, 8 skyrius, 3 tomas, p</text:span><text:span text:style-name="T96">. 64), I priedas.</text:span></text:p><text:p text:style-name="P97"/></text:note-body></text:note></text:span><text:s/>–<text:span text:style-name="T98"><text:s/></text:span>įmonė, kurios kapitalas ar balsavimo teisės kitoje įmonėje sudaro mažiausiai 25, bet ne daugiau kaip 50 procentų, ir (arba) įmonė, kurioje kitos įmonės kapitalas ar balsavimo teisės sudaro mažiausiai 25, bet ne daugiau kaip 50 procentų.<text:s/></text:p>
      <text:p text:style-name="P99"><text:span text:style-name="T100">Kaimo vietovė</text:span><text:s/>– kaimas, miestelis ar miestas, kurio gyventojų skaičius neviršija šešių tūkstančių. Projektams, kurių įgyvendinimo vieta yra savivaldybės centras, parama neteikiama.</text:p>
      <text:p text:style-name="P101"><text:span text:style-name="T102">Labai maža įmonė (sin. mikroįmonė)</text:span><text:s/>– savarankiška įmonė, kurioje dirba mažiau kaip 10 darbuotojų ir kurios metinė apyvarta ir (arba) bendras metinis balansas neviršija 7 mln. Lt.</text:p>
      <text:p text:style-name="P103"><text:span text:style-name="T104">Mikroįmonė</text:span><text:s/>– savarankiška įmonė, kurioje dirba mažiau kaip 10 samdomų darbuotojų ir kurios metinė apyvarta ir (arba) įmonės turto balansinė vertė neviršija 6 905 600<text:s/>Lt (šešių milijonų devynių šimtų penkių tūkstančių šešių šimtų litų).<text:s/></text:p>
      <text:p text:style-name="P105"><text:span text:style-name="T106">Mokėjimo prašymas</text:span><text:s/>– Ministerijos nustatytos formos dokumentas, kurį paramos gavėjas teikia Agentūrai prašydamas išmokėti paramos lėšas.<text:s/></text:p>
      <text:p text:style-name="P107"><text:span text:style-name="T108">Paramos paraiška</text:span><text:s/>– nustatytos formos dokumentas, kurį turi užpildyti ir pateikti pareiškėjas, siekiantis gauti paramą.</text:p>
      <text:p text:style-name="P109"><text:span text:style-name="T110">Pareiškėjas</text:span><text:s/>– asmuo, nustatyta tvarka pateikęs užpildytą paramos paraišką.</text:p>
      <text:p text:style-name="P111"><text:span text:style-name="T112">Pareiškėjo ar paramos gavėjo duomenų ir dokumentų patikra (toliau – patikra)</text:span><text:s/>– fizinis ir (arba) administracinis pareiškėjo ar paramos gavėjo pateiktų duomenų ir dokumentų tikrinimas.</text:p>
      <text:p text:style-name="P113"><text:span text:style-name="T114">Projektas –</text:span><text:s/>visuma dokumentų, kuriuose nurodomi verslo plane numatyti veiksmai, pagrįsti paramos paraiškoje, jos prieduose ir tam tikrose duomenų bazėse esama informacija, ir pinigų<text:s/>suma numatytiems projekto tikslams pasiekti.</text:p>
      <text:p text:style-name="P115"><text:span text:style-name="T116">Projekto kontrolės laikotarpis</text:span><text:s/>– penkerių metų laikotarpis, skaičiuojamas nuo paramos sutarties pasirašymo dienos, per kurį tikrinama, kaip paramos gavėjas laikosi projekte ar paramos sutartyje numatytų įsipareigojimų.</text:p>
      <text:p text:style-name="P117"><text:span text:style-name="T118">Savarankiška įmonė</text:span><text:span text:style-name="FootnoteReference"><text:note text:note-class="footnote" text:id="_ftn2"><text:note-citation text:label="3">3</text:note-citation><text:note-body><text:p text:style-name="P119"><text:span text:style-name="T120">,<text:s/></text:span><text:span text:style-name="T121">Reglamento (EB) Nr. 364/2004 I priedas.</text:span></text:p></text:note-body></text:note></text:span><text:s/>– įmonė, kuri nelaikoma įmone partnere arba susijusia įmone.<text:s/></text:p>
      <text:p text:style-name="P122"><text:span text:style-name="T123">Susijusi įmonė</text:span><text:span text:style-name="FootnoteReference"><text:note text:note-class="footnote" text:id="_ftn3"><text:note-citation text:label="4">4</text:note-citation><text:note-body><text:p text:style-name="Normal"><text:span text:style-name="T124"><text:s/>Reglamento (EB) Nr. 364/2004 I priedas</text:span></text:p></text:note-body></text:note></text:span><text:s/>– įmonė, kurios kapitalas ar balsavimo teisės kitoje įmonėje sudaro daugiau nei 50 procentų ir (arba) įmonė, kurioje kitos įmonės kapitalas ar balsavimo teisės sudaro daugiau nei 50 procentų.<text:s/></text:p>
      <text:p text:style-name="P125"><text:span text:style-name="T126">Ūkininkas</text:span><text:s/>– fizinis asmuo, teisės aktų nustatyta tvarka įregistravęs valdą ir ūkį.</text:p>
      <text:p text:style-name="P127"><text:span text:style-name="T128">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29">81-3345</text:span></text:a>, Nr.<text:s/><text:a xlink:href="https://www.e-tar.lt/portal/lt/legalAct/TAR.B4EDF66AC85D" office:target-frame-name="_blank" xlink:show="new"><text:span text:style-name="T130">102-4175</text:span></text:a>), parengtas dokumentas, kuriame techniškai, finansiškai, ekonomiškai ir socialiniu atžvilgiu pagrindžiami investavimo tikslai, nurodomos projektui įgyvendinti reikalingos lėšos ir terminai.<text:s/></text:p>
      <text:p text:style-name="P131"><text:span text:style-name="T132">Žemės ūkio valda –<text:s/></text:span>žemės ūkio veiklos ar ne žemės ūkio veiklos subjekto plėtojamos žemės ūkio veiklos ir (arba) ne žemės ūkio veiklos gamybos vienetų visuma, susijusi bendrais teisiniais, technologiniais ir ekonominiais santykiais.<text:s/></text:p>
      <text:p text:style-name="P133"><text:span text:style-name="T134">Žemės ūkio veikla</text:span><text:s/>– veikla, apimanti žemės ūkio produktų gamybą, jų apdorojimą bei savo<text:s/>pagamintų ir apdorotų žemės ūkio produktų perdirbimą ir paruošimą realizuoti (išskyrus maisto produktų gamybą ir realizavimą iš ne savo ūkyje pagamintų ir apdorotų žemės ūkio produktų) ir paslaugas žemės ūkiui.</text:p>
      <text:p text:style-name="P135">Kitos Taisyklėse vartojamos sąvokos suprantamos taip, kaip jas apibrėžia Lietuvos kaimo plėtros 2007–2013 metų programos administravimo taisyklės ir kiti teisės aktai.</text:p>
      <text:p text:style-name="P136"/>
      <text:p text:style-name="P137">Punkto pakeitimai:</text:p>
      <text:p text:style-name="P138"><text:span text:style-name="T139">Nr.<text:s/></text:span><text:a xlink:href="https://www.e-tar.lt/portal/legalAct.html?documentId=TAR.388CB0357EC7" office:target-frame-name="_top" xlink:show="replace"><text:span text:style-name="T140">3D-638</text:span></text:a><text:span text:style-name="T141">, 2008-11-25, Žin.,<text:s/></text:span><text:span text:style-name="T142">2008, Nr. 138-5472 (2008-12-02), i. k. 1082330ISAK003D-638</text:span></text:p>
      <text:p text:style-name="Normal"/>
      <text:p text:style-name="P143"><text:span text:style-name="T144">III</text:span><text:span text:style-name="T145">.<text:s/></text:span><text:span text:style-name="T146">PRIEMONĖS TIKSLAI</text:span></text:p>
      <text:p text:style-name="P147"/>
      <text:p text:style-name="P148">4. Bendrasis tikslas<text:span text:style-name="T149"><text:s/>–<text:s/></text:span>gerinti gyvenimo kokybę kaimo vietovėse, didinant užimtumą, remiant perėjimą iš žemės ūkio veiklos į ne žemės ūkio veiklą, skatinant paslaugų kaimo gyventojams ir amatų plėtrą<text:span text:style-name="T150">.</text:span></text:p>
      <text:p text:style-name="P151">5. Specialieji tikslai:</text:p>
      <text:p text:style-name="P152">5.1. remti kaimo gyventojų, ypač jaunimo ir moterų, verslo iniciatyvą;</text:p>
      <text:p text:style-name="P153">5.2. užtikrinti kaimo gyventojams darbo vietas;</text:p>
      <text:p text:style-name="P154">5.3. skatinti aukštesnės kokybės, didesnę pridėtinę vertę turinčių produktų kūrimą ūkiuose;</text:p>
      <text:p text:style-name="P155">5.4. išsaugoti ir didinti kaimo gyventojų pajamas;</text:p>
      <text:p text:style-name="P156">5.5. remti ir gaivinti kaimo paveldo vertybes.</text:p>
      <text:p text:style-name="P157"><text:span text:style-name="T158">6</text:span><text:span text:style-name="T159">. Veiklos tikslai:</text:span></text:p>
      <text:p text:style-name="P160">6.1. skatinti paslaugų plėtrą;</text:p>
      <text:p text:style-name="P161">6.2. mažinti ūkininkų priklausomybę nuo žemės ūkio<text:s/>veiklos, remiant ne žemės ūkio veiklų įvairovę;</text:p>
      <text:p text:style-name="P162">6.3. skatinti amatų plėtrą.</text:p>
      <text:p text:style-name="P163"/>
      <text:p text:style-name="P164"><text:span text:style-name="T165">IV</text:span><text:span text:style-name="T166">.<text:s/></text:span><text:span text:style-name="T167">REMIAMOS VEIKLOS SRITYS<text:s/></text:span></text:p>
      <text:p text:style-name="P168"/>
      <text:p text:style-name="P169"><text:span text:style-name="T170">7</text:span><text:span text:style-name="T171">.</text:span><text:span text:style-name="T172"><text:s/></text:span><text:span text:style-name="T173">Pagal šią priemonę remiama</text:span><text:span text:style-name="T174"><text:s/></text:span>ne žemės ūkio veikla, įskaitant paslaugas ir amatus.</text:p>
      <text:p text:style-name="P175">8. Pagal šią priemonę neremiama:<text:s/></text:p>
      <text:p text:style-name="P176">8.1. medžioklė, gaudymo spąstais ir medžioklės patirties skleidimas bei kitos susijusios paslaugos;</text:p>
      <text:p text:style-name="P177">8.2. alkoholinių gėrimų gamyba;</text:p>
      <text:p text:style-name="P178">8.3. tabako gaminių gamyba;<text:s/></text:p>
      <text:p text:style-name="P179">8.4. ginklų ir šaudmenų gamyba;</text:p>
      <text:p text:style-name="P180">8.5. didmeninė ir mažmeninė prekyba;</text:p>
      <text:p text:style-name="P181">8.6. finansinis<text:s/>tarpininkavimas, pagalbinė finansinio tarpininkavimo veikla;</text:p>
      <text:p text:style-name="P182">8.7. draudimo ir pensijų lėšų kaupimas;<text:s/></text:p>
      <text:p text:style-name="P183">8.8. nekilnojamojo turto operacijos;</text:p>
      <text:p text:style-name="P184">8.9. teisinė veikla;</text:p>
      <text:p text:style-name="P185">8.10. azartinių lošimų ir lažybų organizavimo veikla;</text:p>
      <text:p text:style-name="P186">8.11. pagal Programos<text:s/>1–2 krypčių priemones remiamos veiklos;</text:p>
      <text:p text:style-name="P187">8.12. kaimo turizmo veiklos skatinimas ir stovyklaviečių kaimo vietovėse įkūrimas ir plėtra;</text:p>
      <text:p text:style-name="P188">8.13. žuvininkystė ir kitos susijusios veiklos, remiamos pagal Lietuvos žuvininkystės sektoriaus 2007–2013 metų veiksmų programą.</text:p>
      <text:p text:style-name="P189"/>
      <text:p text:style-name="P190"><text:span text:style-name="T191">V</text:span><text:span text:style-name="T192">.<text:s/></text:span><text:span text:style-name="T193">LĖŠOS PRIEMONEI ĮGYVENDINTI IR PARAMOS DYDIS</text:span></text:p>
      <text:p text:style-name="P194"/>
      <text:p text:style-name="P195">9. Lėšos priemonei įgyvendinti skiriamos iš EŽŪFKP ir bendrojo finansavimo lėšų, numatytų Lietuvos Respublikos valstybės biudžete.</text:p>
      <text:p text:style-name="P196">10. Paramos suma, skirta vienam kvietimui<text:s/>teikti paramos paraiškas pagal šią priemonę, nustatoma Lietuvos Respublikos žemės ūkio ministro įsakymu.</text:p>
      <text:p text:style-name="P197">11. Suteikiamos paramos dydis skaičiuojamas atsižvelgiant tik į tinkamas finansuoti projekto išlaidas.</text:p>
      <text:p text:style-name="P198">12. Finansuojama iki 50 proc. visų tinkamų finansuoti projekto išlaidų.</text:p>
      <text:p text:style-name="P199">13. Didžiausia paramos suma vienam projektui – iki 690 560 Lt (šešių šimtų devyniasdešimt tūkstančių penkių šimtų šešiasdešimties litų).</text:p>
      <text:p text:style-name="P200">14. Didžiausia paramos suma vienam paramos gavėjui 2007–2013 metais pagal Programos investicines priemones negali viršyti 1 381 120 Lt (vieno milijono trijų šimtų aštuoniasdešimt vieno tūkstančio šimto dvidešimt litų). Į šią paramos sumą 2007–2013 metų laikotarpiui paramos gavėjui neįskaitoma parama, gaunama pagal:</text:p>
      <text:p text:style-name="P201">14.1. Programos<text:s/>priemones:</text:p>
      <text:p text:style-name="P202">14.1.1.<text:s/><text:span text:style-name="T203">„</text:span>Profesinio mokymo ir informavimo veikla“;</text:p>
      <text:p text:style-name="P204">14.1.2. „Naudojimasis konsultavimo paslaugomis“;</text:p>
      <text:p text:style-name="P205">14.1.3.<text:s/><text:span text:style-name="T206">„Pusiau natūrinis ūkininkavimas“;</text:span></text:p>
      <text:p text:style-name="P207">14<text:span text:style-name="T208">.1.4</text:span><text:span text:style-name="T209">. „Jaunųjų ūkininkų įsikūrimas“;</text:span></text:p>
      <text:p text:style-name="P210">14.1.<text:span text:style-name="T211">5</text:span><text:span text:style-name="T212">. „</text:span><text:span text:style-name="T213">Žemės ūkio valdų modernizavimas“,<text:s/></text:span><text:span text:style-name="T214">pirmoji veiklos sritis „Nitratų direktyvos reikalavimų ir naujų privalomų bendrijos standartų įgyvendinimas“</text:span><text:span text:style-name="T215">;</text:span></text:p>
      <text:p text:style-name="P216"><text:span text:style-name="T217">14.1.6</text:span><text:span text:style-name="T218">. „Leader metodo įgyvendinimas“</text:span>;</text:p>
      <text:p text:style-name="P219">14.2. BPD priemonę „Investicijos į žemės ūkio valdas“, projektams, pateiktiems 2004–2006 m., pripažintiems tinkamais finansuoti ir finansuojamiems iš EŽŪFKP ir bendrojo finansavimo Programai skirtų lėšų<text:span text:style-name="T220"><text:note text:note-class="footnote" text:id="_ftn4"><text:note-citation>1</text:note-citation><text:note-body><text:p text:style-name="P221"><text:span text:style-name="T222"><text:s/>L</text:span><text:span text:style-name="T223">ietuvos Respublikos žemės ūkio ministro 2007 m. birželio 4 d. įsakymas Nr. 3D-278 „Dėl projektų, pateiktų pagal Lietuvos 2004–2006 metų bendrojo progr</text:span><text:span text:style-name="T224">amavimo dokumento (BPD) kaimo plėtros ir žuvininkystės prioriteto priemonę „Investicijos į žemės ūkio valdas“ ir tinkamų gauti paramą iš Lietuvos kaimo plėtros 2007–2013 metų programai skirtų lėšų“ (Žin., 2007, Nr. 63-2432)</text:span><text:span text:style-name="T225">.<text:s/></text:span></text:p></text:note-body></text:note></text:span>.</text:p>
      <text:p text:style-name="P226">15. Didžiausia bendra<text:s/><text:span text:style-name="T227">susijusių įmonių</text:span><text:span text:style-name="T228"><text:note text:note-class="footnote" text:id="_ftn5"><text:note-citation>2</text:note-citation><text:note-body><text:p text:style-name="P229"><text:span text:style-name="T230"><text:s/>2003 m. gegužės 6 d. Komisijos rekomendacija Nr. 2003/361/EB Dėl mikroįmonių, smulkių ir vidutinių įmonių apibrėžimo. Lietuvos Respublikos ūkio ministro ir finansų ministro 2003 m. vasario 26 d. įsakymas Nr. 4-85/1K-052 „Dėl smulkaus ir vidutinio verslo s</text:span><text:span text:style-name="T231">ubjektų vidutinio sąrašinio metinio darbuotojų skaičiaus apskaičiavimo tvarkos patvirtinimo“ (Žin., 2003, Nr. 23-977).</text:span></text:p></text:note-body></text:note></text:span><text:span text:style-name="T232">, sutuoktinių</text:span><text:span text:style-name="T233"><text:note text:note-class="footnote" text:id="_ftn6"><text:note-citation>3</text:note-citation><text:note-body><text:p text:style-name="P234"><text:span text:style-name="T235"><text:s/>Netaikoma 2007 metais paskelbtam paramos paraiškų kvietimui.</text:span></text:p></text:note-body></text:note></text:span><text:span text:style-name="T236"><text:s/></text:span>gauta pagal Programos investicines priemones paramos suma negali viršyti vienam paramos<text:s/>gavėjui Taisyklių 14 punkte 2007–2013 metais nustatytos didžiausios paramos sumos.</text:p>
      <text:p text:style-name="P237">16. Pareiškėjas, paramos gavėjas projekto įgyvendinimo laikotarpiu tuo pačiu metu negali dalyvauti kitose investicinėse Programos priemonėse. Pakartotinai<text:span text:style-name="T238"><text:s/>investicinės p</text:span><text:span text:style-name="T239">aramos pagal šią ar kitas Programos priemones galima kreiptis tik įgyvendinus ankstesnįjį EB lėšomis finansuojamą projektą</text:span>, t. y. ne anksčiau kaip pateikus paskutinį mokėjimo prašymą ir galutinę projekto įgyvendinimo ataskaitą.</text:p>
      <text:p text:style-name="P240">17. Parama pagal šią priemonę turi būti skiriama nepažeidžiant valstybės pagalbos teikimo reikalavimų, vadovaujantis 2006 m. gruodžio 15 d. Komisijos reglamentu (EB) Nr. 1998/2006 dėl Sutarties 87 ir 88 straipsnių taikymo<text:s/><text:span text:style-name="T241">de minimis</text:span><text:s/>pagalbai (OL 2006 L 379, p. 5). Bendra pagalbos<text:s/>suma, suteikta tai pačiai įmonei<text:span text:style-name="T242"><text:note text:note-class="footnote" text:id="_ftn7"><text:note-citation>4</text:note-citation><text:note-body><text:p text:style-name="P243"><text:span text:style-name="T244"><text:s/>Įmonės apibrėžimas pagal reglamento (EB) Nr. 364/2004 I priedą.</text:span></text:p></text:note-body></text:note></text:span><text:s/>ar asmeniui, negali viršyti<text:s/><text:span text:style-name="T245">690 560 Lt<text:s/></text:span>(šešių šimtų devyniasdešimt tūkstančių penkių šimtų šešiasdešimties litų) per trejų fiskalinių metų laikotarpį.</text:p>
      <text:p text:style-name="P246"><text:span text:style-name="T247">18</text:span><text:span text:style-name="T248">.<text:s/></text:span>Jei pareiškėjas naudojasi kredito įstaigų išduotais kreditais<text:s/>projektui, kuriam prašoma paramos, finansuoti,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49"/>
      <text:p text:style-name="P250"><text:span text:style-name="T251">VI</text:span><text:span text:style-name="T252">.<text:s/></text:span><text:span text:style-name="T253">GALIMI PA</text:span><text:span text:style-name="T254">REIŠKĖJAI IR PARAMOS GAVĖJAI</text:span></text:p>
      <text:p text:style-name="P255"/>
      <text:p text:style-name="P256">19. Paramos gali kreiptis:</text:p>
      <text:p text:style-name="P257">19.1. ūkininkas<text:span text:style-name="T258">;</text:span></text:p>
      <text:p text:style-name="P259">19.2. mikroįmonė<text:span text:style-name="T260">.</text:span></text:p>
      <text:p text:style-name="P261">20. Paramos paraiškos su partneriu neteikiamos.</text:p>
      <text:p text:style-name="P262">21. Jei paraišką pateikęs pareiškėjas, fizinis asmuo, iki sprendimo skirti paramą priėmimo mirė,<text:s/>paramos paraiška išregistruojama.</text:p>
      <text:p text:style-name="P263">22. Paramos gavėjui, fiziniam asmeniui:</text:p>
      <text:p text:style-name="P264">22.1. mirus, paveldėtojas gali perimti visas teises ir pareigas, susijusias su parama, tik tuo atveju, jeigu jis atitinka tinkamumo kriterijus teisių ir pareigų perėmimo metu;</text:p>
      <text:p text:style-name="P265">22.2. netekus ilgalaikio profesinio darbingumo, jis savo visas teises ir pareigas, susijusias su parama, gali perleisti kitam asmeniui tik tuo atveju, jeigu pastarasis atitinka tinkamumo kriterijus teisių ir pareigų perėmimo metu.<text:s/></text:p>
      <text:p text:style-name="P266"/>
      <text:p text:style-name="P267"><text:span text:style-name="T268">VII</text:span><text:span text:style-name="T269">.<text:s/></text:span><text:span text:style-name="T270">NETIN</text:span><text:span text:style-name="T271">KAMI PAREIŠKĖJAI</text:span></text:p>
      <text:p text:style-name="P272"/>
      <text:p text:style-name="P273">23. Pareiškėjui parama negali būti suteikiama, jei:</text:p>
      <text:p text:style-name="P274">23.1. pareiškėjas neatitinka Taisyklių VI skyriuje nustatytų reikalavimų;</text:p>
      <text:p text:style-name="P275">23.2. pareiškėjui iškelta byla dėl bankroto ir (arba) jis likviduojamas;</text:p>
      <text:p text:style-name="P276">23.3. pareiškėjas paramos<text:s/>paraiškoje, prieduose arba pagal paklausimą pateiktuose dokumentuose pateikė neteisingą informaciją;</text:p>
      <text:p text:style-name="P277">23.4. pareiškėjas bandė gauti konfidencialią informaciją arba daryti įtaką projekto vertinimą atliekančiai institucijai, Projektų atrankos komitetui ar sprendimą dėl paramos skyrimo priimančiai institucijai;</text:p>
      <text:p text:style-name="P278">23.5. pareiškėjas dėl subjektyvių priežasčių nevykdo ankstesnio projekto verslo plane užsibrėžtų tikslų ir priežiūros rodiklių, jis netenka teisės kreiptis paramos pagal investicines priemones,<text:s/>iki tol, kol nebus pašalinti veiklos trūkumai.<text:s/></text:p>
      <text:p text:style-name="P279"/>
      <text:p text:style-name="P280"><text:span text:style-name="T281">VIII</text:span><text:span text:style-name="T282">.<text:s/></text:span><text:span text:style-name="T283">TINKAMUMO KRITERIJAI PARAMAI GAUTI</text:span></text:p>
      <text:p text:style-name="P284"/>
      <text:p text:style-name="P285">24. Tinkamumo kriterijai paramai gauti, taikomi visiems pareiškėjams pagal šią priemonę, yra šie:</text:p>
      <text:p text:style-name="P286"><text:span text:style-name="T287">24.1</text:span><text:span text:style-name="T288">. paramos<text:s/></text:span>paraišką pateikia subjektas, įvardytas<text:s/>šių Taisyklių VI skyriuje ir neatitinkantis Taisyklių 23 punkte numatytų atvejų<text:span text:style-name="T289">;</text:span></text:p>
      <text:p text:style-name="P290"><text:span text:style-name="T291">24.2</text:span><text:span text:style-name="T292">.</text:span><text:s/>projektas atitinka priemonės tikslus, nurodytus šių Taisyklių III skyriuje;</text:p>
      <text:p text:style-name="P293">24.3. projekto veikla ir išlaidos susijusios su remiama pagal priemonę veikla, nurodyta Taisyklių IV skyriuje;</text:p>
      <text:p text:style-name="P294">24.4. pareiškėjas neturi įsiskolinimų Lietuvos Respublikos valstybės biudžetui ir (ar) Valstybinio socialinio draudimo fondui<text:span text:style-name="T295"><text:note text:note-class="footnote" text:id="_ftn8"><text:note-citation>5</text:note-citation><text:note-body><text:p text:style-name="P296"><text:span text:style-name="T297"><text:s/></text:span><text:span text:style-name="T298">Ši nuo</text:span><text:span text:style-name="T299">stata gali būti netaikoma fiziniams ir juridiniams asmenims, kuriems Lietuvos Respublikos teisės aktų nustatyta tvarka yra atidėti mokesčių arba socialinio draudimo įmokų mokėjimo terminai.</text:span></text:p></text:note-body></text:note></text:span><text:s/>(atitiktis šiam kriterijui gali būti tikslinama vadovaujantis šių Taisyklių 49 ir 70 punktų nuostatomis);</text:p>
      <text:p text:style-name="P300">24.5. pareiškėjas yra įregistravęs žemės ūkio valdą Lietuvos Respublikos žemės ūkio ir kaimo verslo registre teisės aktų nustatyta tvarka ir iki paramos paraiškos pateikimo atnaujino žemės ūkio valdos duomenis<text:span text:style-name="FootnoteReference"><text:note text:note-class="footnote" text:id="_ftn9"><text:note-citation text:label="10">10</text:note-citation><text:note-body><text:p text:style-name="P301"><text:span text:style-name="T302"><text:s/>Lietuvos Respublikos žemės ūkio ministro 2008 m. gegužės 15 d.<text:s/></text:span><text:span text:style-name="T303">įsakymas Nr. 3D-278 „Dėl žemės ūkio valdų registravimo Lietuvos Respublikos žemės ūkio ir kaimo verslo registre“ (Žin., 2008, Nr. 58-2192).</text:span></text:p></text:note-body></text:note></text:span><text:s/>(atitiktis šiam kriterijui gali būti tikslinama vadovaujantis šių Taisyklių 49 ir 70 punktų nuostatomis);</text:p>
      <text:p text:style-name="P304">Punkto pakeitimai:</text:p>
      <text:p text:style-name="P305"><text:span text:style-name="T306">Nr.<text:s/></text:span><text:a xlink:href="https://www.e-tar.lt/portal/legalAct.html?documentId=TAR.388CB0357EC7" office:target-frame-name="_top" xlink:show="replace"><text:span text:style-name="T307">3D-638</text:span></text:a><text:span text:style-name="T308">, 2008-11-25, Žin., 2008, Nr. 138-5472 (2008-12-02), i. k. 1082330ISAK00</text:span><text:span text:style-name="T309">3D-638</text:span></text:p>
      <text:p text:style-name="Normal"/>
      <text:p text:style-name="P310">24.6. pareiškėjas užtikrina, kad projekte numatytos išlaidos, kurioms prašoma paramos, nebuvo, nėra ir nebus finansuojamos iš kitų nacionalinių programų ir (ar) EB fondų;</text:p>
      <text:p text:style-name="P311">24.7. pareiškėjas tvarko buhalterinę apskaitą Lietuvos Respublikos<text:s/>teisės aktų nustatyta tvarka<text:span text:style-name="T312"><text:note text:note-class="footnote" text:id="_ftn10"><text:note-citation>6</text:note-citation><text:note-body><text:p text:style-name="P313"><text:span text:style-name="T314"><text:s/>Lietuvos Respublikos žemės ūkio ministro 2006 m. gruodžio 18 d. įsakymas Nr. 3D-491 „Dėl ūkininko ūkio ir gyventoj</text:span><text:span text:style-name="T315">ų, kurie neįregistravę ūkininko ūkio verčiasi individualia žemės ūkio veikla, veiklos buhalterinės apskaitos tvarkymo dvejybine apskaitos sistema rekomendacijų patvirtinimo“ (Žin., 2006, Nr. 140-5367).<text:s/></text:span></text:p></text:note-body></text:note></text:span>;</text:p>
      <text:p text:style-name="P316">24.8. pareiškėjas įsipareigoja be rašytinio Agentūros sutikimo nekeisti projekto įgyvendinimo vietos ir sąlygų (vykdyti verslo plane numatytą veiklą), neparduoti ir kitaip neperleisti kitam asmeniui už paramos lėšas įgyto<text:s/>turto mažiausiai penkerius metus nuo paramos sutarties pasirašymo;</text:p>
      <text:p text:style-name="P317">24.9. nekilnojamasis turtas, į kurį investuojama, priklauso pareiškėjui nuosavybės teise<text:s/><text:span text:style-name="T318">arba yra pareiškėjo nuomojamas, arba kitaip užtikrinamas teisėtas naudojimasis juo ne trumpesni</text:span><text:span text:style-name="T319">am kaip 10 metų laikotarpiui</text:span>. Naujai statomi ar rekonstruojami pastatai ir (arba) statiniai turi priklausyti pareiškėjui nuosavybės teise;</text:p>
      <text:p text:style-name="P320">24.10. projekte numatytų prekių, paslaugų ir darbų pirkimai atliekami atsižvelgiant į Taisyklių XVIII skyriuje<text:s/>nustatytus reikalavimus;</text:p>
      <text:p text:style-name="P321">24.11. pareiškėjas įsipareigoja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 Įvykus draudžiamajam įvykiui pareiškėjas arba paramos gavėjas įsipareigoja apie tai pranešti Agentūrai<text:span text:style-name="T322">;</text:span></text:p>
      <text:p text:style-name="P323">24<text:span text:style-name="T324">.12</text:span><text:span text:style-name="T325">. pateikiamas verslo planas, parengtas pagal Ministerijos nustatytus reikalavimus<text:s/></text:span>(atitiktis šiam kriterijui gali būti tikslinama vadovaujantis šių Taisyklių 49 ir 70 punktų nuostatomis)<text:span text:style-name="T326">;</text:span></text:p>
      <text:p text:style-name="P327"><text:span text:style-name="T328">24.</text:span><text:span text:style-name="T329">13</text:span><text:span text:style-name="T330">. visos investicijos atitinka EB darbo saugos reikalavimus</text:span><text:span text:style-name="T331"><text:note text:note-class="footnote" text:id="_ftn11"><text:note-citation>7</text:note-citation><text:note-body><text:p text:style-name="P332"><text:span text:style-name="T333"><text:s/>Techninis reglamentas „Mašinų sauga“ patvirtintas L</text:span><text:span text:style-name="T334">ietuvos Respublikos socialinės apsaugos ir darbo ministro 2000 m</text:span><text:span text:style-name="T335">. kovo 6 d. įsakymu Nr. 28 (Žin., 2000, Nr. 23-601; 2007, Nr. 129-5249), Elektrotechninių gaminių saugos techninis reglamentas patvirtintas Lietuvos Respublikos ūkio ministro ir Lietuvos Respu</text:span><text:span text:style-name="T336">blikos standartizacijos departamento direktoriaus 1999 m. spalio 19 d. įsakymu Nr. 351/61 (Žin., 1999, Nr. 90-2663; 2001, Nr. 54-1932).</text:span></text:p></text:note-body></text:note></text:span><text:span text:style-name="T337">;</text:span></text:p>
      <text:p text:style-name="P338"><text:span text:style-name="T339">24.14</text:span><text:span text:style-name="T340">.<text:s/></text:span>pareiškėjas iki paramos paraiškos pateikimo užsiima žemės ūkio veikla ne mažiau kaip 2 pastaruosius metus, per kuriuos pajamos iš žemės ūkio veiklos sudaro ne mažiau kaip 50 proc.<text:s/>visų ūkio pajamų<text:span text:style-name="T341"><text:note text:note-class="footnote" text:id="_ftn12"><text:note-citation>8</text:note-citation><text:note-body><text:p text:style-name="P342"><text:span text:style-name="T343"><text:s/>Verslo plane turi būti pateikta informacija apie pajamas, gautas iš žemės ūkio ir (arba) kitos ekonominės veiklos už p</text:span><text:span text:style-name="T344">askutinius dvejus finansinius metus iki paraiškos pateikimo Agentūrai.<text:s/></text:span></text:p></text:note-body></text:note></text:span><text:span text:style-name="T345">;</text:span></text:p>
      <text:p text:style-name="P346"><text:span text:style-name="T347">24.15</text:span><text:span text:style-name="T348">. pareiškėjas užtikrina tinkamą projekto finansavimo šaltinį – skolintas lėšas, paramos lėšas, iš projekte numatytos veiklos gautinas lėšas, – kuris turi būti pagrįstas verslo plano finansinių ataskaitų duomenimis. Skolintos lėš</text:span><text:span text:style-name="T349">os pagrindžiamos su paramos paraiška pateikiant dokumentus, įrodančius paskolos suteikimo galimybę (atitiktis šiam kriterijui gali būti tikslinama vadovaujantis Taisyklių 49 ir 70 punktų nuostatomis). Iki pirmojo mokėjimo prašymo pateikimo pareiškėjas turi</text:span><text:span text:style-name="T350"><text:s/>pateikti paskolos sutartį. Agentūra neatsako už kreditoriaus turimų lėšų patikimumą, realumą, prievolių vykdymą Lietuvos Respublikos teisės aktuose nustatyta tvarka ir už kreditoriaus bei paskolos gavėjo įsipareigojimų nevykdymą.</text:span><text:s/></text:p>
      <text:p text:style-name="P351">Punkto pakeitimai:</text:p>
      <text:p text:style-name="P352"><text:span text:style-name="T353">Nr.<text:s/></text:span><text:a xlink:href="https://www.e-tar.lt/portal/legalAct.html?documentId=TAR.D6E688AAA9EC" office:target-frame-name="_top" xlink:show="replace"><text:span text:style-name="T354">3D-186</text:span></text:a><text:span text:style-name="T355">, 2009-03-20, Žin., 2009, Nr. 34-1316 (2009-03-28), i. k. 1092330ISAK003D-186</text:span></text:p>
      <text:p text:style-name="Normal"/>
      <text:p text:style-name="P356">24.16. pareiškėjas verslo plane įrodo, kad ūkio subjektas atitinka, atitiks Ministerijos nustatytus ekonominio gyvybingumo rodiklius (atitiktis šiam kriterijui gali būti tikslinama vadovaujantis šių Taisyklių 49 ir 70 punktų nuostatomis)<text:span text:style-name="T357"><text:note text:note-class="footnote" text:id="_ftn13"><text:note-citation>9</text:note-citation><text:note-body><text:p text:style-name="P358"><text:span text:style-name="T359"><text:s/>Lietuvos Respublikos žemės ūkio ministro 2007 m. kovo 16 d. įsakymas Nr. 3D-117 „Dėl Ūkio subjektų, siekiančių pasinaudoti parama pagal Lietuvos kaimo plėtros 2007–2013 metų programo</text:span><text:span text:style-name="T360">s ir Lietuvos žuvininkystės sektoriaus 2007–2013 metų veiksmų programos priemones, ekonominio gyvybingumo nustatymo taisyklių“ (Žin., 2007, Nr. 34-1250).<text:s/></text:span></text:p></text:note-body></text:note></text:span>;</text:p>
      <text:p text:style-name="P361">24.17. projektas įgyvendinamas kaimo vietovėje, t. y. vietovėje, kurios gyventojų skaičius neviršija šešių tūkstančių. Projektams, kurių įgyvendinimo vieta yra savivaldybės centras, parama neteikiama;</text:p>
      <text:p text:style-name="P362"><text:span text:style-name="T363">24.18.</text:span><text:span text:style-name="T364"><text:s/>Neteko galios nuo 2008-12-03</text:span></text:p>
      <text:p text:style-name="P365">Punkto naikinimas:</text:p>
      <text:p text:style-name="P366"><text:span text:style-name="T367">Nr.<text:s/></text:span><text:a xlink:href="https://www.e-tar.lt/portal/legalAct.html?documentId=TAR.388CB0357EC7" office:target-frame-name="_top" xlink:show="replace"><text:span text:style-name="T368">3D-638</text:span></text:a><text:span text:style-name="T369">,<text:s/></text:span><text:span text:style-name="T370">2008-11-25, Žin. 2008, Nr. 138-5472 (2008-12-02), i. k. 1082330ISAK003D-638</text:span></text:p>
      <text:p text:style-name="Normal"/>
      <text:p text:style-name="P371">24.19. jei projekte numatyti statybos ar infrastruktūros įrengimo darbai, susiję su projekte numatyta ūkine veikl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72">50-1675</text:span></text:a>)<text:span text:style-name="T373"><text:note text:note-class="footnote" text:id="_ftn14"><text:note-citation text:label="15">15</text:note-citation><text:note-body><text:p text:style-name="P374"><text:span text:style-name="T375"><text:s/>Investiciniuose projektuose numatytiems statybos bei rekonstrukcijos darbams turi būti parengtas s</text:span><text:span text:style-name="T376">tatinių techninis projektas (pateikiamos statinio techninio projekto, bendroji, statybos skaičiuojamosios kainos nustatymo ir sklypo plano dalys), gautas statybos leidimas (pateikiamas ne vėliau kaip iki paramos sutarties pasirašymo), išskyrus nesudėtingus</text:span><text:span text:style-name="T377"><text:s/>(tarp jų laikinus) statinius (statybos techninis reglamentas STR 1.01.07:2002 „Nesudėtingi (tarp jų laikini) statiniai“, patvirtintas Lietuvos Respublikos aplinkos ministro 2002 m. balandžio 16 d. įsakymu Nr. 184 (Žin., 2002, Nr. 43-1639). Statinių projek</text:span><text:span text:style-name="T378">tams, kurių sąmatinė vertė viršija 500 tūkst. Lt, turi būti atlikta projekto ekonominės dalies tikrinimo ekspertizė, vadovaujantis statybos techniniu reglamentu STR 1.06.03:2002 „Statinio projekto ekspertizė ir statinio ekspertizė“, patvirtintu Lietuvos Re</text:span><text:span text:style-name="T379">spublikos aplinkos ministro 2002 m. balandžio 30 d. įsakymu Nr. 214 (Žin., 2002, Nr. 55-2200). Ekspertizės išvada turi būti parengta įstaigos, turinčios teisę užsiimti šia veikla. Jei projekte numatyta statyba ir (arba) rekonstrukcija, bet jai paramos nepr</text:span><text:span text:style-name="T380">ašoma, šie dokumentai neteikiami.</text:span></text:p></text:note-body></text:note></text:span><text:span text:style-name="T381">,<text:s/></text:span>reikalavimais, dėl šių projekte numatytų statybos ar infrastruktūros įrengimo darbų iki paramos sutarties pasirašymo turi būti pateiktas aplinkos apsaugos institucijos išankstinis projekto įvertinimas<text:span text:style-name="T382">;</text:span></text:p>
      <text:p text:style-name="P383">Punkto pakeitimai:</text:p>
      <text:p text:style-name="P384"><text:span text:style-name="T385">Nr.<text:s/></text:span><text:a xlink:href="https://www.e-tar.lt/portal/legalAct.html?documentId=TAR.388CB0357EC7" office:target-frame-name="_top" xlink:show="replace"><text:span text:style-name="T386">3D-638</text:span></text:a><text:span text:style-name="T387">, 2008-11-25, Žin., 2008, Nr. 138-5472 (2008-12-02), i. k. 1082330ISAK003D-638</text:span></text:p>
      <text:p text:style-name="Normal"/>
      <text:p text:style-name="P388"><text:span text:style-name="T389">24.20</text:span><text:span text:style-name="T390">.<text:s/></text:span>projektas nesusijęs su produktų, patenkančių į Europos Bendrijos steigimo sutarties I priedą, gamyba ar perdirbimu.<text:s/></text:p>
      <text:p text:style-name="P391">25.<text:s/><text:span text:style-name="T392">Tinkamumo kriterijai paramai gauti, taikomi ūkininkui</text:span>:</text:p>
      <text:p text:style-name="P393">25.1. pareiškėjas turi tinkamą kvalifikaciją projekte numatytai veiklai vykdyti. Laikoma, kad pareiškėjas turi tinkamą kvalifikaciją, jeigu atitinka bent vieną iš šių sąlygų:</text:p>
      <text:p text:style-name="P394">25.1.1.<text:s/>yra įgijęs arba siekia įgyti (šiuo metu studijuoja) išsilavinimą, profesinę kvalifikaciją, susijusią su projekte numatytos veikla;</text:p>
      <text:p text:style-name="P395">25.1.2. turi ne mažiau kaip vienerių metų patirtį projekte numatytos veiklos srityje;</text:p>
      <text:p text:style-name="P396">25.1.3. yra išklausęs<text:s/>specializuotus kursus, susijusius su projekte numatyta veikla<text:span text:style-name="T397"><text:note text:note-class="footnote" text:id="_ftn15"><text:note-citation>10</text:note-citation><text:note-body><text:p text:style-name="P398"><text:span text:style-name="T399"><text:s/></text:span><text:span text:style-name="T400">Jei 2000–2006 m. pareiškėjas dalyvavo nustatytoje(-ose) tęstinio profesinio mokymo programoje(-ose), susijusioje(-ose)</text:span><text:span text:style-name="T401"><text:s/>su projekte numatyta veikla, jis gali pateikti tai patvirtinantį(-čius) sertifikatą(-us).<text:s/></text:span></text:p></text:note-body></text:note></text:span>;</text:p>
      <text:p text:style-name="P402">25.1.4. įsipareigoja išklausyti specializuotą mokymo kursą pagal Ministerijos nustatytas programas ir pateikia tai patvirtinantį sertifikatą iki paramos sutarties pasirašymo dienos.<text:s/></text:p>
      <text:p text:style-name="P403">25.2. pareiškėjas<text:s/><text:span text:style-name="T404">turi verslo liudijimą arba Nuolatinio Lietuvos gyventojo individualios veiklos, numatytos projekte, pažymėjimą ne trumpesniam kaip vienerių metų laikotarpiui, jei tai numato projekte numatytą veiklą reglamentuojantys nacionaliniai teisės</text:span><text:span text:style-name="T405"><text:s/>aktai</text:span>. Naujai pradedamos ne žemės ūkio veiklos atveju verslo liudijimą arba<text:s/><text:span text:style-name="T406">Nuolatinio Lietuvos gyventojo individualios veiklos pažymėjimą pareiškėjas gali pateikti kartu su paskutiniu mokėjimo prašymu.</text:span></text:p>
      <text:p text:style-name="P407"/>
      <text:p text:style-name="P408">26.<text:s/><text:span text:style-name="T409">Tinkamumo kriterijai paramai gauti, taiko</text:span><text:span text:style-name="T410">mi mikroįmonei:</text:span></text:p>
      <text:p text:style-name="P411">26.1. ne mažiau kaip vienas mikroįmonės darbuotojas turi tinkamą kvalifikaciją projekte numatytai veiklai vykdyti. Laikoma, kad mikroįmonės darbuotojas turi reikiamą kvalifikaciją, jeigu atitinka bent vieną iš Taisyklių 25.1 punkte numatytų sąlygų;</text:p>
      <text:p text:style-name="P412">26.2. mikroįmonė išlieka savarankiška įmonė mažiausiai penkerius metus po paramos sutarties pasirašymo;</text:p>
      <text:p text:style-name="P413">26.3. mikroįmonė įregistruota ir veikia kaimo vietovėje, t. y. vietovėje, kurios gyventojų skaičius neviršija šešių tūkstančių. Savivaldybių centrai nepriskiriami prie vietovių, tinkamų paramai gauti.<text:s/></text:p>
      <text:p text:style-name="P414"/>
      <text:p text:style-name="P415"><text:span text:style-name="T416">IX</text:span><text:span text:style-name="T417">.<text:s/></text:span><text:span text:style-name="T418">TINKAMOS IR NETINKAMOS FINANSUOTI IŠLAIDOS</text:span></text:p>
      <text:p text:style-name="P419"/>
      <text:p text:style-name="P420"><text:span text:style-name="T421">27</text:span><text:span text:style-name="T422">.<text:s/></text:span>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423">28.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29.3 punkte) iki paskutinio mokėjimo prašymo pateikimo Agentūrai dienos. Projekto įgyvendinimo trukmė turi būti nurodyta verslo plane ir negali viršyti 24 mėnesių nuo paramos sutarties pasirašymo. Projektai, kurie pateikti 2013 metais ir kuriems skiriama parama, turi būti įgyvendinti, paramos lėšos išmokėtos iki 2015 m. gruodžio 31 d<text:span text:style-name="T424"><text:note text:note-class="footnote" text:id="_ftn16"><text:note-citation>11</text:note-citation><text:note-body><text:p text:style-name="P425"><text:span text:style-name="T426"><text:s/></text:span><text:span text:style-name="T427">Tam, kad</text:span><text:span text:style-name="T428"><text:s/>paramos lėšos paramos gavėjui būtų išmokėtos iki 2015 m. gruodžio 31 d., paramos gavėjas turi suplanuoti projekto veiklas taip, kad jis pateiktų Agentūrai paskutinį mokėjimo prašymą ne vėliau kaip likus 3 mėn. iki 2015 m. gruodžio 31 d.<text:s/></text:span></text:p></text:note-body></text:note></text:span>.</text:p>
      <text:p text:style-name="P429">29<text:span text:style-name="T430">.<text:s/></text:span>Tinkamomis finansuoti pripažįstamos išlaidos:</text:p>
      <text:p text:style-name="P431">29.1. būtinos projektui vykdyti ir numatytos paramos sutartyje;</text:p>
      <text:p text:style-name="P432">29.2. pareiškėjo padarytos įgyvendinant projektą, bet ne anksčiau kaip nuo 2007 m. rugsėjo 19 d. (išskyrus su projekto parengimu susijusias išlaidas, kaip<text:s/>nurodyta 29.3 punkte). Išlaidos nefinansuojamos, jeigu parama projektui neskiriama arba išlaidos nėra nurodytos tinkamų finansuoti išlaidų sąraše pagal Taisyklių 33 punktą, arba jei jos padarytos nesilaikant Taisyklių XVIII skyriuje numatytos prekių, paslaugų, darbų pirkimo procedūrų tvarkos;</text:p>
      <text:p text:style-name="P433">29.3. bendrosios išlaidos, kurios yra tiesiogiai susijusios su projekto parengimu ir administravimu ir kurios yra patirtos ne anksčiau kaip 2007 m. sausio 1 d., tačiau jei parama projektui neskiriama arba pirkimai<text:s/>atlikti nesilaikant Taisyklių XVIII skyriuje numatytų pirkimo procedūrų, išlaidos nefinansuojamos;</text:p>
      <text:p text:style-name="P434">29.4. faktiškai patirtos, užregistruotos paramos gavėjo apskaitoje, pagrįstos išlaidų pagrindimo ir apmokėjimo dokumentų originalais arba patvirtintomis<text:s/>kopijomis;</text:p>
      <text:p text:style-name="P435">29.5. padarytos prekėms, paslaugoms, darbams pirkti pagal nustatytus didžiausiuosius įkainius, o išlaidos, kurioms didžiausieji įkainiai nenustatyti – pagal Projekto vykdytojo, pretenduojančio gauti paramą iš Europos žemės ūkio fondo kaimo<text:s/>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436">41-1559</text:span></text:a>) (toliau – Pirkimų taisyklės).<text:s/><text:span text:style-name="T437">Jei pagal pateiktus komercinius pasiūlymus išlaidų vertė yra didesnė negu pagal nustatytus didžiausiuosius įkainius, finansuojama pagal didžiausiuosius įkaini</text:span><text:span text:style-name="T438">us, tačiau jei pagal pateiktus komercinius pasiūlymus išlaidų vertė yra mažesnė negu pagal nustatytus didžiausiuosius įkainius, finansuojama pagal pasiūlyme pateiktą kainą</text:span>;</text:p>
      <text:p text:style-name="P439">29.6. padarytos naujoms, nenaudotoms, Lietuvos Respublikos ir EB teisės aktų nustatytus reikalavimus atitinkančioms prekėms įsigyti.</text:p>
      <text:p text:style-name="P440"><text:span text:style-name="T441">30</text:span><text:span text:style-name="T442">. I</text:span><text:span text:style-name="T443">šperkamosios nuomos būdu įsigytas projektui įgyvendinti skirtas turtas turi tapti paramos gavėjo nuosavybe iki projekto įgyvendinimo pabaigos.</text:span></text:p>
      <text:p text:style-name="P444">31. Tinkamos finansuoti išlaidos turi būti aiškiai išvardytos pagal išlaidų kategorijas, o ne pateikiamos bendra suma<text:span text:style-name="T445">.</text:span></text:p>
      <text:p text:style-name="P446">32. Tinkamų finansuoti išlaidų kategorijos:</text:p>
      <text:p text:style-name="P447">32.1. projekte numatytai veiklai vykdyti skirtų gamybinių ir kitų būtinų pastatų ir (ar) statinių statyba ir rekonstrukcija (įskaitant<text:s/><text:span text:style-name="T448">statybinių medžiagų įsigijimą ir darbus ūkio būdu)</text:span><text:span text:style-name="T449"><text:note text:note-class="footnote" text:id="_ftn17"><text:note-citation>12</text:note-citation><text:note-body><text:p text:style-name="P450"><text:span text:style-name="T451"><text:s/>Jeigu pastatų s</text:span><text:span text:style-name="T452">tatyba ir rekonstrukcija atliekama ūkio būdu, statybos ir rekonstrukcijos darbus atlieka pareiškėjo samdomi darbuotojai. Dirbantiesiems pagal verslo liudijimą mokama tik už darbuotojų darbą. Su mokėjimo prašymu turi būti pateikiami dokumentai, įrodantys pi</text:span><text:span text:style-name="T453">nigų išmokėjimą ūkio ir (arba) samdomiems darbuotojams (pinigų pervedimas į darbuotojo sąskaitą, kasos orderio išrašas).</text:span></text:p></text:note-body></text:note></text:span>;</text:p>
      <text:p text:style-name="P454">32.2. naujos technikos ir įrangos, įskaitant kompiuterinę ir programinę, skirtos projekto reikmėms, įsigijimas<text:span text:style-name="T455">;</text:span></text:p>
      <text:p text:style-name="P456">32.3. verslo infrastruktūros projekto įgyvendinimo vietoje kūrimas (apšvietimas, privažiavimas, vandens tiekimo ir nuotekų šalinimo sistema ir kt.);<text:s/></text:p>
      <text:p text:style-name="P457">Punkto pakeitimai:</text:p>
      <text:p text:style-name="P458"><text:span text:style-name="T459">Nr.<text:s/></text:span><text:a xlink:href="https://www.e-tar.lt/portal/legalAct.html?documentId=TAR.388CB0357EC7" office:target-frame-name="_top" xlink:show="replace"><text:span text:style-name="T460">3D-638</text:span></text:a><text:span text:style-name="T461">, 2008-11-25, Žin., 2008, Nr. 138-5472 (2008-12-02), i. k.<text:s/></text:span><text:span text:style-name="T462">1082330ISAK003D-638</text:span></text:p>
      <text:p text:style-name="Normal"/>
      <text:p text:style-name="P463">32.4. interneto svetainės sukūrimas;</text:p>
      <text:p text:style-name="P464">32.5. bendrosios išlaidos. Finansuojama bendrųjų išlaidų dalis gali sudaryti iki 10 proc. kitų tinkamų finansuoti projekto išlaidų (ne daugiau kaip 5 proc. tinkamų finansuoti projekto išlaidų gali būti skirta verslo planui parengti ir konsultuoti verslo plano įgyvendinimo klausimais. Nuo šių Taisyklių įsigaliojimo datos verslo plano parengimo ir konsultavimo verslo plano įgyvendinimo klausimais išlaidos gali būti finansuojamos tik tuo atveju,<text:s/>jei šias paslaugas atlieka Ministerijos nustatyta tvarka akredituoti konsultantai<text:span text:style-name="T465"><text:note text:note-class="footnote" text:id="_ftn18"><text:note-citation>13</text:note-citation><text:note-body><text:p text:style-name="P466"><text:s/><text:span text:style-name="T467">Konsultavimo įstaigų ir konsultantų akreditavimo taisyklės, patvirtintos Lietuvos Respublikos žemės ūkio ministro 2007 m. gegužės 18<text:s/></text:span><text:span text:style-name="T468">d. įsakymu N. 3D-242 (Žin., 2007, Nr. 57-2207). Akredituotų konsultantų sąrašas pateikiamas Ministerijos internetinėje svetainėje adresu www.zum.lt.<text:s/></text:span></text:p></text:note-body></text:note></text:span>);</text:p>
      <text:p text:style-name="P469">32.6. projekto viešinimo išlaidos, kaip nurodyta Taisyklių XXVII skyriuje.</text:p>
      <text:p text:style-name="P470">33. Netinkamos finansuoti išlaidos:</text:p>
      <text:p text:style-name="P471">33.1.<text:s/><text:span text:style-name="T472">nenumatytos projekte, nesusijusios su pro</text:span><text:span text:style-name="T473">jektu ir remiama veikla, neatitinkančios Taisyklių 29–30 punktuose nustatytų reikalavimų ir neįvardytos šių Taisyklių 32 punkte;</text:span></text:p>
      <text:p text:style-name="P474"><text:span text:style-name="T475">33.2</text:span><text:span text:style-name="T476">. trumpalaikis turtas;</text:span></text:p>
      <text:p text:style-name="P477"><text:span text:style-name="T478">33.3.</text:span><text:span text:style-name="T479"><text:s/>Neteko galios nuo 2008-12-03</text:span></text:p>
      <text:p text:style-name="P480">Punkto naikinimas:</text:p>
      <text:p text:style-name="P481"><text:span text:style-name="T482">Nr.<text:s/></text:span><text:a xlink:href="https://www.e-tar.lt/portal/legalAct.html?documentId=TAR.388CB0357EC7" office:target-frame-name="_top" xlink:show="replace"><text:span text:style-name="T483">3D-638</text:span></text:a><text:span text:style-name="T484">, 2008-11-25, Žin. 2008, Nr. 138-5472 (2008-12-02), i. k. 1082330ISAK003D-638</text:span></text:p>
      <text:p text:style-name="Normal"/>
      <text:p text:style-name="P485">33.4. išlaidos ar jų dalis, patirtos perkant prekes, darbus ar paslaugas ir nesilaikant šių Taisyklių XVIII skyriuje numatytų pirkimo procedūrų;</text:p>
      <text:p text:style-name="P486">33.5.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487">33.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88">33.7. išlaidos, susijusios su nuomos sutartimi, pavyzdžiui, nuomos mokestis, palūkanų mokėjimo, netiesioginės išlaidos, draudimo įmokos ar renovacija;</text:p>
      <text:p text:style-name="P489">33.8.<text:s/><text:span text:style-name="T490">išlaidos, padengtos naudojant finansinės<text:s/></text:span><text:span text:style-name="T491">inžinerijos priemones (labai mažas paskolas (mikrokreditus), garantijas, palūkanų kompensavimą), remiamas iš kitų EB struktūrinių fondų</text:span><text:span text:style-name="T492"><text:s/></text:span><text:span text:style-name="T493">ar bet kurio kito Bendrijos finansinio instrumento lėšų.<text:s/></text:span></text:p>
      <text:p text:style-name="P494"><text:span text:style-name="T495">34</text:span><text:span text:style-name="T496">.<text:s/></text:span>Pirkimo ir (arba) importo pridėtinės vertės mokestis<text:s/>(toliau – PVM), kurį paramos gavėjas pagal Lietuvos Respublikos pridėtinės vertės mokesčio įstatymą (Žin., 2002, Nr.<text:s/><text:a xlink:href="https://www.e-tar.lt/portal/lt/legalAct/TAR.ED68997709F5" office:target-frame-name="_blank" xlink:show="new"><text:span text:style-name="T497">35-1271</text:span></text:a>) turi ar galėtų turėti galimybę įtraukti į PVM ataskaitą (net jei tokio PVM paramos gavėjas į ataskaitą neįtraukė), visais atvejais yra netinkamas finansuoti iš paramos lėšų.<text:s/></text:p>
      <text:p text:style-name="P498"/>
      <text:p text:style-name="P499"><text:span text:style-name="T500">X</text:span><text:span text:style-name="T501">.<text:s/></text:span><text:span text:style-name="T502">KVIETIMAS TEIKTI PARAMOS PARAIŠKAS</text:span></text:p>
      <text:p text:style-name="P503"/>
      <text:p text:style-name="P504">35.<text:span text:style-name="T505"><text:s/>Kvietimas teikti paramos paraiškas atliekamas taikant ribotos trukmės p</text:span><text:span text:style-name="T506">aramos paraiškų rinkimo procedūrą. Paramos paraiškos, pateiktos po kvietime nustatyto termino, nevertinamos ir atmetamos.</text:span></text:p>
      <text:p text:style-name="P507">36. Kvietimą teikti paramos paraiškas skelbia Agentūra pagal Ministerijos patvirtintą paramos paraiškų priėmimo grafiką. Kvietimas<text:s/>teikti paramos paraiškas skelbiamas lietuvių kalba „Valstybės žinių“ priede „Informaciniai pranešimai“ ir bent viename iš nacionalinių dienraščių, taip pat interneto svetainėse (Agentūros –<text:s/><text:span text:style-name="T508">www.nma.lt</text:span>, Ministerijos – www.zum.lt, „Valstybės žinių“ –<text:s/><text:span text:style-name="T509">www.va</text:span><text:span text:style-name="T510">lstybes-zinios.lt</text:span>).</text:p>
      <text:p text:style-name="P511">37. Kvietimas gali būti skelbiamas ir kituose leidiniuose, internete bei kitais būdais.</text:p>
      <text:p text:style-name="P512"/>
      <text:p text:style-name="P513"><text:span text:style-name="T514">XI</text:span><text:span text:style-name="T515">.<text:s/></text:span><text:span text:style-name="T516">PARAMOS<text:s/></text:span><text:span text:style-name="T517">PARAIŠKOS PILDYMAS, TEIKIMAS IR REGISTRAVIMAS</text:span></text:p>
      <text:p text:style-name="P518"/>
      <text:p text:style-name="P519">38. Paramos paraiškos forma pateikiama šių Taisyklių priede ir skelbiama<text:s/>Ministerijos ir Agentūros interneto svetainėse (Ministerijos – www.zum.lt, Agentūros – www.nma.lt).</text:p>
      <text:p text:style-name="P520">39. Paramos paraiška ir jos priedai pildomi lietuvių kalba. Kita kalba užpildytos paramos paraiškos ir jų priedai nepriimami.</text:p>
      <text:p text:style-name="P521">40. Paramos paraiška ir jos priedai turi būti pateikti spausdintine ir elektronine (įrašyta į kompiuterinę laikmeną<text:s/><text:span text:style-name="T522">Word</text:span><text:s/>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 originalas ir kopija turi būti įsegti į atskirus segtuvus.</text:p>
      <text:p text:style-name="P523">41. Paramos paraiška turi būti tinkamai užpildyta, pateikiant išsamią informaciją, ypač apie tai, kaip projektas padės pasiekti Programoje numatytus tikslus, kokia bus jo nauda, kaip projektas susijęs su šios priemonės tikslais. Pareiškėjas turi įsitikinti, kad paramos paraiškos byla yra tinkamai sukomplektuota.</text:p>
      <text:p text:style-name="P524">42. Paramos paraiškos registravimo Agentūroje momentu pareiškėjas su paramos paraiška ir privalomais pateikti dokumentais gali pateikti kitus papildomus dokumentus, kurie, jo manymu, gali būti svarbūs vertinant projektą.</text:p>
      <text:p text:style-name="P525">43. Iškilus klausimams, susijusiems su paramos paraiškos vertinimu ir (arba) projekto vykdymu ar pareiškėjo veikla, pareiškėjo gali būti paprašyta pateikti papildomų dokumentų.</text:p>
      <text:p text:style-name="P526">44. Paramos paraiškos ir reikalaujami dokumentai, skirti gauti paramą iš EŽŪFKP ir bendrojo finansavimo lėšų iš valstybės biudžeto, priimami iš pareiškėjų ir registruojami Agentūros KDTS pagal numatomą projekto įgyvendinimo vietą Taisyklių 157 punkte nurodytais adresais.</text:p>
      <text:p text:style-name="P527">45. Paramos paraiška ir (arba) papildomi dokumentai turi būti pateikti pareiškėjo asmeniškai arba per įgaliotą asmenį. Kitais būdais (pvz., paštu, per kurjerį, faksu, elektroniniu paštu ir t. t.) arba kitais adresais pateiktos paramos paraiškos nepriimamos.</text:p>
      <text:p text:style-name="P528">46. Pareiškėjas privalo pasirašyti kiekvieną paramos paraiškos ir priedų originalo lapą. Jei pareiškėjas negali palikti pridedamo dokumento originalo, pateikiama Agentūros darbuotojo ar notaro patvirtinta kopija.</text:p>
      <text:p text:style-name="P529">47. Paramos paraišką pateikusiam pareiškėjui įteikiamas paramos paraiškos registravimą patvirtinantis raštas.</text:p>
      <text:p text:style-name="P530">48. Užregistravus paramos paraišką Agentūros KDTS, pareiškėjas negali teikti papildomos informacijos, jei jos nepareikalauja Agentūra (išskyrus informaciją apie pasikeitusius kontaktinius duomenis ir 49 punkte nurodytus atvejus). Į papildomą informaciją, kurią pareiškėjas pateikia savo iniciatyva, paramos paraiškos vertinimo ir atrankos metu neatsižvelgiama.</text:p>
      <text:p text:style-name="P531">49. Pareiškėjas be paklausimo gali pateikti papildomą informaciją,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text:s/>turintis įtakos ūkio subjekto ekonominiam gyvybingumui, kiti dokumentai, turintys įtakos dėl ekonominio gyvybingumo ar sprendžiant tinkamumą paramai gauti ir pan.).</text:p>
      <text:p text:style-name="P532">50. Numatytų investicijų ir prašomos paramos sumos po paramos paraiškos pateikimo keisti negalima.</text:p>
      <text:p text:style-name="P533">51. Papildomi dokumentai gali būti pateikiami tik iki projekto tinkamumo vertinimo pradžios. Pateikiant papildomus dokumentus būtina raštu paaiškinti, dėl kokių priežasčių dokumentai nepateikti kartu su paramos paraiška.</text:p>
      <text:p text:style-name="P534">52. Pareiškėjas<text:s/>po paramos paraiškos užregistravimo turi teisę raštu pranešti Agentūrai apie pateiktos paramos paraiškos atšaukimą ir pateikti naują paramos paraišką kvietimo teikti paramos paraiškas metu.</text:p>
      <text:p text:style-name="P535"/>
      <text:p text:style-name="P536"><text:span text:style-name="T537">XII</text:span><text:span text:style-name="T538">.<text:s/></text:span><text:span text:style-name="T539">PARAMOS PARAIŠKOS VERTINIMAS</text:span></text:p>
      <text:p text:style-name="P540"/>
      <text:p text:style-name="P541"><text:span text:style-name="T542">53</text:span><text:span text:style-name="T543">.<text:s/></text:span>Pareiškėjo tinkamumas gauti paramą vertinamas pagal paramos paraiškos pateikimo dieną pareiškėjo pateiktus ir atitinkamais dokumentais pagrįstus bei viešuosiuose registruose esančius duomenis.</text:p>
      <text:p text:style-name="P544">54. Užregistruota paramos paraiška vertinama Agentūroje vadovaujantis Lietuvos kaimo plėtros 2007–2013 metų programos administravimo taisyklių nustatytais terminais.</text:p>
      <text:p text:style-name="P545">55. Paramos paraiškos vertinamos bei jų vertinimo procesas organizuojamas vadovaujantis Agentūros nustatytais darbo procedūrų aprašais.</text:p>
      <text:p text:style-name="P546">56. Paramos<text:s/>paraiškos vertinimo procesą sudaro šie etapai:</text:p>
      <text:p text:style-name="P547">56.1. administracinės atitikties tikrinimo;</text:p>
      <text:p text:style-name="P548">56.2. tinkamumo skirti paramą vertinimo;</text:p>
      <text:p text:style-name="P549">56.3. prioritetiškumo vertinimo.</text:p>
      <text:p text:style-name="P550">57. Paramos paraiškos administracinės atitikties tikrinimas gali būti<text:s/>pradedamas nelaukiant paramos paraiškų priėmimo termino pabaigos.</text:p>
      <text:p text:style-name="P551">58. Paramos paraiškos prioritetiškumo vertinimas gali būti neatliekamas tuo atveju, jei bendra pareiškėjų prašomos paramos suma yra mažesnė arba lygi kvietimui teikti paramos paraiškas planuojamai skirti paramos sumai.</text:p>
      <text:p text:style-name="P552">59. Jeigu administracinės atitikties reikalavimus atitinkančiose paramos paraiškose prašoma paramos suma viršija kvietimui teikti paramos paraiškas planuojamą skirti lėšų sumą, prieš paramos paraiškų tinkamumo vertinimą<text:s/>atliekamas preliminarus paramos paraiškų sugrupavimas pagal atitiktį XV skyriuje nustatytiems prioritetiniams projektų atrankos kriterijams.</text:p>
      <text:p text:style-name="P553">60. Jei paramos paraiška perduota tirti teisėsaugos institucijoms, paramos paraiškos vertinimas atidedamas iki<text:s/>teisėsaugos institucijų išvadų pateikimo. Agentūra apie tokias paramos paraiškas informuoja Ministeriją. Gavus teisėsaugos institucijų išvadas, paramos paraiškos vertinimas tęsiamas.</text:p>
      <text:p text:style-name="P554">61. Atlikdama projektų tinkamumo skirti paramą ir (arba) projektų atrankos pirmumo vertinimą, Agentūra gali pasitelkti nepriklausomus ekspertus. Nepriklausomų ekspertų paslaugos perkamos Lietuvos Respublikos teisės aktų nustatyta tvarka. Prieš teikdami paslaugas, nepriklausomi ekspertai pasirašo konfidencialumo ir nešališkumo deklaraciją.<text:s/></text:p>
      <text:p text:style-name="P555">Punkto pakeitimai:</text:p>
      <text:p text:style-name="P556"><text:span text:style-name="T557">Nr.<text:s/></text:span><text:a xlink:href="https://www.e-tar.lt/portal/legalAct.html?documentId=TAR.388CB0357EC7" office:target-frame-name="_top" xlink:show="replace"><text:span text:style-name="T558">3D-638</text:span></text:a><text:span text:style-name="T559">, 2008-11-25, Žin., 2008, Nr. 138-5472 (2008-12-02), i. k. 1082330ISAK003D-638</text:span></text:p>
      <text:p text:style-name="Normal"/>
      <text:p text:style-name="P560"><text:span text:style-name="T561">XIII</text:span><text:span text:style-name="T562">.<text:s/></text:span><text:span text:style-name="T563">ADMINISTRACINĖS ATITIKTIES TIKRINIM</text:span><text:span text:style-name="T564">AS</text:span></text:p>
      <text:p text:style-name="P565"/>
      <text:p text:style-name="P566">62. Administracinės atitikties tikrinimą atlieka Agentūros KDTS.</text:p>
      <text:p text:style-name="P567">63. Užregistravus paramos paraišką, pirmiausia atliekamas administracinės atitikties tikrinimas, kuris negali trukti ilgiau nei 10 darbo dienų. Administracinės atitikties tikrinimo metu nustatoma, ar paraiška tinkamai užpildyta ir ar pateikti visi reikalaujami dokumentai.</text:p>
      <text:p text:style-name="P568">64.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taip pat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text:s/>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69">Punkto pakeitimai:</text:p>
      <text:p text:style-name="P570"><text:span text:style-name="T571">Nr.<text:s/></text:span><text:a xlink:href="https://www.e-tar.lt/portal/legalAct.html?documentId=TAR.D6E688AAA9EC" office:target-frame-name="_top" xlink:show="replace"><text:span text:style-name="T572">3D-186</text:span></text:a><text:span text:style-name="T573">, 2009-03-20, Žin., 2009, Nr. 34-1316 (2009-03-28), i. k. 1092330ISAK003D-186</text:span></text:p>
      <text:p text:style-name="Normal"/>
      <text:p text:style-name="P574">65. Informacija apie paramos paraiškas,<text:s/>kurių administracinės atitikties tikrinimas atliktas, skelbiama Agentūros interneto svetainėje (www.nma.lt), nurodant pareiškėją, projekto pavadinimą, paramos paraiškos kodą ir prašomą paramos sumą, taip pat nurodomas bendras registruotų paramos paraiškų ir paramos paraiškų, kurioms atliktas administracinės atitikties tikrinimas, skaičius.</text:p>
      <text:p text:style-name="P575">66. Atlikus administracinės atitikties tikrinimą, tinkamai užpildytos ir sukomplektuotos paramos paraiškos perduodamos vertinti dėl tinkamumo skirti paramą.</text:p>
      <text:p text:style-name="P576"/>
      <text:p text:style-name="P577"><text:span text:style-name="T578">XIV</text:span><text:span text:style-name="T579">.<text:s/></text:span><text:span text:style-name="T580">TINKAMUMO SKIRTI PARAMĄ VERTINIMAS</text:span></text:p>
      <text:p text:style-name="P581"/>
      <text:p text:style-name="P582">67. Tinkamumo skirti paramą vertinimą atlieka Agentūra.</text:p>
      <text:p text:style-name="P583">68. Tuo atveju, jei, vadovaujantis paramos paraiškoje pateiktais duomenimis, atliekamas preliminarus paramos paraiškų sugrupavimas pagal jų atitiktį šių<text:s/>Taisyklių XV skyriuje nurodytiems prioritetiniams atrankos kriterijams, tinkamumo skirti paramą vertinimo etapui teikiamos tos paramos paraiškos, kurios atitinka prioritetinius atrankos kriterijus. Projektai pradedami grupuoti nuo pirmojo prioritetinio atrankos kriterijaus. Jeigu paraiška neatitinka nė vieno prioritetinio atrankos kriterijaus, ji nevertinama, išskyrus atvejus, kai iš kvietimo teikti paramos paraiškas lieka paramos lėšų (tuo atveju prioritetas teikiamas paramos paraiškoms, atsižvelgiant į paramos paraiškos pateikimo datą).</text:p>
      <text:p text:style-name="P584">69. Paramos paraiškos tinkamumo skirti paramą vertinimo metu nustatoma, ar projektas tinkamas gauti paramą iš EŽŪFKP ir bendrojo finansavimo lėšų, numatytų Lietuvos Respublikos valstybės biudžete, taip pat nustatoma didžiausioji galima paramos paraiškos suma ir lyginamoji paramos dalis. Paramai, įvertinus visų kitų finansavimo šaltinių panaudojimo galimybes, nustatoma mažiausia projektui įgyvendinti būtina lėšų suma, suapvalinta iki sveikųjų skaičių. Netinkamas finansuoti ir nebūtinas projektui įgyvendinti išlaidas bei tinkamų finansuoti projekto išlaidų dalį, kurių nepadengia paramos lėšos, pareiškėjas privalo finansuoti pats.</text:p>
      <text:p text:style-name="P585">70.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pobūdį,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text:s/>atmetimas yra pagrįstas, o paramos paraiškos vertinimą atlikę vertintojai nepažeidė nustatytų darbo procedūrų.</text:p>
      <text:p text:style-name="P586">Punkto pakeitimai:</text:p>
      <text:p text:style-name="P587"><text:span text:style-name="T588">Nr.<text:s/></text:span><text:a xlink:href="https://www.e-tar.lt/portal/legalAct.html?documentId=TAR.D6E688AAA9EC" office:target-frame-name="_top" xlink:show="replace"><text:span text:style-name="T589">3D-186</text:span></text:a><text:span text:style-name="T590">, 2009-03-20, Žin., 2009, Nr. 34-1</text:span><text:span text:style-name="T591">316 (2009-03-28), i. k. 1092330ISAK003D-186</text:span></text:p>
      <text:p text:style-name="Normal"/>
      <text:p text:style-name="P592">71. Jei Agentūra, vertindama projektą, nustato, kad projekto tinkamų finansuoti išlaidų dydis ir galimas didžiausias paramos dydis skiriasi nuo paramos paraiškoje pateiktų projekto tinkamų finansuoti išlaidų<text:s/>ir prašomos paramos dydžių, iki sprendimo dėl paramos paraiškos atrankos priėmimo Agentūra turi raštu apie tai informuoti pareiškėją ir suderinti su juo, ar jis sutinka įgyvendinti projektą su Agentūros nustatytomis didžiausio dydžio tinkamomis finansuoti<text:s/>išlaidomis ir parama. Pareiškėjui nesutikus su Agentūros nustatytomis didžiausio dydžio tinkamomis finansuoti išlaidomis ir parama, paramos paraiška atmetama.</text:p>
      <text:p text:style-name="P593">72. Apie priimtą sprendimą atmesti paramos paraišką, nurodant atmetimo priežastis, taip pat<text:s/>teisinį pagrindimą ir tokio sprendimo apskundimo tvarką, Agentūra pareiškėjui per 5 darbo dienas nuo sprendimo priėmimo dienos registruotu laišku išsiunčia šį sprendimą.</text:p>
      <text:p text:style-name="P594">73<text:span text:style-name="T595">. Tuo atveju, kai paramos paraiška formaliai atitinka Programos priemonėje<text:s/></text:span><text:span text:style-name="T596">nustatytus paramos paraiškų tinkamumo ir prioritetinius atrankos kriterijus, tačiau Agentūrai kyla abejonių dėl pareiškėjo galimybių įgyvendinti projektą ar dėl tikėtino projekto poveikio siekiant Programos nustatytų tikslų (pvz., Agentūra gauna informacij</text:span><text:span text:style-name="T597">ą apie pradėtą ikiteisminį tyrimą dėl pareiškėjo veiklos pagal kelis vienodus projektus, kurių persidengimas turėtų įtakos projektų finansiniam gyvybingumui, atitikčiai Programos nustatytiems tikslams ir pan.), taip pat jei įtariama, kad, siekdamas tikslų,</text:span><text:span text:style-name="T598"><text:s/>priešingų Programos tikslams, pareiškėjas dirbtinai sukūrė tokiai paramai gauti reikalingas sąlygas, Agentūra apie tokias paramos paraiškas informuoja Ministeriją.</text:span><text:s/>Jei dėl pareiškėjo veiklos yra pradėtas ikiteisminis tyrimas, Agentūra gali sustabdyti vertinimą ir apie tai ji informuoja Ministeriją. Šiame punkte nurodytiems klausimams spręsti Agentūra ir (arba) Ministerija gali sudaryti specialią komisiją<text:span text:style-name="T599">.</text:span></text:p>
      <text:p text:style-name="P600"><text:span text:style-name="T601">74</text:span><text:span text:style-name="T602">.</text:span><text:s/>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s/></text:p>
      <text:p text:style-name="P603"/>
      <text:p text:style-name="P604"><text:span text:style-name="T605">XV</text:span><text:span text:style-name="T606">.<text:s/></text:span><text:span text:style-name="T607">PROJEKTŲ PRIORITETIŠKUMO VERTINIMAS</text:span></text:p>
      <text:p text:style-name="P608"/>
      <text:p text:style-name="P609">75. Projektų atitikties prioritetiniams atrankos kriterijams vertinimą atlieka Agentūra.</text:p>
      <text:p text:style-name="P610">76. Tuo atveju, kai paramos paraiškose prašoma bendra paramos suma didesnė nei kvietimui teikti paramos paraiškas planuojama skirti paramos suma, atliekamas projektų atitikties prioritetiniams atrankos kriterijams vertinimas.</text:p>
      <text:p text:style-name="P611">77. Vertinant projektų atitiktį prioritetiniams atrankos kriterijams, nustatoma, kurios iš tinkamų finansuoti paramos paraiškų atitinka prioritetinius atrankos kriterijus.</text:p>
      <text:p text:style-name="P612">78.<text:s/><text:span text:style-name="T613">Projekto atitiktis<text:s/></text:span>prioritetiniams atrankos kriterijams vertinama<text:span text:style-name="T614"><text:s/>atmetimo būdu. Atitiktis 80 punkte nurodytiems prioritetiniams atrankos kriterijams nustatoma atsižvelgiant į paramos paraiškos pateikimo met</text:span><text:span text:style-name="T615">u pateiktus dokumentus. Jeigu paramos paraiškoje ir jos prieduose nėra duomenų, leidžiančių nustatyti pareiškėjo atitiktį prioritetiniam atrankos kriterijui, laikoma, kad pareiškėjas jo neatitinka.</text:span></text:p>
      <text:p text:style-name="P616"><text:span text:style-name="T617">79</text:span><text:span text:style-name="T618">. Projektai, atitinkantys pirmiau nurodytus kriterij</text:span><text:span text:style-name="T619">us, turi pirmenybę prieš projektus, kurie atitinka kitus tolesnius kriterijus.</text:span></text:p>
      <text:p text:style-name="P620">80. Prioritetiniai projektų atrankos kriterijai:</text:p>
      <text:p text:style-name="P621"><text:span text:style-name="T622">80.1</text:span><text:span text:style-name="T623">.<text:s/></text:span>pareiškėjas nėra gavęs EB investicinės paramos žemės ūkiui ir kaimo plėtrai<text:span text:style-name="T624"><text:note text:note-class="footnote" text:id="_ftn19"><text:note-citation>14</text:note-citation><text:note-body><text:p text:style-name="P625"><text:span text:style-name="T626"><text:s/>Specialioji žemės ūkio ir kaimo plėtros paramos programa (SAPARD), BPD, Lietuvos kaimo plėtros 2007–2013 m. programa.<text:s/></text:span></text:p></text:note-body></text:note></text:span>;</text:p>
      <text:p text:style-name="P627">80.2. prašoma paramos amatų plėtrai;</text:p>
      <text:p text:style-name="P628">80.3. pareiškėjas ir (arba) mikroįmonės vadovas yra moteris;</text:p>
      <text:p text:style-name="P629">80.4. pareiškėjas yra ūkininkas arba mikroįmonės vadovas iki 40 metų amžiaus;</text:p>
      <text:p text:style-name="P630">80.5. projektas įgyvendinamas mažiau palankioje ūkininkauti vietovėje<text:span text:style-name="T631"><text:note text:note-class="footnote" text:id="_ftn20"><text:note-citation>15</text:note-citation><text:note-body><text:p text:style-name="P632"><text:span text:style-name="T633"><text:s/>Lietuvos Respublikos žemės ūkio ministro 2004 m. vasario 27 d. įsakymas Nr. 3D-72 „Dėl mažiau palankių ūkininkauti vietovių“ (Žin., 20</text:span><text:span text:style-name="T634">04, Nr. 34-1111).<text:s/></text:span></text:p></text:note-body></text:note></text:span><text:s/>arba probleminiame regione<text:span text:style-name="T635"><text:note text:note-class="footnote" text:id="_ftn21"><text:note-citation>16</text:note-citation><text:note-body><text:p text:style-name="P636"><text:span text:style-name="T637"><text:s/>Lietuvos Respublikos Vyriausybės 2007 m. sausio 31 d. nutarimas Nr. 112 „Dėl probleminių teritorijų“ (Žin., 2007, Nr. 15-555).<text:s/></text:span></text:p></text:note-body></text:note></text:span>;</text:p>
      <text:p text:style-name="P638">80.6. projektas, kurio vidinė grąžos norma yra didesnė.</text:p>
      <text:p text:style-name="P639"/>
      <text:p text:style-name="P640"><text:span text:style-name="T641">XVI</text:span><text:span text:style-name="T642">.<text:s/></text:span><text:span text:style-name="T643">PARAMOS PARAIŠKŲ TVIRTINIMAS IR PARAMOS SUTARČIŲ SUDARYMAS</text:span></text:p>
      <text:p text:style-name="P644"/>
      <text:p text:style-name="P645">81. Agentūra, įvertinusi paramos paraiškas, parengia nustatytos formos paramos paraiškų vertinimo rezultatų suvestinę ir<text:s/>nustatytos formos atskirų paramos paraiškų vertinimo ataskaitas, kurias teikia Ministerijai.</text:p>
      <text:p text:style-name="P646">82. Ministerijos sudarytas Projektų atrankos komitetas svarsto, kuriuos projektus finansuoti, ir priima rekomendacinio pobūdžio sprendimą dėl finansuotinų projektų.</text:p>
      <text:p text:style-name="P647">83. Priimant sprendimą dėl paramos skyrimo turi būti užtikrinama, kad, sudarius paramos sutartis, nebūtų viršyta priemonei nustatyta didžiausioji leistina paramos suma.</text:p>
      <text:p text:style-name="P648">84. Galutinį sprendimą dėl paramos skyrimo priima Ministerija. Apie tokį<text:s/>Ministerijos sprendimą Agentūra informuojama per 5 darbo dienas nuo jo priėmimo dienos.</text:p>
      <text:p text:style-name="P649">85. Agentūra apie sprendimą dėl paramos skyrimo ar neskyrimo informuoja pareiškėjus registruotu laišku per 5 darbo dienas nuo Ministerijos sprendimo gavimo dienos.<text:s/>Informacija apie priimtus sprendimus skirti paramą skelbiama Agentūros interneto svetainėje (<text:span text:style-name="T650">www.nma.lt</text:span>), nurodant pareiškėją, projekto pavadinimą, paramos paraiškos kodą ir prašomą paramos sumą, taip pat nurodomas bendras registruotų paramos paraiškų ir<text:s/>paramos paraiškų, kurioms priimtas sprendimas skirti paramą, skaičius.</text:p>
      <text:p text:style-name="P651">86. Agentūra, gavusi Ministerijos sprendimą skirti paramą:</text:p>
      <text:p text:style-name="P652">86.1.<text:s/><text:span text:style-name="T653">jeigu paramos sutarčiai parengti yra reikalingi papildomi duomenys ir (arba) dokumentai, per 3 darbo dienas išsiun</text:span><text:span text:style-name="T654">čia pareiškėjui informacinį laišką, kuriame prašo per 10 darbo dienų nuo informacinio laiško gavimo dienos pateikti papildomus duomenis ir (arba) dokumentus. Laiškas laikomas įteiktu praėjus 7 darbo dienoms po jo išsiuntimo paštu registruotu laišku. Pareiš</text:span><text:span text:style-name="T655">kėjui juos atsiuntus, Agentūra pagal pavyzdinės paramos sutarties formą per 10 darbo dienų nuo dokumentų gavimo dienos parengia, suderina su pareiškėju ir išsiunčia registruotu laišku pareiškėjui suderintą paramos sutarties projektą arba kviečia pareiškėją</text:span><text:span text:style-name="T656"><text:s/>atvykti į Agentūrą pasirašyti sutarties bei nurodo pasiūlymo pasirašyti paramos sutartį galiojimo terminą, kuris bendruoju atveju negali būti ilgesnis kaip 10 darbo dienų nuo pasiūlymo išsiuntimo registruotu laišku dienos. Agentūrai ir pareiškėjui susitar</text:span><text:span text:style-name="T657">us, šis terminas gali būti pratęstas;</text:span></text:p>
      <text:p text:style-name="P658">Punkto pakeitimai:</text:p>
      <text:p text:style-name="P659"><text:span text:style-name="T660">Nr.<text:s/></text:span><text:a xlink:href="https://www.e-tar.lt/portal/legalAct.html?documentId=TAR.D6E688AAA9EC" office:target-frame-name="_top" xlink:show="replace"><text:span text:style-name="T661">3D-186</text:span></text:a><text:span text:style-name="T662">, 2009-03-20, Žin., 2009, Nr. 34-1316 (2009-03-28), i. k. 1092330ISAK003D-186</text:span></text:p>
      <text:p text:style-name="Normal"/>
      <text:p text:style-name="P663">86.2.<text:s/><text:span text:style-name="T664">jeigu paramos<text:s/></text:span><text:span text:style-name="T665">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regsistruotu laišku dienos. Agentūrai ir pareiškėjui susitarus šis<text:s/>terminas gali būti pratęstas.</text:p>
      <text:p text:style-name="P666">87. Pareiškėjui per Agentūros nustatytą terminą nepasirašius paramos sutarties, parama pagal paramos paraišką neskiriama. Agentūra apie tai per 10 darbo dienų informuoja Ministeriją.</text:p>
      <text:p text:style-name="P667">88. Pareiškėjas, prieš pasirašydamas paramos sutartį, paramos lėšoms privalo atsidaryti atskirą sąskaitą.</text:p>
      <text:p text:style-name="P668">89. Pareiškėjas, pasirašęs paramos sutartį, tampa paramos gavėju.</text:p>
      <text:p text:style-name="P669">90. Pavyzdinė paramos sutarties forma tvirtinama Lietuvos Respublikos žemės ūkio ministro įsakymu ir skelbiama Agentūros interneto svetainėje (<text:span text:style-name="T670">www.nma.lt</text:span>) bei Ministerijos svetainėje (<text:span text:style-name="T671">www.zum.lt</text:span>.).</text:p>
      <text:p text:style-name="P672">91. Informacija apie pasirašytas paramos sutartis skelbiama Agentūros interneto svetainėje (<text:span text:style-name="T673">www.nma.lt</text:span><text:span text:style-name="T674">)</text:span>, nurodant paramos gavėjo pavadinimą, projekto pavadinimą,<text:s/>paraiškos kodą, aprašymą ir skirtą paramos sumą, taip pat nurodomas bendras pasirašytų sutarčių skaičius bei bendra skirta paramos suma.</text:p>
      <text:p text:style-name="P675"/>
      <text:p text:style-name="P676"><text:span text:style-name="T677">XVII</text:span><text:span text:style-name="T678">.<text:s/></text:span><text:span text:style-name="T679">SKUNDŲ NAGRINĖJIMAS</text:span></text:p>
      <text:p text:style-name="P680"/>
      <text:p text:style-name="P681">92.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82">93. Agentūros konkrečių valstybės tarnautojų ir (arba) darbuotojų veiksmus (neveikimą) pareiškėjas gali apskųsti Agentūros vadovui per 15 darbo dienų nuo tos dienos, kai jis sužinojo ar turėjo sužinoti apie tokius veiksmus (neveikimą).</text:p>
      <text:p text:style-name="P683">94. Agentūros sprendimus, veikimą arba neveikimą, susijusius su paramos paraiškų administravimu, vertinimu, atranka ir projektų įgyvendinimu bei mokėjimo prašymų administravimu, pareiškėjas ir (arba) paramos gavėjas gali apskųsti per 15 darbo dienų Ministerijai raštu nuo tos dienos, kai jis sužinojo ar turėjo sužinoti apie tokius Agentūros veiksmus.<text:s/></text:p>
      <text:p text:style-name="P684">95. Skundams nagrinėti Agentūra ir (arba) Ministerija gali sudaryti specialią komisiją ir patvirtinti jos darbo reglamentą.</text:p>
      <text:p text:style-name="P685">96. Pareiškėjas ir (arba) paramos gavėjas, nesutikdamas su Agentūros ir (ar) Ministerijos sprendimais, veikimu ar neveikimu, gali tiesiogiai kreiptis į Vyriausiąją administracinių ginčų komisiją arba Vilniaus apygardos administracinį teismą Lietuvos Respublikos teisės aktuose nustatyta tvarka.</text:p>
      <text:p text:style-name="P686"/>
      <text:p text:style-name="P687"><text:span text:style-name="T688">XVIII</text:span><text:span text:style-name="T689">.<text:s/></text:span><text:span text:style-name="T690">PIRKIMO PROCEDŪROS</text:span></text:p>
      <text:p text:style-name="P691"/>
      <text:p text:style-name="P692">97. Pareiškėjai, paramos gavėjai, siekdami, kad patirtos išlaidos būtų laikomos tinkamomis finansuoti, prekių, paslaugų ar darbų, kuriems nėra nustatyti didžiausieji įkainiai, pirkimus turi organizuoti vadovaudamiesi Ministerijos nustatytomis Pirkimų taisyklėmis.</text:p>
      <text:p text:style-name="P693"><text:span text:style-name="T694">98</text:span><text:span text:style-name="T695">. Paramos gavėjas, prieš pateikdamas mokėjimo prašymą, gali Agentūros KDTS pagal Projekto įgyvendinimo vietą pateikti įvykdyto konkurso arba apklausos prekėms, paslaugoms ar darbams pirkti (jei nėra nustatyti<text:s/></text:span><text:span text:style-name="T696">didžiausieji išlaidų įkainiai) dokumentaciją.</text:span></text:p>
      <text:p text:style-name="P697">99. Išlaidos, paramos gavėjų atliktos pagal prekių, paslaugų ar darbų pirkimo sutartis, sudarytas nesilaikant Ministerijos nustatytos tvarkos, laikomos netinkamomis finansuoti.</text:p>
      <text:p text:style-name="P698"/>
      <text:p text:style-name="P699"><text:span text:style-name="T700">XIX</text:span><text:span text:style-name="T701">.<text:s/></text:span><text:span text:style-name="T702">MOKĖJIMO PRAŠYMO<text:s/></text:span><text:span text:style-name="T703">PATEIKIMAS IR PATEIKIMO TERMINAS</text:span></text:p>
      <text:p text:style-name="P704"/>
      <text:p text:style-name="P705">100. Paramos gavėjas po kiekvieno projekto įgyvendinimo etapo, kaip numatyta paramos sutartyje, pateikia nustatytos formos mokėjimo prašymą.<text:s/></text:p>
      <text:p text:style-name="P706">101. Mokėjimo prašymo forma ir informacija apie pridedamus dokumentus pateikiama Agentūros interneto svetainėje (<text:span text:style-name="T707">www.nma.lt</text:span>) ir Ministerijos interneto svetainėje (<text:span text:style-name="T708">www.zum.lt</text:span>).</text:p>
      <text:p text:style-name="P709">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10">103.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711">104.<text:s/><text:span text:style-name="T712">Mokėjimo prašymus kartu<text:s/></text:span><text:span text:style-name="T713">su reikalaujamais priedais iš paramos gavėjų priima ir registruoja Agentūros KDTS šių taisyklių 157 punkte nurodytais adresais pagal projekto įgyvendinimo vietą.</text:span></text:p>
      <text:p text:style-name="P714">105. Mokėjimo prašymai turi būti<text:s/><text:span text:style-name="T715">pateikti laiku (paramos sutartyje numatytais terminais),<text:s/></text:span><text:span text:style-name="T716">asmeniškai<text:s/></text:span>arba teisės aktų nustatyta tvarka per įgaliotą asmenį. Kitais būdais (pvz., paštu, faksu arba elektroniniu paštu) arba kitais adresais pristatyti mokėjimo prašymai nebus priimami.</text:p>
      <text:p text:style-name="P717">106.<text:s/><text:span text:style-name="T718">Paskutinis mokėjimo prašymas Agentūrai turi būti pateikt</text:span><text:span text:style-name="T719">as per paramos sutartyje nustatytą laikotarpį, kuris negali būti ilgesnis kaip 24 mėnesiai nuo paramos sutarties pasirašymo datos</text:span>.</text:p>
      <text:p text:style-name="P720">107. Pavėluotai pateikus mokėjimo prašymą, paramos gavėjui taikomos šių Taisyklių XXIV skyriuje numatytos sankcijos. Pavėluotai teikiami mokėjimo prašymai priimami 25 darbo dienas nuo paramos sutartyje nustatytos datos. Vėliau pateikti mokėjimo prašymai nepriimami.</text:p>
      <text:p text:style-name="P721">108.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arba teisės aktų nustatyta tvarka per įgaliotą asmenį<text:span text:style-name="T722"><text:note text:note-class="footnote" text:id="_ftn22"><text:note-citation>17</text:note-citation><text:note-body><text:p text:style-name="Normal"><text:span text:style-name="T723"><text:s/>Duodamas įgaliojimas patvirtinamas pareiškėjo parašu ir antspaudu (jeigu jį privaloma turėti).</text:span></text:p></text:note-body></text:note></text:span>. Agentūrai priėmus sprendimą atidėti mokėjimo prašymo terminą, keičiama paramos sutartis.</text:p>
      <text:p text:style-name="P724">109. Mokėjimo prašymą pateikęs pavėluotai dėl nenugalimos jėgos (<text:span text:style-name="T725">force majeure</text:span>) aplinkybių, paramos gavėjas turi Agentūrai raštu paaiškinti vėlavimo priežastis ir pateikti dokumentus, pagrindžiančius vėlavimo priežastis.</text:p>
      <text:p text:style-name="P726"><text:span text:style-name="T727">110</text:span><text:span text:style-name="T728">. Paramos gavėjų atsiskaitymai su tiekėjais turi vykti tik per bankines operacijas.</text:span></text:p>
      <text:p text:style-name="P729"/>
      <text:p text:style-name="P730"><text:span text:style-name="T731">XX</text:span><text:span text:style-name="T732">.<text:s/></text:span><text:span text:style-name="T733">MOKĖJIMO PRAŠYMO TIKRINIMAS, VERTINIMAS IR TVIRTINIMAS</text:span></text:p>
      <text:p text:style-name="P734"/>
      <text:p text:style-name="P735">111. Užregistravus<text:s/>mokėjimo prašymą, Agentūros KDTS atliekamas jo administracinės atitikties tikrinimas, kurio metu nustatoma, ar pateikti visi reikalingi dokumentai, ar tinkamai užpildytas mokėjimo prašymas.</text:p>
      <text:p text:style-name="P736">112. Jeigu paramos gavėjo pateiktas mokėjimo prašymas neteisingai užpildytas ir (arba) trūksta duomenų, siunčiamas pranešimas apie tikrinimo metu nustatytus trūkumus. Jiems pašalinti paramos gavėjui nustatomas iki 10 darbo dienų terminas nuo pranešimo įteikimo<text:span text:style-name="FootnoteReference"><text:note text:note-class="footnote" text:id="_ftn23"><text:note-citation text:label="18">18</text:note-citation><text:note-body><text:p text:style-name="Normal"><text:span text:style-name="T737"><text:s/>Pranešimas laikomas įteiktu praėjus 7darbo dienoms nuo jo išsiuntimo<text:s/></text:span><text:span text:style-name="T738">paštu registruotu laišku dienos.</text:span></text:p></text:note-body></text:note></text:span>, tačiau, atsižvelgiant į trūkstamos informacijos ar dokumentų specifiką, gali būti nustatomas ilgesnis terminas, bet ne ilgesnis nei 30 darbo dienų. Per nustatytą laiką nepristačius reikiamų dokumentų ar nepatikslinus duomenų, mokėjimo prašymas yra atmetamas arba vertinamas pagal turimus duomenis. Tuo atveju,<text:s/>kai mokėjimo prašymas neatitinka esminių mokėjimo prašymui keliamų reikalavimų (pateiktas neužpildytas mokėjimo prašymas ar užpildytas ne lietuvių kalba, ar neatitinka nustatytos mokėjimo prašymo formos), Agentūra gali priimti sprendimą atmesti mokėjimo prašymą neprašydama paramos gavėjo jį pataisyti. Pašalinęs nurodytus trūkumus ir, jei reikia, su Agentūra suderinęs pataisytą mokėjimo prašymų teikimo tvarkaraštį ir paramos sutartį, paramos gavėjas mokėjimo prašymą gali teikti pakartotinai. Jei paramos gavėjas dėl objektyvių priežasčių vėluoja pateikti prašomą informaciją, apie tai turi pranešti raštu pagrįsdamas vėlavimo priežastis.</text:p>
      <text:p text:style-name="P739">Punkto pakeitimai:</text:p>
      <text:p text:style-name="P740"><text:span text:style-name="T741">Nr.<text:s/></text:span><text:a xlink:href="https://www.e-tar.lt/portal/legalAct.html?documentId=TAR.D6E688AAA9EC" office:target-frame-name="_top" xlink:show="replace"><text:span text:style-name="T742">3D-186</text:span></text:a><text:span text:style-name="T743">, 2009-03-20, Ž</text:span><text:span text:style-name="T744">in., 2009, Nr. 34-1316 (2009-03-28), i. k. 1092330ISAK003D-186</text:span></text:p>
      <text:p text:style-name="Normal"/>
      <text:p text:style-name="P745">113. Po administracinės atitikties tikrinimo mokėjimo prašymai kartu su pridedamais dokumentais bei Agentūros darbuotojų užpildytais darbo dokumentais perduodami kitam vertinimo etapui.</text:p>
      <text:p text:style-name="P746">114.Vertinant mokėjimo prašymą, nustatoma, kokios išlaidos buvo patirtos teisingai, ir nuo jų yra skaičiuojama paramos suma.</text:p>
      <text:p text:style-name="P747">115. Jeigu vertinant mokėjimo prašymą kyla įtarimų, kad dokumentuose pateikta neteisinga informacija, atliekama užsakomoji patikra vietoje.</text:p>
      <text:p text:style-name="P748">116. Įvertinus mokėjimo prašymą, priimamas sprendimas:</text:p>
      <text:p text:style-name="P749">116.1. atmesti mokėjimo prašymą;</text:p>
      <text:p text:style-name="P750">116.2. išmokėti dalį prašomos paramos sumos;</text:p>
      <text:p text:style-name="P751">116.3. išmokėti visą prašomą paramos sumą.</text:p>
      <text:p text:style-name="P752">117. Jei priimamas sprendimas išmokėti visą<text:s/>prašomą paramos sumą arba jos dalį, lėšos pervedamos į paramos gavėjo nurodytą sąskaitą.</text:p>
      <text:p text:style-name="P753">118.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54">119. Agentūra turi įvertinti mokėjimo prašymą ir pateikti pinigų užsakymo paraiškas per administravimo taisyklėse nustatytus terminus. Tais atvejais, kai<text:s/>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s/></text:p>
      <text:p text:style-name="P755"/>
      <text:p text:style-name="P756"><text:span text:style-name="T757">XXI</text:span><text:span text:style-name="T758">.<text:s/></text:span><text:span text:style-name="T759">PARAMOS IŠMOKĖJIMO TVARKA</text:span></text:p>
      <text:p text:style-name="P760"/>
      <text:p text:style-name="P761">120. Šiai Programos priemonei taikomas išlaidų kompensavimo būdas.</text:p>
      <text:p text:style-name="P762">121. Pagal išlaidų kompensavimo mokėjimo būdą paramos gavėjas pradeda<text:s/>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763">12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64">123. Paramos gavėjas gali pateikti iki trijų mokėjimo prašymų.</text:p>
      <text:p text:style-name="P765">124. Agentūra, įvertinusi mokėjimo prašymą ir priėmusi sprendimą dėl jo apmokėjimo, laikydamasi terminų, nurodytų Taisyklių 119 punkte, rengia pinigų užsakymo paraiškas ir teikia jas Ministerijai. Rengdama pinigų užsakymo paraiškas Agentūra užtikrina, kad<text:s/>išmokant lėšas paramos gavėjams nebūtų viršyta šiai priemonei nustatyta didžiausia leistina įsipareigojimų suma.</text:p>
      <text:p text:style-name="P766">125. Ministerija per 5 darbo dienas nuo pinigų užsakymo paraiškų gavimo ir užregistravimo Ministerijoje dienos jas patikrina, parengia ir pateikia mokėjimo paraiškas Lietuvos Respublikos finansų ministerijos Valstybės iždo departamentui (toliau – Valstybės iždo departamentas) dėl lėšų pervedimo į Agentūros nurodytą sąskaitą.</text:p>
      <text:p text:style-name="P767">126.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68">65-1976</text:span></text:a>; 2007, Nr. 90-3604), nuostatomis.<text:s/></text:p>
      <text:p text:style-name="P769">127. Gavusi lėšas, Agentūra per 3 darbo dienas jas perveda paramos gavėjams.<text:s/></text:p>
      <text:p text:style-name="P770"/>
      <text:p text:style-name="P771"><text:span text:style-name="T772">XXII</text:span><text:span text:style-name="T773">.<text:s/></text:span><text:span text:style-name="T774">PATIKROS</text:span></text:p>
      <text:p text:style-name="P775"/>
      <text:p text:style-name="P776">128. Bet kuriame paramos paraiškų ir mokėjimo prašymų administravimo etape gali būti atliekama patikra vietoje, kurios metu tikrinami pareiškėjo ir (arba) paramos gavėjo paramos paraiškoje ir (arba) mokėjimo prašyme, ir jų prieduose pateikti duomenys ir jų atitiktis tikrovei. Atlikus patikrą surašoma patikros vietoje ataskaita. Projektų patikrą vietoje atlieka Agentūros KDTS darbuotojai.</text:p>
      <text:p text:style-name="P777">129.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78">130. Agentūra penkerius metus nuo paramos sutarties pasirašymo datos turi teisę<text:s/>tikrinti, ar paramos gavėjas ir po projekto įgyvendinimo laikosi paramos sutartyje numatytų sąlygų.</text:p>
      <text:p text:style-name="P779">131. Jei pareiškėjas ir (arba) paramos gavėjas nesudaro sąlygų ar neleidžia asmenims, turintiems teisę atlikti auditą ir kontroliuoti, kaip vykdomas 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780"/>
      <text:p text:style-name="P781"><text:span text:style-name="T782">XXIII</text:span><text:span text:style-name="T783">.<text:s/></text:span><text:span text:style-name="T784">PROJEKTŲ ĮGYVENDINIMO ATASKAITOS</text:span></text:p>
      <text:p text:style-name="P785"/>
      <text:p text:style-name="P786">132. Paramos gavėjas teikia Agentūrai šias projekto įgyvendinimo ataskaitas ir veiklą pagrindžiančius dokumentus:</text:p>
      <text:p text:style-name="P787">132.1. projekto įgyvendinimo laikotarpiu, per 20 kalendorinių dienų<text:s/>ketvirčiui pasibaigus – informaciją apie projekto įgyvendinimo eigą;</text:p>
      <text:p text:style-name="P788">132.2. teikiant galutinį mokėjimo prašymą – galutinę projekto įgyvendinimo ataskaitą ir kitus Agentūros pareikalautus dokumentus;</text:p>
      <text:p text:style-name="P789">132.3. 5 metus po paramos sutarties pasirašymo per 2 mėnesius kiekvieniems kalendoriniams metams pasibaigus – užbaigto projekto metines ataskaitas ir kitus Agentūros pareikalautus dokumentus.</text:p>
      <text:p text:style-name="P790">133. Gavusi informaciją apie projekto įgyvendinimo eigą arba galutinę projekto įgyvendinimo ataskaitą arba<text:s/>užbaigto projekto metinę ataskaitą, Agentūra ją išnagrinėja ir nustato, ar vykdoma paramos sutartyje bei paramos paraiškoje numatyta projekto veikla. Patikrinusi Agentūra:</text:p>
      <text:p text:style-name="P791">133.1. ją priima kaip tinkamą;</text:p>
      <text:p text:style-name="P792">133.2. paprašo pateikti papildomos informacijos<text:s/>ir (arba) nusprendžia atlikti projekto patikrą vietoje;</text:p>
      <text:p text:style-name="P793">133.3. atmeta, išdėstydama atmetimo motyvus, ir nustato 10 darbo dienų terminą, per kurį paramos gavėjas turi ištaisyti pateiktos informacijos, ataskaitos ar projekto įgyvendinimo trūkumus ir pateikti naują informaciją apie projekto įgyvendinimo eigą ar naują projekto įgyvendinimo ataskaitą, ir (arba) užbaigto projekto metinę ataskaitą.</text:p>
      <text:p text:style-name="P794">134. Jeigu paramos gavėjas laiku nepateikia informacijos apie projekto įgyvendinimo eigą arba projekto įgyvendinimo ataskaitos, ir (arba) galutinės projekto įgyvendinimo ataskaitos, Agentūra apie tai primena paramos gavėjui ir nustato terminą atitinkamiems dokumentams pateikti. Paramos gavėjas gali raštu prašyti pratęsti dokumentų pateikimo terminą, nurodydamas priežastis.</text:p>
      <text:p text:style-name="P795">135. Jeigu paramos gavėjas informacijos apie projekto įgyvendinimo eigą arba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796"/>
      <text:p text:style-name="P797"><text:span text:style-name="T798">XXIV</text:span><text:span text:style-name="T799">.<text:s/></text:span><text:span text:style-name="T800">SANKCIJOS</text:span></text:p>
      <text:p text:style-name="P801"/>
      <text:p text:style-name="P802">136. Paramos gavėjui nesilaikant ar pažeidžiant paramos sutarties sąlygas numatomos trys privalomų sankcijų rūšys – paramos sumažinimas, paramos neskyrimas ir (arba) paramos susigrąžinimas.</text:p>
      <text:p text:style-name="P803">137. Paramos sumažinimas taikomas:</text:p>
      <text:p text:style-name="P804">137.1. jeigu Agentūra patikrų vietoje nustato reikalavimų neatitinkančias išlaidas;</text:p>
      <text:p text:style-name="P805">137.2. pavėluotai pateikus mokėjimo prašymą, paramos suma mažinama 0,5 proc. už kiekvieną pavėluotą darbo dieną, išskyrus tuos atvejus, kai mokėjimo prašymas pateikiamas pavėluotai dėl nenugalimos jėgos (<text:span text:style-name="T806">force majeure</text:span>);</text:p>
      <text:p text:style-name="P807">137.3. jei Agentūra, išnagrinėjusi paramos gavėjo mokėjimo prašymą, nustato, kad jame prašoma<text:s/>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08">138.<text:span text:style-name="T809"><text:s/></text:span><text:span text:style-name="T810">Paramos neskyrimas taikomas, kai paramos gavėjas:</text:span></text:p>
      <text:p text:style-name="P811">138.1. nepateikia mokėjimo prašymų sutartyje nustatyta tvarka;</text:p>
      <text:p text:style-name="P812">138.2. teikdamas paramos paraišką ir (arba) prašydamas išmokėti paramos lėšas arba vykdydamas sutartį, pateikia neteisingą informaciją arba nuslepia informaciją, turinčią reikšmės priimant sprendimą suteikti paramą arba tinkamai kontroliuoti paramos sutarties vykdymą;</text:p>
      <text:p text:style-name="P813">138.3. nevykdo sutarties sąlygų, susijusių su turto draudimu, pranešimu Agentūrai apie draudiminius įvykius bei gautinas draudimo išmokas;</text:p>
      <text:p text:style-name="P814">138.4. nesudaro sąlygų ar neleidžia apžiūrėti vietoje ir (arba) patikrinti, kaip įgyvendinamas projektas ir (arba) kaip vykdoma veikla po paramos suteikimo;</text:p>
      <text:p text:style-name="P815">138.5. nevykdo sutarties sąlygų, nustatančių paramos gavėjui pareigą tvarkyti apskaitą taip, kad apskaitos informacija būtų tinkama, objektyvi ir palyginama, pateikiama laiku, išsami ir naudinga vidaus ir išorės vartotojams;</text:p>
      <text:p text:style-name="P816">138.6. pažeidžia teisės aktuose ir sutartyje nustatytą dokumentų saugojimo tvarką;</text:p>
      <text:p text:style-name="P817">138.7. nesilaiko aplinkos apsaugos taisyklių, reglamentuojančių projekto vykdytojo veiklą;</text:p>
      <text:p text:style-name="P818">138.8. nepradeda vykdyti projekto per sutartyje nustatytą terminą;</text:p>
      <text:p text:style-name="P819">138.9. yra bankrutuojantis arba likviduojamas projekto įgyvendinimo metu;</text:p>
      <text:p text:style-name="P820">138.10. pažeidžia kitas paramos sutarties sąlygas;</text:p>
      <text:p text:style-name="P821">138.11. suteikia kitam asmeniui įgaliojimą projekte numatytai veiklai vykdyti be Agentūros rašytinio sutikimo.</text:p>
      <text:p text:style-name="P822">139. Paramos grąžinimas taikomas, kai paramos gavėjas:<text:s/></text:p>
      <text:p text:style-name="P823">139.1. netvarko buhalterinės apskaitos Lietuvos Respublikos teisės aktų nustatyta tvarka;</text:p>
      <text:p text:style-name="P824">139.2. neužtikrina, kad išlaidos, kurioms finansuoti buvo prašoma paramos, nebūtų finansuojamos iš kitų nacionalinių programų ir EB fondų;</text:p>
      <text:p text:style-name="P825">139.3.<text:s/><text:span text:style-name="T826">prieštarauja informacijos skelbimui apie pateiktą paramos paraišką, nurodant pareiškėją, projekto pavadinimą, paramos paraiškos kodą ir prašomą ir (arba) gautą paramos sumą Agentūros interneto svetainėje;</text:span></text:p>
      <text:p text:style-name="P827">139.4. negrąžina Agentūrai klaidingai apskaičiuotos ir pervestos į atsiskaitomąją sąskaitą paramos sumos;</text:p>
      <text:p text:style-name="P828">139.5. nevykdo reguliarios projekto įgyvendinimo stebėsenos, kad užtikrintų projekto įgyvendinimą, kaip numatyta paramos paraiškoje;</text:p>
      <text:p text:style-name="P829">139.6.<text:s/>nesutinka, kad veiklos atitiktis verslo planui būtų patikrinta ne vėliau kaip 5 metai po sprendimo skirti paramą priėmimo dienos;</text:p>
      <text:p text:style-name="P830">139.7. nevykdo gautos paramos viešinimo;</text:p>
      <text:p text:style-name="P831">139.8. vykdydamas projektą pažeidė EB ar Lietuvos Respublikos teisės aktų, susijusių su projekto įgyvendinimu, reikalavimus;</text:p>
      <text:p text:style-name="P832">139.9. nustojo vykdyti projektą, negalėjo pasiekti sutartyje nustatytų projekto uždavinių, tikslų;</text:p>
      <text:p text:style-name="P833">139.10. per penkerių metų laikotarpį nuo paramos sutarties pasirašymo be rašytinio Agentūros sutikimo<text:s/>pakeitė pagal sutartį remiamos veiklos pobūdį;</text:p>
      <text:p text:style-name="P834">139.11. per penkerių metų laikotarpį nuo paramos sutarties pasirašymo be rašytinio Agentūros sutikimo perleido iš paramos lėšų įsigytą turtą.</text:p>
      <text:p text:style-name="P835"/>
      <text:p text:style-name="P836"><text:span text:style-name="T837">XXV</text:span><text:span text:style-name="T838">.<text:s/></text:span><text:span text:style-name="T839">PROJEKTŲ IR PARAMOS SUTARTIES PAKEITIMAI</text:span></text:p>
      <text:p text:style-name="P840"/>
      <text:p text:style-name="P841">140.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sijusius su projektu pakeitimus.</text:p>
      <text:p text:style-name="P842">141. Paramos sutartis keičiama:</text:p>
      <text:p text:style-name="P843">141.1. jeigu būtina pakeisti (pratęsti) projekto įgyvendinimo terminus;</text:p>
      <text:p text:style-name="P844">141.2. keičiasi paramos sumos ir (arba) investicijų pasiskirstymas tarp paramos dalių (projekto įgyvendinimo etapų);</text:p>
      <text:p text:style-name="P845">141.3. jeigu kurios nors projekto biudžeto išlaidų kategorijos suma skiriasi nuo paramos sutartyje planuotos sumos daugiau kaip 20 procentų;</text:p>
      <text:p text:style-name="P846">141.4. jeigu planuoti projekto kiekybiniai ir kokybiniai laimėjimai gali sumažėti daugiau kaip 20 procentų.</text:p>
      <text:p text:style-name="P847">141.5. keičiama banko sąskaita, į kurią bus pervedamos paramos lėšos;</text:p>
      <text:p text:style-name="P848">141.6. keičiami paramos gavėjo rekvizitai;</text:p>
      <text:p text:style-name="P849">141.7. Agentūros iniciatyva teisės aktų pasikeitimo atveju;</text:p>
      <text:p text:style-name="P850">141.8. kitais dėl nenumatytų aplinkybių atvejais, nedarančiais įtakos pagrindinėms paramos teikimo sąlygoms.</text:p>
      <text:p text:style-name="P851">142. Iškilus poreikiui keisti projektą ir (arba) paramos sutartį, paramos gavėjas privalo raštu pateikti Agentūrai prašymą pakeisti projektą ir (arba) paramos sutartį bei kartu su prašymu pateikti visą<text:s/>informaciją ir dokumentus, pagrindžiančius prašymą. Agentūra, gavusi paramos gavėjo prašymą pakeisti projektą ir (arba) paramos sutartį, įvertina prašymo aplinkybes ir priima sprendimą dėl paramos gavėjo prašymo.</text:p>
      <text:p text:style-name="P852">143. Agentūra paramos gavėjo prašymą<text:s/>keisti projektą ir (arba) paramos sutartį gali:</text:p>
      <text:p text:style-name="P853">143.1. atmesti;</text:p>
      <text:p text:style-name="P854">143.2. patenkinti;</text:p>
      <text:p text:style-name="P855">143.3. patenkinti iš dalies arba su tam tikromis sąlygomis.</text:p>
      <text:p text:style-name="P856">144.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tas aplinkybes, kurių paramos gavėjas negalėjo numatyti teikdamas paramos paraišką, ir aplinkybes, nepriklausančias nuo paramos gavėjo. Jeigu Agentūra nustato, kad dėl projekto pakeitimo paramos gavėjas negalės pasiekti projekte nustatytų tikslų<text:s/>ir tolesnis projekto įgyvendinimas būtų neefektyvus, Agentūra svarsto klausimą dėl paramos nutraukimo ir (arba) jau išmokėtos paramos grąžinimo.</text:p>
      <text:p text:style-name="P857">145. Tuo atveju, kai keičiama paramos sutartis, Agentūra parengia, suderina su paramos gavėju ir išsiunčia<text:s/>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858"/>
      <text:p text:style-name="P859"><text:span text:style-name="T860">XXVI</text:span><text:span text:style-name="T861">.<text:s/></text:span><text:span text:style-name="T862">DOKUMENTŲ SAUGOJIMAS</text:span></text:p>
      <text:p text:style-name="P863"/>
      <text:p text:style-name="P864">146. Visi su Priemonė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865">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66">5-211</text:span></text:a>; 2005, Nr.<text:s/><text:a xlink:href="https://www.e-tar.lt/portal/lt/legalAct/TAR.2A0D869D2CC7" office:target-frame-name="_blank" xlink:show="new"><text:span text:style-name="T867">132-47</text:span><text:span text:style-name="T868">73</text:span></text:a>).<text:s/></text:p>
      <text:p text:style-name="P869">Punkto pakeitimai:</text:p>
      <text:p text:style-name="P870"><text:span text:style-name="T871">Nr.<text:s/></text:span><text:a xlink:href="https://www.e-tar.lt/portal/legalAct.html?documentId=TAR.388CB0357EC7" office:target-frame-name="_top" xlink:show="replace"><text:span text:style-name="T872">3D-638</text:span></text:a><text:span text:style-name="T873">, 2008-11-25, Žin., 2008, Nr. 138-5472 (2008-12-02), i. k. 1082330ISAK003D-638</text:span></text:p>
      <text:p text:style-name="Normal"/>
      <text:p text:style-name="P874">147. Paramos gavėjas privalo užtikrinti su Programos<text:s/>įgyvendinimu susijusių dokumentų saugumą ir prieinamumą Agentūros, Ministerijos, Valstybės kontrolės, Europos Komisijos ir ES Audito Rūmų įgaliotiems atstovams.</text:p>
      <text:p text:style-name="P875">148. Paramos gavėjas privalo saugoti:</text:p>
      <text:p text:style-name="P876">148.1. paramos paraiškos ir jos priedų kopijas;</text:p>
      <text:p text:style-name="P877">148.2. paramos sutarties ir visų paramos sutarties pakeitimų originalus;</text:p>
      <text:p text:style-name="P878">148.3. projekto įgyvendinimo ataskaitų ir jų priedų kopijas, kitus su projekto įgyvendinimu susijusius dokumentus;</text:p>
      <text:p text:style-name="P879">148.4. išlaidų pagrindimo ir išlaidų apmokėjimo įrodymo dokumentų originalus bei mokėjimo prašymų kopijas;</text:p>
      <text:p text:style-name="P880">148.5. susirašinėjimo su Agentūra dokumentus;</text:p>
      <text:p text:style-name="P881">148.6. prekių, paslaugų, darbų viešųjų pirkimų arba pirkimų vykdymo dokumentų originalus arba kopijas;</text:p>
      <text:p text:style-name="P882">148.7. įgyvendintas projekto viešinimo priemones įrodančius dokumentus;</text:p>
      <text:p text:style-name="P883">148.8. kitus su paramos paraiška ir projekto įgyvendinimu susijusius dokumentus.</text:p>
      <text:p text:style-name="P884">149. Paramos gavėjas privalo sudaryti paraiškos bylą, kurioje saugomi visi šių Taisyklių 148 punkte nurodyti dokumentai arba jų kopijos.</text:p>
      <text:p text:style-name="P885"/>
      <text:p text:style-name="P886"><text:span text:style-name="T887">XXVII</text:span><text:span text:style-name="T888">.<text:s/></text:span><text:span text:style-name="T889">VIEŠUMAS</text:span></text:p>
      <text:p text:style-name="P890"/>
      <text:p text:style-name="P891">15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92">48-1868</text:span></text:a>).<text:s/></text:p>
      <text:p text:style-name="P893"/>
      <text:p text:style-name="P894"><text:span text:style-name="T895">XXVIII</text:span><text:span text:style-name="T896">.<text:s/></text:span><text:span text:style-name="T897">TAISYKL</text:span><text:span text:style-name="T898">IŲ KEITIMO TVARKA</text:span></text:p>
      <text:p text:style-name="P899"/>
      <text:p text:style-name="P900">151. Taisyklės gali būti keičiamos Lietuvos Respublikos žemės ūkio ministro įsakymu.</text:p>
      <text:p text:style-name="P901">152. Pasikeitus šiose Taisyklės nurodytiems teisės aktams, tiesiogiai taikomos naujos tų teisės aktų nuostatos.</text:p>
      <text:p text:style-name="P902"/>
      <text:p text:style-name="P903"><text:span text:style-name="T904">XXIX</text:span><text:span text:style-name="T905">.<text:s/></text:span><text:span text:style-name="T906">INFORMACIJOS<text:s/></text:span><text:span text:style-name="T907">TEIKIMAS</text:span></text:p>
      <text:p text:style-name="P908"/>
      <text:p text:style-name="P909">153. Informacijos ir paaiškinimų dėl paramos kreiptis:</text:p>
      <text:p text:style-name="P910">153.1. telefonais, nurodytais Agentūros interneto svetainėje<text:s/><text:span text:style-name="T911">www.nma.lt</text:span>, į Ryšių su visuomene skyrių tel. (8 5) 252 6999;</text:p>
      <text:p text:style-name="P912">153.2. faksu (8 5) 252 6945;</text:p>
      <text:p text:style-name="P913">153.3. elektroniniu paštu<text:s/>adresu<text:s/><text:span text:style-name="T914">info@nma.lt</text:span>.</text:p>
      <text:p text:style-name="P915">154. Klausiant faksu ar elektroniniu paštu, turi būti pateikiama aiški nuoroda į kvietimo teikti paramos paraiškas numerį ir pavadinimą, klausiančiojo vardas ir pavardė arba organizacijos pavadinimas ir telefonas.</text:p>
      <text:p text:style-name="P916">155. Atsakymai į klausimus, kurie gali būti aktualūs daugeliui potencialių pareiškėjų, skelbiami Agentūros svetainėje (www.nma.lt), skiltyje „Klausimai“.</text:p>
      <text:p text:style-name="P917">156. Informacija apie paramos paraišką vertinančius asmenis neteikiama.</text:p>
      <text:p text:style-name="P918">157. Agentūros KDTS kontaktiniai duomenys:</text:p>
      <text:p text:style-name="P919"/>
      <text:p text:style-name="P920">Punkto pakeitimai:</text:p>
      <text:p text:style-name="P921"><text:span text:style-name="T922">Nr.<text:s/></text:span><text:a xlink:href="https://www.e-tar.lt/portal/legalAct.html?documentId=TAR.388CB0357EC7" office:target-frame-name="_top" xlink:show="replace"><text:span text:style-name="T923">3D-638</text:span></text:a><text:span text:style-name="T924">, 2008-11-25, Žin., 2008, Nr. 138-5472 (2008-12-02), i. k. 1082330ISAK003D-638</text:span></text:p>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Teritorinis skyrius</text:span></text:p>
          </table:table-cell>
          <table:table-cell table:style-name="TableCell933">
            <text:p text:style-name="P934"><text:span text:style-name="T935">Adresas</text:span></text:p>
          </table:table-cell>
          <table:table-cell table:style-name="TableCell936">
            <text:p text:style-name="P937"><text:span text:style-name="T938">Telefonas</text:span></text:p>
          </table:table-cell>
        </table:table-row>
        <table:table-row table:style-name="TableRow939">
          <table:table-cell table:style-name="TableCell940">
            <text:p text:style-name="P941">Alytaus<text:s/>skyrius</text:p>
          </table:table-cell>
          <table:table-cell table:style-name="TableCell942">
            <text:p text:style-name="P943">Tvirtovės g. 1/Naujoji g. 2, LT-62116 Alytus</text:p>
          </table:table-cell>
          <table:table-cell table:style-name="TableCell944">
            <text:p text:style-name="P945">(8~315) 70 054</text:p>
            <text:p text:style-name="P946">(8~315) 70 059</text:p>
          </table:table-cell>
        </table:table-row>
        <table:table-row table:style-name="TableRow947">
          <table:table-cell table:style-name="TableCell948">
            <text:p text:style-name="P949">Kauno skyrius</text:p>
          </table:table-cell>
          <table:table-cell table:style-name="TableCell950">
            <text:p text:style-name="P951">K. Donelaičio g. 33, LT-44240 Kaunas</text:p>
          </table:table-cell>
          <table:table-cell table:style-name="TableCell952">
            <text:p text:style-name="P953">(8~37) 20 00 04</text:p>
            <text:p text:style-name="P954">(8~37) 32 11 54</text:p>
          </table:table-cell>
        </table:table-row>
        <table:table-row table:style-name="TableRow955">
          <table:table-cell table:style-name="TableCell956">
            <text:p text:style-name="P957">Klaipėdos skyrius</text:p>
          </table:table-cell>
          <table:table-cell table:style-name="TableCell958">
            <text:p text:style-name="P959">Taikos pr. 28, LT-91220 Klaipėda</text:p>
          </table:table-cell>
          <table:table-cell table:style-name="TableCell960">
            <text:p text:style-name="P961">(8~46) 43 14 00</text:p>
            <text:p text:style-name="P962">(8~46) 46 14 02</text:p>
          </table:table-cell>
        </table:table-row>
        <table:table-row table:style-name="TableRow963">
          <table:table-cell table:style-name="TableCell964">
            <text:p text:style-name="P965">Marijampolės skyrius</text:p>
          </table:table-cell>
          <table:table-cell table:style-name="TableCell966">
            <text:p text:style-name="P967">Vytauto g. 19, LT-68300 Marijampolė</text:p>
          </table:table-cell>
          <table:table-cell table:style-name="TableCell968">
            <text:p text:style-name="P969">(8~343) 91 506</text:p>
            <text:p text:style-name="P970">(8~343) 91 363</text:p>
          </table:table-cell>
        </table:table-row>
        <table:table-row table:style-name="TableRow971">
          <table:table-cell table:style-name="TableCell972">
            <text:p text:style-name="P973">Panevėžio skyrius</text:p>
          </table:table-cell>
          <table:table-cell table:style-name="TableCell974">
            <text:p text:style-name="P975">Anykščių g. 4, LT-35171 Panevėžys</text:p>
          </table:table-cell>
          <table:table-cell table:style-name="TableCell976">
            <text:p text:style-name="P977">(8~45) 46 00 74</text:p>
            <text:p text:style-name="P978">(8~45) 46 00 59</text:p>
          </table:table-cell>
        </table:table-row>
        <table:table-row table:style-name="TableRow979">
          <table:table-cell table:style-name="TableCell980">
            <text:p text:style-name="P981">Šiaulių skyrius</text:p>
          </table:table-cell>
          <table:table-cell table:style-name="TableCell982">
            <text:p text:style-name="P983">Dvaro g. 78, LT-76298 Šiauliai</text:p>
          </table:table-cell>
          <table:table-cell table:style-name="TableCell984">
            <text:p text:style-name="P985">(8~41) 52 49 62</text:p>
            <text:p text:style-name="P986">(8~41) 52 45 43</text:p>
          </table:table-cell>
        </table:table-row>
        <table:table-row table:style-name="TableRow987">
          <table:table-cell table:style-name="TableCell988">
            <text:p text:style-name="P989">Tauragės skyrius</text:p>
          </table:table-cell>
          <table:table-cell table:style-name="TableCell990">
            <text:p text:style-name="P991">Prezidento g. 7, LT-72258 Tauragė</text:p>
          </table:table-cell>
          <table:table-cell table:style-name="TableCell992">
            <text:p text:style-name="P993">(8~446) 54 262</text:p>
            <text:p text:style-name="P994">(8~446) 54 235</text:p>
          </table:table-cell>
        </table:table-row>
        <table:table-row table:style-name="TableRow995">
          <table:table-cell table:style-name="TableCell996">
            <text:p text:style-name="P997">Telšių skyrius</text:p>
          </table:table-cell>
          <table:table-cell table:style-name="TableCell998">
            <text:p text:style-name="P999">Pramonės g. 5, LT-87101 Telšiai</text:p>
          </table:table-cell>
          <table:table-cell table:style-name="TableCell1000">
            <text:p text:style-name="P1001">(8~444) 77 050</text:p>
            <text:p text:style-name="P1002">(8~444) 77 052</text:p>
          </table:table-cell>
        </table:table-row>
        <table:table-row table:style-name="TableRow1003">
          <table:table-cell table:style-name="TableCell1004">
            <text:p text:style-name="P1005">Utenos skyrius</text:p>
          </table:table-cell>
          <table:table-cell table:style-name="TableCell1006">
            <text:p text:style-name="P1007">J. Basanavičiaus g. 126, LT-28214 Utena</text:p>
          </table:table-cell>
          <table:table-cell table:style-name="TableCell1008">
            <text:p text:style-name="P1009">(8~389) 54 761</text:p>
            <text:p text:style-name="P1010">(8~389) 69 192</text:p>
          </table:table-cell>
        </table:table-row>
        <table:table-row table:style-name="TableRow1011">
          <table:table-cell table:style-name="TableCell1012">
            <text:p text:style-name="P1013">Vilniaus<text:s/>skyrius</text:p>
          </table:table-cell>
          <table:table-cell table:style-name="TableCell1014">
            <text:p text:style-name="P1015">S. Dariaus ir S. Girėno g. 40, LT-02189 Vilnius</text:p>
          </table:table-cell>
          <table:table-cell table:style-name="TableCell1016">
            <text:p text:style-name="P1017">(8 5) 231 3171</text:p>
            <text:p text:style-name="P1018">(8 5) 231 3170</text:p>
          </table:table-cell>
        </table:table-row>
      </table:table>
      <text:p text:style-name="Normal"/>
      <text:p text:style-name="Normal"/>
      <text:p text:style-name="P1019">_________________</text:p>
      <text:p text:style-name="P1020"/>
      <text:p text:style-name="P1021"/>
      <text:p text:style-name="P1022">Lietuvos kaimo plėtros 2007–2013 m. programos priemonės „Perėjimas prie ne žemės ūkio veiklos“ įgyvendinimo taisyklių<text:s/></text:p>
      <text:p text:style-name="P1023">priedas</text:p>
      <text:p text:style-name="P1024"/>
      <text:p text:style-name="P1025"><text:span text:style-name="T1026">PARAMOS ParaiškA<text:s/></text:span><text:span text:style-name="T1027"><text:line-break/>pagal LIETUVOS Kaimo plėtros 2007–2013 metų PROGRAMOS priemonę „PERĖJIMAS PRIE NE Žemės ūkio veiklos“</text:span><text:span text:style-name="T1028"><text:note text:note-class="footnote" text:id="_ftn24"><text:note-citation text:label=""></text:note-citation><text:note-body><text:p text:style-name="P1029"><text:span text:style-name="T1030"><text:s/>Pildydami rašykite didžiosiomis raidėmis ir aiškiu šriftu. Svarbu, kad pateikti duomenys būtų teisingi (rekomenduojama naudoti Times New Roman šriftą,<text:s/></text:span><text:span text:style-name="T1031">ne mažesniu kaip 10 punktu). <text:s/></text:span></text:p></text:note-body></text:note></text:span><text:span text:style-name="T1032"><text:s/></text:span></text:p>
      <text:p text:style-name="P1033"/>
      <table:table table:style-name="Table1034">
        <table:table-columns>
          <table:table-column table:style-name="TableColumn1035"/>
        </table:table-columns>
        <table:table-row table:style-name="TableRow1036">
          <table:table-cell table:style-name="TableCell1037">
            <text:p text:style-name="P1038">Nacionalinės mokėjimo agentŪros prie žemės ūkio ministerijos</text:p>
            <text:p text:style-name="Normal"><text:span text:style-name="T1039">Kontrolės departamento<text:s/></text:span><text:span text:style-name="T1040">|_|_|_|_|_|_|_|_|_|_|<text:s/></text:span><text:span text:style-name="T1041">teritorinis skyrius</text:span><text:span text:style-name="T1042"><text:note text:note-class="footnote" text:id="_ftn25"><text:note-citation text:label="**">**</text:note-citation><text:note-body><text:p text:style-name="P1043"><text:span text:style-name="T1044"><text:s/>Pildo Nacionalinės mokėjimo agentūros prie Žemės ūkio ministerijos Kontrolės departamento teritorinio skyriaus tarnautojas.</text:span></text:p><text:p text:style-name="P1045"/></text:note-body></text:note></text:span></text:p>
          </table:table-cell>
        </table:table-row>
        <table:table-row table:style-name="TableRow1046">
          <table:table-cell table:style-name="TableCell1047">
            <text:p text:style-name="P1048"/>
            <text:p text:style-name="P1049">|_|_|_|_| <text:s/>|_|_| <text:s/>|_|_| <text:s text:c="8"/>|_|_|_|_|_|_|_|_|_|_|_|_|_|_|_ |_|_|</text:p>
            <text:p text:style-name="P1050"><text:span text:style-name="T1051">(paramos paraiškos registracijos data ir</text:span><text:span text:style-name="T1052"><text:s/>registracijos numeris)</text:span></text:p>
            <text:p text:style-name="P1053"/>
          </table:table-cell>
        </table:table-row>
        <table:table-row table:style-name="TableRow1054">
          <table:table-cell table:style-name="TableCell1055">
            <text:p text:style-name="P1056"/>
            <text:p text:style-name="P1057"><text:span text:style-name="T1058">(paramos paraišką užregistravusio tarnautojo pareigos) <text:s text:c="5"/></text:span>(vardas, pavardė) <text:s text:c="5"/>(parašas)</text:p>
            <text:p text:style-name="P1059"/>
          </table:table-cell>
        </table:table-row>
        <table:table-row table:style-name="TableRow1060">
          <table:table-cell table:style-name="TableCell1061">
            <text:p text:style-name="P1062"><text:span text:style-name="T1063">Paramos paraiška priimta<text:s/></text:span><text:span text:style-name="T1064"><text:tab/></text:span><text:span text:style-name="T1065">[]</text:span><text:span text:style-name="T1066">[]</text:span></text:p>
            <text:p text:style-name="P1067"><text:span text:style-name="T1068">Paramos paraiška atmesta<text:s/></text:span><text:span text:style-name="T1069"><text:tab/></text:span><text:span text:style-name="T1070">[]</text:span><text:span text:style-name="T1071">[]</text:span></text:p>
            <text:p text:style-name="P1072"/>
          </table:table-cell>
        </table:table-row>
      </table:table>
      <text:p text:style-name="P1073">___________________</text:p>
      <text:p text:style-name="P1074"><text:span text:style-name="T1075">*</text:span><text:span text:style-name="T1076"><text:s/>Pildydami rašykite didžiosiomis raidėmis ir aiškiu šriftu. Svarbu, kad pateikti duomenys būtų teisingi (rekomenduojama naudoti Times New Roman šriftą, ne mažesniu kaip 10 punktu). <text:s/></text:span></text:p>
      <text:p text:style-name="P1077"><text:span text:style-name="T1078">**</text:span><text:span text:style-name="T1079"><text:s/>Pildo Naci</text:span><text:span text:style-name="T1080">onalinės mokėjimo agentūros prie Žemės ūkio ministerijos Kontrolės departamento teritorinio skyriaus tarnautojas.</text:span></text:p>
      <text:p text:style-name="P1081"/>
      <text:p text:style-name="P1082">|_|_|_|_|_|_|_|_|_|_|_|_|_|_|_|_|_|_|_|_|_|_|_|_|_|_|</text:p>
      <text:p text:style-name="P1083">(pareiškėjo (fizinio asmens) vardas, pavardė ar pareiškėjo (juridinio asmens) teisinė forma ir pavadinimas)</text:p>
      <text:p text:style-name="P1084"/>
      <table:table table:style-name="Table1085">
        <table:table-columns>
          <table:table-column table:style-name="TableColumn1086"/>
        </table:table-columns>
        <table:table-row table:style-name="TableRow1087">
          <table:table-cell table:style-name="TableCell1088">
            <text:p text:style-name="P1089">Adresas<text:s/></text:p>
            <text:p text:style-name="P1090"><text:span text:style-name="T1091">(Nurodoma pareiškėjo gyvenamoji vieta ar įmonės buveinės adresas, telefonas, faksas, el. pašto adresas, kuriuo bus galima susisiekti su pareiškėju paramos paraiškos vertinimo ir projekto įgyvendinimo metu)</text:span></text:p>
          </table:table-cell>
        </table:table-row>
        <table:table-row table:style-name="TableRow1092">
          <table:table-cell table:style-name="TableCell1093">
            <text:p text:style-name="P1094">Savivaldybės<text:s/>pavadinimas |_|_|_|_|_|_|_|_|_|_|_|_|_|_|_|_|_|_|_|_|_|_|_|</text:p>
          </table:table-cell>
        </table:table-row>
        <table:table-row table:style-name="TableRow1095">
          <table:table-cell table:style-name="TableCell1096">
            <text:p text:style-name="P1097">Seniūnijos pavadinimas <text:s text:c="3"/>|_|_|_|_|_|_|_|_|_|_|_|_|_|_|_|_|_|_|_|_|_|_|_|</text:p>
          </table:table-cell>
        </table:table-row>
        <table:table-row table:style-name="TableRow1098">
          <table:table-cell table:style-name="TableCell1099">
            <text:p text:style-name="P1100">Gyvenamosios vietovės pavadinimas <text:s/>|_|_|_|_|_|_|_|_|_|_|_|_|_|_|_|_|_|_|_|</text:p>
          </table:table-cell>
        </table:table-row>
        <table:table-row table:style-name="TableRow1101">
          <table:table-cell table:style-name="TableCell1102">
            <text:p text:style-name="P1103">Gatvės pavadinimas |_|_|_|_|_|_|_|_|_|_|_|_|_|_|_|_|_|_|_|_|_|_|_|_|_|</text:p>
          </table:table-cell>
        </table:table-row>
        <table:table-row table:style-name="TableRow1104">
          <table:table-cell table:style-name="TableCell1105">
            <text:p text:style-name="P1106">Namo Nr. <text:s text:c="8"/>|_|_|_|</text:p>
          </table:table-cell>
        </table:table-row>
        <table:table-row table:style-name="TableRow1107">
          <table:table-cell table:style-name="TableCell1108">
            <text:p text:style-name="P1109">Buto Nr. <text:s text:c="9"/>|_|_|_|</text:p>
          </table:table-cell>
        </table:table-row>
        <table:table-row table:style-name="TableRow1110">
          <table:table-cell table:style-name="TableCell1111">
            <text:p text:style-name="P1112">Pašto indeksas |_|_|_|_|_|_|_|</text:p>
          </table:table-cell>
        </table:table-row>
        <table:table-row table:style-name="TableRow1113">
          <table:table-cell table:style-name="TableCell1114">
            <text:p text:style-name="P1115">Telefono Nr. <text:s text:c="3"/>|_|_|_|_|_|_|_|_|_|_|_|_|_|</text:p>
          </table:table-cell>
        </table:table-row>
        <table:table-row table:style-name="TableRow1116">
          <table:table-cell table:style-name="TableCell1117">
            <text:p text:style-name="P1118">Fakso Nr. <text:s text:c="8"/>|_|_|_|_|_|_|_|_|_|_|_|_|_|_|_|_|_|_|_|_|_|_|_|_|_|_|</text:p>
          </table:table-cell>
        </table:table-row>
        <table:table-row table:style-name="TableRow1119">
          <table:table-cell table:style-name="TableCell1120">
            <text:p text:style-name="P1121">El. paštas <text:s text:c="8"/>|_|_|_|_|_|_|_|_|_|_|_|_|_|_|_|_|_|_|_|_|_|_|_|_|_|_|</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Kokiu būdu norite gauti informaciją apie paramos paraiškos administravimo eigą?</text:p>
          </table:table-cell>
          <table:covered-table-cell/>
        </table:table-row>
        <table:table-row table:style-name="TableRow1129">
          <table:table-cell table:style-name="TableCell1130">
            <text:p text:style-name="P1131">Paštu</text:p>
          </table:table-cell>
          <table:table-cell table:style-name="TableCell1132">
            <text:p text:style-name="P1133"><text:span text:style-name="T1134">[]</text:span><text:span text:style-name="T1135">[]</text:span></text:p>
          </table:table-cell>
        </table:table-row>
        <table:table-row table:style-name="TableRow1136">
          <table:table-cell table:style-name="TableCell1137">
            <text:p text:style-name="P1138">Elektroniniu paštu</text:p>
          </table:table-cell>
          <table:table-cell table:style-name="TableCell1139">
            <text:p text:style-name="P1140"><text:span text:style-name="T1141">[]</text:span><text:span text:style-name="T1142">[]</text:span></text:p>
          </table:table-cell>
        </table:table-row>
      </table:table>
      <text:p text:style-name="P1143"><text:span text:style-name="T1144">I</text:span><text:span text:style-name="T1145">.<text:s/></text:span><text:span text:style-name="T1146">INFORMACIJA APIE PAREIŠKĖJĄ<text: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1. Informacija apie fizinį<text:s/>asmenį</text:p>
            <text:p text:style-name="P1156"><text:span text:style-name="T1157">(</text:span><text:span text:style-name="T1158">pildoma, kai pareiškėjas – fizinis asmuo (ūkininkas)</text:span></text:p>
          </table:table-cell>
          <table:covered-table-cell/>
          <table:covered-table-cell/>
          <table:covered-table-cell/>
        </table:table-row>
        <table:table-row table:style-name="TableRow1159">
          <table:table-cell table:style-name="TableCell1160" table:number-columns-spanned="4">
            <text:p text:style-name="P1161"><text:span text:style-name="T1162">1.1. Žemės ūkio valdos identifikavimo kodas <text:s/></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p>
            <text:p text:style-name="P1184"><text:span text:style-name="T1185">(Nurodomas žemės ūkio valdos identifikavimo kodas iš VĮ Žemės ūkio informacijos ir kaimo verslo centro pažymėjimo apie valdos<text:s/></text:span><text:span text:style-name="T1186">įregistravimą)</text:span></text:p>
          </table:table-cell>
          <table:covered-table-cell/>
          <table:covered-table-cell/>
          <table:covered-table-cell/>
        </table:table-row>
        <table:table-row table:style-name="TableRow1187">
          <table:table-cell table:style-name="TableCell1188" table:number-columns-spanned="4">
            <text:p text:style-name="P1189">1.2. Žemės ūkio valdos adresas, jei skiriasi nuo gyvenamosios vietos adreso:<text:s/></text:p>
            <text:p text:style-name="P1190">|_|_|_|_|_|_|_|_|_|_|_|_|_|_|_|_|_|_|_|_|_|_|_|_|_|</text:p>
            <text:p text:style-name="P1191"><text:span text:style-name="T1192">(Nurodomas žemės ūkio valdos adresas <text:s/>iš VĮ Žemės ūkio informacijos ir kaimo verslo centro pažymėjimo apie val</text:span><text:span text:style-name="T1193">dos įregistravimą)</text:span></text:p>
          </table:table-cell>
          <table:covered-table-cell/>
          <table:covered-table-cell/>
          <table:covered-table-cell/>
        </table:table-row>
        <table:table-row table:style-name="TableRow1194">
          <table:table-cell table:style-name="TableCell1195" table:number-columns-spanned="4">
            <text:p text:style-name="P1196"><text:span text:style-name="T1197">1.3. Ūkininko ūkio identifikavimo kodas <text:s/></text:span><text:span text:style-name="T1198"></text:span><text:span text:style-name="T1199">_|_|_|_|_|_|_|_|_|</text:span></text:p>
            <text:p text:style-name="P1200"><text:span text:style-name="T1201">(Nurodomas <text:s/>ūkininko ūkio identifikavimo kodas iš Ūkininko ūkio įregistravimo pažymėjimo)</text:span></text:p>
          </table:table-cell>
          <table:covered-table-cell/>
          <table:covered-table-cell/>
          <table:covered-table-cell/>
        </table:table-row>
        <table:table-row table:style-name="TableRow1202">
          <table:table-cell table:style-name="TableCell1203" table:number-columns-spanned="4">
            <text:p text:style-name="P1204"><text:span text:style-name="T1205">1.4. Asmens kodas <text:s/></text:span><text:span text:style-name="T1206"></text:span><text:span text:style-name="T1207">_|_|_|_|_|_|_|_|_|_|_|</text:span></text:p>
            <text:p text:style-name="P1208"><text:span text:style-name="T1209">(fizinio asmens kodas)</text:span><text:span text:style-name="T1210"><text:s/></text:span></text:p>
          </table:table-cell>
          <table:covered-table-cell/>
          <table:covered-table-cell/>
          <table:covered-table-cell/>
        </table:table-row>
        <table:table-row table:style-name="TableRow1211">
          <table:table-cell table:style-name="TableCell1212" table:number-columns-spanned="4">
            <text:p text:style-name="P1213">1.5. Duomenys<text:s/>apie sutuoktinį:</text:p>
            <text:p text:style-name="P1214">(Taikoma, kai pareiškėjas yra ūkininkas, turintis sutuoktinį)</text:p>
          </table:table-cell>
          <table:covered-table-cell/>
          <table:covered-table-cell/>
          <table:covered-table-cell/>
        </table:table-row>
        <table:table-row table:style-name="TableRow1215">
          <table:table-cell table:style-name="TableCell1216">
            <text:p text:style-name="P1217">Vardas, pavardė<text:s/></text:p>
          </table:table-cell>
          <table:table-cell table:style-name="TableCell1218" table:number-columns-spanned="3">
            <text:p text:style-name="P1219"><text:span text:style-name="T1220">Asmens kodas</text:span></text:p>
          </table:table-cell>
          <table:covered-table-cell/>
          <table:covered-table-cell/>
        </table:table-row>
        <table:table-row table:style-name="TableRow1221">
          <table:table-cell table:style-name="TableCell1222">
            <text:p text:style-name="P1223">(sutuoktinis)</text:p>
          </table:table-cell>
          <table:table-cell table:style-name="TableCell1224" table:number-columns-spanned="3">
            <text:p text:style-name="P1225"><text:span text:style-name="T1226"></text:span><text:span text:style-name="T1227">_|_|_|_|_|_|_|_|_|_|_|</text:span></text:p>
          </table:table-cell>
          <table:covered-table-cell/>
          <table:covered-table-cell/>
        </table:table-row>
        <table:table-row table:style-name="TableRow1228">
          <table:table-cell table:style-name="TableCell1229" table:number-rows-spanned="2">
            <text:p text:style-name="P1230">1.6. PVM mokėjimas</text:p>
          </table:table-cell>
          <table:table-cell table:style-name="TableCell1231" table:number-columns-spanned="3">
            <text:p text:style-name="P1232"><text:span text:style-name="T1233">[]</text:span><text:span text:style-name="T1234">[]</text:span><text:span text:style-name="T1235"><text:s/>taip</text:span></text:p>
            <text:p text:style-name="P1236"><text:span text:style-name="T1237">PVM mokėtojo kodas<text:s/></text:span><text:span text:style-name="T1238"></text:span><text:span text:style-name="T1239">_|_|_|_|_|_|_|_|_|_|_|_|_|_|_|</text:span></text:p>
          </table:table-cell>
          <table:covered-table-cell/>
          <table:covered-table-cell/>
        </table:table-row>
        <table:table-row table:style-name="TableRow1240">
          <table:covered-table-cell>
            <text:p text:style-name="P1241"/>
          </table:covered-table-cell>
          <table:table-cell table:style-name="TableCell1242" table:number-columns-spanned="3">
            <text:p text:style-name="P1243"><text:span text:style-name="T1244">[]</text:span><text:span text:style-name="T1245">[]</text:span><text:span text:style-name="T1246"><text:s/>ne</text:span></text:p>
            <text:p text:style-name="P1247">PVM nemokėjimo<text:s/>teisinis pagrindimas</text:p>
          </table:table-cell>
          <table:covered-table-cell/>
          <table:covered-table-cell/>
        </table:table-row>
        <table:table-row table:style-name="TableRow1248">
          <table:table-cell table:style-name="TableCell1249">
            <text:p text:style-name="P1250">1.7. Darbovietė</text:p>
            <text:p text:style-name="P1251"><text:span text:style-name="T1252">(</text:span><text:span text:style-name="T1253">jeigu dirba kitur)</text:span></text:p>
          </table:table-cell>
          <table:table-cell table:style-name="TableCell1254" table:number-columns-spanned="3">
            <text:p text:style-name="P1255"/>
            <text:p text:style-name="P1256">(Darbovietės pavadinimas, jeigu pareiškėjas papildomai dirba)</text:p>
          </table:table-cell>
          <table:covered-table-cell/>
          <table:covered-table-cell/>
        </table:table-row>
        <table:table-row table:style-name="TableRow1257">
          <table:table-cell table:style-name="TableCell1258" table:number-columns-spanned="4">
            <text:p text:style-name="P1259">1.8. Informacija apie pareiškėjo kvalifikaciją: <text:s/></text:p>
            <text:p text:style-name="P1260"><text:span text:style-name="T1261">(Jei paramos paraiškos pateikimo metu pareiškėjas turi reikalingą kvalifikaciją, nurodoma, kokiu būdu ji įgyta (pažymint ženklu „X“).<text:s/></text:span></text:p>
            <text:p text:style-name="P1262"><text:span text:style-name="T1263">[]</text:span><text:span text:style-name="T1264">[]</text:span><text:span text:style-name="T1265"><text:s/>yra įgijęs arba siekia įgyti (studijuoja) išsilavinimą, profesinę kvalifikaciją, susijusią su projekte numatyta veik</text:span><text:span text:style-name="T1266">la;</text:span></text:p>
            <text:p text:style-name="P1267">(pagal mokymo įstaigos baigimo arba studijų (jeigu paramos paraiškos pateikimo metu studijuoja) pažymėjimą)</text:p>
            <text:p text:style-name="P1268"><text:span text:style-name="T1269">[]</text:span><text:span text:style-name="T1270">[]</text:span><text:span text:style-name="T1271"><text:s/>turi ne mažiau kaip vienerių metų patirtį projekte numatytos veiklos srityje;</text:span></text:p>
            <text:p text:style-name="P1272">(pagal praėjusių ir (arba) einamųjų metų verslo liudijimą,<text:s/>Nuolatinio Lietuvos gyventojo individualios veiklos pažymėjimą ir (arba) buhalterinės apskaitos tvarkymo dokumentus)</text:p>
            <text:p text:style-name="P1273"><text:span text:style-name="T1274">[]</text:span><text:span text:style-name="T1275">[]</text:span><text:span text:style-name="T1276"><text:s/>yra išklausęs specializuotus kursus</text:span></text:p>
            <text:p text:style-name="P1277"><text:span text:style-name="T1278">(pagal specializuotų kursų baigimo pažymėjimą)</text:span></text:p>
          </table:table-cell>
          <table:covered-table-cell/>
          <table:covered-table-cell/>
          <table:covered-table-cell/>
        </table:table-row>
        <table:table-row table:style-name="TableRow1279">
          <table:table-cell table:style-name="TableCell1280" table:number-columns-spanned="4">
            <text:p text:style-name="P1281">2. Informacija apie juridinį asmenį<text:s/></text:p>
            <text:p text:style-name="P1282"><text:span text:style-name="T1283">(pildoma, kai</text:span><text:span text:style-name="T1284"><text:s/>pareiškėjas – juridinis <text:s/>asmuo <text:s/>(mikroįmonė))</text:span><text:span text:style-name="T1285"><text:s/></text:span></text:p>
          </table:table-cell>
          <table:covered-table-cell/>
          <table:covered-table-cell/>
          <table:covered-table-cell/>
        </table:table-row>
        <table:table-row table:style-name="TableRow1286">
          <table:table-cell table:style-name="TableCell1287" table:number-columns-spanned="4">
            <text:p text:style-name="P1288"><text:span text:style-name="T1289">2.1. Žemės ūkio valdos identifikavimo kodas <text:s/></text:span><text:span text:style-name="T1290"></text:span><text:span text:style-name="T1291">_|_|_|_|_|_|_|_|_|_|</text:span></text:p>
            <text:p text:style-name="P1292"><text:span text:style-name="T1293">(Nurodomas žemės ūkio valdos identifikavimo kodas iš VĮ Žemės ūkio informacijos ir kaimo verslo centro pažymėjimo apie valdos įregistravimą)</text:span></text:p>
          </table:table-cell>
          <table:covered-table-cell/>
          <table:covered-table-cell/>
          <table:covered-table-cell/>
        </table:table-row>
        <table:table-row table:style-name="TableRow1294">
          <table:table-cell table:style-name="TableCell1295" table:number-columns-spanned="4">
            <text:p text:style-name="P1296">2.2. Žemės ūkio valdos adresas, jei skiriasi nuo įmonės buveinės adreso:<text:s/></text:p>
            <text:p text:style-name="P1297"><text:span text:style-name="T1298">|_|_|_|_|_|_|_|_|_|_|_|_|_|_|_|_|_|_|_|_|_|_|_|_|_|</text:span></text:p>
            <text:p text:style-name="P1299"><text:span text:style-name="T1300">(Nurodomas žemės ūkio valdos adresas <text:s/>iš VĮ Žemės ūkio informacijos ir kaimo verslo centro pažymėjimo apie valdos įregistravimą)</text:span></text:p>
          </table:table-cell>
          <table:covered-table-cell/>
          <table:covered-table-cell/>
          <table:covered-table-cell/>
        </table:table-row>
        <table:table-row table:style-name="TableRow1301">
          <table:table-cell table:style-name="TableCell1302" table:number-columns-spanned="4">
            <text:p text:style-name="P1303"><text:span text:style-name="T1304">2.3. Juridinio asmens registravimo kodas <text:s text:c="2"/></text:span><text:span text:style-name="T1305"></text:span><text:span text:style-name="T1306">_|_|_|_|_|_|_|_|_|</text:span></text:p>
            <text:p text:style-name="P1307"><text:span text:style-name="T1308">(</text:span><text:span text:style-name="T1309">Nurodomas kodas pagal juridinio asmens registracijos pažymėjimą. Taikomas, kai pareiškėjas yra mikroįmonė</text:span><text:span text:style-name="T1310">)</text:span></text:p>
          </table:table-cell>
          <table:covered-table-cell/>
          <table:covered-table-cell/>
          <table:covered-table-cell/>
        </table:table-row>
        <table:table-row table:style-name="TableRow1311">
          <table:table-cell table:style-name="TableCell1312" table:number-columns-spanned="4">
            <text:p text:style-name="P1313">2.4. Informacija apie įmonės vadovą</text:p>
            <text:p text:style-name="P1314"/>
          </table:table-cell>
          <table:covered-table-cell/>
          <table:covered-table-cell/>
          <table:covered-table-cell/>
        </table:table-row>
        <table:table-row table:style-name="TableRow1315">
          <table:table-cell table:style-name="TableCell1316">
            <text:p text:style-name="P1317">Vardas, pavardė</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Asmens kodas</text:p>
          </table:table-cell>
          <table:table-cell table:style-name="TableCell1323" table:number-columns-spanned="3">
            <text:p text:style-name="P1324"><text:span text:style-name="T1325"></text:span><text:span text:style-name="T1326">_|_|_|_|_|_|_|_|_|_|_|</text:span></text:p>
          </table:table-cell>
          <table:covered-table-cell/>
          <table:covered-table-cell/>
        </table:table-row>
        <table:table-row table:style-name="TableRow1327">
          <table:table-cell table:style-name="TableCell1328">
            <text:p text:style-name="P1329">Kontaktinio tel. Nr.</text:p>
          </table:table-cell>
          <table:table-cell table:style-name="TableCell1330" table:number-columns-spanned="3">
            <text:p text:style-name="P1331"><text:span text:style-name="T1332"></text:span><text:span text:style-name="T1333">_|_|_|_|_|_|_|_|_|_|_|_|_|_|_|_|_|_|_|_|_|_</text:span><text:span text:style-name="T1334"></text:span><text:span text:style-name="T1335">_|_|_|_|_|_|_|_|_|_|_|</text:span></text:p>
          </table:table-cell>
          <table:covered-table-cell/>
          <table:covered-table-cell/>
        </table:table-row>
        <table:table-row table:style-name="TableRow1336">
          <table:table-cell table:style-name="TableCell1337" table:number-columns-spanned="4">
            <text:p text:style-name="P1338">2.5. Informacija apie pareiškėjo darbuotojo (-ų) kvalifikaciją: <text:s/></text:p>
            <text:p text:style-name="P1339"><text:span text:style-name="T1340">(Jei paramos paraiškos pateikimo metu pareiškėjo darbuotojas (-ai) turi reikalingą kvalifikaciją, nurodoma, kokiu būdu ji įgyta (pažymint ženklu „X“).<text:s/></text:span></text:p>
            <text:p text:style-name="P1341"><text:span text:style-name="T1342">[]</text:span><text:span text:style-name="T1343">[]</text:span><text:span text:style-name="T1344"><text:s/>yra įgijęs (-ę) arba siekia įgyti (studijuoja) išsilavinimą, profesinę kvalifikaciją, susijusią su<text:s/></text:span><text:span text:style-name="T1345">projekte numatyta veikla;</text:span></text:p>
            <text:p text:style-name="P1346">(pagal mokymo įstaigos baigimo arba studijų (jeigu paramos paraiškos pateikimo metu studijuoja) pažymėjimą)</text:p>
            <text:p text:style-name="P1347"><text:span text:style-name="T1348">[]</text:span><text:span text:style-name="T1349">[]</text:span><text:span text:style-name="T1350"><text:s/>turi ne mažiau kaip vienerių metų patirtį projekte numatytos veiklos srityje;</text:span></text:p>
            <text:p text:style-name="P1351"><text:span text:style-name="T1352">(</text:span><text:span text:style-name="T1353">pagal praėjusių ir (arba) ataskaitinių</text:span><text:span text:style-name="T1354"><text:s/>metų verslo liudijimą, Nuolatinio Lietuvos gyventojo individualios veiklos pažymėjimą ir (arba) buhalterinės apskaitos tvarkymo dokumentus)</text:span></text:p>
            <text:p text:style-name="P1355"><text:span text:style-name="T1356">[]</text:span><text:span text:style-name="T1357">[]</text:span><text:span text:style-name="T1358"><text:s/>yra išklausęs specializuotus kursus</text:span></text:p>
            <text:p text:style-name="P1359"><text:span text:style-name="T1360">(pagal specializuotų kursų baigimo pažymėjimą)</text:span></text:p>
          </table:table-cell>
          <table:covered-table-cell/>
          <table:covered-table-cell/>
          <table:covered-table-cell/>
        </table:table-row>
        <table:table-row table:style-name="TableRow1361">
          <table:table-cell table:style-name="TableCell1362" table:number-rows-spanned="2">
            <text:p text:style-name="P1363">2.6. PVM mokėjimas</text:p>
            <text:p text:style-name="P1364"/>
          </table:table-cell>
          <table:table-cell table:style-name="TableCell1365" table:number-columns-spanned="3">
            <text:p text:style-name="P1366"><text:span text:style-name="T1367">[]</text:span><text:span text:style-name="T1368">[]</text:span><text:span text:style-name="T1369"><text:s/>t</text:span><text:span text:style-name="T1370">aip</text:span></text:p>
            <text:p text:style-name="P1371"><text:span text:style-name="T1372">PVM mokėtojo kodas<text:s/></text:span><text:span text:style-name="T1373"></text:span><text:span text:style-name="T1374">_|_|_|_|_|_|_|_|_|_|_|_|_|_|_|</text:span></text:p>
          </table:table-cell>
          <table:covered-table-cell/>
          <table:covered-table-cell/>
        </table:table-row>
        <table:table-row table:style-name="TableRow1375">
          <table:covered-table-cell>
            <text:p text:style-name="P1376"/>
          </table:covered-table-cell>
          <table:table-cell table:style-name="TableCell1377" table:number-columns-spanned="3">
            <text:p text:style-name="P1378"><text:span text:style-name="T1379">[]</text:span><text:span text:style-name="T1380">[]</text:span><text:span text:style-name="T1381"><text:s/>ne</text:span></text:p>
            <text:p text:style-name="P1382">PVM nemokėjimo teisinis pagrindimas</text:p>
            <text:p text:style-name="P1383">______________________________________</text:p>
          </table:table-cell>
          <table:covered-table-cell/>
          <table:covered-table-cell/>
        </table:table-row>
        <table:table-row table:style-name="TableRow1384">
          <table:table-cell table:style-name="TableCell1385">
            <text:p text:style-name="P1386">2.7. Juridinio asmens dalyvių skaičius</text:p>
            <text:p text:style-name="P1387">(juridinio asmens dalyvių skaičius paraiškos pateikimo metu)</text:p>
          </table:table-cell>
          <table:table-cell table:style-name="TableCell1388" table:number-columns-spanned="3">
            <text:p text:style-name="P1389"><text:span text:style-name="T1390"></text:span><text:span text:style-name="T1391">_|_|</text:span></text:p>
          </table:table-cell>
          <table:covered-table-cell/>
          <table:covered-table-cell/>
        </table:table-row>
        <table:table-row table:style-name="TableRow1392">
          <table:table-cell table:style-name="TableCell1393" table:number-columns-spanned="3">
            <text:p text:style-name="P1394"><text:span text:style-name="T1395">2.8. Subjektai, dalyvaujantys pareiškėjo valdyme (daugiau kaip 25 proc.)<text:s/></text:span><text:span text:style-name="T1396">(nurodoma subjekto (-ų), turinčio (-ių) daugiau kaip 25 proc. mikroįmonės</text:span><text:span text:style-name="T1397"><text:s/>akcijų (pajaus), balsavimo teisių ar turto dalies, vardas (-ai), pavardė (-ės) arba juridinio (-ių) asmens (-</text:span><text:span text:style-name="T1398">ų)<text:s/></text:span><text:span text:style-name="T1399">pavadinimas (-ai), kodas (-ai)</text:span></text:p>
          </table:table-cell>
          <table:covered-table-cell/>
          <table:covered-table-cell/>
          <table:table-cell table:style-name="TableCell1400">
            <text:p text:style-name="P1401">Turimų akcijų ir (arba) pajaus, arba balsavimo teisių, turimo turto dalis, proc.</text:p>
          </table:table-cell>
        </table:table-row>
        <table:table-row table:style-name="TableRow1402">
          <table:table-cell table:style-name="TableCell1403" table:number-columns-spanned="2">
            <text:p text:style-name="P1404">Vardas, pavardė arba pavadinimas<text:s/></text:p>
          </table:table-cell>
          <table:covered-table-cell/>
          <table:table-cell table:style-name="TableCell1405">
            <text:p text:style-name="P1406">Fizinio ar juridinio asmens kodas</text:p>
          </table:table-cell>
          <table:table-cell table:style-name="TableCell1407">
            <text:p text:style-name="P1408"/>
          </table:table-cell>
        </table:table-row>
        <table:table-row table:style-name="TableRow1409">
          <table:table-cell table:style-name="TableCell1410" table:number-columns-spanned="2">
            <text:p text:style-name="P1411"/>
          </table:table-cell>
          <table:covered-table-cell/>
          <table:table-cell table:style-name="TableCell1412">
            <text:p text:style-name="P1413"><text:span text:style-name="T1414"></text:span><text:span text:style-name="T1415">_|_|_|_|_|_|_|_|_|_|_|</text:span></text:p>
          </table:table-cell>
          <table:table-cell table:style-name="TableCell1416">
            <text:p text:style-name="P1417"><text:span text:style-name="T1418"></text:span><text:span text:style-name="T1419">_|_|,_|_|</text:span></text:p>
          </table:table-cell>
        </table:table-row>
        <table:table-row table:style-name="TableRow1420">
          <table:table-cell table:style-name="TableCell1421" table:number-columns-spanned="2">
            <text:p text:style-name="P1422"/>
          </table:table-cell>
          <table:covered-table-cell/>
          <table:table-cell table:style-name="TableCell1423">
            <text:p text:style-name="P1424"><text:span text:style-name="T1425"></text:span><text:span text:style-name="T1426">_|_|_|_|_|_|_|_|_|_|_|</text:span></text:p>
          </table:table-cell>
          <table:table-cell table:style-name="TableCell1427">
            <text:p text:style-name="P1428"><text:span text:style-name="T1429"></text:span><text:span text:style-name="T1430">_|_|,_|_|</text:span></text:p>
          </table:table-cell>
        </table:table-row>
        <table:table-row table:style-name="TableRow1431">
          <table:table-cell table:style-name="TableCell1432" table:number-columns-spanned="3">
            <text:p text:style-name="P1433"><text:span text:style-name="T1434">2.9.<text:s/></text:span><text:span text:style-name="T1435">Pareiškėjo dalyvavimas (daugiau nei 25 proc.) kito (-ų) ūkio subjekto (-ų)</text:span><text:span text:style-name="T1436"><text:s/>valdyme</text:span></text:p>
            <text:p text:style-name="P1437"><text:span text:style-name="T1438">(nurodomas (-i) subjekto (-ų), kurio (-ių) valdyme pareiškėjas dalyvauja (turi daugiau<text:s/></text:span><text:span text:style-name="T1439">kaip 25 proc. akcijų (pajaus),<text:s/></text:span><text:span text:style-name="T1440">balsavimo teisių ar turto dalies)</text:span><text:span text:style-name="T1441">,<text:s/></text:span><text:span text:style-name="T1442">pavadinimas (-ai), kodas (-ai),</text:span><text:span text:style-name="T1443"><text:s/>pareiškėjo turimų akcijų (pajaus),</text:span><text:span text:style-name="T1444"><text:s/>balsavimo teisių ar turto dalis</text:span><text:span text:style-name="T1445">, proc.)</text:span><text:span text:style-name="T1446">.</text:span></text:p>
          </table:table-cell>
          <table:covered-table-cell/>
          <table:covered-table-cell/>
          <table:table-cell table:style-name="TableCell1447">
            <text:p text:style-name="P1448"><text:span text:style-name="T1449">[]</text:span><text:span text:style-name="T1450">[]</text:span><text:span text:style-name="T1451"><text:s/>Taip <text:s text:c="4"/>[]</text:span><text:span text:style-name="T1452">[]</text:span><text:span text:style-name="T1453"><text:s/>Ne</text:span></text:p>
          </table:table-cell>
        </table:table-row>
        <table:table-row table:style-name="TableRow1454">
          <table:table-cell table:style-name="TableCell1455" table:number-columns-spanned="2">
            <text:p text:style-name="P1456">Vardas, pavardė arba pavadinimas<text:s/></text:p>
          </table:table-cell>
          <table:covered-table-cell/>
          <table:table-cell table:style-name="TableCell1457">
            <text:p text:style-name="P1458">Fizinio ar juridinio asmens kodas</text:p>
          </table:table-cell>
          <table:table-cell table:style-name="TableCell1459">
            <text:p text:style-name="P1460">Turimų akcijų ir (arba) pajaus, arba balsavimo teisių,<text:s/>turimo turto dalis, proc.</text:p>
          </table:table-cell>
        </table:table-row>
        <table:table-row table:style-name="TableRow1461">
          <table:table-cell table:style-name="TableCell1462" table:number-columns-spanned="2">
            <text:p text:style-name="P1463"/>
          </table:table-cell>
          <table:covered-table-cell/>
          <table:table-cell table:style-name="TableCell1464">
            <text:p text:style-name="P1465"><text:span text:style-name="T1466"></text:span><text:span text:style-name="T1467">_|_|_|_|_|_|_|_|_|_|_|</text:span></text:p>
          </table:table-cell>
          <table:table-cell table:style-name="TableCell1468">
            <text:p text:style-name="P1469"><text:span text:style-name="T1470"></text:span><text:span text:style-name="T1471">_|_|,_|_|</text:span></text:p>
          </table:table-cell>
        </table:table-row>
        <table:table-row table:style-name="TableRow1472">
          <table:table-cell table:style-name="TableCell1473" table:number-columns-spanned="2">
            <text:p text:style-name="P1474"/>
          </table:table-cell>
          <table:covered-table-cell/>
          <table:table-cell table:style-name="TableCell1475">
            <text:p text:style-name="P1476"><text:span text:style-name="T1477"></text:span><text:span text:style-name="T1478">_|_|_|_|_|_|_|_|_|_|_|</text:span></text:p>
          </table:table-cell>
          <table:table-cell table:style-name="TableCell1479">
            <text:p text:style-name="P1480"><text:span text:style-name="T1481"></text:span><text:span text:style-name="T1482">_|_|,_|_|</text:span></text:p>
          </table:table-cell>
        </table:table-row>
        <table:table-row table:style-name="TableRow1483">
          <table:table-cell table:style-name="TableCell1484" table:number-columns-spanned="4">
            <text:p text:style-name="P1485">3. Banko rekvizitai<text:s/></text:p>
            <text:p text:style-name="P1486"><text:span text:style-name="T1487">(Pildo visi pareiškėjai. Nurodomi banko rekvizitai paramos lėšoms pervesti)</text:span></text:p>
          </table:table-cell>
          <table:covered-table-cell/>
          <table:covered-table-cell/>
          <table:covered-table-cell/>
        </table:table-row>
        <table:table-row table:style-name="TableRow1488">
          <table:table-cell table:style-name="TableCell1489" table:number-columns-spanned="4">
            <text:p text:style-name="P1490"><text:span text:style-name="T1491">3.1. Banko pavadinimas <text:s/></text:span><text:span text:style-name="T1492"></text:span><text:span text:style-name="T1493">_|_|_|_|_|_|_|_|_|_|_|_|_|_|_|</text:span></text:p>
          </table:table-cell>
          <table:covered-table-cell/>
          <table:covered-table-cell/>
          <table:covered-table-cell/>
        </table:table-row>
        <table:table-row table:style-name="TableRow1494">
          <table:table-cell table:style-name="TableCell1495" table:number-columns-spanned="4">
            <text:p text:style-name="P1496"><text:span text:style-name="T1497">3.2. Banko kodas<text:s/></text:span><text:span text:style-name="T1498"></text:span><text:span text:style-name="T1499">_|_|_|_|_|_|_|_|_|_|_|_|_|_|_|</text:span></text:p>
          </table:table-cell>
          <table:covered-table-cell/>
          <table:covered-table-cell/>
          <table:covered-table-cell/>
        </table:table-row>
        <table:table-row table:style-name="TableRow1500">
          <table:table-cell table:style-name="TableCell1501" table:number-columns-spanned="4">
            <text:p text:style-name="P1502"><text:span text:style-name="T1503">3.3. Atsiskaitomosios sąskaitos Nr.<text:s/></text:span><text:span text:style-name="T1504"></text:span><text:span text:style-name="T1505">_|_|_|_|_|_|_|_|_|_|_|_|_|_|_|_|_|_|_|_|</text:span></text:p>
          </table:table-cell>
          <table:covered-table-cell/>
          <table:covered-table-cell/>
          <table:covered-table-cell/>
        </table:table-row>
      </table:table>
      <text:p text:style-name="P1506"/>
      <text:p text:style-name="P1507"><text:span text:style-name="T1508">II</text:span><text:span text:style-name="T1509">.<text:s/></text:span><text:span text:style-name="T1510">INFORMACIJA APIE PROJEKTĄ, KURIAM PRAŠOMA PARAMOS</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1. Lietuvos kaimo plėtros 2007–2013 metų programos (toliau –<text:s/>Programa) priemonės kodas</text:p>
          </table:table-cell>
          <table:table-cell table:style-name="TableCell1518">
            <text:p text:style-name="P1519"><text:span text:style-name="T1520"></text:span><text:span text:style-name="T1521"><text:s/>3<text:s/></text:span><text:span text:style-name="T1522"></text:span><text:span text:style-name="T1523"><text:s/>1<text:s/></text:span><text:span text:style-name="T1524"></text:span><text:span text:style-name="T1525"><text:s/>1<text:s/></text:span><text:span text:style-name="T1526"></text:span><text:span text:style-name="T1527"><text:s/></text:span></text:p>
            <text:p text:style-name="P1528"/>
          </table:table-cell>
        </table:table-row>
        <table:table-row table:style-name="TableRow1529">
          <table:table-cell table:style-name="TableCell1530">
            <text:p text:style-name="P1531">2. Programos priemonės pavadinimas</text:p>
          </table:table-cell>
          <table:table-cell table:style-name="TableCell1532">
            <text:p text:style-name="P1533">Perėjimas prie ne žemės ūkio veiklos</text:p>
          </table:table-cell>
        </table:table-row>
        <table:table-row table:style-name="TableRow1534">
          <table:table-cell table:style-name="TableCell1535">
            <text:p text:style-name="P1536">3. Remiama veikla</text:p>
          </table:table-cell>
          <table:table-cell table:style-name="TableCell1537">
            <text:p text:style-name="P1538">Ne žemės ūkio veikla, įskaitant paslaugas ir amatus</text:p>
          </table:table-cell>
        </table:table-row>
        <table:table-row table:style-name="TableRow1539">
          <table:table-cell table:style-name="TableCell1540">
            <text:p text:style-name="P1541">4. Projekte numatyta veikla<text:s/></text:p>
            <text:p text:style-name="P1542"><text:span text:style-name="T1543">(Nurodoma <text:s/>ūkio veiklos rūšis (pažymima ženklu „X“) arba įrašomas ne žemės ūkio veiklos pavadinimas)</text:span></text:p>
          </table:table-cell>
          <table:table-cell table:style-name="TableCell1544">
            <text:p text:style-name="P1545"><text:span text:style-name="T1546">1. Amatai<text:s/></text:span><text:span text:style-name="T1547">(nurodyti):</text:span><text:span text:style-name="T1548"><text:tab/></text:span><text:span text:style-name="T1549"></text:span><text:span text:style-name="T1550">_|</text:span></text:p>
            <text:p text:style-name="P1551"><text:span text:style-name="T1552">1.1.</text:span><text:span text:style-name="T1553"><text:tab/></text:span><text:span text:style-name="T1554"></text:span><text:span text:style-name="T1555">_|</text:span></text:p>
            <text:p text:style-name="P1556"><text:span text:style-name="T1557">2. Paslaugos<text:s/></text:span><text:span text:style-name="T1558">(nurodyti)</text:span><text:span text:style-name="T1559">:</text:span><text:span text:style-name="T1560"><text:tab/></text:span><text:span text:style-name="T1561"></text:span><text:span text:style-name="T1562">_|</text:span></text:p>
            <text:p text:style-name="P1563"><text:span text:style-name="T1564">2.1.</text:span><text:span text:style-name="T1565"><text:tab/></text:span><text:span text:style-name="T1566"></text:span><text:span text:style-name="T1567">_|</text:span></text:p>
            <text:p text:style-name="P1568"><text:span text:style-name="T1569">3. Kita ne žemės ūkio veikla<text:s/></text:span><text:span text:style-name="T1570">(nurodyti)</text:span><text:span text:style-name="T1571">:</text:span><text:span text:style-name="T1572"><text:tab/></text:span><text:span text:style-name="T1573"></text:span><text:span text:style-name="T1574">_|</text:span></text:p>
            <text:p text:style-name="P1575"><text:span text:style-name="T1576">3.1.</text:span><text:span text:style-name="T1577"><text:tab/></text:span><text:span text:style-name="T1578"></text:span><text:span text:style-name="T1579">_|</text:span></text:p>
            <text:p text:style-name="P1580"/>
          </table:table-cell>
        </table:table-row>
        <table:table-row table:style-name="TableRow1581">
          <table:table-cell table:style-name="TableCell1582">
            <text:p text:style-name="P1583">5. Projekto pavadinimas</text:p>
          </table:table-cell>
          <table:table-cell table:style-name="TableCell1584">
            <text:p text:style-name="P1585">(Projekto, kuriam prašoma paramos, pavadinimas)</text:p>
            <text:p text:style-name="P1586"/>
          </table:table-cell>
        </table:table-row>
        <table:table-row table:style-name="TableRow1587">
          <table:table-cell table:style-name="TableCell1588">
            <text:p text:style-name="P1589">6. Projekto įgyvendinimo vieta</text:p>
            <text:p text:style-name="P1590"><text:span text:style-name="T1591">(</text:span><text:span text:style-name="T1592">Nurodoma vieta, kurioje bus įgyvendinamas projektas</text:span><text:span text:style-name="T1593">)</text:span></text:p>
          </table:table-cell>
          <table:table-cell table:style-name="TableCell1594">
            <text:p text:style-name="P1595">Savivaldybės pavadinimas |_|_|_|_|_|_|_|_|_|_|_|_|_|_|_|_|_|_|_|_|_|_|_|</text:p>
            <text:p text:style-name="P1596">Gyvenamosios vietovės pavadinimas<text:s/></text:p>
            <text:p text:style-name="P1597">|_|_|_|_|_|_|_|_|_|_|_|_|_|_|_|_|_|_|_|</text:p>
            <text:p text:style-name="P1598">Gatvės pavadinimas |_|_|_|_|_|_|_|_|_|_|_|_|_|_|_|_|_|_|_|_|_|_|_|_|_|</text:p>
            <text:p text:style-name="P1599">Namo Nr. <text:s text:c="2"/>|_|_|_|</text:p>
            <text:p text:style-name="P1600">Buto Nr. <text:s text:c="4"/>|_|_|_|</text:p>
          </table:table-cell>
        </table:table-row>
        <table:table-row table:style-name="TableRow1601">
          <table:table-cell table:style-name="TableCell1602">
            <text:p text:style-name="P1603">7. Bendra projekto vertė su PVM, Lt</text:p>
          </table:table-cell>
          <table:table-cell table:style-name="TableCell1604">
            <text:p text:style-name="P1605">|_|_|_|_|_|_|_|_| <text:s/>Lt</text:p>
            <text:p text:style-name="P1606"><text:span text:style-name="T1607">(</text:span><text:span text:style-name="T1608">Nurodoma bendra projekto vertė su tinkamomis<text:s/></text:span><text:span text:style-name="T1609">ir netinkamomis finansuoti išlaidomis su PVM, litais. Suma turi sutapti su V lentelės „Projekto įgyvendinimo planas“ pirkimo suma su PVM ir VIII lentelės „Projekto finansavimo šaltiniai“ 4 punkte nurodyta suma</text:span><text:span text:style-name="T1610">)</text:span></text:p>
          </table:table-cell>
        </table:table-row>
        <table:table-row table:style-name="TableRow1611">
          <table:table-cell table:style-name="TableCell1612">
            <text:p text:style-name="P1613">8. Bendra projekto vertė be PVM</text:p>
          </table:table-cell>
          <table:table-cell table:style-name="TableCell1614">
            <text:p text:style-name="P1615">|_|_|_|_|_|_|_|_| <text:s/>Lt</text:p>
            <text:p text:style-name="P1616"><text:span text:style-name="T1617">(</text:span><text:span text:style-name="T1618">Nurodoma bendra projekto vertė su tinkamomis ir netinkamomis finansuoti išlaidomis be PVM, litais. Suma turi sutapti su V lentelės „Projekto įgyvendinimo planas“ suma be PVM</text:span><text:span text:style-name="T1619">)</text:span></text:p>
          </table:table-cell>
        </table:table-row>
        <table:table-row table:style-name="TableRow1620">
          <table:table-cell table:style-name="TableCell1621">
            <text:p text:style-name="P1622">9. Prašoma paramos suma, Lt</text:p>
            <text:p text:style-name="P1623"><text:span text:style-name="T1624">(Nurodoma prašoma paramos suma, litais.<text:s/></text:span><text:span text:style-name="T1625">Suma turi sutapti su VI lentelės „Tinkamų išlaidų sąrašas“ prašoma paramos suma)</text:span></text:p>
          </table:table-cell>
          <table:table-cell table:style-name="TableCell1626">
            <text:p text:style-name="P1627">|_|_|_|_|_|_|_|_| <text:s/>Lt</text:p>
            <text:p text:style-name="P1628"><text:span text:style-name="T1629">(Nurodoma bendra prašoma paramos suma, litais (nuo tinkamų finansuoti išlaidų)</text:span></text:p>
            <text:p text:style-name="P1630"/>
          </table:table-cell>
        </table:table-row>
        <table:table-row table:style-name="TableRow1631">
          <table:table-cell table:style-name="TableCell1632">
            <text:p text:style-name="P1633">10. Planuojama projekto pradžia:</text:p>
          </table:table-cell>
          <table:table-cell table:style-name="TableCell1634">
            <text:p text:style-name="P1635">|_|_|_|_| <text:s/>|_|_| <text:s/>|_|_|</text:p>
            <text:p text:style-name="P1636"><text:span text:style-name="T1637">(Nurodoma projekto įgyvendinimo pradžia po paramos paraiškos pateikimo, kaip nurodyta verslo plane ir (arba) projekto aprašyme, išskyrus prieš paraiškos pateikimą patirtas bendrąsias išlaidas <text:s text:c="2"/>(metai, mėnuo, diena))</text:span></text:p>
          </table:table-cell>
        </table:table-row>
        <table:table-row table:style-name="TableRow1638">
          <table:table-cell table:style-name="TableCell1639">
            <text:p text:style-name="P1640">11. Planuojama projekto pabaiga:</text:p>
          </table:table-cell>
          <table:table-cell table:style-name="TableCell1641">
            <text:p text:style-name="P1642">|_|_|_|_| <text:s/>|_|_| <text:s/>|_|_|</text:p>
            <text:p text:style-name="P1643"><text:span text:style-name="T1644">(Nurodoma planuojama paskutinio mokėjimo prašymo ir galutinės projekto įgyvendinimo ataskaitos pateikimo Agentūrai data (metai, mėnuo, diena))</text:span></text:p>
          </table:table-cell>
        </table:table-row>
        <table:table-row table:style-name="TableRow1645">
          <table:table-cell table:style-name="TableCell1646">
            <text:p text:style-name="P1647">12. Asmuo, atsakingas už projektą<text:s/></text:p>
            <text:p text:style-name="P1648"><text:span text:style-name="T1649">(</text:span><text:span text:style-name="T1650">Pildoma, jei yra pareiškėjo įgaliotas asmuo, kuris bus at</text:span><text:span text:style-name="T1651">sakingas už projekto įgyvendinimo priežiūrą ir projekto įgyvendinimo ataskaitų rengimą projekto įgyvendinimo metu</text:span><text:span text:style-name="T1652">)</text:span></text:p>
          </table:table-cell>
          <table:table-cell table:style-name="TableCell1653">
            <text:p text:style-name="P1654">Vardas, pavardė, pareigos</text:p>
            <text:p text:style-name="P1655">|_|_|_|_|_|_|_|_|_|_|_|_|_|_|_|_|_|_|_|_|_|_|_|_|</text:p>
            <text:p text:style-name="P1656"/>
            <text:p text:style-name="P1657">Kontaktinis tel. Nr.<text:s/></text:p>
            <text:p text:style-name="P1658">|_|_|_|_|_|_|_|_|_|_|_|_|_|_|_|_|_|_|_|_|_|_|_|_|</text:p>
            <text:p text:style-name="P1659"/>
          </table:table-cell>
        </table:table-row>
        <table:table-row table:style-name="TableRow1660">
          <table:table-cell table:style-name="TableCell1661">
            <text:p text:style-name="P1662">13. Konsultavimo įstaiga, konsultantas, kurio paslaugomis naudojosi pareiškėjas ruošdamas ir (ar) administruodamas projektą</text:p>
            <text:p text:style-name="P1663"><text:span text:style-name="T1664">(pildoma, jeigu pareiškėjas naudojosi šiomis paslaugomis rengdamas projektą <text:s/>ir<text:s/></text:span><text:span text:style-name="T1665">(ar) jį administruodamas)</text:span></text:p>
          </table:table-cell>
          <table:table-cell table:style-name="TableCell1666">
            <text:p text:style-name="P1667">Konsultanto vardas ir pavardė |_|_|_|_|_|_|_|_|_|_|_|_|_|_|_|_|_|_|_|</text:p>
            <text:p text:style-name="P1668">Konsultavimo įstaigos pavadinimas</text:p>
            <text:p text:style-name="P1669">|_|_|_|_|_|_|_|_|_|_|_|_|_|_|_|_|_|_|_|</text:p>
            <text:p text:style-name="P1670">Telefono ir fakso Nr.</text:p>
            <text:p text:style-name="P1671">|_|_|_|_|_|_|_|_|_|_|_|_|_|_|_|_|_|_|_|</text:p>
            <text:p text:style-name="P1672">Konsultavimo įstaigos, konsultanto akreditacija Žemės ūkio ministerijos nustatyta tvarka<text:s/></text:p>
            <text:p text:style-name="P1673">(pateikiama akreditacijos pažymėjimo kopija, jeigu šios išlaidos įtrauktos į tinkamų finansuoti išlaidų sąrašą)</text:p>
            <text:p text:style-name="P1674"/>
          </table:table-cell>
        </table:table-row>
      </table:table>
      <text:p text:style-name="P1675"/>
      <text:p text:style-name="P1676"><text:span text:style-name="T1677">III</text:span><text:span text:style-name="T1678">.<text:s/></text:span><text:span text:style-name="T1679">PROJEKTO SANTRAUKA</text:span></text:p>
      <table:table table:style-name="Table1680">
        <table:table-columns>
          <table:table-column table:style-name="TableColumn1681"/>
        </table:table-columns>
        <table:table-row table:style-name="TableRow1682">
          <table:table-cell table:style-name="TableCell1683">
            <text:p text:style-name="P1684">Trumpas projekto<text:s/>esmės aprašymas</text:p>
          </table:table-cell>
        </table:table-row>
        <table:table-row table:style-name="TableRow1685">
          <table:table-cell table:style-name="TableCell1686">
            <text:p text:style-name="P1687">Trumpai (ne daugiau kaip 1/2 psl.) <text:s/>paaiškinama:</text:p>
            <text:p text:style-name="P1688">– vieta, kurioje bus įgyvendinamas projektas;</text:p>
            <text:p text:style-name="P1689"><text:span text:style-name="T1690">– projekto aktualumas (</text:span><text:span text:style-name="T1691">kokioms problemoms spręsti reikalingas projektas, kodėl ir kam reikalingi projekto rezultatai)</text:span><text:span text:style-name="T1692">;</text:span><text:span text:style-name="T1693"><text:s/></text:span></text:p>
            <text:p text:style-name="P1694">– pradinė ūkio arba <text:s/>mikroįmonės <text:s/>padėtis;</text:p>
            <text:p text:style-name="P1695"><text:span text:style-name="T1696">–<text:s/></text:span><text:span text:style-name="T1697">projekto veiklos ir (arba) įgyvendinimo etapai<text:s/></text:span><text:span text:style-name="T1698">ir uždaviniai<text:s/></text:span><text:span text:style-name="T1699">(seka ir terminai)</text:span><text:span text:style-name="T1700">;</text:span></text:p>
            <text:p text:style-name="P1701">– išsamūs duomenys apie investicijas ir veiklą, reikalingą projekte <text:s/>numatytai veiklai plėtoti;</text:p>
            <text:p text:style-name="P1702">– kaip pareiškėjas susijęs su spręstina problema ir kodėl būtent jis teikia paramos paraišką;</text:p>
            <text:p text:style-name="P1703">– kodėl pasirinktas būtent toks problemos sprendimo būdas;</text:p>
            <text:p text:style-name="P1704"><text:span text:style-name="T1705">– projekto pagrindiniai tikslai, planuojama veikla ir (arba) veiksmai tikslui pasiekti (sąsaja su Programos priemonės tikslais, paramos p</text:span><text:span text:style-name="T1706">araiškos 5 skyriaus lentelėje nurodomais duomenimis)</text:span><text:span text:style-name="T1707">;</text:span></text:p>
            <text:p text:style-name="P1708">– kokie projekto parengimo darbai jau atlikti;</text:p>
            <text:p text:style-name="P1709">– kas bus atsakingas už projekto įgyvendinimą, kaip bus organizuojamas projekto įgyvendinimas;</text:p>
            <text:p text:style-name="P1710"><text:span text:style-name="T1711">– kokios paramos viešinimo priemonės bus naudojamos, vadovau</text:span><text:span text:style-name="T1712">janti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713">48-1868</text:span></text:a><text:span text:style-name="T1714">).</text:span></text:p>
            <text:p text:style-name="P1715"><text:span text:style-name="T1716">Nurodoma kita informacija.<text:s/></text:span></text:p>
          </table:table-cell>
        </table:table-row>
      </table:table>
      <text:p text:style-name="P1717"/>
      <text:p text:style-name="P1718"/>
      <text:p text:style-name="P1719"><text:span text:style-name="T1720">IV</text:span><text:span text:style-name="T1721">.<text:s/></text:span><text:span text:style-name="T1722">Projekto priežiūros rodikliai</text:span><text:span text:style-name="T1723"><text:s/></text:span></text:p>
      <text:p text:style-name="P1724"><text:span text:style-name="T1725">(</text:span><text:span text:style-name="T1726">Pildoma atsižvelgiant į projekto pobūdį.</text:span><text:span text:style-name="T1727"><text:s/>Lentelės 1 eilutėje nurodoma, kiek bus sukurta naujų darbo vietų kiekvienais planuojamojo laikotarpio metais. 4 stulpelyje nurodomi duomenys už ataskaitinius metus. 2 eilutėje nurodomas numatomas<text:s/></text:span><text:span text:style-name="T1728">ūkio vykdomos veiklos pelnas kiekvienais planuojamo laikota</text:span><text:span text:style-name="T1729">rpio metais (4 stulpelyje nurodomi duomenys iš pelno (nuostolių)</text:span><text:span text:style-name="T1730"><text:s/>ataskaito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
            </table:table-cell>
            <table:table-cell table:style-name="TableCell1741">
              <text:p text:style-name="P1742">Rodikliai</text:p>
            </table:table-cell>
            <table:table-cell table:style-name="TableCell1743">
              <text:p text:style-name="P1744">Matavimo vnt.</text:p>
            </table:table-cell>
            <table:table-cell table:style-name="TableCell1745">
              <text:p text:style-name="P1746">Prieš projektą 20__ m.</text:p>
            </table:table-cell>
            <table:table-cell table:style-name="TableCell1747">
              <text:p text:style-name="P1748">Prognozė pamečiui</text:p>
            </table:table-cell>
          </table:table-row>
        </table:table-header-rows>
        <table:table-row table:style-name="TableRow1749">
          <table:table-cell table:style-name="TableCell1750">
            <text:p text:style-name="P1751">1.</text:p>
          </table:table-cell>
          <table:table-cell table:style-name="TableCell1752">
            <text:p text:style-name="P1753">Darbo vietų skaičius, iš jų:</text:p>
          </table:table-cell>
          <table:table-cell table:style-name="TableCell1754">
            <text:p text:style-name="P1755">vnt.</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1.</text:p>
          </table:table-cell>
          <table:table-cell table:style-name="TableCell1763">
            <text:p text:style-name="P1764">naujai sukurtų nuolatinių darbo vietų skaičius</text:p>
          </table:table-cell>
          <table:table-cell table:style-name="TableCell1765">
            <text:p text:style-name="P1766">vnt.</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2.<text:s/></text:p>
          </table:table-cell>
          <table:table-cell table:style-name="TableCell1774">
            <text:p text:style-name="P1775">naujai sukurtų nenuolatinių <text:s/>(sezoninių) darbo vietų skaičius</text:p>
          </table:table-cell>
          <table:table-cell table:style-name="TableCell1776">
            <text:p text:style-name="P1777">vnt.</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3.</text:p>
          </table:table-cell>
          <table:table-cell table:style-name="TableCell1785">
            <text:p text:style-name="P1786">asmenų, dirbančių pagal verslo liudijimą arba Nuolatinio Lietuvos gyventojo individualios veiklos pažymėjimą, skaičius</text:p>
          </table:table-cell>
          <table:table-cell table:style-name="TableCell1787">
            <text:p text:style-name="P1788">vnt.</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text:p>
          </table:table-cell>
          <table:table-cell table:style-name="TableCell1796">
            <text:p text:style-name="P1797">Grynasis pelnas</text:p>
          </table:table-cell>
          <table:table-cell table:style-name="TableCell1798">
            <text:p text:style-name="P1799">Lt</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Kiti rodikliai</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text:span text:style-name="T1817">V</text:span><text:span text:style-name="T1818">.<text:s/></text:span><text:span text:style-name="T1819">PROJEKTO ĮGYVENDINIMO PLANAS</text:span></text:p>
      <text:p text:style-name="P1820">(Projekte nurodomos planuojamų visų išlaidų kategorijos, jų pirkimo suma be PVM, pirkimo suma su PVM ir šių išlaidų darymo trukmė mėnesiais.) <text:s/></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Nr.</text:p>
          </table:table-cell>
          <table:table-cell table:style-name="TableCell1830">
            <text:p text:style-name="P1831">Išlaidų pavadinimas</text:p>
          </table:table-cell>
          <table:table-cell table:style-name="TableCell1832">
            <text:p text:style-name="P1833">Pirkimo suma be PVM, Lt</text:p>
          </table:table-cell>
          <table:table-cell table:style-name="TableCell1834">
            <text:p text:style-name="P1835">Pirkimo suma su PVM, Lt</text:p>
          </table:table-cell>
          <table:table-cell table:style-name="TableCell1836">
            <text:p text:style-name="P1837">Įgyvendinimo trukmė (metai, mėn.)<text:s/></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Iš viso:<text: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VI</text:span><text:span text:style-name="T1874">.<text:s/></text:span><text:span text:style-name="T1875">TINKAMŲ IŠLAIDŲ SĄRAŠAS</text:span></text:p>
      <text:p text:style-name="P1876">(Šioje lentelėje nurodomos tinkamos finansuoti išlaidų kategorijos: išlaidų pavadinimas, vienetų kaina be PVM, vienetų skaičius, PVM ir bendra suma su PVM bei prašoma paramos suma pagal konkrečias išlaidų kategorijas)<text:s/></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Nr.</text:p>
          </table:table-cell>
          <table:table-cell table:style-name="TableCell1888">
            <text:p text:style-name="P1889">Išlaidų pavadinimas (pagal išlaidų kategorijas)</text:p>
          </table:table-cell>
          <table:table-cell table:style-name="TableCell1890">
            <text:p text:style-name="P1891">Vieneto kaina be PVM, Lt</text:p>
          </table:table-cell>
          <table:table-cell table:style-name="TableCell1892">
            <text:p text:style-name="P1893">Vienetų skaičius</text:p>
          </table:table-cell>
          <table:table-cell table:style-name="TableCell1894">
            <text:p text:style-name="P1895">PVM, Lt</text:p>
          </table:table-cell>
          <table:table-cell table:style-name="TableCell1896">
            <text:p text:style-name="P1897">Bendra suma su PVM, Lt</text:p>
          </table:table-cell>
          <table:table-cell table:style-name="TableCell1898">
            <text:p text:style-name="P1899"><text:span text:style-name="T1900">Prašoma paramos suma, Lt</text:span><text:span text:style-name="T1901"><text:s/></text:span></text:p>
          </table:table-cell>
        </table:table-row>
        <table:table-row table:style-name="TableRow1902">
          <table:table-cell table:style-name="TableCell1903">
            <text:p text:style-name="P1904">1.</text:p>
          </table:table-cell>
          <table:table-cell table:style-name="TableCell1905">
            <text:p text:style-name="P1906">Pastatų, statinių statyba ir rekonstrukcij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1.</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Technika ir įranga, įskaitant kompiuterinę ir programinę įrangą<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1.</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text:s/></text:p>
          </table:table-cell>
          <table:table-cell table:style-name="TableCell1965">
            <text:p text:style-name="P1966">Verslo infrastruktūra <text:s/>valdos ribose</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3.1.</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text:p>
          </table:table-cell>
          <table:table-cell table:style-name="TableCell1995">
            <text:p text:style-name="P1996">Interneto svetainės sukūrim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1.</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text:p>
          </table:table-cell>
          <table:table-cell table:style-name="TableCell2025">
            <text:p text:style-name="P2026">Bendrosios išlaid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6.</text:p>
          </table:table-cell>
          <table:table-cell table:style-name="TableCell2055">
            <text:p text:style-name="P2056">Projekto viešinimo išlaid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6.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Iš viso:<text: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text:span text:style-name="T2099">VII</text:span><text:span text:style-name="T2100">.<text:s/></text:span><text:span text:style-name="T2101">TINKAMŲ<text:s/></text:span><text:span text:style-name="T2102">FINANSUOTI išlaidų pagrindimas</text:span></text:p>
      <text:p text:style-name="P2103"><text:span text:style-name="T2104">(</text:span><text:span text:style-name="T2105">Šioje lentelėje trumpai pagrįskite, kodėl šios išlaidos yra būtinos projektui įgyvendinti ir kaip jos prisidės prie priemonės veiklos srities ir projekto tikslų bei uždavinių įgyvendinimo. Pildykite atidžiai, argumentuokit</text:span><text:span text:style-name="T2106">e pagrįstai, kad paraiškos vertintojams nekiltų abejonių dėl išlaidų pagrįstumo. Nepagrįstos, abejotinos ir nebūtinos projektui įgyvendinti išlaidos gali būti pripažintos netinkamomis finansuoti paramos lėšomis, o tinkamų finansuoti išlaidų bendra suma ir<text:s/></text:span><text:span text:style-name="T2107">atitinkamai paramos dydis sumažinami)</text:span></text:p>
      <table:table table:style-name="Table2108">
        <table:table-columns>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
            </table:table-cell>
            <table:table-cell table:style-name="TableCell2115">
              <text:p text:style-name="P2116">Investicijos ar išlaidų pavadinimas (pagal išlaidų kategorijas)</text:p>
            </table:table-cell>
            <table:table-cell table:style-name="TableCell2117">
              <text:p text:style-name="P2118">Pagrindimas</text:p>
            </table:table-cell>
          </table:table-row>
        </table:table-header-rows>
        <table:table-row table:style-name="TableRow2119">
          <table:table-cell table:style-name="TableCell2120">
            <text:p text:style-name="P2121">1.</text:p>
          </table:table-cell>
          <table:table-cell table:style-name="TableCell2122">
            <text:p text:style-name="P2123">Pastatų, statinių statyba ir rekonstrukcija</text:p>
          </table:table-cell>
          <table:table-cell table:style-name="TableCell2124">
            <text:p text:style-name="P2125"/>
          </table:table-cell>
        </table:table-row>
        <table:table-row table:style-name="TableRow2126">
          <table:table-cell table:style-name="TableCell2127">
            <text:p text:style-name="P2128">1.1.</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text:p>
          </table:table-cell>
          <table:table-cell table:style-name="TableCell2136">
            <text:p text:style-name="P2137">Technika ir įranga, įskaitant kompiuterinę ir programinę įrangą</text:p>
          </table:table-cell>
          <table:table-cell table:style-name="TableCell2138">
            <text:p text:style-name="P2139"/>
          </table:table-cell>
        </table:table-row>
        <table:table-row table:style-name="TableRow2140">
          <table:table-cell table:style-name="TableCell2141">
            <text:p text:style-name="P2142">2.1.</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text:p>
          </table:table-cell>
          <table:table-cell table:style-name="TableCell2150">
            <text:p text:style-name="P2151">Verslo infrastruktūra valdos ribose</text:p>
          </table:table-cell>
          <table:table-cell table:style-name="TableCell2152">
            <text:p text:style-name="P2153"/>
          </table:table-cell>
        </table:table-row>
        <table:table-row table:style-name="TableRow2154">
          <table:table-cell table:style-name="TableCell2155">
            <text:p text:style-name="P2156">3.1.</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4.</text:p>
          </table:table-cell>
          <table:table-cell table:style-name="TableCell2164">
            <text:p text:style-name="P2165">Interneto svetainės sukūrimas</text:p>
          </table:table-cell>
          <table:table-cell table:style-name="TableCell2166">
            <text:p text:style-name="P2167"/>
          </table:table-cell>
        </table:table-row>
        <table:table-row table:style-name="TableRow2168">
          <table:table-cell table:style-name="TableCell2169">
            <text:p text:style-name="P2170">4.1.</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5.</text:p>
          </table:table-cell>
          <table:table-cell table:style-name="TableCell2178">
            <text:p text:style-name="P2179">Bendrosios išlaidos</text:p>
          </table:table-cell>
          <table:table-cell table:style-name="TableCell2180">
            <text:p text:style-name="P2181"/>
          </table:table-cell>
        </table:table-row>
        <table:table-row table:style-name="TableRow2182">
          <table:table-cell table:style-name="TableCell2183">
            <text:p text:style-name="P2184">5.1.</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6.</text:p>
          </table:table-cell>
          <table:table-cell table:style-name="TableCell2192">
            <text:p text:style-name="P2193">Projekto viešinimo išlaidos</text:p>
          </table:table-cell>
          <table:table-cell table:style-name="TableCell2194">
            <text:p text:style-name="P2195"/>
          </table:table-cell>
        </table:table-row>
        <table:table-row table:style-name="TableRow2196">
          <table:table-cell table:style-name="TableCell2197">
            <text:p text:style-name="P2198">6.1.</text:p>
          </table:table-cell>
          <table:table-cell table:style-name="TableCell2199">
            <text:p text:style-name="P2200"/>
          </table:table-cell>
          <table:table-cell table:style-name="TableCell2201">
            <text:p text:style-name="P2202"/>
          </table:table-cell>
        </table:table-row>
      </table:table>
      <text:p text:style-name="P2203"/>
      <text:p text:style-name="P2204"><text:span text:style-name="T2205">VIII</text:span><text:span text:style-name="T2206">.<text:s/></text:span><text:span text:style-name="T2207">PROJEKTO FINANSAVIMO ŠALTINIAI</text:span></text:p>
      <text:p text:style-name="P2208"><text:span text:style-name="T2209">(</text:span><text:span text:style-name="T2210">Nurodoma, kaip pareiškėjas numato <text:s/>finansuoti projektą, jeigu projekto vertė didesnė negu galima maksimali parama. Turi būti numatytos lėšos, skirtos apmokėti investicijos vertei su PVM, viršijančiai galimos paramos dydį. Pareiškėjas privalo nurodyti finan</text:span><text:span text:style-name="T2211">savimo šaltinius)</text:span></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Šaltinis</text:p>
          </table:table-cell>
          <table:table-cell table:style-name="TableCell2222">
            <text:p text:style-name="P2223">Suma, Lt</text:p>
          </table:table-cell>
          <table:table-cell table:style-name="TableCell2224">
            <text:p text:style-name="P2225"><text:span text:style-name="T2226">Nuoroda į patvirtinantį dokumentą arba informacijos</text:span><text:span text:style-name="T2227"><text:s/></text:span><text:span text:style-name="T2228">šaltinį</text:span></text:p>
          </table:table-cell>
        </table:table-row>
        <table:table-row table:style-name="TableRow2229">
          <table:table-cell table:style-name="TableCell2230">
            <text:p text:style-name="P2231">1.</text:p>
          </table:table-cell>
          <table:table-cell table:style-name="TableCell2232">
            <text:p text:style-name="P2233">Paramos lėšos</text:p>
            <text:p text:style-name="P2234"><text:span text:style-name="T2235">(nurodoma, kai projektas įgyvendinamas daugiau nei vienu etapu ir kai projekto dalį planuojama finansuoti iš ankstesnio etapo gauta paramos<text:s/></text:span><text:span text:style-name="T2236">dalimi, t. y. nurodomos paramos lėšos, nukreiptos kitam projekto etapui finansuoti</text:span><text:span text:style-name="T2237">)</text:span></text:p>
          </table:table-cell>
          <table:table-cell table:style-name="TableCell2238">
            <text:p text:style-name="P2239">|_|_|_|_|_|_|</text:p>
          </table:table-cell>
          <table:table-cell table:style-name="TableCell2240">
            <text:p text:style-name="P2241"/>
          </table:table-cell>
        </table:table-row>
        <table:table-row table:style-name="TableRow2242">
          <table:table-cell table:style-name="TableCell2243">
            <text:p text:style-name="P2244">2.</text:p>
          </table:table-cell>
          <table:table-cell table:style-name="TableCell2245">
            <text:p text:style-name="P2246">Pareiškėjo lėšos</text:p>
            <text:p text:style-name="P2247"><text:span text:style-name="T2248">(</text:span><text:span text:style-name="T2249"><text:s/>jų pagrįstumas įrodomas verslo plano finansinių ataskaitų duomenimis)</text:span></text:p>
          </table:table-cell>
          <table:table-cell table:style-name="TableCell2250">
            <text:p text:style-name="P2251">|_|_|_|_|_|_|</text:p>
          </table:table-cell>
          <table:table-cell table:style-name="TableCell2252">
            <text:p text:style-name="P2253"/>
          </table:table-cell>
        </table:table-row>
        <table:table-row table:style-name="TableRow2254">
          <table:table-cell table:style-name="TableCell2255">
            <text:p text:style-name="P2256">2.1.</text:p>
            <text:p text:style-name="P2257"/>
          </table:table-cell>
          <table:table-cell table:style-name="TableCell2258">
            <text:p text:style-name="P2259">Privačios pareiškėjo lėšos</text:p>
            <text:p text:style-name="P2260"/>
          </table:table-cell>
          <table:table-cell table:style-name="TableCell2261">
            <text:p text:style-name="P2262">|_|_|_|_|_|_|</text:p>
          </table:table-cell>
          <table:table-cell table:style-name="TableCell2263">
            <text:p text:style-name="P2264"/>
          </table:table-cell>
        </table:table-row>
        <table:table-row table:style-name="TableRow2265">
          <table:table-cell table:style-name="TableCell2266">
            <text:p text:style-name="P2267">2.2 .</text:p>
          </table:table-cell>
          <table:table-cell table:style-name="TableCell2268">
            <text:p text:style-name="P2269">Projekto vykdymo laikotarpiu iš veiklos gautinos lėšos, skirtos projektui finansuoti</text:p>
            <text:p text:style-name="P2270"><text:span text:style-name="T2271">(projekto vykdymo laikotarpiu iš veiklos planuojamos gauti lėšos, kurios bus skirtos projektui finansuoti)<text:s/></text:span></text:p>
          </table:table-cell>
          <table:table-cell table:style-name="TableCell2272">
            <text:p text:style-name="P2273">|_|_|_|_|_|_|</text:p>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Paskola</text:p>
            <text:p text:style-name="Normal"><text:span text:style-name="T2281">(nurodoma paskola, pagrįsta<text:s/></text:span><text:span text:style-name="T2282">dokumentais, įrodančiais paskolos suteikimo galimybę)</text:span></text:p>
          </table:table-cell>
          <table:table-cell table:style-name="TableCell2283">
            <text:p text:style-name="P2284">|_|_|_|_|_|_|</text:p>
          </table:table-cell>
          <table:table-cell table:style-name="TableCell2285">
            <text:p text:style-name="P2286"/>
          </table:table-cell>
        </table:table-row>
        <table:table-row table:style-name="TableRow2287">
          <table:table-cell table:style-name="TableCell2288">
            <text:p text:style-name="P2289">4.</text:p>
          </table:table-cell>
          <table:table-cell table:style-name="TableCell2290">
            <text:p text:style-name="P2291">Bendra projekto vertė (1+2+3)</text:p>
            <text:p text:style-name="P2292"><text:span text:style-name="T2293">(eilučių 1–3 suma, kuri turi būti lygi II lentelės „</text:span><text:span text:style-name="T2294">Informacija apie projektą, kuriam prašoma paramos“ 5 eilutėje nurodytai bendrai projekto vertės sumai</text:span><text:span text:style-name="T2295"><text:s/>su PVM)</text:span></text:p>
          </table:table-cell>
          <table:table-cell table:style-name="TableCell2296">
            <text:p text:style-name="P2297">|_|_|_|_|_|_|</text:p>
          </table:table-cell>
          <table:table-cell table:style-name="TableCell2298">
            <text:p text:style-name="P2299"/>
          </table:table-cell>
        </table:table-row>
      </table:table>
      <text:p text:style-name="P2300"/>
      <text:p text:style-name="P2301">Skyriaus pakeitimai:</text:p>
      <text:p text:style-name="P2302"><text:span text:style-name="T2303">Nr.<text:s/></text:span><text:a xlink:href="https://www.e-tar.lt/portal/legalAct.html?documentId=TAR.D6E688AAA9EC" office:target-frame-name="_top" xlink:show="replace"><text:span text:style-name="T2304">3D-186</text:span></text:a><text:span text:style-name="T2305">, 2009-03-20, Žin., 2009, Nr. 34-1316 (2009-03-28), i. k. 1092330ISAK003D-186</text:span></text:p>
      <text:p text:style-name="Normal"/>
      <text:p text:style-name="P2306"><text:span text:style-name="T2307">IX</text:span><text:span text:style-name="T2308">.<text:s/></text:span><text:span text:style-name="T2309">Informacija apie žemėvaldą</text:span></text:p>
      <text:p text:style-name="P2310"/>
      <text:p text:style-name="P2311">(Šioje lentelėje pateikiama informacija apie pareiškėjo nuosavybės teise (matavimo vnt. pateikiami langeliuose, pažymėtuose skaitmeniu 1) arba nuomos, panaudos ar kitais pagrindais (matavimo vnt. pateikiami langeliuose, pažymėtuose skaitmeniu 2) valdomus arba prognozuojamus valdyti žemės ūkio naudmenų ir kitos žemės plotus)</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3">
            <text:p text:style-name="P2331"/>
          </table:table-cell>
          <table:table-cell table:style-name="TableCell2332" table:number-rows-spanned="3">
            <text:p text:style-name="P2333"><text:span text:style-name="T2334">Matavimo vnt.</text:span></text:p>
          </table:table-cell>
          <table:table-cell table:style-name="TableCell2335" table:number-columns-spanned="2" table:number-rows-spanned="2">
            <text:p text:style-name="P2336"><text:span text:style-name="T2337">Ataskaitiniai 20</text:span><text:span text:style-name="T2338">__ metai</text:span><text:span text:style-name="T2339"><text:s/></text:span></text:p>
          </table:table-cell>
          <table:covered-table-cell/>
          <table:table-cell table:style-name="TableCell2340" table:number-columns-spanned="2" table:number-rows-spanned="2">
            <text:p text:style-name="P2341">Paraiškos pateikimo dieną</text:p>
          </table:table-cell>
          <table:covered-table-cell/>
          <table:table-cell table:style-name="TableCell2342" table:number-columns-spanned="10">
            <text:p text:style-name="P2343"><text:span text:style-name="T2344">Prognozės<text:s/></text:span><text:span text:style-name="T2345">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able:covered-table-cell>
            <text:p text:style-name="P2350"/>
          </table:covered-table-cell>
          <table:covered-table-cell/>
          <table:table-cell table:style-name="TableCell2351" table:number-columns-spanned="2">
            <text:p text:style-name="P2352">____ metai</text:p>
          </table:table-cell>
          <table:covered-table-cell/>
          <table:table-cell table:style-name="TableCell2353" table:number-columns-spanned="2">
            <text:p text:style-name="P2354"><text:span text:style-name="T2355">____ metai</text:span></text:p>
          </table:table-cell>
          <table:covered-table-cell/>
          <table:table-cell table:style-name="TableCell2356" table:number-columns-spanned="2">
            <text:p text:style-name="P2357"><text:span text:style-name="T2358">____ metai</text:span></text:p>
          </table:table-cell>
          <table:covered-table-cell/>
          <table:table-cell table:style-name="TableCell2359" table:number-columns-spanned="2">
            <text:p text:style-name="P2360"><text:span text:style-name="T2361">____ metai</text:span></text:p>
          </table:table-cell>
          <table:covered-table-cell/>
          <table:table-cell table:style-name="TableCell2362" table:number-columns-spanned="2">
            <text:p text:style-name="P2363"><text:span text:style-name="T2364">____ metai</text:span></text:p>
          </table: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1</text:p>
          </table:table-cell>
          <table:table-cell table:style-name="TableCell2370">
            <text:p text:style-name="P2371">2</text:p>
          </table:table-cell>
          <table:table-cell table:style-name="TableCell2372">
            <text:p text:style-name="P2373">1</text:p>
          </table:table-cell>
          <table:table-cell table:style-name="TableCell2374">
            <text:p text:style-name="P2375">2</text:p>
          </table:table-cell>
          <table:table-cell table:style-name="TableCell2376">
            <text:p text:style-name="P2377">1</text:p>
          </table:table-cell>
          <table:table-cell table:style-name="TableCell2378">
            <text:p text:style-name="P2379">2</text:p>
          </table:table-cell>
          <table:table-cell table:style-name="TableCell2380">
            <text:p text:style-name="P2381">1</text:p>
          </table:table-cell>
          <table:table-cell table:style-name="TableCell2382">
            <text:p text:style-name="P2383">2</text:p>
          </table:table-cell>
          <table:table-cell table:style-name="TableCell2384">
            <text:p text:style-name="P2385">1</text:p>
          </table:table-cell>
          <table:table-cell table:style-name="TableCell2386">
            <text:p text:style-name="P2387">2</text:p>
          </table:table-cell>
          <table:table-cell table:style-name="TableCell2388">
            <text:p text:style-name="P2389">1</text:p>
          </table:table-cell>
          <table:table-cell table:style-name="TableCell2390">
            <text:p text:style-name="P2391">2</text:p>
          </table:table-cell>
          <table:table-cell table:style-name="TableCell2392">
            <text:p text:style-name="P2393">1</text:p>
          </table:table-cell>
          <table:table-cell table:style-name="TableCell2394">
            <text:p text:style-name="P2395">2</text:p>
          </table:table-cell>
        </table:table-row>
        <table:table-row table:style-name="TableRow2396">
          <table:table-cell table:style-name="TableCell2397">
            <text:p text:style-name="P2398">1. Žemės ūkio naudmenų plotas, ha</text:p>
          </table:table-cell>
          <table:table-cell table:style-name="TableCell2399">
            <text:p text:style-name="P2400">ha</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text:s/>Kita žemė, ha</text:p>
          </table:table-cell>
          <table:table-cell table:style-name="TableCell2432">
            <text:p text:style-name="P2433">ha</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 Iš viso:</text:p>
          </table:table-cell>
          <table:table-cell table:style-name="TableCell2465">
            <text:p text:style-name="P2466">ha</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X</text:span><text:span text:style-name="T2498">.<text:s/></text:span><text:span text:style-name="T2499">auginamų GYVULIŲ, GYVŪNŲ skaičius, vIENETAIS</text:span></text:p>
      <text:p text:style-name="P2500"><text:span text:style-name="T2501">(Jeigu pareiškėjas paraiškos teikimo metu augina gyvulius, gyvūnus, šioje lentelėje nurodoma jų skaičius pagal grupes (vnt.). Gyvuliai, g</text:span><text:span text:style-name="T2502">yvūnai turi būti sugrupuoti, kaip nurodyta<text:s/></text:span><text:span text:style-name="T2503">2006 m. gruodžio 15 d.<text:s/></text:span><text:span text:style-name="T2504">Komisijos reglamento (EB) Nr. 1974/2006, nustatančio išsamias Tarybos reglamento (EB) Nr. 1698/2005 dėl Europos žemės ūkio fondo kaimo plėtrai (EŽŪFKP) paramos kaimo plėtrai taikymo taisykles (OL 2006 L 368), V priede</text:span><text:span text:style-name="T2505">. Gyvuliai, gyvūnai, kurie nėra įvardyt</text:span><text:span text:style-name="T2506">i V priede, grupu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2507">92-3434</text:span></text:a><text:span text:style-name="T2508">; 2007, Nr.<text:s/></text:span><text:a xlink:href="https://www.e-tar.lt/portal/lt/legalAct/TAR.9B50CE91BD98" office:target-frame-name="_blank" xlink:show="new"><text:span text:style-name="T2509">68-2689</text:span></text:a><text:span text:style-name="T2510">), priede)<text:s/></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Gyvuliai, gyvūnai:</text:p>
          </table:table-cell>
          <table:table-cell table:style-name="TableCell2524" table:number-rows-spanned="2">
            <text:p text:style-name="P2525"><text:span text:style-name="T2526">Ataskaitiniai metai<text:s/></text:span><text:span text:style-name="T2527">20__ m.</text:span></text:p>
          </table:table-cell>
          <table:table-cell table:style-name="TableCell2528" table:number-rows-spanned="2">
            <text:p text:style-name="P2529"><text:span text:style-name="T2530">Einamųjų metų <text:s/>             mėn. (pas</text:span><text:span text:style-name="T2531">kutinio<text:s/></text:span><text:span text:style-name="T2532">mėnesio, einančio</text:span><text:span text:style-name="T2533"><text:s/>prieš paraiškos pateikimo dieną) pabaiga</text:span></text:p>
          </table:table-cell>
          <table:table-cell table:style-name="TableCell2534" table:number-columns-spanned="5">
            <text:p text:style-name="P2535">Prognozės projekto įgyvendinimo metais</text:p>
          </table:table-cell>
          <table:covered-table-cell/>
          <table:covered-table-cell/>
          <table:covered-table-cell/>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____ metai</text:p>
          </table:table-cell>
          <table:table-cell table:style-name="TableCell2542">
            <text:p text:style-name="P2543"><text:span text:style-name="T2544">____ metai</text:span></text:p>
          </table:table-cell>
          <table:table-cell table:style-name="TableCell2545">
            <text:p text:style-name="P2546"><text:span text:style-name="T2547">____ metai</text:span></text:p>
          </table:table-cell>
          <table:table-cell table:style-name="TableCell2548">
            <text:p text:style-name="P2549"><text:span text:style-name="T2550">____ metai</text:span></text:p>
          </table:table-cell>
          <table:table-cell table:style-name="TableCell2551">
            <text:p text:style-name="P2552"><text:span text:style-name="T2553">____ metai</text:span></text:p>
          </table:table-cell>
        </table:table-row>
        <table:table-row table:style-name="TableRow2554">
          <table:table-cell table:style-name="TableCell2555">
            <text:p text:style-name="P2556">...</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text:span text:style-name="T2641">XI</text:span><text:span text:style-name="T2642">.<text:s/></text:span><text:span text:style-name="T2643">INFORMACIJA APIE<text:s/></text:span><text:span text:style-name="T2644">TURIMĄ ILGALAIKĮ MATERIALŲJĮ TURTĄ</text:span></text:p>
      <text:p text:style-name="P2645"><text:span text:style-name="T2646">(N</text:span><text:span text:style-name="T2647">urodomas pareiškėjo turimas ilgalaikis turtas, susijęs su projekto įgyvendinimu.<text:s/></text:span><text:span text:style-name="T2648">Būtina nurodyti objekto pavadinimą. Stulpelyje „Unikalus objekto Nr.“ nurodomas ilgalaikio turto inventorinis numeris. Taip pat reikia n</text:span><text:span text:style-name="T2649">urodyti eksploatacijos pradžios datą (tuo atveju, kai Pareiškėjas įsigyja naują ilgalaikį turtą, jis turi nurodyti įsigyto turto eksploatavimo pradžios datą; jei Pareiškėjas įsigyja naudotą ilgalaikį turtą, turi būti nurodoma įsigyto turto eksploatavimo pr</text:span><text:span text:style-name="T2650">adžia prieš jį įsigyjant (jei yra galimybės) bei eksploatavimo pas Pareiškėją pradžia), įsigijimo vertę tūkst. Lt (nurodoma faktinė turto įsigijimo vertė; tuo atveju, kai turtas nebuvo pirktas, o įgytas kitais būdais, pateikiama vertė, kuria jis buvo įkain</text:span><text:span text:style-name="T2651">otas ir įtrauktas į finansinę atskaitomybę), likutinę vertę tūkst. Lt bei turto įkeitimą (kam, kokiu tikslu), jei Pareiškėjas numato įkeisti turtą arba turtas jau yra įkeistas paramos paraiškos pateikimo metu. T</text:span><text:span text:style-name="T2652">urto likutinė vertė n</text:span><text:span text:style-name="T2653">urodoma</text:span><text:span text:style-name="T2654"><text:s/>finansinių metų,</text:span><text:span text:style-name="T2655"><text:s/>kuriais bus pateikta paramos paraiška, pradžiai)<text:s/></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urto objektas</text:p>
          </table:table-cell>
          <table:table-cell table:style-name="TableCell2666">
            <text:p text:style-name="P2667">Unikalus objekto Nr.</text:p>
          </table:table-cell>
          <table:table-cell table:style-name="TableCell2668">
            <text:p text:style-name="P2669">Eksploatacijos pradžios metai</text:p>
          </table:table-cell>
          <table:table-cell table:style-name="TableCell2670">
            <text:p text:style-name="P2671">Įsigijimo vertė, Lt</text:p>
          </table:table-cell>
          <table:table-cell table:style-name="TableCell2672">
            <text:p text:style-name="P2673">Turto likutinė vertė, Lt</text:p>
          </table:table-cell>
          <table:table-cell table:style-name="TableCell2674">
            <text:p text:style-name="P2675">Numatomas turto įkeitimas (kam, kokiu tikslu)</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 .</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span text:style-name="T2717">XII</text:span><text:span text:style-name="T2718">.<text:s/></text:span><text:span text:style-name="T2719">Informacija apie turimas paskolas IR <text:s/>(ARBA) IŠPERKAMĄJĄ NUOMĄ</text:span></text:p>
      <text:p text:style-name="P2720">(Šioje lentelėje nurodomos visos Pareiškėjo turimos paskolos, jų davėjai (fiziniai ir juridiniai asmenys), paskolos paskirtis bei gavimo data, paskolos pradinė suma, grąžinta paskolų suma iki<text:s/>paskutinės mėnesio dienos prieš pateikiant paramos <text:s/>paraišką, taip pat nurodomas dar negrąžintas paskolų likutis paskutinę mėnesio dieną prieš pateikiant paramos paraišką, palūkanų norma bei paskolos sutartyje numatytas paskolos grąžinimo terminas. Jei buvo keičiamas paskolos grąžinimo terminas, nurodoma dėl kokių priežasčių tai atlikta)</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Paskolos ir (arba) išperkamosios nuomos (lizingo) būdu finansuojamo turto davėjas</text:p>
          </table:table-cell>
          <table:table-cell table:style-name="TableCell2732" table:number-rows-spanned="2">
            <text:p text:style-name="P2733">Paskolos ir (arba) išperkamosios nuomos (lizingo) paskirtis ir gavimo data</text:p>
          </table:table-cell>
          <table:table-cell table:style-name="TableCell2734" table:number-columns-spanned="3">
            <text:p text:style-name="P2735">Suma, Lt</text:p>
          </table:table-cell>
          <table:covered-table-cell/>
          <table:covered-table-cell/>
          <table:table-cell table:style-name="TableCell2736" table:number-rows-spanned="2">
            <text:p text:style-name="P2737">Palūkanų norma, %</text:p>
          </table:table-cell>
          <table:table-cell table:style-name="TableCell2738" table:number-rows-spanned="2">
            <text:p text:style-name="P2739">Grąžinimo terminas</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Pradinė</text:p>
          </table:table-cell>
          <table:table-cell table:style-name="TableCell2745">
            <text:p text:style-name="P2746">Grąžinta iki paraiškos pateikimo datos</text:p>
          </table:table-cell>
          <table:table-cell table:style-name="TableCell2747">
            <text:p text:style-name="P2748">Likutis iki paraiškos pateikimo datos</text:p>
          </table:table-cell>
          <table:covered-table-cell>
            <text:p text:style-name="P2749"/>
          </table:covered-table-cell>
          <table:covered-table-cell>
            <text:p text:style-name="P2750"/>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Iš viso</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XXX</text:p>
          </table:table-cell>
          <table:table-cell table:style-name="TableCell2792">
            <text:p text:style-name="P2793">XXX</text:p>
          </table:table-cell>
        </table:table-row>
      </table:table>
      <text:p text:style-name="P2794"/>
      <text:p text:style-name="P2795"><text:span text:style-name="T2796">XIII</text:span><text:span text:style-name="T2797">.<text:s/></text:span><text:span text:style-name="T2798">INFORMACIJA APIE EUROPOS BENDRIJOS (EB) PARAMĄ</text:span></text:p>
      <text:p text:style-name="P2799"><text:span text:style-name="T2800">(Atsakymas „Taip“ žymimas ženklu „X“ , jei pareiškėjas <text:s/>yra gavęs EB paramą pagal investicines žemės ūkio ir kaimo plėtros <text:s/>priemones (SAPARD, BPD, investicines Programos priemones). Atsakymas <text:s/>„Ne“ žymimas, jei paramos pareiškėjas dar nėra minėtos paramos</text:span><text:span text:style-name="T2801"><text:s/>gavęs. Jeigu atsakymas teigiamas, pareiškėjas turi užpildyti lentelę, nurodydamas priemonių, pagal kurias gavo paramą, pavadinimus, jam ar mikroįmonei skirtos <text:s/>paramos sumą ir paramos skyrimo datą, išmokėtos paramos sumą ir projekto, už kurį skirta parama</text:span><text:span text:style-name="T2802">, įgyvendinimo pabaigą, t. y. paskutinio mokėjimo prašymo pateikimo Agentūrai datą</text:span><text:span text:style-name="T2803">)</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Ar esate gavęs EB investicinę paramą žemės ūkiui ir kaimo plėtrai?</text:p>
          </table:table-cell>
          <table:table-cell table:style-name="TableCell2810">
            <text:p text:style-name="P2811"><text:span text:style-name="T2812">Taip []</text:span><text:span text:style-name="T2813">[]</text:span><text:span text:style-name="T2814"><text:s text:c="5"/>Ne []</text:span><text:span text:style-name="T2815">[]</text:span></text:p>
          </table:table-cell>
        </table:table-row>
      </table:table>
      <text:p text:style-name="P2816"/>
      <text:p text:style-name="P2817">Jei taip, užpildykite šią lentelę:</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Priemonės pavadinimas</text:p>
          </table:table-cell>
          <table:table-cell table:style-name="TableCell2827">
            <text:p text:style-name="P2828">Paramos suma, Lt</text:p>
          </table:table-cell>
          <table:table-cell table:style-name="TableCell2829">
            <text:p text:style-name="P2830">Paramos<text:s/>skyrimo data</text:p>
          </table:table-cell>
          <table:table-cell table:style-name="TableCell2831">
            <text:p text:style-name="P2832">Išmokėta paramos suma, Lt</text:p>
          </table:table-cell>
          <table:table-cell table:style-name="TableCell2833">
            <text:p text:style-name="P2834">Projekto įgyvendinimo pabaiga</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Viso:I<text:tab/>Iš viso</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text:span text:style-name="T2870">XIV</text:span><text:span text:style-name="T2871">.<text:s/></text:span><text:span text:style-name="T2872">INFORMACIJA APIE VALSTYBĖS PAGALBĄ</text:span></text:p>
      <text:p text:style-name="P2873"><text:span text:style-name="T2874">(</text:span><text:span text:style-name="T2875">Atsakymas „Taip“ žymimas ženklu „X“, jei pareiškėjui per trejus fiskalinius metus iki paraiškos pateikimo</text:span><text:span text:style-name="T2876"><text:s/>buvo suteikta valstybės pagalba. Atsakymas „Ne“ žymimas, jei valstybės pagalba nebuvo suteikta. Jeigu atsakymas teigiamas, pareiškėjas turi užpildyti lentelę, nurodydamas institucijos, kuri suteikė valstybės pagalbą, pavadinimą, pagalbos formą, paramos su</text:span><text:span text:style-name="T2877">mą, skyrimo datą, išmokėtos paramos iki paraiškos pateikimo sumą ir datą</text:span><text:span text:style-name="T2878">)</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Ar per pastaruosius trejus metus buvo suteikta valstybės pagalba?</text:p>
          </table:table-cell>
          <table:table-cell table:style-name="TableCell2885">
            <text:p text:style-name="P2886"><text:span text:style-name="T2887">Taip []</text:span><text:span text:style-name="T2888">[]</text:span><text:span text:style-name="T2889"><text:s text:c="8"/>Ne []</text:span><text:span text:style-name="T2890">[]</text:span></text:p>
          </table:table-cell>
        </table:table-row>
      </table:table>
      <text:p text:style-name="P2891"/>
      <text:p text:style-name="P2892">Jei taip, užpildykite šią lentelę:</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Valstybės pagalbą suteikusi institucija</text:p>
          </table:table-cell>
          <table:table-cell table:style-name="TableCell2903">
            <text:p text:style-name="P2904">Pagalbos forma<text:s/>(finansinė parama, dotuojama paskola)</text:p>
          </table:table-cell>
          <table:table-cell table:style-name="TableCell2905">
            <text:p text:style-name="P2906">Paramos suma, Lt</text:p>
          </table:table-cell>
          <table:table-cell table:style-name="TableCell2907">
            <text:p text:style-name="P2908">Paramos skyrimo data</text:p>
          </table:table-cell>
          <table:table-cell table:style-name="TableCell2909">
            <text:p text:style-name="P2910">Išmokėta paramos suma, Lt</text:p>
          </table:table-cell>
          <table:table-cell table:style-name="TableCell2911">
            <text:p text:style-name="P2912">Pinigų gavimo data</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tab/>Iš viso</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4">XV</text:span><text:span text:style-name="T2955">.<text:s/></text:span><text:span text:style-name="T2956">KITA INFORMACIJA</text:span></text:p>
      <text:p text:style-name="P2957"><text:span text:style-name="T2958">(</text:span><text:span text:style-name="T2959">Šioje lentelėje pareiškėjas pasirenka tik tinkamus teiginius, langelį ties<text:s/></text:span><text:span text:style-name="T2960">žodžiu „Taip“ pažymint ženklu „X“. Pagrindžiant sutikimą su pasirinktu teiginiu turi būti pateita atitinkama pažyma)</text:span><text:span text:style-name="T2961"><text:s/></text:span></text:p>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1.</text:p>
          </table:table-cell>
          <table:table-cell table:style-name="TableCell2969">
            <text:p text:style-name="P2970"><text:span text:style-name="T2971">Ar patvirtinate, kad projekte numatyta veikla nepatenka į pagal šią priemonę neremiamų veiklų sąrašą?</text:span></text:p>
          </table:table-cell>
          <table:table-cell table:style-name="TableCell2972">
            <text:p text:style-name="P2973"><text:span text:style-name="T2974">Taip []</text:span><text:span text:style-name="T2975">[]</text:span><text:span text:style-name="T2976"><text:s text:c="6"/>Ne []</text:span><text:span text:style-name="T2977">[]</text:span></text:p>
          </table:table-cell>
        </table:table-row>
        <table:table-row table:style-name="TableRow2978">
          <table:table-cell table:style-name="TableCell2979">
            <text:p text:style-name="P2980">2.</text:p>
          </table:table-cell>
          <table:table-cell table:style-name="TableCell2981">
            <text:p text:style-name="P2982">Ar patvirtinate, kad įmonė atitinka <text:s/>mikroįmonei keliamus reikalavimus?</text:p>
            <text:p text:style-name="P2983"><text:span text:style-name="T2984">(netaikoma, jei <text:s/>pareiškėjas – ūkininkas)</text:span></text:p>
          </table:table-cell>
          <table:table-cell table:style-name="TableCell2985">
            <text:p text:style-name="P2986"><text:span text:style-name="T2987">Taip []</text:span><text:span text:style-name="T2988">[]</text:span><text:span text:style-name="T2989"><text:s text:c="6"/>Ne []</text:span><text:span text:style-name="T2990">[]</text:span></text:p>
          </table:table-cell>
        </table:table-row>
        <table:table-row table:style-name="TableRow2991">
          <table:table-cell table:style-name="TableCell2992">
            <text:p text:style-name="P2993">3.</text:p>
          </table:table-cell>
          <table:table-cell table:style-name="TableCell2994">
            <text:p text:style-name="P2995"><text:span text:style-name="T2996">Ar patvirtinate, kad projekte numatytos ir pagal šią<text:s/></text:span><text:span text:style-name="T2997">priemonę</text:span><text:span text:style-name="T2998"><text:s/>finansuojamos išlaidos nebuvo, nėra ir nebus finansuo</text:span><text:span text:style-name="T2999">jamos iš kitų nacionalinių programų ir EB fondų?</text:span></text:p>
          </table:table-cell>
          <table:table-cell table:style-name="TableCell3000">
            <text:p text:style-name="P3001"><text:span text:style-name="T3002">Taip []</text:span><text:span text:style-name="T3003">[]</text:span><text:span text:style-name="T3004"><text:s text:c="6"/>Ne []</text:span><text:span text:style-name="T3005">[]</text:span></text:p>
          </table:table-cell>
        </table:table-row>
        <table:table-row table:style-name="TableRow3006">
          <table:table-cell table:style-name="TableCell3007">
            <text:p text:style-name="P3008">4.<text:s/></text:p>
          </table:table-cell>
          <table:table-cell table:style-name="TableCell3009">
            <text:p text:style-name="P3010">Ar esate atsiskaitęs su Valstybine mokesčių inspekcija?</text:p>
          </table:table-cell>
          <table:table-cell table:style-name="TableCell3011">
            <text:p text:style-name="P3012"><text:span text:style-name="T3013">Taip []</text:span><text:span text:style-name="T3014">[]</text:span><text:span text:style-name="T3015"><text:s text:c="6"/>Ne []</text:span><text:span text:style-name="T3016">[]</text:span></text:p>
          </table:table-cell>
        </table:table-row>
        <table:table-row table:style-name="TableRow3017">
          <table:table-cell table:style-name="TableCell3018">
            <text:p text:style-name="P3019">5.<text:s/></text:p>
          </table:table-cell>
          <table:table-cell table:style-name="TableCell3020">
            <text:p text:style-name="P3021"><text:span text:style-name="T3022">Ar<text:s/></text:span><text:span text:style-name="T3023">esate atsiskaitęs su<text:s/></text:span><text:span text:style-name="T3024">Valstybiniu socialinio draudimo fondu?</text:span></text:p>
          </table:table-cell>
          <table:table-cell table:style-name="TableCell3025">
            <text:p text:style-name="P3026"><text:span text:style-name="T3027">Taip []</text:span><text:span text:style-name="T3028">[]</text:span><text:span text:style-name="T3029"><text:s text:c="6"/>Ne []</text:span><text:span text:style-name="T3030">[]</text:span></text:p>
          </table:table-cell>
        </table:table-row>
        <table:table-row table:style-name="TableRow3031">
          <table:table-cell table:style-name="TableCell3032">
            <text:p text:style-name="P3033">6.<text:s/></text:p>
          </table:table-cell>
          <table:table-cell table:style-name="TableCell3034">
            <text:p text:style-name="P3035">Ar<text:s/>tvarkote buhalterinę apskaitą pagal Lietuvos Respublikos teisės aktais nustatytus reikalavimus?</text:p>
          </table:table-cell>
          <table:table-cell table:style-name="TableCell3036">
            <text:p text:style-name="P3037"><text:span text:style-name="T3038">Taip []</text:span><text:span text:style-name="T3039">[]</text:span><text:span text:style-name="T3040"><text:s text:c="6"/>Ne []</text:span><text:span text:style-name="T3041">[]</text:span></text:p>
          </table:table-cell>
        </table:table-row>
        <table:table-row table:style-name="TableRow3042">
          <table:table-cell table:style-name="TableCell3043">
            <text:p text:style-name="P3044">7.<text:s/></text:p>
          </table:table-cell>
          <table:table-cell table:style-name="TableCell3045">
            <text:p text:style-name="P3046">Ar įsipareigojate be rašytinio Agentūros sutikimo nekeisti projekto įgyvendinimo vietos ir sąlygų, neparduoti ir kitaip neperleisti<text:s/>kitam asmeniui už paramos lėšas įgytą turtą mažiausiai penkerius metus nuo paramos sutarties pasirašymo datos?</text:p>
          </table:table-cell>
          <table:table-cell table:style-name="TableCell3047">
            <text:p text:style-name="P3048"><text:span text:style-name="T3049">Taip []</text:span><text:span text:style-name="T3050">[]</text:span><text:span text:style-name="T3051"><text:s text:c="6"/>Ne []</text:span><text:span text:style-name="T3052">[]</text:span></text:p>
          </table:table-cell>
        </table:table-row>
        <table:table-row table:style-name="TableRow3053">
          <table:table-cell table:style-name="TableCell3054">
            <text:p text:style-name="P3055">8.<text:s/></text:p>
          </table:table-cell>
          <table:table-cell table:style-name="TableCell3056">
            <text:p text:style-name="P3057">Ar patvirtinate, kad nekilnojamasis turtas, į kurį investuojama, priklauso Jums nuosavybės teise arba Jūsų nuomojamas<text:s/>arba kitaip užtikrinamas teisėtas naudojimasis juo ne trumpesniam kaip 10 metų laikotarpiui?</text:p>
          </table:table-cell>
          <table:table-cell table:style-name="TableCell3058">
            <text:p text:style-name="P3059"><text:span text:style-name="T3060">Taip []</text:span><text:span text:style-name="T3061">[]</text:span><text:span text:style-name="T3062"><text:s text:c="6"/>Ne []</text:span><text:span text:style-name="T3063">[]</text:span></text:p>
          </table:table-cell>
        </table:table-row>
        <table:table-row table:style-name="TableRow3064">
          <table:table-cell table:style-name="TableCell3065">
            <text:p text:style-name="P3066">9.<text:s/></text:p>
          </table:table-cell>
          <table:table-cell table:style-name="TableCell3067">
            <text:p text:style-name="P3068"><text:span text:style-name="T3069">Ar įsipareigojate apdrausti ilgalaikį turtą, finansuojamą EB fondų lėšomis ne trumpesniam kaip 5 metų laikotarpiui nuo paramos<text:s/></text:span><text:span text:style-name="T3070">sutarties pasirašymo datos, ir, įvykus draudiminiam įvykiui, apie tai nedelsiant informuoti Agentūrą?</text:span></text:p>
          </table:table-cell>
          <table:table-cell table:style-name="TableCell3071">
            <text:p text:style-name="P3072"><text:span text:style-name="T3073">Taip []</text:span><text:span text:style-name="T3074">[]</text:span><text:span text:style-name="T3075"><text:s text:c="6"/>Ne []</text:span><text:span text:style-name="T3076">[]</text:span></text:p>
          </table:table-cell>
        </table:table-row>
        <table:table-row table:style-name="TableRow3077">
          <table:table-cell table:style-name="TableCell3078">
            <text:p text:style-name="P3079">11.<text:s/></text:p>
          </table:table-cell>
          <table:table-cell table:style-name="TableCell3080">
            <text:p text:style-name="P3081"><text:span text:style-name="T3082">Ar esate įgyvendinęs ankstesnį investicinį projektą?<text:s/></text:span><text:span text:style-name="T3083">(taikoma, jei prašoma pakartotinės paramos)</text:span></text:p>
          </table:table-cell>
          <table:table-cell table:style-name="TableCell3084">
            <text:p text:style-name="P3085"><text:span text:style-name="T3086">Taip []</text:span><text:span text:style-name="T3087">[]</text:span><text:span text:style-name="T3088"><text:s text:c="6"/>Ne []</text:span><text:span text:style-name="T3089">[]</text:span></text:p>
          </table:table-cell>
        </table:table-row>
        <table:table-row table:style-name="TableRow3090">
          <table:table-cell table:style-name="TableCell3091">
            <text:p text:style-name="P3092">12.<text:s/></text:p>
          </table:table-cell>
          <table:table-cell table:style-name="TableCell3093">
            <text:p text:style-name="P3094"><text:span text:style-name="T3095">Ar pateiktas verslo planas parengtas pagal Žemės ūkio ministerijos nustatytas taisykles</text:span><text:span text:style-name="T3096"><text:note text:note-class="footnote" text:id="_ftn26"><text:note-citation>18</text:note-citation><text:note-body><text:p text:style-name="P3097"><text:span text:style-name="T3098"><text:s/>Žemės ūkio ministro 2007 m. liepos 13 d. įsakymas Nr. 3D-349 „Dėl verslo plano finansinei param</text:span><text:span text:style-name="T3099">ai gauti pagal Lietuvos kaimo plėtros 2007–2013 metų programos III krypties „Gyvenimo kokybė kaimo vietovėse ir kaimo ekonomikos įvairinimas“ priemones reikalavimų aprašo patvirtinimo“ (Žin., 2007, Nr. 81-3345).</text:span></text:p></text:note-body></text:note></text:span><text:span text:style-name="T3100">?</text:span></text:p>
          </table:table-cell>
          <table:table-cell table:style-name="TableCell3101">
            <text:p text:style-name="P3102"><text:span text:style-name="T3103">Taip []</text:span><text:span text:style-name="T3104">[]</text:span><text:span text:style-name="T3105"><text:s text:c="6"/>Ne []</text:span><text:span text:style-name="T3106">[]</text:span></text:p>
          </table:table-cell>
        </table:table-row>
        <table:table-row table:style-name="TableRow3107">
          <table:table-cell table:style-name="TableCell3108">
            <text:p text:style-name="P3109">13.<text:s/></text:p>
          </table:table-cell>
          <table:table-cell table:style-name="TableCell3110">
            <text:p text:style-name="P3111"><text:span text:style-name="T3112">Ar patvirtinate, kad projektas įgyvendinamas kaimo vietovėje</text:span><text:span text:style-name="T3113"><text:note text:note-class="footnote" text:id="_ftn27"><text:note-citation>19</text:note-citation><text:note-body><text:p text:style-name="P3114"><text:span text:style-name="T3115"><text:s/>Vietovėje, kurios gyventojų skaičius nevir</text:span><text:span text:style-name="T3116">šija šešių tūkstančių.</text:span><text:span text:style-name="T3117"><text:s/>Projektams, kurių įgyvendinimo vieta yra savivaldybės centras, parama neteikiama.<text:s/></text:span></text:p></text:note-body></text:note></text:span><text:span text:style-name="T3118">?</text:span></text:p>
          </table:table-cell>
          <table:table-cell table:style-name="TableCell3119">
            <text:p text:style-name="P3120"><text:span text:style-name="T3121">Taip []</text:span><text:span text:style-name="T3122">[]</text:span><text:span text:style-name="T3123"><text:s text:c="6"/>Ne []</text:span><text:span text:style-name="T3124">[]</text:span></text:p>
          </table:table-cell>
        </table:table-row>
        <table:table-row table:style-name="TableRow3125">
          <table:table-cell table:style-name="TableCell3126">
            <text:p text:style-name="P3127">14.<text:s/></text:p>
          </table:table-cell>
          <table:table-cell table:style-name="TableCell3128">
            <text:p text:style-name="P3129">Ar patvirtinate, kad ne mažiau kaip 2 pastaruosius metus iki paramos paraiškos pateikimo užsiėmėte žemės ūkio veikla ir pajamos iš žemės ūkio veiklos sudarė ne mažiau kaip 50 proc. visų ūkio pajamų?</text:p>
          </table:table-cell>
          <table:table-cell table:style-name="TableCell3130">
            <text:p text:style-name="P3131"><text:span text:style-name="T3132">Taip []</text:span><text:span text:style-name="T3133">[]</text:span><text:span text:style-name="T3134"><text:s text:c="6"/>Ne []</text:span><text:span text:style-name="T3135">[]</text:span></text:p>
          </table:table-cell>
        </table:table-row>
        <table:table-row table:style-name="TableRow3136">
          <table:table-cell table:style-name="TableCell3137">
            <text:p text:style-name="P3138">15.<text:s/></text:p>
          </table:table-cell>
          <table:table-cell table:style-name="TableCell3139">
            <text:p text:style-name="P3140"><text:span text:style-name="T3141">Ar turite (ne mažiau kaip vienas mikroįmonės darbuotojas turi) kvalifika</text:span><text:span text:style-name="T3142">ciją</text:span><text:span text:style-name="T3143"><text:s/>projekte numatytos veiklos vykdymui?</text:span></text:p>
          </table:table-cell>
          <table:table-cell table:style-name="TableCell3144">
            <text:p text:style-name="P3145"><text:span text:style-name="T3146">Taip []</text:span><text:span text:style-name="T3147">[]</text:span><text:span text:style-name="T3148"><text:s text:c="6"/>Ne []</text:span><text:span text:style-name="T3149">[]</text:span></text:p>
          </table:table-cell>
        </table:table-row>
        <table:table-row table:style-name="TableRow3150">
          <table:table-cell table:style-name="TableCell3151">
            <text:p text:style-name="P3152">16.<text:s/></text:p>
          </table:table-cell>
          <table:table-cell table:style-name="TableCell3153">
            <text:p text:style-name="P3154"><text:span text:style-name="T3155">Ar įsipareigojate (ne mažiau kaip vienas mikroįmonės darbuotojas įsipareigoja) išklausyti specializuotus mokymo kursus ir pateikti tai patvirtinantį sertifikatą iki paramos sutarties<text:s/></text:span><text:span text:style-name="T3156">pasirašymo?</text:span><text:span text:style-name="T3157"><text:note text:note-class="footnote" text:id="_ftn28"><text:note-citation>20</text:note-citation><text:note-body><text:p text:style-name="P3158"><text:span text:style-name="T3159"><text:s/>Taikoma neturintiems reikiamos <text:s/>kvalifikacijos projekte numatytai veiklai vykdyti paraiškos pateikimo metu, t. y. jeigu į 15 klausimą atsakoma „Ne“.</text:span></text:p></text:note-body></text:note></text:span></text:p>
          </table:table-cell>
          <table:table-cell table:style-name="TableCell3160">
            <text:p text:style-name="P3161"><text:span text:style-name="T3162">Taip []</text:span><text:span text:style-name="T3163">[]</text:span><text:span text:style-name="T3164"><text:s text:c="6"/>Ne []</text:span><text:span text:style-name="T3165">[]</text:span></text:p>
          </table:table-cell>
        </table:table-row>
        <table:table-row table:style-name="TableRow3166">
          <table:table-cell table:style-name="TableCell3167">
            <text:p text:style-name="P3168">17.<text:s/></text:p>
          </table:table-cell>
          <table:table-cell table:style-name="TableCell3169">
            <text:p text:style-name="P3170">Ar patvirtinate, kad mikroįmonė yra įregistruota ir veikia kaimo vietovėje?</text:p>
          </table:table-cell>
          <table:table-cell table:style-name="TableCell3171">
            <text:p text:style-name="P3172"><text:span text:style-name="T3173">Taip []</text:span><text:span text:style-name="T3174">[]</text:span><text:span text:style-name="T3175"><text:s text:c="6"/>Ne []</text:span><text:span text:style-name="T3176">[]</text:span></text:p>
          </table:table-cell>
        </table:table-row>
        <table:table-row table:style-name="TableRow3177">
          <table:table-cell table:style-name="TableCell3178">
            <text:p text:style-name="P3179">18.<text:s/></text:p>
          </table:table-cell>
          <table:table-cell table:style-name="TableCell3180">
            <text:p text:style-name="P3181"><text:span text:style-name="T3182">Ar įsipareigojate, kad ne mažiau kaip penkerius metus po paramos sutarties pasirašymo mikroįmonė išliks<text:s/></text:span><text:span text:style-name="T3183">savarankiška?</text:span></text:p>
          </table:table-cell>
          <table:table-cell table:style-name="TableCell3184">
            <text:p text:style-name="P3185"><text:span text:style-name="T3186">Taip []</text:span><text:span text:style-name="T3187">[]</text:span><text:span text:style-name="T3188"><text:s text:c="6"/>Ne []</text:span><text:span text:style-name="T3189">[]</text:span></text:p>
          </table:table-cell>
        </table:table-row>
        <table:table-row table:style-name="TableRow3190">
          <table:table-cell table:style-name="TableCell3191">
            <text:p text:style-name="P3192">19.<text:s/></text:p>
          </table:table-cell>
          <table:table-cell table:style-name="TableCell3193">
            <text:p text:style-name="P3194"><text:span text:style-name="T3195">Ar įsipareigojate, kad visos investicijos atitiks EB darbo saugos reikalavimus?</text:span></text:p>
          </table:table-cell>
          <table:table-cell table:style-name="TableCell3196">
            <text:p text:style-name="P3197"><text:span text:style-name="T3198">Taip []</text:span><text:span text:style-name="T3199">[]</text:span><text:span text:style-name="T3200"><text:s text:c="6"/>Ne []</text:span><text:span text:style-name="T3201">[]</text:span></text:p>
          </table:table-cell>
        </table:table-row>
        <table:table-row table:style-name="TableRow3202">
          <table:table-cell table:style-name="TableCell3203" table:number-columns-spanned="3">
            <text:p text:style-name="P3204">Prioritetiniai kriterijai</text:p>
          </table:table-cell>
          <table:covered-table-cell/>
          <table:covered-table-cell/>
        </table:table-row>
        <table:table-row table:style-name="TableRow3205">
          <table:table-cell table:style-name="TableCell3206">
            <text:p text:style-name="P3207">20.<text:s/></text:p>
          </table:table-cell>
          <table:table-cell table:style-name="TableCell3208">
            <text:p text:style-name="P3209">Ar esate anksčiau gavęs ES investicinę paramą žemės ūkio ir kaimo plėtrai<text:s/>(skirtą pagal SAPARD, BPD ar Programos investicines priemones)?</text:p>
          </table:table-cell>
          <table:table-cell table:style-name="TableCell3210">
            <text:p text:style-name="P3211"><text:span text:style-name="T3212">Taip []</text:span><text:span text:style-name="T3213">[]</text:span><text:span text:style-name="T3214"><text:s text:c="6"/>Ne []</text:span><text:span text:style-name="T3215">[]</text:span></text:p>
          </table:table-cell>
        </table:table-row>
        <table:table-row table:style-name="TableRow3216">
          <table:table-cell table:style-name="TableCell3217">
            <text:p text:style-name="P3218">21.<text:s/></text:p>
          </table:table-cell>
          <table:table-cell table:style-name="TableCell3219">
            <text:p text:style-name="P3220"><text:span text:style-name="T3221">Ar paramos prašoma amatų plėtrai?</text:span></text:p>
          </table:table-cell>
          <table:table-cell table:style-name="TableCell3222">
            <text:p text:style-name="P3223"><text:span text:style-name="T3224">Taip []</text:span><text:span text:style-name="T3225">[]</text:span><text:span text:style-name="T3226"><text:s text:c="6"/>Ne []</text:span><text:span text:style-name="T3227">[]</text:span></text:p>
          </table:table-cell>
        </table:table-row>
        <table:table-row table:style-name="TableRow3228">
          <table:table-cell table:style-name="TableCell3229">
            <text:p text:style-name="P3230">22.<text:s/></text:p>
          </table:table-cell>
          <table:table-cell table:style-name="TableCell3231">
            <text:p text:style-name="P3232">Ar pareiškėjas ir (arba) <text:s/>mikroįmonės vadovas yra moteris?</text:p>
          </table:table-cell>
          <table:table-cell table:style-name="TableCell3233">
            <text:p text:style-name="P3234"><text:span text:style-name="T3235">Taip []</text:span><text:span text:style-name="T3236">[]</text:span><text:span text:style-name="T3237"><text:s text:c="6"/>Ne []</text:span><text:span text:style-name="T3238">[]</text:span></text:p>
          </table:table-cell>
        </table:table-row>
        <table:table-row table:style-name="TableRow3239">
          <table:table-cell table:style-name="TableCell3240">
            <text:p text:style-name="P3241">23.</text:p>
          </table:table-cell>
          <table:table-cell table:style-name="TableCell3242">
            <text:p text:style-name="P3243">Ar pareiškėjas yra ūkininkas iki 40 metų ar <text:s/>mikroįmonės vadovas yra jaunesnis nei 40 metų?</text:p>
          </table:table-cell>
          <table:table-cell table:style-name="TableCell3244">
            <text:p text:style-name="P3245"><text:span text:style-name="T3246">Taip []</text:span><text:span text:style-name="T3247">[]</text:span><text:span text:style-name="T3248"><text:s text:c="6"/>Ne []</text:span><text:span text:style-name="T3249">[]</text:span></text:p>
          </table:table-cell>
        </table:table-row>
        <table:table-row table:style-name="TableRow3250">
          <table:table-cell table:style-name="TableCell3251">
            <text:p text:style-name="P3252">24.</text:p>
          </table:table-cell>
          <table:table-cell table:style-name="TableCell3253">
            <text:p text:style-name="P3254"><text:span text:style-name="T3255">Ar projektas įgyvendinamas mažiau palankioje ūkininkauti vietovėje</text:span><text:span text:style-name="T3256"><text:note text:note-class="footnote" text:id="_ftn29"><text:note-citation>21</text:note-citation><text:note-body><text:p text:style-name="P3257"><text:span text:style-name="T3258"><text:s/>Lietuvos Respublikos žemės ūkio ministro 2004 m. vasario 27 d. įsakymas Nr. 3D-72 „Dėl mažiau palankių ūkininkauti vietovių“ (Žin., 2004, Nr. 34-1111). <text:s/></text:span></text:p></text:note-body></text:note></text:span><text:span text:style-name="T3259"><text:s/>arba probleminiame regione</text:span><text:span text:style-name="T3260"><text:note text:note-class="footnote" text:id="_ftn30"><text:note-citation>22</text:note-citation><text:note-body><text:p text:style-name="P3261"><text:span text:style-name="T3262"><text:s/>Lietuvos Respublikos Vyriausybės 2007 m. sausio 31 d. nutarimas Nr. 112 „Dėl probleminių teritori</text:span><text:span text:style-name="T3263">jų“ (Žin., 2007, Nr. 15-555).<text:s/></text:span></text:p></text:note-body></text:note></text:span><text:span text:style-name="T3264">?</text:span></text:p>
          </table:table-cell>
          <table:table-cell table:style-name="TableCell3265">
            <text:p text:style-name="P3266"><text:span text:style-name="T3267">Taip []</text:span><text:span text:style-name="T3268">[]</text:span><text:span text:style-name="T3269"><text:s text:c="6"/>Ne []</text:span><text:span text:style-name="T3270">[]</text:span></text:p>
          </table:table-cell>
        </table:table-row>
        <table:table-row table:style-name="TableRow3271">
          <table:table-cell table:style-name="TableCell3272">
            <text:p text:style-name="P3273">25.</text:p>
          </table:table-cell>
          <table:table-cell table:style-name="TableCell3274">
            <text:p text:style-name="P3275">Kokia yra projekto vidinės grąžos norma?</text:p>
          </table:table-cell>
          <table:table-cell table:style-name="TableCell3276">
            <text:p text:style-name="P3277"><text:span text:style-name="T3278">__________proc.</text:span></text:p>
          </table:table-cell>
        </table:table-row>
      </table:table>
      <text:p text:style-name="P3279"/>
      <text:p text:style-name="P3280">Skyriaus pakeitimai:</text:p>
      <text:p text:style-name="P3281"><text:span text:style-name="T3282">Nr.<text:s/></text:span><text:a xlink:href="https://www.e-tar.lt/portal/legalAct.html?documentId=TAR.388CB0357EC7" office:target-frame-name="_top" xlink:show="replace"><text:span text:style-name="T3283">3D-638</text:span></text:a><text:span text:style-name="T3284">, 2008-11-25, Žin., 2008, Nr. 138-5472 (2008-12-02), i. k. 1082330ISAK003D-638</text:span></text:p>
      <text:p text:style-name="Normal"/>
      <text:p text:style-name="P3285"><text:span text:style-name="T3286">XVI</text:span><text:span text:style-name="T3287">.<text:s/></text:span><text:span text:style-name="T3288">PATEIKIAMi DOKUMENTAI</text:span></text:p>
      <text:p text:style-name="P3289">(Šioje lentelėje Pareiškėjas pasitikrina, ar Jo pateikiama paraiška yra visiškai sukomplektuota, ir pažymi ženklu „X“, kuriuos dokumentus pateikia, nurodydamas pateikiamų dokumentų puslapių skaičių) <text:s/></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Eil. Nr.</text:p>
          </table:table-cell>
          <table:table-cell table:style-name="TableCell3298">
            <text:p text:style-name="P3299">Dokumento pavadinimas<text:s/></text:p>
          </table:table-cell>
          <table:table-cell table:style-name="TableCell3300">
            <text:p text:style-name="P3301">Pažymėti X</text:p>
          </table:table-cell>
          <table:table-cell table:style-name="TableCell3302">
            <text:p text:style-name="P3303">Puslapių skaičius</text:p>
          </table:table-cell>
        </table:table-row>
        <table:table-row table:style-name="TableRow3304">
          <table:table-cell table:style-name="TableCell3305">
            <text:p text:style-name="P3306">1.</text:p>
          </table:table-cell>
          <table:table-cell table:style-name="TableCell3307">
            <text:p text:style-name="P3308">Pareiškėjo asmens tapatybę patvirtinantis dokumentas<text:s/></text:p>
            <text:p text:style-name="P3309"><text:span text:style-name="T3310">(fizinio asmens pasas ar asmens tapatybės kortelė)</text:span></text:p>
          </table:table-cell>
          <table:table-cell table:style-name="TableCell3311">
            <text:p text:style-name="P3312"><text:span text:style-name="T3313">[]</text:span><text:span text:style-name="T3314">[]</text:span></text:p>
          </table:table-cell>
          <table:table-cell table:style-name="TableCell3315">
            <text:p text:style-name="P3316">|_|_|</text:p>
          </table:table-cell>
        </table:table-row>
        <table:table-row table:style-name="TableRow3317">
          <table:table-cell table:style-name="TableCell3318">
            <text:p text:style-name="P3319">2.</text:p>
          </table:table-cell>
          <table:table-cell table:style-name="TableCell3320">
            <text:p text:style-name="P3321">Juridinio asmens registravimo pažymėjimas</text:p>
          </table:table-cell>
          <table:table-cell table:style-name="TableCell3322">
            <text:p text:style-name="P3323"><text:span text:style-name="T3324">[]</text:span><text:span text:style-name="T3325">[]</text:span></text:p>
          </table:table-cell>
          <table:table-cell table:style-name="TableCell3326">
            <text:p text:style-name="P3327">|_|_|</text:p>
          </table:table-cell>
        </table:table-row>
        <table:table-row table:style-name="TableRow3328">
          <table:table-cell table:style-name="TableCell3329">
            <text:p text:style-name="P3330">3.</text:p>
          </table:table-cell>
          <table:table-cell table:style-name="TableCell3331">
            <text:p text:style-name="P3332"><text:span text:style-name="T3333">Juridinio asmens steigimo dokumentai</text:span><text:span text:style-name="T3334"><text:note text:note-class="footnote" text:id="_ftn31"><text:note-citation>23</text:note-citation><text:note-body><text:p text:style-name="P3335"><text:span text:style-name="T3336"><text:s/>Pareiškėjai turi pateikti tam tikros teisinės formos įmonės steigimą įrodančių dokumentų kopijas (pvz., nuostatus, steigimo sutartį arba steigimo aktą).</text:span></text:p></text:note-body></text:note></text:span></text:p>
          </table:table-cell>
          <table:table-cell table:style-name="TableCell3337">
            <text:p text:style-name="P3338"><text:span text:style-name="T3339">[]</text:span><text:span text:style-name="T3340">[]</text:span></text:p>
          </table:table-cell>
          <table:table-cell table:style-name="TableCell3341">
            <text:p text:style-name="P3342">|_|_|</text:p>
          </table:table-cell>
        </table:table-row>
        <table:table-row table:style-name="TableRow3343">
          <table:table-cell table:style-name="TableCell3344">
            <text:p text:style-name="P3345">4.</text:p>
          </table:table-cell>
          <table:table-cell table:style-name="TableCell3346">
            <text:p text:style-name="P3347"><text:span text:style-name="T3348">Juridinio asmens kompetentingo organo pritarimo parengtai paramos paraiškai protokolo išrašas, patvirtintas pareiškėjo įgalioto asmens</text:span></text:p>
          </table:table-cell>
          <table:table-cell table:style-name="TableCell3349">
            <text:p text:style-name="P3350"><text:span text:style-name="T3351">[]</text:span><text:span text:style-name="T3352">[]</text:span></text:p>
          </table:table-cell>
          <table:table-cell table:style-name="TableCell3353">
            <text:p text:style-name="P3354">|_|_|</text:p>
          </table:table-cell>
        </table:table-row>
        <table:table-row table:style-name="TableRow3355">
          <table:table-cell table:style-name="TableCell3356">
            <text:p text:style-name="P3357">5.</text:p>
          </table:table-cell>
          <table:table-cell table:style-name="TableCell3358">
            <text:p text:style-name="P3359">Verslo liudijimas arba Nuolatinio Lietuvos gyventojo individualios veiklos pažymėjimas<text:s/></text:p>
            <text:p text:style-name="P3360"><text:span text:style-name="T3361">(Pildo ūkininkai.<text:s/></text:span><text:span text:style-name="T3362">Pradedantiems veiklą verslo liudijimas ar individualios veiklos pažymėjimas pateikiamas kartu su paskutiniu mokėjimo prašymu ir turi galioti ne trumpiau nei vienerius metus</text:span><text:span text:style-name="T3363">)<text:s/></text:span></text:p>
          </table:table-cell>
          <table:table-cell table:style-name="TableCell3364">
            <text:p text:style-name="P3365"><text:span text:style-name="T3366">[]</text:span><text:span text:style-name="T3367">[]</text:span></text:p>
          </table:table-cell>
          <table:table-cell table:style-name="TableCell3368">
            <text:p text:style-name="P3369">|_|_|</text:p>
          </table:table-cell>
        </table:table-row>
        <table:table-row table:style-name="TableRow3370">
          <table:table-cell table:style-name="TableCell3371">
            <text:p text:style-name="P3372">6.</text:p>
          </table:table-cell>
          <table:table-cell table:style-name="TableCell3373">
            <text:p text:style-name="P3374">Verslo planas<text:s/></text:p>
          </table:table-cell>
          <table:table-cell table:style-name="TableCell3375">
            <text:p text:style-name="P3376"><text:span text:style-name="T3377">[]</text:span><text:span text:style-name="T3378">[]</text:span></text:p>
          </table:table-cell>
          <table:table-cell table:style-name="TableCell3379">
            <text:p text:style-name="P3380">|_|_|</text:p>
          </table:table-cell>
        </table:table-row>
        <table:table-row table:style-name="TableRow3381">
          <table:table-cell table:style-name="TableCell3382">
            <text:p text:style-name="P3383">7.</text:p>
          </table:table-cell>
          <table:table-cell table:style-name="TableCell3384">
            <text:p text:style-name="P3385">Dokumentai, patvirtinantys nekilnojamojo turto, tiesiogiai susijusio su projekto įgyvendinimu, valdymo faktą (nuosavybę, nuomą ar panaudą, kt. patvirtinantys dokumentai)<text:s/></text:p>
            <text:p text:style-name="P3386"><text:span text:style-name="T3387">(nereikia dėl nekilnojamojo turto, dėl kurio paramos neprašoma)</text:span><text:span text:style-name="T3388"><text:note text:note-class="footnote" text:id="_ftn32"><text:note-citation>24</text:note-citation><text:note-body><text:p text:style-name="P3389"><text:span text:style-name="T3390"><text:s/></text:span><text:span text:style-name="T3391">Jei žemė yra valdoma nuomos, panaudos ar kitais pagrindais, pateikia</text:span><text:span text:style-name="T3392">mos atitinkamai nuomos, panaudos sutartys, kurios turi būti įregistruotos VĮ Registrų centre, ir (ar) pažymėjimas iš Nekilnojamojo turto registro (VĮ Registrų centras),</text:span><text:span text:style-name="T3393"><text:s/>ar kiti kitais pagrindais naudojamos žemės valdymo ir naudojimo teisę suteikiantys doku</text:span><text:span text:style-name="T3394">mentai</text:span><text:span text:style-name="T3395">. Nuomos, panaudos sutartyje</text:span><text:span text:style-name="T3396"><text:s/>ar kituose kitais pagrindais naudojamos žemės valdymo ir naudojimo teisę suteikiančiuose dokumentuose</text:span><text:span text:style-name="T3397"><text:s/>turi būti aptarta įrengimų, mechanizmų montavimo galimybė.</text:span><text:span text:style-name="T3398"><text:s/>Nekilnojamojo turto pastatai ir (ar) statiniai, į kuriuos nu</text:span><text:span text:style-name="T3399">matoma investuoti (numatyti statybos ir (ar) rekonstrukcijos darbai) – nuosavybės teisę patvirtinantys dokumentai.<text:s/></text:span></text:p></text:note-body></text:note></text:span></text:p>
          </table:table-cell>
          <table:table-cell table:style-name="TableCell3400">
            <text:p text:style-name="P3401"><text:span text:style-name="T3402">[]</text:span><text:span text:style-name="T3403">[]</text:span></text:p>
          </table:table-cell>
          <table:table-cell table:style-name="TableCell3404">
            <text:p text:style-name="P3405">|_|_|</text:p>
          </table:table-cell>
        </table:table-row>
        <table:table-row table:style-name="TableRow3406">
          <table:table-cell table:style-name="TableCell3407">
            <text:p text:style-name="P3408">8.</text:p>
          </table:table-cell>
          <table:table-cell table:style-name="TableCell3409">
            <text:p text:style-name="P3410"><text:span text:style-name="T3411">Dokumentai,<text:s/></text:span><text:span text:style-name="T3412">užtikrinantys tinkamą projekto finansavimo šaltinį</text:span></text:p>
          </table:table-cell>
          <table:table-cell table:style-name="TableCell3413">
            <text:p text:style-name="P3414"><text:span text:style-name="T3415">[]</text:span><text:span text:style-name="T3416">[]</text:span></text:p>
          </table:table-cell>
          <table:table-cell table:style-name="TableCell3417">
            <text:p text:style-name="P3418">|_|_|</text:p>
          </table:table-cell>
        </table:table-row>
        <table:table-row table:style-name="TableRow3419">
          <table:table-cell table:style-name="TableCell3420">
            <text:p text:style-name="P3421">9.</text:p>
          </table:table-cell>
          <table:table-cell table:style-name="TableCell3422">
            <text:p text:style-name="P3423">Finansinės atskaitomybės dokumentai už praėjusius ir ataskaitinius metus arba ūkinės veiklos pradžios balansas<text:s/></text:p>
          </table:table-cell>
          <table:table-cell table:style-name="TableCell3424">
            <text:p text:style-name="P3425"><text:span text:style-name="T3426">[]</text:span><text:span text:style-name="T3427">[]</text:span></text:p>
          </table:table-cell>
          <table:table-cell table:style-name="TableCell3428">
            <text:p text:style-name="P3429">|_|_|</text:p>
          </table:table-cell>
        </table:table-row>
        <table:table-row table:style-name="TableRow3430">
          <table:table-cell table:style-name="TableCell3431">
            <text:p text:style-name="P3432">10.</text:p>
          </table:table-cell>
          <table:table-cell table:style-name="TableCell3433">
            <text:p text:style-name="Normal"><text:span text:style-name="T3434">Lietuvos Respublikos teisės aktuose numatytais atvejais aplinkos apsaugos institucijos išankstinis statybos ir (ar) rekonstrukcijos darbų techninio projekto įvertinimas, parengtas vadovaujantis Statybos techniniu reglamentu STR 1.05.05:2004 „Statinio proje</text:span><text:span text:style-name="T3435">kto aplinkos apsaugos dalis“, patvirtintu Lietuvos Respublikos aplinkos ministro 2003 m. gruodžio 24 d. įsakymu Nr. 701 (Žin., 2004, Nr.<text:s/></text:span><text:a xlink:href="https://www.e-tar.lt/portal/lt/legalAct/TAR.DBDCD7F1D934" office:target-frame-name="_blank" xlink:show="new"><text:span text:style-name="T3436">50-1675</text:span></text:a><text:span text:style-name="T3437">)</text:span></text:p>
          </table:table-cell>
          <table:table-cell table:style-name="TableCell3438">
            <text:p text:style-name="P3439"><text:span text:style-name="T3440">[]</text:span><text:span text:style-name="T3441">[]</text:span></text:p>
          </table:table-cell>
          <table:table-cell table:style-name="TableCell3442">
            <text:p text:style-name="P3443">|_|_|</text:p>
          </table:table-cell>
        </table:table-row>
        <table:table-row table:style-name="TableRow3444">
          <table:table-cell table:style-name="TableCell3445">
            <text:p text:style-name="P3446">12.</text:p>
          </table:table-cell>
          <table:table-cell table:style-name="TableCell3447">
            <text:p text:style-name="P3448"><text:span text:style-name="T3449">Dokumentai, patvirtinantys, kad pareiškėjas turi reikiamą kvalifikaciją <text:s/></text:span><text:span text:style-name="T3450">(nepildoma tuo atveju, kai pareiškėjas įsipareigoja išklausyti specializuotus mokymo kursus iki paramos sutarties pasirašymo)</text:span></text:p>
          </table:table-cell>
          <table:table-cell table:style-name="TableCell3451">
            <text:p text:style-name="P3452"><text:span text:style-name="T3453">[]</text:span><text:span text:style-name="T3454">[]</text:span></text:p>
          </table:table-cell>
          <table:table-cell table:style-name="TableCell3455">
            <text:p text:style-name="P3456">|_|_|</text:p>
          </table:table-cell>
        </table:table-row>
        <table:table-row table:style-name="TableRow3457">
          <table:table-cell table:style-name="TableCell3458">
            <text:p text:style-name="P3459">13.</text:p>
          </table:table-cell>
          <table:table-cell table:style-name="TableCell3460">
            <text:p text:style-name="P3461"><text:span text:style-name="T3462">Prekių tiekėjų, darbų ar paslaugų teikėjų</text:span><text:span text:style-name="T3463"><text:s/>komerciniai pasiūlymai arba kiti dokumentai, pagrindžiantys numatytų investicijų vertę</text:span><text:span text:style-name="T3464"><text:s/></text:span></text:p>
          </table:table-cell>
          <table:table-cell table:style-name="TableCell3465">
            <text:p text:style-name="P3466"><text:span text:style-name="T3467">[]</text:span><text:span text:style-name="T3468">[]</text:span></text:p>
          </table:table-cell>
          <table:table-cell table:style-name="TableCell3469">
            <text:p text:style-name="P3470">|_|_|</text:p>
          </table:table-cell>
        </table:table-row>
        <table:table-row table:style-name="TableRow3471">
          <table:table-cell table:style-name="TableCell3472">
            <text:p text:style-name="P3473">14.</text:p>
          </table:table-cell>
          <table:table-cell table:style-name="TableCell3474">
            <text:p text:style-name="P3475"><text:span text:style-name="T3476">Numatomų statybos ir (ar) rekonstrukcijos darbų projektiniai dokumentai su projekto vertės apskaičiavimais</text:span><text:span text:style-name="T3477"><text:note text:note-class="footnote" text:id="_ftn33"><text:note-citation>25</text:note-citation><text:note-body><text:p text:style-name="P3478"><text:span text:style-name="T3479"><text:s/>Investiciniuose projektuose numatytiems statybos bei rekonstrukcijos darbams turi būti parengtas statinių techninis projektas (pateikiamos</text:span><text:span text:style-name="T3480"><text:s/>statinio techninio projekto, bendroji, statybos skaičiuojamosios kainos nustatymo ir sklypo plano dalys), gautas statybos leidimas (pateikiamas ne vėliau kaip iki paramos sutarties pasirašymo), išskyrus nesudėtingus (tarp jų laikinus) statinius (Statybos<text:s/></text:span><text:span text:style-name="T3481">techninis reglamentas STR1.01.07:2002 „Nesudėtingi (tarp jų laikini) statiniai“, patvirtintas Lietuvos Respublikos aplinkos ministro 2002 m. balandžio 16 d. įsakymu Nr.184 (Žin., 2002, Nr. 43-1639). Statinių projektams, kurių sąmatinė vertė 500 tūkst. Lt i</text:span><text:span text:style-name="T3482">r daugiau, turi būti atlikta projekto ekonominės dalies tikrinimo ekspertizė, vadovaujantis Statybos techniniu reglamentu STR.1.06.03:2002 „Statinio projekto ekspertizė ir statinio ekspertizė“, patvirtintu Lietuvos Respublikos aplinkos ministro 2002 m. bal</text:span><text:span text:style-name="T3483">andžio 30 d. įsakymu Nr. 214 (Žin., 2002, Nr. 55-2200). Ekspertizės išvada turi būti parengta įstaigos, turinčios teisę užsiimti šia veikla. Jei projekte numatyta statyba ir (arba) rekonstrukcija, bet jai paramos neprašoma, šie dokumentai neteikiami.</text:span></text:p></text:note-body></text:note></text:span></text:p>
          </table:table-cell>
          <table:table-cell table:style-name="TableCell3484">
            <text:p text:style-name="P3485"><text:span text:style-name="T3486">[]</text:span><text:span text:style-name="T3487">[]</text:span></text:p>
          </table:table-cell>
          <table:table-cell table:style-name="TableCell3488">
            <text:p text:style-name="P3489">|_|_|</text:p>
          </table:table-cell>
        </table:table-row>
        <table:table-row table:style-name="TableRow3490">
          <table:table-cell table:style-name="TableCell3491">
            <text:p text:style-name="P3492">15.</text:p>
          </table:table-cell>
          <table:table-cell table:style-name="TableCell3493">
            <text:p text:style-name="P3494">Statinio techninio projekto ekonominės dalies ekspertizės išvada, statybos ir (ar) rekonstrukcijos leidimas<text:s/></text:p>
            <text:p text:style-name="P3495"><text:span text:style-name="T3496">(pateikiamas ne vėliau kaip iki paramos sutarties pasirašymo)</text:span></text:p>
          </table:table-cell>
          <table:table-cell table:style-name="TableCell3497">
            <text:p text:style-name="P3498"><text:span text:style-name="T3499">[]</text:span><text:span text:style-name="T3500">[]</text:span></text:p>
          </table:table-cell>
          <table:table-cell table:style-name="TableCell3501">
            <text:p text:style-name="P3502">|_|_|</text:p>
          </table:table-cell>
        </table:table-row>
        <table:table-row table:style-name="TableRow3503">
          <table:table-cell table:style-name="TableCell3504">
            <text:p text:style-name="P3505"><text:span text:style-name="T3506">16</text:span><text:span text:style-name="T3507">.</text:span></text:p>
          </table:table-cell>
          <table:table-cell table:style-name="TableCell3508">
            <text:p text:style-name="P3509">Kiti dokumentai</text:p>
          </table:table-cell>
          <table:table-cell table:style-name="TableCell3510">
            <text:p text:style-name="P3511"><text:span text:style-name="T3512">[]</text:span><text:span text:style-name="T3513">[]</text:span></text:p>
          </table:table-cell>
          <table:table-cell table:style-name="TableCell3514">
            <text:p text:style-name="P3515">|_|_|</text:p>
          </table:table-cell>
        </table:table-row>
      </table:table>
      <text:p text:style-name="P3516"/>
      <text:p text:style-name="P3517">Skyriaus pakeitimai:</text:p>
      <text:p text:style-name="P3518"><text:span text:style-name="T3519">Nr.<text:s/></text:span><text:a xlink:href="https://www.e-tar.lt/portal/legalAct.html?documentId=TAR.388CB0357EC7" office:target-frame-name="_top" xlink:show="replace"><text:span text:style-name="T3520">3D-638</text:span></text:a><text:span text:style-name="T3521">, 2008-11-25, Žin., 2008, Nr. 138-5472 (2008-12-02), i. k. 1082330ISAK003D-638</text:span></text:p>
      <text:p text:style-name="Normal"/>
      <text:p text:style-name="P3522"><text:span text:style-name="T3523">XVII</text:span><text:span text:style-name="T3524">.<text:s/></text:span><text:span text:style-name="T3525">PAREIŠKĖJO DEKLARACIJA</text:span></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able:number-columns-spanned="2">
            <text:p text:style-name="P3532"/>
            <text:p text:style-name="P3533">Aš, žemiau pasirašęs (-iusi), patvirtinu, kad:</text:p>
            <text:p text:style-name="P3534"/>
            <text:p text:style-name="P3535">– šioje paramos paraiškoje ir prie jos pridėtuose dokumentuose pateikta informacija, mano žiniomis ir įsitikinimu, yra teisinga;</text:p>
            <text:p text:style-name="P3536"><text:span text:style-name="T3537">– prieš pateikdamas paramos paraišką, paramos paraiškos teikimo metais atnaujinau VĮ Žemės ūkio informacijos ir kaimo verslo centro<text:s/></text:span><text:span text:style-name="T3538">(toliau – Centro) tvarkomuose registruose esančius duomenis, kaip<text:s/></text:span>tai nurodyta Taisyklių 24.5 punkte<text:span text:style-name="T3539">, ir žinau, kad tik iš Centro gautus duomenis Agentūra panaudos priimdama sprendimą dėl paramos suteikimo /nesuteikimo ir (ar) <text:s/>sankcijų taikymo;</text:span></text:p>
            <text:p text:style-name="P3540">– šis projektas bus įgyvendinamas taip, kaip nurodyta šioje paramos paraiškoje ir jos prieduose;</text:p>
            <text:p text:style-name="P3541">– prašoma parama yra minimali projektui įgyvendinti reikalinga suma;</text:p>
            <text:p text:style-name="P3542">– nesu pažeidęs jokios kitos sutarties dėl paramos skyrimo iš EB arba Lietuvos Respublikos biudžeto<text:s/>lėšų;</text:p>
            <text:p text:style-name="P3543">– man nėra iškelta byla dėl bankroto, nesu likviduojamas;</text:p>
            <text:p text:style-name="P3544"><text:span text:style-name="T3545">– man nežinomos kitos šiame dokumente nenurodytos priežastys, dėl kurių projektas negalėtų būti įgyvendintas ar jo<text:s/></text:span><text:span text:style-name="T3546">įgyvendinimas būtų atidedamas, arba dėl kurių projektas nebūtų įgyvendintas n</text:span><text:span text:style-name="T3547">ustatytu laikotarpiu;</text:span></text:p>
            <text:p text:style-name="P3548">– paramos paraiška gali būti atmesta, jeigu joje pateikti ne visi prašomi duomenys (įskaitant šią deklaraciją);</text:p>
            <text:p text:style-name="P3549"><text:span text:style-name="T3550">– žinau, kad Agentūra gali patikrinti pateiktus duomenis ir atlikti patikrą vietoje, taip pat gauti papildomos informacijo</text:span><text:span text:style-name="T3551">s. Pateiktus duomenis kontrolės tikslams gali panaudoti ir kitos Lietuvos Respublikos ir Europos Sąjungos institucijos</text:span><text:span text:style-name="T3552">;</text:span></text:p>
            <text:p text:style-name="P3553">– esu informuotas (-a), kad Agentūra tikrins pateiktus duomenis kituose valstybės registruose ir duomenų bazėse. Esu informuotas (-a), kad esu atsakingas (-a) už reikiamų dokumentų ir (arba) pažymų pateikimą laiku Agentūrai;</text:p>
            <text:p text:style-name="P3554"><text:span text:style-name="T3555">– esu informuotas</text:span><text:span text:style-name="T3556">,</text:span><text:span text:style-name="T3557"><text:s/>kad duomenys apie gautą paramą bus viešinami visuomenės informavimo tikslais, taip pat gali būti perduoti audito ir tyrimų institucijoms siekiant ap</text:span><text:span text:style-name="T3558">saugoti EB finansinius interesus, ES ir Lietuvos Respublikos teisės aktuose nustatyta tvarka</text:span><text:span text:style-name="T3559">.</text:span></text:p>
            <text:p text:style-name="P3560"/>
            <text:p text:style-name="P3561">Įsipareigoju:</text:p>
            <text:p text:style-name="P3562">-<text:tab/>vykdyti reguliarią projekto įgyvendinimo stebėseną tam, kad būtų užtikrintas projekto įgyvendinimas, kaip numatyta paramos paraiškoje;</text:p>
            <text:p text:style-name="P3563">-<text:tab/>nereikalauti išmokėti paramos lėšų, jei padarytos išlaidos neįtrauktos į tinkamų finansuoti išlaidų sąrašą arba jei jos padarytos nesilaikant Žemės ūkio ministerijos numatytos tvarkos;</text:p>
            <text:p text:style-name="P3564">-<text:tab/>klaidingai apskaičiuotą ir pervestą į mano atsiskaitomąją sąskaitą paramos sumą grąžinti Agentūrai;</text:p>
            <text:p text:style-name="P3565">-<text:tab/>tinkamai informuoti Agentūrą apie bet kokius pasikeitimus, nukrypimus, vykdant projektą.</text:p>
            <text:p text:style-name="P3566"/>
            <text:p text:style-name="P3567">Sutinku, kad:</text:p>
            <text:p text:style-name="P3568">-<text:tab/>projekto įgyvendinimas būtų reguliariai stebimas ir tikrinamas, ir įsipareigoju tinkamai saugoti bet kokius<text:s/>dokumentus, susijusius su projektu;</text:p>
            <text:p text:style-name="P3569">-<text:tab/>paramos paraiškoje pateikti duomenys būtų apdorojami ir saugomi Informacinėje sistemoje;</text:p>
            <text:p text:style-name="P3570">-<text:tab/>visa su šiuo projektu susijusi informacija būtų naudojama statistikos, vertinimo bei tyrimų tikslais.</text:p>
          </table:table-cell>
          <table:covered-table-cell/>
        </table:table-row>
        <table:table-row table:style-name="TableRow3571">
          <table:table-cell table:style-name="TableCell3572">
            <text:p text:style-name="P3573"><text:span text:style-name="T3574">Pareiškėjo<text:s/></text:span><text:span text:style-name="T3575">pavadinimas,<text:s/></text:span><text:span text:style-name="T3576">adresas</text:span></text:p>
          </table:table-cell>
          <table:table-cell table:style-name="TableCell3577">
            <text:p text:style-name="P3578"/>
            <text:p text:style-name="P3579"/>
            <text:p text:style-name="P3580"/>
            <text:p text:style-name="P3581"/>
          </table:table-cell>
        </table:table-row>
        <table:table-row table:style-name="TableRow3582">
          <table:table-cell table:style-name="TableCell3583">
            <text:p text:style-name="P3584">Pareiškėjo atstovo vardas, pavardė, pareigos, parašas</text:p>
            <text:p text:style-name="P3585"/>
            <text:p text:style-name="P3586"/>
          </table:table-cell>
          <table:table-cell table:style-name="TableCell3587">
            <text:p text:style-name="P3588"/>
            <text:p text:style-name="P3589"/>
            <text:p text:style-name="P3590"/>
            <text:p text:style-name="P3591"/>
            <text:p text:style-name="P3592"/>
          </table:table-cell>
        </table:table-row>
        <table:table-row table:style-name="TableRow3593">
          <table:table-cell table:style-name="TableCell3594">
            <text:p text:style-name="P3595">Data, vieta, antspaudas (jei toks yra)</text:p>
            <text:p text:style-name="P3596"/>
          </table:table-cell>
          <table:table-cell table:style-name="TableCell3597">
            <text:p text:style-name="P3598"/>
          </table:table-cell>
        </table:table-row>
      </table:table>
      <text:p text:style-name="P3599"/>
      <text:p text:style-name="P3600"/>
      <text:p text:style-name="P3601"><text:span text:style-name="T3602">PASTABA.<text:s/></text:span><text:span text:style-name="T3603">Pareiškėjo pateikti duomenys bus apdoroti elektroniniu būdu, juos kontrolės, priežiūros ir vertinimo tikslais gali panaudoti<text:s/></text:span><text:span text:style-name="T3604">Agentūra, Žemės ūkio ministerija su Europos žemės ūkio fondo kaimo plėtrai administravimu susijusios Lietuvos Respublikos ir Europos Sąjungos institucijos.</text:span></text:p>
      <text:p text:style-name="P3605"/>
      <text:p text:style-name="P3606">Pareiškėjo / Įgalioto asmens parašas ___________________</text:p>
      <text:p text:style-name="P3607">Skyriaus pakeitimai:</text:p>
      <text:p text:style-name="P3608"><text:span text:style-name="T3609">Nr.<text:s/></text:span><text:a xlink:href="https://www.e-tar.lt/portal/legalAct.html?documentId=TAR.388CB0357EC7" office:target-frame-name="_top" xlink:show="replace"><text:span text:style-name="T3610">3D-638</text:span></text:a><text:span text:style-name="T3611">, 2008-11-25, Žin., 2008, Nr. 138-5472 (2008-12-02), i. k. 1082330ISAK003D-638</text:span></text:p>
      <text:p text:style-name="Normal"/>
      <text:p text:style-name="P3612"><text:span text:style-name="T3613">_________________</text:span></text:p>
      <text:p text:style-name="Normal"/>
      <text:p text:style-name="P3614"/>
      <text:p text:style-name="P3615"/>
      <text:p text:style-name="P3616"><text:span text:style-name="T3617">Pakeitimai:</text:span></text:p>
      <text:p text:style-name="P3618"/>
      <text:p text:style-name="P3619"><text:span text:style-name="T3620">1.</text:span></text:p>
      <text:p text:style-name="P3621"><text:span text:style-name="T3622">Lietuvos Respublikos žemės ūkio ministerija,<text:s/></text:span><text:span text:style-name="T3623">Įsakymas</text:span></text:p>
      <text:p text:style-name="P3624"><text:span text:style-name="T3625">Nr.<text:s/></text:span><text:a xlink:href="https://www.e-tar.lt/portal/legalAct.html?documentId=TAR.388CB0357EC7" office:target-frame-name="_top" xlink:show="replace"><text:span text:style-name="T3626">3D-638</text:span></text:a><text:span text:style-name="T3627">, 2008-11-25, Žin., 2008, Nr. 138-5472 (2008-12-02), i. k. 1082330ISAK003D-638</text:span></text:p>
      <text:p text:style-name="P3628"><text:span text:style-name="T3629">Dėl žemės ūkio ministro 2007 m. gruodžio 27 d. įsakymo Nr. 3D-583 "Dėl Lietu</text:span><text:span text:style-name="T3630">vos kaimo plėtros 2007–2013 metų programos priemonės "Perėjimas prie ne žemės ūkio veiklos" įgyvendinimo taisyklių patvirtinimo" pakeitimo</text:span></text:p>
      <text:p text:style-name="P3631"/>
      <text:p text:style-name="P3632"><text:span text:style-name="T3633">2.</text:span></text:p>
      <text:p text:style-name="P3634"><text:span text:style-name="T3635">Lietuvos Respublikos žemės ūkio ministerija, Įsakymas</text:span></text:p>
      <text:p text:style-name="P3636"><text:span text:style-name="T3637">Nr.<text:s/></text:span><text:a xlink:href="https://www.e-tar.lt/portal/legalAct.html?documentId=TAR.D6E688AAA9EC" office:target-frame-name="_top" xlink:show="replace"><text:span text:style-name="T3638">3D-186</text:span></text:a><text:span text:style-name="T3639">, 2009-03-20, Žin., 2009, Nr. 34-1316 (2009-03-28), i. k. 1092330ISAK003D-186</text:span></text:p>
      <text:p text:style-name="P3640"><text:span text:style-name="T3641">Dėl žemės ūkio ministro 2007 m. gruodžio 27 d. įsakymo Nr. 3D-583 "Dėl Lietuvos kaimo plėtros 2007–2013 metų programos priemonės "Perėjimas prie<text:s/></text:span><text:span text:style-name="T3642">ne žemės ūkio veiklos" įgyvendinimo taisyklių patvirtin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9T09:25:00Z</meta:creation-date>
    <dc:date>2016-06-09T09:25:00Z</dc:date>
    <meta:template xlink:href="Normal" xlink:type="simple"/>
    <meta:editing-cycles>2</meta:editing-cycles>
    <meta:editing-duration>PT0S</meta:editing-duration>
    <meta:document-statistic meta:page-count="2" meta:paragraph-count="2151" meta:word-count="14030" meta:character-count="107567" meta:row-count="5316" meta:non-whitespace-character-count="95688"/>
  </office:meta>
</office:document-meta>
</file>