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9pt"/>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font-size-complex="9pt"/>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style="italic" style:font-style-asian="italic" style:font-style-complex="italic"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P270" style:parent-style-name="Normal" style:family="paragraph">
      <style:paragraph-properties fo:text-align="justify" fo:text-indent="0.4923in"/>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center"/>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color="#000000" fo:language="en" fo:country="US"/>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color="#000000" fo:language="en" fo:country="US"/>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color="#000000" fo:language="en" fo:country="US"/>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2-23 iki 2012-06-05</text:span></text:p>
      <text:p text:style-name="P10"/>
      <text:p text:style-name="P11"><text:span text:style-name="T12">Įsakymas paskelbtas: Žin. 2004, Nr.<text:s/></text:span><text:a xlink:href="https://www.e-tar.lt/portal/legalAct.html?documentId=TAR.91E8CE0528F6" office:target-frame-name="_top" xlink:show="replace"><text:span text:style-name="T13">59-2100</text:span></text:a><text:span text:style-name="T14">, i. k. 1042055ISAK000VA-49</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LEIDIMŲ STEIGTI PRIDĖTINĖS VERTĖS MOKESČIO LENGVATŲ SANDĖLĮ IŠDAVIMO IR PANAIKINIMO</text:p>
      <text:p text:style-name="P23"/>
      <text:p text:style-name="P24">2004 m. balandžio 9 d. Nr. VA-49</text:p>
      <text:p text:style-name="P25">Vilnius</text:p>
      <text:p text:style-name="P26"/>
      <text:p text:style-name="P27"/>
      <text:p text:style-name="P28"><text:span text:style-name="T29">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 ir siekdama įgyvendinti Lietuvos Respublikos pridėtinės vertės mokesčio įstatymo 53 straipsnio 4 dalies (Žin., 2002, Nr.<text:s/></text:span><text:a xlink:href="https://www.e-tar.lt/portal/lt/legalAct/TAR.ED68997709F5" office:target-frame-name="_blank" xlink:show="new"><text:span text:style-name="T36">35-1271</text:span></text:a><text:span text:style-name="T37">; 2004, Nr.<text:s/></text:span><text:a xlink:href="https://www.e-tar.lt/portal/lt/legalAct/TAR.AC724525A9B9" office:target-frame-name="_blank" xlink:show="new"><text:span text:style-name="T38">17-505</text:span></text:a><text:span text:style-name="T39">) nuostatas:</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Leidimų steigti pridėtinės vertės mokesčio lengvatų sandėlį išdavimo ir panaikinimo taisykles.</text:span></text:p>
      <text:p text:style-name="P48"><text:span text:style-name="T49">1.2</text:span><text:span text:style-name="T50">. Leidimo steigti pridėtinės v</text:span><text:span text:style-name="T51">ertės mokesčio lengvatų sandėlį FR0660 formą.</text:span></text:p>
      <text:p text:style-name="P52"><text:span text:style-name="T53">1.3</text:span><text:span text:style-name="T54">. Sprendimo leisti steigti pridėtinės vertės mokesčio lengvatų sandėlį FR0661 formą.</text:span></text:p>
      <text:p text:style-name="P55"><text:span text:style-name="T56">1.4</text:span><text:span text:style-name="T57">. Sprendimo neleisti steigti pridėtinės vertės mokesčio lengvatų sandėlio FR0662 formą.</text:span></text:p>
      <text:p text:style-name="P58"><text:span text:style-name="T59">2</text:span><text:span text:style-name="T60">.<text:s/></text:span><text:span text:style-name="T61">Įsaka</text:span><text:span text:style-name="T62">u:</text:span></text:p>
      <text:p text:style-name="P63"><text:span text:style-name="T64">2.1</text:span><text:span text:style-name="T65">.</text:span><text:span text:style-name="T66"><text:s/>Valstybinės mokesčių inspekcijos prie Lietuvos Respublikos finansų ministerijos (toliau – Inspekcija) Duomenų valdymo skyriui FR0660, FR0661, FR0662 formas įtraukti į Dokumentų formų registrą.</text:span></text:p>
      <text:p text:style-name="P67"><text:span text:style-name="T68">2.2</text:span><text:span text:style-name="T69">. Inspekcijos Informacinių sistemų plėtros skyriui FR06</text:span><text:span text:style-name="T70">60, FR0661, FR0662 formas įdėti į Inspekcijos intraneto puslapį ir parengti kompiuteriniu būdu pildytiną jų variantą.</text:span></text:p>
      <text:p text:style-name="P71"><text:span text:style-name="T72">2.3</text:span><text:span text:style-name="T73">. Atitinkamas veiklos sritis kuruojantiems Inspekcijos viršininko pavaduotojams ir apskričių valstybinių mokesčių inspekcijų viršin</text:span><text:span text:style-name="T74">inkams kontroliuoti šio įsakymo vykdymą.</text:span></text:p>
      <text:p text:style-name="P75"><text:span text:style-name="T76">3</text:span><text:span text:style-name="T77">.<text:s/></text:span><text:span text:style-name="T78">Nustatau</text:span><text:span text:style-name="T79">, kad šis įsakymas įsigalioja 2004 m. gegužės 1 dieną.</text:span></text:p>
      <text:p text:style-name="P80"/>
      <text:p text:style-name="P81"/>
      <text:p text:style-name="P82"/>
      <text:p text:style-name="P83"><text:span text:style-name="T84">Viršininkė</text:span><text:span text:style-name="T85"><text:tab/>Violeta Latvienė</text:span></text:p>
      <text:p text:style-name="P86"/>
      <text:soft-page-break/>
      <text:p text:style-name="P87">PATVIRTINTA</text:p>
      <text:p text:style-name="P88">Valstybinės mokesčių inspekcijos</text:p>
      <text:p text:style-name="P89">prie Lietuvos Respublikos finansų ministerijos</text:p>
      <text:p text:style-name="P90">viršininko<text:s/>2004 m. balandžio 9 d.</text:p>
      <text:p text:style-name="P91">įsakymu Nr. VA-49</text:p>
      <text:p text:style-name="P92"/>
      <text:p text:style-name="P93"><text:span text:style-name="T94">Leidimų steigti pridėtinės vertės mokesčio lengvatų sandėlį išdavimo ir PANAIKINImo taisyklės</text:span></text:p>
      <text:p text:style-name="P95"/>
      <text:p text:style-name="P96"><text:span text:style-name="T97">I</text:span><text:span text:style-name="T98">.<text:s/></text:span><text:span text:style-name="T99">BENDROSIOS NUOSTATOS</text:span></text:p>
      <text:p text:style-name="P100"/>
      <text:p text:style-name="P101">1. Leidimų steigti pridėtinės vertės mokesčio (toliau – PVM) lengvatų sandėlį (toliau<text:s/>– leidimai) išdavimo ir panaikinimo taisyklės (toliau – taisyklės) nustato leidimų steigti PVM lengvatų sandėlį išdavimo ir panaikinimo tvarką. Tokie leidimai išduodami įmonėms, turinčioms teisę prekiauti Lietuvos tarptautiniame jūrų ar oro uoste bei Lietuvos Respublikos valstybės sienos su trečiosiomis šalimis perėjimo punktuose esančiose specialiose prekybos vietose, kuriose tiekiamos prekės keleiviams, išvykstantiems už Europos Bendrijų teritorijos ribų, ir įmonėms, turinčioms teisę tiekti prekes keleiviams, oro ar jūrų transportu vykstantiems už Europos Bendrijų teritorijos ribų.<text:s/></text:p>
      <text:p text:style-name="P102">Punkto pakeitimai:</text:p>
      <text:p text:style-name="P103"><text:span text:style-name="T104">Nr.<text:s/></text:span><text:a xlink:href="https://www.e-tar.lt/portal/legalAct.html?documentId=TAR.61BFE348B834" office:target-frame-name="_top" xlink:show="replace"><text:span text:style-name="T105">VA-14</text:span></text:a><text:span text:style-name="T106">, 2006-02-09, Žin., 2006, Nr. 22-730 (2006-02-21), i. k. 1062055IS</text:span><text:span text:style-name="T107">AK000VA-14</text:span></text:p>
      <text:p text:style-name="Normal"/>
      <text:p text:style-name="P108"><text:span text:style-name="T109">2</text:span><text:span text:style-name="T110">. Taisyklės parengtos vadovaujantis Lietuvos Respublikos pridėtinės vertės mokesčio įstatymo (Žin., 2002, Nr.<text:s/></text:span><text:a xlink:href="https://www.e-tar.lt/portal/lt/legalAct/TAR.ED68997709F5" office:target-frame-name="_blank" xlink:show="new"><text:span text:style-name="T111">35-1271</text:span></text:a><text:span text:style-name="T112">; 2004, Nr.<text:s/></text:span><text:a xlink:href="https://www.e-tar.lt/portal/lt/legalAct/TAR.AC724525A9B9" office:target-frame-name="_blank" xlink:show="new"><text:span text:style-name="T113">17-505</text:span></text:a><text:span text:style-name="T114">, toliau – PVM įstatymas) 53 straipsnio 4 dalimi.</text:span></text:p>
      <text:p text:style-name="P115"><text:span text:style-name="T116">3</text:span><text:span text:style-name="T117">. Taisyklėse vartojamos sąvokos atitinka PVM įstatymo sąvokas.</text:span></text:p>
      <text:p text:style-name="P118">4. Gali būti išduodami leidimai steigti tokius PVM lengvatų sandėlius:</text:p>
      <text:p text:style-name="P119">4.1. PVM lengvatų sandėlį, kuriame laikomos prekės, skirtos tiekti tarptautiniame jūrų uoste esančiose specialiose prekybos vietose iš Europos Bendrijų teritorijos išvykstantiems keleiviams;</text:p>
      <text:p text:style-name="P120">4.2. PVM lengvatų sandėlį,<text:s/>kuriame laikomos prekės, skirtos tiekti tarptautiniame oro uoste esančiose specialiose prekybos vietose iš Europos Bendrijų teritorijos išvykstantiems keleiviams;</text:p>
      <text:p text:style-name="P121">4.3. PVM lengvatų sandėlį, kuriame laikomos prekės, skirtos tiekti jūrų laivo (laivų) keleiviams, išvykstantiems iš Europos Bendrijų teritorijos;</text:p>
      <text:p text:style-name="P122">4.4. PVM lengvatų sandėlį, kuriame laikomos prekės, skirtos tiekti orlaivio (orlaivių) keleiviams, išvykstantiems iš Europos Bendrijų teritorijos;</text:p>
      <text:p text:style-name="P123">4.5. PVM lengvatų sandėlį, kuriame laikomos<text:s/>prekės, skirtos tiekti sienos su trečiosiomis šalimis perėjimo punktuose esančiose prekybos vietose keleiviams, išvykstantiems iš Europos Bendrijų teritorijos.<text:s/></text:p>
      <text:p text:style-name="P124">Punkto pakeitimai:</text:p>
      <text:p text:style-name="P125"><text:span text:style-name="T126">Nr.<text:s/></text:span><text:a xlink:href="https://www.e-tar.lt/portal/legalAct.html?documentId=TAR.61BFE348B834" office:target-frame-name="_top" xlink:show="replace"><text:span text:style-name="T127">VA-14</text:span></text:a><text:span text:style-name="T128">, 2006-02-09, Žin., 2006, Nr. 22-730 (2006-02-21), i. k. 1062055ISAK000VA-14</text:span></text:p>
      <text:p text:style-name="Normal"/>
      <text:p text:style-name="P129"><text:span text:style-name="T130">5</text:span><text:span text:style-name="T131">. Įmonė, norinti steigti kelis PVM lengvatų sandėlius, turi gauti atskirą leidimą steigti kiekvieną PVM lengvatų sandėlį.</text:span></text:p>
      <text:p text:style-name="P132"/>
      <text:p text:style-name="P133"><text:span text:style-name="T134">II</text:span><text:span text:style-name="T135">.<text:s/></text:span><text:span text:style-name="T136">LEIDIMŲ IŠDAVIMO TVARKA</text:span></text:p>
      <text:p text:style-name="P137"/>
      <text:p text:style-name="P138"><text:span text:style-name="T139">6</text:span><text:span text:style-name="T140">. Leidimą norinti gauti įmonė dėl leidimo išdavimo turi kreiptis į tą apskrities valstybinę mokesčių inspekciją (toliau – AVMI), kurios teritorijoje ji yra įregistruota PVM mokėtoja.</text:span></text:p>
      <text:p text:style-name="P141">7. Įmonė, norinti gauti leidimą steigti PVM lengvatų sandėlį,<text:s/>turi AVMI pateikti:</text:p>
      <text:p text:style-name="P142">7.1. laisvos formos prašymą, kuriame turi nurodyti įmonės pavadinimą ir kodą, PVM mokėtojo kodą, adresą, telefono numerį, išvardinti pridedamus dokumentus,</text:p>
      <text:p text:style-name="P143">7.2. įmonės įregistravimo pažymėjimo kopiją,</text:p>
      <text:p text:style-name="P144">7.3. teritorinės muitinės, kurios veiklos zonoje įregistruota įmonė, pažymą, kurioje turi būti<text:s/><text:soft-page-break/>nurodyta, ar įmonė neturi mokestinių nepriemokų muitinei. Pažyma turi būti išduota ne anksčiau kaip prieš mėnesį iki prašymo pateikimo datos,</text:p>
      <text:p text:style-name="P145">7.4. jei įmonė nori steigti PVM lengvatų<text:s/>sandėlį, kuriame laikomos prekės, skirtos tiekti jūrų laivo ar orlaivio keleiviams, išvykstantiems iš Europos Bendrijų teritorijos, ji turi nurodyti laivo pavadinimą (orlaivio registracijos numerį) ir pateikti dokumento, patvirtinančio teisę tiekti prekes<text:s/>tame laive ar orlaivyje, kopiją,</text:p>
      <text:p text:style-name="P146">7.5. jei įmonė nori steigti PVM lengvatų sandėlį, kuriame laikomos prekės, skirtos tiekti tarptautiniame jūrų ar oro uoste esančiose specialiose prekybos vietose iš Europos Bendrijų teritorijos išvykstantiems keleiviams, ji turi pateikti dokumento, patvirtinančio teisę naudoti tokias patalpas prekybai (nuosavybės teisę į patalpas patvirtinančių dokumentų, tokių patalpų nuomos sutarties ar kitų dokumentų), kopiją,</text:p>
      <text:p text:style-name="P147">7.6. jei įmonė nori steigti PVM lengvatų sandėlį, kuriame laikomos prekės, skirtos tiekti sienos su trečiosiomis šalimis perėjimo punktuose esančiose prekybos vietose keleiviams, išvykstantiems iš Europos Bendrijų teritorijos, ji turi pateikti dokumento, patvirtinančio teisę naudoti tokias patalpas prekybai<text:s/>(nuosavybės teisę į patalpas patvirtinančių dokumentų, tokių patalpų nuomos sutarties ar kitų dokumentų), kopiją,</text:p>
      <text:p text:style-name="P148">7.7. steigiamo PVM lengvatų sandėlio patalpų ar teritorijos nuosavybės arba nuomos dokumentų kopiją. Jeigu PVM lengvatų sandėlis steigiamas jūrų laive ar orlaivyje, turi būti nurodytas laivo pavadinimas arba orlaivio registracijos numeris.<text:s/></text:p>
      <text:p text:style-name="P149">Punkto pakeitimai:</text:p>
      <text:p text:style-name="P150"><text:span text:style-name="T151">Nr.<text:s/></text:span><text:a xlink:href="https://www.e-tar.lt/portal/legalAct.html?documentId=TAR.61BFE348B834" office:target-frame-name="_top" xlink:show="replace"><text:span text:style-name="T152">VA-14</text:span></text:a><text:span text:style-name="T153">, 2006-02-09, Žin., 2006, Nr. 22-730 (200</text:span><text:span text:style-name="T154">6-02-21), i. k. 1062055ISAK000VA-14</text:span></text:p>
      <text:p text:style-name="Normal"/>
      <text:p text:style-name="P155"><text:span text:style-name="T156">8</text:span><text:span text:style-name="T157">. Tais atvejais, kai PVM lengvatų sandėlį nori steigti įmonė, kuri buvo įsteigusi neapmuitinamą parduotuvę Neapmuitinamų parduotuvių įstatymo nustatyta tvarka, ir po 2004-03-30 tai įmonei išduoto leidimo galiojimo<text:s/></text:span><text:span text:style-name="T158">laikas dar nebūtų pasibaigęs, ta įmonė AVMI gali pateikti šio leidimo kopiją ir 7.1, 7.2, 7.4–7.6 punktuose nustatytus dokumentus.</text:span></text:p>
      <text:p text:style-name="P159"><text:span text:style-name="T160">9</text:span><text:span text:style-name="T161">. AVMI ne vėliau kaip per 30 dienų (taisyklių 8 punkte nurodytu atveju – ne vėliau kaip per 7 dienas) nuo visų dokumentų</text:span><text:span text:style-name="T162">, kurių reikia leidimui išduoti, gavimo dienos (jei AVMI pareikalavo papildomos informacijos – nuo tokios informacijos gavimo dienos), išnagrinėja pateiktus dokumentus ir priima sprendimą (FR0661 arba FR0662 formos) leisti arba neleisti steigti PVM lengvat</text:span><text:span text:style-name="T163">ų sandėlio.</text:span></text:p>
      <text:p text:style-name="P164"><text:span text:style-name="T165">10</text:span><text:span text:style-name="T166">. AVMI prašymus dėl leidimų išdavimo nagrinėja AVMI viršininko nustatyta tvarka.</text:span></text:p>
      <text:p text:style-name="P167"><text:span text:style-name="T168">11</text:span><text:span text:style-name="T169">. PVM lengvatų sandėlio steigti neleidžiama, jeigu:</text:span></text:p>
      <text:p text:style-name="P170"><text:span text:style-name="T171">11.1</text:span><text:span text:style-name="T172">. pateikti ne visi reikiami dokumentai;</text:span></text:p>
      <text:p text:style-name="P173"><text:span text:style-name="T174">11.2</text:span><text:span text:style-name="T175">. dokumentai neatitinka jiems keliamų<text:s/></text:span><text:span text:style-name="T176">reikalavimų, netinkamai įforminti;</text:span></text:p>
      <text:p text:style-name="P177"><text:span text:style-name="T178">11.3</text:span><text:span text:style-name="T179">. įmonė skolinga Lietuvos valstybės, savivaldybių biudžetams ar valstybės pinigų fondams arba nevykdo įsipareigojimų muitinei.</text:span></text:p>
      <text:p text:style-name="P180"><text:span text:style-name="T181">12</text:span><text:span text:style-name="T182">. Priėmusi sprendimą neleisti steigti PVM lengvatų sandėlio (FR0662 forma), AV</text:span><text:span text:style-name="T183">MI apie tokio sprendimo priėmimą įmonę turi informuoti raštu.</text:span></text:p>
      <text:p text:style-name="P184"><text:span text:style-name="T185">13</text:span><text:span text:style-name="T186">. Sprendimas neleisti steigti PVM lengvatų sandėlio gali būti apskųstas teisės aktų nustatyta tvarka.</text:span></text:p>
      <text:p text:style-name="P187"><text:span text:style-name="T188">14</text:span><text:span text:style-name="T189">. Kai AVMI viršininkas priima sprendimą leisti steigti PVM lengvatų sandėlį (FR0</text:span><text:span text:style-name="T190">661 forma), leidimo gavėjui AVMI turi išduoti užpildytą leidimo FR0660 formą.</text:span></text:p>
      <text:p text:style-name="P191"><text:span text:style-name="T192">15</text:span><text:span text:style-name="T193">. Leidimas išduodamas AVMI viršininko įsakymu neribotam laikui ir kas penkeri metai perregistruojamas jį išdavusioje AVMI. Tais atvejais, kai leidimas buvo išduotas taisykl</text:span><text:span text:style-name="T194">ių 8 punkte nustatyta tvarka, leidimas turi būti perregistruotas ne vėliau, nei turėtų būti perregistruotas leidimas steigti neapmuitinamą parduotuvę. Nustatytu laiku neperregistruotas leidimas negalioja</text:span><text:span text:style-name="T195">.</text:span></text:p>
      <text:p text:style-name="P196"><text:span text:style-name="T197">16</text:span><text:span text:style-name="T198">. Leidimo FR0660 formoje turi būti nurodyta:</text:span></text:p>
      <text:p text:style-name="P199"><text:span text:style-name="T200">16.1</text:span><text:span text:style-name="T201">. leidimą išdavusi AVMI;</text:span></text:p>
      <text:p text:style-name="P202"><text:span text:style-name="T203">16.2</text:span><text:span text:style-name="T204">. leidimo išdavimo data ir numeris;</text:span></text:p>
      <text:p text:style-name="P205"><text:span text:style-name="T206">16.3</text:span><text:span text:style-name="T207">. įmonės pavadinimas, kodas, PVM mokėtojo kodas, adresas;</text:span></text:p>
      <text:p text:style-name="P208"><text:span text:style-name="T209">16.4</text:span><text:span text:style-name="T210">. leidimo rūšis;</text:span></text:p>
      <text:p text:style-name="P211">16.5. PVM lengvatų sandėlio adresas (jeigu PVM lengvatų sandėlis steigiamas jūrų laive<text:s/>ar<text:s/><text:soft-page-break/>orlaivyje – laivo pavadinimas, orlaivio registracijos numeris)<text:s/></text:p>
      <text:p text:style-name="P212">Punkto pakeitimai:</text:p>
      <text:p text:style-name="P213"><text:span text:style-name="T214">Nr.<text:s/></text:span><text:a xlink:href="https://www.e-tar.lt/portal/legalAct.html?documentId=TAR.61BFE348B834" office:target-frame-name="_top" xlink:show="replace"><text:span text:style-name="T215">VA-14</text:span></text:a><text:span text:style-name="T216">, 2006-02-09, Žin., 2006, Nr. 22-730 (2006-02-21), i. k. 1062055ISAK000VA-14</text:span></text:p>
      <text:p text:style-name="Normal"/>
      <text:p text:style-name="P217"><text:span text:style-name="T218">16.6</text:span><text:span text:style-name="T219">. AVMI viršininko sprendimo leisti steigti PVM lengvatų sandėlį priėmimo data ir numeris;</text:span></text:p>
      <text:p text:style-name="P220"><text:span text:style-name="T221">16.7</text:span><text:span text:style-name="T222">. leidimo įsigaliojimo ar/ar perregistravimo data.</text:span></text:p>
      <text:p text:style-name="P223"><text:span text:style-name="T224">17</text:span><text:span text:style-name="T225">. Įmonei išduodamas leidimo originalas, kopiją saugo leidimą išdavusi AVMI.</text:span></text:p>
      <text:p text:style-name="P226"><text:span text:style-name="T227">18</text:span><text:span text:style-name="T228">. Leidimo</text:span><text:span text:style-name="T229"><text:s/>turėtojas negali savo vardu įgalioti kitų ūkio subjektų steigti PVM lengvatų sandėlį bei verstis PVM lengvatų sandėlių veikla.</text:span></text:p>
      <text:p text:style-name="P230"><text:span text:style-name="T231">19</text:span><text:span text:style-name="T232">. Leidimo turėtojas privalo vykdyti Lietuvos Respublikos įstatymų, šios tvarkos ir kitų prekybos įmonių veiklą reglamentuo</text:span><text:span text:style-name="T233">jančių teisės aktų reikalavimus.</text:span></text:p>
      <text:p text:style-name="P234"><text:span text:style-name="T235">20</text:span><text:span text:style-name="T236">.<text:s/></text:span>Nurodyti 4.3–4.4 punktuose leidimai gali būti papildyti – juose gali būti įrašyti papildomi laivų ar orlaivių, kuriuose ketinama prekiauti PVM lengvatų sandėlių prekėmis, pavadinimai ar registracijos numeriai<text:span text:style-name="T237">. Leidi</text:span><text:span text:style-name="T238">mus papildo AVMI. Leidimo turėtojas, norintis papildyti leidimą, AVMI pateikia laisvos formos prašymą, kuriame nurodomas laivo pavadinimas ar orlaivio registracijos numeris, leidimo originalą bei nuosavybės teisę ar teisę naudotis laivu ar orlaiviu patvirt</text:span><text:span text:style-name="T239">inančio dokumento kopiją.</text:span></text:p>
      <text:p text:style-name="P240">Punkto pakeitimai:</text:p>
      <text:p text:style-name="P241"><text:span text:style-name="T242">Nr.<text:s/></text:span><text:a xlink:href="https://www.e-tar.lt/portal/legalAct.html?documentId=TAR.61BFE348B834" office:target-frame-name="_top" xlink:show="replace"><text:span text:style-name="T243">VA-14</text:span></text:a><text:span text:style-name="T244">, 2006-02-09, Žin., 2006, Nr. 22-730 (2006-02-21), i. k. 1062055ISAK000VA-14</text:span></text:p>
      <text:p text:style-name="Normal"/>
      <text:p text:style-name="P245"><text:span text:style-name="T246">21</text:span><text:span text:style-name="T247">. Leidimai registruojami AVMI<text:s/></text:span><text:span text:style-name="T248">nustatytos formos žurnale, kuriame nurodoma:</text:span></text:p>
      <text:p text:style-name="P249"><text:span text:style-name="T250">21.1</text:span><text:span text:style-name="T251">. leidimo išdavimo data ir numeris;</text:span></text:p>
      <text:p text:style-name="P252"><text:span text:style-name="T253">21.2</text:span><text:span text:style-name="T254">. leidimo rūšis;</text:span></text:p>
      <text:p text:style-name="P255"><text:span text:style-name="T256">21.3</text:span><text:span text:style-name="T257">. leidimo turėtojas (įmonės pavadinimas, kodas, PVM mokėtojo kodas, adresas);</text:span></text:p>
      <text:p text:style-name="P258"><text:span text:style-name="T259">21.4</text:span><text:span text:style-name="T260">. leidimo perregistravimo data (-os);</text:span></text:p>
      <text:p text:style-name="P261"><text:span text:style-name="T262">21.5</text:span><text:span text:style-name="T263">.<text:s/></text:span><text:span text:style-name="T264">leidimo panaikinimo data.</text:span></text:p>
      <text:p text:style-name="P265"/>
      <text:p text:style-name="P266"><text:span text:style-name="T267">III</text:span><text:span text:style-name="T268">.<text:s/></text:span><text:span text:style-name="T269">LEIDIMŲ PANAIKINIMO TVARKA</text:span></text:p>
      <text:p text:style-name="P270"/>
      <text:p text:style-name="P271"><text:span text:style-name="T272">22</text:span><text:span text:style-name="T273">. Leidimas panaikinamas AVMI viršininko įsakymu, jeigu:</text:span></text:p>
      <text:p text:style-name="P274"><text:span text:style-name="T275">22.1</text:span><text:span text:style-name="T276">. leidimo turėtojas pakartotinai pažeidžia teisės aktų, reglamentuojančių PVM lengvatų sandėlio veiklą, reikalavimus;</text:span></text:p>
      <text:p text:style-name="P277"><text:span text:style-name="T278">22.2</text:span><text:span text:style-name="T279">. leidimo turėtojas pateikia prašymą panaikinti leidimo galiojimą;</text:span></text:p>
      <text:p text:style-name="P280"><text:span text:style-name="T281">22.3</text:span><text:span text:style-name="T282">. gaunamas pranešimas apie įmonės likvidavimą ar reorganizavimą, kai įmonė baigia veiklą kaip savarankiškas ūkio subjektas;</text:span></text:p>
      <text:p text:style-name="P283"><text:span text:style-name="T284">22.4</text:span><text:span text:style-name="T285">. leidimo turėtojas nustatytu laiku neperre</text:span><text:span text:style-name="T286">gistruoja leidimo.</text:span></text:p>
      <text:p text:style-name="P287"><text:span text:style-name="T288">23</text:span><text:span text:style-name="T289">. Panaikinus leidimą taisyklių 22.1 punkte nustatytu atveju, naujas leidimas neišduodamas 1 metus nuo jo panaikinimo dienos.</text:span></text:p>
      <text:p text:style-name="P290"><text:span text:style-name="T291">24</text:span><text:span text:style-name="T292">. Įmonėms, kurių vadovų ar darbuotojų, kurie turėjo teisę priimti sprendimus įmonės vardu, atžvilg</text:span><text:span text:style-name="T293">iu įsigaliojęs apkaltinamasis teismo nuosprendis ar muitinės nutarimas dėl nuobaudos skyrimo už kontrabandą ar kontrabandinių prekių realizavimą PVM lengvatų, akcizais apmokestinamų prekių ar muitinės sandėlyje, leidimas panaikinamas ir pakartotinai leidim</text:span><text:span text:style-name="T294">ai neišduodami.</text:span></text:p>
      <text:p text:style-name="P295"><text:span text:style-name="T296">25</text:span><text:span text:style-name="T297">. Apie priimtą sprendimą panaikinti leidimą AVMI nedelsdama praneša leidimo turėtojui.</text:span></text:p>
      <text:p text:style-name="P298"/>
      <text:p text:style-name="P299"><text:span text:style-name="T300">IV</text:span><text:span text:style-name="T301">.<text:s/></text:span><text:span text:style-name="T302">BAIGIAMOSIOS NUOSTATOS</text:span></text:p>
      <text:p text:style-name="P303"/>
      <text:p text:style-name="P304"><text:span text:style-name="T305">26</text:span><text:span text:style-name="T306">. PVM lengvatų sandėlis turi pradėti veikti ne vėliau kaip per 6 mėnesius nuo leidimo išdavimo.</text:span></text:p>
      <text:p text:style-name="P307"><text:span text:style-name="T308">27</text:span><text:span text:style-name="T309">.<text:s/></text:span><text:span text:style-name="T310">AVMI apie leidimo išdavimą, perregistravimą, leidimo galiojimo panaikinimą skelbia „Valstybės žinių“ priede „Informaciniai pranešimai“. Skelbime nurodomi šie duomenys: įmonės pavadinimas, kodas, adresas, PVM lengvatų sandėlio adresas (laivo (laivų) pavadin</text:span><text:span text:style-name="T311">imas, orlaivio<text:s/></text:span><text:soft-page-break/><text:span text:style-name="T312">(orlaivių) registracijos numeriai), leidimo rūšis, leidimo numeris, leidimo išdavimo, perregistravimo data, galiojimo panaikinimo data.</text:span></text:p>
      <text:p text:style-name="P313"><text:span text:style-name="T314">28</text:span><text:span text:style-name="T315">. Už šių taisyklių nesilaikymą taikoma teisės aktuose nustatyta atsakomybė.</text:span></text:p>
      <text:p text:style-name="P316"><text:span text:style-name="T317">______________</text:span></text:p>
      <text:p text:style-name="P318"/>
      <text:p text:style-name="P319"><text:span text:style-name="T320"><draw:frame draw:style-name="a1" draw:name="Picture 2" text:anchor-type="as-char" svg:x="0in" svg:y="0in" svg:width="5.48958in" svg:height="6.63542in" style:rel-width="scale" style:rel-height="scale"><draw:image xlink:href="media/image1.emf" xlink:type="simple" xlink:show="embed" xlink:actuate="onLoad"/><svg:title/><svg:desc/></draw:frame></text:span></text:p>
      <text:p text:style-name="P321"><text:span text:style-name="T322">______________</text:span></text:p>
      <text:p text:style-name="P323"/>
      <text:soft-page-break/>
      <text:p text:style-name="P324"><text:span text:style-name="T325"><draw:frame draw:style-name="a2" draw:name="Picture 3" text:anchor-type="as-char" svg:x="0in" svg:y="0in" svg:width="5.48958in" svg:height="6.71875in" style:rel-width="scale" style:rel-height="scale"><draw:image xlink:href="media/image2.emf" xlink:type="simple" xlink:show="embed" xlink:actuate="onLoad"/><svg:title/><svg:desc/></draw:frame></text:span></text:p>
      <text:p text:style-name="P326"><text:span text:style-name="T327">______________</text:span></text:p>
      <text:p text:style-name="P328"/>
      <text:soft-page-break/>
      <text:p text:style-name="P329"><text:span text:style-name="T330"><draw:frame draw:style-name="a3" draw:name="Picture 4" text:anchor-type="as-char" svg:x="0in" svg:y="0in" svg:width="5.32292in" svg:height="7in" style:rel-width="scale" style:rel-height="scale"><draw:image xlink:href="media/image3.emf" xlink:type="simple" xlink:show="embed" xlink:actuate="onLoad"/><svg:title/><svg:desc/></draw:frame></text:span></text:p>
      <text:p text:style-name="P331">______________</text:p>
      <text:p text:style-name="P332"/>
      <text:p text:style-name="Normal"/>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Valstybinė mokesčių inspekcija prie Lietuvos Respublikos finansų ministerijos, Įsakymas</text:span></text:p>
      <text:p text:style-name="P342"><text:span text:style-name="T343">Nr.<text:s/></text:span><text:a xlink:href="https://www.e-tar.lt/portal/legalAct.html?documentId=TAR.61BFE348B834" office:target-frame-name="_top" xlink:show="replace"><text:span text:style-name="T344">VA-14</text:span></text:a><text:span text:style-name="T345">, 2006-02-09, Žin., 2006, Nr. 22-730 (2006-02-21), i. k. 1062055ISAK000VA-14</text:span></text:p>
      <text:p text:style-name="P346"><text:span text:style-name="T347">Dėl Valstybinės mokesčių inspekcijos prie Lietuvos Respublikos finansų ministerijos viršininko 2004 m. balandžio 9 d. įsakymo Nr. VA-49 "Dėl leidimų steigti pridėtinės vertės moke</text:span><text:span text:style-name="T348">sčio lengvatų sandėlį išdavimo ir panaik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6T11:53:00Z</meta:creation-date>
    <dc:date>2017-01-06T11:53:00Z</dc:date>
    <meta:template xlink:href="Normal.dotm" xlink:type="simple"/>
    <meta:editing-cycles>2</meta:editing-cycles>
    <meta:editing-duration>PT0S</meta:editing-duration>
    <meta:document-statistic meta:page-count="7" meta:paragraph-count="218" meta:word-count="1641" meta:character-count="13786" meta:row-count="426" meta:non-whitespace-character-count="12363"/>
  </office:meta>
</office:document-meta>
</file>