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1</text:span></text:p>
      <text:p text:style-name="P5"/>
      <text:p text:style-name="P6"><text:span text:style-name="T7">Įsakymas paskelbtas: Žin. 2010, Nr.<text:s/></text:span><text:a xlink:href="https://www.e-tar.lt/portal/legalAct.html?documentId=TAR.91EA1CCCD3DA" office:target-frame-name="_top" xlink:show="replace"><text:span text:style-name="T8">68-3430</text:span></text:a><text:span text:style-name="T9">, i. k. 11020AAISAK00VAS-13</text:span></text:p>
      <text:p text:style-name="P10"/>
      <text:p text:style-name="P11"><text:span text:style-name="T12"/><text:span text:style-name="T13">AUDITO IR APSKAITOS TARNYBOS DIREKTORIAUS</text:span></text:p>
      <text:p text:style-name="P14"/>
      <text:p text:style-name="P15">Į S A K Y M A S</text:p>
      <text:p text:style-name="P16">DĖL 6-OJO VERSLO APSKAITOS STANDARTO „AIŠKINAMASIS RAŠTAS“ TVIRTINIMO</text:p>
      <text:p text:style-name="P17"/>
      <text:p text:style-name="P18">2010 m. birželio 2 d. Nr. VAS-13</text:p>
      <text:p text:style-name="P19">Vilnius</text:p>
      <text:p text:style-name="P20"/>
      <text:p text:style-name="P21"/>
      <text:p text:style-name="P22"><text:span text:style-name="T23">Vadovaudamasis Lietuvos Respublikos buhalterinės</text:span><text:span text:style-name="T24"><text:s/>apskaitos įstatymo (Žin., 2001, Nr.<text:s/></text:span><text:a xlink:href="https://www.e-tar.lt/portal/lt/legalAct/TAR.43178AA9832E" office:target-frame-name="_blank" xlink:show="new"><text:span text:style-name="T25">99-3515</text:span></text:a><text:span text:style-name="T26">) 3 straipsnio 4 dalimi ir atsižvelgdamas į Apskaitos standartų komiteto 2010 m. gegužės 27 d. nutarimą Nr. 24-12-2.5:</text:span></text:p>
      <text:p text:style-name="P27"><text:span text:style-name="T28">1.</text:span><text:span text:style-name="T29"><text:s/>Neteko galios nuo 2013-01-01</text:span></text:p>
      <text:p text:style-name="P30">Punkto naikinimas:</text:p>
      <text:p text:style-name="P31"><text:span text:style-name="T32">Nr.<text:s/></text:span><text:a xlink:href="https://www.e-tar.lt/portal/legalAct.html?documentId=TAR.33BCCAAEF5C8" office:target-frame-name="_top" xlink:show="replace"><text:span text:style-name="T33">VAS-24</text:span></text:a><text:span text:style-name="T34">, 2012-12-21, Žin. 2012, Nr. 153-7881 (2012-12-29), i. k. 11220AAISAK00VAS-24</text:span></text:p>
      <text:p text:style-name="Normal"/>
      <text:p text:style-name="P35"><text:span text:style-name="T36">2</text:span><text:span text:style-name="T37">. P r i p a ž į s t u netekusia</text:span><text:span text:style-name="T38">is galios:</text:span></text:p>
      <text:p text:style-name="P39"><text:span text:style-name="T40">2.1</text:span><text:span text:style-name="T41">. Viešosios įstaigos Lietuvos Respublikos apskaitos instituto standartų tarybos 2003 m. gruodžio 18 d. nutarimo Nr. 1 „Dėl apskaitos standartų patvirtinimo“ (Žin., 2004, Nr.<text:s/></text:span><text:a xlink:href="https://www.e-tar.lt/portal/lt/legalAct/TAR.61E83B14A999" office:target-frame-name="_blank" xlink:show="new"><text:span text:style-name="T42">20-616</text:span></text:a><text:span text:style-name="T43">) 6 punktą;</text:span></text:p>
      <text:p text:style-name="P44"><text:span text:style-name="T45">2.2</text:span><text:span text:style-name="T46">. Viešosios įstaigos Lietuvos Respublikos apskaitos instituto direktoriaus 2006 m. gruodžio 20 d. įsakymą Nr. VAS-17 „Dėl 6-ojo verslo apskaitos standarto „Aiškinamasis raštas“ pakeitimo“ (Žin., 2006, Nr.<text:s/></text:span><text:a xlink:href="https://www.e-tar.lt/portal/lt/legalAct/TAR.B9564EA9BF5B" office:target-frame-name="_blank" xlink:show="new"><text:span text:style-name="T47">143-5449</text:span></text:a><text:span text:style-name="T48">).</text:span></text:p>
      <text:p text:style-name="P49"><text:span text:style-name="T50">Šis įsakymas įsigalioja 2011 m. sausio 1 d.</text:span></text:p>
      <text:p text:style-name="P51"/>
      <text:p text:style-name="P52"/>
      <text:p text:style-name="P53"/>
      <text:p text:style-name="P54"><text:span text:style-name="T55">Direktorius</text:span><text:span text:style-name="T56"><text:tab/>Audrius Linart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Audito ir apskaitos tarnyba, Įsakymas</text:span></text:p>
      <text:p text:style-name="P66"><text:span text:style-name="T67">Nr.<text:s/></text:span><text:a xlink:href="https://www.e-tar.lt/portal/legalAct.html?documentId=TAR.33BCCAAEF5C8" office:target-frame-name="_top" xlink:show="replace"><text:span text:style-name="T68">VAS-24</text:span></text:a><text:span text:style-name="T69">, 2012-12-21, Žin., 2012, Nr. 153-7881 (2012-12-29), i. k. 11220AAISAK00VAS-24</text:span></text:p>
      <text:p text:style-name="P70"><text:span text:style-name="T71">Dėl 6-ojo verslo apskaitos standarto "Aiškinamasis raštas" 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3-14T18:14:00Z</meta:creation-date>
    <dc:date>2016-03-14T18:14:00Z</dc:date>
    <meta:template xlink:href="Normal" xlink:type="simple"/>
    <meta:editing-cycles>2</meta:editing-cycles>
    <meta:editing-duration>PT0S</meta:editing-duration>
    <meta:document-statistic meta:page-count="1" meta:paragraph-count="34" meta:word-count="269" meta:character-count="1874" meta:row-count="86" meta:non-whitespace-character-count="1639"/>
  </office:meta>
</office:document-meta>
</file>