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margin-right="0.0298in"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margin-right="0.0298in"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right="0.0298in"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298in"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margin-right="0.0298in"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right="0.0298in"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margin-right="0.0298in" fo:text-indent="0.4923in"/>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298in"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right="0.0298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F1" style:family="paragraph">
      <style:paragraph-properties fo:keep-with-next="always" fo:break-before="page" fo:margin-right="0.0298in" fo:text-indent="3.543in" style:page-number="1"/>
      <style:text-properties fo:color="#000000" style:language-asian="lt" style:country-asian="LT"/>
    </style:style>
    <style:style style:name="P176" style:parent-style-name="Normal" style:family="paragraph">
      <style:paragraph-properties fo:margin-right="0.0298in" fo:text-indent="3.543in"/>
      <style:text-properties fo:color="#000000"/>
    </style:style>
    <style:style style:name="P177" style:parent-style-name="Normal" style:family="paragraph">
      <style:paragraph-properties fo:margin-right="0.0298in" fo:text-indent="3.543in"/>
      <style:text-properties fo:color="#000000"/>
    </style:style>
    <style:style style:name="P178" style:parent-style-name="Normal" style:family="paragraph">
      <style:paragraph-properties fo:text-align="justify" fo:margin-right="0.0298in" fo:text-indent="0.4923in"/>
      <style:text-properties fo:color="#000000"/>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letter-kerning="true"/>
    </style:style>
    <style:style style:name="T181" style:parent-style-name="DefaultParagraphFont" style:family="text">
      <style:text-properties fo:font-weight="bold" style:font-weight-asian="bold" fo:color="#000000" style:letter-kerning="tru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margin-right="0.0298in" fo:text-indent="0.4923in"/>
      <style:text-properties fo:color="#000000"/>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fo:margin-right="0.0298in" fo:text-indent="0.4923in"/>
      <style:text-properties fo:color="#000000"/>
    </style:style>
    <style:style style:name="P188" style:parent-style-name="Normal" style:family="paragraph">
      <style:paragraph-properties fo:text-align="justify" fo:margin-right="0.0298in"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right="0.0298in"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298in" fo:text-indent="0.4923in">
        <style:tab-stops>
          <style:tab-stop style:type="left" style:position="0.1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right="0.0298in"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right="0.0298in" fo:text-indent="0.4923in"/>
      <style:text-properties fo:color="#000000"/>
    </style:style>
    <style:style style:name="P221" style:parent-style-name="Normal" style:family="paragraph">
      <style:paragraph-properties fo:text-align="justify" fo:margin-right="0.0298in" fo:text-indent="0.4923in"/>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color="#000000" style:language-asian="lt" style:country-asian="LT"/>
    </style:style>
    <style:style style:name="P261" style:parent-style-name="Normal" style:family="paragraph">
      <style:paragraph-properties fo:text-align="justify" fo:margin-right="0.0298in" fo:text-indent="0.4923in"/>
      <style:text-properties fo:color="#000000"/>
    </style:style>
    <style:style style:name="P262" style:parent-style-name="Normal" style:family="paragraph">
      <style:paragraph-properties fo:text-align="justify" fo:margin-right="0.0298in"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right="0.0298in" fo:text-indent="0.4923in"/>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right="0.0298in"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right="0.0298in" fo:text-indent="0.4923in"/>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298in"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right="0.0298in" fo:text-indent="0.4923in"/>
      <style:text-properties fo:color="#000000"/>
    </style:style>
    <style:style style:name="P291" style:parent-style-name="Normal" style:family="paragraph">
      <style:paragraph-properties fo:text-align="justify" fo:margin-right="0.0298in" fo:text-indent="0.4923in"/>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right="0.0298in"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right="0.0298in"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margin-right="0.0298in" fo:text-indent="0.4923in"/>
      <style:text-properties fo:color="#000000"/>
    </style:style>
    <style:style style:name="P306" style:parent-style-name="Normal" style:family="paragraph">
      <style:paragraph-properties fo:text-align="justify" fo:margin-right="0.0298in" fo:text-indent="0.4923in"/>
      <style:text-properties fo:color="#000000"/>
    </style:style>
    <style:style style:name="P307" style:parent-style-name="Normal" style:family="paragraph">
      <style:paragraph-properties fo:text-align="justify" fo:margin-right="0.0298in"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margin-right="0.0298in"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right="0.0298in"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with-next="always" fo:text-align="center">
        <style:tab-stops>
          <style:tab-stop style:type="left" style:position="0.1875in"/>
        </style:tab-stops>
      </style:paragraph-properties>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margin-right="0.0298in" fo:text-indent="0.4923in"/>
      <style:text-properties fo:color="#000000"/>
    </style:style>
    <style:style style:name="P327" style:parent-style-name="Normal" style:family="paragraph">
      <style:paragraph-properties fo:text-align="justify" fo:margin-right="0.0298in"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margin-right="0.0298in"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margin-right="0.0298in"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margin-right="0.0298in"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margin-right="0.0298in"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margin-right="0.0298in"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margin-right="0.0298in" fo:text-indent="0.4923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color="#000000" style:language-asian="lt" style:country-asian="LT"/>
    </style:style>
    <style:style style:name="P351" style:parent-style-name="Normal" style:family="paragraph">
      <style:paragraph-properties fo:text-align="justify" fo:margin-right="0.0298in" fo:text-indent="0.4923in"/>
      <style:text-properties fo:color="#000000"/>
    </style:style>
    <style:style style:name="P352" style:parent-style-name="Normal" style:family="paragraph">
      <style:paragraph-properties fo:text-align="justify" fo:margin-right="0.0298in"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margin-right="0.0298in"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margin-right="0.0298in" fo:text-indent="0.4923in"/>
      <style:text-properties fo:color="#000000"/>
    </style:style>
    <style:style style:name="P360" style:parent-style-name="Normal" style:family="paragraph">
      <style:paragraph-properties fo:text-align="justify" fo:margin-right="0.0298in" fo:text-indent="0.4923in"/>
    </style:style>
    <style:style style:name="T361" style:parent-style-name="DefaultParagraphFont" style:family="text">
      <style:text-properties fo:color="#000000"/>
    </style:style>
    <style:style style:name="P362" style:parent-style-name="Normal" style:family="paragraph">
      <style:paragraph-properties fo:text-align="justify" fo:margin-right="0.0298in"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margin-right="0.0298in" fo:text-indent="0.4923in"/>
      <style:text-properties fo:color="#000000"/>
    </style:style>
    <style:style style:name="P366" style:parent-style-name="Normal" style:family="paragraph">
      <style:paragraph-properties fo:text-align="justify" fo:margin-right="0.0298in" fo:text-indent="0.4923in"/>
      <style:text-properties fo:color="#000000"/>
    </style:style>
    <style:style style:name="P367" style:parent-style-name="Normal" style:family="paragraph">
      <style:paragraph-properties fo:text-align="justify" fo:margin-right="0.0298in"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margin-right="0.0298in"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margin-right="0.0298in"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margin-right="0.0298in"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right="0.0298in"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margin-right="0.0298in" fo:text-indent="0.4923in"/>
      <style:text-properties fo:color="#000000"/>
    </style:style>
    <style:style style:name="P394" style:parent-style-name="Normal" style:family="paragraph">
      <style:paragraph-properties fo:text-align="justify" fo:margin-right="0.0298in" fo:text-indent="0.4923in"/>
      <style:text-properties fo:color="#000000"/>
    </style:style>
    <style:style style:name="P395" style:parent-style-name="Normal" style:family="paragraph">
      <style:paragraph-properties fo:text-align="justify" fo:margin-right="0.0298in"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margin-right="0.0298in"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margin-right="0.0298in" fo:text-indent="0.4923in"/>
      <style:text-properties fo:color="#000000"/>
    </style:style>
    <style:style style:name="P404" style:parent-style-name="Normal" style:family="paragraph">
      <style:paragraph-properties fo:text-align="justify" fo:margin-right="0.0298in" fo:text-indent="0.4923in"/>
      <style:text-properties fo:color="#000000"/>
    </style:style>
    <style:style style:name="P405" style:parent-style-name="Normal" style:family="paragraph">
      <style:paragraph-properties fo:text-align="justify" fo:margin-right="0.0298in" fo:text-indent="0.4923in"/>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right="0.0298in"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right="0.0298in"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margin-right="0.0298in" fo:text-indent="0.4923in"/>
      <style:text-properties fo:color="#000000"/>
    </style:style>
    <style:style style:name="P438" style:parent-style-name="Normal" style:family="paragraph">
      <style:paragraph-properties fo:text-align="justify" fo:margin-right="0.0298in" fo:text-indent="0.4923in"/>
    </style:style>
    <style:style style:name="T439" style:parent-style-name="DefaultParagraphFont" style:family="text">
      <style:text-properties fo:color="#000000"/>
    </style:style>
    <style:style style:name="P440" style:parent-style-name="Normal" style:family="paragraph">
      <style:paragraph-properties fo:text-align="justify" fo:margin-right="0.0298in"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margin-right="0.0298in"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fo:margin-right="0.0298in"/>
    </style:style>
    <style:style style:name="T452" style:parent-style-name="DefaultParagraphFont" style:family="text">
      <style:text-properties fo:color="#000000"/>
    </style:style>
    <style:style style:name="P453" style:parent-style-name="Normal" style:master-page-name="MPF2" style:family="paragraph">
      <style:paragraph-properties fo:break-before="page" fo:margin-right="0.0298in" fo:text-indent="5.225in"/>
      <style:text-properties fo:color="#000000"/>
    </style:style>
    <style:style style:name="P461" style:parent-style-name="Normal" style:family="paragraph">
      <style:paragraph-properties fo:margin-right="0.0298in" fo:text-indent="5.225in"/>
      <style:text-properties fo:color="#000000"/>
    </style:style>
    <style:style style:name="P462" style:parent-style-name="Normal" style:family="paragraph">
      <style:paragraph-properties fo:margin-right="0.0298in" fo:text-indent="5.22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347in"/>
    </style:style>
    <style:style style:name="P466" style:parent-style-name="Normal" style:family="paragraph">
      <style:paragraph-properties fo:text-align="center"/>
      <style:text-properties fo:color="#000000" fo:letter-spacing="0.0347in"/>
    </style:style>
    <style:style style:name="P467" style:parent-style-name="Normal" style:family="paragraph">
      <style:paragraph-properties fo:text-align="end" fo:margin-left="0.9847in" fo:margin-right="0.677in" fo:text-indent="0.4923in">
        <style:tab-stops/>
      </style:paragraph-properties>
    </style:style>
    <style:style style:name="T468" style:parent-style-name="DefaultParagraphFont" style:family="text">
      <style:text-properties fo:color="#000000"/>
    </style:style>
    <style:style style:name="P469" style:parent-style-name="Normal" style:family="paragraph">
      <style:paragraph-properties fo:text-align="end" fo:margin-right="0.677in" fo:text-indent="0.4923in"/>
      <style:text-properties fo:color="#000000" fo:font-size="10pt" style:font-size-asian="10pt"/>
    </style:style>
    <style:style style:name="P470" style:parent-style-name="Normal" style:family="paragraph">
      <style:paragraph-properties fo:text-align="end" fo:margin-right="0.677in" fo:text-indent="0.4923in"/>
      <style:text-properties fo:color="#000000"/>
    </style:style>
    <style:style style:name="P471" style:parent-style-name="Normal" style:family="paragraph">
      <style:paragraph-properties fo:text-align="end" fo:margin-right="0.677in" fo:text-indent="0.4923in"/>
      <style:text-properties fo:color="#000000" fo:font-size="10pt" style:font-size-asian="10pt"/>
    </style:style>
    <style:style style:name="P472" style:parent-style-name="Normal" style:family="paragraph">
      <style:paragraph-properties fo:text-align="end" fo:margin-right="0.677in" fo:text-indent="0.4923in"/>
      <style:text-properties fo:color="#000000" fo:font-size="10pt" style:font-size-asian="10pt"/>
    </style:style>
    <style:style style:name="P473" style:parent-style-name="Normal" style:family="paragraph">
      <style:paragraph-properties fo:text-align="end" fo:margin-right="0.677in" fo:text-indent="0.4923in"/>
      <style:text-properties fo:color="#000000"/>
    </style:style>
    <style:style style:name="P474"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475"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476"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style>
    <style:style style:name="P477" style:parent-style-name="Normal" style:family="paragraph">
      <style:paragraph-properties fo:margin-right="0.677in">
        <style:tab-stops>
          <style:tab-stop style:type="center" style:position="4.9479in"/>
        </style:tab-stops>
      </style:paragraph-properties>
      <style:text-properties fo:color="#000000" fo:font-size="10pt" style:font-size-asian="10pt"/>
    </style:style>
    <style:style style:name="P478" style:parent-style-name="Normal" style:family="paragraph">
      <style:paragraph-properties fo:text-align="center" fo:margin-right="0.677in"/>
      <style:text-properties fo:color="#000000"/>
    </style:style>
    <style:style style:name="P479" style:parent-style-name="Normal" style:family="paragraph">
      <style:paragraph-properties fo:text-align="center" fo:margin-right="0.677in"/>
    </style:style>
    <style:style style:name="T480" style:parent-style-name="DefaultParagraphFont" style:family="text">
      <style:text-properties fo:font-weight="bold" style:font-weight-asian="bold" fo:color="#000000" fo:letter-spacing="0.0347in"/>
    </style:style>
    <style:style style:name="P481" style:parent-style-name="Normal" style:family="paragraph">
      <style:paragraph-properties fo:margin-right="0.0298in" fo:text-indent="0.4923in"/>
      <style:text-properties fo:color="#000000" fo:letter-spacing="0.0347in"/>
    </style:style>
    <style:style style:name="P482" style:parent-style-name="Normal" style:family="paragraph">
      <style:paragraph-properties fo:text-align="justify" fo:margin-right="0.0298in" fo:text-indent="0.4923in">
        <style:tab-stops>
          <style:tab-stop style:type="right" style:leader-style="solid" style:leader-text="_" style:position="9.3812in"/>
        </style:tab-stops>
      </style:paragraph-properties>
      <style:text-properties fo:color="#000000"/>
    </style:style>
    <style:style style:name="P483" style:parent-style-name="Normal" style:family="paragraph">
      <style:paragraph-properties fo:margin-left="8in" fo:text-indent="0.4923in">
        <style:tab-stops/>
      </style:paragraph-properties>
      <style:text-properties fo:color="#000000"/>
    </style:style>
    <style:style style:name="TableColumn485" style:family="table-column">
      <style:table-column-properties style:column-width="0.6687in" style:use-optimal-column-width="false"/>
    </style:style>
    <style:style style:name="TableColumn486" style:family="table-column">
      <style:table-column-properties style:column-width="1.0305in" style:use-optimal-column-width="false"/>
    </style:style>
    <style:style style:name="TableColumn487" style:family="table-column">
      <style:table-column-properties style:column-width="0.775in" style:use-optimal-column-width="false"/>
    </style:style>
    <style:style style:name="TableColumn488" style:family="table-column">
      <style:table-column-properties style:column-width="0.6027in" style:use-optimal-column-width="false"/>
    </style:style>
    <style:style style:name="TableColumn489" style:family="table-column">
      <style:table-column-properties style:column-width="0.4527in" style:use-optimal-column-width="false"/>
    </style:style>
    <style:style style:name="TableColumn490" style:family="table-column">
      <style:table-column-properties style:column-width="0.4527in" style:use-optimal-column-width="false"/>
    </style:style>
    <style:style style:name="TableColumn491" style:family="table-column">
      <style:table-column-properties style:column-width="0.4527in" style:use-optimal-column-width="false"/>
    </style:style>
    <style:style style:name="TableColumn492" style:family="table-column">
      <style:table-column-properties style:column-width="0.4527in" style:use-optimal-column-width="false"/>
    </style:style>
    <style:style style:name="TableColumn493" style:family="table-column">
      <style:table-column-properties style:column-width="0.6895in" style:use-optimal-column-width="false"/>
    </style:style>
    <style:style style:name="TableColumn494" style:family="table-column">
      <style:table-column-properties style:column-width="0.6027in" style:use-optimal-column-width="false"/>
    </style:style>
    <style:style style:name="TableColumn495" style:family="table-column">
      <style:table-column-properties style:column-width="1.4604in" style:use-optimal-column-width="false"/>
    </style:style>
    <style:style style:name="TableColumn496" style:family="table-column">
      <style:table-column-properties style:column-width="0.6027in" style:use-optimal-column-width="false"/>
    </style:style>
    <style:style style:name="TableColumn497" style:family="table-column">
      <style:table-column-properties style:column-width="0.6881in" style:use-optimal-column-width="false"/>
    </style:style>
    <style:style style:name="TableColumn498" style:family="table-column">
      <style:table-column-properties style:column-width="0.518in" style:use-optimal-column-width="false"/>
    </style:style>
    <style:style style:name="Table484" style:family="table">
      <style:table-properties style:width="9.45in" fo:margin-left="0in" table:align="left"/>
    </style:style>
    <style:style style:name="TableRow499" style:family="table-row">
      <style:table-row-properties style:use-optimal-row-height="false" fo:keep-together="alway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use-optimal-row-height="false" fo:keep-together="always"/>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Row525" style:family="table-row">
      <style:table-row-properties style:use-optimal-row-height="false" fo:keep-together="always"/>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P552" style:parent-style-name="Normal" style:family="paragraph">
      <style:paragraph-properties fo:text-indent="3.543in"/>
      <style:text-properties fo:color="#000000"/>
    </style:style>
    <style:style style:name="P553" style:parent-style-name="Normal" style:family="paragraph">
      <style:paragraph-properties fo:text-align="center" fo:margin-right="0.6375in"/>
    </style:style>
    <style:style style:name="P554" style:parent-style-name="Normal" style:master-page-name="MPF3" style:family="paragraph">
      <style:paragraph-properties fo:break-before="page" fo:margin-right="0.6375in" fo:text-indent="5.3437in"/>
      <style:text-properties fo:color="#000000"/>
    </style:style>
    <style:style style:name="P562" style:parent-style-name="Normal" style:family="paragraph">
      <style:paragraph-properties fo:text-indent="5.3437in"/>
      <style:text-properties fo:color="#000000"/>
    </style:style>
    <style:style style:name="P563" style:parent-style-name="Normal" style:family="paragraph">
      <style:paragraph-properties fo:text-indent="5.34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fo:letter-spacing="0.0347in"/>
    </style:style>
    <style:style style:name="P567" style:parent-style-name="Normal" style:family="paragraph">
      <style:paragraph-properties fo:text-indent="0.4923in"/>
      <style:text-properties fo:color="#000000"/>
    </style:style>
    <style:style style:name="P568" style:parent-style-name="Normal" style:family="paragraph">
      <style:paragraph-properties fo:text-align="center">
        <style:tab-stops>
          <style:tab-stop style:type="left" style:position="0in"/>
        </style:tab-stops>
      </style:paragraph-properties>
      <style:text-properties fo:color="#000000"/>
    </style:style>
    <style:style style:name="P569" style:parent-style-name="Normal" style:family="paragraph">
      <style:paragraph-properties fo:text-align="center">
        <style:tab-stops>
          <style:tab-stop style:type="left" style:position="0in"/>
        </style:tab-stops>
      </style:paragraph-properties>
      <style:text-properties fo:color="#000000"/>
    </style:style>
    <style:style style:name="P570" style:parent-style-name="Normal" style:family="paragraph">
      <style:paragraph-properties fo:text-align="center" fo:text-indent="0.4923in">
        <style:tab-stops>
          <style:tab-stop style:type="left" style:position="0in"/>
        </style:tab-stops>
      </style:paragraph-properties>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fo:letter-spacing="0.0347in"/>
    </style:style>
    <style:style style:name="P573" style:parent-style-name="Normal" style:family="paragraph">
      <style:paragraph-properties fo:text-align="center" fo:text-indent="0.4923in">
        <style:tab-stops>
          <style:tab-stop style:type="left" style:position="0in"/>
        </style:tab-stops>
      </style:paragraph-properties>
      <style:text-properties fo:color="#000000"/>
    </style:style>
    <style:style style:name="TableColumn575" style:family="table-column">
      <style:table-column-properties style:column-width="0.5673in" style:use-optimal-column-width="false"/>
    </style:style>
    <style:style style:name="TableColumn576" style:family="table-column">
      <style:table-column-properties style:column-width="0.6451in" style:use-optimal-column-width="false"/>
    </style:style>
    <style:style style:name="TableColumn577" style:family="table-column">
      <style:table-column-properties style:column-width="0.5972in" style:use-optimal-column-width="false"/>
    </style:style>
    <style:style style:name="TableColumn578" style:family="table-column">
      <style:table-column-properties style:column-width="0.543in" style:use-optimal-column-width="false"/>
    </style:style>
    <style:style style:name="TableColumn579" style:family="table-column">
      <style:table-column-properties style:column-width="0.6145in" style:use-optimal-column-width="false"/>
    </style:style>
    <style:style style:name="TableColumn580" style:family="table-column">
      <style:table-column-properties style:column-width="0.6076in" style:use-optimal-column-width="false"/>
    </style:style>
    <style:style style:name="TableColumn581" style:family="table-column">
      <style:table-column-properties style:column-width="0.559in" style:use-optimal-column-width="false"/>
    </style:style>
    <style:style style:name="TableColumn582" style:family="table-column">
      <style:table-column-properties style:column-width="0.6187in" style:use-optimal-column-width="false"/>
    </style:style>
    <style:style style:name="TableColumn583" style:family="table-column">
      <style:table-column-properties style:column-width="0.718in" style:use-optimal-column-width="false"/>
    </style:style>
    <style:style style:name="TableColumn584" style:family="table-column">
      <style:table-column-properties style:column-width="0.6895in" style:use-optimal-column-width="false"/>
    </style:style>
    <style:style style:name="TableColumn585" style:family="table-column">
      <style:table-column-properties style:column-width="0.593in" style:use-optimal-column-width="false"/>
    </style:style>
    <style:style style:name="TableColumn586" style:family="table-column">
      <style:table-column-properties style:column-width="0.602in" style:use-optimal-column-width="false"/>
    </style:style>
    <style:style style:name="TableColumn587" style:family="table-column">
      <style:table-column-properties style:column-width="0.5118in" style:use-optimal-column-width="false"/>
    </style:style>
    <style:style style:name="TableColumn588" style:family="table-column">
      <style:table-column-properties style:column-width="0.5347in" style:use-optimal-column-width="false"/>
    </style:style>
    <style:style style:name="TableColumn589" style:family="table-column">
      <style:table-column-properties style:column-width="0.5131in" style:use-optimal-column-width="false"/>
    </style:style>
    <style:style style:name="TableColumn590" style:family="table-column">
      <style:table-column-properties style:column-width="0.5409in" style:use-optimal-column-width="false"/>
    </style:style>
    <style:style style:name="Table574" style:family="table">
      <style:table-properties style:width="9.4562in" fo:margin-left="0in" table:align="left"/>
    </style:style>
    <style:style style:name="TableRow591" style:family="table-row">
      <style:table-row-properties style:use-optimal-row-height="false" fo:keep-together="alway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color="#000000" fo:font-size="9pt" style:font-size-asian="9pt" style:font-size-complex="9pt"/>
    </style:style>
    <style:style style:name="P594" style:parent-style-name="Normal" style:family="paragraph">
      <style:paragraph-properties fo:text-align="center"/>
      <style:text-properties fo:color="#000000" fo:font-size="9pt" style:font-size-asian="9pt" style:font-size-complex="9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color="#000000" fo:font-size="9pt" style:font-size-asian="9pt" style:font-size-complex="9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9pt" style:font-size-asian="9pt" style:font-size-complex="9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9pt" style:font-size-asian="9pt" style:font-size-complex="9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9pt" style:font-size-asian="9pt" style:font-size-complex="9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9pt" style:font-size-asian="9pt" style:font-size-complex="9pt"/>
    </style:style>
    <style:style style:name="P605" style:parent-style-name="Normal" style:family="paragraph">
      <style:paragraph-properties fo:text-align="center"/>
      <style:text-properties fo:color="#000000" fo:font-size="9pt" style:font-size-asian="9pt" style:font-size-complex="9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color="#000000" fo:font-size="9pt" style:font-size-asian="9pt" style:font-size-complex="9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color="#000000" fo:font-size="9pt" style:font-size-asian="9pt" style:font-size-complex="9pt"/>
    </style:style>
    <style:style style:name="TableRow610" style:family="table-row">
      <style:table-row-properties style:min-row-height="0.427in" style:use-optimal-row-height="false" fo:keep-together="alway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9pt" style:font-size-asian="9pt" style:font-size-complex="9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9pt" style:font-size-asian="9pt" style:font-size-complex="9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9pt" style:font-size-asian="9pt" style:font-size-complex="9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style>
    <style:style style:name="P619" style:parent-style-name="Normal" style:family="paragraph">
      <style:paragraph-properties fo:text-align="center"/>
      <style:text-properties fo:color="#000000" fo:font-size="9pt" style:font-size-asian="9pt" style:font-size-complex="9pt"/>
    </style:style>
    <style:style style:name="P620" style:parent-style-name="Normal" style:family="paragraph">
      <style:paragraph-properties fo:text-align="center"/>
      <style:text-properties fo:color="#000000" fo:font-size="9pt" style:font-size-asian="9pt" style:font-size-complex="9pt"/>
    </style:style>
    <style:style style:name="P621" style:parent-style-name="Normal" style:family="paragraph">
      <style:paragraph-properties fo:text-align="center"/>
      <style:text-properties fo:color="#000000" fo:font-size="9pt" style:font-size-asian="9pt" style:font-size-complex="9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9pt" style:font-size-asian="9pt" style:font-size-complex="9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9pt" style:font-size-asian="9pt" style:font-size-complex="9pt"/>
    </style:style>
    <style:style style:name="P626" style:parent-style-name="Normal" style:family="paragraph">
      <style:text-properties fo:color="#000000" fo:font-size="9pt" style:font-size-asian="9pt" style:font-size-complex="9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9pt" style:font-size-asian="9pt" style:font-size-complex="9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color="#000000" fo:font-size="9pt" style:font-size-asian="9pt" style:font-size-complex="9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color="#000000" fo:font-size="9pt" style:font-size-asian="9pt" style:font-size-complex="9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color="#000000" fo:font-size="9pt" style:font-size-asian="9pt" style:font-size-complex="9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color="#000000" fo:font-size="9pt" style:font-size-asian="9pt" style:font-size-complex="9pt"/>
    </style:style>
    <style:style style:name="TableRow637" style:family="table-row">
      <style:table-row-properties style:min-row-height="3.427in" style:use-optimal-row-height="false" fo:keep-together="always"/>
    </style:style>
    <style:style style:name="P638" style:parent-style-name="Normal" style:family="paragraph">
      <style:text-properties fo:color="#000000" fo:font-size="9pt" style:font-size-asian="9pt" style:font-size-complex="9pt"/>
    </style:style>
    <style:style style:name="P639" style:parent-style-name="Normal" style:family="paragraph">
      <style:text-properties fo:color="#000000" fo:font-size="9pt" style:font-size-asian="9pt" style:font-size-complex="9pt"/>
    </style:style>
    <style:style style:name="P640" style:parent-style-name="Normal" style:family="paragraph">
      <style:text-properties fo:color="#000000" fo:font-size="9pt" style:font-size-asian="9pt" style:font-size-complex="9pt"/>
    </style:style>
    <style:style style:name="P641" style:parent-style-name="Normal" style:family="paragraph">
      <style:text-properties fo:color="#000000" fo:font-size="9pt" style:font-size-asian="9pt" style:font-size-complex="9pt"/>
    </style:style>
    <style:style style:name="P642" style:parent-style-name="Normal" style:family="paragraph">
      <style:text-properties fo:color="#000000" fo:font-size="9pt" style:font-size-asian="9pt" style:font-size-complex="9pt"/>
    </style:style>
    <style:style style:name="P643" style:parent-style-name="Normal" style:family="paragraph">
      <style:text-properties fo:color="#000000" fo:font-size="9pt" style:font-size-asian="9pt" style:font-size-complex="9pt"/>
    </style:style>
    <style:style style:name="P644" style:parent-style-name="Normal" style:family="paragraph">
      <style:text-properties fo:color="#000000" fo:font-size="9pt" style:font-size-asian="9pt" style:font-size-complex="9pt"/>
    </style:style>
    <style:style style:name="P645" style:parent-style-name="Normal" style:family="paragraph">
      <style:text-properties fo:color="#000000" fo:font-size="9pt" style:font-size-asian="9pt" style:font-size-complex="9pt"/>
    </style:style>
    <style:style style:name="P646" style:parent-style-name="Normal" style:family="paragraph">
      <style:text-properties fo:color="#000000" fo:font-size="9pt" style:font-size-asian="9pt" style:font-size-complex="9pt"/>
    </style:style>
    <style:style style:name="P647" style:parent-style-name="Normal" style:family="paragraph">
      <style:text-properties fo:color="#000000" fo:font-size="9pt" style:font-size-asian="9pt" style:font-size-complex="9pt"/>
    </style:style>
    <style:style style:name="P648" style:parent-style-name="Normal" style:family="paragraph">
      <style:paragraph-properties fo:text-align="center"/>
      <style:text-properties fo:color="#000000" fo:font-size="9pt" style:font-size-asian="9pt" style:font-size-complex="9pt"/>
    </style:style>
    <style:style style:name="P649" style:parent-style-name="Normal" style:family="paragraph">
      <style:paragraph-properties fo:text-align="center"/>
      <style:text-properties fo:color="#000000" fo:font-size="9pt" style:font-size-asian="9pt" style:font-size-complex="9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9pt" style:font-size-asian="9pt" style:font-size-complex="9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9pt" style:font-size-asian="9pt" style:font-size-complex="9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9pt" style:font-size-asian="9pt" style:font-size-complex="9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9pt" style:font-size-asian="9pt" style:font-size-complex="9pt"/>
    </style:style>
    <style:style style:name="P658" style:parent-style-name="Normal" style:family="paragraph">
      <style:paragraph-properties fo:text-align="center" fo:margin-right="0.677in">
        <style:tab-stops>
          <style:tab-stop style:type="left" style:position="6.2541in"/>
          <style:tab-stop style:type="left" style:position="9.2625in"/>
          <style:tab-stop style:type="left" style:position="9.3416in"/>
        </style:tab-stops>
      </style:paragraph-properties>
    </style:style>
    <style:style style:name="T659" style:parent-style-name="DefaultParagraphFont" style:family="text">
      <style:text-properties fo:color="#000000"/>
    </style:style>
    <style:style style:name="P660" style:parent-style-name="Normal" style:master-page-name="MPF4" style:family="paragraph">
      <style:paragraph-properties fo:break-before="page" fo:margin-right="0.6375in" fo:text-indent="5.3437in"/>
      <style:text-properties fo:color="#000000"/>
    </style:style>
    <style:style style:name="P668" style:parent-style-name="Normal" style:family="paragraph">
      <style:paragraph-properties fo:text-indent="5.3437in"/>
      <style:text-properties fo:color="#000000"/>
    </style:style>
    <style:style style:name="P669" style:parent-style-name="Normal" style:family="paragraph">
      <style:paragraph-properties fo:text-indent="5.34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347in"/>
    </style:style>
    <style:style style:name="P673" style:parent-style-name="Normal" style:family="paragraph">
      <style:paragraph-properties fo:text-align="end" fo:margin-left="0.9847in" fo:margin-right="0.6375in" fo:text-indent="0.4923in">
        <style:tab-stops/>
      </style:paragraph-properties>
      <style:text-properties fo:color="#000000"/>
    </style:style>
    <style:style style:name="P674" style:parent-style-name="Normal" style:family="paragraph">
      <style:paragraph-properties fo:text-align="end" fo:margin-left="0.9847in" fo:margin-right="0.6375in" fo:text-indent="0.4923in">
        <style:tab-stops/>
      </style:paragraph-properties>
    </style:style>
    <style:style style:name="T675" style:parent-style-name="DefaultParagraphFont" style:family="text">
      <style:text-properties fo:color="#000000"/>
    </style:style>
    <style:style style:name="P676" style:parent-style-name="Normal" style:family="paragraph">
      <style:paragraph-properties fo:text-align="end" fo:margin-right="0.6375in" fo:text-indent="0.4923in"/>
    </style:style>
    <style:style style:name="T677" style:parent-style-name="DefaultParagraphFont" style:family="text">
      <style:text-properties fo:color="#000000"/>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00" fo:font-size="10pt" style:font-size-asian="10pt"/>
    </style:style>
    <style:style style:name="P680" style:parent-style-name="Normal" style:family="paragraph">
      <style:paragraph-properties fo:text-align="end" fo:margin-right="0.6375in" fo:text-indent="0.4923in"/>
      <style:text-properties fo:color="#000000"/>
    </style:style>
    <style:style style:name="P681" style:parent-style-name="Normal" style:family="paragraph">
      <style:paragraph-properties fo:text-align="end" fo:margin-right="0.6375in" fo:text-indent="0.4923in"/>
      <style:text-properties fo:color="#000000" fo:font-size="10pt" style:font-size-asian="10pt"/>
    </style:style>
    <style:style style:name="P682" style:parent-style-name="Normal" style:family="paragraph">
      <style:paragraph-properties fo:text-align="end" fo:margin-right="0.6375in" fo:text-indent="0.4923in"/>
      <style:text-properties fo:color="#000000"/>
    </style:style>
    <style:style style:name="P683" style:parent-style-name="Normal" style:family="paragraph">
      <style:paragraph-properties fo:text-align="center" fo:margin-right="0.6375in">
        <style:tab-stops>
          <style:tab-stop style:type="left" style:position="0in"/>
        </style:tab-stops>
      </style:paragraph-properties>
      <style:text-properties fo:color="#000000"/>
    </style:style>
    <style:style style:name="P684" style:parent-style-name="Normal" style:family="paragraph">
      <style:paragraph-properties fo:text-align="center" fo:margin-right="0.6375in"/>
      <style:text-properties fo:color="#000000"/>
    </style:style>
    <style:style style:name="P685" style:parent-style-name="Normal" style:family="paragraph">
      <style:paragraph-properties fo:text-align="center" fo:margin-right="0.6375in"/>
      <style:text-properties fo:color="#000000"/>
    </style:style>
    <style:style style:name="P686" style:parent-style-name="Normal" style:family="paragraph">
      <style:paragraph-properties fo:text-align="center" fo:margin-right="0.6375in"/>
      <style:text-properties fo:color="#000000"/>
    </style:style>
    <style:style style:name="P687" style:parent-style-name="Normal" style:family="paragraph">
      <style:paragraph-properties fo:text-align="center" fo:margin-right="0.6375in"/>
      <style:text-properties fo:color="#000000" fo:font-size="10pt" style:font-size-asian="10pt"/>
    </style:style>
    <style:style style:name="P688" style:parent-style-name="Normal" style:family="paragraph">
      <style:paragraph-properties fo:text-align="justify" fo:margin-right="0.6375in"/>
      <style:text-properties fo:color="#000000"/>
    </style:style>
    <style:style style:name="P689" style:parent-style-name="Normal" style:family="paragraph">
      <style:paragraph-properties fo:text-align="center" fo:margin-right="0.6375in"/>
    </style:style>
    <style:style style:name="T690" style:parent-style-name="DefaultParagraphFont" style:family="text">
      <style:text-properties fo:font-weight="bold" style:font-weight-asian="bold" fo:color="#000000" fo:letter-spacing="0.0347in"/>
    </style:style>
    <style:style style:name="P691" style:parent-style-name="Normal" style:family="paragraph">
      <style:paragraph-properties fo:text-align="justify" fo:margin-right="0.6375in" fo:text-indent="0.4923in"/>
      <style:text-properties fo:color="#000000" fo:letter-spacing="0.0347in"/>
    </style:style>
    <style:style style:name="P692" style:parent-style-name="Normal" style:family="paragraph">
      <style:paragraph-properties fo:text-align="justify" fo:margin-right="0.6375in" fo:text-indent="0.4923in">
        <style:tab-stops>
          <style:tab-stop style:type="right" style:leader-style="solid" style:leader-text="_" style:position="9.3812in"/>
        </style:tab-stops>
      </style:paragraph-properties>
      <style:text-properties fo:color="#000000"/>
    </style:style>
    <style:style style:name="P693" style:parent-style-name="Normal" style:family="paragraph">
      <style:paragraph-properties fo:text-indent="0.4923in"/>
      <style:text-properties fo:color="#000000"/>
    </style:style>
    <style:style style:name="TableColumn695" style:family="table-column">
      <style:table-column-properties style:column-width="0.4416in" style:use-optimal-column-width="false"/>
    </style:style>
    <style:style style:name="TableColumn696" style:family="table-column">
      <style:table-column-properties style:column-width="0.4291in" style:use-optimal-column-width="false"/>
    </style:style>
    <style:style style:name="TableColumn697" style:family="table-column">
      <style:table-column-properties style:column-width="0.6895in" style:use-optimal-column-width="false"/>
    </style:style>
    <style:style style:name="TableColumn698" style:family="table-column">
      <style:table-column-properties style:column-width="0.2743in" style:use-optimal-column-width="false"/>
    </style:style>
    <style:style style:name="TableColumn699" style:family="table-column">
      <style:table-column-properties style:column-width="0.4069in" style:use-optimal-column-width="false"/>
    </style:style>
    <style:style style:name="TableColumn700" style:family="table-column">
      <style:table-column-properties style:column-width="0.6326in" style:use-optimal-column-width="false"/>
    </style:style>
    <style:style style:name="TableColumn701" style:family="table-column">
      <style:table-column-properties style:column-width="0.4069in" style:use-optimal-column-width="false"/>
    </style:style>
    <style:style style:name="TableColumn702" style:family="table-column">
      <style:table-column-properties style:column-width="0.5569in" style:use-optimal-column-width="false"/>
    </style:style>
    <style:style style:name="TableColumn703" style:family="table-column">
      <style:table-column-properties style:column-width="0.6312in" style:use-optimal-column-width="false"/>
    </style:style>
    <style:style style:name="TableColumn704" style:family="table-column">
      <style:table-column-properties style:column-width="0.5569in" style:use-optimal-column-width="false"/>
    </style:style>
    <style:style style:name="TableColumn705" style:family="table-column">
      <style:table-column-properties style:column-width="0.6312in" style:use-optimal-column-width="false"/>
    </style:style>
    <style:style style:name="TableColumn706" style:family="table-column">
      <style:table-column-properties style:column-width="0.7645in" style:use-optimal-column-width="false"/>
    </style:style>
    <style:style style:name="TableColumn707" style:family="table-column">
      <style:table-column-properties style:column-width="0.2736in" style:use-optimal-column-width="false"/>
    </style:style>
    <style:style style:name="TableColumn708" style:family="table-column">
      <style:table-column-properties style:column-width="0.5569in" style:use-optimal-column-width="false"/>
    </style:style>
    <style:style style:name="TableColumn709" style:family="table-column">
      <style:table-column-properties style:column-width="0.6284in" style:use-optimal-column-width="false"/>
    </style:style>
    <style:style style:name="TableColumn710" style:family="table-column">
      <style:table-column-properties style:column-width="0.5229in" style:use-optimal-column-width="false"/>
    </style:style>
    <style:style style:name="TableColumn711" style:family="table-column">
      <style:table-column-properties style:column-width="0.593in" style:use-optimal-column-width="false"/>
    </style:style>
    <style:style style:name="TableColumn712" style:family="table-column">
      <style:table-column-properties style:column-width="0.4527in" style:use-optimal-column-width="false"/>
    </style:style>
    <style:style style:name="Table694" style:family="table">
      <style:table-properties style:width="9.45in" fo:margin-left="0in" table:align="left"/>
    </style:style>
    <style:style style:name="TableRow713" style:family="table-row">
      <style:table-row-properties style:use-optimal-row-height="false" fo:keep-together="alway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8pt" style:font-size-asian="8pt" style:font-size-complex="8pt"/>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paragraph-properties fo:text-align="center"/>
      <style:text-properties fo:color="#000000" fo:font-size="8pt" style:font-size-asian="8pt" style:font-size-complex="8pt"/>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paragraph-properties fo:text-align="center"/>
      <style:text-properties fo:color="#000000" fo:font-size="8pt" style:font-size-asian="8pt" style:font-size-complex="8pt"/>
    </style:style>
    <style:style style:name="TableCell720" style:family="table-cell">
      <style:table-cell-properties fo:border="none" style:vertical-align="middle" fo:padding-top="0in" fo:padding-left="0.075in" fo:padding-bottom="0in" fo:padding-right="0.075in"/>
    </style:style>
    <style:style style:name="P721" style:parent-style-name="Normal" style:family="paragraph">
      <style:paragraph-properties fo:text-align="center"/>
      <style:text-properties fo:color="#000000" fo:font-size="8pt" style:font-size-asian="8pt" style:font-size-complex="8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color="#000000" fo:font-size="8pt" style:font-size-asian="8pt" style:font-size-complex="8pt"/>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paragraph-properties fo:text-align="center"/>
      <style:text-properties fo:color="#000000" fo:font-size="8pt" style:font-size-asian="8pt" style:font-size-complex="8pt"/>
    </style:style>
    <style:style style:name="TableRow726" style:family="table-row">
      <style:table-row-properties style:use-optimal-row-height="false" fo:keep-together="alway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8pt" style:font-size-asian="8pt" style:font-size-complex="8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8pt" style:font-size-asian="8pt" style:font-size-complex="8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8pt" style:font-size-asian="8pt" style:font-size-complex="8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color="#000000" fo:font-size="8pt" style:font-size-asian="8pt" style:font-size-complex="8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color="#000000" fo:font-size="8pt" style:font-size-asian="8pt" style:font-size-complex="8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color="#000000" fo:font-size="8pt" style:font-size-asian="8pt" style:font-size-complex="8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8pt" style:font-size-asian="8pt" style:font-size-complex="8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8pt" style:font-size-asian="8pt" style:font-size-complex="8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8pt" style:font-size-asian="8pt" style:font-size-complex="8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8pt" style:font-size-asian="8pt" style:font-size-complex="8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8pt" style:font-size-asian="8pt" style:font-size-complex="8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8pt" style:font-size-asian="8pt"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8pt" style:font-size-asian="8pt" style:font-size-complex="8pt"/>
    </style:style>
    <style:style style:name="TableRow753" style:family="table-row">
      <style:table-row-properties style:use-optimal-row-height="false" fo:keep-together="alway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8pt" style:font-size-asian="8pt" style:font-size-complex="8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8pt" style:font-size-asian="8pt" style:font-size-complex="8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8pt" style:font-size-asian="8pt" style:font-size-complex="8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8pt" style:font-size-asian="8pt" style:font-size-complex="8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8pt" style:font-size-asian="8pt" style:font-size-complex="8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8pt" style:font-size-asian="8pt" style:font-size-complex="8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8pt" style:font-size-asian="8pt" style:font-size-complex="8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8pt" style:font-size-asian="8pt" style:font-size-complex="8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8pt" style:font-size-asian="8pt" style:font-size-complex="8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8pt" style:font-size-asian="8pt" style:font-size-complex="8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8pt" style:font-size-asian="8pt" style:font-size-complex="8pt"/>
    </style:style>
    <style:style style:name="P776" style:parent-style-name="Normal" style:family="paragraph">
      <style:text-properties fo:color="#000000" fo:font-size="8pt" style:font-size-asian="8pt" style:font-size-complex="8pt"/>
    </style:style>
    <style:style style:name="P777" style:parent-style-name="Normal" style:family="paragraph">
      <style:text-properties fo:color="#000000" fo:font-size="8pt" style:font-size-asian="8pt" style:font-size-complex="8pt"/>
    </style:style>
    <style:style style:name="P778" style:parent-style-name="Normal" style:family="paragraph">
      <style:text-properties fo:color="#000000" fo:font-size="8pt" style:font-size-asian="8pt" style:font-size-complex="8pt"/>
    </style:style>
    <style:style style:name="P779" style:parent-style-name="Normal" style:family="paragraph">
      <style:text-properties fo:color="#000000" fo:font-size="8pt" style:font-size-asian="8pt" style:font-size-complex="8pt"/>
    </style:style>
    <style:style style:name="P780" style:parent-style-name="Normal" style:family="paragraph">
      <style:text-properties fo:color="#000000" fo:font-size="8pt" style:font-size-asian="8pt" style:font-size-complex="8pt"/>
    </style:style>
    <style:style style:name="P781" style:parent-style-name="Normal" style:family="paragraph">
      <style:text-properties fo:color="#000000" fo:font-size="8pt" style:font-size-asian="8pt" style:font-size-complex="8pt"/>
    </style:style>
    <style:style style:name="P782" style:parent-style-name="Normal" style:family="paragraph">
      <style:text-properties fo:color="#000000" fo:font-size="8pt" style:font-size-asian="8pt" style:font-size-complex="8pt"/>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master-page-name="MPF5" style:family="paragraph">
      <style:paragraph-properties fo:break-before="page" fo:text-indent="5.3437in"/>
    </style:style>
    <style:style style:name="P793" style:parent-style-name="Normal" style:family="paragraph">
      <style:paragraph-properties fo:margin-right="-0.1333in" fo:text-indent="5.3437in"/>
      <style:text-properties fo:color="#000000"/>
    </style:style>
    <style:style style:name="P794" style:parent-style-name="Normal" style:family="paragraph">
      <style:paragraph-properties fo:margin-right="-0.1333in" fo:text-indent="5.34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fo:letter-spacing="0.0347in"/>
    </style:style>
    <style:style style:name="P798" style:parent-style-name="Normal" style:family="paragraph">
      <style:paragraph-properties fo:margin-right="-0.1333in" fo:text-indent="5.3437in"/>
      <style:text-properties fo:color="#000000" fo:letter-spacing="0.0347in"/>
    </style:style>
    <style:style style:name="P799" style:parent-style-name="Normal" style:family="paragraph">
      <style:paragraph-properties fo:text-align="end" fo:margin-left="1.575in" fo:margin-right="0.6375in" fo:text-indent="0.4923in">
        <style:tab-stops/>
      </style:paragraph-properties>
      <style:text-properties fo:color="#000000"/>
    </style:style>
    <style:style style:name="P800" style:parent-style-name="Normal" style:family="paragraph">
      <style:paragraph-properties fo:text-align="end" fo:margin-left="1.575in" fo:margin-right="0.6375in" fo:text-indent="0.4923in">
        <style:tab-stops/>
      </style:paragraph-properties>
      <style:text-properties fo:color="#000000" fo:font-size="10pt" style:font-size-asian="10pt"/>
    </style:style>
    <style:style style:name="P801" style:parent-style-name="Normal" style:family="paragraph">
      <style:paragraph-properties fo:margin-right="0.6375in" fo:text-indent="0.4923in"/>
      <style:text-properties fo:color="#000000" fo:letter-spacing="0.0347in"/>
    </style:style>
    <style:style style:name="P802" style:parent-style-name="Normal" style:family="paragraph">
      <style:paragraph-properties fo:text-align="center" fo:margin-right="0.6375in">
        <style:tab-stops>
          <style:tab-stop style:type="left" style:position="0in"/>
        </style:tab-stops>
      </style:paragraph-properties>
      <style:text-properties fo:color="#000000"/>
    </style:style>
    <style:style style:name="P803" style:parent-style-name="Normal" style:family="paragraph">
      <style:paragraph-properties fo:text-align="center" fo:margin-right="0.6375in"/>
      <style:text-properties fo:color="#000000"/>
    </style:style>
    <style:style style:name="P804" style:parent-style-name="Normal" style:family="paragraph">
      <style:paragraph-properties fo:text-align="center" fo:margin-right="0.6375in"/>
      <style:text-properties fo:color="#000000"/>
    </style:style>
    <style:style style:name="P805" style:parent-style-name="Normal" style:family="paragraph">
      <style:paragraph-properties fo:text-align="end" fo:margin-right="0.6375in" fo:text-indent="0.5in"/>
      <style:text-properties fo:color="#000000"/>
    </style:style>
    <style:style style:name="P806" style:parent-style-name="Normal" style:family="paragraph">
      <style:paragraph-properties fo:text-align="end" fo:margin-right="0.6375in" fo:text-indent="0.4923in"/>
      <style:text-properties fo:color="#000000" fo:font-size="10pt" style:font-size-asian="10pt"/>
    </style:style>
    <style:style style:name="P807" style:parent-style-name="Normal" style:family="paragraph">
      <style:paragraph-properties fo:text-align="end" fo:margin-right="0.6375in" fo:text-indent="0.4923in"/>
      <style:text-properties fo:color="#000000" fo:font-size="10pt" style:font-size-asian="10pt"/>
    </style:style>
    <style:style style:name="P808" style:parent-style-name="Normal" style:family="paragraph">
      <style:paragraph-properties fo:margin-right="0.6375in" fo:text-indent="0.4923in"/>
      <style:text-properties fo:color="#000000"/>
    </style:style>
    <style:style style:name="P809" style:parent-style-name="Normal" style:family="paragraph">
      <style:paragraph-properties fo:text-align="center" fo:margin-right="0.6375in"/>
      <style:text-properties fo:color="#000000"/>
    </style:style>
    <style:style style:name="P810" style:parent-style-name="Normal" style:family="paragraph">
      <style:paragraph-properties fo:text-align="center" fo:margin-right="0.6375in"/>
      <style:text-properties fo:color="#000000" fo:font-size="10pt" style:font-size-asian="10pt"/>
    </style:style>
    <style:style style:name="P811" style:parent-style-name="Normal" style:family="paragraph">
      <style:paragraph-properties fo:text-align="center" fo:margin-right="0.6375in"/>
      <style:text-properties fo:color="#000000"/>
    </style:style>
    <style:style style:name="P812" style:parent-style-name="Normal" style:family="paragraph">
      <style:paragraph-properties fo:text-align="center" fo:margin-right="0.6375in"/>
    </style:style>
    <style:style style:name="T813" style:parent-style-name="DefaultParagraphFont" style:family="text">
      <style:text-properties fo:font-weight="bold" style:font-weight-asian="bold" fo:color="#000000" fo:letter-spacing="0.0347in"/>
    </style:style>
    <style:style style:name="P814" style:parent-style-name="Normal" style:family="paragraph">
      <style:paragraph-properties fo:text-indent="0.4923in"/>
      <style:text-properties fo:color="#000000" fo:letter-spacing="0.0347in"/>
    </style:style>
    <style:style style:name="TableColumn816" style:family="table-column">
      <style:table-column-properties style:column-width="0.4812in" style:use-optimal-column-width="false"/>
    </style:style>
    <style:style style:name="TableColumn817" style:family="table-column">
      <style:table-column-properties style:column-width="0.9659in" style:use-optimal-column-width="false"/>
    </style:style>
    <style:style style:name="TableColumn818" style:family="table-column">
      <style:table-column-properties style:column-width="0.6861in" style:use-optimal-column-width="false"/>
    </style:style>
    <style:style style:name="TableColumn819" style:family="table-column">
      <style:table-column-properties style:column-width="0.6638in" style:use-optimal-column-width="false"/>
    </style:style>
    <style:style style:name="TableColumn820" style:family="table-column">
      <style:table-column-properties style:column-width="0.7444in" style:use-optimal-column-width="false"/>
    </style:style>
    <style:style style:name="TableColumn821" style:family="table-column">
      <style:table-column-properties style:column-width="0.5076in" style:use-optimal-column-width="false"/>
    </style:style>
    <style:style style:name="TableColumn822" style:family="table-column">
      <style:table-column-properties style:column-width="0.7395in" style:use-optimal-column-width="false"/>
    </style:style>
    <style:style style:name="TableColumn823" style:family="table-column">
      <style:table-column-properties style:column-width="0.6638in" style:use-optimal-column-width="false"/>
    </style:style>
    <style:style style:name="TableColumn824" style:family="table-column">
      <style:table-column-properties style:column-width="0.7444in" style:use-optimal-column-width="false"/>
    </style:style>
    <style:style style:name="TableColumn825" style:family="table-column">
      <style:table-column-properties style:column-width="0.5527in" style:use-optimal-column-width="false"/>
    </style:style>
    <style:style style:name="TableColumn826" style:family="table-column">
      <style:table-column-properties style:column-width="0.775in" style:use-optimal-column-width="false"/>
    </style:style>
    <style:style style:name="TableColumn827" style:family="table-column">
      <style:table-column-properties style:column-width="0.6638in" style:use-optimal-column-width="false"/>
    </style:style>
    <style:style style:name="TableColumn828" style:family="table-column">
      <style:table-column-properties style:column-width="0.7444in" style:use-optimal-column-width="false"/>
    </style:style>
    <style:style style:name="TableColumn829" style:family="table-column">
      <style:table-column-properties style:column-width="0.5166in" style:use-optimal-column-width="false"/>
    </style:style>
    <style:style style:name="Table815" style:family="table">
      <style:table-properties style:width="9.45in" fo:margin-left="0in" table:align="lef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fo:font-size="8pt" style:font-size-asian="8pt" style:font-size-complex="8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color="#000000" fo:font-size="8pt" style:font-size-asian="8pt" style:font-size-complex="8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8pt" style:font-size-asian="8pt" style:font-size-complex="8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8pt" style:font-size-asian="8pt" style:font-size-complex="8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8pt" style:font-size-asian="8pt" style:font-size-complex="8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color="#000000" fo:letter-spacing="0.0347in" fo:font-size="8pt" style:font-size-asian="8pt" style:font-size-complex="8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color="#000000" fo:letter-spacing="0.0347in" fo:font-size="8pt" style:font-size-asian="8pt" style:font-size-complex="8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color="#000000" fo:font-size="8pt" style:font-size-asian="8pt" style:font-size-complex="8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color="#000000" fo:font-size="8pt" style:font-size-asian="8pt" style:font-size-complex="8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color="#000000" fo:font-size="8pt" style:font-size-asian="8pt" style:font-size-complex="8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color="#000000" fo:font-size="8pt" style:font-size-asian="8pt" style:font-size-complex="8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color="#000000" fo:font-size="8pt" style:font-size-asian="8pt" style:font-size-complex="8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color="#000000" fo:font-size="8pt" style:font-size-asian="8pt" style:font-size-complex="8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color="#000000" fo:font-size="8pt" style:font-size-asian="8pt" style:font-size-complex="8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color="#000000" fo:font-size="8pt" style:font-size-asian="8pt" style:font-size-complex="8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color="#000000" fo:font-size="8pt" style:font-size-asian="8pt" style:font-size-complex="8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color="#000000" fo:font-size="8pt" style:font-size-asian="8pt" style:font-size-complex="8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color="#000000" fo:font-size="8pt" style:font-size-asian="8pt" style:font-size-complex="8pt"/>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align="center" fo:margin-right="0.5979in"/>
    </style:style>
    <style:style style:name="T877" style:parent-style-name="DefaultParagraphFont" style:family="text">
      <style:text-properties fo:color="#000000"/>
    </style:style>
    <style:style style:name="P878" style:parent-style-name="Normal" style:master-page-name="MPF6" style:family="paragraph">
      <style:paragraph-properties fo:break-before="page" fo:margin-right="0.677in" fo:text-indent="5.5416in"/>
      <style:text-properties fo:color="#000000"/>
    </style:style>
    <style:style style:name="P886" style:parent-style-name="Normal" style:family="paragraph">
      <style:paragraph-properties fo:margin-right="0.677in" fo:text-indent="5.5416in"/>
      <style:text-properties fo:color="#000000"/>
    </style:style>
    <style:style style:name="P887" style:parent-style-name="Normal" style:family="paragraph">
      <style:paragraph-properties fo:margin-right="0.677in" fo:text-indent="5.54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fo:letter-spacing="0.0347in"/>
    </style:style>
    <style:style style:name="P891" style:parent-style-name="Normal" style:family="paragraph">
      <style:paragraph-properties fo:text-align="center" fo:margin-right="0.677in"/>
      <style:text-properties fo:color="#000000"/>
    </style:style>
    <style:style style:name="P892" style:parent-style-name="Normal" style:family="paragraph">
      <style:paragraph-properties fo:text-align="center" fo:margin-right="0.677in">
        <style:tab-stops>
          <style:tab-stop style:type="left" style:position="0in"/>
        </style:tab-stops>
      </style:paragraph-properties>
      <style:text-properties fo:color="#000000"/>
    </style:style>
    <style:style style:name="P893" style:parent-style-name="Normal" style:family="paragraph">
      <style:paragraph-properties fo:text-align="center" fo:margin-right="0.677in"/>
      <style:text-properties fo:color="#000000"/>
    </style:style>
    <style:style style:name="P894" style:parent-style-name="Normal" style:family="paragraph">
      <style:paragraph-properties fo:text-align="center" fo:margin-right="0.677in"/>
      <style:text-properties fo:font-weight="bold" style:font-weight-asian="bold" fo:color="#000000" fo:letter-spacing="0.0347in"/>
    </style:style>
    <style:style style:name="P895" style:parent-style-name="Normal" style:family="paragraph">
      <style:paragraph-properties fo:text-align="center" fo:margin-right="0.677in"/>
    </style:style>
    <style:style style:name="T896" style:parent-style-name="DefaultParagraphFont" style:family="text">
      <style:text-properties fo:font-weight="bold" style:font-weight-asian="bold" fo:color="#000000" fo:letter-spacing="0.0347in"/>
    </style:style>
    <style:style style:name="P897" style:parent-style-name="Normal" style:family="paragraph">
      <style:paragraph-properties fo:text-align="center" fo:margin-right="0.677in"/>
      <style:text-properties fo:color="#000000"/>
    </style:style>
    <style:style style:name="P898" style:parent-style-name="Normal" style:family="paragraph">
      <style:paragraph-properties fo:text-align="center" fo:margin-right="0.677in"/>
      <style:text-properties fo:color="#000000"/>
    </style:style>
    <style:style style:name="P899" style:parent-style-name="Normal" style:family="paragraph">
      <style:paragraph-properties fo:text-align="end" fo:margin-right="0.677in">
        <style:tab-stops>
          <style:tab-stop style:type="center" style:position="5.225in"/>
        </style:tab-stops>
      </style:paragraph-properties>
      <style:text-properties fo:color="#000000"/>
    </style:style>
    <style:style style:name="TableColumn901" style:family="table-column">
      <style:table-column-properties style:column-width="0.5263in" style:use-optimal-column-width="false"/>
    </style:style>
    <style:style style:name="TableColumn902" style:family="table-column">
      <style:table-column-properties style:column-width="0.5881in" style:use-optimal-column-width="false"/>
    </style:style>
    <style:style style:name="TableColumn903" style:family="table-column">
      <style:table-column-properties style:column-width="0.4736in" style:use-optimal-column-width="false"/>
    </style:style>
    <style:style style:name="TableColumn904" style:family="table-column">
      <style:table-column-properties style:column-width="0.5673in" style:use-optimal-column-width="false"/>
    </style:style>
    <style:style style:name="TableColumn905" style:family="table-column">
      <style:table-column-properties style:column-width="0.4736in" style:use-optimal-column-width="false"/>
    </style:style>
    <style:style style:name="TableColumn906" style:family="table-column">
      <style:table-column-properties style:column-width="0.6604in" style:use-optimal-column-width="false"/>
    </style:style>
    <style:style style:name="TableColumn907" style:family="table-column">
      <style:table-column-properties style:column-width="0.5666in" style:use-optimal-column-width="false"/>
    </style:style>
    <style:style style:name="TableColumn908" style:family="table-column">
      <style:table-column-properties style:column-width="0.6604in" style:use-optimal-column-width="false"/>
    </style:style>
    <style:style style:name="TableColumn909" style:family="table-column">
      <style:table-column-properties style:column-width="0.4736in" style:use-optimal-column-width="false"/>
    </style:style>
    <style:style style:name="TableColumn910" style:family="table-column">
      <style:table-column-properties style:column-width="0.4743in" style:use-optimal-column-width="false"/>
    </style:style>
    <style:style style:name="TableColumn911" style:family="table-column">
      <style:table-column-properties style:column-width="0.5673in" style:use-optimal-column-width="false"/>
    </style:style>
    <style:style style:name="TableColumn912" style:family="table-column">
      <style:table-column-properties style:column-width="0.4736in" style:use-optimal-column-width="false"/>
    </style:style>
    <style:style style:name="TableColumn913" style:family="table-column">
      <style:table-column-properties style:column-width="0.4743in" style:use-optimal-column-width="false"/>
    </style:style>
    <style:style style:name="TableColumn914" style:family="table-column">
      <style:table-column-properties style:column-width="0.6597in" style:use-optimal-column-width="false"/>
    </style:style>
    <style:style style:name="TableColumn915" style:family="table-column">
      <style:table-column-properties style:column-width="0.5673in" style:use-optimal-column-width="false"/>
    </style:style>
    <style:style style:name="TableColumn916" style:family="table-column">
      <style:table-column-properties style:column-width="0.4743in" style:use-optimal-column-width="false"/>
    </style:style>
    <style:style style:name="TableColumn917" style:family="table-column">
      <style:table-column-properties style:column-width="0.7687in" style:use-optimal-column-width="false"/>
    </style:style>
    <style:style style:name="Table900" style:family="table">
      <style:table-properties style:width="9.45in" fo:margin-left="0in" table:align="left"/>
    </style:style>
    <style:style style:name="TableRow918" style:family="table-row">
      <style:table-row-properties style:use-optimal-row-height="false" fo:keep-together="alway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color="#000000" fo:font-size="8pt" style:font-size-asian="8pt" style:font-size-complex="8pt"/>
    </style:style>
    <style:style style:name="P921" style:parent-style-name="Normal" style:family="paragraph">
      <style:paragraph-properties fo:text-align="center"/>
      <style:text-properties fo:color="#000000" fo:font-size="8pt" style:font-size-asian="8pt" style:font-size-complex="8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color="#000000" fo:font-size="8pt" style:font-size-asian="8pt" style:font-size-complex="8pt"/>
    </style:style>
    <style:style style:name="P924" style:parent-style-name="Normal" style:family="paragraph">
      <style:paragraph-properties fo:text-align="center"/>
      <style:text-properties fo:color="#000000" fo:font-size="8pt" style:font-size-asian="8pt"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8pt" style:font-size-asian="8pt" style:font-size-complex="8pt"/>
    </style:style>
    <style:style style:name="P927" style:parent-style-name="Normal" style:family="paragraph">
      <style:text-properties fo:color="#000000" fo:font-size="8pt" style:font-size-asian="8pt" style:font-size-complex="8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color="#000000" fo:font-size="8pt" style:font-size-asian="8pt" style:font-size-complex="8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8pt" style:font-size-asian="8pt" style:font-size-complex="8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color="#000000" fo:font-size="8pt" style:font-size-asian="8pt" style:font-size-complex="8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color="#000000" fo:font-size="8pt" style:font-size-asian="8pt" style:font-size-complex="8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color="#000000" fo:font-size="8pt" style:font-size-asian="8pt" style:font-size-complex="8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color="#000000" fo:font-size="8pt" style:font-size-asian="8pt" style:font-size-complex="8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color="#000000" fo:font-size="8pt" style:font-size-asian="8pt" style:font-size-complex="8pt"/>
    </style:style>
    <style:style style:name="TableRow942" style:family="table-row">
      <style:table-row-properties style:use-optimal-row-height="false" fo:keep-together="alway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color="#000000" fo:font-size="8pt" style:font-size-asian="8pt" style:font-size-complex="8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8pt" style:font-size-asian="8pt" style:font-size-complex="8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color="#000000" fo:font-size="8pt" style:font-size-asian="8pt" style:font-size-complex="8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color="#000000" fo:font-size="8pt" style:font-size-asian="8pt" style:font-size-complex="8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color="#000000" fo:font-size="8pt" style:font-size-asian="8pt" style:font-size-complex="8pt"/>
    </style:style>
    <style:style style:name="P953" style:parent-style-name="Normal" style:family="paragraph">
      <style:paragraph-properties fo:text-align="center"/>
      <style:text-properties fo:color="#000000" fo:font-size="8pt" style:font-size-asian="8pt" style:font-size-complex="8pt"/>
    </style:style>
    <style:style style:name="P954" style:parent-style-name="Normal" style:family="paragraph">
      <style:paragraph-properties fo:text-align="center"/>
      <style:text-properties fo:color="#000000" fo:font-size="8pt" style:font-size-asian="8pt" style:font-size-complex="8pt"/>
    </style:style>
    <style:style style:name="P955" style:parent-style-name="Normal" style:family="paragraph">
      <style:paragraph-properties fo:text-align="center"/>
      <style:text-properties fo:color="#000000" fo:font-size="8pt" style:font-size-asian="8pt" style:font-size-complex="8pt"/>
    </style:style>
    <style:style style:name="P956" style:parent-style-name="Normal" style:family="paragraph">
      <style:paragraph-properties fo:text-align="center"/>
      <style:text-properties fo:color="#000000" fo:font-size="8pt" style:font-size-asian="8pt" style:font-size-complex="8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color="#000000" fo:font-size="8pt" style:font-size-asian="8pt" style:font-size-complex="8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color="#000000" fo:font-size="8pt" style:font-size-asian="8pt" style:font-size-complex="8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color="#000000" fo:font-size="8pt" style:font-size-asian="8pt" style:font-size-complex="8pt"/>
    </style:style>
    <style:style style:name="P963" style:parent-style-name="Normal" style:family="paragraph">
      <style:paragraph-properties fo:text-align="center"/>
      <style:text-properties fo:color="#000000" fo:font-size="8pt" style:font-size-asian="8pt" style:font-size-complex="8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color="#000000" fo:font-size="8pt" style:font-size-asian="8pt" style:font-size-complex="8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color="#000000" fo:font-size="8pt" style:font-size-asian="8pt" style:font-size-complex="8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color="#000000" fo:font-size="8pt" style:font-size-asian="8pt" style:font-size-complex="8pt"/>
    </style:style>
    <style:style style:name="P970" style:parent-style-name="Normal" style:family="paragraph">
      <style:paragraph-properties fo:text-align="center"/>
      <style:text-properties fo:color="#000000" fo:font-size="8pt" style:font-size-asian="8pt" style:font-size-complex="8pt"/>
    </style:style>
    <style:style style:name="P971" style:parent-style-name="Normal" style:family="paragraph">
      <style:paragraph-properties fo:text-align="justify" fo:text-indent="0.4923in">
        <style:tab-stops>
          <style:tab-stop style:type="left" style:position="1in"/>
        </style:tab-stops>
      </style:paragraph-properties>
      <style:text-properties fo:color="#000000"/>
    </style:style>
    <style:style style:name="P972" style:parent-style-name="Normal" style:family="paragraph">
      <style:paragraph-properties fo:text-align="justify" fo:text-indent="0.4923in">
        <style:tab-stops>
          <style:tab-stop style:type="left" style:position="1in"/>
        </style:tab-stops>
      </style:paragraph-properties>
      <style:text-properties fo:color="#000000"/>
    </style:style>
    <style:style style:name="P973" style:parent-style-name="Normal" style:family="paragraph">
      <style:paragraph-properties fo:text-align="justify" fo:text-indent="0.4923in">
        <style:tab-stops>
          <style:tab-stop style:type="left" style:position="1in"/>
        </style:tab-stops>
      </style:paragraph-properties>
      <style:text-properties fo:color="#000000"/>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P976" style:parent-style-name="Normal" style:master-page-name="MPF7" style:family="paragraph">
      <style:paragraph-properties fo:break-before="page" fo:text-indent="5.4625in"/>
    </style:style>
    <style:style style:name="P984" style:parent-style-name="Normal" style:family="paragraph">
      <style:paragraph-properties fo:margin-right="-0.1333in" fo:text-indent="5.4625in"/>
      <style:text-properties fo:color="#000000"/>
    </style:style>
    <style:style style:name="P985" style:parent-style-name="Normal" style:family="paragraph">
      <style:paragraph-properties fo:margin-right="-0.1333in" fo:text-indent="5.4625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fo:letter-spacing="0.0347in"/>
    </style:style>
    <style:style style:name="P989" style:parent-style-name="Normal" style:family="paragraph">
      <style:paragraph-properties fo:text-align="center"/>
      <style:text-properties fo:color="#000000"/>
    </style:style>
    <style:style style:name="P990" style:parent-style-name="Normal" style:family="paragraph">
      <style:paragraph-properties fo:text-align="center">
        <style:tab-stops>
          <style:tab-stop style:type="left" style:position="0in"/>
        </style:tab-stops>
      </style:paragraph-properties>
      <style:text-properties fo:color="#000000"/>
    </style:style>
    <style:style style:name="P991" style:parent-style-name="Normal" style:family="paragraph">
      <style:paragraph-properties fo:text-align="center"/>
      <style:text-properties fo:color="#000000"/>
    </style:style>
    <style:style style:name="P992" style:parent-style-name="Normal" style:family="paragraph">
      <style:paragraph-properties fo:text-align="center"/>
      <style:text-properties fo:color="#000000"/>
    </style:style>
    <style:style style:name="P993" style:parent-style-name="Normal" style:family="paragraph">
      <style:paragraph-properties fo:text-align="center"/>
      <style:text-properties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fo:letter-spacing="0.0347in"/>
    </style:style>
    <style:style style:name="T996" style:parent-style-name="DefaultParagraphFont" style:family="text">
      <style:text-properties fo:font-weight="bold" style:font-weight-asian="bold" fo:color="#000000" fo:letter-spacing="0.0347in"/>
    </style:style>
    <style:style style:name="P997" style:parent-style-name="Normal" style:family="paragraph">
      <style:paragraph-properties fo:text-indent="0.4923in"/>
      <style:text-properties fo:color="#000000"/>
    </style:style>
    <style:style style:name="TableColumn999" style:family="table-column">
      <style:table-column-properties style:column-width="0.3187in" style:use-optimal-column-width="false"/>
    </style:style>
    <style:style style:name="TableColumn1000" style:family="table-column">
      <style:table-column-properties style:column-width="1.293in" style:use-optimal-column-width="false"/>
    </style:style>
    <style:style style:name="TableColumn1001" style:family="table-column">
      <style:table-column-properties style:column-width="1.1347in" style:use-optimal-column-width="false"/>
    </style:style>
    <style:style style:name="TableColumn1002" style:family="table-column">
      <style:table-column-properties style:column-width="0.6562in" style:use-optimal-column-width="false"/>
    </style:style>
    <style:style style:name="TableColumn1003" style:family="table-column">
      <style:table-column-properties style:column-width="1.2138in" style:use-optimal-column-width="false"/>
    </style:style>
    <style:style style:name="TableColumn1004" style:family="table-column">
      <style:table-column-properties style:column-width="0.4965in" style:use-optimal-column-width="false"/>
    </style:style>
    <style:style style:name="TableColumn1005" style:family="table-column">
      <style:table-column-properties style:column-width="0.4902in" style:use-optimal-column-width="false"/>
    </style:style>
    <style:style style:name="TableColumn1006" style:family="table-column">
      <style:table-column-properties style:column-width="0.0069in" style:use-optimal-column-width="false"/>
    </style:style>
    <style:style style:name="TableColumn1007" style:family="table-column">
      <style:table-column-properties style:column-width="0.4972in" style:use-optimal-column-width="false"/>
    </style:style>
    <style:style style:name="TableColumn1008" style:family="table-column">
      <style:table-column-properties style:column-width="0.4972in" style:use-optimal-column-width="false"/>
    </style:style>
    <style:style style:name="TableColumn1009" style:family="table-column">
      <style:table-column-properties style:column-width="0.4965in" style:use-optimal-column-width="false"/>
    </style:style>
    <style:style style:name="TableColumn1010" style:family="table-column">
      <style:table-column-properties style:column-width="0.4902in" style:use-optimal-column-width="false"/>
    </style:style>
    <style:style style:name="TableColumn1011" style:family="table-column">
      <style:table-column-properties style:column-width="0.0069in" style:use-optimal-column-width="false"/>
    </style:style>
    <style:style style:name="TableColumn1012" style:family="table-column">
      <style:table-column-properties style:column-width="0.4611in" style:use-optimal-column-width="false"/>
    </style:style>
    <style:style style:name="TableColumn1013" style:family="table-column">
      <style:table-column-properties style:column-width="0.4569in" style:use-optimal-column-width="false"/>
    </style:style>
    <style:style style:name="TableColumn1014" style:family="table-column">
      <style:table-column-properties style:column-width="0.4694in" style:use-optimal-column-width="false"/>
    </style:style>
    <style:style style:name="TableColumn1015" style:family="table-column">
      <style:table-column-properties style:column-width="0.4638in" style:use-optimal-column-width="false"/>
    </style:style>
    <style:style style:name="Table998" style:family="table">
      <style:table-properties style:width="9.45in" fo:margin-left="0in" table:align="left"/>
    </style:style>
    <style:style style:name="TableRow1016" style:family="table-row">
      <style:table-row-properties style:min-row-height="0.1256in" style:use-optimal-row-height="false" fo:keep-together="alway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8pt" style:font-size-asian="8pt" style:font-size-complex="8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8pt" style:font-size-asian="8pt" style:font-size-complex="8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8pt" style:font-size-asian="8pt" style:font-size-complex="8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8pt" style:font-size-asian="8pt" style:font-size-complex="8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8pt" style:font-size-asian="8pt" style:font-size-complex="8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color="#000000" fo:font-size="8pt" style:font-size-asian="8pt" style:font-size-complex="8pt"/>
    </style:style>
    <style:style style:name="TableRow1029" style:family="table-row">
      <style:table-row-properties style:min-row-height="0.2958in" style:use-optimal-row-height="false" fo:keep-together="always"/>
    </style:style>
    <style:style style:name="P1030" style:parent-style-name="Normal" style:family="paragraph">
      <style:text-properties fo:color="#000000" fo:font-size="8pt" style:font-size-asian="8pt" style:font-size-complex="8pt"/>
    </style:style>
    <style:style style:name="P1031" style:parent-style-name="Normal" style:family="paragraph">
      <style:text-properties fo:color="#000000" fo:font-size="8pt" style:font-size-asian="8pt" style:font-size-complex="8pt"/>
    </style:style>
    <style:style style:name="P1032" style:parent-style-name="Normal" style:family="paragraph">
      <style:text-properties fo:color="#000000" fo:font-size="8pt" style:font-size-asian="8pt" style:font-size-complex="8pt"/>
    </style:style>
    <style:style style:name="P1033" style:parent-style-name="Normal" style:family="paragraph">
      <style:text-properties fo:color="#000000" fo:font-size="8pt" style:font-size-asian="8pt" style:font-size-complex="8pt"/>
    </style:style>
    <style:style style:name="P1034" style:parent-style-name="Normal" style:family="paragraph">
      <style:text-properties fo:color="#000000" fo:font-size="8pt" style:font-size-asian="8pt" style:font-size-complex="8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color="#000000" fo:font-size="8pt" style:font-size-asian="8pt" style:font-size-complex="8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color="#000000" fo:font-size="8pt" style:font-size-asian="8pt" style:font-size-complex="8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color="#000000" fo:font-size="8pt" style:font-size-asian="8pt" style:font-size-complex="8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color="#000000" fo:font-size="8pt" style:font-size-asian="8pt" style:font-size-complex="8pt"/>
    </style:style>
    <style:style style:name="TableRow1043" style:family="table-row">
      <style:table-row-properties style:min-row-height="0.1354in" style:use-optimal-row-height="false" fo:keep-together="always"/>
    </style:style>
    <style:style style:name="P1044" style:parent-style-name="Normal" style:family="paragraph">
      <style:text-properties fo:color="#000000" fo:font-size="8pt" style:font-size-asian="8pt" style:font-size-complex="8pt"/>
    </style:style>
    <style:style style:name="P1045" style:parent-style-name="Normal" style:family="paragraph">
      <style:text-properties fo:color="#000000" fo:font-size="8pt" style:font-size-asian="8pt" style:font-size-complex="8pt"/>
    </style:style>
    <style:style style:name="P1046" style:parent-style-name="Normal" style:family="paragraph">
      <style:text-properties fo:color="#000000" fo:font-size="8pt" style:font-size-asian="8pt" style:font-size-complex="8pt"/>
    </style:style>
    <style:style style:name="P1047" style:parent-style-name="Normal" style:family="paragraph">
      <style:text-properties fo:color="#000000" fo:font-size="8pt" style:font-size-asian="8pt" style:font-size-complex="8pt"/>
    </style:style>
    <style:style style:name="P1048" style:parent-style-name="Normal" style:family="paragraph">
      <style:text-properties fo:color="#000000" fo:font-size="8pt" style:font-size-asian="8pt" style:font-size-complex="8pt"/>
    </style:style>
    <style:style style:name="P1049" style:parent-style-name="Normal" style:family="paragraph">
      <style:paragraph-properties fo:text-align="center"/>
      <style:text-properties fo:color="#000000" fo:font-size="8pt" style:font-size-asian="8pt" style:font-size-complex="8pt"/>
    </style:style>
    <style:style style:name="P1050" style:parent-style-name="Normal" style:family="paragraph">
      <style:paragraph-properties fo:text-align="center"/>
      <style:text-properties fo:color="#000000" fo:font-size="8pt" style:font-size-asian="8pt" style:font-size-complex="8pt"/>
    </style:style>
    <style:style style:name="P1051" style:parent-style-name="Normal" style:family="paragraph">
      <style:paragraph-properties fo:text-align="center"/>
      <style:text-properties fo:color="#000000" fo:font-size="8pt" style:font-size-asian="8pt" style:font-size-complex="8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color="#000000" fo:font-size="8pt" style:font-size-asian="8pt" style:font-size-complex="8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color="#000000" fo:font-size="8pt" style:font-size-asian="8pt" style:font-size-complex="8pt"/>
    </style:style>
    <style:style style:name="TableRow1056" style:family="table-row">
      <style:table-row-properties style:use-optimal-row-height="false" fo:keep-together="always"/>
    </style:style>
    <style:style style:name="P1057" style:parent-style-name="Normal" style:family="paragraph">
      <style:paragraph-properties fo:text-align="center"/>
      <style:text-properties fo:color="#000000" fo:font-size="8pt" style:font-size-asian="8pt" style:font-size-complex="8pt"/>
    </style:style>
    <style:style style:name="P1058" style:parent-style-name="Normal" style:family="paragraph">
      <style:paragraph-properties fo:text-align="center"/>
      <style:text-properties fo:color="#000000" fo:font-size="8pt" style:font-size-asian="8pt" style:font-size-complex="8pt"/>
    </style:style>
    <style:style style:name="P1059" style:parent-style-name="Normal" style:family="paragraph">
      <style:paragraph-properties fo:text-align="center"/>
      <style:text-properties fo:color="#000000" fo:font-size="8pt" style:font-size-asian="8pt" style:font-size-complex="8pt"/>
    </style:style>
    <style:style style:name="P1060" style:parent-style-name="Normal" style:family="paragraph">
      <style:paragraph-properties fo:text-align="center"/>
      <style:text-properties fo:color="#000000" fo:font-size="8pt" style:font-size-asian="8pt" style:font-size-complex="8pt"/>
    </style:style>
    <style:style style:name="P1061" style:parent-style-name="Normal" style:family="paragraph">
      <style:paragraph-properties fo:text-align="center"/>
      <style:text-properties fo:color="#000000" fo:font-size="8pt" style:font-size-asian="8pt" style:font-size-complex="8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color="#000000" fo:font-size="8pt" style:font-size-asian="8pt" style:font-size-complex="8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color="#000000" fo:font-size="8pt" style:font-size-asian="8pt" style:font-size-complex="8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color="#000000" fo:font-size="8pt" style:font-size-asian="8pt" style:font-size-complex="8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color="#000000" fo:font-size="8pt" style:font-size-asian="8pt" style:font-size-complex="8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color="#000000" fo:font-size="8pt" style:font-size-asian="8pt" style:font-size-complex="8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color="#000000" fo:font-size="8pt" style:font-size-asian="8pt" style:font-size-complex="8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color="#000000" fo:font-size="8pt" style:font-size-asian="8pt" style:font-size-complex="8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fo:color="#000000" fo:font-size="8pt" style:font-size-asian="8pt" style:font-size-complex="8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color="#000000" fo:font-size="8pt" style:font-size-asian="8pt" style:font-size-complex="8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color="#000000" fo:font-size="8pt" style:font-size-asian="8pt" style:font-size-complex="8pt"/>
    </style:style>
    <style:style style:name="P1082" style:parent-style-name="Normal" style:family="paragraph">
      <style:text-properties fo:color="#000000"/>
    </style:style>
    <style:style style:name="P1083" style:parent-style-name="Normal" style:family="paragraph">
      <style:paragraph-properties fo:margin-right="-0.1333in" fo:text-indent="3.543in"/>
      <style:text-properties fo:color="#000000"/>
    </style:style>
    <style:style style:name="P1084" style:parent-style-name="Normal" style:family="paragraph">
      <style:paragraph-properties fo:margin-right="-0.1333in" fo:text-indent="3.543in"/>
      <style:text-properties fo:color="#000000"/>
    </style:style>
    <style:style style:name="P1085" style:parent-style-name="Normal" style:family="paragraph">
      <style:paragraph-properties fo:margin-right="-0.1333in" fo:text-indent="3.543in"/>
      <style:text-properties fo:color="#000000"/>
    </style:style>
    <style:style style:name="P1086" style:parent-style-name="Normal" style:family="paragraph">
      <style:paragraph-properties fo:text-align="center" fo:margin-right="0.6375in"/>
    </style:style>
    <style:style style:name="T1087" style:parent-style-name="DefaultParagraphFont" style:family="text">
      <style:text-properties fo:color="#000000"/>
    </style:style>
    <style:style style:name="P1088" style:parent-style-name="Normal" style:master-page-name="MPF8" style:family="paragraph">
      <style:paragraph-properties fo:break-before="page" fo:margin-right="-0.1333in" fo:text-indent="5.225in"/>
      <style:text-properties fo:color="#000000"/>
    </style:style>
    <style:style style:name="P1096" style:parent-style-name="Normal" style:family="paragraph">
      <style:paragraph-properties fo:margin-right="-0.1333in" fo:text-indent="5.225in"/>
      <style:text-properties fo:color="#000000"/>
    </style:style>
    <style:style style:name="P1097" style:parent-style-name="Normal" style:family="paragraph">
      <style:paragraph-properties fo:margin-right="-0.1333in" fo:text-indent="5.225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fo:letter-spacing="0.0347in"/>
    </style:style>
    <style:style style:name="P1101" style:parent-style-name="Normal" style:family="paragraph">
      <style:paragraph-properties fo:text-indent="0.4923in"/>
      <style:text-properties fo:color="#000000"/>
    </style:style>
    <style:style style:name="P1102" style:parent-style-name="Normal" style:family="paragraph">
      <style:paragraph-properties fo:text-align="center" fo:margin-right="0.677in"/>
      <style:text-properties fo:color="#000000"/>
    </style:style>
    <style:style style:name="P1103" style:parent-style-name="Normal" style:family="paragraph">
      <style:paragraph-properties fo:text-align="center" fo:margin-right="0.677in"/>
      <style:text-properties fo:color="#000000"/>
    </style:style>
    <style:style style:name="P1104" style:parent-style-name="Normal" style:family="paragraph">
      <style:paragraph-properties fo:text-align="center" fo:margin-right="0.677in"/>
    </style:style>
    <style:style style:name="T1105" style:parent-style-name="DefaultParagraphFont" style:family="text">
      <style:text-properties fo:font-weight="bold" style:font-weight-asian="bold" fo:color="#000000" fo:letter-spacing="0.0347in"/>
    </style:style>
    <style:style style:name="P1106" style:parent-style-name="Normal" style:family="paragraph">
      <style:paragraph-properties fo:text-align="center" fo:margin-right="0.677in"/>
      <style:text-properties fo:color="#000000"/>
    </style:style>
    <style:style style:name="P1107" style:parent-style-name="Normal" style:family="paragraph">
      <style:paragraph-properties fo:text-align="center"/>
      <style:text-properties fo:color="#000000"/>
    </style:style>
    <style:style style:name="P1108" style:parent-style-name="Normal" style:family="paragraph">
      <style:paragraph-properties fo:text-align="end" fo:margin-right="0.677in"/>
      <style:text-properties fo:color="#000000"/>
    </style:style>
    <style:style style:name="TableColumn1110" style:family="table-column">
      <style:table-column-properties style:column-width="7.3458in" style:use-optimal-column-width="false"/>
    </style:style>
    <style:style style:name="TableColumn1111" style:family="table-column">
      <style:table-column-properties style:column-width="2.1041in" style:use-optimal-column-width="false"/>
    </style:style>
    <style:style style:name="Table1109" style:family="table">
      <style:table-properties style:width="9.45in" fo:margin-left="0in" table:align="left"/>
    </style:style>
    <style:style style:name="TableRow1112" style:family="table-row">
      <style:table-row-properties style:use-optimal-row-height="false"/>
    </style:style>
    <style:style style:name="TableCell1113" style:family="table-cell">
      <style:table-cell-properties fo:border-top="0.0069in solid #000000" fo:border-left="none" fo:border-bottom="none" fo:border-right="0.0069in solid #000000" fo:padding-top="0in" fo:padding-left="0.075in" fo:padding-bottom="0in" fo:padding-right="0.075in"/>
    </style:style>
    <style:style style:name="P1114" style:parent-style-name="Normal" style:family="paragraph">
      <style:paragraph-properties fo:text-align="center" fo:text-indent="0.4923in"/>
      <style:text-properties fo:color="#000000" fo:font-size="10pt" style:font-size-asian="10pt"/>
    </style:style>
    <style:style style:name="TableCell1115" style:family="table-cell">
      <style:table-cell-properties fo:border-top="0.0069in solid #000000" fo:border-left="0.0069in solid #000000" fo:border-bottom="none" fo:border-right="non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style>
    <style:style style:name="P1120" style:parent-style-name="Normal" style:family="paragraph">
      <style:paragraph-properties fo:text-align="justify"/>
      <style:text-properties fo:color="#000000" fo:font-size="10pt" style:font-size-asian="10pt"/>
    </style:style>
    <style:style style:name="P1121" style:parent-style-name="Normal" style:family="paragraph">
      <style:paragraph-properties fo:text-align="justify"/>
      <style:text-properties fo:color="#000000" fo:font-size="10pt" style:font-size-asian="10pt"/>
    </style:style>
    <style:style style:name="P1122" style:parent-style-name="Normal" style:family="paragraph">
      <style:paragraph-properties fo:text-align="justify" fo:text-indent="0.4923in"/>
      <style:text-properties fo:color="#000000" fo:font-size="10pt" style:font-size-asian="10pt"/>
    </style:style>
    <style:style style:name="P1123" style:parent-style-name="Normal" style:family="paragraph">
      <style:paragraph-properties fo:text-align="justify" fo:margin-left="0.475in" fo:text-indent="0.0173in">
        <style:tab-stops/>
      </style:paragraph-properties>
      <style:text-properties fo:color="#000000" fo:font-size="10pt" style:font-size-asian="10pt"/>
    </style:style>
    <style:style style:name="P1124" style:parent-style-name="Normal" style:family="paragraph">
      <style:paragraph-properties fo:text-align="justify" fo:margin-left="0.475in" fo:text-indent="0.0173in">
        <style:tab-stops/>
      </style:paragraph-properties>
      <style:text-properties fo:color="#000000" fo:font-size="10pt" style:font-size-asian="10pt"/>
    </style:style>
    <style:style style:name="P1125" style:parent-style-name="Normal" style:family="paragraph">
      <style:paragraph-properties fo:text-align="justify" fo:margin-left="0.475in" fo:text-indent="0.0173in">
        <style:tab-stops/>
      </style:paragraph-properties>
      <style:text-properties fo:color="#000000" fo:font-size="10pt" style:font-size-asian="10pt"/>
    </style:style>
    <style:style style:name="P1126" style:parent-style-name="Normal" style:family="paragraph">
      <style:paragraph-properties fo:text-align="justify" fo:margin-left="0.475in" fo:text-indent="0.0173in">
        <style:tab-stops/>
      </style:paragraph-properties>
      <style:text-properties fo:color="#000000" fo:font-size="10pt" style:font-size-asian="10pt"/>
    </style:style>
    <style:style style:name="P1127" style:parent-style-name="Normal" style:family="paragraph">
      <style:paragraph-properties fo:text-align="justify" fo:margin-left="0.475in" fo:text-indent="0.0173in">
        <style:tab-stops/>
      </style:paragraph-properties>
      <style:text-properties fo:color="#000000" fo:font-size="10pt" style:font-size-asian="10pt"/>
    </style:style>
    <style:style style:name="P1128" style:parent-style-name="Normal" style:family="paragraph">
      <style:paragraph-properties fo:text-align="justify" fo:margin-left="0.475in" fo:text-indent="0.0173in">
        <style:tab-stops/>
      </style:paragraph-properties>
      <style:text-properties fo:color="#000000" fo:font-size="10pt" style:font-size-asian="10pt"/>
    </style:style>
    <style:style style:name="P1129" style:parent-style-name="Normal" style:family="paragraph">
      <style:paragraph-properties fo:text-align="justify" fo:margin-left="0.475in" fo:text-indent="0.0173in">
        <style:tab-stops/>
      </style:paragraph-properties>
      <style:text-properties fo:color="#000000" fo:font-size="10pt" style:font-size-asian="10pt"/>
    </style:style>
    <style:style style:name="P1130" style:parent-style-name="Normal" style:family="paragraph">
      <style:paragraph-properties fo:text-align="justify" fo:margin-left="0.475in" fo:text-indent="0.0173in">
        <style:tab-stops/>
      </style:paragraph-properties>
      <style:text-properties fo:color="#000000" fo:font-size="10pt" style:font-size-asian="10pt"/>
    </style:style>
    <style:style style:name="P1131" style:parent-style-name="Normal" style:family="paragraph">
      <style:paragraph-properties fo:text-align="justify" fo:margin-left="0.475in" fo:text-indent="0.0173in">
        <style:tab-stops/>
      </style:paragraph-properties>
      <style:text-properties fo:color="#000000" fo:font-size="10pt" style:font-size-asian="10pt"/>
    </style:style>
    <style:style style:name="P1132" style:parent-style-name="Normal" style:family="paragraph">
      <style:paragraph-properties fo:text-align="justify" fo:margin-left="0.475in" fo:text-indent="0.0173in">
        <style:tab-stops/>
      </style:paragraph-properties>
      <style:text-properties fo:color="#000000" fo:font-size="10pt" style:font-size-asian="10pt"/>
    </style:style>
    <style:style style:name="P1133" style:parent-style-name="Normal" style:family="paragraph">
      <style:paragraph-properties fo:text-align="justify" fo:margin-left="0.475in" fo:text-indent="0.0173in">
        <style:tab-stops/>
      </style:paragraph-properties>
      <style:text-properties fo:color="#000000" fo:font-size="10pt" style:font-size-asian="10pt"/>
    </style:style>
    <style:style style:name="P1134" style:parent-style-name="Normal" style:family="paragraph">
      <style:paragraph-properties fo:text-align="justify" fo:margin-left="0.475in" fo:text-indent="0.0173in">
        <style:tab-stops/>
      </style:paragraph-properties>
      <style:text-properties fo:color="#000000" fo:font-size="10pt" style:font-size-asian="10pt"/>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P1136" style:parent-style-name="Normal" style:family="paragraph">
      <style:paragraph-properties fo:text-align="center" fo:text-indent="0.4923in"/>
      <style:text-properties fo:color="#000000" fo:font-size="10pt" style:font-size-asian="10pt"/>
    </style:style>
    <style:style style:name="TableRow1137" style:family="table-row">
      <style:table-row-properties style:min-row-height="0.3402in"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margin-left="0.5in" fo:text-indent="0.4923in">
        <style:tab-stops/>
      </style:paragraph-properties>
      <style:text-properties fo:color="#000000" fo:font-size="10pt" style:font-size-asian="10p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41" style:parent-style-name="Normal" style:family="paragraph">
      <style:paragraph-properties fo:text-indent="0.4923in"/>
      <style:text-properties fo:color="#000000"/>
    </style:style>
    <style:style style:name="P1142" style:parent-style-name="Normal" style:family="paragraph">
      <style:paragraph-properties fo:text-indent="0.4923in"/>
      <style:text-properties fo:color="#000000"/>
    </style:style>
    <style:style style:name="P1143" style:parent-style-name="Normal" style:family="paragraph">
      <style:paragraph-properties>
        <style:tab-stops>
          <style:tab-stop style:type="left" style:position="4.4333in"/>
          <style:tab-stop style:type="left" style:position="7.2041in"/>
        </style:tab-stops>
      </style:paragraph-properties>
      <style:text-properties fo:color="#000000"/>
    </style:style>
    <style:style style:name="P1144" style:parent-style-name="Normal" style:family="paragraph">
      <style:text-properties fo:color="#000000"/>
    </style:style>
    <style:style style:name="P1145" style:parent-style-name="Normal" style:family="paragraph">
      <style:paragraph-properties fo:text-align="center"/>
    </style:style>
    <style:style style:name="T1146" style:parent-style-name="DefaultParagraphFont" style:family="text">
      <style:text-properties fo:color="#000000"/>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office:automatic-styles>
  <office:body>
    <office:text text:use-soft-page-breaks="true">
      <text:p text:style-name="P1"><text:span text:style-name="T9">Nutarimas netenka galios 1998-02-26:</text:span></text:p>
      <text:p text:style-name="P10"><text:span text:style-name="T11">Lietuvos Respublikos Vyriausybė, Nutarimas</text:span></text:p>
      <text:p text:style-name="P12"><text:span text:style-name="T13">Nr.<text:s/></text:span><text:a xlink:href="https://www.e-tar.lt/portal/legalAct.html?documentId=TAR.989C913BE6E5" office:target-frame-name="_top" xlink:show="replace"><text:span text:style-name="T14">218</text:span></text:a><text:span text:style-name="T15">, 1998-02-23, Žin., 1998, Nr. 20-516 (1998-02-25), i. k. 0981100NUTA00000218</text:span></text:p>
      <text:p text:style-name="P16"><text:span text:style-name="T17">Dėl kai<text:s/></text:span><text:span text:style-name="T18">kurių Lietuvos Respublikos Vyriausybės nutarimų privatizavimo klausimais pripažinimo netekusiais galios</text:span></text:p>
      <text:p text:style-name="P19"/>
      <text:p text:style-name="P20"><text:span text:style-name="T21">Suvestinė redakcija nuo 1995-05-25 iki 1998-02-25</text:span></text:p>
      <text:p text:style-name="P22"/>
      <text:p text:style-name="P23"><text:span text:style-name="T24">Nutarimas paskelbtas: Žin. 1991, Nr.<text:s/></text:span><text:a xlink:href="https://www.e-tar.lt/portal/legalAct.html?documentId=TAR.91F96470B75C" office:target-frame-name="_top" xlink:show="replace"><text:span text:style-name="T25">31-839</text:span></text:a><text:span text:style-name="T26">, i. k. 0911100NUTA00000379</text:span></text:p>
      <text:p text:style-name="P27"/>
      <text:p text:style-name="P28"/>
      <text:p text:style-name="P29"><text:span text:style-name="T30"/><text:span text:style-name="T31">LIETUVOS RESPUBLIKOS VYRIAUSYBĖ</text:span></text:p>
      <text:p text:style-name="P32"/>
      <text:p text:style-name="P33">N U T A R I M A S</text:p>
      <text:p text:style-name="P34">DĖL LĖŠŲ, GAUTŲ PRIVATIZAVUS VALSTYBINĮ TURTĄ, IR PRIVATIZUOJAMŲ ĮMONIŲ KAPITALO APSKAITOS</text:p>
      <text:p text:style-name="P35"/>
      <text:p text:style-name="P36">1991 m. rugsėjo 12 d. Nr. 379</text:p>
      <text:p text:style-name="P37">Vilnius</text:p>
      <text:p text:style-name="P38"/>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Lėšų, gautų privatizavus valstybinį turtą, ir privatizuojamų įmonių kapitalo apskaitos taisykles (pridedama).</text:span></text:p>
      <text:p text:style-name="P47"><text:span text:style-name="T48">2</text:span><text:span text:style-name="T49">. Nustatyti, kad:</text:span></text:p>
      <text:p text:style-name="P50">Punkto pakeitimai:</text:p>
      <text:p text:style-name="P51"><text:span text:style-name="T52">Nr.<text:s/></text:span><text:a xlink:href="https://www.e-tar.lt/portal/legalAct.html?documentId=TAR.4BCDBDF8A86B" office:target-frame-name="_top" xlink:show="replace"><text:span text:style-name="T53">194</text:span></text:a><text:span text:style-name="T54">, 1992-03-26, Žin., 1992, Nr. 17-465 (1992-06-20), i. k. 0921100NUTA00000194</text:span></text:p>
      <text:p text:style-name="P55"><text:span text:style-name="T56">2.1</text:span><text:span text:style-name="T57">. aukcionuose privatizuojamų objektų (įmonių) turto nominali vertė apskaičiuojama<text:s/></text:span><text:span text:style-name="T58">pagal paskutinio buhalterinio balanso duomenis ir yra lygi šių objektų (įmonių) turto vertės ir skolinto kapitalo skirtumui.</text:span></text:p>
      <text:p text:style-name="P59">Objektų (įmonių) pradinė pardavimo kaina gali iki 2 kartų (paklausesnių objektų – iki 5 kartų) viršyti privatizuojamo turto nominalią vertę. Konkretų kiekvieno objekto (įmonės) pradinės pardavimo kainos dydį steigėjo teikimu nustato atitinkama privatizavimo komisija.</text:p>
      <text:p text:style-name="P60"><text:span text:style-name="T61">Asmenys, aukcione nusipirkę privatizavimo objektą (įmonę), neįgyja nuosavybės teisės į šio objekto (įmonės) pinigines l</text:span><text:span text:style-name="T62">ėšas (rubliais ir valiuta), esančias bankų įstaigų sąskaitose ir objekto (įmonės) kasoje</text:span>;</text:p>
      <text:p text:style-name="P63">Punkto pakeitimai:</text:p>
      <text:p text:style-name="P64"><text:span text:style-name="T65">Nr.<text:s/></text:span><text:a xlink:href="https://www.e-tar.lt/portal/legalAct.html?documentId=TAR.4BCDBDF8A86B" office:target-frame-name="_top" xlink:show="replace"><text:span text:style-name="T66">194</text:span></text:a><text:span text:style-name="T67">, 1992-03-26, Žin., 1992, Nr. 17-465 (1992-06-20), i. k. 0</text:span><text:span text:style-name="T68">921100NUTA00000194</text:span></text:p>
      <text:p text:style-name="P69"><text:span text:style-name="T70">Nr.<text:s/></text:span><text:a xlink:href="https://www.e-tar.lt/portal/legalAct.html?documentId=TAR.6DCA1049D1C5" office:target-frame-name="_top" xlink:show="replace"><text:span text:style-name="T71">241</text:span></text:a><text:span text:style-name="T72">, 1993-04-08, Žin., 1993, Nr. 13-324 (1993-05-10), i. k. 0931100NUTA00000241</text:span></text:p>
      <text:p text:style-name="Normal"/>
      <text:p text:style-name="P73"><text:span text:style-name="T74">2.2</text:span><text:span text:style-name="T75">. privatizuojant įmonę viešo akcijų pasirašymo būdu, jos valsty</text:span><text:span text:style-name="T76">binio kapitalo dydis, nuo kurio skaičiuojamas įmonės privatizavimo laipsnis ir išleidžiamų akcijų skaičius, nustatomas pagal paskutinio buhalterinio balanso duomenis ir yra lygus nominalaus valstybinio kapitalo ir valstybinio kapitalo rezervo sumai. Privat</text:span><text:span text:style-name="T77">izavimo metu įmonės valstybinis kapitalas gali padidėti tik priskaičiuotomis palūkanomis už šio kapitalo naudojimą</text:span>.</text:p>
      <text:p text:style-name="P78">Punkto pakeitimai:</text:p>
      <text:p text:style-name="P79"><text:span text:style-name="T80">Nr.<text:s/></text:span><text:a xlink:href="https://www.e-tar.lt/portal/legalAct.html?documentId=TAR.4BCDBDF8A86B" office:target-frame-name="_top" xlink:show="replace"><text:span text:style-name="T81">194</text:span></text:a><text:span text:style-name="T82">, 1992-03-26, Žin., 1992, Nr. 17</text:span><text:span text:style-name="T83">-465 (1992-06-20), i. k. 0921100NUTA00000194</text:span></text:p>
      <text:p text:style-name="Normal"/>
      <text:p text:style-name="P84"><text:span text:style-name="T85">3.</text:span><text:span text:style-name="T86"><text:s/>Neteko galios nuo 1992-03-26</text:span></text:p>
      <text:p text:style-name="P87">Punkto naikinimas:</text:p>
      <text:p text:style-name="P88"><text:span text:style-name="T89">Nr.<text:s/></text:span><text:a xlink:href="https://www.e-tar.lt/portal/legalAct.html?documentId=TAR.4BCDBDF8A86B" office:target-frame-name="_top" xlink:show="replace"><text:span text:style-name="T90">194</text:span></text:a><text:span text:style-name="T91">, 1992-03-26, Žin. 1992, Nr. 17-465 (1992-06-20), i. k.<text:s/></text:span><text:span text:style-name="T92">0921100NUTA00000194</text:span></text:p>
      <text:p text:style-name="Normal"/>
      <text:p text:style-name="P93"><text:span text:style-name="T94">4</text:span><text:span text:style-name="T95">. Nustatyti, kad:</text:span></text:p>
      <text:p text:style-name="P96"><text:span text:style-name="T97">4.1</text:span><text:span text:style-name="T98">. aukcione parduodamos privatizuojamos įmonės administracija paskutinę darbo dieną prieš aukcioną privalo pateikti privatizavimo tarnybai pažymą apie įmonės turto struktūros<text:s/></text:span><text:soft-page-break/><text:span text:style-name="T99">pakitimus, palyginti su privatiza</text:span><text:span text:style-name="T100">vimo programoje nurodytais duomenimis. Aukciono vedėjas privalo paskelbti apie šiuos pakitimus aukciono pradžioje, apibūdindamas privatizuojamą įmonę;</text:span></text:p>
      <text:p text:style-name="P101"><text:span text:style-name="T102">4.2</text:span><text:span text:style-name="T103">. aukcione parduotų privatizuojamų įmonių piniginių lėšų likutis rubliais, esantis bankų įstaigų s</text:span><text:span text:style-name="T104">ąskaitose ir įmonių kasoje, pervedamas į Lietuvos valstybės biudžetą (savivaldybių biudžetus), o šių lėšų likutis valiuta – į Lietuvos valstybės biudžeto valiutinę sąskaitą arba savivaldybių biudžetų valiutines sąskaitas (priklausomai nuo privatizuotų įmon</text:span><text:span text:style-name="T105">ių reguliavimo sferos).<text:s/></text:span></text:p>
      <text:p text:style-name="P106">Privatizuojamos įmonės piniginių lėšų, esančių bankų įstaigų sąskaitose ir įmonės kasoje likutis nustatomas pagal steigėjo patvirtinto įmonės perdavimo-priėmimo akto duomenis;</text:p>
      <text:p text:style-name="P107">Punkto pakeitimai:</text:p>
      <text:p text:style-name="P108"><text:span text:style-name="T109">Nr.<text:s/></text:span><text:a xlink:href="https://www.e-tar.lt/portal/legalAct.html?documentId=TAR.4BCDBDF8A86B" office:target-frame-name="_top" xlink:show="replace"><text:span text:style-name="T110">194</text:span></text:a><text:span text:style-name="T111">, 1992-03-26, Žin., 1992, Nr. 17-465 (1992-06-20), i. k. 0921100NUTA00000194</text:span></text:p>
      <text:p text:style-name="P112"><text:span text:style-name="T113">Nr.<text:s/></text:span><text:a xlink:href="https://www.e-tar.lt/portal/legalAct.html?documentId=TAR.6DCA1049D1C5" office:target-frame-name="_top" xlink:show="replace"><text:span text:style-name="T114">241</text:span></text:a><text:span text:style-name="T115">, 1993-04-08, Žin., 1993, Nr. 13-324<text:s/></text:span><text:span text:style-name="T116">(1993-05-10), i. k. 0931100NUTA00000241</text:span></text:p>
      <text:p text:style-name="P117"><text:span text:style-name="T118">Nr.<text:s/></text:span><text:a xlink:href="https://www.e-tar.lt/portal/legalAct.html?documentId=TAR.C274C733DF39" office:target-frame-name="_top" xlink:show="replace"><text:span text:style-name="T119">330</text:span></text:a><text:span text:style-name="T120">, 1993-05-14, Žin., 1993, Nr. 16-419 (1993-05-21), i. k. 0931100NUTA00000330</text:span></text:p>
      <text:p text:style-name="Normal"/>
      <text:p text:style-name="P121"><text:span text:style-name="T122">4.3</text:span><text:span text:style-name="T123">. perskaičiuotos pagrindinių priemonių lik</text:span><text:span text:style-name="T124">utinės vertės apyraše (Lietuvos Respublikos Vyriausybės 1991 m. balandžio 18 d. nutarimu Nr. 147 patvirtintų Privatizavimo objektų perkainojimo (įstatinio kapitalo dydžio perskaičiavimo taisyklių 1 forma) nurodytos privatizuojamos įmonės pagrindinės priemo</text:span><text:span text:style-name="T125">nės negali būti parduodamos ar kitaip perleidžiamos kitiems juridiniams ar fiziniams asmenims nuo sprendimo įtraukti įmonę į ketvirčio privatizavimo programą priėmimo dienos iki šios įmonės pirminio privatizavimo pabaigos;</text:span></text:p>
      <text:p text:style-name="P126"><text:span text:style-name="T127">4.4</text:span><text:span text:style-name="T128">. reorganizuojant viešo<text:s/></text:span><text:span text:style-name="T129">akcijų pasirašymo būdu privatizuotas įmones į akcines bendroves, likusi neprivatizuota valstybinio kapitalo dalis dalijama į akcijas, o laikinieji akcininko pažymėjimai (arba akcijos) išrašomi buvusio įmonės steigėjo vardu; privatizuotos įmonės akcininkų s</text:span><text:span text:style-name="T130">usirinkime valstybei turi atstovauti steigėjo funkcijas vykdžiusios valstybinės tarnybos vadovo įsakymu paskirtas šios tarnybos darbuotojas (jeigu Lietuvos Respublikos Vyriausybė nenusprendžia kitaip).</text:span></text:p>
      <text:p text:style-name="P131"><text:span text:style-name="T132">Už buvusio įmonės steigėjo turimas privatizuotos įmonė</text:span><text:span text:style-name="T133">s akcijas priskaičiuoti dividendai pervedami į Lietuvos valstybės biudžetą</text:span>.</text:p>
      <text:p text:style-name="P134">Papildyta punktu:</text:p>
      <text:p text:style-name="P135"><text:span text:style-name="T136">Nr.<text:s/></text:span><text:a xlink:href="https://www.e-tar.lt/portal/legalAct.html?documentId=TAR.4BCDBDF8A86B" office:target-frame-name="_top" xlink:show="replace"><text:span text:style-name="T137">194</text:span></text:a><text:span text:style-name="T138">, 1992-03-26, Žin., 1992, Nr. 17-465 (1992-06-20), i. k.<text:s/></text:span><text:span text:style-name="T139">0921100NUTA00000194</text:span></text:p>
      <text:p text:style-name="P140">Punkto pakeitimai:</text:p>
      <text:p text:style-name="P141"><text:span text:style-name="T142">Nr.<text:s/></text:span><text:a xlink:href="https://www.e-tar.lt/portal/legalAct.html?documentId=TAR.0CF4E7DA2977" office:target-frame-name="_top" xlink:show="replace"><text:span text:style-name="T143">1</text:span></text:a><text:span text:style-name="T144">, 1994-01-07, Žin., 1994, Nr. 3-47 (1994-01-12), i. k. 0941100NUTA00000001</text:span></text:p>
      <text:p text:style-name="P145"><text:span text:style-name="T146">Nr.<text:s/></text:span><text:a xlink:href="https://www.e-tar.lt/portal/legalAct.html?documentId=TAR.9A737FDD1FC4" office:target-frame-name="_top" xlink:show="replace"><text:span text:style-name="T147">704</text:span></text:a><text:span text:style-name="T148">, 1995-05-18, Žin., 1995, Nr. 43-1057 (1995-05-24), i. k. 0951100NUTA00000704</text:span></text:p>
      <text:p text:style-name="Normal"/>
      <text:p text:style-name="P149"><text:span text:style-name="T150">4.5</text:span><text:span text:style-name="T151">. valstybinių ir valstybinių akcinių įmonių akcinis kapitalas gali būti didinamas iš šių įmonių lėšų (Lietuvos Respublikos Vyriausybės 1</text:span><text:span text:style-name="T152">992 m. sausio 27 d. nutarime Nr. 51 „Dėl valstybinių ir valstybinių akcinių įmonių įstatinio kapitalo didinimo iš savų lėšų“ nustatyta tvarka) tik pagal ūkinių metų rezultatus</text:span>.</text:p>
      <text:p text:style-name="P153">Papildyta punktu:</text:p>
      <text:p text:style-name="P154"><text:span text:style-name="T155">Nr.<text:s/></text:span><text:a xlink:href="https://www.e-tar.lt/portal/legalAct.html?documentId=TAR.4BCDBDF8A86B" office:target-frame-name="_top" xlink:show="replace"><text:span text:style-name="T156">194</text:span></text:a><text:span text:style-name="T157">, 1992-03-26, Žin., 1992, Nr. 17-465 (1992-06-20), i. k. 0921100NUTA00000194</text:span></text:p>
      <text:p text:style-name="Normal"/>
      <text:p text:style-name="P158"><text:span text:style-name="T159">5</text:span><text:span text:style-name="T160">. Nustatyti, kad asmenys, įsigiję aukcione privatizuotą įmonę, perima visas šios įmonės, kaip juridinio asmens, prievoles.</text:span></text:p>
      <text:p text:style-name="P161"/>
      <text:p text:style-name="P162"/>
      <text:p text:style-name="P163"/>
      <text:p text:style-name="P164">Lietuvos Respublikos<text:s/></text:p>
      <text:p text:style-name="P165"><text:span text:style-name="T166">Ministras Pirmininkas</text:span><text:span text:style-name="T167"><text:tab/>G. Vagnorius</text:span></text:p>
      <text:soft-page-break/>
      <text:p text:style-name="P168">PATVIRTINTA</text:p>
      <text:p text:style-name="P176">Lietuvos Respublikos Vyriausybės</text:p>
      <text:p text:style-name="P177">1991 m. rugsėjo 12 d. nutarimu Nr. 379</text:p>
      <text:p text:style-name="P178"/>
      <text:p text:style-name="P179"><text:span text:style-name="T180">LĖŠŲ,</text:span><text:span text:style-name="T181"><text:s/>GAUTŲ PRIVATIZAVUS VALSTYBINĮ TURTĄ, IR</text:span></text:p>
      <text:p text:style-name="P182"><text:span text:style-name="T183">PRIVATIZUOJAMŲ ĮMONIŲ KAPITALO APSKAITOS TAISYKLĖS</text:span></text:p>
      <text:p text:style-name="P184"/>
      <text:p text:style-name="P185"><text:span text:style-name="T186">BENDROJI DALIS</text:span></text:p>
      <text:p text:style-name="P187"/>
      <text:p text:style-name="P188"><text:span text:style-name="T189">1</text:span><text:span text:style-name="T190">. Privatizuojamo valstybinio turto apmokėjimo tvarka nustatyta Lietuvos Respublikos Vyriausybės 1991 m. gegužės 6 d. nutarimu Nr. 174<text:s/></text:span><text:span text:style-name="T191">patvirtintuose Valstybinio turto privatizavimo aukcionų nuostatuose, 1991 m. birželio 11 d. nutarimu Nr. 229 patvirtintuose Valstybinio turto privatizavimo, skelbiant viešą akcijų pasirašymą, nuostatuose ir 1991 m. birželio 27 d. nutarimu Nr. 252 patvirtin</text:span><text:span text:style-name="T192">tuose Privatizavimo objektų (akcijų) pardavimo išsimokėtinai taisyklėse.</text:span></text:p>
      <text:p text:style-name="P193"><text:span text:style-name="T194">2</text:span><text:span text:style-name="T195">. Lietuvos Respublikoje galiojančiais pinigais gautos įplaukos už parduotus privatizavimo objektus (akcijas), aukcionų dalyvių registravimo mokestis, įplaukos už aukcionų žiūrova</text:span><text:span text:style-name="T196">ms parduotus bilietus, palūkanos ir delspinigiai, gauti už išsimokėtinai parduotus privatizavimo objektus (akcijas), sumokami į aukštesniosios pakopos savivaldybių privatizavimo tarnyboms atidaromas sąskaitas Lietuvos banko arba Lietuvos agropramoninio ban</text:span><text:span text:style-name="T197">ko skyriuose.</text:span></text:p>
      <text:p text:style-name="P198"><text:span text:style-name="T199">3</text:span><text:span text:style-name="T200">. Šių taisyklių 2 punkte nurodytos įplaukos laisvai konvertuojama valiuta, išskyrus įplaukas už aukcionų žiūrovams parduotus bilietus, pervedamos į Finansų ministerijos nurodytą Respublikinio privatizavimo fondo sąskaitą.</text:span></text:p>
      <text:p text:style-name="P201">Punkto pakeitimai:</text:p>
      <text:p text:style-name="P202"><text:span text:style-name="T203">Nr.<text:s/></text:span><text:a xlink:href="https://www.e-tar.lt/portal/legalAct.html?documentId=TAR.42A692FDFA74" office:target-frame-name="_top" xlink:show="replace"><text:span text:style-name="T204">901</text:span></text:a><text:span text:style-name="T205">, 1994-09-27, Žin., 1994, Nr. 76-1437 (1994-09-30), i. k. 0941100NUTA00000901</text:span></text:p>
      <text:p text:style-name="Normal"/>
      <text:p text:style-name="P206"><text:span text:style-name="T207">4</text:span><text:span text:style-name="T208">. Aukštesniosios pakopos savivaldybių privatizavimo tarnybos privalo tvarkyti<text:s/></text:span><text:span text:style-name="T209">įplaukų, gautų privatizuojant valstybės turtą, apskaitą, įstatymų ir Lietuvos Respublikos Vyriausybės nutarimų numatytais atvejais grąžinti pradinius įnašus į mokėtojų sąskaitas bankų įstaigose, pervesti gautas įplaukas į Respublikinį ir aukštesniosios pak</text:span><text:span text:style-name="T210">opos savivaldybių privatizavimo fondus arba į Lietuvos valstybės biudžetą (Lietuvos Respublikos valstybės ir savivaldybių biudžetų pajamų ir išlaidų klasifikacijos 13 straipsnio 15 „Kitos pajamos“), teikti apyskaitas apie gautas įplaukas bei jų pervedimą.</text:span></text:p>
      <text:p text:style-name="P211"><text:span text:style-name="T212">5</text:span><text:span text:style-name="T213">. Vadovaujantis Lietuvos Respublikos Aukščiausiosios Tarybos 1991 m. liepos 11 d. nutarimu Nr. I-1544 „Dėl Respublikinio ir aukštesniosios pakopos savivaldybių privatizavimo fondo nuostatų patvirtinimo“ (Žin., 1991, Nr.<text:s/></text:span><text:a xlink:href="https://www.e-tar.lt/portal/lt/legalAct/TAR.E454EB36D0EB" office:target-frame-name="_blank" xlink:show="new"><text:span text:style-name="T214">21-547</text:span></text:a><text:span text:style-name="T215">; 1993, Nr.<text:s/></text:span><text:a xlink:href="https://www.e-tar.lt/portal/lt/legalAct/TAR.F10FF9B911EE" office:target-frame-name="_blank" xlink:show="new"><text:span text:style-name="T216">63-1192</text:span></text:a><text:span text:style-name="T217">) patvirtintais Respublikinio ir aukštesniosios pakopos savivaldybių privatizavimo fondų nuo</text:span><text:span text:style-name="T218">statais, į Respublikinį privatizavimo fondą pervedama 80 procentų įplaukų už parduotus privatizavimo objektus (akcijas), priskirtus Lietuvos Respublikos Vyriausybės reguliavimo sferai, ir 60 procentų lėšų, gautų už parduotus vietos savivaldybių reguliavimo</text:span><text:span text:style-name="T219"><text:s/>sferai (vietiniam ūkiui) priskirtus privatizavimo objektus (akcijas).</text:span></text:p>
      <text:p text:style-name="P220">Į aukštesniosios pakopos savivaldybių privatizavimo fondus pervedama 30 procentų lėšų, gautų už parduotus vietos savivaldybių reguliavimo sferai (vietiniam ūkiui) priskirtus privatizavimo objektus (akcijas), ir 10 procentų lėšų, gautų už parduotus privatizavimo objektus (akcijas), priskirtus Lietuvos Respublikos Vyriausybės reguliavimo sferai, taip pat visas aukcionų dalyvių registracijos mokestis ir įplaukos, gautos už aukcionų žiūrovams parduotus bilietus.<text:s/></text:p>
      <text:p text:style-name="P221">Palūkanos ir delspinigiai, gauti už išsimokėtinai parduotus objektus (akcijas), pervedami: už priskirtus Lietuvos Respublikos Vyriausybės reguliavimo sferai – 90 procentų į Respublikinį ir 10 procentų – į aukštesniosios pakopos savivaldybių privatizavimo fondus; už priskirtus vietos savivaldybių reguliavimo sferai – 70 procentų į Respublikinį ir 30 procentų – į aukštesniosios pakopos savivaldybių privatizavimo fondus.</text:p>
      <text:p text:style-name="P222">Punkto pakeitimai:</text:p>
      <text:p text:style-name="P223"><text:span text:style-name="T224">Nr.<text:s/></text:span><text:a xlink:href="https://www.e-tar.lt/portal/legalAct.html?documentId=TAR.F22067BA133E" office:target-frame-name="_top" xlink:show="replace"><text:span text:style-name="T225">30</text:span></text:a><text:span text:style-name="T226">, 1992-01-21, Lietuvos aidas, 1992, Nr. 18-0 (1992-01-28); Žin., 1992, Nr. 10-269 (1992-04-10), i. k. 0921100NUTA00000030</text:span></text:p>
      <text:soft-page-break/>
      <text:p text:style-name="P227"><text:span text:style-name="T228">Nr.<text:s/></text:span><text:a xlink:href="https://www.e-tar.lt/portal/legalAct.html?documentId=TAR.6DCA1049D1C5" office:target-frame-name="_top" xlink:show="replace"><text:span text:style-name="T229">241</text:span></text:a><text:span text:style-name="T230">, 199</text:span><text:span text:style-name="T231">3-04-08, Žin., 1993, Nr. 13-324 (1993-05-10), i. k. 0931100NUTA00000241</text:span></text:p>
      <text:p text:style-name="P232"><text:span text:style-name="T233">Nr.<text:s/></text:span><text:a xlink:href="https://www.e-tar.lt/portal/legalAct.html?documentId=TAR.C274C733DF39" office:target-frame-name="_top" xlink:show="replace"><text:span text:style-name="T234">330</text:span></text:a><text:span text:style-name="T235">, 1993-05-14, Žin., 1993, Nr. 16-419 (1993-05-21), i. k. 0931100NUTA00000330</text:span></text:p>
      <text:p text:style-name="P236"><text:span text:style-name="T237">Nr.<text:s/></text:span><text:a xlink:href="https://www.e-tar.lt/portal/legalAct.html?documentId=TAR.42A692FDFA74" office:target-frame-name="_top" xlink:show="replace"><text:span text:style-name="T238">901</text:span></text:a><text:span text:style-name="T239">, 1994-09-27, Žin., 1994, Nr. 76-1437 (1994-09-30), i. k. 0941100NUTA00000901</text:span></text:p>
      <text:p text:style-name="Normal"/>
      <text:p text:style-name="P240"><text:span text:style-name="T241">6</text:span><text:span text:style-name="T242">. Įplaukos konvertuojama valiuta, pervestos į Respublikinį privatizavimo fondą, Lietuvos banko ir Fin</text:span><text:span text:style-name="T243">ansų ministerijos nustatyta tvarka parduodamos į Lietuvos banko sudarytą konvertuojamos valiutos rezervą, o gautos lėšos Lietuvos Respublikos vidaus pinigais paskirstomos į atitinkamus privatizavimo fondus šiomis proporcijomis:</text:span></text:p>
      <text:p text:style-name="P244"><text:span text:style-name="T245">6.1</text:span><text:span text:style-name="T246">. 90 procentų įplaukų,<text:s/></text:span><text:span text:style-name="T247">gautų už parduotus privatizavimo objektus (akcijas), priskirtus Lietuvos Respublikos Vyriausybės reguliavimo sferai, ir 70 procentų įplaukų, gautų už parduotus vietos savivaldybių reguliavimo sferai (vietiniam ūkiui) priskirtus privatizavimo objektus (akci</text:span><text:span text:style-name="T248">jas), įskaitant palūkanas ir delspinigius, gautus už išsimokėtinai parduotus privatizavimo objektus (akcijas), paliekama Respublikiniame privatizavimo fonde;</text:span></text:p>
      <text:p text:style-name="P249"><text:span text:style-name="T250">6.2</text:span><text:span text:style-name="T251">. 30 procentų įplaukų, gautų už parduotus vietos savivaldybių reguliavimo sferai (vietiniam</text:span><text:span text:style-name="T252"><text:s/>ūkiui) priskirtus privatizavimo objektus (akcijas), ir 10 procentų įplaukų, gautų už parduotus privatizavimo objektus (akcijas), priskirtus Lietuvos Respublikos Vyriausybės reguliavimo sferai, įskaitant palūkanas ir delspinigius, gautus už išsimokėtinai p</text:span><text:span text:style-name="T253">arduotus objektus (akcijas), taip pat visas aukcionų dalyvių registravimo mokestis pervedami į aukštesniosios pakopos savivaldybių privatizavimo fondus</text:span>.</text:p>
      <text:p text:style-name="P254">Punkto pakeitimai:</text:p>
      <text:p text:style-name="P255"><text:span text:style-name="T256">Nr.<text:s/></text:span><text:a xlink:href="https://www.e-tar.lt/portal/legalAct.html?documentId=TAR.C274C733DF39" office:target-frame-name="_top" xlink:show="replace"><text:span text:style-name="T257">330</text:span></text:a><text:span text:style-name="T258">, 1993-05-14, Žin., 1993, Nr. 16-419 (1993-05-21), i. k. 0931100NUTA00000330</text:span></text:p>
      <text:p text:style-name="Normal"/>
      <text:p text:style-name="P259"><text:span text:style-name="T260">Apskaita privatizavimo tarnybose</text:span></text:p>
      <text:p text:style-name="P261"/>
      <text:p text:style-name="P262"><text:span text:style-name="T263">7</text:span><text:span text:style-name="T264">. Miesto (rajono) valdybos privatizavimo tarnyba, rengdama aukcionus, kiekvienam privatizavimo objektui sudaro atskirą<text:s/></text:span><text:span text:style-name="T265">atsiskaitymų su aukcionų dalyviais už parduotą objektą žiniaraštį (šių taisyklių 1 priedas), pagal kurį tvarkoma iš aukcionų dalyvių gautų pajamų, pradinių įnašų grąžinimo ir įsiskolinimo už išsimokėtinai parduotą objektą apskaita. Šių duomenų apskaitai ga</text:span><text:span text:style-name="T266">li būti naudojama ir aukcionų dalyvių registravimo knyga. Įrašai šiame žiniaraštyje (aukcionų dalyvių registravimo knygoje) daromi remiantis aukcionų dalyvių pateiktais bei privatizavimo tarnybų parengtais dokumentais, kurių duomenys apie pinigų įplaukas b</text:span><text:span text:style-name="T267">ei jų pervedimą turi atitikti privatizavimo tarnybos sąskaitos banko įstaigoje išrašą.</text:span></text:p>
      <text:p text:style-name="P268">Patvirtinus aukciono rezultatus, atsiskaitymų su aukcionų dalyviais žiniaraščio (aukcionų dalyvių registravimo knygos) duomenys subalansuojami ir tvirtinami privatizavimo tarnybos vadovo bei asmens, tvarkančio apskaitą, parašais. Remiantis suvestiniais šio žiniaraščio (aukcionų dalyvių registravimo knygos) apskaitos duomenimis, daromas įrašas privatizavimo tarnybos pinigais gautų už parduotus objektus pajamų paskirstymo žiniaraštyje (šių taisyklių 2 priedas) ir apskaičiuojamos sumos, kurias būtina pervesti į Respublikinį bei aukštesniosios pakopos savivaldybių privatizavimo fondus. Nurodytiesiems fondams priklausančios sumos turi būti pervestos per 10 dienų po aukciono rezultatų patvirtinimo.</text:p>
      <text:p text:style-name="P269">Punkto pakeitimai:</text:p>
      <text:p text:style-name="P270"><text:span text:style-name="T271">Nr.<text:s/></text:span><text:a xlink:href="https://www.e-tar.lt/portal/legalAct.html?documentId=TAR.37CFFE362DDB" office:target-frame-name="_top" xlink:show="replace"><text:span text:style-name="T272">686</text:span></text:a><text:span text:style-name="T273">, 1992-09-22, Žin., 1992, Nr. 29-897 (1992-10-20), i. k. 0921100NUTA00000686</text:span></text:p>
      <text:p text:style-name="Normal"/>
      <text:p text:style-name="P274"><text:span text:style-name="T275">8</text:span><text:span text:style-name="T276">. Kai valstybinis turtas privatizuojamas ske</text:span><text:span text:style-name="T277">lbiant viešą akcijų pasirašymą, kiekvienam privatizavimo objektui sudaromas atskiras atsiskaitymų su asmenimis, dalyvaujančiais viešame akcijų pasirašyme, parduodant objektą, žiniaraštis (šių taisyklių 3 priedas), pagal kurį tvarkoma gautų pajamų, jų grąži</text:span><text:span text:style-name="T278">nimo bei įsiskolinimo apskaita.</text:span></text:p>
      <text:p text:style-name="P279">Visiems akcijas pasirašiusiems asmenims sumokėjus akcijų emisijos kainą (jos privalomąją dalį, jeigu akcijos perkamos išsimokėtinai), šio žiniaraščio duomenys subalansuojami ir tvirtinami privatizavimo tarnybos vadovo bei asmens, tvarkančio apskaitą, parašais. Remiantis šio žiniaraščio suvestiniais duomenimis, daromas įrašas privatizavimo tarnybos pinigais gautų už parduotus objektus pajamų paskirstymo žiniaraštyje (šių taisyklių 2 priedas) ir apskaičiuojamos sumos, kurias būtina pervesti į Respublikinį bei savivaldybių privatizavimo fondus. Nurodytiesiems fondams<text:s/><text:soft-page-break/>priklausančios sumos turi būti pervestos per 10 dienų po nustatyto akcijų emisijos kainos sumokėjimo laikotarpio pabaigos.</text:p>
      <text:p text:style-name="P280">Punkto pakeitimai:</text:p>
      <text:p text:style-name="P281"><text:span text:style-name="T282">Nr.<text:s/></text:span><text:a xlink:href="https://www.e-tar.lt/portal/legalAct.html?documentId=TAR.37CFFE362DDB" office:target-frame-name="_top" xlink:show="replace"><text:span text:style-name="T283">686</text:span></text:a><text:span text:style-name="T284">, 1992-09-22, Žin., 1992, Nr. 29-897 (1992-10-20), i. k. 0921100NUTA00000686</text:span></text:p>
      <text:p text:style-name="Normal"/>
      <text:p text:style-name="P285"><text:span text:style-name="T286">9</text:span><text:span text:style-name="T287">. Pagal Lietuvos Respublikos Vyriausybės 1991 m. birželio 27 d. nutarimu Nr. 252 patvirtintas Privatizavimo</text:span><text:span text:style-name="T288"><text:s/>objektų (akcijų) pardavimo išsimokėtinai taisykles įsiskolinimo padengimo apskaitą tvarko privatizavimo tarnyba. Ji įrašo pareiškime-pasižadėjime sumokėtas įsiskolinimo sumas ir apie tai informuoja privatizavimo objekto (įmonės) administraciją. Ši informa</text:span><text:span text:style-name="T289">cija objekto (įmonės) administracijai pateikiama raštu, nurodant sumokėtas įsiskolinimo, palūkanų ir delspinigių (jeigu jie buvo apskaičiuoti) sumas bei sumokėjimo datą.</text:span></text:p>
      <text:p text:style-name="P290">Parduodant objektą (įmonę) išsimokėtinai, turi būti pildoma miesto (rajono) valdybos privatizavimo tarnybos įsiskolinimo už išsimokėtinai parduotą aukcione, viešai pasirašant akcijas objektą sintetinės apskaitos kortelė (šių taisyklių 4 priedas), kurioje įrašai apie priskaitytas įsiskolinimo sumas daromi remiantis atsiskaitymų žiniaraščio (šių taisyklių 3 priedas) suvestiniais duomenimis, o įrašai apie sumokėtą įsiskolinimą – remiantis banko dokumentais apie tai, jog įsiskolinimo suma sumokėta ir pervesta į privatizavimo tarnybos sąskaitą.</text:p>
      <text:p text:style-name="P291">Privatizavimo tarnybų gautos už išsimokėtinai<text:s/>parduotus objektus (akcijas) įsiskolinimo sumos, įskaitant palūkanas ir delspinigius, taip pat įrašomos pinigais gautų už parduotus objektus pajamų paskirstymo žiniaraštyje (šių taisyklių 2 priedas) ir per 10 dienų nuo jų gavimo pervedamos į atitinkamus privatizavimo fondus.</text:p>
      <text:p text:style-name="P292">Punkto pakeitimai:</text:p>
      <text:p text:style-name="P293"><text:span text:style-name="T294">Nr.<text:s/></text:span><text:a xlink:href="https://www.e-tar.lt/portal/legalAct.html?documentId=TAR.37CFFE362DDB" office:target-frame-name="_top" xlink:show="replace"><text:span text:style-name="T295">686</text:span></text:a><text:span text:style-name="T296">, 1992-09-22, Žin., 1992, Nr. 29-897 (1992-10-20), i. k. 0921100NUTA00000686</text:span></text:p>
      <text:p text:style-name="Normal"/>
      <text:p text:style-name="P297"><text:span text:style-name="T298">10</text:span><text:span text:style-name="T299">. Privatizavimo tarnybų pinigais gautų už pa</text:span><text:span text:style-name="T300">rduotus objektus pajamų paskirstymo žiniaraštyje nurodytieji duomenys susumuojami kas mėnesį, be to, įrašomi suvestiniai duomenys už visą laikotarpį nuo metų pradžios.</text:span></text:p>
      <text:p text:style-name="P301"><text:span text:style-name="T302">11</text:span><text:span text:style-name="T303">. Remdamasi žiniaraščių duomenimis, privatizavimo tarnyba, pasibaigus kiekvienam k</text:span><text:span text:style-name="T304">etvirčiui (pradedant 1991 metų III ketvirčiu), sudaro pinigais gautų už privatizuojamą valstybinį turtą pajamų ir jų pervedimo apyskaitą (šių taisyklių 5 priedas), kuri iki kito ketvirčio pirmojo mėnesio 10 dienos išsiunčiama Ekonomikos ministerijai.</text:span></text:p>
      <text:p text:style-name="P305">Šios<text:s/>apyskaitos I skyriuje nurodomi duomenys apie kiekvieną privatizavimo objektą, už kurį baigta atsiskaityti. Į kito ketvirčio apyskaitą šie objektai nebeįtraukiami.</text:p>
      <text:p text:style-name="P306">Apyskaitos II skyriuje įrašomi duomenys apie objektus, parduotus aukcionuose, kurių rezultatai patvirtinti privatizavimo komisijos iki apyskaitinio laikotarpio pabaigos, ir apie objektus, privatizuotus skelbiant viešą akcijų pasirašymą, jeigu iki apyskaitinio laikotarpio pabaigos visi akcijas pasirašiusieji asmenys sumokėjo akcijų emisijos kainą arba jos privalomąją dalį, (kai akcijos perkamos išsimokėtinai), tačiau yra įsiskolinimas už išsimokėtinai parduotus objektus (akcijas).</text:p>
      <text:p text:style-name="P307"><text:span text:style-name="T308">Apyskaitos III skyriuje (viena eilute) įplaukos už visus kitus objektus, kurių privatizavimas dar nebaigtas (jų duomenys</text:span><text:span text:style-name="T309"><text:s/>dar neįrašyti pinigais gautų už parduotus objektus pajamų paskirstymo žiniaraštyje).</text:span></text:p>
      <text:p text:style-name="P310"><text:span text:style-name="T311">12</text:span><text:span text:style-name="T312">. Aukcionų žiūrovams parduodami griežtos atskaitomybės bilietai. Gautos už juos lėšos kitą darbo dieną įnešamos į privatizavimo tarnybos sąskaitą banko įstaigoje. B</text:span><text:span text:style-name="T313">anko įstaigos išduotame dokumente apie grynų pinigų priėmimą privatizavimo tarnybos darbuotojas pažymi bilietų, kuriuos pardavus surinktos šios lėšos, numerius.</text:span></text:p>
      <text:p text:style-name="P314"><text:span text:style-name="T315">13</text:span><text:span text:style-name="T316">. Pardavus aukcione valstybės vienkartines išmokas ir kitas tikslines kompensacijas gauto</text:span><text:span text:style-name="T317">s pajamos sumokamos į privatizavimo tarnybos sąskaitą banko įstaigoje. Gautos pajamos per 10 dienų paskirstomos ir pervedamos Lietuvos Respublikos Vyriausybės 1991 m. birželio 27 d. nutarime Nr. 244 nustatyta tvarka. Šių operacijų apskaitai naudojamas atsi</text:span><text:span text:style-name="T318">skaitymų su asmenimis, parduodančiais valstybės vienkartines išmokas ir kitas tikslines kompensacijas aukcionuose, žiniaraštis (šių taisyklių 6 priedas) arba šių aukcionų dalyvių registravimo žurnalas.</text:span></text:p>
      <text:p text:style-name="P319">Punkto pakeitimai:</text:p>
      <text:soft-page-break/>
      <text:p text:style-name="P320"><text:span text:style-name="T321">Nr.<text:s/></text:span><text:a xlink:href="https://www.e-tar.lt/portal/legalAct.html?documentId=TAR.37CFFE362DDB" office:target-frame-name="_top" xlink:show="replace"><text:span text:style-name="T322">686</text:span></text:a><text:span text:style-name="T323">, 1992-09-22, Žin., 1992, Nr. 29-897 (1992-10-20), i. k. 0921100NUTA00000686</text:span></text:p>
      <text:p text:style-name="Normal"/>
      <text:p text:style-name="P324"><text:span text:style-name="T325">Privatizavimo fondų apskaita</text:span></text:p>
      <text:p text:style-name="P326"/>
      <text:p text:style-name="P327"><text:span text:style-name="T328">14</text:span><text:span text:style-name="T329">. Respublikinio privatizavimo fondo pajamų ir išlaidų a</text:span><text:span text:style-name="T330">pskaitą tvarko Finansų ministerija, o savivaldybių privatizavimo fondų – miestų (rajonų) valdybos, vadovaudamosi iš Lietuvos valstybės biudžeto išlaikomų įstaigų ir organizacijų buhalterinės apskaitos instrukcija (nebiudžetinių lėšų apskaita).</text:span></text:p>
      <text:p text:style-name="P331"><text:span text:style-name="T332">15</text:span><text:span text:style-name="T333">. Priv</text:span><text:span text:style-name="T334">atizavimo fondų piniginėms lėšoms kaupti ir naudoti laikantis Respublikinio ir aukštesniosios pakopos savivaldybių privatizavimo fondų nuostatų 9 ir 10 punktuose nustatytos tvarkos, bankų įstaigose atidaromos specialiosios privatizavimo fondų sąskaitos.</text:span></text:p>
      <text:p text:style-name="P335"><text:span text:style-name="T336">16</text:span><text:span text:style-name="T337">. Privatizavimo fondų pajamoms apskaityti naudojamos 110 subsąskaita „Sumos pagal pavedimus“ ir 176 subsąskaita „Atsiskaitymai už lėšas, gautas išlaidoms pagal pavedimus“. Įplaukus pajamoms, debetuojama 110 subsąskaita ir kredituojama 176 subsąskaita.</text:span></text:p>
      <text:p text:style-name="P338"><text:span text:style-name="T339">17</text:span><text:span text:style-name="T340">. Pervedus iš privatizavimo fondų sumas išlaidoms dengti, debetuojama 176 subsąskaita ir kredituojama 110 subsąskaita.</text:span></text:p>
      <text:p text:style-name="P341"><text:span text:style-name="T342">Analitinė išlaidų apskaita vedama daugiaskiltėse kortelėse (283 forma) pagal kiekvieną Respublikinio ir aukštesniosios pakopos savi</text:span><text:span text:style-name="T343">valdybių privatizavimo fondų nuostatų 4 ir 5 punktuose nurodytų išlaidų paskirtį atskirai. Kiekvienai išlaidų paskirčiai turi būti sudarytos sąmatos ir atlikti skaičiavimai.</text:span></text:p>
      <text:p text:style-name="P344"><text:span text:style-name="T345">18</text:span><text:span text:style-name="T346">. Pasibaigus kiekvienam ketvirčiui, iki kito ketvirčio pirmojo mėnesio 10 di</text:span><text:span text:style-name="T347">enos Ekonomikos ministerijai ir Finansų ministerijai pateikiama savivaldybės privatizavimo fondo pajamų ir išlaidų apyskaita (šių taisyklių 7 priedas).</text:span></text:p>
      <text:p text:style-name="P348"/>
      <text:p text:style-name="P349"><text:span text:style-name="T350">Apskaita privatizuotose įmonėse</text:span></text:p>
      <text:p text:style-name="P351"/>
      <text:p text:style-name="P352"><text:span text:style-name="T353">19</text:span><text:span text:style-name="T354">. Jeigu pagal privatizavimo komisijos sprendimą privatizavim</text:span><text:span text:style-name="T355">o objektas (įmonė) buvo nukainotas, po aukciono protokolo (viešo akcijų pasirašymo sutarties) patvirtinimo buhalterinėje apskaitoje daromi šie įrašai:</text:span></text:p>
      <text:p text:style-name="P356"><text:span text:style-name="T357">19.1</text:span><text:span text:style-name="T358">. pagrindinių priemonių nusidėvėjimo sumos sumažėjimui:</text:span></text:p>
      <text:p text:style-name="P359">D 02 – pagrindinių priemonių nusidėvėjimas,</text:p>
      <text:p text:style-name="P360"><text:span text:style-name="T361">K 01 – pagrindinės priemonės;</text:span></text:p>
      <text:p text:style-name="P362"><text:span text:style-name="T363">19.2</text:span><text:span text:style-name="T364">. pagrindinių priemonių likutinės vertės sumažėjimui:</text:span></text:p>
      <text:p text:style-name="P365">D 851 – nominalus valstybinis kapitalas,</text:p>
      <text:p text:style-name="P366">K 01 – pagrindinės priemonės.</text:p>
      <text:p text:style-name="P367"><text:span text:style-name="T368">Pagrindinių priemonių nukainojimo procentu taip pat mažinama analitinės apskaitos registruos</text:span><text:span text:style-name="T369">e nurodyta pagrindinių priemonių vertė.</text:span></text:p>
      <text:p text:style-name="P370"><text:span text:style-name="T371">20</text:span><text:span text:style-name="T372">. Aukcione privatizuotos įmonės administracija, gavusi privatizavimo komisijos patvirtintą valstybinio turto privatizavimo aukcione protokolą, privalo:</text:span></text:p>
      <text:p text:style-name="P373"><text:span text:style-name="T374">20.1</text:span><text:span text:style-name="T375">. per 15 dienų sudaryti (Finansų ministerijos 1991</text:span><text:span text:style-name="T376"><text:s/>m. birželio 28 d. rašte Nr. 80 N nustatyta tvarka) perduodamos įmonės balansą bei finansinių rezultatų apyskaitą, kurie pateikiami steigėjui, miesto (rajono) valstybinei mokesčių inspekcijai ir Finansų ministerijai;</text:span></text:p>
      <text:p text:style-name="P377"><text:span text:style-name="T378">20.2</text:span><text:span text:style-name="T379">. per 5 dienas po įmonės balans</text:span><text:span text:style-name="T380">o ir finansinių rezultatų apyskaitos sudarymo sumokėti biudžetui priklausančias įmokas ir galutinai atsiskaityti su darbuotojais (priskaičiuojant jiems atlyginimus ir kitas priklausančias išmokas iki turto perdavimo-priėmimo akto pasirašymo dienos įskaityt</text:span><text:span text:style-name="T381">inai);</text:span></text:p>
      <text:p text:style-name="P382">Punkto pakeitimai:</text:p>
      <text:p text:style-name="P383"><text:span text:style-name="T384">Nr.<text:s/></text:span><text:a xlink:href="https://www.e-tar.lt/portal/legalAct.html?documentId=TAR.4BCDBDF8A86B" office:target-frame-name="_top" xlink:show="replace"><text:span text:style-name="T385">194</text:span></text:a><text:span text:style-name="T386">, 1992-03-26, Žin., 1992, Nr. 17-465 (1992-06-20), i. k. 0921100NUTA00000194</text:span></text:p>
      <text:p text:style-name="Normal"/>
      <text:p text:style-name="P387"><text:span text:style-name="T388">20.3</text:span><text:span text:style-name="T389">. per l5 dienų po aukciono protokolo patvirtinimo<text:s/></text:span><text:span text:style-name="T390">perduoti visą įmonės (objekto) turtą bei jo šaltinius įmonę (objektą) įsigijusiam asmeniui (asmenims) – inventorizuoti perduodamą turtą bei atsiskaitymų likutį ir surašyti perdavimo-priėmimo aktą. Turto perdavimo-priėmimo aktą<text:s/></text:span><text:soft-page-break/><text:span text:style-name="T391">patvirtinus įmonės steigėjui<text:s/></text:span><text:span text:style-name="T392">ir nustatytąja tvarka išregistravus įmonę, jos perdavimas laikomas baigtu.</text:span></text:p>
      <text:p text:style-name="P393">Jeigu perdavimo-priėmimo akte nurodyta nominali perduodamo turto vertė yra didesnė už aukciono protokole užfiksuotą pardavimo kainą, tai asmuo (asmenų grupė), įsigijęs šį turtą iki<text:s/>nuosavybės teisės dokumentų išdavimo dienos turi sumokėti susidariusį skirtumą. Skirtumas padengiamas Valstybinio turto privatizavimo aukcionų nuostatuose nustatyta bendra tvarka. Jeigu objektą (įmonę) įsigijęs asmuo (asmenų grupė) atsisako sumokėti šį skirtumą, tai steigėjas privalo užtikrinti, kad neapmokėta turto dalis būtų perduota į valstybinį mažmeninės prekybos tinklą arba parduota biržoje.</text:p>
      <text:p text:style-name="P394">Privatizavimo objekto (įmonės) administracija privalo užtikrinti, kad perdavimo-priėmimo akte užfiksuotas materialus apyvartinis turtas vertine išraiška būtų ne mažesnis už šio turto vertę, nurodytą prieš aukcioną pateiktoje pažymoje.</text:p>
      <text:p text:style-name="P395"><text:span text:style-name="T396">Jeigu aukcione parduodama ne visa įmonė, o jos padalinys, inventorizuojami šiam padaliniui priklausantis turtas ir atsiskaitymų liku</text:span><text:span text:style-name="T397">tis, surašomas turto ir jo šaltinių perdavimo- priėmimo aktas, kurį patvirtinus steigėjui, daromi atitinkami įrašai įmonės buhalterinėje apskaitoje;</text:span></text:p>
      <text:p text:style-name="P398"><text:span text:style-name="T399">20.4</text:span><text:span text:style-name="T400">. įmonės piniginių lėšų likutį rubliais, buvusį šios įmonės perdavimo-priėmimo akto patvirtinimo di</text:span><text:span text:style-name="T401">eną bankų įstaigų sąskaitose ir įmonės kasoje, pervesti į Lietuvos valstybės biudžeto arba į savivaldybių biudžetų pajamas (Lietuvos Respublikos valstybės ir savivaldybių biudžetų pajamų ir išlaidų klasifikacijos 13 straipsnio _l5 „Kitos pajamos“), o šių l</text:span><text:span text:style-name="T402">ėšų likutį valiuta – į Lietuvos valstybės biudžeto valiutinę sąskaitą arba savivaldybių biudžetų valiutines sąskaitas (priklausomai nuo privatizuotų įmonių reguliavimo sferos). Buhalterinėje apskaitoje daromi šie įrašai:</text:span></text:p>
      <text:p text:style-name="P403">D 851 – nominalus valstybinis kapitalas,</text:p>
      <text:p text:style-name="P404">K 51, 52 – atsiskaitomoji sąskaita ir valiutinė sąskaita banke;</text:p>
      <text:p text:style-name="P405">Privatizuoto objekto (įmonės) baigiamasis balansas yra pagrindas sudaryti privačios įmonės pradinį balansą. Objektą (įmonę) nusipirkę asmenys turi teisę pakeisti (padidinti) įsigyto turto balansinę vertę, neviršydami objekto (įmonės) aukciono kainos.</text:p>
      <text:p text:style-name="P406">Punkto pakeitimai:</text:p>
      <text:p text:style-name="P407"><text:span text:style-name="T408">Nr.<text:s/></text:span><text:a xlink:href="https://www.e-tar.lt/portal/legalAct.html?documentId=TAR.4BCDBDF8A86B" office:target-frame-name="_top" xlink:show="replace"><text:span text:style-name="T409">194</text:span></text:a><text:span text:style-name="T410">, 1992-03-26, Žin., 1992, Nr. 17-465 (1992-06-20), i. k. 0921100NUTA00000194</text:span></text:p>
      <text:p text:style-name="P411"><text:span text:style-name="T412">Nr.<text:s/></text:span><text:a xlink:href="https://www.e-tar.lt/portal/legalAct.html?documentId=TAR.C274C733DF39" office:target-frame-name="_top" xlink:show="replace"><text:span text:style-name="T413">330</text:span></text:a><text:span text:style-name="T414">, 1993-05-14, Žin., 1993, Nr. 16-419 (1993-05-21), i. k. 0931100NUTA00000330</text:span></text:p>
      <text:p text:style-name="Normal"/>
      <text:p text:style-name="P415"><text:span text:style-name="T416">21</text:span><text:span text:style-name="T417">. Privatizuojant valstybinį turtą viešo akcijų pasirašymo būdu, parduodamos įmonės admi</text:span><text:span text:style-name="T418">nistracija, gavusi privatizavimo komisijos patvirtintą viešo akcijų pasirašymo sutartį, privalo:</text:span></text:p>
      <text:p text:style-name="P419"><text:span text:style-name="T420">21.1.</text:span><text:span text:style-name="T421"><text:s/>Neteko galios nuo 1992-03-26</text:span></text:p>
      <text:p text:style-name="P422">Punkto naikinimas:</text:p>
      <text:p text:style-name="P423"><text:span text:style-name="T424">Nr.<text:s/></text:span><text:a xlink:href="https://www.e-tar.lt/portal/legalAct.html?documentId=TAR.4BCDBDF8A86B" office:target-frame-name="_top" xlink:show="replace"><text:span text:style-name="T425">194</text:span></text:a><text:span text:style-name="T426">, 1992-03-26, Ži</text:span><text:span text:style-name="T427">n. 1992, Nr. 17-465 (1992-06-20), i. k. 0921100NUTA00000194</text:span></text:p>
      <text:p text:style-name="P428">Punkto pakeitimai:</text:p>
      <text:p text:style-name="P429"><text:span text:style-name="T430">Nr.<text:s/></text:span><text:a xlink:href="https://www.e-tar.lt/portal/legalAct.html?documentId=TAR.F22067BA133E" office:target-frame-name="_top" xlink:show="replace"><text:span text:style-name="T431">30</text:span></text:a><text:span text:style-name="T432">, 1992-01-21, Lietuvos aidas, 1992, Nr. 18-0 (1992-01-28); Žin., 1992, Nr. 10-269 (1992-0</text:span><text:span text:style-name="T433">4-10), i. k. 0921100NUTA00000030</text:span></text:p>
      <text:p text:style-name="Normal"/>
      <text:p text:style-name="P434"><text:span text:style-name="T435">21.2</text:span><text:span text:style-name="T436">. padaryti visų pasirašytų akcijų nominalios vertės sumai šį įrašą:</text:span></text:p>
      <text:p text:style-name="P437">D 851 – nominalus valstybinis kapitalas,</text:p>
      <text:p text:style-name="P438"><text:span text:style-name="T439">K 852 – nominalus akcinis kapitalas;</text:span></text:p>
      <text:p text:style-name="P440"><text:span text:style-name="T441">21.3</text:span><text:span text:style-name="T442">. esant privatizavimo komisijos įgaliojimui, išduoti akcijas</text:span><text:span text:style-name="T443"><text:s/>(laikinuosius akcininkų pažymėjimus) asmenims, pateikusiems asmens dokumentą ir banko įstaigos išduotą dokumentą, patvirtinantį akcijų emisijos kainos (jos privalomosios dalies, jeigu akcijos perkamos išsimokėtinai) sumokėjimą. Akcijos (laikinieji akcinin</text:span><text:span text:style-name="T444">kų pažymėjimai) išduodamos prieš tai patikrinus pagal viešo akcijų pasirašymo sutarties duomenis, ar sumokėta visa privaloma mokėti suma. Išdavus akcijas (laikinuosius akcininkų pažymėjimus), banko įstaigos išduoti dokumentai perduodami privatizavimo tarny</text:span><text:span text:style-name="T445">bai atsiskaitymų su akcininkais apskaitai tvarkyti;</text:span></text:p>
      <text:p text:style-name="P446"><text:span text:style-name="T447">21.4</text:span><text:span text:style-name="T448">. patvirtinus viešo akcijų pasirašymo sutartį ir sumokėjus visą akcijų emisijos kainą (jos privalomąją dalį, jeigu akcijos perkamos išsimokėtinai), sukauptas akcinis kapitalas (jo<text:s/></text:span><text:soft-page-break/><text:span text:style-name="T449">padidėjimas),<text:s/></text:span><text:span text:style-name="T450">valstybinis kapitalas ir pakeisti įmonės įstatai registruojami Lietuvos Respublikos įstatymų nustatyta tvarka.</text:span></text:p>
      <text:p text:style-name="P451"><text:span text:style-name="T452">______________</text:span></text:p>
      <text:soft-page-break/>
      <text:p text:style-name="P453">Lėšų, gautų privatizavus valstybinį turtą,</text:p>
      <text:p text:style-name="P461">ir privatizuojamų įmonių kapitalo apkaitos taisyklių</text:p>
      <text:p text:style-name="P462"><text:span text:style-name="T463">1</text:span><text:span text:style-name="T464"><text:s/></text:span><text:span text:style-name="T465">priedas</text:span></text:p>
      <text:p text:style-name="P466"/>
      <text:p text:style-name="P467"><text:span text:style-name="T468">______________________</text:span></text:p>
      <text:p text:style-name="P469">(įmonių rejestro kodas)</text:p>
      <text:p text:style-name="P470">______________________</text:p>
      <text:p text:style-name="P471">(Skaidomo objekto arba<text:s/></text:p>
      <text:p text:style-name="P472">gamybos priemonės kodas)</text:p>
      <text:p text:style-name="P473"/>
      <text:p text:style-name="P474"><text:tab/><text:s/>mesto (rajono) valdybos privatizavimo tarnybos atsiskaitymų su</text:p>
      <text:p text:style-name="P475">aukcionų dalyviais už parduotą<text:s/><text:tab/></text:p>
      <text:p text:style-name="P476"><text:tab/></text:p>
      <text:p text:style-name="P477"><text:tab/>(privatizavimo objekto pavadinimas)</text:p>
      <text:p text:style-name="P478"/>
      <text:p text:style-name="P479"><text:span text:style-name="T480">ŽINIARAŠTIS</text:span></text:p>
      <text:p text:style-name="P481"/>
      <text:p text:style-name="P482">Privatizavimo objekto pradinė kaina<text:s/><text:tab/><text:s/>rublių, pardavimo aukcione kaina ______________________ rublių.</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3">
            <text:p text:style-name="P501">Eil. Nr.</text:p>
          </table:table-cell>
          <table:table-cell table:style-name="TableCell502" table:number-rows-spanned="3">
            <text:p text:style-name="P503">Aukciono dalyvio vardas ir pavardė</text:p>
          </table:table-cell>
          <table:table-cell table:style-name="TableCell504" table:number-columns-spanned="2">
            <text:p text:style-name="P505">Registracijos mokestis</text:p>
          </table:table-cell>
          <table:covered-table-cell/>
          <table:table-cell table:style-name="TableCell506" table:number-columns-spanned="4">
            <text:p text:style-name="P507">Pradinis įnašas</text:p>
          </table:table-cell>
          <table:covered-table-cell/>
          <table:covered-table-cell/>
          <table:covered-table-cell/>
          <table:table-cell table:style-name="TableCell508" table:number-columns-spanned="3" table:number-rows-spanned="2">
            <text:p text:style-name="P509">Sumokėta aukcione nustatytos kainos<text:s/>(jos privalomosios dalies, jeigu objektas perkamas išsimokėtinai) ir pradinio įnašo skirtumas</text:p>
          </table:table-cell>
          <table:covered-table-cell/>
          <table:covered-table-cell/>
          <table:table-cell table:style-name="TableCell510" table:number-columns-spanned="3" table:number-rows-spanned="2">
            <text:p text:style-name="P511">Įsiskolinimas už išsimokė-tinai parduotą objektą</text:p>
          </table:table-cell>
          <table:covered-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sumokėjimo data</text:p>
          </table:table-cell>
          <table:table-cell table:style-name="TableCell517">
            <text:p text:style-name="P518">suma</text:p>
          </table:table-cell>
          <table:table-cell table:style-name="TableCell519" table:number-columns-spanned="2">
            <text:p text:style-name="P520">sumokėta</text:p>
          </table:table-cell>
          <table:covered-table-cell/>
          <table:table-cell table:style-name="TableCell521" table:number-columns-spanned="2">
            <text:p text:style-name="P522">grąžinta</text:p>
          </table:table-cell>
          <table:covered-table-cell/>
          <table:covered-table-cell>
            <text:p text:style-name="P523"/>
          </table:covered-table-cell>
          <table:covered-table-cell/>
          <table:covered-table-cell/>
          <table:covered-table-cell>
            <text:p text:style-name="P524"/>
          </table:covered-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data</text:p>
          </table:table-cell>
          <table:table-cell table:style-name="TableCell534">
            <text:p text:style-name="P535">suma</text:p>
          </table:table-cell>
          <table:table-cell table:style-name="TableCell536">
            <text:p text:style-name="P537">data</text:p>
          </table:table-cell>
          <table:table-cell table:style-name="TableCell538">
            <text:p text:style-name="P539">suma</text:p>
          </table:table-cell>
          <table:table-cell table:style-name="TableCell540">
            <text:p text:style-name="P541">sumokėjimo data</text:p>
          </table:table-cell>
          <table:table-cell table:style-name="TableCell542">
            <text:p text:style-name="P543">pinigais</text:p>
          </table:table-cell>
          <table:table-cell table:style-name="TableCell544">
            <text:p text:style-name="P545">valstybės<text:s/>vienkartinės išmokos ir kitos tikslinės kompensacijos</text:p>
          </table:table-cell>
          <table:table-cell table:style-name="TableCell546">
            <text:p text:style-name="P547">isiskolinimo suma</text:p>
          </table:table-cell>
          <table:table-cell table:style-name="TableCell548">
            <text:p text:style-name="P549">apskaičiuota palūkanų</text:p>
          </table:table-cell>
          <table:table-cell table:style-name="TableCell550">
            <text:p text:style-name="P551">iš viso</text:p>
          </table:table-cell>
        </table:table-row>
      </table:table>
      <text:p text:style-name="P552"/>
      <text:p text:style-name="P553">______________</text:p>
      <text:soft-page-break/>
      <text:p text:style-name="P554">Lėšų, gautų privatizavus valstybinį turtą,<text:s/></text:p>
      <text:p text:style-name="P562">ir privatizuojamų įmonių kapitalo apkaitos taisyklių</text:p>
      <text:p text:style-name="P563"><text:span text:style-name="T564">2</text:span><text:span text:style-name="T565"><text:s/></text:span><text:span text:style-name="T566">priedas</text:span></text:p>
      <text:p text:style-name="P567"/>
      <text:p text:style-name="P568">_________________ mesto (rajono) valdybos privatizavimo tarnybos</text:p>
      <text:p text:style-name="P569">pinigais gautų už parduotus objektus pajamų paskirstymo</text:p>
      <text:p text:style-name="P570"/>
      <text:p text:style-name="P571"><text:span text:style-name="T572">ŽINIARAŠTI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2">
            <text:p text:style-name="P593"/>
            <text:p text:style-name="P594">Kodai</text:p>
          </table:table-cell>
          <table:covered-table-cell/>
          <table:table-cell table:style-name="TableCell595" table:number-columns-spanned="2">
            <text:p text:style-name="P596">Privatizavimo objektai</text:p>
          </table:table-cell>
          <table:covered-table-cell/>
          <table:table-cell table:style-name="TableCell597" table:number-rows-spanned="3">
            <text:p text:style-name="P598">Objekto pardavimo kaina (akcijų emisijos kaina)</text:p>
          </table:table-cell>
          <table:table-cell table:style-name="TableCell599" table:number-rows-spanned="3">
            <text:p text:style-name="P600">Pajamos už aukciono žiūrovams parduotus<text:s/>bilietus</text:p>
          </table:table-cell>
          <table:table-cell table:style-name="TableCell601" table:number-rows-spanned="3">
            <text:p text:style-name="P602">Gauta registracijos mokesčio iš aukciono dalyvių</text:p>
          </table:table-cell>
          <table:table-cell table:style-name="TableCell603" table:number-columns-spanned="3">
            <text:p text:style-name="P604"/>
            <text:p text:style-name="P605">Sumokėta už privatizavimo objektą</text:p>
          </table:table-cell>
          <table:covered-table-cell/>
          <table:covered-table-cell/>
          <table:table-cell table:style-name="TableCell606" table:number-columns-spanned="2">
            <text:p text:style-name="P607">Būtina pervesti į privatizavimo fondus</text:p>
          </table:table-cell>
          <table:covered-table-cell/>
          <table:table-cell table:style-name="TableCell608" table:number-columns-spanned="4">
            <text:p text:style-name="P609">Pervesti į privatizavimo fondus</text:p>
          </table:table-cell>
          <table:covered-table-cell/>
          <table:covered-table-cell/>
          <table:covered-table-cell/>
        </table:table-row>
        <table:table-row table:style-name="TableRow610">
          <table:table-cell table:style-name="TableCell611" table:number-rows-spanned="2">
            <text:p text:style-name="P612">Įmonių rejestro</text:p>
          </table:table-cell>
          <table:table-cell table:style-name="TableCell613" table:number-rows-spanned="2">
            <text:p text:style-name="P614">skaidomų objektų arba gamybos priemonių</text:p>
          </table:table-cell>
          <table:table-cell table:style-name="TableCell615" table:number-rows-spanned="2">
            <text:p text:style-name="P616">pavadinimas</text:p>
          </table:table-cell>
          <table:table-cell table:style-name="TableCell617" table:number-rows-spanned="2">
            <text:p text:style-name="P618">reguliavimo sfera</text:p>
          </table:table-cell>
          <table:covered-table-cell>
            <text:p text:style-name="P619"/>
          </table:covered-table-cell>
          <table:covered-table-cell>
            <text:p text:style-name="P620"/>
          </table:covered-table-cell>
          <table:covered-table-cell>
            <text:p text:style-name="P621"/>
          </table:covered-table-cell>
          <table:table-cell table:style-name="TableCell622" table:number-rows-spanned="2">
            <text:p text:style-name="P623">pradinių įnašų (likutis)</text:p>
          </table:table-cell>
          <table:table-cell table:style-name="TableCell624" table:number-rows-spanned="2">
            <text:p text:style-name="P625">Aukciono kainos arba akcijų emisijos kainos</text:p>
            <text:p text:style-name="P626">(jos privalomos dalies, jeigu objektas parduotas išsimokėtinai) ir pradinio įnašo skirtumas</text:p>
          </table:table-cell>
          <table:table-cell table:style-name="TableCell627" table:number-rows-spanned="2">
            <text:p text:style-name="P628">įsiskolinimas už išsimokėtinai parduotą objektą (akcijas) palūkanos, delspinigiai</text:p>
          </table:table-cell>
          <table:table-cell table:style-name="TableCell629" table:number-rows-spanned="2">
            <text:p text:style-name="P630">respublikinį</text:p>
          </table:table-cell>
          <table:table-cell table:style-name="TableCell631" table:number-rows-spanned="2">
            <text:p text:style-name="P632">savivaldybės</text:p>
          </table:table-cell>
          <table:table-cell table:style-name="TableCell633" table:number-columns-spanned="2">
            <text:p text:style-name="P634">respublikinį</text:p>
          </table:table-cell>
          <table:covered-table-cell/>
          <table:table-cell table:style-name="TableCell635" table:number-columns-spanned="2">
            <text:p text:style-name="P636">savivaldybių</text:p>
          </table: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data</text:p>
          </table:table-cell>
          <table:table-cell table:style-name="TableCell652">
            <text:p text:style-name="P653">suma</text:p>
          </table:table-cell>
          <table:table-cell table:style-name="TableCell654">
            <text:p text:style-name="P655">data</text:p>
          </table:table-cell>
          <table:table-cell table:style-name="TableCell656">
            <text:p text:style-name="P657">suma</text:p>
          </table:table-cell>
        </table:table-row>
      </table:table>
      <text:p text:style-name="P658"><text:span text:style-name="T659">_______________</text:span></text:p>
      <text:soft-page-break/>
      <text:p text:style-name="P660">Lėšų, gautų privatizavus valstybinį turtą,<text:s/></text:p>
      <text:p text:style-name="P668">ir privatizuojamų įmonių kapitalo apkaitos taisyklių</text:p>
      <text:p text:style-name="P669"><text:span text:style-name="T670">3</text:span><text:span text:style-name="T671"><text:s/></text:span><text:span text:style-name="T672">priedas</text:span></text:p>
      <text:p text:style-name="P673"/>
      <text:p text:style-name="P674"><text:span text:style-name="T675">______________________</text:span></text:p>
      <text:p text:style-name="P676"><text:span text:style-name="T677">(</text:span><text:span text:style-name="T678">įmonių<text:s/></text:span><text:span text:style-name="T679">rejestro kodas)</text:span></text:p>
      <text:p text:style-name="P680">______________________</text:p>
      <text:p text:style-name="P681">(skaidomų objektų kodas)</text:p>
      <text:p text:style-name="P682"/>
      <text:p text:style-name="P683">_________________ mesto (rajono) valdybos privatizavimo tarnybos</text:p>
      <text:p text:style-name="P684">atsiskaitymų su asmenimis, dalyvaujančiais viešame akcijų</text:p>
      <text:p text:style-name="P685">pasirašyme, parduodant</text:p>
      <text:p text:style-name="P686">________________________________________________________________________</text:p>
      <text:p text:style-name="P687">(privatizavimo objekto pavadinimas)</text:p>
      <text:p text:style-name="P688"/>
      <text:p text:style-name="P689"><text:span text:style-name="T690">ŽINIARAŠTIS</text:span></text:p>
      <text:p text:style-name="P691"/>
      <text:p text:style-name="P692">Vienos akcijos nominali vertė<text:s/><text:tab/><text:s/>rublių, pradinė kaina ________________ rublių, emisijos kaina ________________ rublių.</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Eil. Nr.</text:p>
          </table:table-cell>
          <table:table-cell table:style-name="TableCell716" table:number-columns-spanned="2">
            <text:p text:style-name="P717">Asmens, dalyvaujančio vienašaliame akcijų pasirašyme, vardas ir pavardė</text:p>
          </table:table-cell>
          <table:covered-table-cell/>
          <table:table-cell table:style-name="TableCell718" table:number-columns-spanned="8">
            <text:p text:style-name="P719">Pradinis įnašas</text:p>
          </table:table-cell>
          <table:covered-table-cell/>
          <table:covered-table-cell/>
          <table:covered-table-cell/>
          <table:covered-table-cell/>
          <table:covered-table-cell/>
          <table:covered-table-cell/>
          <table:covered-table-cell/>
          <table:table-cell table:style-name="TableCell720">
            <text:p text:style-name="P721">Pasirašytų akcijų skaičius (vienetais)</text:p>
          </table:table-cell>
          <table:table-cell table:style-name="TableCell722" table:number-columns-spanned="3">
            <text:p text:style-name="P723">Sumokėtos emisijos kainos (jos privalomosios dalies, jeigu akcijos perkamos išsimokėtinai) ir pradinio įnašo skirtumas</text:p>
          </table:table-cell>
          <table:covered-table-cell/>
          <table:covered-table-cell/>
          <table:table-cell table:style-name="TableCell724" table:number-columns-spanned="3">
            <text:p text:style-name="P725">Įsiskolinimas už išsimokėtinai parduotas akcijas</text:p>
          </table:table-cell>
          <table:covered-table-cell/>
          <table:covered-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3">
            <text:p text:style-name="P734">sumokėta</text:p>
          </table:table-cell>
          <table:covered-table-cell/>
          <table:covered-table-cell/>
          <table:table-cell table:style-name="TableCell735" table:number-columns-spanned="3">
            <text:p text:style-name="P736">grąžinta (pervesta į biudžetą)</text:p>
          </table:table-cell>
          <table:covered-table-cell/>
          <table:covered-table-cell/>
          <table:table-cell table:style-name="TableCell737" table:number-columns-spanned="2">
            <text:p text:style-name="P738">likutis</text:p>
          </table:table-cell>
          <table:covered-table-cell/>
          <table:table-cell table:style-name="TableCell739" table:number-rows-spanned="2">
            <text:p text:style-name="P740"/>
          </table:table-cell>
          <table:table-cell table:style-name="TableCell741" table:number-rows-spanned="2">
            <text:p text:style-name="P742">data</text:p>
          </table:table-cell>
          <table:table-cell table:style-name="TableCell743" table:number-rows-spanned="2">
            <text:p text:style-name="P744">pinigais</text:p>
          </table:table-cell>
          <table:table-cell table:style-name="TableCell745" table:number-rows-spanned="2">
            <text:p text:style-name="P746">valstybės vienkartinės išmokos ir kitos tikslinės kompensacijos</text:p>
          </table:table-cell>
          <table:table-cell table:style-name="TableCell747" table:number-rows-spanned="2">
            <text:p text:style-name="P748">įsiskolinimo suma</text:p>
          </table:table-cell>
          <table:table-cell table:style-name="TableCell749" table:number-rows-spanned="2">
            <text:p text:style-name="P750">apskaičiuota palūkanų</text:p>
          </table:table-cell>
          <table:table-cell table:style-name="TableCell751" table:number-rows-spanned="2">
            <text:p text:style-name="P752">iš viso</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data</text:p>
          </table:table-cell>
          <table:table-cell table:style-name="TableCell762">
            <text:p text:style-name="P763">suma pinigais</text:p>
          </table:table-cell>
          <table:table-cell table:style-name="TableCell764">
            <text:p text:style-name="P765">valstybės<text:s/>vienkartinės išmokos ir kitos tikslinės kompensacijos</text:p>
          </table:table-cell>
          <table:table-cell table:style-name="TableCell766">
            <text:p text:style-name="P767">data</text:p>
          </table:table-cell>
          <table:table-cell table:style-name="TableCell768">
            <text:p text:style-name="P769">suma pinigais</text:p>
          </table:table-cell>
          <table:table-cell table:style-name="TableCell770">
            <text:p text:style-name="P771">valstybės vienkartinės išmokos ir kitos tikslinės kompensacijos</text:p>
          </table:table-cell>
          <table:table-cell table:style-name="TableCell772">
            <text:p text:style-name="P773">pinigais</text:p>
          </table:table-cell>
          <table:table-cell table:style-name="TableCell774">
            <text:p text:style-name="P775">valstybės vienkartinės išmokos ir kitos tikslinės kompensacijos</text:p>
          </table: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row>
      </table:table>
      <text:p text:style-name="P783"><text:span text:style-name="T784">______________</text:span></text:p>
      <text:soft-page-break/>
      <text:p text:style-name="P785">Lėšų, gautų privatizavus valstybinį turtą,</text:p>
      <text:p text:style-name="P793">ir privatizuojamų įmonių kapitalo apkaitos taisyklių</text:p>
      <text:p text:style-name="P794"><text:span text:style-name="T795">4</text:span><text:span text:style-name="T796"><text:s/></text:span><text:span text:style-name="T797">priedas</text:span></text:p>
      <text:p text:style-name="P798"/>
      <text:p text:style-name="P799">______________________</text:p>
      <text:p text:style-name="P800">(įmonių rejestro kodas)</text:p>
      <text:p text:style-name="P801"/>
      <text:p text:style-name="P802">_________________ mesto (rajono) valdybos privatizavimo tarnybos</text:p>
      <text:p text:style-name="P803">įsiskolinimo už išsimokėtinai parduotą aukcione, viešai pasirašant</text:p>
      <text:p text:style-name="P804">akcijas (nereikalinga išbraukti)</text:p>
      <text:p text:style-name="P805">_____________________</text:p>
      <text:p text:style-name="P806">(skaidomo objekto arba</text:p>
      <text:p text:style-name="P807">gamybos priemonės kodas)</text:p>
      <text:p text:style-name="P808"/>
      <text:p text:style-name="P809">_____________________________________________</text:p>
      <text:p text:style-name="P810">(objekto pavadinimas)</text:p>
      <text:p text:style-name="P811"/>
      <text:p text:style-name="P812"><text:span text:style-name="T813">sintetinės apskaitos kortelė</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Data</text:span></text:p>
          </table:table-cell>
          <table:table-cell table:style-name="TableCell834">
            <text:p text:style-name="P835">Skolininko<text:s/>vardas ir pavardė</text:p>
          </table:table-cell>
          <table:table-cell table:style-name="TableCell836" table:number-columns-spanned="4">
            <text:p text:style-name="P837"><text:span text:style-name="T838">Apskaičiuotas įsiskolinimas</text:span></text:p>
          </table:table-cell>
          <table:covered-table-cell/>
          <table:covered-table-cell/>
          <table:covered-table-cell/>
          <table:table-cell table:style-name="TableCell839" table:number-columns-spanned="4">
            <text:p text:style-name="P840"><text:span text:style-name="T841">Sumokėtas įsiskolinimas</text:span></text:p>
          </table:table-cell>
          <table:covered-table-cell/>
          <table:covered-table-cell/>
          <table:covered-table-cell/>
          <table:table-cell table:style-name="TableCell842" table:number-columns-spanned="4">
            <text:p text:style-name="P843"><text:span text:style-name="T844">Įsiskolinimo likutis</text:span></text:p>
          </table:table-cell>
          <table:covered-table-cell/>
          <table:covered-table-cell/>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įsiskolinimo suma</text:p>
          </table:table-cell>
          <table:table-cell table:style-name="TableCell852">
            <text:p text:style-name="P853">palūkanos</text:p>
          </table:table-cell>
          <table:table-cell table:style-name="TableCell854">
            <text:p text:style-name="P855">delspinigiai</text:p>
          </table:table-cell>
          <table:table-cell table:style-name="TableCell856">
            <text:p text:style-name="P857">iš viso</text:p>
          </table:table-cell>
          <table:table-cell table:style-name="TableCell858">
            <text:p text:style-name="P859">įsiskolinimo suma</text:p>
          </table:table-cell>
          <table:table-cell table:style-name="TableCell860">
            <text:p text:style-name="P861">palūkanos</text:p>
          </table:table-cell>
          <table:table-cell table:style-name="TableCell862">
            <text:p text:style-name="P863">delspinigiai</text:p>
          </table:table-cell>
          <table:table-cell table:style-name="TableCell864">
            <text:p text:style-name="P865">iš viso</text:p>
          </table:table-cell>
          <table:table-cell table:style-name="TableCell866">
            <text:p text:style-name="P867">įsiskolinimo suma</text:p>
          </table:table-cell>
          <table:table-cell table:style-name="TableCell868">
            <text:p text:style-name="P869">palūkanos</text:p>
          </table:table-cell>
          <table:table-cell table:style-name="TableCell870">
            <text:p text:style-name="P871">delspinigiai</text:p>
          </table:table-cell>
          <table:table-cell table:style-name="TableCell872">
            <text:p text:style-name="P873">iš viso</text:p>
          </table:table-cell>
        </table:table-row>
      </table:table>
      <text:p text:style-name="P874"/>
      <text:p text:style-name="P875"/>
      <text:p text:style-name="P876"><text:span text:style-name="T877">______________</text:span></text:p>
      <text:soft-page-break/>
      <text:p text:style-name="P878">Lėšų, gautų privatizavus valstybinį turtą,</text:p>
      <text:p text:style-name="P886">ir privatizuojamų įmonių kapitalo apkaitos taisyklių</text:p>
      <text:p text:style-name="P887"><text:span text:style-name="T888">5</text:span><text:span text:style-name="T889"><text:s/></text:span><text:span text:style-name="T890">priedas</text:span></text:p>
      <text:p text:style-name="P891"/>
      <text:p text:style-name="P892">_________________ mesto (rajono) valdybos privatizavimo tarnybos</text:p>
      <text:p text:style-name="P893">pinigais gautų už privatizuojamą<text:s/>valstybinį turtą pajamų ir jų pervedimo</text:p>
      <text:p text:style-name="P894"/>
      <text:p text:style-name="P895"><text:span text:style-name="T896">APYSKAITA</text:span></text:p>
      <text:p text:style-name="P897">pagal 19___ m. _____________ mėn. ___ d.</text:p>
      <text:p text:style-name="P898"/>
      <text:p text:style-name="P899"><text:tab/>(rubliais)</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2">
            <text:p text:style-name="P920"/>
            <text:p text:style-name="P921">Kodai<text:s/></text:p>
          </table:table-cell>
          <table:covered-table-cell/>
          <table:table-cell table:style-name="TableCell922" table:number-columns-spanned="3">
            <text:p text:style-name="P923"/>
            <text:p text:style-name="P924">Privatizavimo objekto<text:s/></text:p>
          </table:table-cell>
          <table:covered-table-cell/>
          <table:covered-table-cell/>
          <table:table-cell table:style-name="TableCell925" table:number-rows-spanned="2">
            <text:p text:style-name="P926">Pajamos už aukciono žiūrovams</text:p>
            <text:p text:style-name="P927">parduotus bilietus</text:p>
          </table:table-cell>
          <table:table-cell table:style-name="TableCell928" table:number-rows-spanned="2">
            <text:p text:style-name="P929">Gauta registracijos mokesčio iš aukciono dalyvių</text:p>
          </table:table-cell>
          <table:table-cell table:style-name="TableCell930" table:number-rows-spanned="2">
            <text:p text:style-name="P931">Sumokėta už objektą<text:s/>(akcijas) pinigais, įskaitant pradinį įnašą ir įsiskolinimą</text:p>
          </table:table-cell>
          <table:table-cell table:style-name="TableCell932" table:number-rows-spanned="2">
            <text:p text:style-name="P933">Iš viso pajamų</text:p>
          </table:table-cell>
          <table:table-cell table:style-name="TableCell934" table:number-columns-spanned="3">
            <text:p text:style-name="P935">Pervesta į privatizavimo fondus</text:p>
          </table:table-cell>
          <table:covered-table-cell/>
          <table:covered-table-cell/>
          <table:table-cell table:style-name="TableCell936" table:number-rows-spanned="2">
            <text:p text:style-name="P937">Nepervestų pinigų likutis</text:p>
          </table:table-cell>
          <table:table-cell table:style-name="TableCell938" table:number-columns-spanned="3">
            <text:p text:style-name="P939">Įsiskolinimas už išsimokėtinai parduotą objektą (akcijas)</text:p>
          </table:table-cell>
          <table:covered-table-cell/>
          <table:covered-table-cell/>
          <table:table-cell table:style-name="TableCell940" table:number-rows-spanned="2">
            <text:p text:style-name="P941">Sumokėtos valstybės vienkartinės išmokos ir kitos tikslinės kompensacijos, įskaitant pradinius įnašus<text:s/></text:p>
          </table:table-cell>
        </table:table-row>
        <table:table-row table:style-name="TableRow942">
          <table:table-cell table:style-name="TableCell943">
            <text:p text:style-name="P944">įmonių rejestro</text:p>
          </table:table-cell>
          <table:table-cell table:style-name="TableCell945">
            <text:p text:style-name="P946">skaidomų objektų arba gamybos priemonių</text:p>
          </table:table-cell>
          <table:table-cell table:style-name="TableCell947">
            <text:p text:style-name="P948">pavadinimas</text:p>
          </table:table-cell>
          <table:table-cell table:style-name="TableCell949">
            <text:p text:style-name="P950">adresas</text:p>
          </table:table-cell>
          <table:table-cell table:style-name="TableCell951">
            <text:p text:style-name="P952">pardavimo kaina (akcijų emisijos kaina)</text:p>
          </table: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cell table:style-name="TableCell957">
            <text:p text:style-name="P958">respublikinį</text:p>
          </table:table-cell>
          <table:table-cell table:style-name="TableCell959">
            <text:p text:style-name="P960">savivaldybės</text:p>
          </table:table-cell>
          <table:table-cell table:style-name="TableCell961">
            <text:p text:style-name="P962">iš viso</text:p>
          </table:table-cell>
          <table:covered-table-cell>
            <text:p text:style-name="P963"/>
          </table:covered-table-cell>
          <table:table-cell table:style-name="TableCell964">
            <text:p text:style-name="P965">už objektą (akcijas)</text:p>
          </table:table-cell>
          <table:table-cell table:style-name="TableCell966">
            <text:p text:style-name="P967">palūkanos ir delspinigiai</text:p>
          </table:table-cell>
          <table:table-cell table:style-name="TableCell968">
            <text:p text:style-name="P969">iš viso</text:p>
          </table:table-cell>
          <table:covered-table-cell>
            <text:p text:style-name="P970"/>
          </table:covered-table-cell>
        </table:table-row>
      </table:table>
      <text:p text:style-name="P971">I.<text:s/>Objektai, už kuriuos baigta atsiskaityti.</text:p>
      <text:p text:style-name="P972">II. Yra įsiskolinimas už išsimokėtinai parduotus objektus (akcijas).</text:p>
      <text:p text:style-name="P973">III. Įplaukos už objektus, kurių privatizavimas dar nebaigtas.<text:s/></text:p>
      <text:p text:style-name="P974"><text:span text:style-name="T975">______________</text:span></text:p>
      <text:soft-page-break/>
      <text:p text:style-name="P976">Lėšų, gautų privatizavus valstybinį<text:s/>turtą,</text:p>
      <text:p text:style-name="P984">ir privatizuojamų įmonių kapitalo apkaitos taisyklių</text:p>
      <text:p text:style-name="P985"><text:span text:style-name="T986">6</text:span><text:span text:style-name="T987"><text:s/></text:span><text:span text:style-name="T988">priedas</text:span></text:p>
      <text:p text:style-name="P989"/>
      <text:p text:style-name="P990">_________________ mesto (rajono) valdybos privatizavimo tarnybos</text:p>
      <text:p text:style-name="P991">atsiskaitymų su asmenimis, parduodančiais valstybės vienkartines</text:p>
      <text:p text:style-name="P992">išmokas ir kitas tikslines kompensacijas aukcione,</text:p>
      <text:p text:style-name="P993"/>
      <text:p text:style-name="P994"><text:span text:style-name="T995">Ž</text:span><text:span text:style-name="T996">INIARAŠTIS</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4">
            <text:p text:style-name="P1018">Eil. Nr.</text:p>
          </table:table-cell>
          <table:table-cell table:style-name="TableCell1019" table:number-rows-spanned="4">
            <text:p text:style-name="P1020">Asmens, pardavusio valstybės vienkartines išmokas ir kitas tikslines kompensacijas, vardas ir pavardė</text:p>
          </table:table-cell>
          <table:table-cell table:style-name="TableCell1021" table:number-rows-spanned="4">
            <text:p text:style-name="P1022">Parduota valstybės vienkartinių ir kitų tikslinių kompensacijų suma<text:s/></text:p>
          </table:table-cell>
          <table:table-cell table:style-name="TableCell1023" table:number-rows-spanned="4">
            <text:p text:style-name="P1024">Aukciono data</text:p>
          </table:table-cell>
          <table:table-cell table:style-name="TableCell1025" table:number-rows-spanned="4">
            <text:p text:style-name="P1026">Suma, gauta aukcione pardavus valstybės vienkartines išmokas ir kitas tikslines kompensacijas<text:s/></text:p>
          </table:table-cell>
          <table:table-cell table:style-name="TableCell1027" table:number-columns-spanned="12">
            <text:p text:style-name="P1028">Aukcione gautų sumų perve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able:number-columns-spanned="2" table:number-rows-spanned="2">
            <text:p text:style-name="P1036">Aukciono organizavimo išlaidos</text:p>
          </table:table-cell>
          <table:covered-table-cell/>
          <table:table-cell table:style-name="TableCell1037" table:number-columns-spanned="3" table:number-rows-spanned="2">
            <text:p text:style-name="P1038">Asmens įsiskolinimui padengti</text:p>
          </table:table-cell>
          <table:covered-table-cell/>
          <table:covered-table-cell/>
          <table:table-cell table:style-name="TableCell1039" table:number-columns-spanned="2" table:number-rows-spanned="2">
            <text:p text:style-name="P1040">Į asmens investicinę sąskaitą</text:p>
          </table:table-cell>
          <table:covered-table-cell/>
          <table:table-cell table:style-name="TableCell1041" table:number-columns-spanned="5">
            <text:p text:style-name="P1042">Į privatizavimo fondus</text:p>
          </table:table-cell>
          <table:covered-table-cell/>
          <table:covered-table-cell/>
          <table:covered-table-cell/>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able:covered-table-cell>
            <text:p text:style-name="P1050"/>
          </table:covered-table-cell>
          <table:covered-table-cell/>
          <table:covered-table-cell/>
          <table:covered-table-cell>
            <text:p text:style-name="P1051"/>
          </table:covered-table-cell>
          <table:covered-table-cell/>
          <table:table-cell table:style-name="TableCell1052" table:number-columns-spanned="3">
            <text:p text:style-name="P1053">respublikinį</text:p>
          </table:table-cell>
          <table:covered-table-cell/>
          <table:covered-table-cell/>
          <table:table-cell table:style-name="TableCell1054" table:number-columns-spanned="2">
            <text:p text:style-name="P1055">savivaldybės</text:p>
          </table:table-cell>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data</text:p>
          </table:table-cell>
          <table:table-cell table:style-name="TableCell1064" table:number-columns-spanned="2">
            <text:p text:style-name="P1065">suma</text:p>
          </table:table-cell>
          <table:covered-table-cell/>
          <table:table-cell table:style-name="TableCell1066">
            <text:p text:style-name="P1067">data</text:p>
          </table:table-cell>
          <table:table-cell table:style-name="TableCell1068">
            <text:p text:style-name="P1069">suma</text:p>
          </table:table-cell>
          <table:table-cell table:style-name="TableCell1070">
            <text:p text:style-name="P1071">data</text:p>
          </table:table-cell>
          <table:table-cell table:style-name="TableCell1072" table:number-columns-spanned="2">
            <text:p text:style-name="P1073">suma</text:p>
          </table:table-cell>
          <table:covered-table-cell/>
          <table:table-cell table:style-name="TableCell1074">
            <text:p text:style-name="P1075">data</text:p>
          </table:table-cell>
          <table:table-cell table:style-name="TableCell1076">
            <text:p text:style-name="P1077">suma</text:p>
          </table:table-cell>
          <table:table-cell table:style-name="TableCell1078">
            <text:p text:style-name="P1079">data</text:p>
          </table:table-cell>
          <table:table-cell table:style-name="TableCell1080">
            <text:p text:style-name="P1081">suma</text:p>
          </table:table-cell>
        </table:table-row>
      </table:table>
      <text:p text:style-name="P1082"/>
      <text:p text:style-name="P1083"/>
      <text:p text:style-name="P1084"/>
      <text:p text:style-name="P1085"/>
      <text:p text:style-name="P1086"><text:span text:style-name="T1087">______________</text:span></text:p>
      <text:soft-page-break/>
      <text:p text:style-name="P1088">Lėšų, gautų privatizavus valstybinį turtą,</text:p>
      <text:p text:style-name="P1096">ir privatizuojamų įmonių kapitalo apkaitos taisyklių</text:p>
      <text:p text:style-name="P1097"><text:span text:style-name="T1098">7</text:span><text:span text:style-name="T1099"><text:s/></text:span><text:span text:style-name="T1100">priedas</text:span></text:p>
      <text:p text:style-name="P1101"/>
      <text:p text:style-name="P1102">_________________<text:s/>mesto (rajono) valdybos privatizavimo fondo pajamų ir išlaidų</text:p>
      <text:p text:style-name="P1103"/>
      <text:p text:style-name="P1104"><text:span text:style-name="T1105">APYSKAITA</text:span></text:p>
      <text:p text:style-name="P1106">(pagal 1991 m. ______________ mėn. 1 d. būklę)</text:p>
      <text:p text:style-name="P1107"/>
      <text:p text:style-name="P1108"><text:tab/>(rubliais)</text:p>
      <table:table table:style-name="Table1109">
        <table:table-columns>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ext:p text:style-name="P1116">Įvykdyta nuo metų pradžios</text:p>
          </table:table-cell>
        </table:table-row>
        <table:table-row table:style-name="TableRow1117">
          <table:table-cell table:style-name="TableCell1118">
            <text:p text:style-name="P1119">Lėšų likutis (metų pradžios duomenys)</text:p>
            <text:p text:style-name="P1120">Pajamos nuo metų pradžios</text:p>
            <text:p text:style-name="P1121">Išlaidos:<text:s/></text:p>
            <text:p text:style-name="P1122"/>
            <text:p text:style-name="P1123">valstybės vidaus<text:s/>skolai padengti</text:p>
            <text:p text:style-name="P1124">objektams, parduodamiems už laisvai konvertuojamą valiutą, parengti (siekiant pritraukti užsienio investicijas)</text:p>
            <text:p text:style-name="P1125">privatizavimo objektų infrastruktūrai (ryšiams, keliams it kt.) sukurti</text:p>
            <text:p text:style-name="P1126">Lietuvos Respublikos valstybinių bankų (Lietuvos banko,<text:s/>Lietuvos agropramoninio banko, Lietuvos taupomojo banko) įstatiniam kapitalui formuoti, įmonių (vietinio ūkio) paskoloms padengti</text:p>
            <text:p text:style-name="P1127">į privatizavimo programas įtrauktų objektų statybai užbaigti arba jiems rekonstruoti privatizavimo komisijų ir tarnybų išlaikymo išlaidoms padengti</text:p>
            <text:p text:style-name="P1128">informacinių privatizavimo biuletenių rengimui arba leidybai</text:p>
            <text:p text:style-name="P1129">darbams, susijusiems su valstybės vienkartinių išmokų pažymų išdavimu ir investicinių sąskaitų atidarymu, finansuoti</text:p>
            <text:p text:style-name="P1130">aukcionams rengti (jeigu išlaidos viršija pajamas) ir kitoms susijusioms su privatizavimu priemonėms finansuoti</text:p>
            <text:p text:style-name="P1131">privatizavimo apskaitai kompiuterizuoti</text:p>
            <text:p text:style-name="P1132">išduotoms už nepanaudotas valstybės vienkartines išmokas ir kitas tikslines kompensacijas valstybės paskolos vardinėms obligacijoms išpirkti</text:p>
            <text:p text:style-name="P1133">gyvenamųjų namų statybai finansuoti ir kredituoti</text:p>
            <text:p text:style-name="P1134">kitos išlaidos</text:p>
          </table:table-cell>
          <table:table-cell table:style-name="TableCell1135">
            <text:p text:style-name="P1136"/>
          </table:table-cell>
        </table:table-row>
        <table:table-row table:style-name="TableRow1137">
          <table:table-cell table:style-name="TableCell1138" table:number-columns-spanned="2">
            <text:p text:style-name="P1139">Iš viso išlaidų</text:p>
            <text:p text:style-name="P1140">Lėšų likutis apyskaitinio laikotarpio pabaigoje</text:p>
          </table:table-cell>
          <table:covered-table-cell/>
        </table:table-row>
      </table:table>
      <text:p text:style-name="P1141"/>
      <text:p text:style-name="P1142"/>
      <text:p text:style-name="P1143">Miesto (rajono) meras (valdytojas)<text:tab/>(parašai)<text:tab/>vardų raidės ir pavardės</text:p>
      <text:p text:style-name="P1144">Buhalteris</text:p>
      <text:p text:style-name="P1145"><text:span text:style-name="T1146">______________</text:span></text:p>
      <text:p text:style-name="P1147"/>
      <text:p text:style-name="P1148"/>
      <text:p text:style-name="P1149"><text:span text:style-name="T1150">Pakeitimai:</text:span></text:p>
      <text:p text:style-name="P1151"/>
      <text:p text:style-name="P1152"><text:span text:style-name="T1153">1.</text:span></text:p>
      <text:p text:style-name="P1154"><text:span text:style-name="T1155">Lietuvos Respublikos<text:s/></text:span><text:span text:style-name="T1156">Vyriausybė, Nutarimas</text:span></text:p>
      <text:p text:style-name="P1157"><text:span text:style-name="T1158">Nr.<text:s/></text:span><text:a xlink:href="https://www.e-tar.lt/portal/legalAct.html?documentId=TAR.F22067BA133E" office:target-frame-name="_top" xlink:show="replace"><text:span text:style-name="T1159">30</text:span></text:a><text:span text:style-name="T1160">, 1992-01-21, Lietuvos aidas, 1992, Nr. 18-0 (1992-01-28); Žin., 1992, Nr. 10-269 (1992-04-10), i. k. 0921100NUTA00000030</text:span></text:p>
      <text:p text:style-name="P1161"><text:span text:style-name="T1162">Dėl Lietuvos Respublikos</text:span><text:span text:style-name="T1163"><text:s/>įstatymo "Dėl Lietuvos Respublikos valstybinio turto pirminio privatizavimo įstatymo kai kurių straipsnių pakeitimo" vykdymo</text:span></text:p>
      <text:p text:style-name="P1164"/>
      <text:p text:style-name="P1165"><text:span text:style-name="T1166">2.</text:span></text:p>
      <text:p text:style-name="P1167"><text:span text:style-name="T1168">Lietuvos Respublikos Vyriausybė, Nutarimas</text:span></text:p>
      <text:p text:style-name="P1169"><text:span text:style-name="T1170">Nr.<text:s/></text:span><text:a xlink:href="https://www.e-tar.lt/portal/legalAct.html?documentId=TAR.4BCDBDF8A86B" office:target-frame-name="_top" xlink:show="replace"><text:span text:style-name="T1171">194</text:span></text:a><text:span text:style-name="T1172">, 1992-03-26, Žin., 1992, Nr. 17-465 (1992-06-20), i. k. 0921100NUTA00000194</text:span></text:p>
      <text:p text:style-name="P1173"><text:span text:style-name="T1174">Dėl Lietuvos Respublikos Vyriausybės 1991 m. rugsėjo 12 d. nutarimo Nr. 379 dalinio pakeitimo</text:span></text:p>
      <text:p text:style-name="P1175"/>
      <text:p text:style-name="P1176"><text:span text:style-name="T1177">3.</text:span></text:p>
      <text:p text:style-name="P1178"><text:span text:style-name="T1179">Lietuvos Respublikos Vyriausybė, Nutarimas</text:span></text:p>
      <text:p text:style-name="P1180"><text:span text:style-name="T1181">Nr.<text:s/></text:span><text:a xlink:href="https://www.e-tar.lt/portal/legalAct.html?documentId=TAR.37CFFE362DDB" office:target-frame-name="_top" xlink:show="replace"><text:span text:style-name="T1182">686</text:span></text:a><text:span text:style-name="T1183">, 1992-09-22, Žin., 1992, Nr. 29-897 (1992-10-20), i. k. 0921100NUTA00000686</text:span></text:p>
      <text:p text:style-name="P1184"><text:span text:style-name="T1185">Dėl Lietuvos Respublikos Vyriausybės 1991 m. rugsėjo 12 d. nutarimo Nr. 379 ir 1992 m. vasario 26 d. nutarimo Nr. 130 dali</text:span><text:span text:style-name="T1186">nio pakeitimo</text:span></text:p>
      <text:p text:style-name="P1187"/>
      <text:p text:style-name="P1188"><text:span text:style-name="T1189">4.</text:span></text:p>
      <text:p text:style-name="P1190"><text:span text:style-name="T1191">Lietuvos Respublikos Vyriausybė, Nutarimas</text:span></text:p>
      <text:p text:style-name="P1192"><text:span text:style-name="T1193">Nr.<text:s/></text:span><text:a xlink:href="https://www.e-tar.lt/portal/legalAct.html?documentId=TAR.E89FE8B2BBB7" office:target-frame-name="_top" xlink:show="replace"><text:span text:style-name="T1194">867</text:span></text:a><text:span text:style-name="T1195">, 1992-11-20, Žin., 1992, Nr. 35-1087 (1992-12-20), i. k. 0921100NUTA00000867</text:span></text:p>
      <text:p text:style-name="P1196"><text:span text:style-name="T1197">Dėl Lietuvos Respublikos Vyr</text:span><text:span text:style-name="T1198">iausybės 1992 m. liepos 2 d. nutarimo Nr. 520 ir 1991 m. rugsėjo 12 d. nutarimo Nr. 379 dalinio pakeitimo bei papildymo</text:span></text:p>
      <text:p text:style-name="P1199"/>
      <text:p text:style-name="P1200"><text:span text:style-name="T1201">5.</text:span></text:p>
      <text:p text:style-name="P1202"><text:span text:style-name="T1203">Lietuvos Respublikos Vyriausybė, Nutarimas</text:span></text:p>
      <text:p text:style-name="P1204"><text:span text:style-name="T1205">Nr.<text:s/></text:span><text:a xlink:href="https://www.e-tar.lt/portal/legalAct.html?documentId=TAR.6DCA1049D1C5" office:target-frame-name="_top" xlink:show="replace"><text:span text:style-name="T1206">241</text:span></text:a><text:span text:style-name="T1207">, 1993-04-08, Žin., 1993, Nr. 13-324 (1993-05-10), i. k. 0931100NUTA00000241</text:span></text:p>
      <text:p text:style-name="P1208"><text:span text:style-name="T1209">Dėl Lietuvos Respublikos Vyriausybės 1991 m. rugsėjo 12 d. nutarimo Nr. 379 ir Lietuvos Respublikos Vyriausybės 1992 m. lapkričio 5 d. nutarimo Nr. 837 dalinio pakeitimo</text:span></text:p>
      <text:p text:style-name="P1210"/>
      <text:p text:style-name="P1211"><text:span text:style-name="T1212">6.</text:span></text:p>
      <text:p text:style-name="P1213"><text:span text:style-name="T1214">Lietu</text:span><text:span text:style-name="T1215">vos Respublikos Vyriausybė, Nutarimas</text:span></text:p>
      <text:p text:style-name="P1216"><text:span text:style-name="T1217">Nr.<text:s/></text:span><text:a xlink:href="https://www.e-tar.lt/portal/legalAct.html?documentId=TAR.C274C733DF39" office:target-frame-name="_top" xlink:show="replace"><text:span text:style-name="T1218">330</text:span></text:a><text:span text:style-name="T1219">, 1993-05-14, Žin., 1993, Nr. 16-419 (1993-05-21), i. k. 0931100NUTA00000330</text:span></text:p>
      <text:p text:style-name="P1220"><text:span text:style-name="T1221">Dėl kai kurių Lietuvos Respublikos Vyriausybės nutar</text:span><text:span text:style-name="T1222">imų dalinio pakeitimo</text:span></text:p>
      <text:p text:style-name="P1223"/>
      <text:p text:style-name="P1224"><text:span text:style-name="T1225">7.</text:span></text:p>
      <text:p text:style-name="P1226"><text:span text:style-name="T1227">Lietuvos Respublikos Vyriausybė, Nutarimas</text:span></text:p>
      <text:p text:style-name="P1228"><text:span text:style-name="T1229">Nr.<text:s/></text:span><text:a xlink:href="https://www.e-tar.lt/portal/legalAct.html?documentId=TAR.0CF4E7DA2977" office:target-frame-name="_top" xlink:show="replace"><text:span text:style-name="T1230">1</text:span></text:a><text:span text:style-name="T1231">, 1994-01-07, Žin., 1994, Nr. 3-47 (1994-01-12), i. k. 0941100NUTA00000001</text:span></text:p>
      <text:p text:style-name="P1232"><text:span text:style-name="T1233">Dėl Lietuvos Respublikos<text:s/></text:span><text:span text:style-name="T1234">Vyriausybės 1991 m. rugsėjo 12 d. nutarimo Nr. 379 dalinio pakeitimo</text:span></text:p>
      <text:p text:style-name="P1235"/>
      <text:p text:style-name="P1236"><text:span text:style-name="T1237">8.</text:span></text:p>
      <text:soft-page-break/>
      <text:p text:style-name="P1238"><text:span text:style-name="T1239">Lietuvos Respublikos Vyriausybė, Nutarimas</text:span></text:p>
      <text:p text:style-name="P1240"><text:span text:style-name="T1241">Nr.<text:s/></text:span><text:a xlink:href="https://www.e-tar.lt/portal/legalAct.html?documentId=TAR.42A692FDFA74" office:target-frame-name="_top" xlink:show="replace"><text:span text:style-name="T1242">901</text:span></text:a><text:span text:style-name="T1243">, 1994-09-27, Žin., 1994, Nr. 76-1437 (1994-09-30),</text:span><text:span text:style-name="T1244"><text:s/>i. k. 0941100NUTA00000901</text:span></text:p>
      <text:p text:style-name="P1245"><text:span text:style-name="T1246">Dėl kai kurių Lietuvos Respublikos Vyriausybės nutarimų privatizavimo klausimais dalinio pakeitimo</text:span></text:p>
      <text:p text:style-name="P1247"/>
      <text:p text:style-name="P1248"><text:span text:style-name="T1249">9.</text:span></text:p>
      <text:p text:style-name="P1250"><text:span text:style-name="T1251">Lietuvos Respublikos Vyriausybė, Nutarimas</text:span></text:p>
      <text:p text:style-name="P1252"><text:span text:style-name="T1253">Nr.<text:s/></text:span><text:a xlink:href="https://www.e-tar.lt/portal/legalAct.html?documentId=TAR.9A737FDD1FC4" office:target-frame-name="_top" xlink:show="replace"><text:span text:style-name="T1254">704</text:span></text:a><text:span text:style-name="T1255">, 1995-05-18, Žin., 1995, Nr. 43-1057 (1995-05-24), i. k. 0951100NUTA00000704</text:span></text:p>
      <text:p text:style-name="P1256"><text:span text:style-name="T1257">Dėl Lietuvos Respublikos Vyriausybės 1991 m. rugsėjo 12 d. nutarimo Nr. 379 "Dėl lėšų, gautų privatizavus valstybinį turtą, ir privatizuojamų įmonių kapitalo apskaitos" dal</text:span><text:span text:style-name="T1258">ini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8479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DefaultParagraphFont" style:family="text">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 style:parent-style-name="DefaultParagraphFont" style:family="text">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9" style:parent-style-name="DefaultParagraphFont" style:family="text">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style:tab-stops>
          <style:tab-stop style:type="center" style:position="2.884in"/>
          <style:tab-stop style:type="right" style:position="5.768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2" style:parent-style-name="DefaultParagraphFont" style:family="text">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0" style:parent-style-name="DefaultParagraphFont" style:family="text">
      <style:text-properties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style:tab-stops>
          <style:tab-stop style:type="center" style:position="2.884in"/>
          <style:tab-stop style:type="right" style:position="5.768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2" style:parent-style-name="DefaultParagraphFont" style:family="text">
      <style:text-properties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0"><draw:frame draw:style-name="F171" text:anchor-type="paragraph" svg:y="0.0006in" draw:z-index="0"><draw:text-box fo:min-height="0in" fo:min-width="0in"><text:p text:style-name="P169"><text:span text:style-name="T172"><text:page-number text:fixed="false">15</text:page-number></text:span></text:p></draw:text-box></draw:frame></text:p>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455"><draw:frame draw:style-name="F456" text:anchor-type="paragraph" svg:y="0.0006in" draw:z-index="0"><draw:text-box fo:min-height="0in" fo:min-width="0in"><text:p text:style-name="P454"><text:span text:style-name="T457"><text:page-number text:fixed="false">15</text:page-number></text:span></text:p></draw:text-box></draw:frame></text:p>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556"><draw:frame draw:style-name="F557" text:anchor-type="paragraph" svg:y="0.0006in" draw:z-index="0"><draw:text-box fo:min-height="0in" fo:min-width="0in"><text:p text:style-name="P555"><text:span text:style-name="T558"><text:page-number text:fixed="false">15</text:page-number></text:span></text:p></draw:text-box></draw:frame></text:p>
      </style:header>
      <style:footer>
        <text:p text:style-name="P559"/>
      </style:footer>
    </style:master-page>
    <style:master-page style:next-style-name="MP3" style:name="MPF3" style:page-layout-name="PL3">
      <style:header>
        <text:p text:style-name="P560"/>
      </style:header>
      <style:footer>
        <text:p text:style-name="P561"/>
      </style:footer>
    </style:master-page>
    <style:master-page style:name="MP4" style:page-layout-name="PL4">
      <style:header>
        <text:p text:style-name="P662"><draw:frame draw:style-name="F663" text:anchor-type="paragraph" svg:y="0.0006in" draw:z-index="0"><draw:text-box fo:min-height="0in" fo:min-width="0in"><text:p text:style-name="P661"><text:span text:style-name="T664"><text:page-number text:fixed="false">15</text:page-number></text:span></text:p></draw:text-box></draw:frame></text:p>
      </style:header>
      <style:footer>
        <text:p text:style-name="P665"/>
      </style:footer>
    </style:master-page>
    <style:master-page style:next-style-name="MP4" style:name="MPF4" style:page-layout-name="PL4">
      <style:header>
        <text:p text:style-name="P666"/>
      </style:header>
      <style:footer>
        <text:p text:style-name="P667"/>
      </style:footer>
    </style:master-page>
    <style:master-page style:name="MP5" style:page-layout-name="PL5">
      <style:header>
        <text:p text:style-name="P787"><draw:frame draw:style-name="F788" text:anchor-type="paragraph" svg:y="0.0006in" draw:z-index="0"><draw:text-box fo:min-height="0in" fo:min-width="0in"><text:p text:style-name="P786"><text:span text:style-name="T789"><text:page-number text:fixed="false">15</text:page-number></text:span></text:p></draw:text-box></draw:frame></text:p>
      </style:header>
      <style:footer>
        <text:p text:style-name="P790"/>
      </style:footer>
    </style:master-page>
    <style:master-page style:next-style-name="MP5" style:name="MPF5" style:page-layout-name="PL5">
      <style:header>
        <text:p text:style-name="P791"/>
      </style:header>
      <style:footer>
        <text:p text:style-name="P792"/>
      </style:footer>
    </style:master-page>
    <style:master-page style:name="MP6" style:page-layout-name="PL6">
      <style:header>
        <text:p text:style-name="P880"><draw:frame draw:style-name="F881" text:anchor-type="paragraph" svg:y="0.0006in" draw:z-index="0"><draw:text-box fo:min-height="0in" fo:min-width="0in"><text:p text:style-name="P879"><text:span text:style-name="T882"><text:page-number text:fixed="false">15</text:page-number></text:span></text:p></draw:text-box></draw:frame></text:p>
      </style:header>
      <style:footer>
        <text:p text:style-name="P883"/>
      </style:footer>
    </style:master-page>
    <style:master-page style:next-style-name="MP6" style:name="MPF6" style:page-layout-name="PL6">
      <style:header>
        <text:p text:style-name="P884"/>
      </style:header>
      <style:footer>
        <text:p text:style-name="P885"/>
      </style:footer>
    </style:master-page>
    <style:master-page style:name="MP7" style:page-layout-name="PL7">
      <style:header>
        <text:p text:style-name="P978"><draw:frame draw:style-name="F979" text:anchor-type="paragraph" svg:y="0.0006in" draw:z-index="0"><draw:text-box fo:min-height="0in" fo:min-width="0in"><text:p text:style-name="P977"><text:span text:style-name="T980"><text:page-number text:fixed="false">15</text:page-number></text:span></text:p></draw:text-box></draw:frame></text:p>
      </style:header>
      <style:footer>
        <text:p text:style-name="P981"/>
      </style:footer>
    </style:master-page>
    <style:master-page style:next-style-name="MP7" style:name="MPF7" style:page-layout-name="PL7">
      <style:header>
        <text:p text:style-name="P982"/>
      </style:header>
      <style:footer>
        <text:p text:style-name="P983"/>
      </style:footer>
    </style:master-page>
    <style:master-page style:name="MP8" style:page-layout-name="PL8">
      <style:header>
        <text:p text:style-name="P1090"><draw:frame draw:style-name="F1091" text:anchor-type="paragraph" svg:y="0.0006in" draw:z-index="0"><draw:text-box fo:min-height="0in" fo:min-width="0in"><text:p text:style-name="P1089"><text:span text:style-name="T1092"><text:page-number text:fixed="false">15</text:page-number></text:span></text:p></draw:text-box></draw:frame></text:p>
      </style:header>
      <style:footer>
        <text:p text:style-name="P1093"/>
      </style:footer>
    </style:master-page>
    <style:master-page style:next-style-name="MP8" style:name="MPF8" style:page-layout-name="PL8">
      <style:header>
        <text:p text:style-name="P1094"/>
      </style:header>
      <style:footer>
        <text:p text:style-name="P1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0T13:05:00Z</meta:creation-date>
    <dc:date>2019-12-10T13:05:00Z</dc:date>
    <meta:template xlink:href="Normal.dotm" xlink:type="simple"/>
    <meta:editing-cycles>2</meta:editing-cycles>
    <meta:editing-duration>PT0S</meta:editing-duration>
    <meta:document-statistic meta:page-count="17" meta:paragraph-count="467" meta:word-count="4475" meta:character-count="37884" meta:row-count="1302" meta:non-whitespace-character-count="33876"/>
  </office:meta>
</office:document-meta>
</file>