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margin-left="3.1493in">
        <style:tab-stops/>
      </style:paragraph-properties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18 iki 2014-11-20</text:span></text:p>
      <text:p text:style-name="P3"/>
      <text:p text:style-name="P4"><text:span text:style-name="T5">Įsakymas paskelbtas: Žin. 2013, Nr.<text:s/></text:span><text:a xlink:href="https://www.e-tar.lt/portal/legalAct.html?documentId=TAR.91FE6B0B29FD" office:target-frame-name="_top" xlink:show="replace"><text:span text:style-name="T6">30-1480</text:span></text:a><text:span text:style-name="T7">, i. k. 1132050ISAK001K-115</text:span></text:p>
      <text:p text:style-name="P8"/>
      <text:p text:style-name="P9">LIETUVOS RESPUBLIKOS FINANSŲ MINISTRO</text:p>
      <text:p text:style-name="P10">Į S A K Y M<text:s/>A S</text:p>
      <text:p text:style-name="P11"/>
      <text:p text:style-name="P12">DĖL DARBO GRUPĖS EURO ĮVEDIMO VEIKSMAMS KOORDINUOTI SUDARYMO</text:p>
      <text:p text:style-name="P13"/>
      <text:p text:style-name="P14">2013 m. kovo 18 d. Nr. 1K-115</text:p>
      <text:p text:style-name="P15">Vilnius</text:p>
      <text:p text:style-name="P16"/>
      <text:p text:style-name="P17"><text:span text:style-name="T18">Vadovaudamasis Lietuvos Respublikos Vyriausybės 2013 m. vasario 27 d. nutarimo Nr. 178 „Dėl pasirengimo euro įvedimui Lietuvos Respublikoje veiksmų ko</text:span><text:span text:style-name="T19">ordinavimo“ (Žin., 2013, Nr.<text:s/></text:span><text:a xlink:href="https://www.e-tar.lt/portal/lt/legalAct/TAR.1EF234F0E1FC" office:target-frame-name="_blank" xlink:show="new"><text:span text:style-name="T20">23-1120</text:span></text:a><text:span text:style-name="T21">) 2.1 punktu ir Lietuvos Respublikos finansų ministerijos darbo reglamento, patvirtinto Lietuvos Respublikos finansų ministro 2003 m. s</text:span><text:span text:style-name="T22">palio 15 d. įsakymu Nr. 1K-251 (Žin., 2003, Nr.<text:s/></text:span><text:a xlink:href="https://www.e-tar.lt/portal/lt/legalAct/TAR.F78B2C6CE34D" office:target-frame-name="_blank" xlink:show="new"><text:span text:style-name="T23">100-4512</text:span></text:a><text:span text:style-name="T24">; 2009, Nr.<text:s/></text:span><text:a xlink:href="https://www.e-tar.lt/portal/lt/legalAct/TAR.E375107E2800" office:target-frame-name="_blank" xlink:show="new"><text:span text:style-name="T25">79-3301</text:span></text:a><text:span text:style-name="T26">), 9.6 punk</text:span><text:span text:style-name="T27">tu:</text:span></text:p>
      <text:p text:style-name="P28"><text:span text:style-name="T29">1</text:span><text:span text:style-name="T30">. Sudarau darbo grupę euro įvedimo veiksmams koordinuoti (toliau – darbo grupė):</text:span></text:p>
      <text:p text:style-name="P31">Rimantas Šadžius – finansų ministras (darbo grupės vadovas);</text:p>
      <text:p text:style-name="P32">Juozas Bernatonis – teisingumo ministras (darbo grupės vadovo pavaduotojas);</text:p>
      <text:p text:style-name="P33"><text:span text:style-name="T34">Virginija Baltraitienė<text:s/></text:span><text:span text:style-name="T35">–</text:span><text:span text:style-name="T36"><text:s/>žemės ūkio ministrė;</text:span></text:p>
      <text:p text:style-name="P37">Dailis Alfonsas Barakauskas – vidaus reikalų ministras;</text:p>
      <text:p text:style-name="P38">Ramūnas Čepaitis – Informacinės visuomenės plėtros komiteto prie Susisiekimo ministerijos direktorius;</text:p>
      <text:p text:style-name="P39">Evaldas Gustas – ūkio ministras;</text:p>
      <text:p text:style-name="P40">Alis Jaramaitis – Lietuvos banko Grynųjų pinigų tarnybos direktorius;</text:p>
      <text:p text:style-name="P41">Stasys Kropas – Lietuvos bankų asociacijos prezidentas;</text:p>
      <text:p text:style-name="P42">Vilija Lapėnienė – Lietuvos <text:s/>statistikos departamento generalinė direktorė;</text:p>
      <text:p text:style-name="P43">Linas Linkevičius – užsienio reikalų ministras;</text:p>
      <text:p text:style-name="P44">Algimanta <text:s/>Pabedinskienė – socialinės apsaugos ir darbo ministrė;</text:p>
      <text:p text:style-name="P45">Feliksas Petrauskas – Valstybinės vartotojų teisių apsaugos tarnybos direktorius;</text:p>
      <text:p text:style-name="P46">Rūta Rodzko – Lietuvos banko Ekonomikos ir finansinio stabilumo tarnybos direktorė;</text:p>
      <text:p text:style-name="P47">Giedrius Simonavičius –<text:s/>Lietuvos banko Komunikacijos departamento direktorius;</text:p>
      <text:p text:style-name="P48">Ingrida <text:s/>Šimonytė – Lietuvos banko valdybos pirmininko pavaduotoja;</text:p>
      <text:p text:style-name="P49"><text:span text:style-name="T50">Arijandas Šliupas – susisiekimo viceministras.</text:span><text:s/></text:p>
      <text:p text:style-name="P51">Punkto pakeitimai:</text:p>
      <text:p text:style-name="P52"><text:span text:style-name="T53">Nr.<text:s/></text:span><text:a xlink:href="https://www.e-tar.lt/portal/legalAct.html?documentId=TAR.AC44E0091019" office:target-frame-name="_top" xlink:show="replace"><text:span text:style-name="T54">1K-237</text:span></text:a><text:span text:style-name="T55">, 2013-07-04, Žin., 2013, Nr. 80-4036 (2013-07-25), i. k. 1132050ISAK001K-237</text:span></text:p>
      <text:p text:style-name="P56"><text:span text:style-name="T57">Nr.<text:s/></text:span><text:a xlink:href="https://www.e-tar.lt/portal/legalAct.html?documentId=4c18c2b0f14711e3bb22becb572235f5" office:target-frame-name="_top" xlink:show="replace"><text:span text:style-name="T58">1K-129</text:span></text:a><text:span text:style-name="T59">, 2014-04-28, paskelbta TAR 2014-06-13, i. k</text:span><text:span text:style-name="T60">. 2014-07632</text:span></text:p>
      <text:p text:style-name="P61"><text:span text:style-name="T62">Nr.<text:s/></text:span><text:a xlink:href="https://www.e-tar.lt/portal/legalAct.html?documentId=b8bd4e003d8b11e498a79e861091cd92" office:target-frame-name="_top" xlink:show="replace"><text:span text:style-name="T63">1K-284</text:span></text:a><text:span text:style-name="T64">, 2014-09-15, paskelbta TAR 2014-09-17, i. k. 2014-12434</text:span></text:p>
      <text:p text:style-name="Normal"/>
      <text:p text:style-name="P65"><text:span text:style-name="T66">2</text:span><text:span text:style-name="T67">. N u s t a t a u,<text:s/></text:span><text:span text:style-name="T68">kad darbo grupės narius, negalinčius dalyvauti darbo<text:s/></text:span><text:span text:style-name="T69">grupės posėdžiuose, pavaduoja jų įgalioti asmenys.</text:span></text:p>
      <text:p text:style-name="P70"><text:span text:style-name="T71">3</text:span><text:span text:style-name="T72">. P a v e d u Finansų ministerijos Europos Sąjungos ir tarptautinių santykių departamentui techniškai aptarnauti darbo grupę.</text:span></text:p>
      <text:p text:style-name="P73"><text:span text:style-name="T74">4</text:span><text:span text:style-name="T75">. T v i r t i n u darbo grupės darbo reglamentą (pridedama).</text:span></text:p>
      <text:p text:style-name="P76"/>
      <text:p text:style-name="P77"/>
      <text:p text:style-name="P78"/>
      <text:p text:style-name="P79"><text:span text:style-name="T80">FIN</text:span><text:span text:style-name="T81">ANSŲ MINISTRAS<text:s/></text:span><text:span text:style-name="T82"><text:tab/>RIMANTAS ŠADŽIUS</text:span></text:p>
      <text:p text:style-name="P83"/>
      <text:p text:style-name="P84"/>
      <text:soft-page-break/>
      <text:p text:style-name="P85">PATVIRTINTA</text:p>
      <text:p text:style-name="P86">Lietuvos Respublikos finansų ministro 2013 m. kovo 18 d. įsakymu Nr. 1K-115</text:p>
      <text:p text:style-name="P87"/>
      <text:p text:style-name="P88"><text:span text:style-name="T89">DARBO GRUPĖS EURO ĮVEDIMO VEIKSMAMS KOORDINUOTI DARBO REGLAMENTAS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Darbo grupės euro<text:s/></text:span><text:span text:style-name="T99">įvedimo veiksmams koordinuoti (toliau – darbo grupė) darbo reglamentas nustato darbo grupės funkcijas ir darbo organizavimą.</text:span></text:p>
      <text:p text:style-name="P100"><text:span text:style-name="T101">2</text:span><text:span text:style-name="T102">. Darbo grupė savo veikloje vadovaujasi Lietuvos Respublikos Konstitucija, Lietuvos Respublikos įstatymais, Lietuvos<text:s/></text:span><text:span text:style-name="T103">Respublikos Seimo ir Vyriausybės nutarimais, kitais teisės aktais ir šiuo darbo reglamentu.</text:span></text:p>
      <text:p text:style-name="P104"/>
      <text:p text:style-name="P105"><text:span text:style-name="T106">II</text:span><text:span text:style-name="T107">.<text:s/></text:span><text:span text:style-name="T108">DARBO GRUPĖS FUNKCIJOS</text:span></text:p>
      <text:p text:style-name="P109"/>
      <text:p text:style-name="P110"><text:span text:style-name="T111">3</text:span><text:span text:style-name="T112">. Darbo grupės tikslas yra koordinuoti valstybės įstaigų ir institucijų veiksmus siekiant, kad Lietuvos Respublika tinkamai<text:s/></text:span><text:span text:style-name="T113">pasirengtų įvesti eurą.</text:span></text:p>
      <text:p text:style-name="P114"><text:span text:style-name="T115">4</text:span><text:span text:style-name="T116">. Darbo grupė atlieka funkcijas, nustatytas Lietuvos Respublikos Vyriausybės 2013 m. vasario 27 d. nutarimo Nr. 178 „Dėl pasirengimo euro įvedimui Lietuvos Respublikoje veiksmų koordinavimo“ (Žin., 2013, Nr.<text:s/></text:span><text:a xlink:href="https://www.e-tar.lt/portal/lt/legalAct/TAR.1EF234F0E1FC" office:target-frame-name="_blank" xlink:show="new"><text:span text:style-name="T117">23-1120</text:span></text:a><text:span text:style-name="T118">) 4.4 punkte.</text:span></text:p>
      <text:p text:style-name="P119"/>
      <text:p text:style-name="P120"><text:span text:style-name="T121">III</text:span><text:span text:style-name="T122">.<text:s/></text:span><text:span text:style-name="T123">DARBO GRUPĖS DARBO ORGANIZAVIMAS</text:span></text:p>
      <text:p text:style-name="P124"/>
      <text:p text:style-name="P125"><text:span text:style-name="T126">5</text:span><text:span text:style-name="T127">. Pagrindinė darbo grupės veiklos forma yra posėdžiai. Į posėdžius darbo grupė renkasi ne rečiau kaip kartą per mėnesį</text:span><text:span text:style-name="T128">. Darbo grupės posėdis laikomas teisėtu, jeigu jame dalyvauja daugiau kaip pusė darbo grupės narių.</text:span></text:p>
      <text:p text:style-name="P129"><text:span text:style-name="T130">6</text:span><text:span text:style-name="T131">. Darbo grupei vadovauja darbo grupės vadovas, o jo nesant – darbo grupės vadovo pavaduotojas. Darbo grupės sekretoriaus funkcijas atlieka Finansų mini</text:span><text:span text:style-name="T132">sterijos Europos Sąjungos ir tarptautinių santykių departamento Europos Sąjungos reikalų koordinavimo ir analizės skyriaus vedėjas.</text:span></text:p>
      <text:p text:style-name="P133"><text:span text:style-name="T134">7</text:span><text:span text:style-name="T135">. Darbo grupės posėdžius pagal poreikį šaukia ir jiems vadovauja darbo grupės vadovas, o jo nesant – darbo grupės vadov</text:span><text:span text:style-name="T136">o pavaduotojas. Darbo grupės sekretorius kvietimus į darbo grupės posėdį, darbo grupės posėdžio darbotvarkę ir visus reikiamus dokumentus darbo grupės nariams pateikia likus ne mažiau kaip 3 darbo dienoms iki darbo grupės posėdžio dienos. Darbo grupės nary</text:span><text:span text:style-name="T137">s, negalėdamas dalyvauti darbo grupės posėdyje, privalo informuoti apie tai darbo grupės sekretorių ir nurodyti asmenį, kuris jį pavaduos.</text:span></text:p>
      <text:p text:style-name="P138"><text:span text:style-name="T139">8</text:span><text:span text:style-name="T140">. Dokumentus darbo grupės posėdžiams rengia darbo grupės sekretorius, suderinęs su darbo grupės vadovu, arba jo<text:s/></text:span><text:span text:style-name="T141">nesant – darbo grupės vadovo pavaduotoju.</text:span></text:p>
      <text:p text:style-name="P142"><text:span text:style-name="T143">9</text:span><text:span text:style-name="T144">. Visi klausimai darbo grupės posėdyje yra aptariami darbotvarkėje nustatyta tvarka, jeigu darbo grupės posėdžio pradžioje darbo grupės narių bendru sutarimu nėra nusprendžiama kitaip.</text:span></text:p>
      <text:p text:style-name="P145"><text:span text:style-name="T146">10</text:span><text:span text:style-name="T147">. Į darbo grupės p</text:span><text:span text:style-name="T148">osėdį kviečiami Lietuvos Respublikos Seimo, Lietuvos Respublikos Prezidento kanceliarijos, esant poreikiui ir kitų valstybės institucijų ir įstaigų atstovai.</text:span></text:p>
      <text:p text:style-name="P149"><text:span text:style-name="T150">11</text:span><text:span text:style-name="T151">. Darbo grupės sprendimai priimami balsavimu. Darbo grupės sprendimas laikomas priimtu, jei<text:s/></text:span><text:span text:style-name="T152">už jį balsuoja daugiau kaip pusė darbo grupės posėdyje dalyvaujančių darbo grupės narių.</text:span></text:p>
      <text:p text:style-name="P153"><text:span text:style-name="T154">12</text:span><text:span text:style-name="T155">. Darbo grupės sprendimai įforminami darbo grupės posėdžio protokolu.</text:span></text:p>
      <text:p text:style-name="P156"><text:span text:style-name="T157">13</text:span><text:span text:style-name="T158">. Darbo grupės posėdyje darbo grupės sekretorius rašo posėdžio protokolą, kuriame<text:s/></text:span><text:span text:style-name="T159">nurodomas darbo grupės pavadinimas, posėdžio data, dalyvavusieji asmenys, svarstyti klausimai, priimti sprendimai. Darbo grupės posėdžio protokolo kopijos ne vėliau kaip per 5<text:s/></text:span><text:soft-page-break/><text:span text:style-name="T160">darbo dienas nuo įvykusio darbo grupės posėdžio dienos pateikiamos elektroniniu<text:s/></text:span><text:span text:style-name="T161">paštu darbo grupės nariams. Darbo grupės nariai per 3 darbo dienas nuo darbo grupės posėdžio protokolo kopijos gavimo dienos gali pateikti pastabas. Gautos pastabos pridedamos prie darbo grupės posėdžio protokolo. Darbo grupės posėdžio protokolą pasirašo d</text:span><text:span text:style-name="T162">arbo grupės vadovas ir darbo grupės posėdžio sekretorius.</text:span></text:p>
      <text:p text:style-name="P163"/>
      <text:p text:style-name="P164"><text:span text:style-name="T165">IV</text:span><text:span text:style-name="T166">.<text:s/></text:span><text:span text:style-name="T167">BAIGIAMOSIOS NUOSTATOS</text:span></text:p>
      <text:p text:style-name="P168"/>
      <text:p text:style-name="P169"><text:span text:style-name="T170">14</text:span><text:span text:style-name="T171">. Darbo grupės posėdžio protokolo originalas kartu su posėdžiui pateiktais dokumentais saugomas Finansų ministerijos Europos Sąjungos ir tarptautinių<text:s/></text:span><text:span text:style-name="T172">santykių departamente.</text:span></text:p>
      <text:p text:style-name="P173"/>
      <text:p text:style-name="P174"><text:span text:style-name="T175">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finansų ministerija, Įsakymas</text:span></text:p>
      <text:p text:style-name="P185"><text:span text:style-name="T186">Nr.<text:s/></text:span><text:a xlink:href="https://www.e-tar.lt/portal/legalAct.html?documentId=TAR.AC44E0091019" office:target-frame-name="_top" xlink:show="replace"><text:span text:style-name="T187">1K-237</text:span></text:a><text:span text:style-name="T188">, 2013-07-04, Žin., 2013, Nr. 80-4036 (2013-07-</text:span><text:span text:style-name="T189">25), i. k. 1132050ISAK001K-237</text:span></text:p>
      <text:p text:style-name="P190"><text:span text:style-name="T191">Dėl finansų ministro 2013 m. kovo 18 d. įsakymo Nr. 1K-115 "Dėl darbo grupės euro įvedimo veiksmams koordinuoti sudarymo" pakeitimo</text:span></text:p>
      <text:p text:style-name="P192"/>
      <text:p text:style-name="P193"><text:span text:style-name="T194">2.</text:span></text:p>
      <text:p text:style-name="P195"><text:span text:style-name="T196">Lietuvos Respublikos finansų ministerija, Įsakymas</text:span></text:p>
      <text:p text:style-name="P197"><text:span text:style-name="T198">Nr.<text:s/></text:span><text:a xlink:href="https://www.e-tar.lt/portal/legalAct.html?documentId=4c18c2b0f14711e3bb22becb572235f5" office:target-frame-name="_top" xlink:show="replace"><text:span text:style-name="T199">1K-129</text:span></text:a><text:span text:style-name="T200">, 2014-04-28, paskelbta TAR 2014-06-13, i. k. 2014-07632</text:span></text:p>
      <text:p text:style-name="P201"><text:span text:style-name="T202">Dėl finansų ministro 2013 m. kovo 18 d. įsakymo Nr. 1K-115 „Dėl Darbo grupės euro įvedimo veiksma</text:span><text:span text:style-name="T203">ms koordinuoti sudarymo“ pakeitimo</text:span></text:p>
      <text:p text:style-name="P204"/>
      <text:p text:style-name="P205"><text:span text:style-name="T206">3.</text:span></text:p>
      <text:p text:style-name="P207"><text:span text:style-name="T208">Lietuvos Respublikos finansų ministerija, Įsakymas</text:span></text:p>
      <text:p text:style-name="P209"><text:span text:style-name="T210">Nr.<text:s/></text:span><text:a xlink:href="https://www.e-tar.lt/portal/legalAct.html?documentId=b8bd4e003d8b11e498a79e861091cd92" office:target-frame-name="_top" xlink:show="replace"><text:span text:style-name="T211">1K-284</text:span></text:a><text:span text:style-name="T212">, 2014-09-15, paskelbta TAR 2014-09-17, i. k. 2014-12434</text:span></text:p>
      <text:p text:style-name="P213"><text:span text:style-name="T214">D</text:span><text:span text:style-name="T215">ėl finansų ministro 2013 m. kovo 18 d. įsakymo Nr. 1K-115 „Dėl darbo grupės euro įvedimo veiksmams koordinuoti sudary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12T09:05:00Z</meta:creation-date>
    <dc:date>2015-05-12T09:05:00Z</dc:date>
    <meta:template xlink:href="Normal" xlink:type="simple"/>
    <meta:editing-cycles>2</meta:editing-cycles>
    <meta:editing-duration>PT0S</meta:editing-duration>
    <meta:document-statistic meta:page-count="3" meta:paragraph-count="88" meta:word-count="1043" meta:character-count="7873" meta:row-count="230" meta:non-whitespace-character-count="6918"/>
  </office:meta>
</office:document-meta>
</file>