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7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8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margin-left="3.1493in">
        <style:tab-stops/>
      </style:paragraph-properties>
    </style:style>
    <style:style style:name="P91" style:parent-style-name="Normal" style:family="paragraph">
      <style:paragraph-properties fo:break-before="page"/>
    </style:style>
    <style:style style:name="P9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center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center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P112" style:parent-style-name="Normal" style:family="paragraph">
      <style:paragraph-properties fo:widows="0" fo:orphans="0" fo:text-align="center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P128" style:parent-style-name="Normal" style:family="paragraph">
      <style:paragraph-properties fo:widows="0" fo:orphans="0" fo:text-align="center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P171" style:parent-style-name="Normal" style:family="paragraph">
      <style:paragraph-properties fo:widows="0" fo:orphans="0" fo:text-align="center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P181" style:parent-style-name="Normal" style:family="paragraph">
      <style:paragraph-properties fo:widows="0" fo:orphans="0" fo:text-align="center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11-21</text:span></text:p>
      <text:p text:style-name="P3"/>
      <text:p text:style-name="P4"><text:span text:style-name="T5">Įsakymas paskelbtas: Žin. 2013, Nr.<text:s/></text:span><text:a xlink:href="https://www.e-tar.lt/portal/legalAct.html?documentId=TAR.91FE6B0B29FD" office:target-frame-name="_top" xlink:show="replace"><text:span text:style-name="T6">30-1480</text:span></text:a><text:span text:style-name="T7">, i. k. 1132050ISAK001K-115</text:span></text:p>
      <text:p text:style-name="P8"/>
      <text:p text:style-name="P9">LIETUVOS RESPUBLIKOS FINANSŲ MINISTRO</text:p>
      <text:p text:style-name="P10">Į S A K Y M A S</text:p>
      <text:p text:style-name="P11"/>
      <text:p text:style-name="P12">DĖL DARBO<text:s/>GRUPĖS EURO ĮVEDIMO VEIKSMAMS KOORDINUOTI SUDARYMO</text:p>
      <text:p text:style-name="P13"/>
      <text:p text:style-name="P14">2013 m. kovo 18 d. Nr. 1K-115</text:p>
      <text:p text:style-name="P15">Vilnius</text:p>
      <text:p text:style-name="P16"/>
      <text:p text:style-name="P17"><text:span text:style-name="T18">Vadovaudamasis Lietuvos Respublikos Vyriausybės 2013 m. vasario 27 d. nutarimo Nr. 178 „Dėl pasirengimo euro įvedimui Lietuvos Respublikoje veiksmų koordinavimo“ (Ži</text:span><text:span text:style-name="T19">n., 2013, Nr.<text:s/></text:span><text:a xlink:href="https://www.e-tar.lt/portal/lt/legalAct/TAR.1EF234F0E1FC" office:target-frame-name="_blank" xlink:show="new"><text:span text:style-name="T20">23-1120</text:span></text:a><text:span text:style-name="T21">) 2.1 punktu ir Lietuvos Respublikos finansų ministerijos darbo reglamento, patvirtinto Lietuvos Respublikos finansų ministro 2003 m. spalio 15 d. įsa</text:span><text:span text:style-name="T22">kymu Nr. 1K-251 (Žin., 2003, Nr.<text:s/></text:span><text:a xlink:href="https://www.e-tar.lt/portal/lt/legalAct/TAR.F78B2C6CE34D" office:target-frame-name="_blank" xlink:show="new"><text:span text:style-name="T23">100-4512</text:span></text:a><text:span text:style-name="T24">; 2009, Nr.<text:s/></text:span><text:a xlink:href="https://www.e-tar.lt/portal/lt/legalAct/TAR.E375107E2800" office:target-frame-name="_blank" xlink:show="new"><text:span text:style-name="T25">79-3301</text:span></text:a><text:span text:style-name="T26">), 9.6 punktu:</text:span></text:p>
      <text:p text:style-name="P27"><text:span text:style-name="T28">1</text:span><text:span text:style-name="T29">.<text:s/></text:span><text:span text:style-name="T30">Sudarau darbo grupę euro įvedimo veiksmams koordinuoti (toliau – darbo grupė):</text:span></text:p>
      <text:p text:style-name="P31">Rimantas Šadžius – finansų ministras (darbo grupės vadovas);</text:p>
      <text:p text:style-name="P32">Juozas Bernatonis – teisingumo ministras (darbo grupės vadovo pavaduotojas);</text:p>
      <text:p text:style-name="P33"><text:span text:style-name="T34">Virginija Baltraitienė<text:s/></text:span><text:span text:style-name="T35">–</text:span><text:span text:style-name="T36"><text:s/>žemės ūkio min</text:span><text:span text:style-name="T37">istrė;</text:span></text:p>
      <text:p text:style-name="P38"><text:span text:style-name="T39">Saulius Skvernelis<text:s/></text:span><text:span text:style-name="T40">– vidaus reikalų ministras;</text:span></text:p>
      <text:p text:style-name="P41">Ramūnas Čepaitis – Informacinės visuomenės plėtros komiteto prie Susisiekimo ministerijos direktorius;</text:p>
      <text:p text:style-name="P42">Evaldas Gustas – ūkio ministras;</text:p>
      <text:p text:style-name="P43">Alis Jaramaitis – Lietuvos banko Grynųjų pinigų tarnybos direktorius;</text:p>
      <text:p text:style-name="P44">Stasys Kropas – Lietuvos bankų asociacijos prezidentas;</text:p>
      <text:p text:style-name="P45">Vilija Lapėnienė – Lietuvos <text:s/>statistikos departamento generalinė direktorė;</text:p>
      <text:p text:style-name="P46">Linas Linkevičius – užsienio reikalų ministras;</text:p>
      <text:p text:style-name="P47">Algimanta <text:s/>Pabedinskienė – socialinės apsaugos ir darbo ministrė;</text:p>
      <text:p text:style-name="P48">Feliksas Petrauskas – Valstybinės vartotojų teisių apsaugos tarnybos direktorius;</text:p>
      <text:p text:style-name="P49">Rūta Rodzko – Lietuvos banko Ekonomikos ir finansinio stabilumo tarnybos direktorė;</text:p>
      <text:p text:style-name="P50">Giedrius Simonavičius – Lietuvos banko Komunikacijos departamento direktorius;</text:p>
      <text:p text:style-name="P51">Ingrida <text:s/>Šimonytė – Lietuvos banko valdybos pirmininko pavaduotoja;</text:p>
      <text:p text:style-name="P52"><text:span text:style-name="T53">Arijandas Šliupas – susisiekimo viceministras.</text:span><text:s/></text:p>
      <text:p text:style-name="P54">Punkto pakeitimai:</text:p>
      <text:p text:style-name="P55"><text:span text:style-name="T56">Nr.<text:s/></text:span><text:a xlink:href="https://www.e-tar.lt/portal/legalAct.html?documentId=TAR.AC44E0091019" office:target-frame-name="_top" xlink:show="replace"><text:span text:style-name="T57">1K-237</text:span></text:a><text:span text:style-name="T58">, 2013-07-04, Žin., 2013, Nr. 80-4036 (2</text:span><text:span text:style-name="T59">013-07-25), i. k. 1132050ISAK001K-237</text:span></text:p>
      <text:p text:style-name="P60"><text:span text:style-name="T61">Nr.<text:s/></text:span><text:a xlink:href="https://www.e-tar.lt/portal/legalAct.html?documentId=4c18c2b0f14711e3bb22becb572235f5" office:target-frame-name="_top" xlink:show="replace"><text:span text:style-name="T62">1K-129</text:span></text:a><text:span text:style-name="T63">, 2014-04-28, paskelbta TAR 2014-06-13, i. k. 2014-07632</text:span></text:p>
      <text:p text:style-name="P64"><text:span text:style-name="T65">Nr.<text:s/></text:span><text:a xlink:href="https://www.e-tar.lt/portal/legalAct.html?documentId=b8bd4e003d8b11e498a79e861091cd92" office:target-frame-name="_top" xlink:show="replace"><text:span text:style-name="T66">1K-284</text:span></text:a><text:span text:style-name="T67">, 2014-09-15, paskelbta TAR 2014-09-17, i. k. 2014-12434</text:span></text:p>
      <text:p text:style-name="P68"><text:span text:style-name="T69">Nr.<text:s/></text:span><text:a xlink:href="https://www.e-tar.lt/portal/legalAct.html?documentId=59d421c06fd111e484b9c12b550436a3" office:target-frame-name="_top" xlink:show="replace"><text:span text:style-name="T70">1K-375</text:span></text:a><text:span text:style-name="T71">, 2014-11-19, paskelbta TAR<text:s/></text:span><text:span text:style-name="T72">2014-11-20, i. k. 2014-17202</text:span></text:p>
      <text:p text:style-name="Normal"/>
      <text:p text:style-name="P73"><text:span text:style-name="T74">2</text:span><text:span text:style-name="T75">. N u s t a t a u,<text:s/></text:span><text:span text:style-name="T76">kad darbo grupės narius, negalinčius dalyvauti darbo grupės posėdžiuose, pavaduoja jų įgalioti asmenys.</text:span></text:p>
      <text:p text:style-name="P77"><text:span text:style-name="T78">3</text:span><text:span text:style-name="T79">. P a v e d u Finansų ministerijos Europos Sąjungos ir tarptautinių santykių departamentui te</text:span><text:span text:style-name="T80">chniškai aptarnauti darbo grupę.</text:span></text:p>
      <text:p text:style-name="P81"><text:span text:style-name="T82">4</text:span><text:span text:style-name="T83">. T v i r t i n u darbo grupės darbo reglamentą (pridedama).</text:span></text:p>
      <text:p text:style-name="P84"/>
      <text:p text:style-name="P85"/>
      <text:p text:style-name="P86"/>
      <text:p text:style-name="P87"><text:span text:style-name="T88">FINANSŲ MINISTRAS<text:s/></text:span><text:span text:style-name="T89"><text:tab/>RIMANTAS ŠADŽIUS</text:span></text:p>
      <text:p text:style-name="P90"/>
      <text:p text:style-name="P91"/>
      <text:soft-page-break/>
      <text:p text:style-name="P92">PATVIRTINTA</text:p>
      <text:p text:style-name="P93">Lietuvos Respublikos finansų ministro 2013 m. kovo 18 d. įsakymu Nr. 1K-115</text:p>
      <text:p text:style-name="P94"/>
      <text:p text:style-name="P95"><text:span text:style-name="T96">DARBO GRUPĖS EURO<text:s/></text:span><text:span text:style-name="T97">ĮVEDIMO VEIKSMAMS KOORDINUOTI DARBO REGLAMENTAS</text:span></text:p>
      <text:p text:style-name="P98"/>
      <text:p text:style-name="P99"><text:span text:style-name="T100">I</text:span><text:span text:style-name="T101">.<text:s/></text:span><text:span text:style-name="T102">BENDROSIOS NUOSTATOS</text:span></text:p>
      <text:p text:style-name="P103"/>
      <text:p text:style-name="P104"><text:span text:style-name="T105">1</text:span><text:span text:style-name="T106">. Darbo grupės euro įvedimo veiksmams koordinuoti (toliau – darbo grupė) darbo reglamentas nustato darbo grupės funkcijas ir darbo organizavimą.</text:span></text:p>
      <text:p text:style-name="P107"><text:span text:style-name="T108">2</text:span><text:span text:style-name="T109">. Darbo grupė savo veik</text:span><text:span text:style-name="T110">loje vadovaujasi Lietuvos Respublikos Konstitucija, Lietuvos Respublikos įstatymais, Lietuvos Respublikos Seimo ir Vyriausybės nutarimais, kitais teisės aktais ir šiuo darbo reglamentu.</text:span></text:p>
      <text:p text:style-name="P111"/>
      <text:p text:style-name="P112"><text:span text:style-name="T113">II</text:span><text:span text:style-name="T114">.<text:s/></text:span><text:span text:style-name="T115">DARBO GRUPĖS FUNKCIJOS</text:span></text:p>
      <text:p text:style-name="P116"/>
      <text:p text:style-name="P117"><text:span text:style-name="T118">3</text:span><text:span text:style-name="T119">. Darbo grupės tikslas yra koo</text:span><text:span text:style-name="T120">rdinuoti valstybės įstaigų ir institucijų veiksmus siekiant, kad Lietuvos Respublika tinkamai pasirengtų įvesti eurą.</text:span></text:p>
      <text:p text:style-name="P121"><text:span text:style-name="T122">4</text:span><text:span text:style-name="T123">. Darbo grupė atlieka funkcijas, nustatytas Lietuvos Respublikos Vyriausybės 2013 m. vasario 27 d. nutarimo Nr. 178 „Dėl pasirengimo<text:s/></text:span><text:span text:style-name="T124">euro įvedimui Lietuvos Respublikoje veiksmų koordinavimo“ (Žin., 2013, Nr.<text:s/></text:span><text:a xlink:href="https://www.e-tar.lt/portal/lt/legalAct/TAR.1EF234F0E1FC" office:target-frame-name="_blank" xlink:show="new"><text:span text:style-name="T125">23-1120</text:span></text:a><text:span text:style-name="T126">) 4.4 punkte.</text:span></text:p>
      <text:p text:style-name="P127"/>
      <text:p text:style-name="P128"><text:span text:style-name="T129">III</text:span><text:span text:style-name="T130">.<text:s/></text:span><text:span text:style-name="T131">DARBO GRUPĖS DARBO ORGANIZAVIMAS</text:span></text:p>
      <text:p text:style-name="P132"/>
      <text:p text:style-name="P133"><text:span text:style-name="T134">5</text:span><text:span text:style-name="T135">. Pagrindinė darbo grupė</text:span><text:span text:style-name="T136">s veiklos forma yra posėdžiai. Į posėdžius darbo grupė renkasi ne rečiau kaip kartą per mėnesį. Darbo grupės posėdis laikomas teisėtu, jeigu jame dalyvauja daugiau kaip pusė darbo grupės narių.</text:span></text:p>
      <text:p text:style-name="P137"><text:span text:style-name="T138">6</text:span><text:span text:style-name="T139">. Darbo grupei vadovauja darbo grupės vadovas, o jo nesan</text:span><text:span text:style-name="T140">t – darbo grupės vadovo pavaduotojas. Darbo grupės sekretoriaus funkcijas atlieka Finansų ministerijos Europos Sąjungos ir tarptautinių santykių departamento Europos Sąjungos reikalų koordinavimo ir analizės skyriaus vedėjas.</text:span></text:p>
      <text:p text:style-name="P141"><text:span text:style-name="T142">7</text:span><text:span text:style-name="T143">. Darbo grupės posėdžius<text:s/></text:span><text:span text:style-name="T144">pagal poreikį šaukia ir jiems vadovauja darbo grupės vadovas, o jo nesant – darbo grupės vadovo pavaduotojas. Darbo grupės sekretorius kvietimus į darbo grupės posėdį, darbo grupės posėdžio darbotvarkę ir visus reikiamus dokumentus darbo grupės nariams pat</text:span><text:span text:style-name="T145">eikia likus ne mažiau kaip 3 darbo dienoms iki darbo grupės posėdžio dienos. Darbo grupės narys, negalėdamas dalyvauti darbo grupės posėdyje, privalo informuoti apie tai darbo grupės sekretorių ir nurodyti asmenį, kuris jį pavaduos.</text:span></text:p>
      <text:p text:style-name="P146"><text:span text:style-name="T147">8</text:span><text:span text:style-name="T148">. Dokumentus darbo</text:span><text:span text:style-name="T149"><text:s/>grupės posėdžiams rengia darbo grupės sekretorius, suderinęs su darbo grupės vadovu, arba jo nesant – darbo grupės vadovo pavaduotoju.</text:span></text:p>
      <text:p text:style-name="P150"><text:span text:style-name="T151">9</text:span><text:span text:style-name="T152">. Visi klausimai darbo grupės posėdyje yra aptariami darbotvarkėje nustatyta tvarka, jeigu darbo grupės posėdžio pr</text:span><text:span text:style-name="T153">adžioje darbo grupės narių bendru sutarimu nėra nusprendžiama kitaip.</text:span></text:p>
      <text:p text:style-name="P154"><text:span text:style-name="T155">10</text:span><text:span text:style-name="T156">. Į darbo grupės posėdį kviečiami Lietuvos Respublikos Seimo, Lietuvos Respublikos Prezidento kanceliarijos, esant poreikiui ir kitų valstybės institucijų ir įstaigų atstovai.</text:span></text:p>
      <text:p text:style-name="P157"><text:span text:style-name="T158">11</text:span><text:span text:style-name="T159">. Darbo grupės sprendimai priimami balsavimu. Darbo grupės sprendimas laikomas priimtu, jei už jį balsuoja daugiau kaip pusė darbo grupės posėdyje dalyvaujančių darbo grupės narių.</text:span></text:p>
      <text:p text:style-name="P160"><text:span text:style-name="T161">12</text:span><text:span text:style-name="T162">. Darbo grupės sprendimai įforminami darbo grupės posėdžio protokol</text:span><text:span text:style-name="T163">u.</text:span></text:p>
      <text:p text:style-name="P164"><text:span text:style-name="T165">13</text:span><text:span text:style-name="T166">. Darbo grupės posėdyje darbo grupės sekretorius rašo posėdžio protokolą, kuriame nurodomas darbo grupės pavadinimas, posėdžio data, dalyvavusieji asmenys, svarstyti klausimai, priimti sprendimai. Darbo grupės posėdžio protokolo kopijos ne vėliau<text:s/></text:span><text:span text:style-name="T167">kaip per 5<text:s/></text:span><text:soft-page-break/><text:span text:style-name="T168">darbo dienas nuo įvykusio darbo grupės posėdžio dienos pateikiamos elektroniniu paštu darbo grupės nariams. Darbo grupės nariai per 3 darbo dienas nuo darbo grupės posėdžio protokolo kopijos gavimo dienos gali pateikti pastabas. Gautos pastabos<text:s/></text:span><text:span text:style-name="T169">pridedamos prie darbo grupės posėdžio protokolo. Darbo grupės posėdžio protokolą pasirašo darbo grupės vadovas ir darbo grupės posėdžio sekretorius.</text:span></text:p>
      <text:p text:style-name="P170"/>
      <text:p text:style-name="P171"><text:span text:style-name="T172">IV</text:span><text:span text:style-name="T173">.<text:s/></text:span><text:span text:style-name="T174">BAIGIAMOSIOS NUOSTATOS</text:span></text:p>
      <text:p text:style-name="P175"/>
      <text:p text:style-name="P176"><text:span text:style-name="T177">14</text:span><text:span text:style-name="T178">. Darbo grupės posėdžio protokolo originalas kartu su posėdžiui pa</text:span><text:span text:style-name="T179">teiktais dokumentais saugomas Finansų ministerijos Europos Sąjungos ir tarptautinių santykių departamente.</text:span></text:p>
      <text:p text:style-name="P180"/>
      <text:p text:style-name="P181"><text:span text:style-name="T182">_________________</text:span></text:p>
      <text:p text:style-name="P183"/>
      <text:p text:style-name="P184"/>
      <text:p text:style-name="P185"><text:span text:style-name="T186">Pakeitimai:</text:span></text:p>
      <text:p text:style-name="P187"/>
      <text:p text:style-name="P188"><text:span text:style-name="T189">1.</text:span></text:p>
      <text:p text:style-name="P190"><text:span text:style-name="T191">Lietuvos Respublikos finansų ministerija, Įsakymas</text:span></text:p>
      <text:p text:style-name="P192"><text:span text:style-name="T193">Nr.<text:s/></text:span><text:a xlink:href="https://www.e-tar.lt/portal/legalAct.html?documentId=TAR.AC44E0091019" office:target-frame-name="_top" xlink:show="replace"><text:span text:style-name="T194">1K-237</text:span></text:a><text:span text:style-name="T195">, 2013-07-04, Žin., 2013, Nr. 80-4036 (2013-07-25), i. k. 1132050ISAK001K-237</text:span></text:p>
      <text:p text:style-name="P196"><text:span text:style-name="T197">Dėl finansų ministro 2013 m. kovo 18 d. įsakymo Nr. 1K-115 "Dėl darbo grupės euro įvedimo veiksmams koordinuoti sudarymo" pakeitimo</text:span></text:p>
      <text:p text:style-name="P198"/>
      <text:p text:style-name="P199"><text:span text:style-name="T200">2.</text:span></text:p>
      <text:p text:style-name="P201"><text:span text:style-name="T202">Lietuvos Respublikos finansų ministerija, Įsakymas</text:span></text:p>
      <text:p text:style-name="P203"><text:span text:style-name="T204">Nr.<text:s/></text:span><text:a xlink:href="https://www.e-tar.lt/portal/legalAct.html?documentId=4c18c2b0f14711e3bb22becb572235f5" office:target-frame-name="_top" xlink:show="replace"><text:span text:style-name="T205">1K-129</text:span></text:a><text:span text:style-name="T206">, 2014-04-28, paskelbta TAR 2014-06-13, i. k. 2014-07632</text:span></text:p>
      <text:p text:style-name="P207"><text:span text:style-name="T208">Dėl finansų ministro 2013 m. kovo 18 d.<text:s/></text:span><text:span text:style-name="T209">įsakymo Nr. 1K-115 „Dėl Darbo grupės euro įvedimo veiksmams koordinuoti sudarymo“ pakeitimo</text:span></text:p>
      <text:p text:style-name="P210"/>
      <text:p text:style-name="P211"><text:span text:style-name="T212">3.</text:span></text:p>
      <text:p text:style-name="P213"><text:span text:style-name="T214">Lietuvos Respublikos finansų ministerija, Įsakymas</text:span></text:p>
      <text:p text:style-name="P215"><text:span text:style-name="T216">Nr.<text:s/></text:span><text:a xlink:href="https://www.e-tar.lt/portal/legalAct.html?documentId=b8bd4e003d8b11e498a79e861091cd92" office:target-frame-name="_top" xlink:show="replace"><text:span text:style-name="T217">1K-284</text:span></text:a><text:span text:style-name="T218">,</text:span><text:span text:style-name="T219"><text:s/>2014-09-15, paskelbta TAR 2014-09-17, i. k. 2014-12434</text:span></text:p>
      <text:p text:style-name="P220"><text:span text:style-name="T221">Dėl finansų ministro 2013 m. kovo 18 d. įsakymo Nr. 1K-115 „Dėl darbo grupės euro įvedimo veiksmams koordinuoti sudarymo“ pakeitimo</text:span></text:p>
      <text:p text:style-name="P222"/>
      <text:p text:style-name="P223"><text:span text:style-name="T224">4.</text:span></text:p>
      <text:p text:style-name="P225"><text:span text:style-name="T226">Lietuvos Respublikos finansų ministerija, Įsakymas</text:span></text:p>
      <text:p text:style-name="P227"><text:span text:style-name="T228">Nr.<text:s/></text:span><text:a xlink:href="https://www.e-tar.lt/portal/legalAct.html?documentId=59d421c06fd111e484b9c12b550436a3" office:target-frame-name="_top" xlink:show="replace"><text:span text:style-name="T229">1K-375</text:span></text:a><text:span text:style-name="T230">, 2014-11-19, paskelbta TAR 2014-11-20, i. k. 2014-17202</text:span></text:p>
      <text:p text:style-name="P231"><text:span text:style-name="T232">Dėl finansų ministro 2013 m. kovo 18 d. įsakymo Nr. 1K-115 „Dėl darbo grupės euro įvedimo veiksma</text:span><text:span text:style-name="T233">ms koordinuoti sudarymo“ pakeitimo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5-12T09:05:00Z</meta:creation-date>
    <dc:date>2015-05-12T09:05:00Z</dc:date>
    <meta:template xlink:href="Normal" xlink:type="simple"/>
    <meta:editing-cycles>2</meta:editing-cycles>
    <meta:editing-duration>PT0S</meta:editing-duration>
    <meta:document-statistic meta:page-count="3" meta:paragraph-count="81" meta:word-count="1130" meta:character-count="8373" meta:row-count="244" meta:non-whitespace-character-count="7324"/>
  </office:meta>
</office:document-meta>
</file>